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fo:text-indent="0.5in"/>
      <style:text-properties style:font-name="Times New Roman" fo:font-weight="bold" style:font-weight-asian="bold" style:font-weight-complex="bold"/>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Heading6" style:family="paragraph">
      <style:paragraph-properties fo:text-indent="0.5in"/>
    </style:style>
    <style:style style:name="T20" style:parent-style-name="DefaultParagraphFont" style:family="text">
      <style:text-properties fo:font-weight="normal" style:font-weight-asian="normal" style:font-weight-complex="normal"/>
    </style:style>
    <style:style style:name="P21" style:parent-style-name="Dalyviai" style:family="paragraph">
      <style:paragraph-properties fo:margin-left="0in" fo:text-indent="0.5in">
        <style:tab-stops/>
      </style:paragraph-properties>
    </style:style>
    <style:style style:name="T22" style:parent-style-name="DefaultParagraphFont" style:family="text">
      <style:text-properties fo:font-weight="bold" style:font-weight-asian="bold" style:font-weight-complex="bold"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weight="normal" style:font-weight-asian="normal" style:font-weight-complex="normal" fo:font-size="10pt" style:font-size-asian="10pt"/>
    </style:style>
    <style:style style:name="TableColumn27" style:family="table-column">
      <style:table-column-properties style:column-width="0.4083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3583in" style:use-optimal-column-width="false"/>
    </style:style>
    <style:style style:name="TableColumn32" style:family="table-column">
      <style:table-column-properties style:column-width="3.1666in" style:use-optimal-column-width="false"/>
    </style:style>
    <style:style style:name="TableColumn33" style:family="table-column">
      <style:table-column-properties style:column-width="0.8083in" style:use-optimal-column-width="false"/>
    </style:style>
    <style:style style:name="TableColumn34" style:family="table-column">
      <style:table-column-properties style:column-width="3.9166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411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74" style:parent-style-name="typewriter" style:family="text">
      <style:text-properties style:text-underline-type="single" style:text-underline-style="solid" style:text-underline-width="auto" style:text-underline-mode="continuous"/>
    </style:style>
    <style:style style:name="T75" style:parent-style-name="typewriter" style:family="text">
      <style:text-properties style:text-position="super 62.5%"/>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78" style:parent-style-name="typewriter" style:family="text">
      <style:text-properties fo:font-size="11pt" style:font-size-asian="11pt" style:font-size-complex="11pt"/>
    </style:style>
    <style:style style:name="T79" style:parent-style-name="typewriter" style:family="text">
      <style:text-properties fo:font-size="11pt" style:font-size-asian="11pt" style:font-size-complex="11pt"/>
    </style:style>
    <style:style style:name="T80" style:parent-style-name="typewriter" style:family="text">
      <style:text-properties fo:font-size="11pt" style:font-size-asian="11pt" style:font-size-complex="11pt"/>
    </style:style>
    <style:style style:name="T81" style:parent-style-name="typewriter" style:family="text">
      <style:text-properties fo:font-size="11pt" style:font-size-asian="11pt" style:font-size-complex="11pt"/>
    </style:style>
    <style:style style:name="T82" style:parent-style-name="typewriter" style:family="text">
      <style:text-properties fo:font-size="11pt" style:font-size-asian="11pt" style:font-size-complex="11pt"/>
    </style:style>
    <style:style style:name="T83" style:parent-style-name="typewriter" style:family="text">
      <style:text-properties fo:font-size="11pt" style:font-size-asian="11pt" style:font-size-complex="11pt"/>
    </style:style>
    <style:style style:name="T84" style:parent-style-name="typewriter" style:family="text">
      <style:text-properties fo:font-size="11pt" style:font-size-asian="11pt" style:font-size-complex="11pt"/>
    </style:style>
    <style:style style:name="T85" style:parent-style-name="typewriter" style:family="text">
      <style:text-properties style:text-position="super 68.1%" fo:font-size="11pt" style:font-size-asian="11pt" style:font-size-complex="11pt"/>
    </style:style>
    <style:style style:name="T86" style:parent-style-name="typewriter" style:family="text">
      <style:text-properties fo:font-size="11pt" style:font-size-asian="11pt" style:font-size-complex="11pt"/>
    </style:style>
    <style:style style:name="T87" style:parent-style-name="typewriter" style:family="text">
      <style:text-properties fo:font-size="11pt" style:font-size-asian="11pt" style:font-size-complex="11pt"/>
    </style:style>
    <style:style style:name="T88" style:parent-style-name="typewriter"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typewriter" style:family="text">
      <style:text-properties fo:font-size="11pt" style:font-size-asian="11pt" style:font-size-complex="11pt"/>
    </style:style>
    <style:style style:name="T91" style:parent-style-name="typewriter" style:family="text">
      <style:text-properties fo:font-size="11pt" style:font-size-asian="11pt" style:font-size-complex="11pt"/>
    </style:style>
    <style:style style:name="T92" style:parent-style-name="typewriter" style:family="text">
      <style:text-properties fo:font-size="11pt" style:font-size-asian="11pt" style:font-size-complex="11pt"/>
    </style:style>
    <style:style style:name="T93" style:parent-style-name="typewriter" style:family="text">
      <style:text-properties fo:font-size="11pt" style:font-size-asian="11pt" style:font-size-complex="11pt"/>
    </style:style>
    <style:style style:name="T94" style:parent-style-name="DefaultParagraphFont" style:family="text">
      <style:text-properties fo:font-weight="bold" style:font-weight-asian="bold"/>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T117" style:parent-style-name="typewriter" style:family="text">
      <style:text-properties fo:font-weight="bold" style:font-weight-asian="bold" style:font-weight-complex="normal"/>
    </style:style>
    <style:style style:name="T118" style:parent-style-name="typewriter" style:family="text">
      <style:text-properties style:text-position="super 62.5%"/>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BodyText" style:family="paragraph">
      <style:paragraph-properties fo:line-height="100%"/>
      <style:text-properties style:font-name="Times New Roman"/>
    </style:style>
    <style:style style:name="P125" style:parent-style-name="BodyText" style:family="paragraph">
      <style:paragraph-properties fo:line-height="100%"/>
      <style:text-properties style:font-name="Times New Roman"/>
    </style:style>
    <style:style style:name="TableColumn127" style:family="table-column">
      <style:table-column-properties style:column-width="0.4083in" style:use-optimal-column-width="false"/>
    </style:style>
    <style:style style:name="TableColumn128" style:family="table-column">
      <style:table-column-properties style:column-width="1in" style:use-optimal-column-width="false"/>
    </style:style>
    <style:style style:name="TableColumn129" style:family="table-column">
      <style:table-column-properties style:column-width="0.5833in" style:use-optimal-column-width="false"/>
    </style:style>
    <style:style style:name="TableColumn130" style:family="table-column">
      <style:table-column-properties style:column-width="0.5833in" style:use-optimal-column-width="false"/>
    </style:style>
    <style:style style:name="TableColumn131" style:family="table-column">
      <style:table-column-properties style:column-width="0.5833in" style:use-optimal-column-width="false"/>
    </style:style>
    <style:style style:name="TableColumn132" style:family="table-column">
      <style:table-column-properties style:column-width="3in" style:use-optimal-column-width="false"/>
    </style:style>
    <style:style style:name="TableColumn133" style:family="table-column">
      <style:table-column-properties style:column-width="0.8333in" style:use-optimal-column-width="false"/>
    </style:style>
    <style:style style:name="TableColumn134" style:family="table-column">
      <style:table-column-properties style:column-width="3.6666in" style:use-optimal-column-width="false"/>
    </style:style>
    <style:style style:name="Table126" style:family="table">
      <style:table-properties style:width="10.6583in" fo:margin-left="0in" table:align="left"/>
    </style:style>
    <style:style style:name="TableRow135" style:family="table-row">
      <style:table-row-properties style:min-row-height="0.3277in" style:use-optimal-row-height="false" fo:keep-together="always"/>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P145" style:parent-style-name="Normal" style:family="paragraph">
      <style:paragraph-properties fo:text-align="center"/>
      <style:text-properties style:font-name="Times New Roman"/>
    </style:style>
    <style:style style:name="P146" style:parent-style-name="Normal" style:family="paragraph">
      <style:paragraph-properties fo:text-align="center"/>
      <style:text-properties style:font-name="Times New Roma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Row152" style:family="table-row">
      <style:table-row-properties style:min-row-height="0.4111in" style:use-optimal-row-height="false" fo:keep-together="always"/>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font-size="10pt" style:font-size-asian="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0pt" style:font-size-asian="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0pt" style:font-size-asian="10pt"/>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P168" style:parent-style-name="Pasiulymai4"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4"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4"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4"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4"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4"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188" style:parent-style-name="typewriter" style:family="text">
      <style:text-properties style:font-size-complex="11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4"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4"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4"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P205" style:parent-style-name="Pasiulymai4"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4"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4"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Pasiulymai4" style:family="paragraph">
      <style:text-properties fo:font-weight="bold" style:font-weight-asian="bold"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normal" style:font-weight-asian="normal"/>
    </style:style>
    <style:style style:name="P219" style:parent-style-name="Normal" style:family="paragraph">
      <style:text-properties style:font-name="Times New Roman"/>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Komitetosprendimas" style:family="paragraph">
      <style:text-properties fo:font-weight="normal" style:font-weight-asian="normal"/>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font-weight-complex="bold"/>
    </style:style>
    <style:style style:name="T230" style:parent-style-name="DefaultParagraphFont" style:family="text">
      <style:text-properties style:font-name="Times New Roman" fo:font-weight="normal" style:font-weight-asian="normal" style:font-weight-complex="bold"/>
    </style:style>
    <style:style style:name="T231" style:parent-style-name="DefaultParagraphFont" style:family="text">
      <style:text-properties style:font-name="Times New Roman" fo:font-weight="normal" style:font-weight-asian="normal"/>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Pasiulymai" style:family="paragraph">
      <style:paragraph-properties>
        <style:tab-stops>
          <style:tab-stop style:type="left" style:position="9.1944in"/>
        </style:tab-stops>
      </style:paragraph-properties>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h>
      <text:h text:style-name="Heading2" text:outline-level="2">I Š V A D O S</text:h>
      <text:p text:style-name="P8"/>
      <text:p text:style-name="Projektas">DĖL <text:s/>LIETUVOS RESPUBLIKOS VALSTYBĖS IR SAVIVALDYBIŲ TURTO VALDYMO, NAUDOJIMO IR DISPONAVIMO JUO ĮSTATYMO 2 IR 19 STRAIPSNIŲ PAKEITIMO IR PAPILDYMO<text:s/><text:line-break/>ĮSTATYMO PROJEKTO (NR.XIP-1613)</text:p>
      <text:p text:style-name="P9"/>
      <text:p text:style-name="P10"/>
      <text:p text:style-name="P11">2010 m. birželio 30 d. Nr. 109-P-31</text:p>
      <text:p text:style-name="P12"/>
      <text:p text:style-name="P13">Vilnius</text:p>
      <text:p text:style-name="P14"/>
      <text:p text:style-name="P15"/>
      <text:p text:style-name="P16"/>
      <text:p text:style-name="P17"/>
      <text:p text:style-name="P18"/>
      <text:h text:style-name="P19" text:outline-level="6">1. Komiteto posėdyje dalyvavo<text:s/><text:span text:style-name="T20">(vardas, pavardė, institucija):</text:span></text:h>
      <text:p text:style-name="P21"><text:span text:style-name="T22">Biudžeto ir finansų komiteto nariai</text:span><text:span text:style-name="T23">: Kęstutis Glaveckas, Vitas Matuzas, Rytas Kupčinskas, <text:s/>Saulius Bucevičius, Petras Luomanas, Žilvinas Šilgalis.</text:span></text:p>
      <text:p text:style-name="Pasiulymai_p2"><text:span text:style-name="T24">Biudžeto ir finansų komiteto biuras:</text:span><text:span text:style-name="T25"><text:s/>vedėjas Gediminas Morkūnas, patarėjai Janina Baltrušaitienė, Alina Brazdilienė, Jolanta Dzikaitė, Aleksandras Mikalauskas, <text:s/>padėjėjos Danguolė Zabulėnienė ir Jolanta Matiliauskienė</text:span></text:p>
      <text:p text:style-name="Pasiulymai_p2"/>
      <text:p text:style-name="Pasiulymai_p2">2. Ekspertų, konsultantų, specialistų išvados, pasiūlymai, pataisos, pastabos (toliau – pasiūlymai):</text:p>
      <text:p text:style-name="Pasiulymai_p2"/>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soft-page-break/>
            <text:p text:style-name="P38">Nr.</text:p>
          </table:table-cell>
          <table:table-cell table:style-name="TableCell39" table:number-rows-spanned="2">
            <text:p text:style-name="P40">Pasiūlymo<text:s/><text:soft-page-break/>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soft-page-break/>
            <text:p text:style-name="P45">Pasiūlymo turinys</text:p>
            <text:p text:style-name="P46"/>
            <text:p text:style-name="P47"/>
          </table:table-cell>
          <table:table-cell table:style-name="TableCell48" table:number-rows-spanned="2">
            <text:p text:style-name="P49">Komiteto<text:s/><text:soft-page-break/>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ext:soft-page-break/>
        <table:table-row table:style-name="TableRow64">
          <table:table-cell table:style-name="TableCell65">
            <text:p text:style-name="Pasiulymai2">1</text:p>
          </table:table-cell>
          <table:table-cell table:style-name="TableCell66">
            <text:p text:style-name="Pasiulymai2">Seimo kanceliarijos Teisės departamentas, 2010-01-08</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Alternatyvių įstatymo projektų Teisės departamente negauta.</text:p>
            <text:p text:style-name="Pasiulymai2"><text:span text:style-name="typewriter">Vertinant projekto atitiktį Konstitucijai, galiojantiems įstatymams ir juridinės technikos taisyklėms, teikiame šias pastabas:</text:span></text:p>
            <text:p text:style-name="Pasiulymai2"><text:span text:style-name="typewriter">1. Keičiamo įstatymo 19 straipsnio 4 dalyje įtvirtinta, kad valstybė (savivaldybės) savo turtą gali investuoti į bendrovę įsigydama jos akcijų su sąlyga, kad po investavimo visuotiniame bendrovės akcininkų susirinkime valstybė (savivaldybė) turės daugiau kaip 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text:s/></text:span><text:soft-page-break/><text:span text:style-name="typewriter">neturtinių teisių įgyvendinimo akcinėse ir uždarosiose akcinėse bendrovėse”.<text:s/></text:span></text:p>
            <text:p text:style-name="Pasiulymai2"><text:span text:style-name="typewriter">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 įstatymo 3 straipsnyje nustatyta, kad pagal koncesijos sutartį valstybės (savivaldybių) turtas gali būti perduodamas koncesininkui<text:s/></text:span><text:span text:style-name="T74">valdyti ir naudoti</text:span><text:span text:style-name="typewriter">, bet ne nuosavybės teise. Tuo tarpu valstybei (savivaldybėms) investavus turtą į bendrovę, jis taptų bendrovės nuosavybe, o sprendimus, susijusius su šio turto valdymu, naudojimu ir disponavimu, priimtų<text:s/></text:span><text:soft-page-break/><text:span text:style-name="typewriter">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75">1<text:s/></text:span><text:span text:style-name="typewriter">straipsnyje, bei ar minėtos projekto nuostatos nereikėtų atsisakyti.</text:span><text:s/></text:p>
          </table:table-cell>
          <table:table-cell table:style-name="TableCell76">
            <text:p text:style-name="Pasiulymai2">Pritarti iš dalies</text:p>
          </table:table-cell>
          <table:table-cell table:style-name="TableCell77">
            <text:p text:style-name="Pasiulymai2">Pastabų autoriai, siūlo diskutuoti dėl projekto 2 str. 1 dalyje numatyto teisinio reguliavimo, nes abejoja jog<text:s/><text:span text:style-name="T78">valstybės turtiniai interesai galėtų būti pakankamai užtikrinami valdžios ir privataus subjektų partnerystės ar koncesijos sutartyse, taip pat abejojama, ar valstybės turto investavimas į naujai steigiamą bendrovę, kuri įgyvendintų šias sutartis, užtikrintų visuomenės interesus.<text:s/></text:span></text:p>
            <text:p text:style-name="Pasiulymai2"><text:span text:style-name="T79">Pažymėtina, kad tiek sudarant koncesijų bei valdžios ir privataus subjektų partnerystės (toliau – partnerystės) sutartis, tiek investuojant į akcinių bendrovių kapitalą, valstybės turtinių interesų apsaugai užtikrinti yra sukurta teisinė ir institucinė sistema. Kalbant apie teisines sąlygas, reikėtų atkreipti dėmesį, kad pagal Koncesijų įstatymo 5 str. 5 dalį prieš sudarant koncesijų sutartis valstybės arba savivaldybių institucijos privalo atlikti išsamią koncesijos ekonominės, socialinės naudos visuomenės poreikiams analizę ir pagrįsti tai skaičiavimais. Pagal Investicijų įstatymo 15² str. 1 ir 2 dalį, partnerystė gali būti taikoma tik tuomet, jeigu užtikrina viešąjį interesą, ir visuomenės poreikių tenkinimą. Prieš priimdama sprendimą taikyti partnerystę, valstybės arba savivaldybės institucija privalo atlikti analizę ir skaičiavimais pagrįsti taikymo efektyvumą. Be to, pagal jau minėtus įstatymus sprendimą dėl esminių turtinių valstybės įsipareigojimų pagal koncesijos ir partnerystės sutartis gali priimti tik LR Seimas Vyriausybės siūlymu.<text:s/></text:span></text:p>
            <text:p text:style-name="Pasiulymai2"><text:span text:style-name="T80">Įstatymuose bei juos įgyvendinančiuose teisės aktuose taip pat nustatytas sutarčių sudarymo kontrolės mechanizmas, numatant privalomą Finansų ministerijos, kuri teikia išvadas dėl koncesijos ar partnerystės projekto ir sutarčių projektų finansinių sąlygų ir rizikos pasidalijimo įtakos valstybės finansiniams rodikliams, bei valstybės ir savivaldybių<text:s/></text:span><text:soft-page-break/><text:span text:style-name="T81">kontrolės institucijų dalyvavimą šiame procese.</text:span></text:p>
            <text:p text:style-name="Pasiulymai2"><text:span text:style-name="T82">Siekiant įgyvendinti minėtas įstatymo nuostatas Vyriausybė 2009-11-11 nutarimu Nr.1480 patvirtino Viešojo ir privataus sektorių partnerystės projektų rengimo ir įgyvendinimo taisykles, kuriose reglamentuota partnerystės ir koncesijos sutarčių rengimo institucinė sistema, nustatanti institucijų, dalyvaujančių partnerystės projektų ir sutarčių rengimo procese atsakomybę ir funkcijas.</text:span></text:p>
            <text:p text:style-name="Pasiulymai2"><text:span text:style-name="T83">Tokia pati situacija yra ir su valstybės turto investavimu, nes Valstybės ir savivaldybių turto valdymo naudojimo ir disponavimo juo įstatymo (toliau – Turto valdymo įstatymas) 19 str. 2 d. yra nustatyta, kad sprendimai investuoti valstybės arba savivaldybės turtą į akcinių bendrovių kapitalą gali būti priimami, jeigu tenkinami ne mažiau kaip 3 įstatyme nustatyti investavimo kriterijai.<text:s/></text:span></text:p>
            <text:p text:style-name="Pasiulymai2"><text:span text:style-name="T84">Atsižvelgus į tai, kas išdėstyta, galima daryti išvadas, kad valstybės turtinių interesų užtikrinimas investuojant, taip pat sudarant partnerystės ar koncesijų sutartis yra pakankamas ir atitinka Turto valdymo įstatymo 8</text:span><text:span text:style-name="T85">1</text:span><text:span text:style-name="T86"><text:s/>straipsnyje nustatytus principus.</text:span></text:p>
            <text:p text:style-name="Pasiulymai2"><text:span text:style-name="T87">Pastabų autoriai pažymi, kad tiek pagal koncesijų, tiek pagal partnerystės sutartis privačiam subjektui gali būti perduotas valdyti ir naudoti esamas valstybės arba savivaldybės turtas, reikalingas sutartyse numatytai veiklai vykdyti.<text:s/></text:span></text:p>
            <text:p text:style-name="Pasiulymai2"><text:span text:style-name="T88">Atkreiptinas dėmesys, kad šis turtas pagal įstatymus negali būti perduotas privataus subjekto ar koncesininko nuosavybėn. Iš to seka, kad pagal koncesijos ar partnerystės sutartis perduodamas valdyti ir naudoti valstybės ar savivaldybės turtas negali būti investuojamas į bendrovę, kuri įgyvendins šias sutartis, todėl bendrovės organai negalės priimti sprendimų dėl tokio turto perleidimo tretiesiems asmenims.<text:s/></text:span></text:p>
            <text:p text:style-name="Pasiulymai2"><text:span text:style-name="T89">Institucinės partnerystės atveju, kai koncesijos arba partnerystės sutartis įgyvendins mišraus kapitalo įmonė, valstybės arba savivaldybės institucijos galės investuoti<text:s/></text:span><text:soft-page-break/><text:span text:style-name="T90">pinigines lėšas arba kitą turtą, kuris nebus perduotas valdyti ir naudoti pagal koncesijų arba partnerystės sutartis.<text:s/></text:span></text:p>
            <text:p text:style-name="Pasiulymai2"><text:span text:style-name="T91">Pažymėtina, kad valstybė<text:s/></text:span><text:s/>arba savivaldybė galės steigti bendroves, kuriose<text:s/><text:span text:style-name="T92">valstybei ar savivaldybei priklausančios akcijos sudaro mažiau nei 50 proc. balsų, tik tokiu atveju, jeigu ši bendrovė įgyvendins koncesijos arba partnerystės sutartis, taip pat kitų įstatymų nustatytais atvejais. Visais kitais atvejais investuojant į steigiamos bendrovės įstatinį kapitalą turės būti išlaikoma šiuo metu įstatyme nustatyta sąlyga, kad valstybei ir savivaldybei turi priklausyti daugiau kaip 50 proc. balsų. Atkreiptinas dėmesys, kad projekte nurodytas siūlymas dėl įmonės įstatinio kapitalo formavimo sietinas su <text:s/>Koncesijų įstatyme nustatyta imperatyvia nuostata, kad koncesininkas privalo prisiimti visą arba didžiąją dalį su perduodama veikla susijusios rizikos. Privalomas rizikos pasiskirstymas nustatytas ir Investicijų įstatyme, rizikos pasiskirstymo įtaka valstybės finansiniams rodikliams (valstybės skolai ir deficitui) reglamentuotas Vyriausybės 2009-11-11 nutarimu Nr.1480 patvirtintose Viešojo ir privataus sektorių partnerystės projektų rengimo ir įgyvendinimo taisyklėse. Koncesijų ir partnerystės sutartys, pagal kurias privatus subjektas prisiima didžiąją dalį su veikla susijusios rizikos turi mažesnę įtaką valstybės finansiniams rodikliams. Jeigu institucinės partnerystės atveju valstybei arba savivaldybei reikėtų į įstatinį kapitalą investuoti daugiau kaip 50 proc., valstybės turėtų prisiimti didžiąją dalį rizikos, susijusios su koncesijos arba partnerystės sutarties įgyvendinimu (įskaitant ir jų finansavimą).</text:span></text:p>
            <text:p text:style-name="Pasiulymai2"><text:span text:style-name="T93">Tačiau, atsižvelgus į pastabų autorių rengėjų siūlymus dėl investuoto į bendrovę valstybės ir savivaldybės turto apsaugojimo, kad jis nebūtų perduodamas tretiesiems asmenims neturint bendrovės valdymo organuose kvalifikuotos balsų daugumos, siūlome papildyti teikiamo projekto 2 str. 1 dalį ir ją išdėstyti taip:</text:span></text:p>
            <text:p text:style-name="Pasiulymai2">„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 išskyrus atvejus, kai turtas investuojamas, įgyvendinant institucinę viešojo ir privataus sektorių partnerystę.<text:s/><text:span text:style-name="T94">Jeigu įsigydama steigiamos arba didinančios įstatinį kapitalą akcinės bendrovės ar uždarosios akcinės bendrovės institucinei viešojo ir privataus sektorių partnerystei įgyvendinti akcijų, valstybė arba savivaldybė investuoja ilgalaikį materialųjį turtą, toks turtas negali būti perleidžiamas tretiesiems asmenims be Vyriausybės ar savivaldybės tarybos sprendimo.</text:span>“</text:p>
          </table:table-cell>
        </table:table-row>
        <text:soft-page-break/>
        <table:table-row table:style-name="TableRow95">
          <table:table-cell table:style-name="TableCell96">
            <text:p text:style-name="Pasiulymai2">2</text:p>
          </table:table-cell>
          <table:table-cell table:style-name="TableCell97">
            <text:p text:style-name="Pasiulymai2">Seimo kanceliarijos Teisės departamentas, 2010-01-08</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asiulymai2"><text:span text:style-name="typewriter">Projekto 2 straipsnio 1 dalyje, kabutėse, prieš dėstant keičiamo įstatymo 19 straipsnio 4 dalies tekstą, reikėtų nurodyti šios dalies numerį.</text:span></text:p>
            <text:p text:style-name="Pasiulymai2"/>
          </table:table-cell>
          <table:table-cell table:style-name="TableCell105">
            <text:p text:style-name="Pasiulymai2">Pritarti</text:p>
          </table:table-cell>
          <table:table-cell table:style-name="TableCell106">
            <text:p text:style-name="Pasiulymai2"/>
          </table:table-cell>
        </table:table-row>
        <table:table-row table:style-name="TableRow107">
          <table:table-cell table:style-name="TableCell108">
            <text:p text:style-name="Pasiulymai2">3</text:p>
          </table:table-cell>
          <table:table-cell table:style-name="TableCell109">
            <text:p text:style-name="Pasiulymai2">Seimo kanceliarijos Teisės departamentas, 2010-01-08</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asiulymai2"><text:span text:style-name="typewriter">Projekto 1 straipsnyje siūloma apibrėžti institucinės viešojo ir privataus sektorių partnerystės sąvoką.</text:span><text:span text:style-name="T117"><text:s/></text:span><text:span text:style-name="typewriter">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 konkurso koncesijai suteikti ar viešojo pirkimo, organizuojamo šiai partnerystei įgyvendinti sąlygose.</text:span></text:p>
            <text:p text:style-name="Pasiulymai2"><text:span text:style-name="typewriter"><text:s/>Manytume, kad projektu siūlomas naujos - institucinės viešojo ir privataus sektorių partnerystės reguliavimas nėra pakankamas. Atkreiptinas dėmesys, kad pagal Koncesijų įstatymo 16, 21</text:span><text:span text:style-name="T118">1</text:span><text:span text:style-name="typewriter"><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able:table-cell>
          <table:table-cell table:style-name="TableCell119">
            <text:p text:style-name="Pasiulymai2">Pritarti</text:p>
          </table:table-cell>
          <table:table-cell table:style-name="TableCell120">
            <text:p text:style-name="Pasiulymai2"><text:span text:style-name="typewriter">Atkreiptinas dėmesys, kad keičiamo įstatymo 19 straipsnio 6 dalyje (projekto 2 straipsnio 3 dalis) siūloma nustatyti kad valstybė arba savivaldybė, priėmusi sprendimą investuoti į steigiamos akcinės ar uždarosios akcinės bendrovės (toliau – akcinė bendrovė) įstatinį kapitalą, nepriklausomai nuo to, kiek procentų įsigyjamos akcijos suteikia jai balsų, asmenį, kuris investuos į šią bendrovę, turės atsirinkti viešo konkurso būdu Vyriausybės nustatyta tvarka. Šis siūlymas<text:s/></text:span>sudarytų sąlygas užtikrinti skaidrumo, lygių teisių ir nediskriminavimo principus, nustatytus Europos Bendrijų sutarties 43 ir 49 straipsniuose, pasirenkant kartu su valstybe arba savivaldybe į bendroves investuojančius asmenis.</text:p>
            <text:p text:style-name="Pasiulymai2"><text:span text:style-name="typewriter">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ext:p text:style-name="Pasiulymai2"><text:span text:style-name="typewriter">Pastabų autoriai teigia, kad iš projekto nuostatų nėra aišku, tarp kurių subjektų <text:s/>būtų sudaryta koncesijos sutartis institucinės viešojo ir privataus sektorių partnerystės atveju ir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text:s/></text:span></text:p>
            <text:p text:style-name="Pasiulymai2"><text:span text:style-name="typewriter">Koncesijų ir Investicijų įstatymas yra specialieji įstatymai, reglamentuojantys koncesijų ir partnerystės sutarčių sudarymą, o ne institucinę partnerystę, t.y. valstybės ar savivaldybės turto investavimą į bendrovės įstatinį kapitalą, kuris reglamentuotas Turto valdymo įstatyme. Be to, valstybė ar savivaldybė ne su koncesininku steigia įmonę, o įsteigta įmonė bus koncesininku arba privačiu subjektu.</text:span></text:p>
            <text:p text:style-name="Pasiulymai2"><text:span text:style-name="typewriter">Pagal Koncesijų įstatymą, koncesininku gali būti užsienio arba Lietuvos bet kokios rūšies įmonė, konsorciumas, asociacija, įstaiga, organizacija ar kitokios teisinės formos ar rūšies subjektas, įsteigtas ir veikiantis pagal Lietuvos ar užsienio valstybės įstatymus. Privačiu subjektu pagal Investicijų įstatymą gali būti bet kokios teisinės formos Lietuvos arba užsienio juridinis asmuo, viešasis juridinis asmuo (išskyrus privatų ar viešąjį juridinį asmenį, priskiriamą valdžios sektoriui) arba tokių asmenų grupė ir kiti ūkio subjektai įsteigti pagal Lietuvos arba užsienio įstatymus.<text:s/></text:span></text:p>
            <text:p text:style-name="Pasiulymai2"><text:span text:style-name="typewriter">Taigi institucinės partnerystės atveju valstybės arba savivaldybės institucijos sudarytų koncesijos arba partnerystės sutartis su mišraus kapitalo įmone, nes minėtų įstatymų nuostatos nenumato, kad mišraus kapitalo įmonė negali būti koncesininku ar privačiu subjektu.</text:span></text:p>
            <text:p text:style-name="Pasiulymai2"><text:span text:style-name="typewriter">Tačiau siekiant teisinio aiškumo siūloma patikslinti projekto 1 straipsnyje nustatytą institucinės partnerystės sąvoką ir ją išdėstyti taip:</text:span></text:p>
            <text:p text:style-name="Pasiulymai2"><text:span text:style-name="T121">Institucinė viešojo ir privataus sektorių partnerystė</text:span><text:s/>– viešojo ir privataus sektorių partnerystės būdas, kai valstybės ar savivaldybės institucijos funkcijoms priskirtą veiklą pagal valdžios ir privataus subjektų partnerystės ar koncesijų sutartis vykdo akcinė bendrovė ar uždaroji akcinė bendrovė<text:s/><text:span text:style-name="T122">(privatus subjektas, jei vykdoma valdžios ir privataus subjektų partnerystės sutartis, arba koncesininkas, jei vykdoma koncesijų sutartis)</text:span>, kurios akcijų dalis priklauso valstybei ar savivaldybei.</text:p>
            <text:p text:style-name="Pasiulymai2">Pastabų autoriai teigia, kad jeigu bendrovė veiktų neribotą laiko tarpą, tai pasibaigus koncesijos sutarčiai valstybei arba savivaldybei būtų sudėtinga atgauti investuotą į bendrovę turtą; taip pat n<text:span text:style-name="typewriter">ėra aiškus ir naujai steigiamos bendrovės veiklos laikotarpis.</text:span><text:s/>Atsižvelgus į šias pastabas siūloma patikslinti projekto 2 straipsnio 3 dalį ir ją išdėstyti taip:</text:p>
            <text:p text:style-name="Pasiulymai2">„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 text:style-name="T123">Šiose sąlygose ir akcinės bendrovės ar uždarosios akcinės bendrovės institucinei viešojo ir privataus sektorių partnerystei įgyvendinti steigimo sutartyje be kituose įstatymuose nustatytų reikalavimų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 tęstinumo sąlygos, kuriose be kitų sąlygų turi būti numatytos valstybės ar savivaldybės kaip akcininko dalyvavimo bendrovės veikloje sąlygos.“</text:span></text:p>
          </table:table-cell>
        </table:table-row>
      </table:table>
      <text:p text:style-name="Pasiulymai_p3"/>
      <text:p text:style-name="Pasiulymai_p3">3. Piliečių, asociacijų, politinių partijų ir kitų suinteresuotų asmenų pasiūlymai:</text:p>
      <text:p text:style-name="P124"/>
      <text:p text:style-name="Pasiulymai_p4">4. Valstybės ir savivaldybių institucijų ir įstaigų pasiūlymai:</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ext:p text:style-name="P147"/>
          </table:table-cell>
          <table:table-cell table:style-name="TableCell148" table:number-rows-spanned="2">
            <text:p text:style-name="P149">Komiteto nuomonė</text:p>
          </table:table-cell>
          <table:table-cell table:style-name="TableCell150" table:number-rows-spanned="2">
            <text:p text:style-name="P151">Argumentai, pagrindžiantys nuomonę</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asiulymai4">1</text:p>
          </table:table-cell>
          <table:table-cell table:style-name="TableCell166">
            <text:p text:style-name="Pasiulymai4">Specialiųjų tyrimų tarnyba 2010-06-16 Nr. 4-01-2098</text:p>
          </table:table-cell>
          <table:table-cell table:style-name="TableCell167">
            <text:p text:style-name="P168">2</text:p>
          </table:table-cell>
          <table:table-cell table:style-name="TableCell169">
            <text:p text:style-name="P170">1</text:p>
          </table:table-cell>
          <table:table-cell table:style-name="TableCell171">
            <text:p text:style-name="P172"/>
          </table:table-cell>
          <table:table-cell table:style-name="TableCell173">
            <text:p text:style-name="Pasiulymai4">Lietuvos Respublikos specialiųjų tyrimų tarnyba (toliau – Specialiųjų tyrimų tarnyba), vadovaudamasi Lietuvos Respublikos korupcijos prevencijos įstatymo (Žin., 2002, Nr.<text:s/><text:a xlink:href="http://www3.lrs.lt/pls/inter/dokpaieska.showdoc_l?p_id=168154" office:target-frame-name="_top" xlink:show="replace"><text:span text:style-name="Hyperlink">57-2297</text:span></text:a>; 2008, Nr.<text:s/><text:a xlink:href="http://www3.lrs.lt/pls/inter/dokpaieska.showdoc_l?p_id=322613" office:target-frame-name="_top" xlink:show="replace"><text:span text:style-name="Hyperlink">71-2700</text:span></text:a>) 8 straipsnio 2 dalies nuostatomis, Jūsų prašymu atliko Lietuvos Respublikos valstybės ir savivaldybių turto valdymo, naudojimo ir disponavimo juo įstatymo 2 ir 19 straipsnių pakeitimo ir papildymo įstatymo projekto Nr. XIP-1613 (toliau – Įstatymo projektas) antikorupcinį vertinimą.</text:p>
            <text:p text:style-name="Pasiulymai4">Dėl Įstatymo projekto teikiame šias pastabas:</text:p>
            <text:p text:style-name="Pasiulymai4">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 nebūtinai suteikia daugiau kaip 50 procentų balsų. Specialiųjų tyrimų tarnybos nuomone, valstybei ar savivaldybei neturint sprendžiamosios galios gali būti priimami valstybei nenaudingi (žalingi) sprendimai, t. y. pasunkintas valstybės ar savivaldybės (-ių) turtinių interesų tinkamas įgyvendinimas ir investuoto turto panaudojimas visuomenės reikmėms.</text:p>
          </table:table-cell>
          <table:table-cell table:style-name="TableCell174">
            <text:p text:style-name="Pasiulymai4">Pritarti iš dalies</text:p>
          </table:table-cell>
          <table:table-cell table:style-name="TableCell175">
            <text:p text:style-name="Pasiulymai4">Argumentai pateikti prie Seimo kanceliarijos Teisės departamento 1 pastabos</text:p>
          </table:table-cell>
        </table:table-row>
        <table:table-row table:style-name="TableRow176">
          <table:table-cell table:style-name="TableCell177">
            <text:p text:style-name="Pasiulymai4">2</text:p>
          </table:table-cell>
          <table:table-cell table:style-name="TableCell178">
            <text:p text:style-name="Pasiulymai4">Specialiųjų tyrimų tarnyba 2010-06-16 Nr. 4-01-2098</text:p>
          </table:table-cell>
          <table:table-cell table:style-name="TableCell179">
            <text:p text:style-name="P180">2</text:p>
          </table:table-cell>
          <table:table-cell table:style-name="TableCell181">
            <text:p text:style-name="P182">3</text:p>
          </table:table-cell>
          <table:table-cell table:style-name="TableCell183">
            <text:p text:style-name="P184"/>
          </table:table-cell>
          <table:table-cell table:style-name="TableCell185">
            <text:p text:style-name="Pasiulymai4">Įstatymo projekto 2 straipsnio 3 dalyje nustatoma, kad asmuo, įsigyjantis kartu su valstybe ar savivaldybe steigiamos akcinės bendrovės ar uždarosios akcinės bendrovės akcijas institucinei viešojo ir privataus sektorių partnerystei įgyvendinti, nėra atrenkamas viešo konkurso būdu. Specialiųjų tyrimų tarnybos nuomone, būtina aiškiai įstatymiškai reglamentuoti privataus subjekto, dalyvaujančio institucinėje partnerystėje, parinkimo procedūrą ir kriterijus, siekiant išvengti galimo piktnaudžiavimo Įstatymo projekto 3 dalyje numatoma išimtine nuostata.</text:p>
            <text:p text:style-name="Pasiulymai4">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 Atkreipiame dėmesį, kad Įstatymo projekto 3 straipsnio nuostatos dėl Įstatymo įsigaliojimo ir įgyvendinimo yra taisytinos.</text:p>
          </table:table-cell>
          <table:table-cell table:style-name="TableCell186">
            <text:p text:style-name="Pasiulymai4">Nepritarti</text:p>
          </table:table-cell>
          <table:table-cell table:style-name="TableCell187">
            <text:p text:style-name="Pasiulymai4">Įstatymo projekto 2 straipsnio 3 dalyje nustatoma ne tik išimtis, kad asmuo, įsigyjantis kartu su valstybe ar savivaldybe steigiamos akcinės bendrovės ar uždarosios akcinės bendrovės akcijas institucinei viešojo ir privataus sektorių partnerystei įgyvendinti, nėra atrenkamas viešo konkurso būdu. Šioje dalyje įtvirtinama nuostata, kad toks asmuo parenkamas taikant kituose įstatymuose nustatytas procedūras ir kriterijus.<text:s/><text:span text:style-name="T188">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able:table-cell>
        </table:table-row>
        <table:table-row table:style-name="TableRow189">
          <table:table-cell table:style-name="TableCell190">
            <text:p text:style-name="Pasiulymai4"/>
          </table:table-cell>
          <table:table-cell table:style-name="TableCell191">
            <text:p text:style-name="Pasiulymai4">Specialiųjų tyrimų tarnyba 2010-06-16 Nr. 4-01-2098</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asiulymai4">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text:s/></text:p>
          </table:table-cell>
          <table:table-cell table:style-name="TableCell199">
            <text:p text:style-name="Pasiulymai4">Pritarti iš dalies</text:p>
          </table:table-cell>
          <table:table-cell table:style-name="TableCell200">
            <text:p text:style-name="Pasiulymai4">Institucinė partnerystė negali būti sukurta vienos sutarties pagrindu. Ji yra kuriama dviejų sutarčių pagrindu – valstybės ar savivaldybė investuoja turtą į steigiamą mišraus kapitalo įmonę, sudarydama steigimo sutartį, ir su sukurta mišraus kapitalo įmone yra sudaroma koncesijų ar valdžios ir privataus subjektų partnerystės sutartis. Abiejų sutarčių sudarymą reglamentuoja Akcinių bendrovių, Koncesijų ir Investicijų įstatymai, todėl nėra pagrindo nustatyti papildomą reglamentavimą dėl institucinės partnerystės sukūrimo.<text:s/></text:p>
            <text:p text:style-name="Pasiulymai4">Atsižvelgiant į tai, kad institucinės partnerystės privaloma sąlyga yra sudaryta koncesijos ar valdžios ir privataus subjektų partnerystės sutartys, kurių maksimalūs terminai yra nustatyti Koncesijų ir Investicijų įstatymuose, institucinės partnerystės terminas taip pat yra ribotas, t. y. jis nebus ilgesnis negu koncesijos ar valdžios ir privataus subjektų partnerystės sutarties terminas.<text:s/></text:p>
            <text:p text:style-name="Pasiulymai4">Taip pat atkreiptinas dėmesys, kad Įstatymo projekto 2 straipsnio 3 dalis yra papildoma, nustatant, kad kuriant mišraus kapitalo įmonę būtų numatytas jos pabaigos laikotarpis arba veiklos tęstinumo sąlygos. Plačiau žr. prie Seimo kanceliarijos Teisės departamento 3 pastabos.</text:p>
          </table:table-cell>
        </table:table-row>
        <table:table-row table:style-name="TableRow201">
          <table:table-cell table:style-name="TableCell202">
            <text:p text:style-name="Pasiulymai4"/>
          </table:table-cell>
          <table:table-cell table:style-name="TableCell203">
            <text:p text:style-name="Pasiulymai4">Specialiųjų tyrimų tarnyba 2010-06-16 Nr. 4-01-2098</text:p>
          </table:table-cell>
          <table:table-cell table:style-name="TableCell204">
            <text:p text:style-name="P205">3</text:p>
          </table:table-cell>
          <table:table-cell table:style-name="TableCell206">
            <text:p text:style-name="P207"/>
          </table:table-cell>
          <table:table-cell table:style-name="TableCell208">
            <text:p text:style-name="P209"/>
          </table:table-cell>
          <table:table-cell table:style-name="TableCell210">
            <text:p text:style-name="Pasiulymai4">Atkreipiame dėmesį, kad Įstatymo projekto 3 straipsnio nuostatos dėl Įstatymo įsigaliojimo ir įgyvendinimo yra taisytinos.</text:p>
          </table:table-cell>
          <table:table-cell table:style-name="TableCell211">
            <text:p text:style-name="Pasiulymai4">Pritarti</text:p>
          </table:table-cell>
          <table:table-cell table:style-name="TableCell212">
            <text:p text:style-name="Pasiulymai4">Atsižvelgiant į tai, kad Įstatymo projekto 3 straipsnyje siūlyti Įstatymo įsigaliojimo ir įgyvendinimo terminai jau yra praėję, siūloma patikslinti projekto 3 straipsnį ir jį išdėstyti taip:</text:p>
            <text:p text:style-name="P213">„3 straipsnis.<text:s/><text:bookmark-start text:name="straipsnis3"/>Įstatymo įsigaliojimas ir įgyvendinimas<text:bookmark-end text:name="straipsnis3"/></text:p>
            <text:p text:style-name="Pasiulymai4">1. Šio įstatymo 2 straipsnio 2 dalis įsigalioja 2010 m.<text:s/><text:span text:style-name="T214">birželio</text:span><text:s/><text:span text:style-name="T215">lapkričio</text:span><text:s/>1 d.</text:p>
            <text:p text:style-name="Pasiulymai4">2. Lietuvos Respublikos Vyriausybė iki 2010 m.<text:s/><text:span text:style-name="T216">birželio</text:span><text:s/><text:span text:style-name="T217">lapkričio</text:span><text:s/>1 d. parengia ir priima šiam įstatymui įgyvendinti reikalingus teisės aktus.</text:p>
          </table:table-cell>
        </table:table-row>
      </table:table>
      <text:p text:style-name="Isvada_konsoliduotai_versijai5"/>
      <text:p text:style-name="Isvada_konsoliduotai_versijai5">5. Subjektų, turinčių įstatymų leidybos iniciatyvos teisę, pasiūlymai:<text:s/><text:span text:style-name="T218">Negauta</text:span></text:p>
      <text:p text:style-name="P219"/>
      <text:p text:style-name="P220"><text:span text:style-name="T221">6. Komiteto (komisijos) sprendimas ir pasiūlymai</text:span><text:span text:style-name="T222">:<text:s/></text:span></text:p>
      <text:p text:style-name="P223"/>
      <text:p text:style-name="P224">Iš esmės pritarti iniciatorių pateiktam įstatymo projektui Nr. XIP-1613 ir pasiūlyti pagrindiniam Ekonomikos komitetui jį tobulinti, atsižvelgiant į Seimo kanceliarijos Teisės departamento bei Specialiųjų tyrimų tarnybos pastabas, kurioms Komitetas pritarė.<text:s/></text:p>
      <text:p text:style-name="P225"><text:span text:style-name="T226">7. Balsavimo rezultatai:<text:s/></text:span><text:span text:style-name="T227">5 už; - prieš; 1 susilaikė.</text:span></text:p>
      <text:p text:style-name="BodyText"><text:span text:style-name="T228"><text:tab/></text:span><text:span text:style-name="T229">8. Komiteto (komisijos) paskirti pranešėjai:<text:s/></text:span><text:span text:style-name="T230">Ž. Šilgalis, <text:s/>S.Bucevičius</text:span><text:span text:style-name="T231"><text:tab/></text:span></text:p>
      <text:p text:style-name="P232"/>
      <text:p text:style-name="P233"/>
      <text:p text:style-name="P234">Komiteto pirmininkas<text:s/><text:tab/><text:tab/><text:tab/><text:tab/><text:tab/><text:tab/><text:tab/><text:tab/><text:tab/><text:tab/><text:tab/><text:tab/>Kęstutis Glaveckas</text:p>
      <text:p text:style-name="P235"/>
      <text:p text:style-name="P236"><text:tab/></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LT" fo:font-size="10pt" style:font-size-asian="10pt" style:font-size-complex="10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35:00Z</meta:creation-date>
    <dc:date>2017-03-25T08:35:00Z</dc:date>
    <meta:print-date>2010-06-19T09:32:00Z</meta:print-date>
    <meta:template xlink:href="Normal.dotm" xlink:type="simple"/>
    <meta:editing-cycles>2</meta:editing-cycles>
    <meta:editing-duration>PT0S</meta:editing-duration>
    <meta:document-statistic meta:page-count="4" meta:paragraph-count="309" meta:word-count="3494" meta:character-count="26630" meta:row-count="868" meta:non-whitespace-character-count="23445"/>
  </office:meta>
</office:document-meta>
</file>