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statymopavad" style:family="paragraph">
      <style:paragraph-properties fo:text-align="center" fo:margin-bottom="0in" fo:line-height="150%" fo:margin-left="0.1576in" fo:margin-right="0.1576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statymopavad" style:family="paragraph">
      <style:paragraph-properties fo:text-align="justify" fo:margin-bottom="0in" fo:line-height="150%" fo:margin-right="-0.0006in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ALSTYBĖS TARNYBOS ĮSTATYMO 3 PRIEDO PAKEITIMO<text:s/></text:span><text:span text:style-name="T12">ĮSTATYMO 1, 2 IR 3 STRAIPSNIŲ PAKEITIMO ĮSTATYMO PROJEKTO</text:span></text:p>
      <text:p text:style-name="P13"/>
      <text:p text:style-name="P14">2010-06-29 <text:s/>Nr. XIP –2250(2)</text:p>
      <text:p text:style-name="P15">Vilnius</text:p>
      <text:p text:style-name="P16"/>
      <text:p text:style-name="P17"/>
      <text:p text:style-name="P18"><text:tab/>Įvertinus projektą dėl jo atitikties Konstitucijai ir įstatymams ir juridinės technikos taisyklėms, teiktinos šios pastabos:</text:p>
      <text:p text:style-name="P19"><text:span text:style-name="T20"><text:tab/>1. Redaguojant projekto tekstą keičiamo įstatymo oficialaus paskelbimo šaltinių sąrašas papildytinas nuoroda “</text:span><text:span text:style-name="T21">Žin., 2010, Nr.67-3347”.<text:s/></text:span></text:p>
      <text:p text:style-name="P22"><text:span text:style-name="T23"><text:tab/>2. Projekto nuostatomis iš esmės siekiama, kad keičiamo įstatymo 3 priedo I skyrius galiotų ne tik 2010 metais, bet ir 2011 metais. Atsižvelgiant į tai, reikėtų patikslinti projektu keičiamo įstatymo 1 straipsnyje išdėstyto 3 priedo I skyriaus pavadinimą ir nurodyti “2010</text:span><text:span text:style-name="T24">-2011</text:span><text:span text:style-name="T25"><text:s/>METŲ VALSTYBĖS TARNAUTOJŲ SUVIENODINTŲ PAREIGYBIŲ SĄRAŠAS”. Atitinkamai tikslintinas projekto 2 straipsnis.</text:span><text:span text:style-name="T26"><text:tab/></text:span></text:p>
      <text:p text:style-name="P27"/>
      <text:p text:style-name="P28"/>
      <text:p text:style-name="P29"/>
      <text:p text:style-name="P30"/>
      <text:p text:style-name="P31">Teisės departamento direktorius<text:tab/><text:tab/><text:tab/><text:tab/><text:s text:c="16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>J.Levinienė</text:p>
      <text:p text:style-name="Preformatted"><text:span text:style-name="T39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center" fo:margin-top="0.0694in" fo:margin-bottom="0.0694in" fo:line-height="150%" fo:margin-left="0.1576in" fo:margin-right="0.157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25T08:31:00Z</meta:creation-date>
    <dc:date>2017-03-25T08:31:00Z</dc:date>
    <meta:print-date>2010-06-18T06:24:00Z</meta:print-date>
    <meta:template xlink:href="JURID.DOT" xlink:type="simple"/>
    <meta:editing-cycles>2</meta:editing-cycles>
    <meta:editing-duration>PT0S</meta:editing-duration>
    <meta:document-statistic meta:page-count="1" meta:paragraph-count="25" meta:word-count="114" meta:character-count="972" meta:row-count="98" meta:non-whitespace-character-count="883"/>
  </office:meta>
</office:document-meta>
</file>