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2" style:parent-style-name="Heading6" style:family="paragraph">
      <style:paragraph-properties fo:text-indent="0.5in"/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Heading6" style:family="paragraph">
      <style:paragraph-properties fo:text-indent="0.5in"/>
    </style:style>
    <style:style style:name="T25" style:parent-style-name="DefaultParagraphFont" style:family="text">
      <style:text-properties fo:font-weight="normal" style:font-weight-asian="normal" style:language-asian="lt" style:country-asian="LT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 style:language-asian="lt" style:country-asian="LT"/>
    </style:style>
    <style:style style:name="T37" style:parent-style-name="DefaultParagraphFont" style:family="text">
      <style:text-properties fo:font-weight="normal" style:font-weight-asian="normal" style:language-asian="lt" style:country-asian="LT"/>
    </style:style>
    <style:style style:name="T38" style:parent-style-name="DefaultParagraphFont" style:family="text">
      <style:text-properties fo:font-weight="normal" style:font-weight-asian="normal" style:language-asian="lt" style:country-asian="LT"/>
    </style:style>
    <style:style style:name="T39" style:parent-style-name="DefaultParagraphFont" style:family="text">
      <style:text-properties fo:font-weight="normal" style:font-weight-asian="normal" style:language-asian="lt" style:country-asian="LT"/>
    </style:style>
    <style:style style:name="T40" style:parent-style-name="DefaultParagraphFont" style:family="text">
      <style:text-properties fo:font-weight="normal" style:font-weight-asian="normal" style:language-asian="lt" style:country-asian="LT"/>
    </style:style>
    <style:style style:name="TableColumn42" style:family="table-column">
      <style:table-column-properties style:column-width="0.4083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4.5083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2in" style:use-optimal-column-width="false"/>
    </style:style>
    <style:style style:name="Table41" style:family="table">
      <style:table-properties style:width="10.6583in" fo:margin-left="0in" table:align="left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2631in" style:use-optimal-row-height="false" fo:keep-together="always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8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P92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BodyText" style:family="paragraph">
      <style:paragraph-properties fo:line-height="100%"/>
      <style:text-properties style:font-name="Times New Roman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P102" style:parent-style-name="Normal" style:family="paragraph">
      <style:text-properties style:font-name="Times New Roman"/>
    </style:style>
    <style:style style:name="TableColumn104" style:family="table-column">
      <style:table-column-properties style:column-width="0.4083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0.409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4.0458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2.3333in" style:use-optimal-column-width="false"/>
    </style:style>
    <style:style style:name="Table103" style:family="table">
      <style:table-properties style:width="10.6583in" fo:margin-left="0in" table:align="left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Row129" style:family="table-row">
      <style:table-row-properties style:min-row-height="0.4111in" style:use-optimal-row-height="false" fo:keep-together="always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6" style:family="paragraph">
      <style:paragraph-properties fo:text-align="center"/>
      <style:text-properties fo:font-size="11pt" style:font-size-asian="11pt" style:font-size-complex="11pt"/>
    </style:style>
    <style:style style:name="P146" style:parent-style-name="Pasiulymai6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6" style:family="paragraph">
      <style:paragraph-properties fo:text-align="center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6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 fo:line-height="150%" fo:margin-left="0.5in">
        <style:tab-stops/>
      </style:paragraph-properties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BodyText" style:family="paragraph">
      <style:paragraph-properties fo:line-height="100%" fo:text-indent="0.5in"/>
    </style:style>
    <style:style style:name="T176" style:parent-style-name="DefaultParagraphFont" style:family="text">
      <style:text-properties style:font-name="Times New Roman" style:font-weight-complex="bold"/>
    </style:style>
    <style:style style:name="T177" style:parent-style-name="DefaultParagraphFont" style:family="text">
      <style:text-properties style:font-name="Times New Roman" style:font-weight-complex="bold"/>
    </style:style>
    <style:style style:name="T178" style:parent-style-name="DefaultParagraphFont" style:family="text">
      <style:text-properties style:font-name="Times New Roman" fo:font-weight="normal" style:font-weight-asian="normal" style:font-weight-complex="bold"/>
    </style:style>
    <style:style style:name="P179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80" style:parent-style-name="BodyText2" style:family="paragraph">
      <style:text-properties style:font-name="Times New Roman" fo:font-weight="bold" style:font-weight-asian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="Times New Roman" style:font-weight-complex="bold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P18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8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KAIMO REIKALŲ komitetas<text:s/></text:p>
      <text:p text:style-name="P7"/>
      <text:h text:style-name="Heading2" text:outline-level="2">PAGRINDINIO KOMITETO</text:h>
      <text:h text:style-name="Heading2" text:outline-level="2">I Š V A D O S <text:s text:c="2"/></text:h>
      <text:p text:style-name="P8"/>
      <text:p text:style-name="P9"><text:span text:style-name="T10">DĖL LIETUVOS RESPUBLIKOS GERIAMOJO VANDENS TIEKIMO IR NUOTEKŲ TVARKYMO ĮSTATYMO 5, 9 IR 12 STRAIPSNIŲ PAKEITIMO ĮSTATYMO PROJEKTO</text:span><text:span text:style-name="T11"><text:s/></text:span><text:span text:style-name="T12">(</text:span><text:span text:style-name="T13">Nr.XIP-1178</text:span><text:span text:style-name="T14">(2))</text:span></text:p>
      <text:p text:style-name="P15"/>
      <text:p text:style-name="P16"/>
      <text:p text:style-name="P17">2010 m. birželio 23 d. Nr. 110-P-24‘5</text:p>
      <text:p text:style-name="P18">Vilnius</text:p>
      <text:p text:style-name="P19"/>
      <text:p text:style-name="P20"/>
      <text:p text:style-name="P21"/>
      <text:h text:style-name="P22" text:outline-level="6">1. Komiteto posėdyje dalyvavo:<text:s/><text:span text:style-name="T23">Jonas Stanevičius – Kaimo reikalų komiteto pirmininko pavaduotojas, Komiteto nariai: Antanas Baura, Jonas Jagminas, Bronius Pauža, Kazys Starkevičius, Pranas Žeimys; Kaimo reikalų komiteto biuro vedėjas – Romaldas Abugelis, patarėjai: Leonardas Michelbertas, Simantė Kairienė, sekretorė – Jolanta Zibavičiūtė.<text:s/></text:span></text:h>
      <text:h text:style-name="P24" text:outline-level="6">Kviestieji asmenys:<text:s/><text:span text:style-name="T25">Almantas Kranauskas – Sveikatos apsaugos <text:s/>ministerijos Visuomenės sveikatos departamento skyriaus vedėjas,<text:s/></text:span><text:span text:style-name="T26">Vidmantas Paulauskas<text:s/></text:span><text:span text:style-name="T27">–</text:span><text:span text:style-name="T28"><text:s/>LR Valstybinės maisto ir veterinarijos tar</text:span><text:span text:style-name="T29">nybos direktoriaus pavaduotojas</text:span><text:span text:style-name="T30"><text:s/></text:span><text:span text:style-name="T31">(</text:span><text:span text:style-name="T32">l.e.p. direktorius</text:span><text:span text:style-name="T33">)</text:span><text:span text:style-name="T34">,</text:span><text:span text:style-name="T35"><text:s/></text:span><text:span text:style-name="T36">Arūnas Jarašius – Valstybinės maisto ir veterinarijos tarnybos Teisės ir personalo skyriaus vedėjo pavaduotojas, Andrius Burlėga – Žemės ūkio ministerijos Teisės departamento direktorius, Lina Gužienė – Valstybinės maisto ir veterinarijos tarnybos Teisės ir personalo skyriaus vedėja,<text:s/></text:span><text:span text:style-name="T37">Dalius Krinickas – Aplinkos ministerijos Vandenų departamentas Vandenų politikos skyriaus vedėjas,<text:s/></text:span><text:span text:style-name="T38">Živilė Kazakevičienė – Valstybinės vartotojų teisių apsaugos tarnybos direktoriaus pavaduotoja, Edita Kriščiūnienė – Lietuvos Respublikos Prezidentės patarėja, Modestas Važnevičius – Žemės ūkio ministerijos Teisės departamento pirmojo teisės skyriaus vyr. specialistas,<text:s/></text:span><text:span text:style-name="T39">Sigitas Dimaitis –</text:span><text:span text:style-name="T40"><text:s/>Žemės ūkio rūmų atstovas.</text:span></text:h>
      <text:p text:style-name="Normal"/>
      <text:p text:style-name="Normal"/>
      <text:soft-page-break/>
      <text:p text:style-name="Pasiulymai_p2">2. Ekspertų, konsultantų, specialistų išvados, pasiūlymai, pataisos, pastabos 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</text:p>
            <text:p text:style-name="P53">Nr.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  <text:p text:style-name="P61"/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Teisės departamentas</text:p>
            <text:p text:style-name="P83">2010-05-11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lternatyvių projektų Teisės departamente negauta.</text:p>
            <text:p text:style-name="P92">Dėl teikiamo projekto atitikties Konstitucijai, galiojantiems įstatymams bei juridinės technikos taisyklėms pastabų neturime.</text:p>
          </table:table-cell>
          <table:table-cell table:style-name="TableCell93">
            <text:p text:style-name="P94">Atsižvelgti</text:p>
          </table:table-cell>
          <table:table-cell table:style-name="TableCell95">
            <text:p text:style-name="Pasiulymai2"/>
          </table:table-cell>
        </table:table-row>
      </table:table>
      <text:p text:style-name="P96"/>
      <text:p text:style-name="Pasiulymai_p3">3. Piliečių, asociacijų, politinių partijų ir kitų suinteresuotų asmenų pasiūlymai:<text:s/><text:span text:style-name="T97">negauta.</text:span></text:p>
      <text:p text:style-name="P98"/>
      <text:p text:style-name="Pasiulymai_p4">4. Valstybės ir savivaldybių institucijų ir įstaigų pasiūlymai:<text:s/><text:span text:style-name="T99">negauta</text:span><text:span text:style-name="T100">.</text:span></text:p>
      <text:p text:style-name="Pasiulymai_p4"/>
      <text:p text:style-name="Isvada_konsoliduotai_versijai5">5. Subjektų, turinčių įstatymų leidybos iniciatyvos teisę, pasiūlymai:<text:s/><text:span text:style-name="T101">negauta.</text:span></text:p>
      <text:p text:style-name="P102"/>
      <text:p text:style-name="Isvada_konsoliduotai_versijai6">6. Seimo paskirtų papildomų komitetų, komisijų pasiūlymai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</text:p>
            <text:p text:style-name="P116">Nr.</text:p>
          </table:table-cell>
          <table:table-cell table:style-name="TableCell117" table:number-rows-spanned="2">
            <text:p text:style-name="P118">Pasiūlymo teikėjas, data</text:p>
          </table:table-cell>
          <table:table-cell table:style-name="TableCell119" table:number-columns-spanned="3">
            <text:p text:style-name="P120">Siūloma keisti</text:p>
          </table:table-cell>
          <table:covered-table-cell/>
          <table:covered-table-cell/>
          <table:table-cell table:style-name="TableCell121" table:number-rows-spanned="2">
            <text:p text:style-name="P122">Pastabos</text:p>
          </table:table-cell>
          <table:table-cell table:style-name="TableCell123" table:number-rows-spanned="2">
            <text:p text:style-name="P124">Pasiūlymo turinys</text:p>
          </table:table-cell>
          <table:table-cell table:style-name="TableCell125" table:number-rows-spanned="2">
            <text:p text:style-name="P126">Komiteto nuomonė</text:p>
          </table:table-cell>
          <table:table-cell table:style-name="TableCell127" table:number-rows-spanned="2">
            <text:p text:style-name="P128">Argumentai, pagrindžiantys nuomonę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Str.</text:p>
          </table:table-cell>
          <table:table-cell table:style-name="TableCell134">
            <text:p text:style-name="P135">Str. d.</text:p>
          </table:table-cell>
          <table:table-cell table:style-name="TableCell136">
            <text:p text:style-name="P137">P.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asiulymai6">1.</text:p>
          </table:table-cell>
          <table:table-cell table:style-name="TableCell144">
            <text:p text:style-name="P145">Valstybės valdymo ir savivaldybių komitetas</text:p>
            <text:p text:style-name="P146">2009-12-1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asiulymai">Pritarti iniciatorių pateiktam įstatymo projektui</text:p>
          </table:table-cell>
          <table:table-cell table:style-name="TableCell156">
            <text:p text:style-name="P157">Pritarti iš dalies</text:p>
          </table:table-cell>
          <table:table-cell table:style-name="TableCell158">
            <text:p text:style-name="Pasiulymai">Atsižvelgiant į tai, kad įstatymo projekto svarstymas Seime užsitęsė,<text:s/>ir į tai, kad teikiamo projekto (XIP-1178(2)) 4 straipsnyje nurodytas<text:s/>įstatymo įsigaliojimo<text:s/>terminas<text:s/>„2010 m. liepos 1 d.“<text:s/>nerealus,<text:s/>tikslinga nenurodyti įstatymo įsigaliojimo datos, todėl Komitetas siūlo<text:s/>išbraukti teikiamo projekto (XIP-1178(2)) 4 straipsnį<text:s/>ir teikia projektą Nr.XIP-1178(<text:span text:style-name="T159">3</text:span>).</text:p>
          </table:table-cell>
        </table:table-row>
      </table:table>
      <text:p text:style-name="P160"/>
      <text:p text:style-name="P161"><text:span text:style-name="T162">7. Komiteto išvadų rengėjų komitetui si</text:span><text:span text:style-name="T163">ūlomas sprendimas ir pasiūlymai:</text:span><text:span text:style-name="T164"><text:s/></text:span><text:span text:style-name="T165">pritarti Komiteto patobulintam</text:span><text:span text:style-name="T166"><text:s/>Geriamojo vandens tiekimo ir nuotekų tvarkymo įstatymo 5, 9 ir 12 straipsnių pakeitimo įstatymo projektui (Nr.XIP-1178(3))</text:span><text:span text:style-name="T167"><text:s/></text:span><text:span text:style-name="T168">ir K</text:span><text:span text:style-name="T169">omiteto išvadoms</text:span><text:span text:style-name="T170">.</text:span></text:p>
      <text:p text:style-name="P171"><text:span text:style-name="T172">8. Balsavimo rezultatai:<text:s/></text:span><text:span text:style-name="T173">bendru sutarimu „už“.</text:span></text:p>
      <text:p text:style-name="Pranesejas"><text:span text:style-name="T174">9. Komiteto paskirti pranešėjai:<text:s/></text:span>Edmundas Pupinis.</text:p>
      <text:p text:style-name="P175"><text:span text:style-name="T176">10. Komiteto narių atskiroji nuomonė:</text:span><text:span text:style-name="T177"><text:s/></text:span><text:span text:style-name="T178">nėra.</text:span></text:p>
      <text:p text:style-name="P179"/>
      <text:p text:style-name="P180"/>
      <text:p text:style-name="P181"><text:span text:style-name="T182">PRIDEDAMA:</text:span><text:span text:style-name="T183"><text:s/></text:span><text:span text:style-name="T184">Komiteto įstatymo projektas, įstatymo projekto lyginamasis variantas.</text:span></text:p>
      <text:p text:style-name="P185"/>
      <text:p text:style-name="P186">1.<text:s/>Komiteto<text:s/>siūlomas<text:s/>Geriamojo vandens tiekimo ir nuotekų tvarkymo įstatymo 5, 9 ir 12 straipsnių pakeitimo<text:s/>įstatymo projektas<text:s/>(XIP-1178(3)) – 2 lapai;</text:p>
      <text:p text:style-name="P187">2. Komiteto<text:s/>siūlomas<text:s/>Geriamojo vandens tiekimo ir nuotekų tvarkymo įstatymo 5, 9 ir 12 straipsnių pakeitimo<text:s/>įstatymo lyginamasis variantas<text:s/>(XIP-1178(3)) – 2 lapai.</text:p>
      <text:p text:style-name="P188"/>
      <text:p text:style-name="P189"><text:s/><text:tab/>Komiteto<text:s/>pirmininkas<text:s/><text:s/><text:tab/><text:tab/><text:tab/><text:tab/><text:tab/><text:tab/><text:tab/><text:tab/><text:tab/><text:tab/><text:tab/><text:tab/><text:tab/><text:tab/>Edmundas Pupinis</text:p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Pasiulymai4" style:display-name="Pasiulymai4" style:family="paragraph" style:parent-style-name="Pasiulymai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ikair</meta:initial-creator>
    <dc:creator>adlibuser</dc:creator>
    <meta:creation-date>2017-03-25T08:29:00Z</meta:creation-date>
    <dc:date>2017-03-25T08:29:00Z</dc:date>
    <meta:print-date>2010-06-28T09:1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10" meta:character-count="3824" meta:row-count="77" meta:non-whitespace-character-count="3353"/>
  </office:meta>
</office:document-meta>
</file>