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541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 style:parent-style-name="Preformatted" style:family="paragraph">
      <style:paragraph-properties fo:text-align="center"/>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justify"/>
      <style:text-properties style:font-name="Times New Roman" fo:font-weight="bold" style:font-weight-asian="bold" style:font-weight-complex="bold"/>
    </style:style>
    <style:style style:name="P18" style:parent-style-name="Heading6" style:family="paragraph">
      <style:paragraph-properties fo:text-indent="0.5in"/>
    </style:style>
    <style:style style:name="T19" style:parent-style-name="DefaultParagraphFont" style:family="text">
      <style:text-properties style:font-size-complex="12pt"/>
    </style:style>
    <style:style style:name="T20" style:parent-style-name="DefaultParagraphFont" style:family="text">
      <style:text-properties fo:font-weight="normal" style:font-weight-asian="normal" style:font-weight-complex="normal" style:font-size-complex="12pt"/>
    </style:style>
    <style:style style:name="P21" style:parent-style-name="Normal" style:family="paragraph">
      <style:paragraph-properties fo:text-align="justify" fo:margin-left="0.5in">
        <style:tab-stops/>
      </style:paragraph-properties>
      <style:text-properties style:font-name="Times New Roman"/>
    </style:style>
    <style:style style:name="P22" style:parent-style-name="Dalyviai" style:family="paragraph">
      <style:paragraph-properties fo:text-align="start"/>
    </style:style>
    <style:style style:name="P23" style:parent-style-name="Pasiulymai_p2" style:family="paragraph">
      <style:paragraph-properties fo:text-align="start" fo:margin-left="0.5in" fo:text-indent="0in">
        <style:tab-stops/>
      </style:paragraph-properties>
      <style:text-properties fo:font-weight="normal" style:font-weight-asian="normal" style:font-size-complex="12pt"/>
    </style:style>
    <style:style style:name="P24" style:parent-style-name="Pasiulymai_p2" style:family="paragraph">
      <style:paragraph-properties fo:margin-left="0.5in" fo:text-indent="0in">
        <style:tab-stops/>
      </style:paragraph-properties>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style-complex="italic" style:font-size-complex="12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fo:font-weight="normal" style:font-weight-asian="normal" style:font-style-complex="italic" style:font-size-complex="12pt"/>
    </style:style>
    <style:style style:name="T29" style:parent-style-name="DefaultParagraphFont" style:family="text">
      <style:text-properties fo:font-weight="normal" style:font-weight-asian="normal" style:font-size-complex="12pt"/>
    </style:style>
    <style:style style:name="P30" style:parent-style-name="Normal" style:family="paragraph">
      <style:paragraph-properties fo:text-align="justify"/>
      <style:text-properties style:font-name="Times New Roman"/>
    </style:style>
    <style:style style:name="T31" style:parent-style-name="DefaultParagraphFont" style:family="text">
      <style:text-properties style:font-size-complex="12pt"/>
    </style:style>
    <style:style style:name="T32" style:parent-style-name="DefaultParagraphFont" style:family="text">
      <style:text-properties fo:font-weight="normal" style:font-weight-asian="normal" style:font-weight-complex="normal" style:font-size-complex="12pt"/>
    </style:style>
    <style:style style:name="P33" style:parent-style-name="Normal" style:family="paragraph">
      <style:paragraph-properties fo:text-align="justify"/>
      <style:text-properties style:font-name="Times New Roman" fo:font-weight="bold" style:font-weight-asian="bold"/>
    </style:style>
    <style:style style:name="TableColumn35" style:family="table-column">
      <style:table-column-properties style:column-width="0.4083in" style:use-optimal-column-width="false"/>
    </style:style>
    <style:style style:name="TableColumn36" style:family="table-column">
      <style:table-column-properties style:column-width="1.1666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508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4.5083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1.5826in" style:use-optimal-column-width="false"/>
    </style:style>
    <style:style style:name="Table34" style:family="table">
      <style:table-properties style:width="10.40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text-properties style:font-name="Times New Roman"/>
    </style:style>
    <style:style style:name="TableRow59" style:family="table-row">
      <style:table-row-properties style:min-row-height="0.2631in" style:use-optimal-row-height="false" fo:keep-together="alway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style>
    <style:style style:name="T82" style:parent-style-name="typewriter" style:family="text">
      <style:text-properties style:font-name="Times New Roman"/>
    </style:style>
    <style:style style:name="P83" style:parent-style-name="Normal" style:family="paragraph">
      <style:paragraph-properties fo:text-align="justify" fo:text-indent="0.5in"/>
    </style:style>
    <style:style style:name="T84" style:parent-style-name="typewriter" style:family="text">
      <style:text-properties style:font-name="Times New Roman"/>
    </style:style>
    <style:style style:name="T85" style:parent-style-name="typewriter" style:family="text">
      <style:text-properties style:font-name="Times New Roman"/>
    </style:style>
    <style:style style:name="T86" style:parent-style-name="typewriter" style:family="text">
      <style:text-properties style:font-name="Times New Roman" style:text-underline-type="single" style:text-underline-style="solid" style:text-underline-width="auto" style:text-underline-mode="continuous"/>
    </style:style>
    <style:style style:name="T87" style:parent-style-name="typewriter" style:family="text">
      <style:text-properties style:font-name="Times New Roman"/>
    </style:style>
    <style:style style:name="T88" style:parent-style-name="typewriter" style:family="text">
      <style:text-properties style:font-name="Times New Roman" style:text-position="super 62.5%"/>
    </style:style>
    <style:style style:name="T89" style:parent-style-name="typewriter" style:family="text">
      <style:text-properties style:font-name="Times New Roma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start"/>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BodyTextIndent" style:family="paragraph">
      <style:paragraph-properties fo:margin-left="0in">
        <style:tab-stops/>
      </style:paragraph-properties>
    </style:style>
    <style:style style:name="T105" style:parent-style-name="typewriter" style:family="text">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paragraph-properties fo:text-align="center"/>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text-align="star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style:style>
    <style:style style:name="T121" style:parent-style-name="typewriter" style:family="text">
      <style:text-properties style:font-name="Times New Roman"/>
    </style:style>
    <style:style style:name="T122" style:parent-style-name="typewriter" style:family="text">
      <style:text-properties style:font-name="Times New Roman" fo:font-weight="bold" style:font-weight-asian="bold" style:font-weight-complex="bold"/>
    </style:style>
    <style:style style:name="T123" style:parent-style-name="typewriter" style:family="text">
      <style:text-properties style:font-name="Times New Roman"/>
    </style:style>
    <style:style style:name="P124" style:parent-style-name="Normal" style:family="paragraph">
      <style:paragraph-properties fo:text-align="justify" fo:text-indent="0.5in"/>
    </style:style>
    <style:style style:name="T125" style:parent-style-name="typewriter" style:family="text">
      <style:text-properties style:font-name="Times New Roman"/>
    </style:style>
    <style:style style:name="T126" style:parent-style-name="typewriter" style:family="text">
      <style:text-properties style:font-name="Times New Roman" style:text-position="super 62.5%"/>
    </style:style>
    <style:style style:name="T127" style:parent-style-name="typewriter" style:family="text">
      <style:text-properties style:font-name="Times New Roman"/>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paragraph-properties fo:text-align="start"/>
    </style:style>
    <style:style style:name="P133" style:parent-style-name="Pasiulymai_p3" style:family="paragraph">
      <style:paragraph-properties fo:line-height="150%"/>
      <style:text-properties style:font-size-complex="12pt"/>
    </style:style>
    <style:style style:name="P134" style:parent-style-name="Pasiulymai_p3" style:family="paragraph">
      <style:paragraph-properties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normal" style:font-weight-asian="normal" style:font-size-complex="12pt"/>
    </style:style>
    <style:style style:name="P138" style:parent-style-name="Pasiulymai_p4" style:family="paragraph">
      <style:paragraph-properties fo:line-height="150%"/>
      <style:text-properties style:font-size-complex="12pt"/>
    </style:style>
    <style:style style:name="TableColumn140" style:family="table-column">
      <style:table-column-properties style:column-width="0.4083in" style:use-optimal-column-width="false"/>
    </style:style>
    <style:style style:name="TableColumn141" style:family="table-column">
      <style:table-column-properties style:column-width="1.1666in" style:use-optimal-column-width="false"/>
    </style:style>
    <style:style style:name="TableColumn142" style:family="table-column">
      <style:table-column-properties style:column-width="0.4916in" style:use-optimal-column-width="false"/>
    </style:style>
    <style:style style:name="TableColumn143" style:family="table-column">
      <style:table-column-properties style:column-width="0.5083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4.5083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5826in" style:use-optimal-column-width="false"/>
    </style:style>
    <style:style style:name="Table139" style:family="table">
      <style:table-properties style:width="10.4083in" fo:margin-left="0in" table:align="left"/>
    </style:style>
    <style:style style:name="TableRow148" style:family="table-row">
      <style:table-row-properties style:min-row-height="0.3277in" style:use-optimal-row-height="false" fo:keep-together="always"/>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P151" style:parent-style-name="Normal" style:family="paragraph">
      <style:paragraph-properties fo:text-align="center"/>
      <style:text-properties style:font-name="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P158" style:parent-style-name="Normal" style:family="paragraph">
      <style:paragraph-properties fo:text-align="center"/>
      <style:text-properties style:font-name="Times New Roman"/>
    </style:style>
    <style:style style:name="P159" style:parent-style-name="Normal" style:family="paragraph">
      <style:paragraph-properties fo:text-align="center"/>
      <style:text-properties style:font-name="Times New Roman"/>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text-properties style:font-name="Times New Roman"/>
    </style:style>
    <style:style style:name="TableRow164" style:family="table-row">
      <style:table-row-properties style:min-row-height="0.2631in" style:use-optimal-row-height="false" fo:keep-together="always"/>
    </style:style>
    <style:style style:name="P165" style:parent-style-name="Normal" style:family="paragraph">
      <style:text-properties style:font-name="Times New Roman"/>
    </style:style>
    <style:style style:name="P166" style:parent-style-name="Normal" style:family="paragraph">
      <style:text-properties style:font-name="Times New Roman"/>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P175" style:parent-style-name="Normal" style:family="paragraph">
      <style:text-properties style:font-name="Times New Roman"/>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ext-properties style:font-name="Times New Roman"/>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text-align="start"/>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style:text-properties style:font-name="Times New Roman"/>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paragraph-properties fo:text-align="center"/>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Times New Roman"/>
    </style:style>
    <style:style style:name="T207" style:parent-style-name="typewriter" style:family="text">
      <style:text-properties style:font-name="Times New Roman"/>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text-properties style:font-name="Times New Roman"/>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paragraph-properties fo:text-align="center"/>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text-align="start"/>
    </style:style>
    <style:style style:name="P223" style:parent-style-name="Isvada_konsoliduotai_versijai5" style:family="paragraph">
      <style:paragraph-properties fo:line-height="150%"/>
      <style:text-properties style:font-size-complex="12pt"/>
    </style:style>
    <style:style style:name="P224" style:parent-style-name="Isvada_konsoliduotai_versijai5" style:family="paragraph">
      <style:paragraph-properties fo:line-height="15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normal" style:font-weight-asian="normal" style:font-size-complex="12pt"/>
    </style:style>
    <style:style style:name="P22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229" style:parent-style-name="Normal" style:family="paragraph">
      <style:paragraph-properties fo:line-height="150%" fo:margin-left="0.1562in" fo:margin-right="0.1562in" fo:text-indent="0.3437in">
        <style:tab-stops/>
      </style:paragraph-properties>
      <style:text-properties style:font-name="Times New Roman" fo:font-weight="bold" style:font-weight-asian="bold"/>
    </style:style>
    <style:style style:name="P230" style:parent-style-name="Normal" style:family="paragraph">
      <style:paragraph-properties fo:text-align="justify" fo:margin-left="0.5in" fo:margin-right="0.1562in">
        <style:tab-stops/>
      </style:paragraph-properties>
      <style:text-properties style:font-name="Times New Roman"/>
    </style:style>
    <style:style style:name="P231" style:parent-style-name="Normal" style:family="paragraph">
      <style:paragraph-properties fo:text-align="justify" fo:line-height="150%" fo:margin-left="0.5in" fo:margin-right="0.1562in">
        <style:tab-stops/>
      </style:paragraph-properties>
      <style:text-properties style:font-name="Times New Roman"/>
    </style:style>
    <style:style style:name="P232" style:parent-style-name="Normal" style:family="paragraph">
      <style:paragraph-properties fo:text-align="justify" fo:line-height="150%" fo:margin-left="0.1562in" fo:margin-right="0.1562in" fo:text-indent="0.3437in">
        <style:tab-stops/>
      </style:paragraph-properties>
      <style:text-properties style:font-name="Times New Roman" fo:font-weight="bold" style:font-weight-asian="bold"/>
    </style:style>
    <style:style style:name="TableColumn234" style:family="table-column">
      <style:table-column-properties style:column-width="0.4083in" style:use-optimal-column-width="false"/>
    </style:style>
    <style:style style:name="TableColumn235" style:family="table-column">
      <style:table-column-properties style:column-width="0.9166in" style:use-optimal-column-width="false"/>
    </style:style>
    <style:style style:name="TableColumn236" style:family="table-column">
      <style:table-column-properties style:column-width="0.5833in" style:use-optimal-column-width="false"/>
    </style:style>
    <style:style style:name="TableColumn237" style:family="table-column">
      <style:table-column-properties style:column-width="0.5833in" style:use-optimal-column-width="false"/>
    </style:style>
    <style:style style:name="TableColumn238" style:family="table-column">
      <style:table-column-properties style:column-width="0.5in" style:use-optimal-column-width="false"/>
    </style:style>
    <style:style style:name="TableColumn239" style:family="table-column">
      <style:table-column-properties style:column-width="4.4166in" style:use-optimal-column-width="false"/>
    </style:style>
    <style:style style:name="TableColumn240" style:family="table-column">
      <style:table-column-properties style:column-width="1.3333in" style:use-optimal-column-width="false"/>
    </style:style>
    <style:style style:name="TableColumn241" style:family="table-column">
      <style:table-column-properties style:column-width="1.6666in" style:use-optimal-column-width="false"/>
    </style:style>
    <style:style style:name="Table233" style:family="table">
      <style:table-properties style:width="10.4083in" fo:margin-left="0in" table:align="left"/>
    </style:style>
    <style:style style:name="TableRow242" style:family="table-row">
      <style:table-row-properties style:min-row-height="0.3277in" style:use-optimal-row-height="false" fo:keep-together="always"/>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style:style>
    <style:style style:name="P245" style:parent-style-name="Normal" style:family="paragraph">
      <style:paragraph-properties fo:text-align="center"/>
      <style:text-properties style:font-name="Times New Roman"/>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style:font-name="Times New Roman"/>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 New Roman"/>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text-properties style:font-name="Times New Roman"/>
    </style:style>
    <style:style style:name="TableRow256" style:family="table-row">
      <style:table-row-properties style:min-row-height="0.4111in" style:use-optimal-row-height="false" fo:keep-together="always"/>
    </style:style>
    <style:style style:name="P257" style:parent-style-name="Normal" style:family="paragraph">
      <style:text-properties style:font-name="Times New Roman"/>
    </style:style>
    <style:style style:name="P258" style:parent-style-name="Normal" style:family="paragraph">
      <style:text-properties style:font-name="Times New Roman"/>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text-properties style:font-name="Times New Roman"/>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paragraph-properties fo:text-align="center"/>
      <style:text-properties style:font-name="Times New Roman"/>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style:style>
    <style:style style:name="P265" style:parent-style-name="Normal" style:family="paragraph">
      <style:text-properties style:font-name="Times New Roman"/>
    </style:style>
    <style:style style:name="P266" style:parent-style-name="Normal" style:family="paragraph">
      <style:text-properties style:font-name="Times New Roman"/>
    </style:style>
    <style:style style:name="P267" style:parent-style-name="Normal" style:family="paragraph">
      <style:text-properties style:font-name="Times New Roman"/>
    </style:style>
    <style:style style:name="TableRow268" style:family="table-row">
      <style:table-row-properties style:min-row-height="0.4111in" style:use-optimal-row-height="false"/>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P272" style:parent-style-name="Pasiulymai" style:family="paragraph">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Pasiulymai" style:family="paragraph">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P276" style:parent-style-name="Pasiulymai" style:family="paragraph">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20" style:family="paragraph">
      <style:paragraph-properties fo:text-align="justify" fo:margin-top="0in" fo:margin-bottom="0in"/>
    </style:style>
    <style:style style:name="T279" style:parent-style-name="typewriter" style:family="text">
      <style:text-properties fo:font-weight="bold" style:font-weight-asian="bold"/>
    </style:style>
    <style:style style:name="P280" style:parent-style-name="pasiulymai20" style:family="paragraph">
      <style:paragraph-properties fo:text-align="justify" fo:margin-top="0in" fo:margin-bottom="0in"/>
    </style:style>
    <style:style style:name="P281" style:parent-style-name="pasiulymai20" style:family="paragraph">
      <style:paragraph-properties fo:text-align="justify" fo:margin-top="0in" fo:margin-bottom="0in"/>
    </style:style>
    <style:style style:name="P282" style:parent-style-name="pasiulymai20" style:family="paragraph">
      <style:paragraph-properties fo:text-align="justify" fo:margin-top="0in" fo:margin-bottom="0in"/>
      <style:text-properties fo:font-weight="bold" style:font-weight-asian="bold"/>
    </style:style>
    <style:style style:name="P283" style:parent-style-name="BodyText" style:family="paragraph">
      <style:paragraph-properties style:line-height-at-least="0.25in" fo:margin-right="0.068in">
        <style:tab-stops>
          <style:tab-stop style:type="left" style:position="0.25in"/>
        </style:tab-stops>
      </style:paragraph-properties>
    </style:style>
    <style:style style:name="T284" style:parent-style-name="DefaultParagraphFont" style:family="text">
      <style:text-properties style:font-name="Times New Roman" style:font-size-complex="12pt"/>
    </style:style>
    <style:style style:name="P285" style:parent-style-name="Normal" style:family="paragraph">
      <style:paragraph-properties style:text-autospace="none" fo:text-align="justify"/>
      <style:text-properties style:font-name="Times New Roman"/>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TableCell292" style:family="table-cell">
      <style:table-cell-properties fo:border="0.0104in solid #000000" fo:padding-top="0in" fo:padding-left="0.075in" fo:padding-bottom="0in" fo:padding-right="0.075in"/>
    </style:style>
    <style:style style:name="P293" style:parent-style-name="Pasiulymai" style:family="paragraph">
      <style:paragraph-properties fo:text-align="center"/>
    </style:style>
    <style:style style:name="TableCell294" style:family="table-cell">
      <style:table-cell-properties fo:border="0.0104in solid #000000" fo:padding-top="0in" fo:padding-left="0.075in" fo:padding-bottom="0in" fo:padding-right="0.075in"/>
    </style:style>
    <style:style style:name="TableRow295" style:family="table-row">
      <style:table-row-properties style:min-row-height="0.4111in" style:use-optimal-row-height="false" fo:keep-together="always"/>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P299" style:parent-style-name="Pasiulymai" style:family="paragraph">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Pasiulymai"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pasiulymai20" style:family="paragraph">
      <style:paragraph-properties fo:text-align="justify" fo:margin-top="0in" fo:margin-bottom="0in"/>
    </style:style>
    <style:style style:name="T306" style:parent-style-name="typewriter" style:family="text">
      <style:text-properties fo:font-weight="bold" style:font-weight-asian="bold"/>
    </style:style>
    <style:style style:name="P307" style:parent-style-name="pasiulymai20" style:family="paragraph">
      <style:paragraph-properties fo:text-align="justify" fo:margin-top="0in" fo:margin-bottom="0in"/>
    </style:style>
    <style:style style:name="P308" style:parent-style-name="pasiulymai20" style:family="paragraph">
      <style:paragraph-properties fo:text-align="justify" fo:margin-top="0in" fo:margin-bottom="0in"/>
    </style:style>
    <style:style style:name="P309" style:parent-style-name="pasiulymai20" style:family="paragraph">
      <style:paragraph-properties fo:text-align="justify" fo:margin-top="0in" fo:margin-bottom="0in"/>
    </style:style>
    <style:style style:name="T310" style:parent-style-name="typewriter" style:family="text">
      <style:text-properties fo:font-weight="bold" style:font-weight-asian="bold"/>
    </style:style>
    <style:style style:name="P311" style:parent-style-name="pasiulymai20" style:family="paragraph">
      <style:paragraph-properties fo:text-align="justify" fo:margin-top="0in" fo:margin-bottom="0in"/>
    </style:style>
    <style:style style:name="P312" style:parent-style-name="pasiulymai20" style:family="paragraph">
      <style:paragraph-properties fo:text-align="justify" fo:margin-top="0in" fo:margin-bottom="0in"/>
    </style:style>
    <style:style style:name="TableCell313" style:family="table-cell">
      <style:table-cell-properties fo:border="0.0104in solid #000000" fo:padding-top="0in" fo:padding-left="0.075in" fo:padding-bottom="0in" fo:padding-right="0.075in"/>
    </style:style>
    <style:style style:name="P314" style:parent-style-name="Pasiulymai" style:family="paragraph">
      <style:paragraph-properties fo:text-align="center"/>
    </style:style>
    <style:style style:name="TableCell315" style:family="table-cell">
      <style:table-cell-properties fo:border="0.0104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P320" style:parent-style-name="Pasiulymai" style:family="paragraph">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Pasiulymai"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Pasiulymai"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Normal" style:family="paragraph">
      <style:paragraph-properties fo:text-align="justify"/>
      <style:text-properties style:font-name="Times New Roman"/>
    </style:style>
    <style:style style:name="TableCell331" style:family="table-cell">
      <style:table-cell-properties fo:border="0.0104in solid #000000" fo:padding-top="0in" fo:padding-left="0.075in" fo:padding-bottom="0in" fo:padding-right="0.075in"/>
    </style:style>
    <style:style style:name="P332" style:parent-style-name="Pasiulymai" style:family="paragraph">
      <style:paragraph-properties fo:text-align="center"/>
    </style:style>
    <style:style style:name="TableCell333" style:family="table-cell">
      <style:table-cell-properties fo:border="0.0104in solid #000000"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P338" style:parent-style-name="Pasiulymai" style:family="paragraph">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P340" style:parent-style-name="Pasiulymai" style:family="paragraph">
      <style:text-properties fo:font-weight="bold" style:font-weight-asian="bold"/>
    </style:style>
    <style:style style:name="TableCell341" style:family="table-cell">
      <style:table-cell-properties fo:border="0.0104in solid #000000" fo:padding-top="0in" fo:padding-left="0.075in" fo:padding-bottom="0in" fo:padding-right="0.075in"/>
    </style:style>
    <style:style style:name="P342" style:parent-style-name="Pasiulymai" style:family="paragraph">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Pasiulymai" style:family="paragraph">
      <style:text-properties fo:font-weight="bold" style:font-weight-asian="bold"/>
    </style:style>
    <style:style style:name="T345" style:parent-style-name="typewriter" style:family="text">
      <style:text-properties fo:font-weight="bold" style:font-weight-asian="bold"/>
    </style:style>
    <style:style style:name="T346" style:parent-style-name="typewriter" style:family="text">
      <style:text-properties fo:font-weight="bold" style:font-weight-asian="bold"/>
    </style:style>
    <style:style style:name="T347" style:parent-style-name="typewriter" style:family="text">
      <style:text-properties fo:font-weight="bold" style:font-weight-asian="bold"/>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fo:font-weight="bold" style:font-weight-asian="bold"/>
    </style:style>
    <style:style style:name="TableCell351" style:family="table-cell">
      <style:table-cell-properties fo:border="0.0104in solid #000000" fo:padding-top="0in" fo:padding-left="0.075in" fo:padding-bottom="0in" fo:padding-right="0.075in"/>
    </style:style>
    <style:style style:name="P352" style:parent-style-name="Pasiulymai" style:family="paragraph">
      <style:paragraph-properties fo:text-align="center"/>
    </style:style>
    <style:style style:name="TableCell353" style:family="table-cell">
      <style:table-cell-properties fo:border="0.0104in solid #000000"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P358" style:parent-style-name="Pasiulymai"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Pasiulymai" style:family="paragraph">
      <style:text-properties fo:font-weight="bold" style:font-weight-asian="bold"/>
    </style:style>
    <style:style style:name="TableCell363" style:family="table-cell">
      <style:table-cell-properties fo:border="0.0104in solid #000000" fo:padding-top="0in" fo:padding-left="0.075in" fo:padding-bottom="0in" fo:padding-right="0.075in"/>
    </style:style>
    <style:style style:name="P364" style:parent-style-name="Pasiulymai" style:family="paragraph">
      <style:text-properties fo:font-weight="bold" style:font-weight-asian="bold"/>
    </style:style>
    <style:style style:name="T365" style:parent-style-name="DefaultParagraphFont" style:family="text">
      <style:text-properties fo:font-weight="bold" style:font-weight-asian="bold"/>
    </style:style>
    <style:style style:name="P366" style:parent-style-name="Pasiulymai" style:family="paragraph">
      <style:text-properties fo:font-weight="bold" style:font-weight-asian="bold"/>
    </style:style>
    <style:style style:name="P367" style:parent-style-name="Pasiulymai" style:family="paragraph">
      <style:text-properties fo:font-weight="bold" style:font-weight-asian="bold"/>
    </style:style>
    <style:style style:name="P368" style:parent-style-name="HTMLPreformatted"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369" style:parent-style-name="Normal" style:family="paragraph">
      <style:paragraph-properties fo:text-align="justify"/>
      <style:text-properties style:font-name="Times New Roman"/>
    </style:style>
    <style:style style:name="P37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Pasiulymai"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fo:line-height="150%" fo:margin-left="0.1562in" fo:margin-right="0.1562in" fo:text-indent="0.3437in">
        <style:tab-stops/>
      </style:paragraph-properties>
      <style:text-properties style:font-name="Times New Roman" fo:font-weight="bold" style:font-weight-asian="bold"/>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639in" svg:height="0.67361in" style:rel-width="scale" style:rel-height="scale"><draw:image xlink:href="media/image1.png" xlink:type="simple" xlink:show="embed" xlink:actuate="onLoad"/><svg:title/><svg:desc/></draw:frame></text:span></text:p>
      <text:p text:style-name="P5"/>
      <text:p text:style-name="Komitetas">LIETUVOS RESPUBLIKOS SEIMO</text:p>
      <text:p text:style-name="P6">AUDITO komitetas</text:p>
      <text:p text:style-name="P7"/>
      <text:h text:style-name="P8" text:outline-level="2">PAPILDOMO<text:s/>KOMITETO</text:h>
      <text:h text:style-name="P9" text:outline-level="2">I Š V A D O S</text:h>
      <text:p text:style-name="P10">DĖL LIETUVOS RESPUBLIKOS<text:s/>VALSTYBĖS IR SAVIVALDYBIŲ TURTO VALDYMO, NAUDOJIMO IR DISPONAVIMO JUO ĮSTATYMO 2 IR 9 STRAIPSNIŲ PAKEITIMO IR PAPILDYMO ĮSTATYMO<text:s/></text:p>
      <text:p text:style-name="P11"><text:span text:style-name="T12">PROJEKTO</text:span><text:span text:style-name="T13"><text:s/>NR. XIP-1613</text:span></text:p>
      <text:p text:style-name="P14"/>
      <text:p text:style-name="P15">2010 m.<text:s/>birželio<text:s/>23<text:s/>d. Nr.<text:s/>51</text:p>
      <text:p text:style-name="P16">Vilnius</text:p>
      <text:p text:style-name="P17"/>
      <text:h text:style-name="P18" text:outline-level="6"><text:span text:style-name="T19">1. Komiteto posėdyje dalyvavo</text:span><text:span text:style-name="T20">:</text:span></text:h>
      <text:p text:style-name="P21">Komiteto pirmininkė Loreta Graužinienė, Komiteto nariai:<text:s/>Agnė Bilotaitė,<text:s/>Bronius Bradauskas, Donalda Meiželytė Svilienė, Andrius Mazuronis, Saulius Stoma, Kazimieras Uoka.</text:p>
      <text:p text:style-name="P22">Komiteto<text:s/>biuro vedėja Daiva Raudonienė,<text:s/>patarėjos Lina Milonaitė, Rūta Petaraitienė,<text:s/>Rūta Petrukaitė, padėjėja Asta Rubežė.</text:p>
      <text:p text:style-name="P23">Kviestieji asmenys:</text:p>
      <text:p text:style-name="P24"><text:span text:style-name="T25">Finansų ministerijos</text:span><text:span text:style-name="T26"><text:s/>Turto valdymo ir atnaujinimo koordinavimo skyriaus vedėja<text:s/></text:span><text:span text:style-name="T27">Laima Kalinauskienė, Finansų ministerijos<text:s/></text:span><text:span text:style-name="T28">Turto valdymo ir atnaujinimo koordinavimo skyriaus vyr. specialistė</text:span><text:span text:style-name="T29"><text:s/>Aušra Keniausytė, Seimo kanceliarijos Teisės departamento Civilinės teisės skyriaus vyresnysis patarėjas Saulius Švedas.</text:span></text:p>
      <text:p text:style-name="P30"/>
      <text:p text:style-name="Pasiulymai_p2"><text:span text:style-name="T31">2. Ekspertų, konsultantų, specialistų išvados, pasiūlymai, pataisos, pastabos<text:s/></text:span><text:span text:style-name="T32">(toliau – pasiūlym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ext:soft-page-break/>
        <table:table-row table:style-name="TableRow71">
          <table:table-cell table:style-name="TableCell72">
            <text:p text:style-name="Pasiulymai2">1.</text:p>
          </table:table-cell>
          <table:table-cell table:style-name="TableCell73">
            <text:p text:style-name="Pasiulymai2">Seimo kanceliarijos Teisės departamentas<text:s/>2010-01-08</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1. Keičiamo įstatymo 19 straipsnio 4 dalyje įtvirtinta, kad valstybė (savivaldybės) savo turtą gali investuoti į bendrovę įsigydama jos akcijų su sąlyga, kad po investavimo visuotiniame bendrovės akcininkų susirinkime valstybė (savivaldybė) turės daugiau kaip 50 procentų balsų. Teikiamo įstatymo projekto 2 straipsnio 1 dalimi siūloma nustatyti, kad šios taisyklės nesilaikoma, kai valstybės (savivaldybės) turtas investuojamas įgyvendinant institucinę viešojo ir privataus sektorių partnerystę. Taigi, priėmus projektą, valstybė (savivaldybės) galėtų investuoti savo turtą į bendroves, kurių ji nekontroliuotų. Projekto aiškinamajame rašte nurodoma, kad tokiu atveju valstybės ar savivaldybės interesai <text:s/>būtų užtikrinami valdžios ir privataus subjektų partnerystės ar koncesijos sutartyje. Kartu nurodoma, kad valstybė (savivaldybės) savo turtines ir neturtines teises įgyvendins vadovaudamasi Vyriausybės 2007 m. birželio 6 d. nutarimu ,,Dėl valstybės ir savivaldybių turtinių ir neturtinių teisių įgyvendinimo akcinėse ir uždarosiose akcinėse bendrovėse”.<text:s/></text:span></text:p>
            <text:p text:style-name="P83"><text:span text:style-name="T84">Projektu siūloma nuostata diskutuotina. Kelia abejonių, ar valstybės turtiniai interesai galėtų būti pakankamai užtikrinami valdžios ir privataus subjektų partnerystės ar koncesijos sutartyse, o valstybės (savivaldybių) turtas, jį investavus į bendrovę, būtų naudojamas visuomenės interesams tenkinti. Atkreiptinas dėmesys, kad Koncesijos sutarties dalykas – koncesininko vykdoma ūkinė komercinė veikla <text:s/>Koncesijų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 valdomo ir (ar) naudojamo turto valdymu ir (ar) naudojimu (Koncesijų įstatymo 2 straipsnio 3 dalis). Koncesijų<text:s/></text:span><text:soft-page-break/><text:span text:style-name="T85">įstatymo 3 straipsnyje nustatyta, kad pagal koncesijos sutartį valstybės (savivaldybių) turtas gali būti perduodamas koncesininkui<text:s/></text:span><text:span text:style-name="T86">valdyti ir naudoti</text:span><text:span text:style-name="T87">, bet ne nuosavybės teise. Tuo tarpu valstybei (savivaldybėms) investavus turtą į bendrovę, jis taptų bendrovės nuosavybe, o sprendimus, susijusius su šio turto valdymu, naudojimu ir disponavimu, priimtų atitinkami bendrovės organai, kuriuose lemiamo balso valstybės (savivaldybės) atstovai neturėtų. Taigi atitinkami bendrovės organai turėtų teisę priimti sprendimus ir dėl valstybės investuoto turto perleidimo tretiesiems asmenims. Tuo tarpu koncesijos sutartis investuoto į bendrovę valstybės (savivaldybės) turto disponavimo klausimų nereglamentuotų, nes pagal įstatymą tai nėra šios sutarties dalykas. Koncesijos sutartis, kaip ir nurodoma Koncesijų įstatyme, galėtų reglamentuoti tik <text:s/>kito valstybės (savivaldybės) turto, t.y. turto nepriskirto investicijoms, naudojimą ir valdymą, jeigu toks turtas būtų perduotas koncesininkui. Pažymėtina, kad, atsižvelgiant į Investicijų įstatymo nuostatas, kurios yra analogiškos Koncesijų įstatymo nuostatoms, investuoto turto naudojimo visuomenės reikmėms, mūsų nuomone, neužtikrintų ir valdžios bei privataus subjekto partnerystės sutartis. Kartu reikėtų pažymėti, kad vadovaudamiesi aukščiau minėto Vyriausybės nutarimo nuostatomis valstybei (savivaldybei) bendrovės organuose atstovaujantys asmenys ir balsuotų prieš valstybei nenaudingus sprendimus, tačiau kaip jau buvo minėta jų balsai lemiamos įtakos neturėtų, nes bendrovės organuose akcininkams būtų atstovaujama proporcingai jų turimų akcijų skaičiui. Atsižvelgus į tai, svarstytina, ar projektu siūlomas teisinis reguliavimas atitinka valstybės (savivaldybių) turto valdymo, naudojimo ir disponavimo juo principams, įtvirtintiems kaičiamo įstatymo 8</text:span><text:span text:style-name="T88">1<text:s/></text:span><text:span text:style-name="T89">straipsnyje, bei ar minėtos projekto nuostatos nereikėtų atsisakyti.</text:span></text:p>
          </table:table-cell>
          <table:table-cell table:style-name="TableCell90">
            <text:p text:style-name="P91">Pritarti</text:p>
          </table:table-cell>
          <table:table-cell table:style-name="TableCell92">
            <text:p text:style-name="P93">Žiūrėti 3<text:s/>Audito komiteto pasiūlymą.</text:p>
          </table:table-cell>
        </table:table-row>
        <text:soft-page-break/>
        <table:table-row table:style-name="TableRow94">
          <table:table-cell table:style-name="TableCell95">
            <text:p text:style-name="Pasiulymai2">2.</text:p>
          </table:table-cell>
          <table:table-cell table:style-name="TableCell96">
            <text:p text:style-name="Pasiulymai2">Seimo kanceliarijos Teisės departamentas 2010-01-08</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2. Projekto 2 straipsnio 1 dalyje, kabutėse, prieš dėstant keičiamo įstatymo 19 straipsnio 4 dalies tekstą, reikėtų nurodyti šios dalies numerį.</text:span></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asiulymai2">3.</text:p>
          </table:table-cell>
          <table:table-cell table:style-name="TableCell112">
            <text:p text:style-name="Pasiulymai2">Seimo kanceliarijos Teisės departamentas 2010-01-08</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3. Projekto 1 straipsnyje siūloma apibrėžti institucinės viešojo ir privataus sektorių partnerystės sąvoką.</text:span><text:span text:style-name="T122"><text:s/></text:span><text:span text:style-name="T123">Keičiamo įstatymo 19 straipsnio 6 dalyje (projekto 2 straipsnio 3 dalis) siūloma nustatyti, kad tuo atveju, kai bendrovė steigiama institucinei viešojo ir privataus sektorių partnerystei įgyvendinti, asmuo, įsigyjantis kartu su valstybe (savivaldybe) steigiamos bendrovės akcijas, nėra atrenkamas viešo konkurso būdu Vyriausybės nustatyta tvarka. Tokiu atveju <text:s/>informacija apie bendrovės institucinei partnerystei įgyvendinti steigimą <text:s/>turi būti nurodyta konkurso koncesijai suteikti ar viešojo pirkimo, organizuojamo šiai partnerystei įgyvendinti sąlygose.</text:span></text:p>
            <text:p text:style-name="P124"><text:span text:style-name="T125"><text:s/>Manytume, kad projektu siūlomas naujos - institucinės viešojo ir privataus sektorių partnerystės reguliavimas nėra pakankamas. Atkreiptinas dėmesys, kad pagal Koncesijų įstatymo 16, 21</text:span><text:span text:style-name="T126">1</text:span><text:span text:style-name="T127"><text:s/>straipsnių nuostatas koncesijos sutartis sudaroma su koncesininku (prireikus su koncesijos projektui įgyvendint koncesininko įsteigtu juridiniu asmeniu). Tuo tarpu iš projekto nuostatų nėra aišku, tarp kurių subjektų <text:s/>būtų sudaryta koncesijos sutartis institucinės viešojo ir privataus sektorių partnerystės atveju, kai naują įmonę steigtų valstybė (savivaldybė) ir koncesininkas. Nėra aiškus ir naujai steigiamos bendrovės veiklos laikotarpis. Neaišku, ar ji veiktų tik koncesijos sutarties galiojimo laikotarpiu, o jam pasibaigus, būtų likviduojama CK 2.106 straipsnio 5 punkte nurodytu pagrindu, ar jos veiklos laikotarpis būtų neribotas. Pažymėtina, kad tuo atveju, jeigu bendrovė veiktų neribotą laiko tarpą, tai, pasibaigus koncesijos sutarčiai, valstybei (savivaldybei) būtų sudėtinga atgauti investuotą į bendrovę turtą. Turtą valstybė (savivaldybės) galėtų susigrąžinti tuo atveju, jeigu bendrovės visuotinis akcininkų susirinkimas priimtų sprendimą likviduoti bendrovę. Atkreiptinas dėmesys, kad tokiam sprendimui priimti reikalinga kvalifikuota balsų dauguma, tačiau, atsižvelgiant į projekto 2 straipsnio 1 dalimi siūlomas keičiamo įstatymo 19 straipsnio 4 dalies nuostatas, vien valstybės (savivaldybės) balsų akcininkų susirinkime priimti tokiam sprendimui nepakaktų.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kartu su teikiamu įstatymo projektu turėtų būti teikiami atitinkami Koncesijų įstatymo pakeitimai, pašalinantys aukščiau minėtus neaiškumus. Remiantis šioje pastaboje išdėstytais argumentais, atitinkamai turėtų būti teikiami ir Investicijų įstatymo pakeitimai.</text:span></text:p>
          </table:table-cell>
          <table:table-cell table:style-name="TableCell128">
            <text:p text:style-name="P129"/>
            <text:p text:style-name="P130">Pritarti</text:p>
          </table:table-cell>
          <table:table-cell table:style-name="TableCell131">
            <text:p text:style-name="P132">Žiūrėti 1, 2 ir 4<text:s/>Audito komiteto pasiūlymą.</text:p>
          </table:table-cell>
        </table:table-row>
      </table:table>
      <text:p text:style-name="P133"/>
      <text:p text:style-name="P134"><text:span text:style-name="T135">3. Piliečių, asociacijų, politinių partijų ir kitų suinteresuotų asmenų pasiūlymai:</text:span><text:span text:style-name="T136"><text:s/></text:span><text:span text:style-name="T137">negauta.</text:span></text:p>
      <text:p text:style-name="P138">4. Valstybės ir savivaldybių institucijų ir įstaigų pasiūlymai:<text: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
            <text:p text:style-name="P158">Pasiūlymo turinys</text:p>
            <text:p text:style-name="P159"/>
          </table:table-cell>
          <table:table-cell table:style-name="TableCell160" table:number-rows-spanned="2">
            <text:p text:style-name="P161">Komiteto nuomonė</text:p>
          </table:table-cell>
          <table:table-cell table:style-name="TableCell162" table:number-rows-spanned="2">
            <text:p text:style-name="P163">Argumentai, pagrindžiantys nuomonę</text:p>
          </table:table-cell>
        </table:table-row>
        <table:table-row table:style-name="TableRow164">
          <table:covered-table-cell>
            <text:p text:style-name="P165"/>
          </table:covered-table-cell>
          <table:covered-table-cell>
            <text:p text:style-name="P166"/>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ext:p text:style-name="Pasiulymai2">1.</text:p>
          </table:table-cell>
          <table:table-cell table:style-name="TableCell178">
            <text:p text:style-name="Pasiulymai2">Specialiųjų tyrimų tarnyba 2010-06-16 Nr.G-2010-8580</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Įstatymo projekto 2 straipsnio 1 dalyje numatoma, kad įgyvendinant institucinę viešojo ir privataus sektorių partnerystę, valstybė ar savivaldybė gali turtą investuoti įsigydama steigiamos arba didinančios įstatinį kapitalą akcinės bendrovės ar uždarosios akcinės bendrovės akcijų, kurios visuotiniame akcininkų susirinkime valstybei ar savivaldybei (-ėms) arba joms kartu nebūtinai suteikia daugiau kaip 50 procentų balsų. Specialiųjų tyrimų tarnybos nuomone, valstybei ar savivaldybei neturint sprendžiamosios galios gali būti priimami valstybei nenaudingi (žalingi) sprendimai, t. y. pasunkintas valstybės ar savivaldybės (-ių) turtinių interesų tinkamas įgyvendinimas ir investuoto turto panaudojimas visuomenės reikmėms.</text:p>
          </table:table-cell>
          <table:table-cell table:style-name="TableCell187">
            <text:p text:style-name="P188">Pritarti</text:p>
          </table:table-cell>
          <table:table-cell table:style-name="TableCell189">
            <text:p text:style-name="P190">Žiūrėti 3<text:s/>Audito komiteto pasiūlymą.</text:p>
          </table:table-cell>
        </table:table-row>
        <table:table-row table:style-name="TableRow191">
          <table:table-cell table:style-name="TableCell192">
            <text:p text:style-name="Pasiulymai2"/>
          </table:table-cell>
          <table:table-cell table:style-name="TableCell193">
            <text:p text:style-name="Pasiulymai2"/>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Įstatymo projekto 2 straipsnio 3 dalyje nustatoma, kad asmuo, įsigyjantis kartu su valstybe ar savivaldybe steigiamos akcinės bendrovės ar uždarosios akcinės bendrovės akcijas institucinei viešojo ir privataus sektorių partnerystei įgyvendinti, nėra atrenkamas viešo konkurso būdu. Specialiųjų tyrimų tarnybos nuomone, būtina aiškiai įstatymiškai reglamentuoti privataus subjekto, dalyvaujančio institucinėje partnerystėje, parinkimo procedūrą ir kriterijus, siekiant išvengti galimo piktnaudžiavimo Įstatymo projekto 3 dalyje numatoma išimtine nuostata.</text:p>
          </table:table-cell>
          <table:table-cell table:style-name="TableCell202">
            <text:p text:style-name="P203">Iš dalies pritarti</text:p>
          </table:table-cell>
          <table:table-cell table:style-name="TableCell204">
            <text:p text:style-name="P205"><text:span text:style-name="T206">Įstatymo projekto 2 straipsnio 3 dalyje nustatoma ne tik išimtis, kad asmuo, įsigyjantis kartu su valstybe ar savivaldybe steigiamos akcinės bendrovės ar uždarosios akcinės bendrovės akcijas institucinei viešojo ir privataus sektorių partnerystei įgyvendinti, nėra atrenkamas viešo konkurso būdu. Šioje dalyje įtvirtinama nuostata, kad toks asmuo parenkamas taikant kituose įstatymuose nustatytas procedūras ir kriterijus.<text:s/></text:span><text:span text:style-name="T207">Tuo atveju, kai bendrovė steigiama institucinei viešojo ir privataus sektorių partnerystei įgyvendinti viešasis konkursas būtų skelbiamas koncesijos arba partnerystės projektui įgyvendinti, konkurso sąlygose nurodant, kad konkurso dalyvis turės investuoti į koncesijos ar partnerystės projektui įgyvendinti valstybės arba savivaldybės steigiamos akcinės bendrovės įstatinį kapitalą.<text:s/></text:span></text:p>
          </table:table-cell>
        </table:table-row>
        <table:table-row table:style-name="TableRow208">
          <table:table-cell table:style-name="TableCell209">
            <text:p text:style-name="Pasiulymai2"/>
          </table:table-cell>
          <table:table-cell table:style-name="TableCell210">
            <text:p text:style-name="Pasiulymai2"/>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Specialiųjų tyrimų tarnybos nuomone, Įstatymo projekte būtų tikslinga numatyti nuostatas, apibrėžiančias viešojo ir privataus sektorių maksimalią partnerystės trukmę, nes priešingu atveju galimi atvejai, kai būtų tęsiama valstybei nenaudinga sutartis. Taip pat reiktų nustatyti sutarties, kurios pagrindu atsiranda (sukuriama) institucinė viešojo ir privataus sektorių partnerystė, keitimo sąlygas ir tvarką. Atkreipiame dėmesį, kad Įstatymo projekto 3 straipsnio nuostatos dėl Įstatymo įsigaliojimo ir įgyvendinimo yra taisytinos.</text:p>
          </table:table-cell>
          <table:table-cell table:style-name="TableCell219">
            <text:p text:style-name="P220">Pritarti</text:p>
          </table:table-cell>
          <table:table-cell table:style-name="TableCell221">
            <text:p text:style-name="P222">Žiūrėti 4 ir<text:s/>5<text:s/>Audito komiteto pasiūlymą.</text:p>
          </table:table-cell>
        </table:table-row>
      </table:table>
      <text:p text:style-name="P223"/>
      <text:p text:style-name="P224"><text:span text:style-name="T225">5. Subjektų, turinčių įstatymų leidybos iniciatyvos teisę, pasiūlymai:</text:span><text:span text:style-name="T226"><text:s/></text:span><text:span text:style-name="T227">negauta.</text:span></text:p>
      <text:p text:style-name="P228">6. Komiteto sprendimas ir pasiūlymai.<text:s/></text:p>
      <text:p text:style-name="P229">6.1. Sprendimas:<text:s/></text:p>
      <text:p text:style-name="P230">Iš esmės pritarti iniciatorių pateiktam Įstatymo projektui Nr. XIP-1613 ir siūlyti pagrindiniam komitetui jį patobulinti, atsižvelgiant į Seimo Audito komiteto pasiūlymus, Teisės departamento pastabas bei Specialiųjų tyrimų tarnybos išvadas, kurioms pritarė Audito komitetas.<text:s/></text:p>
      <text:p text:style-name="P231"/>
      <text:p text:style-name="P232">6.2. Pasiūlymai:</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Eil.</text:p>
            <text:p text:style-name="P245">Nr.</text:p>
          </table:table-cell>
          <table:table-cell table:style-name="TableCell246" table:number-rows-spanned="2">
            <text:p text:style-name="P247">Pasiūlymo teikėjas, data</text:p>
          </table:table-cell>
          <table:table-cell table:style-name="TableCell248" table:number-columns-spanned="3">
            <text:p text:style-name="P249">Siūloma keisti</text:p>
          </table:table-cell>
          <table:covered-table-cell/>
          <table:covered-table-cell/>
          <table:table-cell table:style-name="TableCell250" table:number-rows-spanned="2">
            <text:p text:style-name="P251">Pasiūlymo turinys</text:p>
          </table:table-cell>
          <table:table-cell table:style-name="TableCell252" table:number-rows-spanned="2">
            <text:p text:style-name="P253">Komiteto nuomonė</text:p>
          </table:table-cell>
          <table:table-cell table:style-name="TableCell254" table:number-rows-spanned="2">
            <text:p text:style-name="P255">Argumentai, pagrindžiantys nuomonę</text:p>
          </table:table-cell>
        </table:table-row>
        <table:table-row table:style-name="TableRow256">
          <table:covered-table-cell>
            <text:p text:style-name="P257"/>
          </table:covered-table-cell>
          <table:covered-table-cell>
            <text:p text:style-name="P258"/>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P265"/>
          </table:covered-table-cell>
          <table:covered-table-cell>
            <text:p text:style-name="P266"/>
          </table:covered-table-cell>
          <table:covered-table-cell>
            <text:p text:style-name="P267"/>
          </table:covered-table-cell>
        </table:table-row>
        <table:table-row table:style-name="TableRow268">
          <table:table-cell table:style-name="TableCell269">
            <text:p text:style-name="Pasiulymai">1.</text:p>
            <text:p text:style-name="Pasiulymai"/>
            <text:p text:style-name="Pasiulymai"/>
          </table:table-cell>
          <table:table-cell table:style-name="TableCell270">
            <text:p text:style-name="Pasiulymai">Audito komitetas</text:p>
          </table:table-cell>
          <table:table-cell table:style-name="TableCell271">
            <text:p text:style-name="P272">1</text:p>
          </table:table-cell>
          <table:table-cell table:style-name="TableCell273">
            <text:p text:style-name="P274"/>
          </table:table-cell>
          <table:table-cell table:style-name="TableCell275">
            <text:p text:style-name="P276"/>
          </table:table-cell>
          <table:table-cell table:style-name="TableCell277">
            <text:p text:style-name="P278"><text:span text:style-name="T279">Argumentai:</text:span></text:p>
            <text:p text:style-name="P280"><text:span text:style-name="typewriter">Atsižvelgiant į tai, kad iš šio projekto nuostatų nėra aišku, tarp kurių subjektų <text:s/>būtų sudaryta koncesijos sutartis institucinės viešojo ir privataus sektorių partnerystės atveju, kadangi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text:s/></text:span><text:span text:style-name="typewriter">Atsižvelgiant į tai, s</text:span><text:span text:style-name="typewriter">iūlom</text:span><text:span text:style-name="typewriter">e<text:s/></text:span><text:span text:style-name="typewriter">patikslinti<text:s/></text:span><text:span text:style-name="typewriter">ši</text:span><text:span text:style-name="typewriter">o Įstatymo projekto 1 straipsnyje, institucinės viešojo ir privataus sektoriaus partnerystės apibrėžimą.</text:span></text:p>
            <text:p text:style-name="P281"/>
            <text:p text:style-name="P282">Pasiūlymas:</text:p>
            <text:p text:style-name="P283"><text:span text:style-name="T284">„1 straipsnis. 2 straipsnio papildymas 12 dalimi</text:span></text:p>
            <text:p text:style-name="P285">Papildyti 2 straipsnį 12 dalimi:</text:p>
            <text:p text:style-name="P286"><text:span text:style-name="T287">„12.<text:s/></text:span><text:span text:style-name="T288">Institucinė viešojo ir privataus sektorių partnerystė</text:span><text:span text:style-name="T289"><text:s/>– viešojo ir privataus sektorių partnerystės būdas, kai valstybės ar savivaldybės institucijos funkcijoms priskirtą veiklą pagal valdžios ir privataus subjektų partnerystės ar koncesijų sutartis vykdo akcinė bendrovė ar uždaroji akcinė bendrovė<text:s/></text:span><text:span text:style-name="T290">(privatus subjektas, jei vykdoma valdžios ir privataus subjektų partnerystės sutartis, arba koncesininkas, jei vykdoma koncesijų sutartis)</text:span><text:span text:style-name="T291">, kurios akcijų dalis priklauso valstybei ar savivaldybei.“</text:span></text:p>
          </table:table-cell>
          <table:table-cell table:style-name="TableCell292">
            <text:p text:style-name="P293">Pritarti</text:p>
          </table:table-cell>
          <table:table-cell table:style-name="TableCell294">
            <text:p text:style-name="Pasiulymai"/>
          </table:table-cell>
        </table:table-row>
        <table:table-row table:style-name="TableRow295">
          <table:table-cell table:style-name="TableCell296">
            <text:p text:style-name="Pasiulymai">2.</text:p>
          </table:table-cell>
          <table:table-cell table:style-name="TableCell297">
            <text:p text:style-name="Pasiulymai">Audito komitetas</text:p>
          </table:table-cell>
          <table:table-cell table:style-name="TableCell298">
            <text:p text:style-name="P299">1</text:p>
          </table:table-cell>
          <table:table-cell table:style-name="TableCell300">
            <text:p text:style-name="P301"/>
          </table:table-cell>
          <table:table-cell table:style-name="TableCell302">
            <text:p text:style-name="P303"/>
          </table:table-cell>
          <table:table-cell table:style-name="TableCell304">
            <text:p text:style-name="P305"><text:span text:style-name="T306">Argumentai:</text:span></text:p>
            <text:p text:style-name="P307"><text:span text:style-name="typewriter">Atsižvelgiant į pirmame Audito komiteto pasiūlyme išdėstytus argumentus, reikalinga patikslinti</text:span><text:span text:style-name="typewriter"><text:s/></text:span><text:span text:style-name="typewriter">Koncesijų<text:s/></text:span><text:span text:style-name="typewriter">ir Investicijų įstatymus</text:span><text:span text:style-name="typewriter">.</text:span></text:p>
            <text:p text:style-name="P308"/>
            <text:p text:style-name="P309"><text:span text:style-name="T310">Pasiūlymas:</text:span></text:p>
            <text:p text:style-name="P311"><text:span text:style-name="typewriter">Siūlome patikslinti Koncesijų įstatymą</text:span><text:span text:style-name="typewriter"><text:s/>ir Investicijų įstatymą, kuriuose</text:span><text:span text:style-name="typewriter"><text:s/>būtų aiškiai apibrėžti subjektai tarp kurių sudaroma sutartis institucinės viešojo ir privataus sektorių partnerystės atveju.<text:s/></text:span></text:p>
            <text:p text:style-name="P312"/>
          </table:table-cell>
          <table:table-cell table:style-name="TableCell313">
            <text:p text:style-name="P314">Pritarti</text:p>
          </table:table-cell>
          <table:table-cell table:style-name="TableCell315">
            <text:p text:style-name="Pasiulymai"/>
          </table:table-cell>
        </table:table-row>
        <table:table-row table:style-name="TableRow316">
          <table:table-cell table:style-name="TableCell317">
            <text:p text:style-name="Pasiulymai">3.<text:s/></text:p>
          </table:table-cell>
          <table:table-cell table:style-name="TableCell318">
            <text:p text:style-name="Pasiulymai">Audito komitetas<text:s/></text:p>
          </table:table-cell>
          <table:table-cell table:style-name="TableCell319">
            <text:p text:style-name="P320">2</text:p>
          </table:table-cell>
          <table:table-cell table:style-name="TableCell321">
            <text:p text:style-name="P322">1</text:p>
          </table:table-cell>
          <table:table-cell table:style-name="TableCell323">
            <text:p text:style-name="P324"/>
          </table:table-cell>
          <table:table-cell table:style-name="TableCell325">
            <text:p text:style-name="P326">Argumentai:</text:p>
            <text:p text:style-name="Pasiulymai"><text:span text:style-name="typewriter">Įstatymo projekto 2 straipsnio 1 dalyje siūloma įtvirtinti nuostatą, kad įgyvendinant institucinę viešojo ir privataus sektorių partnerystę, valstybės (savivaldybės) turtas galėtų būti investuojamas į bendrovę, kurioje valstybė neturėtų 50 procentų balsų visuotiniame akcininkų susirinkime. Šis projektas leistų valstybei (savivaldybei) investuoti savo turtą į bendroves, kurių ji nekontroliuotų, todėl manome, kad yra rizika, jog nebus pakankamai užtikrinti valstybės turtiniai interesai.<text:s/></text:span></text:p>
            <text:p text:style-name="Pasiulymai"><text:span text:style-name="typewriter">Atsižvelgiant į išdėstytus argumentus, siūlome palikti galiojančio Valstybės ir savivaldybių turto valdymo, naudojimo ir disponavimo juos įstatymo 19 straipsnio 4 dalies redakciją ir šios dalies nekeisti.</text:span></text:p>
            <text:p text:style-name="P327"/>
            <text:p text:style-name="P328">Pasiūlymas:</text:p>
            <text:p text:style-name="P329">Palikti<text:s/>galiojančio įstatymo<text:s/>19 straipsnio 4 dalį<text:s/>ir jos nekeisti:<text:s/></text:p>
            <text:p text:style-name="P330">„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able:table-cell>
          <table:table-cell table:style-name="TableCell331">
            <text:p text:style-name="P332">Pritarti</text:p>
          </table:table-cell>
          <table:table-cell table:style-name="TableCell333">
            <text:p text:style-name="Pasiulymai"/>
          </table:table-cell>
        </table:table-row>
        <table:table-row table:style-name="TableRow334">
          <table:table-cell table:style-name="TableCell335">
            <text:p text:style-name="Pasiulymai">4.</text:p>
          </table:table-cell>
          <table:table-cell table:style-name="TableCell336">
            <text:p text:style-name="Pasiulymai">Audito komitetas</text:p>
          </table:table-cell>
          <table:table-cell table:style-name="TableCell337">
            <text:p text:style-name="P338">2</text:p>
          </table:table-cell>
          <table:table-cell table:style-name="TableCell339">
            <text:p text:style-name="P340">3</text:p>
          </table:table-cell>
          <table:table-cell table:style-name="TableCell341">
            <text:p text:style-name="P342"/>
          </table:table-cell>
          <table:table-cell table:style-name="TableCell343">
            <text:p text:style-name="P344">Argumentai:</text:p>
            <text:p text:style-name="Pasiulymai"><text:span text:style-name="typewriter">Atsižvelgiant į Teisės departamento pastabą bei į Specialiųjų tyrimų tarnybos pastabą, kad tai, kad Įstatymo projekte nėra aiškus naujai steigiamos bendrovės veiklos laikotarpis, siekiant teisinio aiškumo, siūlome konkrečiai apibrėžti minėtos sutarties laikotarpį.</text:span></text:p>
            <text:p text:style-name="Pasiulymai"/>
            <text:p text:style-name="Pasiulymai"><text:span text:style-name="T345">Pasiūlymas</text:span></text:p>
            <text:p text:style-name="Pasiulymai"><text:span text:style-name="T346">Įstatymo projekto 2 straipsnio 3 dalį išdėstyti taip:</text:span></text:p>
            <text:p text:style-name="Pasiulymai"><text:span text:style-name="T347">„Papildyti 19 straipsnį 7 dalimi ir ją išdėstyti taip:</text:span></text:p>
            <text:p text:style-name="P348"><text:span text:style-name="T349">„7. Šio įstatymo 19 straipsnio 6 dalis netaikoma, kai steigiama akcinė bendrovė ar uždaroji akcinė bendrovė institucinei viešojo ir privataus sektorių partnerystei įgyvendinti. Tokiu atveju informacija apie akcinės bendrovės ar uždarosios akcinės bendrovės institucinei viešojo ir privataus sektorių partnerystei įgyvendinti steigimą turi būti nurodyta konkurso koncesijai suteikti ar viešojo pirkimo, organizuojamo valdžios ir privataus subjektų partnerystei įgyvendinti, sąlygose.<text:s/></text:span><text:span text:style-name="T350">Akcinės bendrovės ar uždarosios akcinės bendrovės institucinei viešojo ir privataus sektorių partnerystei įgyvendinti veiklos laikotarpis negali būti ilgesnis nei koncesijos arba valdžios ir privataus subjektų partnerystės sutarties laikotarpis.“</text:span></text:p>
          </table:table-cell>
          <table:table-cell table:style-name="TableCell351">
            <text:p text:style-name="P352">Pritarti</text:p>
          </table:table-cell>
          <table:table-cell table:style-name="TableCell353">
            <text:p text:style-name="Pasiulymai"/>
          </table:table-cell>
        </table:table-row>
        <table:table-row table:style-name="TableRow354">
          <table:table-cell table:style-name="TableCell355">
            <text:p text:style-name="Pasiulymai">5.</text:p>
          </table:table-cell>
          <table:table-cell table:style-name="TableCell356">
            <text:p text:style-name="Pasiulymai">Audito komitetas</text:p>
          </table:table-cell>
          <table:table-cell table:style-name="TableCell357">
            <text:p text:style-name="P358">3</text:p>
          </table:table-cell>
          <table:table-cell table:style-name="TableCell359">
            <text:p text:style-name="P360"/>
          </table:table-cell>
          <table:table-cell table:style-name="TableCell361">
            <text:p text:style-name="P362"/>
          </table:table-cell>
          <table:table-cell table:style-name="TableCell363">
            <text:p text:style-name="P364">Argumentai:</text:p>
            <text:p text:style-name="Pasiulymai">Atsižvelgiant į tai, kad numatytas Įstatymo projekto<text:span text:style-name="T365"><text:s/></text:span>įsigaliojimo laikotarpis jau praėjo, siūlome patikslinti Įstatymo projekto įsigaliojimo ir įgyvendinimo datą.</text:p>
            <text:p text:style-name="P366"/>
            <text:p text:style-name="P367">Pasiūlymas:</text:p>
            <text:p text:style-name="P368">„3 straipsnis.<text:s/><text:bookmark-start text:name="straipsnis3"/>Įstatymo įsigaliojimas ir įgyvendinimas<text:bookmark-end text:name="straipsnis3"/></text:p>
            <text:p text:style-name="P369">1. Šio įstatymo 2 straipsnio 2 dalis įsigalioja 2010 m. lapkričio 1 d.</text:p>
            <text:p text:style-name="P370">2. Lietuvos Respublikos Vyriausybė iki 2010 m. lapkričio 1 d. parengia ir priima šiam įstatymui įgyvendinti reikalingus teisės aktus.“</text:p>
          </table:table-cell>
          <table:table-cell table:style-name="TableCell371">
            <text:p text:style-name="P372">Pritarti</text:p>
          </table:table-cell>
          <table:table-cell table:style-name="TableCell373">
            <text:p text:style-name="Pasiulymai"/>
          </table:table-cell>
        </table:table-row>
      </table:table>
      <text:p text:style-name="P374"/>
      <text:p text:style-name="P375"><text:span text:style-name="T376">7</text:span><text:span text:style-name="T377">. Balsavimo rezultatai:<text:s/></text:span><text:span text:style-name="T378">pritarta bendru sutarimu.</text:span></text:p>
      <text:p text:style-name="Pranesejas"><text:span text:style-name="T379">8</text:span><text:span text:style-name="T380">. Komiteto paskirti pranešėjai:</text:span><text:span text:style-name="T381"><text:s/></text:span><text:span text:style-name="T382">Loreta Graužinienė.</text:span></text:p>
      <text:p text:style-name="P383"/>
      <text:p text:style-name="P384"/>
      <text:p text:style-name="P385"/>
      <text:p text:style-name="P386"><text:span text:style-name="T387">Komiteto pirmininkė</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541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11.6902in" fo:page-height="8.2701in" style:print-orientation="landscape" fo:margin-top="0.4923in" fo:margin-left="0.7875in" fo:margin-bottom="0.4923in" fo:margin-right="0.6069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381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30:00Z</meta:creation-date>
    <dc:date>2017-03-25T08:30:00Z</dc:date>
    <meta:print-date>2010-06-08T08:03:00Z</meta:print-date>
    <meta:template xlink:href="Normal.dotm" xlink:type="simple"/>
    <meta:editing-cycles>2</meta:editing-cycles>
    <meta:editing-duration>PT0S</meta:editing-duration>
    <meta:document-statistic meta:page-count="4" meta:paragraph-count="442" meta:word-count="2141" meta:character-count="15940" meta:row-count="837" meta:non-whitespace-character-count="14241"/>
  </office:meta>
</office:document-meta>
</file>