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  <style:text-properties style:font-name="Times New Roman" fo:font-size="11pt" style:font-size-asian="11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size="11pt" style:font-size-asian="11pt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text-transform="uppercase" fo:font-size="11pt" style:font-size-asian="11pt"/>
    </style:style>
    <style:style style:name="P10" style:parent-style-name="Heading1" style:family="paragraph"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text-transform="uppercase" fo:font-size="11pt" style:font-size-asian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letter-spacing="0.0138in" fo:font-size="11pt" style:font-size-asian="11pt" style:font-size-complex="6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/>
    </style:style>
    <style:style style:name="P1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18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1" style:parent-style-name="BodyTextIndent2" style:family="paragraph">
      <style:text-properties fo:font-size="11pt" style:font-size-asian="11pt"/>
    </style:style>
    <style:style style:name="P22" style:parent-style-name="BodyTextIndent2" style:family="paragraph">
      <style:text-properties fo:font-size="11pt" style:font-size-asian="11pt"/>
    </style:style>
    <style:style style:name="P23" style:parent-style-name="BodyTextIndent2" style:family="paragraph">
      <style:text-properties fo:font-size="11pt" style:font-size-asian="11pt"/>
    </style:style>
    <style:style style:name="P24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line-height="150%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h text:style-name="P10" text:outline-level="1">Dėl LIETUVOS RESPUBLIKOS ASMENŲ, SLAPTA BENDRADARBIAVUSIŲ</text:h>
      <text:p text:style-name="P11">SU BUVUSIOS SSRS SPECIALIOSIOMIS TARNYBOMIS, REGISTRACIJOS, PRISIPAŽINIMO, ĮSKAITOS IR PRISIPAŽINUSIŲJŲ APSAUGOS ĮSTATYMO 3, 8, 9 straipsnių</text:p>
      <text:p text:style-name="P12"><text:span text:style-name="T13">pakeitimo ir papildymo<text:s/></text:span><text:span text:style-name="T14">ĮSTATYMo<text:s/></text:span><text:span text:style-name="T15">PROJEKTO</text:span></text:p>
      <text:p text:style-name="P16"/>
      <text:p text:style-name="P17">2010-06-28 <text:s/>Nr. XIP-571(3)</text:p>
      <text:p text:style-name="P18">Vilnius</text:p>
      <text:p text:style-name="P19"/>
      <text:p text:style-name="P20">Alternatyvių projektų Teisės departamente negauta.</text:p>
      <text:p text:style-name="P21">Vertinant projekto atitiktį Konstitucijai, įstatymams, teisėkūros principams ir juridinės technikos taisyklėms, išsakytinos šios pastabos:</text:p>
      <text:p text:style-name="P22">1. Projekto lyginamajame variante, 1 straipsnio 3 dalies pakeitimų esmėje atsisakytina žodžio „Įstatymo“ (plg. su projekto tekstu, su to paties straipsnio 1, 2 ir 4 dalių pakeitimų esmėmis, taip pat su projekto 2 ir 3 straipsnių pakeitimų esmėmis).</text:p>
      <text:p text:style-name="P23">2. Projekto lyginamajame variante yra du pirmieji straipsniai. Atitinkamai keistinas ir paskutiniojo straipsnio numeris projekto lyginamajame variante.</text:p>
      <text:p text:style-name="P24"><text:tab/>3. Projekto 3 straipsniu teikiamo įstatymo 9 straipsnio 2 dalyje rašoma „leidinio „Valstybės žinių“ priede“. Šioje frazėje žodis „žinių“ keistinas žodžiu „žinios“.</text:p>
      <text:p text:style-name="P25"><text:tab/>Tačiau projektu keičiamo įstatymo 9 straipsnio 4 dalyje prieš žodžius „Valstybės žinių“ žodis „leidinio“ nėra rašomas. Derinant su 2 dalimi, jis yra įrašytinas, o žodis „žinių“ taip pat keistinas žodžiu „žinios“.</text:p>
      <text:p text:style-name="P26">Kita vertus, galiojančioje keičiamojo įstatymo redakcijoje prieš sąvoką „Valstybės žinios“ sąvoka „leidinys“ nėra rašoma. Tokiu atveju projekte keičiamo įstatymo 9 straipsnio 2 dalyje žodžio „leidinio“ yra atsisakytina.</text:p>
      <text:p text:style-name="P27"/>
      <text:p text:style-name="P28"/>
      <text:p text:style-name="P29"/>
      <text:p text:style-name="P30">Teisės departamento direktorius<text:tab/><text:tab/><text:tab/><text:tab/><text:tab/><text:tab/><text:tab/><text:tab/>Andrius Kabišaitis</text:p>
      <text:p text:style-name="P31"/>
      <text:p text:style-name="P32"/>
      <text:p text:style-name="P33"/>
      <text:p text:style-name="P34"/>
      <text:p text:style-name="P35"><text:span text:style-name="T36">A. J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style:font-weight-complex="bold" fo:text-transform="uppercase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margin-right="0.1562in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style:font-name="Times New Roman" fo:font-weight="bold" style:font-weight-asian="bold" fo:text-transform="uppercase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5T08:29:00Z</meta:creation-date>
    <dc:date>2017-03-25T08:29:00Z</dc:date>
    <meta:print-date>2010-01-19T06:49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43" meta:word-count="221" meta:character-count="1578" meta:row-count="82" meta:non-whitespace-character-count="1400"/>
  </office:meta>
</office:document-meta>
</file>