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preformatted0" style:family="paragraph">
      <style:paragraph-properties fo:text-align="center" fo:line-height="150%" fo:text-indent="0.3937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text-position="super 62.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2.5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2.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Heading2" style:family="paragraph">
      <style:text-properties style:font-size-complex="12pt"/>
    </style:style>
    <style:style style:name="P21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style:font-size-complex="12pt"/>
    </style:style>
    <style:style style:name="P27" style:parent-style-name="BodyTextIndent" style:family="paragraph">
      <style:text-properties style:font-size-complex="12pt"/>
    </style:style>
    <style:style style:name="P28" style:parent-style-name="Heading3" style:family="paragraph">
      <style:text-properties style:font-size-complex="12pt"/>
    </style:style>
    <style:style style:name="P29" style:parent-style-name="Heading3" style:family="paragraph">
      <style:text-properties style:font-size-complex="12pt"/>
    </style:style>
    <style:style style:name="P30" style:parent-style-name="Heading3" style:family="paragraph">
      <style:text-properties style:font-size-complex="12pt"/>
    </style:style>
    <style:style style:name="P31" style:parent-style-name="Heading3" style:family="paragraph">
      <style:text-properties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LIETUVOS RESPUBLIKOS<text:s/></text:span><text:span text:style-name="T9">RADIACINĖS SAUGOS ĮSTATYMO 1, 2, 5, 7, 8, 9, 10, 13, 14, 15, 18, 22, 23, 24 STRAIPSNIŲ PAKEITIMO IR PAPILDYMO BEI ĮSTATYMO PAPILDYMO 8</text:span><text:span text:style-name="T10">1</text:span><text:span text:style-name="T11">, 8</text:span><text:span text:style-name="T12">2</text:span><text:span text:style-name="T13">, 8</text:span><text:span text:style-name="T14">3</text:span><text:span text:style-name="T15"><text:s/>IR 8</text:span><text:span text:style-name="T16">4</text:span><text:span text:style-name="T17"><text:s/>STRAIPSNIAIS ĮSTATYMO PROJEKTUI</text:span></text:p>
      <text:p text:style-name="P18"/>
      <text:p text:style-name="P19">2010-06-28<text:s/><text:s/>Nr.XIP-1493(2)</text:p>
      <text:h text:style-name="P20" text:outline-level="2">Vilnius</text:h>
      <text:p text:style-name="P21"/>
      <text:p text:style-name="P22">Alternatyvių projektų Teisės departamente negauta.</text:p>
      <text:p text:style-name="BodyTextIndent"><text:span text:style-name="T23">Vertindami projektą dėl jo atitikties Konstitucijai, įstatymams, Europos Sąjungos teisės aktams ir juridinės technikos t</text:span><text:span text:style-name="T24">aisyklėms, pastabų neturime, tačiau redaguojant įstatymo projektą, įstatymo pavadinime, žodį<text:s/></text:span><text:span text:style-name="T25">,,ĮSTATYMAS“</text:span><text:span text:style-name="T26"><text:s/>reikėtų nukelti į kitos eilutės centrą. Toks pataisymas atitiktų Įstatymų ir kitų teisės norminių aktų rengimo tvarkos įstatymo 7 straipsnio 2 dalies reikalavimus.<text:s/></text:span></text:p>
      <text:p text:style-name="P27">.</text:p>
      <text:h text:style-name="P28" text:outline-level="3"/>
      <text:h text:style-name="P29" text:outline-level="3"/>
      <text:h text:style-name="P30" text:outline-level="3"/>
      <text:h text:style-name="P31" text:outline-level="3">Teisės departamento direktorius <text:s text:c="51"/><text:tab/><text:s text:c="15"/><text:tab/><text:s text:c="2"/><text:s text:c="3"/><text:s text:c="2"/>Andrius Kabišaitis</text:h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M. Bagdonavič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line-height="150%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size="12pt" style:font-size-asian="12pt" style:font-size-complex="11p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5909in" fo:margin-left="0.6895in" fo:margin-bottom="0.689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Seimas</meta:initial-creator>
    <dc:creator>adlibuser</dc:creator>
    <meta:creation-date>2017-03-25T08:26:00Z</meta:creation-date>
    <dc:date>2017-03-25T08:26:00Z</dc:date>
    <meta:print-date>2010-06-28T11:34:00Z</meta:print-date>
    <meta:template xlink:href="TD%20.dot" xlink:type="simple"/>
    <meta:editing-cycles>2</meta:editing-cycles>
    <meta:editing-duration>PT0S</meta:editing-duration>
    <meta:document-statistic meta:page-count="1" meta:paragraph-count="6" meta:word-count="121" meta:character-count="913" meta:row-count="19" meta:non-whitespace-character-count="798"/>
  </office:meta>
</office:document-meta>
</file>