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916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0923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style:font-weight-complex="bold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text-align="justify" fo:text-indent="0.4923in"/>
      <style:text-properties style:font-name="Times New Roman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4.2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1.9166in" style:use-optimal-column-width="false"/>
    </style:style>
    <style:style style:name="Table24" style:family="table">
      <style:table-properties style:width="10.575in" fo:margin-left="0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Row50" style:family="table-row">
      <style:table-row-properties style:min-row-height="0.2631in" style:use-optimal-row-height="false" fo:keep-together="always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Row62" style:family="table-row">
      <style:table-row-properties style:min-row-height="1.1131in" style:use-optimal-row-height="false" fo:keep-together="always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" style:parent-style-name="Pasiulymai" style:family="paragraph">
      <style:paragraph-properties fo:text-indent="0.5083in"/>
    </style:style>
    <style:style style:name="P73" style:parent-style-name="Pasiulymai" style:family="paragraph">
      <style:paragraph-properties fo:text-indent="0.5083in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Row77" style:family="table-row">
      <style:table-row-properties style:min-row-height="1.1131in" style:use-optimal-row-height="false" fo:keep-together="always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" style:parent-style-name="Pasiulymai" style:family="paragraph">
      <style:paragraph-properties fo:text-indent="0.5083in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Row91" style:family="table-row">
      <style:table-row-properties style:min-row-height="1.1131in" style:use-optimal-row-height="false" fo:keep-together="always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1" style:parent-style-name="Pasiulymai" style:family="paragraph">
      <style:paragraph-properties fo:text-indent="0.5083in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Row104" style:family="table-row">
      <style:table-row-properties style:min-row-height="0.8895in" style:use-optimal-row-height="false" fo:keep-together="always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weight="bold" style:font-weight-asian="bold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0" style:parent-style-name="Pasiulymai2" style:family="paragraph">
      <style:text-properties fo:font-weight="bold" style:font-weight-asian="bold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2" style:parent-style-name="Pasiulymai2" style:family="paragraph">
      <style:text-properties fo:font-weight="bold" style:font-weight-asian="bold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4" style:parent-style-name="Pasiulymai" style:family="paragraph">
      <style:paragraph-properties fo:text-indent="0.5083in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17" style:parent-style-name="DefaultParagraphFont" style:family="text">
      <style:text-properties fo:font-weight="normal" style:font-weight-asian="normal" style:font-weight-complex="normal"/>
    </style:style>
    <style:style style:name="T118" style:parent-style-name="DefaultParagraphFont" style:family="text">
      <style:text-properties fo:font-weight="normal" style:font-weight-asian="normal" style:font-weight-complex="normal"/>
    </style:style>
    <style:style style:name="T119" style:parent-style-name="DefaultParagraphFont" style:family="text">
      <style:text-properties fo:font-weight="normal" style:font-weight-asian="normal" style:font-weight-complex="normal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 New Roman" fo:font-weight="bold" style:font-weight-asian="bold"/>
    </style:style>
    <style:style style:name="T122" style:parent-style-name="DefaultParagraphFont" style:family="text">
      <style:text-properties style:font-name="Times New Roma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Times New Roman" fo:font-weight="bold" style:font-weight-asian="bold" style:font-weight-complex="bold"/>
    </style:style>
    <style:style style:name="T12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26" style:parent-style-name="DefaultParagraphFont" style:family="text">
      <style:text-properties style:font-name="Times New Roman" style:font-weight-complex="bold" fo:color="#000000"/>
    </style:style>
    <style:style style:name="T127" style:parent-style-name="DefaultParagraphFont" style:family="text">
      <style:text-properties style:font-name="Times New Roman" style:font-weight-complex="bold" fo:color="#000000"/>
    </style:style>
    <style:style style:name="T128" style:parent-style-name="DefaultParagraphFont" style:family="text">
      <style:text-properties style:font-name="Times New Roman" style:font-weight-complex="bold" fo:color="#000000"/>
    </style:style>
    <style:style style:name="T129" style:parent-style-name="DefaultParagraphFont" style:family="text">
      <style:text-properties style:font-name="Times New Roman" style:font-weight-complex="bold" fo:color="#000000"/>
    </style:style>
    <style:style style:name="T130" style:parent-style-name="DefaultParagraphFont" style:family="text">
      <style:text-properties style:font-name="Times New Roman" style:font-weight-complex="bold" fo:color="#000000"/>
    </style:style>
    <style:style style:name="T131" style:parent-style-name="DefaultParagraphFont" style:family="text">
      <style:text-properties style:font-name="Times New Roman" style:font-weight-complex="bold" fo:color="#000000"/>
    </style:style>
    <style:style style:name="T132" style:parent-style-name="DefaultParagraphFont" style:family="text">
      <style:text-properties style:font-name="Times New Roman" style:font-weight-complex="bold" fo:color="#000000"/>
    </style:style>
    <style:style style:name="T133" style:parent-style-name="DefaultParagraphFont" style:family="text">
      <style:text-properties style:font-name="Times New Roman" style:font-weight-complex="bold" fo:color="#000000"/>
    </style:style>
    <style:style style:name="T134" style:parent-style-name="DefaultParagraphFont" style:family="text">
      <style:text-properties style:font-name="Times New Roman" style:font-weight-complex="bold" fo:color="#000000"/>
    </style:style>
    <style:style style:name="P13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/>
    </style:style>
    <style:style style:name="TableColumn137" style:family="table-column">
      <style:table-column-properties style:column-width="0.4319in" style:use-optimal-column-width="false"/>
    </style:style>
    <style:style style:name="TableColumn138" style:family="table-column">
      <style:table-column-properties style:column-width="1.0833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5in" style:use-optimal-column-width="false"/>
    </style:style>
    <style:style style:name="TableColumn142" style:family="table-column">
      <style:table-column-properties style:column-width="0.3333in" style:use-optimal-column-width="false"/>
    </style:style>
    <style:style style:name="TableColumn143" style:family="table-column">
      <style:table-column-properties style:column-width="6.0458in" style:use-optimal-column-width="false"/>
    </style:style>
    <style:style style:name="TableColumn144" style:family="table-column">
      <style:table-column-properties style:column-width="1.4541in" style:use-optimal-column-width="false"/>
    </style:style>
    <style:style style:name="Table136" style:family="table">
      <style:table-properties style:width="10.6819in" fo:margin-left="-0.0236in" table:align="left"/>
    </style:style>
    <style:style style:name="TableRow145" style:family="table-row">
      <style:table-row-properties style:min-row-height="0.3277in" style:use-optimal-row-height="false" fo:keep-together="always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/>
    </style:style>
    <style:style style:name="P148" style:parent-style-name="Normal" style:family="paragraph">
      <style:paragraph-properties fo:text-align="center"/>
      <style:text-properties style:font-name="Times New Roman" style:font-weight-complex="bol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 New Roman" style:font-weight-complex="bol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/>
    </style:style>
    <style:style style:name="P161" style:parent-style-name="Normal" style:family="paragraph">
      <style:paragraph-properties fo:text-align="center"/>
      <style:text-properties style:font-name="Times New Roman"/>
    </style:style>
    <style:style style:name="TableRow162" style:family="table-row">
      <style:table-row-properties style:min-row-height="0.4111in" style:use-optimal-row-height="false" fo:keep-together="always"/>
    </style:style>
    <style:style style:name="P163" style:parent-style-name="Normal" style:family="paragraph"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P173" style:parent-style-name="Normal" style:family="paragraph">
      <style:text-properties style:font-name="Times New Roman"/>
    </style:style>
    <style:style style:name="TableRow174" style:family="table-row">
      <style:table-row-properties style:min-row-height="0.6166in" style:use-optimal-row-height="false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Pasiulymai" style:family="paragraph">
      <style:text-properties fo:font-weight="bold" style:font-weight-asian="bold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Pasiulymai" style:family="paragraph">
      <style:text-properties fo:font-weight="bold" style:font-weight-asian="bold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Pasiulymai" style:family="paragraph">
      <style:text-properties fo:font-weight="bold" style:font-weight-asian="bold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T185" style:parent-style-name="Typewriter0" style:family="text">
      <style:text-properties style:font-name="Times New Roman" fo:font-size="12pt" style:font-size-asian="12pt"/>
    </style:style>
    <style:style style:name="T186" style:parent-style-name="Typewriter0" style:family="text">
      <style:text-properties style:font-name="Times New Roman" fo:font-size="12pt" style:font-size-asian="12pt"/>
    </style:style>
    <style:style style:name="T187" style:parent-style-name="Typewriter0" style:family="text">
      <style:text-properties style:font-name="Times New Roman" fo:font-size="12pt" style:font-size-asian="12pt"/>
    </style:style>
    <style:style style:name="P188" style:parent-style-name="Betarpų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189" style:parent-style-name="Pasiulymai" style:family="paragraph">
      <style:text-properties style:language-asian="lt" style:country-asian="L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font-weight="bold" style:font-weight-asian="bold"/>
    </style:style>
    <style:style style:name="T193" style:parent-style-name="DefaultParagraphFont" style:family="text">
      <style:text-properties style:font-name="Times New Roman" style:font-weight-complex="bold"/>
    </style:style>
    <style:style style:name="T194" style:parent-style-name="DefaultParagraphFont" style:family="text">
      <style:text-properties style:font-name="Times New Roman" style:font-weight-complex="bold"/>
    </style:style>
    <style:style style:name="T195" style:parent-style-name="DefaultParagraphFont" style:family="text">
      <style:text-properties style:font-name="Times New Roman" style:font-weight-complex="bold"/>
    </style:style>
    <style:style style:name="P196" style:parent-style-name="BodyText" style:family="paragraph">
      <style:paragraph-properties fo:line-height="100%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 style:font-weight-complex="bold"/>
    </style:style>
    <style:style style:name="T199" style:parent-style-name="DefaultParagraphFont" style:family="text">
      <style:text-properties style:font-name="Times New Roman" fo:font-weight="normal" style:font-weight-asian="normal"/>
    </style:style>
    <style:style style:name="P200" style:parent-style-name="Pasiulymai" style:family="paragraph">
      <style:text-properties style:font-weight-complex="normal"/>
    </style:style>
    <style:style style:name="P201" style:parent-style-name="Normal" style:family="paragraph">
      <style:paragraph-properties fo:text-align="justify" fo:margin-right="0.009i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teisės ir teisėtvarkos komitetas</text:p>
      <text:p text:style-name="P7"/>
      <text:h text:style-name="Heading2" text:outline-level="2">PAPILDOMO KOMITETO</text:h>
      <text:h text:style-name="Heading2" text:outline-level="2">I Š V A D O S</text:h>
      <text:p text:style-name="Normal"/>
      <text:h text:style-name="Heading2" text:outline-level="2"><text:span text:style-name="T8">DĖL LIETUVOS RESPUBLIKOS VALSTYBĖS TARNYBOS ĮSTATYMO 3 PRIEDO PAKEITIMO ĮSTATYMO PROJEKTO</text:span></text:h>
      <text:h text:style-name="Heading2" text:outline-level="2"><text:s/>(XIP-2250)</text:h>
      <text:p text:style-name="P9"/>
      <text:p text:style-name="P10">2010 m.<text:s/>birželio 23<text:s/>d. Nr.</text:p>
      <text:p text:style-name="P11">Vilnius</text:p>
      <text:p text:style-name="P12"/>
      <text:p text:style-name="P13"><text:span text:style-name="T14">1.<text:s/></text:span><text:span text:style-name="T15">Komiteto posėdyje dalyvavo:</text:span><text:span text:style-name="T16"><text:s/></text:span><text:span text:style-name="T17">Komiteto</text:span><text:span text:style-name="T18"><text:s/></text:span><text:span text:style-name="T19">pirmininkas Stasys Šedbaras, Komiteto pirmininko pavaduotojas Julius Sabatauskas, Komiteto nariai: Česlovas Vytautas Stankevičius, Konstantas Ramelis, Rūta Rutkelytė, Vytautas Gapšys, Remigijus Žemaitaitis, Gintaras Steponavičius, Vidmantas Žiemelis.</text:span></text:p>
      <text:p text:style-name="P20"><text:span text:style-name="T21">Komiteto biuro vedėja Dalia Komparskienė, patarėjai: Virginijus Kanapinskas, Dalia Latvelienė, Irma Leonavičiūtė, Loreta Zdanavičienė, Rita Varanauskienė. Komiteto biuro padėjėjos Aidena Bacevičienė ir Jurgita Janušauskienė.</text:span></text:p>
      <text:p text:style-name="P22">Kviestieji asmenys:<text:s/>Ministro Pirmininko tarnybos Teisės skyriaus patarėjas Edvardas Žukauskas,<text:s/>Socialinės apsaugos ir darbo ministerijos<text:s/>viceministrė Audra Mikalauskaitė,<text:s/>Socialinės apsaugos ir darbo<text:s/>ministerijos Darbo departamento Darbo santykių ir apmokėjimo skyriaus vedėjo pavaduotoja Laimutė Višinskienė,<text:s/>Seimo kanceliarijos Teisės departamento Valstybinės teisės skyriaus vedėja Jurgita Meškienė.</text:p>
      <text:p text:style-name="Pasiulymai_p2">2. Ekspertų, konsultantų, specialistų išvados, pasiūlymai, pataisos, pastabos<text:s/><text:span text:style-name="T23">(toliau – pasiūlymai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</text:p>
            <text:p text:style-name="P36">Nr.</text:p>
          </table:table-cell>
          <table:table-cell table:style-name="TableCell37" table:number-rows-spanned="2">
            <text:p text:style-name="P38">Pasiūlymo teikėjas, data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/>
            <text:p text:style-name="P43">Pasiūlymo turinys</text:p>
            <text:p text:style-name="P44"/>
            <text:p text:style-name="P45"/>
          </table:table-cell>
          <table:table-cell table:style-name="TableCell46" table:number-rows-spanned="2">
            <text:p text:style-name="P47">Komiteto nuomonė</text:p>
          </table:table-cell>
          <table:table-cell table:style-name="TableCell48" table:number-rows-spanned="2">
            <text:p text:style-name="P49">Argumentai, pagrindžiantys nuomonę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ext:soft-page-break/>
        <table:table-row table:style-name="TableRow62">
          <table:table-cell table:style-name="TableCell63">
            <text:p text:style-name="Pasiulymai2">1.</text:p>
          </table:table-cell>
          <table:table-cell table:style-name="TableCell64">
            <text:p text:style-name="Pasiulymai2">Lietuvos Respublikos Seimo kanceliarijos Teisės departamentas,</text:p>
            <text:p text:style-name="Pasiulymai2">2010-06-17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>Įvertinus projektą dėl jo atitikties Konstitucijai ir įstatymams ir juridinės technikos taisyklėms, teiktinos šios pastabos:</text:p>
            <text:p text:style-name="P73">1. Seimas yra priėmęs Valstybės tarnybos įstatymo 3 priedo pakeitimo įstatymo<text:s/>1 straipsnio pakeitimo įstatymą (Žin., 2010, Nr.<text:a xlink:href="http://www3.lrs.lt/pls/inter/dokpaieska.showdoc_l?p_id=373546" office:target-frame-name="_top" xlink:show="replace"><text:span text:style-name="Hyperlink">67-3347</text:span></text:a>), įsigaliosiantį 2010 m. liepos 1 d. Šio įstatymo 1 straipsnyje vartojamas terminas “2010 METŲ VALSTYBĖS TARNAUTOJŲ SUVIENODINTŲ PAREIGYBIŲ SĄRAŠAS”, kurį projekto 1 straipsnio 1 dalimi siūloma keisti. Projekto 1 straipsnio 1 dalyje išdėstytos nuostatos įsigaliojimo terminas projekte nenurodomas. Vadinasi, ji įsigaliotų Konstitucijoje nustatyta tvarka: Seimo priimtą įstatymą Respublikos Prezidentui pasirašius ir oficialiai paskelbus. Reikėtų įvertinti projekto 1 straipsnio 1 dalies nuostatos ir Valstybės tarnybos įstatymo 3 priedo pakeitimo įstatymo nuostatų tarpusavio santykį</text:p>
          </table:table-cell>
          <table:table-cell table:style-name="TableCell74">
            <text:p text:style-name="P75">Pritarti<text:s/></text:p>
          </table:table-cell>
          <table:table-cell table:style-name="TableCell76">
            <text:p text:style-name="Pasiulymai2"/>
          </table:table-cell>
        </table:table-row>
        <table:table-row table:style-name="TableRow77">
          <table:table-cell table:style-name="TableCell78">
            <text:p text:style-name="Pasiulymai2"/>
          </table:table-cell>
          <table:table-cell table:style-name="TableCell79">
            <text:p text:style-name="Pasiulymai2"/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>2. Seimas yra priėmęs Valstybės tarnybos įstatymo 8, 10, 44 straipsnių ir įstatymo 3 priedo pakeitimo įstatymą (Žin., 2010, Nr.<text:a xlink:href="http://www3.lrs.lt/pls/inter/dokpaieska.showdoc_l?p_id=373544" office:target-frame-name="_top" xlink:show="replace"><text:span text:style-name="Hyperlink">67-3346</text:span></text:a><text:bookmark-start text:name="html"/><text:span text:style-name="T88">),<text:s/></text:span><text:bookmark-end text:name="html"/>kurio 5 ir 6 straipsniais keičiami Valstybės tarnybos įstatymo 3 priedo II ir III skyriai. Nurodyti pakeitimai įsigalioja nuo 2010 m. liepos 1 d. Tuo tarpu projekto 1 straipsnio 2 dalimi siūloma 3 priedo II ir III skyrius pripažinti netekusiais galios ir šios nuostatos įsigaliojimo terminas projekte nenurodomas. Vadinasi, ji įsigaliotų Konstitucijoje nustatyta tvarka: Seimo priimtą įstatymą Respublikos Prezidentui pasirašius ir oficialiai paskelbus. Reikėtų įvertinti projekto 1 straipsnio 2 dalies nuostatos ir Valstybės tarnybos įstatymo 8, 10, 44 straipsnių ir įstatymo 3 priedo pakeitimo įstatymo 5 ir 6 straipsnių tarpusavio santykį.</text:p>
          </table:table-cell>
          <table:table-cell table:style-name="TableCell89">
            <text:p text:style-name="Pasiulymai">Pritarti</text:p>
          </table:table-cell>
          <table:table-cell table:style-name="TableCell90">
            <text:p text:style-name="Pasiulymai2"/>
          </table:table-cell>
        </table:table-row>
        <table:table-row table:style-name="TableRow91">
          <table:table-cell table:style-name="TableCell92">
            <text:p text:style-name="Pasiulymai2"/>
          </table:table-cell>
          <table:table-cell table:style-name="TableCell93">
            <text:p text:style-name="Pasiulymai2"/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3. Projekto 2 straipsnį reikėtų patikslinti ir aiškiai nurodyti, koks teisinis reguliavimas (iki kokio įstatymo priėmimo ar įsigaliojimo buvęs) turimas mintyje, nurodant, kad Vyriausybė, įvertinusi projekto 2 straipsnyje nurodytas aplinkybes, turėtų teikti Seimui įstatymo, atkuriančio buvusį teisinį reguliavimą, projektą. Antraip projekto 2 straipsnio nuostata vertintina kaip stokojanti teisinio aiškumo.</text:p>
          </table:table-cell>
          <table:table-cell table:style-name="TableCell102">
            <text:p text:style-name="Pasiulymai">Pritarti</text:p>
          </table:table-cell>
          <table:table-cell table:style-name="TableCell103">
            <text:p text:style-name="Pasiulymai2"/>
          </table:table-cell>
        </table:table-row>
        <table:table-row table:style-name="TableRow104">
          <table:table-cell table:style-name="TableCell105">
            <text:p text:style-name="Pasiulymai2"/>
          </table:table-cell>
          <table:table-cell table:style-name="TableCell106">
            <text:p text:style-name="Pasiulymai2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4. Vadovaujantis Įstatymų ir kitų teisės norminių aktų rengimo tvarkos įstatymo 11 straipsnio 4 dalimi, keičiamo įstatymo oficialaus paskelbimo šaltinių sąrašas papildytinas nuorodomis „Žin., 2010, Nr. 67-3346,<text:s/><text:line-break/>Nr. 67-3347”.</text:p>
          </table:table-cell>
          <table:table-cell table:style-name="TableCell115">
            <text:p text:style-name="Pasiulymai">Pritarti</text:p>
          </table:table-cell>
          <table:table-cell table:style-name="TableCell116">
            <text:p text:style-name="Pasiulymai2"/>
          </table:table-cell>
        </table:table-row>
      </table:table>
      <text:p text:style-name="Pasiulymai_p3">3. Piliečių, asociacijų, politinių partijų ir kitų suinteresuotų asmenų pasiūlymai:<text:s/><text:span text:style-name="T117">negauta.<text:s/></text:span></text:p>
      <text:p text:style-name="Pasiulymai_p4">4. Valstybės ir savivaldybių institucijų ir įstaigų pasiūlymai:<text:s/><text:span text:style-name="T118">negauta.</text:span></text:p>
      <text:p text:style-name="Pasiulymai_p4">5. Subjektų, turinčių įstatymų leidybos iniciatyvos teisę, pasiūlymai:<text:s/><text:span text:style-name="T119">nėra.</text:span></text:p>
      <text:p text:style-name="P120"><text:span text:style-name="T121">6. Komiteto sprendimas ir pasiūlymai</text:span><text:span text:style-name="T122">:</text:span></text:p>
      <text:p text:style-name="P123"><text:span text:style-name="T124">6.1.</text:span><text:span text:style-name="T125"><text:s/>Sprendimas:<text:s/></text:span><text:span text:style-name="T126">siūlyti pagrindiniam komitetui<text:s/></text:span><text:span text:style-name="T127">tobulinti įstatymo projektą</text:span><text:span text:style-name="T128"><text:s/>Nr. XIP-2250</text:span><text:span text:style-name="T129">,<text:s/></text:span><text:span text:style-name="T130">atsižvelgiant į Seimo kanceliarijos Teisės depart</text:span><text:span text:style-name="T131">a</text:span><text:span text:style-name="T132">me</text:span><text:span text:style-name="T133">nto išvadoje pateiktas pastabas ir pasiūlymus</text:span><text:span text:style-name="T134"><text:s/>ir Komiteto pasiūlymą.</text:span></text:p>
      <text:p text:style-name="P135">6.2. Pasiūlymai:<text:s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/>
            <text:p text:style-name="P148">Eil.</text:p>
            <text:p text:style-name="P149"><text:span text:style-name="T150">Nr.</text:span></text:p>
          </table:table-cell>
          <table:table-cell table:style-name="TableCell151" table:number-rows-spanned="2">
            <text:p text:style-name="P152">Pasiūlymo teikėjas, data</text:p>
          </table:table-cell>
          <table:table-cell table:style-name="TableCell153" table:number-columns-spanned="3">
            <text:p text:style-name="P154">Siūloma keisti</text:p>
          </table:table-cell>
          <table:covered-table-cell/>
          <table:covered-table-cell/>
          <table:table-cell table:style-name="TableCell155" table:number-rows-spanned="2">
            <text:p text:style-name="P156">Pastabos</text:p>
          </table:table-cell>
          <table:table-cell table:style-name="TableCell157" table:number-rows-spanned="2">
            <text:p text:style-name="P158">Pasiūlymo turinys</text:p>
          </table:table-cell>
          <table:table-cell table:style-name="TableCell159" table:number-rows-spanned="2">
            <text:p text:style-name="P160">Komiteto</text:p>
            <text:p text:style-name="P161">nuomonė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Str.</text:p>
          </table:table-cell>
          <table:table-cell table:style-name="TableCell167">
            <text:p text:style-name="P168">Str. d.</text:p>
          </table:table-cell>
          <table:table-cell table:style-name="TableCell169">
            <text:p text:style-name="P170">P.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asiulymai">1.<text:s/></text:p>
          </table:table-cell>
          <table:table-cell table:style-name="TableCell176">
            <text:p text:style-name="Pasiulymai">Teisės ir teisėtvarkos komitetas,<text:s/></text:p>
            <text:p text:style-name="Pasiulymai">2010-06-2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asiulymai"/>
          </table:table-cell>
          <table:table-cell table:style-name="TableCell184">
            <text:p text:style-name="Pasiulymai2"><text:span text:style-name="T185">Argumentai:</text:span><text:span text:style-name="T186"><text:s/></text:span></text:p>
            <text:p text:style-name="Pasiulymai2"><text:span text:style-name="T187">Išdėstyti<text:s/></text:span>Seimo kanceliarijos Teisės departamento 2010-06-17 išvadoje.</text:p>
            <text:p text:style-name="P188">Pasiūlymas:<text:s/></text:p>
            <text:p text:style-name="P189">Nustatyti analogišką teisinį reguliavimą, išdėstytą Komiteto pasiūlyme dėl projekto<text:s/><text:line-break/>Nr.<text:s/>XIP-2242.</text:p>
          </table:table-cell>
          <table:table-cell table:style-name="TableCell190">
            <text:p text:style-name="Pasiulymai">Pritarti</text:p>
          </table:table-cell>
        </table:table-row>
      </table:table>
      <text:p text:style-name="P191"><text:span text:style-name="T192">7. Balsavimo rezultatai:<text:s/></text:span><text:span text:style-name="T193"><text:s/></text:span><text:span text:style-name="T194">6 už; <text:s/>1 susilaikė</text:span><text:span text:style-name="T195">.</text:span></text:p>
      <text:p text:style-name="P196"><text:span text:style-name="T197"><text:tab/></text:span><text:span text:style-name="T198">8. Komiteto paskirti pranešėjai:<text:s/></text:span><text:span text:style-name="T199">Stasys Šedbaras, Julius Sabatauskas.</text:span></text:p>
      <text:p text:style-name="P200"/>
      <text:p text:style-name="P201"><text:span text:style-name="T202">Komiteto pirmininkas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10"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right="0.0923in"/>
      <style:text-properties style:font-name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size-complex="10pt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size-complex="10pt" fo:hyphenate="false"/>
    </style:style>
    <style:style style:name="typewriter" style:display-name="typewriter" style:family="text" style:parent-style-name="DefaultParagraphFont"/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BodyTextIndent3" style:display-name="Body Text Indent 3" style:family="paragraph" style:parent-style-name="Normal">
      <style:paragraph-properties fo:text-align="justify" fo:text-indent="0.425in"/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justify" fo:margin-top="0.0694in" fo:margin-bottom="0.4166in" fo:line-height="150%" fo:margin-right="0.1576in"/>
      <style:text-properties style:font-name="Times New Roman" style:font-size-complex="10p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etarpų" style:display-name="Be tarpų" style:family="paragraph">
      <style:text-properties style:font-name="Calibri" style:font-name-asian="Calibri" fo:font-size="11pt" style:font-size-asian="11pt" style:font-size-complex="11pt" fo:language="ru" fo:country="RU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BlockText" style:display-name="Block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8LVL1" style:family="text">
      <style:text-properties style:font-name="Courier New" style:font-name-complex="Courier New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916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rginijus Kanapinskas</meta:initial-creator>
    <dc:creator>adlibuser</dc:creator>
    <meta:creation-date>2017-03-25T08:26:00Z</meta:creation-date>
    <dc:date>2017-03-25T08:26:00Z</dc:date>
    <meta:print-date>2010-06-23T11:37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595" meta:character-count="4926" meta:row-count="192" meta:non-whitespace-character-count="4433"/>
  </office:meta>
</office:document-meta>
</file>