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kademinisLT" svg:font-family="akademini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Heading1" style:family="paragraph">
      <style:text-properties style:font-name="Times New Roman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Normal" style:family="paragraph">
      <style:paragraph-properties fo:text-align="justify" fo:line-height="150%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style:font-name="Times New Roman"/>
    </style:style>
    <style:style style:name="P21" style:parent-style-name="Normal" style:family="paragraph">
      <style:text-properties style:font-name="akademinisLT" style:font-name-complex="Tahoma"/>
    </style:style>
    <style:style style:name="P22" style:parent-style-name="Normal" style:family="paragraph">
      <style:text-properties style:font-name="akademinisLT" style:font-name-complex="Tahoma"/>
    </style:style>
    <style:style style:name="P23" style:parent-style-name="Normal" style:family="paragraph">
      <style:text-properties style:font-name="akademinisLT" style:font-name-complex="Tahoma"/>
    </style:style>
    <style:style style:name="P24" style:parent-style-name="Normal" style:family="paragraph">
      <style:text-properties style:font-name="akademinisLT" style:font-name-complex="Tahoma"/>
    </style:style>
    <style:style style:name="P25" style:parent-style-name="Normal" style:family="paragraph">
      <style:text-properties style:font-name="akademinisLT" style:font-name-complex="Tahoma"/>
    </style:style>
    <style:style style:name="P26" style:parent-style-name="Normal" style:family="paragraph">
      <style:text-properties style:font-name="akademinisLT" style:font-name-complex="Tahoma"/>
    </style:style>
    <style:style style:name="P27" style:parent-style-name="Normal" style:family="paragraph">
      <style:text-properties style:font-name="akademinisLT" style:font-name-complex="Tahoma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p text:style-name="P7">TEISĖS DEPARTAMENTAS</text:p>
      <text:p text:style-name="P8"/>
      <text:p text:style-name="P9">IŠVADA</text:p>
      <text:p text:style-name="P10">DĖL LIETUVOS RESPUBLIKOS VISUOMENĖS INFORMAVIMO ĮSTATYMO 46 STRAIPSNIO PAKEITIMO ĮSTATYMO PROJEKTO</text:p>
      <text:p text:style-name="P11"/>
      <text:p text:style-name="P12">2010-06-23 Nr.XIP-684 (2)</text:p>
      <text:p text:style-name="P13">Vilnius</text:p>
      <text:p text:style-name="P14"/>
      <text:p text:style-name="P15">Alternatyvių projektų Teisės departamente negauta.</text:p>
      <text:p text:style-name="BodyTextIndent">Vertinant teikiamo įstatymo projekto atitiktį Konstitucijai bei galiojantiems įstatymams pastabų neturime, tačiau atkreipiame dėmesį, kad keičiamo įstatymo oficialaus paskelbimo šaltinių sąrašas tikslintinas, išbraukiant perteklinį šaltinį – “Žin., 2000, Nr. 75-2272” bei įrašant šaltinį – “Žin., 2009, Nr. 89-3804”.</text:p>
      <text:p text:style-name="P16"/>
      <text:p text:style-name="P17"/>
      <text:p text:style-name="P18"/>
      <text:p text:style-name="P19"/>
      <text:p text:style-name="P20">Teisės departamento direktorius<text:tab/><text:tab/><text:tab/><text:tab/><text:tab/><text:s text:c="24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M.Bagdonavičienė</text:p>
      <text:p text:style-name="Normal"><text:span text:style-name="T33">E.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kademinisLT" svg:font-family="akademini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5T08:27:00Z</meta:creation-date>
    <dc:date>2017-03-25T08:27:00Z</dc:date>
    <meta:print-date>1601-01-01T00:00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4" meta:word-count="84" meta:character-count="695" meta:row-count="11" meta:non-whitespace-character-count="615"/>
  </office:meta>
</office:document-meta>
</file>