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weight-complex="normal"/>
    </style:style>
    <style:style style:name="T10" style:parent-style-name="DefaultParagraphFont" style:family="text">
      <style:text-properties style:font-weight-complex="normal" style:text-position="super 62.5%"/>
    </style:style>
    <style:style style:name="T11" style:parent-style-name="DefaultParagraphFont" style:family="text">
      <style:text-properties style:font-weight-complex="normal"/>
    </style:style>
    <style:style style:name="T12" style:parent-style-name="DefaultParagraphFont" style:family="text">
      <style:text-properties style:font-weight-complex="normal" style:text-position="super 62.5%"/>
    </style:style>
    <style:style style:name="T13" style:parent-style-name="DefaultParagraphFont" style:family="text">
      <style:text-properties style:font-weight-complex="normal"/>
    </style:style>
    <style:style style:name="T14" style:parent-style-name="DefaultParagraphFont" style:family="text">
      <style:text-properties style:font-weight-complex="normal" style:text-position="super 62.5%"/>
    </style:style>
    <style:style style:name="T15" style:parent-style-name="DefaultParagraphFont" style:family="text">
      <style:text-properties style:font-weight-complex="normal"/>
    </style:style>
    <style:style style:name="T16" style:parent-style-name="DefaultParagraphFont" style:family="text">
      <style:text-properties style:font-weight-complex="normal" style:text-position="super 62.5%"/>
    </style:style>
    <style:style style:name="T17" style:parent-style-name="DefaultParagraphFont" style:family="text">
      <style:text-properties style:font-weight-complex="normal"/>
    </style:style>
    <style:style style:name="P18" style:parent-style-name="Normal" style:family="paragraph">
      <style:paragraph-properties fo:text-align="center"/>
      <style:text-properties style:font-name="Times New Roman" fo:font-weight="bold" style:font-weight-asian="bold"/>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margin-left="4in" fo:text-indent="0.5in">
        <style:tab-stops/>
      </style:paragraph-properties>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fo:text-indent="0.5in"/>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style:font-weight-complex="bold"/>
    </style:style>
    <style:style style:name="P27" style:parent-style-name="Heading6" style:family="paragraph">
      <style:paragraph-properties fo:text-indent="0.5in"/>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P32" style:parent-style-name="Normal" style:family="paragraph">
      <style:paragraph-properties fo:text-align="justify"/>
      <style:text-properties style:font-name="Times New Roman"/>
    </style:style>
    <style:style style:name="P33" style:parent-style-name="Heading6" style:family="paragraph">
      <style:paragraph-properties fo:text-indent="0.5in"/>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P36" style:parent-style-name="Heading6" style:family="paragraph">
      <style:text-properties fo:font-weight="normal" style:font-weight-asian="normal" style:font-weight-complex="normal"/>
    </style:style>
    <style:style style:name="P37" style:parent-style-name="Normal" style:family="paragraph">
      <style:paragraph-properties fo:text-align="justify"/>
      <style:text-properties style:font-name="Times New Roman"/>
    </style:style>
    <style:style style:name="P38" style:parent-style-name="Pasiulymai_p2" style:family="paragraph">
      <style:paragraph-properties fo:text-indent="0in"/>
    </style:style>
    <style:style style:name="T39" style:parent-style-name="DefaultParagraphFont" style:family="text">
      <style:text-properties fo:font-weight="normal" style:font-weight-asian="normal" style:font-weight-complex="normal"/>
    </style:style>
    <style:style style:name="P40" style:parent-style-name="Normal" style:family="paragraph">
      <style:paragraph-properties fo:text-align="justify"/>
      <style:text-properties style:font-name="Times New Roman" fo:font-weight="bold" style:font-weight-asian="bold"/>
    </style:style>
    <style:style style:name="TableColumn42" style:family="table-column">
      <style:table-column-properties style:column-width="0.4083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4.5083in" style:use-optimal-column-width="false"/>
    </style:style>
    <style:style style:name="TableColumn48" style:family="table-column">
      <style:table-column-properties style:column-width="1.25in" style:use-optimal-column-width="false"/>
    </style:style>
    <style:style style:name="TableColumn49" style:family="table-column">
      <style:table-column-properties style:column-width="2in" style:use-optimal-column-width="false"/>
    </style:style>
    <style:style style:name="Table41"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2631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0pt" style:font-size-asian="10pt"/>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text-indent="0.4923in"/>
      <style:text-properties style:font-name="Times New Roman"/>
    </style:style>
    <style:style style:name="P89" style:parent-style-name="BodyText" style:family="paragraph">
      <style:paragraph-properties fo:line-height="100%" fo:text-indent="0.4923in"/>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size="7pt" style:font-size-asian="7pt" style:font-size-complex="7pt"/>
    </style:style>
    <style:style style:name="T93" style:parent-style-name="DefaultParagraphFont" style:family="text">
      <style:text-properties style:font-name="Times New Roma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language-asian="lt" style:country-asian="LT"/>
    </style:style>
    <style:style style:name="T108" style:parent-style-name="DefaultParagraphFont" style:family="text">
      <style:text-properties style:font-name="Times New Roman" fo:font-size="7pt" style:font-size-asian="7pt" style:font-size-complex="7pt" style:language-asian="lt" style:country-asian="LT"/>
    </style:style>
    <style:style style:name="T109" style:parent-style-name="DefaultParagraphFont" style:family="text">
      <style:text-properties style:font-name="Times New Roman" style:language-asian="lt" style:country-asian="LT"/>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fo:font-size="7pt" style:font-size-asian="7pt" style:font-size-complex="7pt" style:language-asian="lt" style:country-asian="LT"/>
    </style:style>
    <style:style style:name="T125" style:parent-style-name="DefaultParagraphFont" style:family="text">
      <style:text-properties style:font-name="Times New Roman" style:language-asian="lt" style:country-asian="LT"/>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margin-top="0.0694in" fo:margin-bottom="0.0694in"/>
      <style:text-properties style:font-name="Times New Roman" style:font-weight-complex="bold" style:language-asian="lt" style:country-asian="LT"/>
    </style:style>
    <style:style style:name="P129" style:parent-style-name="Normal" style:family="paragraph">
      <style:paragraph-properties fo:text-align="justify" fo:margin-top="0.0694in" fo:margin-bottom="0.0694in" fo:text-indent="0.5in"/>
      <style:text-properties style:font-name="Times New Roman" style:font-weight-complex="bold" style:language-asian="lt" style:country-asian="LT"/>
    </style:style>
    <style:style style:name="P130" style:parent-style-name="Normal" style:family="paragraph">
      <style:paragraph-properties fo:text-align="justify"/>
      <style:text-properties style:font-name="Times New Roman" fo:font-weight="bold" style:font-weight-asian="bold"/>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fo:font-weight="bold" style:font-weight-asian="bold" style:font-weight-complex="bold"/>
    </style:style>
    <style:style style:name="T135" style:parent-style-name="DefaultParagraphFont" style:family="text">
      <style:text-properties style:font-name="Times New Roman" fo:font-weight="bold" style:font-weight-asian="bold" style:font-weight-complex="bold"/>
    </style:style>
    <style:style style:name="P136" style:parent-style-name="bodytext21" style:family="paragraph">
      <style:paragraph-properties fo:text-align="justify" fo:margin-top="0in" fo:margin-bottom="0in" fo:text-indent="0.5in"/>
    </style:style>
    <style:style style:name="P137" style:parent-style-name="bodytext21" style:family="paragraph">
      <style:paragraph-properties fo:text-align="justify" fo:margin-top="0in" fo:margin-bottom="0in" fo:text-indent="0.5in"/>
    </style:style>
    <style:style style:name="P138" style:parent-style-name="Normal" style:family="paragraph">
      <style:paragraph-properties fo:text-align="justify"/>
      <style:text-properties style:font-name="Times New Roman" fo:font-weight="bold" style:font-weight-asian="bold"/>
    </style:style>
    <style:style style:name="P139" style:parent-style-name="Pirmininkas" style:family="paragraph">
      <style:paragraph-properties>
        <style:tab-stops/>
      </style:paragraph-properties>
      <style:text-properties style:font-size-complex="10pt"/>
    </style:style>
    <style:style style:name="P140" style:parent-style-name="BodyText" style:family="paragraph">
      <style:paragraph-properties fo:line-height="100%"/>
      <style:text-properties style:font-name="Times New Roman"/>
    </style:style>
    <style:style style:name="TableColumn142" style:family="table-column">
      <style:table-column-properties style:column-width="0.4083in" style:use-optimal-column-width="false"/>
    </style:style>
    <style:style style:name="TableColumn143" style:family="table-column">
      <style:table-column-properties style:column-width="0.9166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4.5083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2in" style:use-optimal-column-width="false"/>
    </style:style>
    <style:style style:name="Table141" style:family="table">
      <style:table-properties style:width="10.6583in" fo:margin-left="0in" table:align="left"/>
    </style:style>
    <style:style style:name="TableRow150" style:family="table-row">
      <style:table-row-properties style:min-row-height="0.3277in" style:use-optimal-row-height="false" fo:keep-together="always"/>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P153" style:parent-style-name="Normal" style:family="paragraph">
      <style:paragraph-properties fo:text-align="center"/>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Row166" style:family="table-row">
      <style:table-row-properties style:min-row-height="0.3486in" style:use-optimal-row-height="false" fo:keep-together="always"/>
    </style:style>
    <style:style style:name="P167" style:parent-style-name="Normal" style:family="paragraph">
      <style:text-properties style:font-name="Times New Roman"/>
    </style:style>
    <style:style style:name="P168" style:parent-style-name="Normal" style:family="paragraph">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0pt" style:font-size-asian="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0pt" style:font-size-asian="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size="10pt" style:font-size-asian="10pt"/>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P177" style:parent-style-name="Normal" style:family="paragraph">
      <style:text-properties style:font-name="Times New Roman"/>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P182" style:parent-style-name="Pasiulymai3"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3"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3"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BodyText" style:family="paragraph">
      <style:paragraph-properties fo:line-height="100%"/>
      <style:text-properties style:font-name="Times New Roman"/>
    </style:style>
    <style:style style:name="P191" style:parent-style-name="BodyText" style:family="paragraph">
      <style:paragraph-properties fo:line-height="100%"/>
      <style:text-properties style:font-name="Times New Roman"/>
    </style:style>
    <style:style style:name="TableColumn193" style:family="table-column">
      <style:table-column-properties style:column-width="0.4083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0.4916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4.5083in" style:use-optimal-column-width="false"/>
    </style:style>
    <style:style style:name="TableColumn199" style:family="table-column">
      <style:table-column-properties style:column-width="1.25in" style:use-optimal-column-width="false"/>
    </style:style>
    <style:style style:name="TableColumn200" style:family="table-column">
      <style:table-column-properties style:column-width="2in" style:use-optimal-column-width="false"/>
    </style:style>
    <style:style style:name="Table192" style:family="table">
      <style:table-properties style:width="10.6583in" fo:margin-left="0in" table:align="left"/>
    </style:style>
    <style:style style:name="TableRow201" style:family="table-row">
      <style:table-row-properties style:min-row-height="0.3277in" style:use-optimal-row-height="false" fo:keep-together="always"/>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P204" style:parent-style-name="Normal" style:family="paragraph">
      <style:paragraph-properties fo:text-align="center"/>
      <style:text-properties style:font-name="Times New Roman"/>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P211" style:parent-style-name="Normal" style:family="paragraph">
      <style:paragraph-properties fo:text-align="center"/>
      <style:text-properties style:font-name="Times New Roman"/>
    </style:style>
    <style:style style:name="P212" style:parent-style-name="Normal" style:family="paragraph">
      <style:paragraph-properties fo:text-align="center"/>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Row217" style:family="table-row">
      <style:table-row-properties style:min-row-height="0.3486in" style:use-optimal-row-height="false" fo:keep-together="always"/>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style:font-name="Times New Roman" fo:font-size="10pt" style:font-size-asian="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font-size="10pt" style:font-size-asian="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fo:font-size="10pt" style:font-size-asian="10pt"/>
    </style:style>
    <style:style style:name="P226" style:parent-style-name="Normal" style:family="paragraph">
      <style:text-properties style:font-name="Times New Roman"/>
    </style:style>
    <style:style style:name="P227" style:parent-style-name="Normal" style:family="paragraph">
      <style:text-properties style:font-name="Times New Roman"/>
    </style:style>
    <style:style style:name="P228" style:parent-style-name="Normal" style:family="paragraph">
      <style:text-properties style:font-name="Times New Roman"/>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Pasiulymai3"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3"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ulymai3"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Heading2" style:family="paragraph">
      <style:paragraph-properties fo:text-align="justify" fo:text-indent="0.5in"/>
    </style:style>
    <style:style style:name="T240" style:parent-style-name="DefaultParagraphFont" style:family="text">
      <style:text-properties fo:font-weight="normal" style:font-weight-asian="normal" style:font-size-complex="12pt"/>
    </style:style>
    <style:style style:name="T241" style:parent-style-name="DefaultParagraphFont" style:family="text">
      <style:text-properties fo:font-weight="normal" style:font-weight-asian="normal" fo:color="#000000" style:font-size-complex="12pt"/>
    </style:style>
    <style:style style:name="T242" style:parent-style-name="DefaultParagraphFont" style:family="text">
      <style:text-properties fo:font-weight="normal" style:font-weight-asian="normal" style:font-size-complex="12pt"/>
    </style:style>
    <style:style style:name="T243" style:parent-style-name="apple-converted-space" style:family="text">
      <style:text-properties fo:font-weight="normal" style:font-weight-asian="normal" fo:color="#000000" style:font-size-complex="12pt"/>
    </style:style>
    <style:style style:name="T244" style:parent-style-name="DefaultParagraphFont" style:family="text">
      <style:text-properties fo:font-weight="normal" style:font-weight-asian="normal" style:font-size-complex="12pt"/>
    </style:style>
    <style:style style:name="T245" style:parent-style-name="DefaultParagraphFont" style:family="text">
      <style:text-properties fo:font-weight="normal" style:font-weight-asian="normal" fo:color="#000000" style:font-size-complex="12pt"/>
    </style:style>
    <style:style style:name="T246" style:parent-style-name="DefaultParagraphFont" style:family="text">
      <style:text-properties fo:font-weight="normal" style:font-weight-asian="normal" style:font-size-complex="12pt"/>
    </style:style>
    <style:style style:name="T247" style:parent-style-name="DefaultParagraphFont" style:family="text">
      <style:text-properties fo:font-weight="normal" style:font-weight-asian="normal" fo:color="#000000" style:font-size-complex="12pt"/>
    </style:style>
    <style:style style:name="T248" style:parent-style-name="DefaultParagraphFont" style:family="text">
      <style:text-properties fo:font-weight="normal" style:font-weight-asian="normal" style:font-size-complex="12pt"/>
    </style:style>
    <style:style style:name="T249" style:parent-style-name="DefaultParagraphFont" style:family="text">
      <style:text-properties fo:font-weight="normal" style:font-weight-asian="normal" fo:font-style="italic" style:font-style-asian="italic" style:font-size-complex="12pt"/>
    </style:style>
    <style:style style:name="P250" style:parent-style-name="Heading2" style:family="paragraph">
      <style:paragraph-properties fo:text-align="justify" fo:text-indent="0.5in"/>
    </style:style>
    <style:style style:name="T251" style:parent-style-name="DefaultParagraphFont" style:family="text">
      <style:text-properties fo:font-weight="normal" style:font-weight-asian="normal" fo:color="#000000" style:font-size-complex="12pt"/>
    </style:style>
    <style:style style:name="T252" style:parent-style-name="DefaultParagraphFont" style:family="text">
      <style:text-properties fo:font-weight="normal" style:font-weight-asian="normal" style:font-size-complex="12pt"/>
    </style:style>
    <style:style style:name="T253" style:parent-style-name="apple-converted-space" style:family="text">
      <style:text-properties fo:font-weight="normal" style:font-weight-asian="normal" fo:color="#000000" style:font-size-complex="12pt"/>
    </style:style>
    <style:style style:name="T254" style:parent-style-name="DefaultParagraphFont" style:family="text">
      <style:text-properties fo:font-weight="normal" style:font-weight-asian="normal" style:font-size-complex="12pt"/>
    </style:style>
    <style:style style:name="P255" style:parent-style-name="Heading2" style:family="paragraph">
      <style:paragraph-properties fo:text-align="justify" fo:text-indent="0.5in"/>
    </style:style>
    <style:style style:name="T256" style:parent-style-name="DefaultParagraphFont" style:family="text">
      <style:text-properties fo:font-weight="normal" style:font-weight-asian="normal" style:font-size-complex="12pt"/>
    </style:style>
    <style:style style:name="T257" style:parent-style-name="apple-style-span" style:family="text">
      <style:text-properties fo:font-weight="normal" style:font-weight-asian="normal" style:font-weight-complex="bold" fo:color="#000000" style:font-size-complex="12pt"/>
    </style:style>
    <style:style style:name="T258" style:parent-style-name="DefaultParagraphFont" style:family="text">
      <style:text-properties fo:font-weight="normal" style:font-weight-asian="normal" style:font-size-complex="12pt"/>
    </style:style>
    <style:style style:name="T259" style:parent-style-name="apple-converted-space" style:family="text">
      <style:text-properties fo:font-weight="normal" style:font-weight-asian="normal" fo:color="#000000" style:font-size-complex="12pt"/>
    </style:style>
    <style:style style:name="T260" style:parent-style-name="DefaultParagraphFont" style:family="text">
      <style:text-properties fo:font-weight="normal" style:font-weight-asian="normal" style:font-size-complex="12pt"/>
    </style:style>
    <style:style style:name="T261" style:parent-style-name="DefaultParagraphFont" style:family="text">
      <style:text-properties fo:font-weight="normal" style:font-weight-asian="normal"/>
    </style:style>
    <style:style style:name="P262" style:parent-style-name="Normal" style:family="paragraph">
      <style:paragraph-properties fo:text-align="justify" fo:margin-right="0.0694in"/>
      <style:text-properties fo:color="#000000"/>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265" style:parent-style-name="apple-converted-space" style:family="text">
      <style:text-properties fo:color="#000000"/>
    </style:style>
    <style:style style:name="P266" style:parent-style-name="BodyText" style:family="paragraph">
      <style:paragraph-properties fo:line-height="100%"/>
      <style:text-properties style:font-name="Times New Roman"/>
    </style:style>
    <style:style style:name="P267" style:parent-style-name="Normal" style:family="paragraph">
      <style:text-properties style:font-name="Times New Roman"/>
    </style:style>
    <style:style style:name="T268" style:parent-style-name="DefaultParagraphFont" style:family="text">
      <style:text-properties fo:font-weight="normal" style:font-weight-asian="normal"/>
    </style:style>
    <style:style style:name="P269" style:parent-style-name="BodyText" style:family="paragraph">
      <style:text-properties style:font-name="Times New Roman"/>
    </style:style>
    <style:style style:name="P270" style:parent-style-name="Normal" style:family="paragraph">
      <style:paragraph-properties fo:text-align="justify" fo:line-height="150%" fo:text-indent="0.5in"/>
      <style:text-properties style:font-name="Times New Roman" fo:font-weight="bold" style:font-weight-asian="bold"/>
    </style:style>
    <style:style style:name="TableColumn272" style:family="table-column">
      <style:table-column-properties style:column-width="0.4083in" style:use-optimal-column-width="false"/>
    </style:style>
    <style:style style:name="TableColumn273" style:family="table-column">
      <style:table-column-properties style:column-width="0.9166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4.0458in" style:use-optimal-column-width="false"/>
    </style:style>
    <style:style style:name="TableColumn279" style:family="table-column">
      <style:table-column-properties style:column-width="1.0833in" style:use-optimal-column-width="false"/>
    </style:style>
    <style:style style:name="TableColumn280" style:family="table-column">
      <style:table-column-properties style:column-width="2.3333in" style:use-optimal-column-width="false"/>
    </style:style>
    <style:style style:name="Table271" style:family="table">
      <style:table-properties style:width="10.6583in" fo:margin-left="0in" table:align="left"/>
    </style:style>
    <style:style style:name="TableRow281" style:family="table-row">
      <style:table-row-properties style:min-row-height="0.3277in" style:use-optimal-row-height="false" fo:keep-together="always"/>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style:font-name="Times New Roman"/>
    </style:style>
    <style:style style:name="P284" style:parent-style-name="Normal" style:family="paragraph">
      <style:paragraph-properties fo:text-align="center"/>
      <style:text-properties style:font-name="Times New Roman"/>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 New Roman"/>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TableCell289" style:family="table-cell">
      <style:table-cell-properties fo:border="0.0104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style:font-name="Times New Roman"/>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style:text-properties style:font-name="Times New Roman"/>
    </style:style>
    <style:style style:name="TableRow297" style:family="table-row">
      <style:table-row-properties style:min-row-height="0.4111in" style:use-optimal-row-height="false" fo:keep-together="always"/>
    </style:style>
    <style:style style:name="P298" style:parent-style-name="Normal" style:family="paragraph">
      <style:text-properties style:font-name="Times New Roman"/>
    </style:style>
    <style:style style:name="P299" style:parent-style-name="Normal" style:family="paragraph">
      <style:text-properties style:font-name="Times New Roman"/>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 New Roman" fo:font-size="10pt" style:font-size-asian="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text-align="center"/>
      <style:text-properties style:font-name="Times New Roman" fo:font-size="10pt" style:font-size-asian="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fo:font-size="10pt" style:font-size-asian="10pt"/>
    </style:style>
    <style:style style:name="P306" style:parent-style-name="Normal" style:family="paragraph">
      <style:text-properties style:font-name="Times New Roman"/>
    </style:style>
    <style:style style:name="P307" style:parent-style-name="Normal" style:family="paragraph">
      <style:text-properties style:font-name="Times New Roman"/>
    </style:style>
    <style:style style:name="P308" style:parent-style-name="Normal" style:family="paragraph">
      <style:text-properties style:font-name="Times New Roman"/>
    </style:style>
    <style:style style:name="P309" style:parent-style-name="Normal" style:family="paragraph">
      <style:text-properties style:font-name="Times New Roman"/>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Pasiulymai6" style:family="paragraph">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6" style:family="paragraph">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6"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321" style:parent-style-name="DefaultParagraphFont" style:family="text">
      <style:text-properties fo:color="#000000"/>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P328" style:parent-style-name="Pasiulymai6"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6"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Pasiulymai6" style:family="paragraph">
      <style:text-properties fo:font-weight="bold" style:font-weight-asian="bold"/>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line-height="150%" fo:text-indent="0.5in"/>
      <style:text-properties style:font-name="Times New Roman" fo:font-weight="bold" style:font-weight-asian="bold"/>
    </style:style>
    <style:style style:name="P33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fo:line-height="150%"/>
      <style:text-properties style:font-name="Times New Roman"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BodyText" style:family="paragraph">
      <style:text-properties style:font-name="Times New Roman"/>
    </style:style>
    <style:style style:name="T348" style:parent-style-name="DefaultParagraphFont" style:family="text">
      <style:text-properties fo:font-weight="bold" style:font-weight-asian="bold"/>
    </style:style>
    <style:style style:name="P349" style:parent-style-name="BodyText" style:family="paragraph">
      <style:paragraph-properties fo:text-indent="0.5in"/>
      <style:text-properties style:font-name="Times New Roman"/>
    </style:style>
    <style:style style:name="P350" style:parent-style-name="BodyText" style:family="paragraph">
      <style:paragraph-properties fo:line-height="100%" fo:text-indent="0.5in"/>
      <style:text-properties style:font-name="Times New Roman" style:font-weight-complex="bold"/>
    </style:style>
    <style:style style:name="P351" style:parent-style-name="BodyText" style:family="paragraph">
      <style:paragraph-properties fo:line-height="100%" fo:text-indent="0.5in"/>
      <style:text-properties style:font-name="Times New Roman" style:font-weight-complex="bold"/>
    </style:style>
    <style:style style:name="P352" style:parent-style-name="Atskiroji_nuomone" style:family="paragraph">
      <style:text-properties fo:font-weight="bold" style:font-weight-asian="bold"/>
    </style:style>
    <style:style style:name="P353" style:parent-style-name="Normal" style:family="paragraph">
      <style:paragraph-properties fo:text-align="justify" fo:line-height="150%" fo:margin-left="0.4923in">
        <style:tab-stops/>
      </style:paragraph-properties>
      <style:text-properties style:font-name="Times New Roman" style:font-weight-complex="bold"/>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 New Roman"/>
    </style:style>
    <style:style style:name="P35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margin-left="6.5in" fo:text-indent="0.5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GRINDINIO KOMITETO</text:h>
      <text:h text:style-name="Heading2" text:outline-level="2">I Š V A D O S<text:s/></text:h>
      <text:p text:style-name="P8"/>
      <text:p text:style-name="Projektas">DĖL<text:s/><text:span text:style-name="T9">LIETUVOS RESPUBLIKOS RADIACINĖS SAUGOS ĮSTATYMO 1, 2, 5, 7, 8, 9, 10, 13, 14, 15, 18, 22, 23 IR 24 STRAIPSNIŲ PAKEITIMO IR PAPILDYMO BEI ĮSTATYMO PAPILDYMO 8</text:span><text:span text:style-name="T10">1</text:span><text:span text:style-name="T11">, 8</text:span><text:span text:style-name="T12">2</text:span><text:span text:style-name="T13">, 8</text:span><text:span text:style-name="T14">3</text:span><text:span text:style-name="T15"><text:s/>IR 8</text:span><text:span text:style-name="T16">4</text:span><text:span text:style-name="T17"><text:s/>STRAIPSNIAIS ĮSTATYMO</text:span><text:line-break/><text:s/>PROJEKTO (XIP-1493)</text:p>
      <text:p text:style-name="P18"/>
      <text:p text:style-name="P19"/>
      <text:p text:style-name="P20">2010<text:s/>m. birželio 23<text:s/>d. Nr.<text:s/></text:p>
      <text:p text:style-name="P21"/>
      <text:p text:style-name="P22"/>
      <text:p text:style-name="P23">Vilnius</text:p>
      <text:p text:style-name="P24"/>
      <text:p text:style-name="P25"/>
      <text:p text:style-name="P26"/>
      <text:h text:style-name="P27" text:outline-level="6">1. Komiteto posėdyje dalyvavo<text:span text:style-name="T28">:</text:span><text:span text:style-name="T29"><text:s/>Komiteto pirmininkas Antanas Matulas, Komiteto nariai: Algis Čaplikas, Vida Marija Čigriejienė, Arimantas Dumčius, Gediminas Navaitis, Dangutė Mikutienė,<text:s/></text:span><text:span text:style-name="T30">Agnė Zuokienė, Linas Karalius, R</text:span><text:span text:style-name="T31">imas Antanas Ručys.</text:span></text:h>
      <text:p text:style-name="P32"><text:tab/>Komiteto biuras: Komiteto biuro vedėja A. Bernotienė, patarėjai: J. Bandzienė, E. Jankauskas, M. Stanionytė.</text:p>
      <text:h text:style-name="P33" text:outline-level="6"><text:span text:style-name="T34">Kviestieji asmenys: Sveikatos apsaugos viceministrė J. Kumpienė,</text:span><text:span text:style-name="T35"><text:s/>Sveikatos apsaugos viceministras G. Valiukonis, Sveikatos apsaugos ministerijos <text:s/>Visuomenės sveikatos departamento direktorius A. Ščeponavičius, Sveikatos apsaugos ministerijos Visuomenės sveikatos departamento direktoriaus pavaduotoja J. Martinonienė, Radiacinės saugos centro direktoriaus pavaduotojas J. Žiliukas, Radiacinės saugos centro vyr. specialistas K. Gricius, LR Prezidento kanceliarijos patarėja A. Mečėjienė.</text:span></text:h>
      <text:h text:style-name="P36" text:outline-level="6"/>
      <text:p text:style-name="P37"/>
      <text:soft-page-break/>
      <text:p text:style-name="P38">2. Ekspertų, konsultantų, specialistų išvados, pasiūlymai, pataisos, pastabos<text:s/><text:span text:style-name="T39">(toliau – pasiūlym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asiulymai2">1.</text:p>
          </table:table-cell>
          <table:table-cell table:style-name="TableCell80">
            <text:p text:style-name="Pasiulymai2">Seimo kanceliarijos Teisės departamentas</text:p>
            <text:p text:style-name="Pasiulymai2">2009-12-14</text:p>
            <text:p text:style-name="Pasiulymai2"/>
          </table:table-cell>
          <table:table-cell table:style-name="TableCell81">
            <text:p text:style-name="P82">14</text:p>
          </table:table-cell>
          <table:table-cell table:style-name="TableCell83">
            <text:p text:style-name="P84">1</text:p>
          </table:table-cell>
          <table:table-cell table:style-name="TableCell85">
            <text:p text:style-name="P86"/>
          </table:table-cell>
          <table:table-cell table:style-name="TableCell87">
            <text:p text:style-name="P88">Alternatyvių projektų Teisės departamente negauta.</text:p>
            <text:p text:style-name="P89">Įvertinę įstatymo projektą pagal jo santykį su Lietuvos Respublikos Konstitucija, galiojančiais įstatymais ir juridinės technikos taisyklėmis, teikiame šias pastabas:</text:p>
            <text:p text:style-name="P90"><text:span text:style-name="T91">1.</text:span><text:span text:style-name="T92">  <text:s/></text:span><text:span text:style-name="T93">Projekto 14 straipsnio 1 dalimi keičiamo įstatymo 15 straipsnio 1 dalies 1 punkte nurodomi “įmonių, įstaigų ir organizacijų” darbuotojai, siūlytume šį terminą suvienodinti su projekto 1 straipsniu keičiamo įstatymo 1 straipsnyje nustatytuoju ir toliau projekte vartojamu “juridiniai asmenys, kitos organizacijos, jų filialai”.</text:span></text:p>
            <text:p text:style-name="Pasiulymai2"/>
          </table:table-cell>
          <table:table-cell table:style-name="TableCell94">
            <text:p text:style-name="Pasiulymai2">Pritarti</text:p>
          </table:table-cell>
          <table:table-cell table:style-name="TableCell95">
            <text:p text:style-name="Pasiulymai2"/>
          </table:table-cell>
        </table:table-row>
        <table:table-row table:style-name="TableRow96">
          <table:table-cell table:style-name="TableCell97">
            <text:p text:style-name="Pasiulymai2">2.</text:p>
          </table:table-cell>
          <table:table-cell table:style-name="TableCell98">
            <text:p text:style-name="Pasiulymai2">Seimo kanceliarijos Teisės departamentas</text:p>
            <text:p text:style-name="Pasiulymai2">2009-12-14</text:p>
            <text:p text:style-name="Pasiulymai2"/>
          </table:table-cell>
          <table:table-cell table:style-name="TableCell99">
            <text:p text:style-name="P100">14</text:p>
          </table:table-cell>
          <table:table-cell table:style-name="TableCell101">
            <text:p text:style-name="P102">1</text:p>
          </table:table-cell>
          <table:table-cell table:style-name="TableCell103">
            <text:p text:style-name="P104"/>
          </table:table-cell>
          <table:table-cell table:style-name="TableCell105">
            <text:p text:style-name="P106"><text:span text:style-name="T107">2.</text:span><text:span text:style-name="T108">  <text:s/></text:span><text:span text:style-name="T109">Projekto 14 straipsnio 1 dalimi keičiamo įstatymo 15 straipsnio 1 dalies 2 punkte greta valstybės tarnautojų siūlytume įrašyti ir darbuotojus, dirbančius pagal darbo sutartį.</text:span></text:p>
            <text:p text:style-name="Pasiulymai2"/>
          </table:table-cell>
          <table:table-cell table:style-name="TableCell110">
            <text:p text:style-name="Pasiulymai2">Pritarti</text:p>
          </table:table-cell>
          <table:table-cell table:style-name="TableCell111">
            <text:p text:style-name="Pasiulymai2"/>
          </table:table-cell>
        </table:table-row>
        <table:table-row table:style-name="TableRow112">
          <table:table-cell table:style-name="TableCell113">
            <text:p text:style-name="Pasiulymai2">3.</text:p>
          </table:table-cell>
          <table:table-cell table:style-name="TableCell114">
            <text:p text:style-name="Pasiulymai2">Seimo kanceliarijos Teisės departamentas</text:p>
            <text:p text:style-name="Pasiulymai2">2009-12-14</text:p>
            <text:p text:style-name="Pasiulymai2"/>
          </table:table-cell>
          <table:table-cell table:style-name="TableCell115">
            <text:p text:style-name="P116">19</text:p>
          </table:table-cell>
          <table:table-cell table:style-name="TableCell117">
            <text:p text:style-name="P118"/>
          </table:table-cell>
          <table:table-cell table:style-name="TableCell119">
            <text:p text:style-name="P120"/>
          </table:table-cell>
          <table:table-cell table:style-name="TableCell121">
            <text:p text:style-name="P122"><text:span text:style-name="T123">3.</text:span><text:span text:style-name="T124">  <text:s/></text:span><text:span text:style-name="T125">Svarstytina, ar numatyta projekto įsigaliojimo data – 2010 m. sausio 1 d. yra reali atsižvelgiant į Konstitucijoje bei Seimo statute numatytus įstatymo projekto pateikimo, svarstymo, priėmimo, pasirašymo ir įsigaliojimo terminus.</text:span></text:p>
          </table:table-cell>
          <table:table-cell table:style-name="TableCell126">
            <text:p text:style-name="Pasiulymai2">Pritarti</text:p>
          </table:table-cell>
          <table:table-cell table:style-name="TableCell127">
            <text:p text:style-name="P128">Pasiūlymas:</text:p>
            <text:p text:style-name="P129">Pakeisti<text:s/>19 straipsnį ir jį išdėstyti taip:</text:p>
            <text:p text:style-name="P130">,,19 straipsnis. Pasiūlymas Lietuvos Respublikos Vyriausybei<text:s/><text:soft-page-break/>ir kitoms valstybės institucijoms</text:p>
            <text:p text:style-name="P131"><text:s text:c="12"/>Lietuvos Respublikos Vyriausybė<text:s/>ir kitos valstybės institucijos iki 2010 m. gruodžio 31<text:s/>d. priima šio įstatymo įgyvendinamuosius teisės aktus.“</text:p>
            <text:p text:style-name="P132">Papildyti įstatymo projektą 20 straipsniu ir jį išdėstyti taip:</text:p>
            <text:p text:style-name="P133"><text:span text:style-name="T134">,,</text:span><text:span text:style-name="T135">20 straipsnis. Įstatymo įsigaliojimas<text:s/></text:span></text:p>
            <text:p text:style-name="P136">Šis Įstatymas, išskyrus 19 straipsnį, įsigalioja 2011 m. sausio<text:s/>1 d.“</text:p>
            <text:p text:style-name="P137"/>
          </table:table-cell>
        </table:table-row>
      </table:table>
      <text:p text:style-name="P138"/>
      <text:p text:style-name="P139"/>
      <text:p text:style-name="Pasiulymai_p3">3. Piliečių, asociacijų, politinių partijų ir kitų suinteresuotų asmenų pasiūlymai:</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 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asiulymai3">1.</text:p>
          </table:table-cell>
          <table:table-cell table:style-name="TableCell180">
            <text:p text:style-name="Pasiulymai3">Lietuvos savivaldybių asociacija</text:p>
            <text:p text:style-name="Pasiulymai3">2010-06-07</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asiulymai3">Lietuvos savivaldybių asociacija išnagrinėjo Radiacinės saugos įstatymo 1, 2, 5, 7, 8, 9, 10, 13, 14, 15, 18, 22, 23 ir 24 straipsnių pakeitimo ir papildymo bei Įstatymo papildymo 8(1), 8(2), 8(3) ir 8(4) straipsniais įstatymo projektą Nr. XIP-1493 ir mano, kad atitinkamai turi būti keičiamas Vietos savivaldos įstatymo 7 straipsnis, kuriame turi būti numatyta, kad radiacinė sauga yra<text:s/><text:soft-page-break/>valstybinė (valstybės perduota savivaldybėms) funkcija.</text:p>
          </table:table-cell>
          <table:table-cell table:style-name="TableCell188">
            <text:p text:style-name="Pasiulymai3">Pritarti iš dalies</text:p>
          </table:table-cell>
          <table:table-cell table:style-name="TableCell189">
            <text:p text:style-name="Pasiulymai6">Iš esmės pritarti pasiūlymui, tačiau realizuotas<text:s/>jį teikiant<text:s/>Seimo nario Antano Matulo<text:s/>pasiūlymą šiuo metu svarstomam Vietos<text:s/><text:soft-page-break/>savivaldos įstatymo 6,7,13,16,19,20,30,31,32,34,56 straipsnių pakeitimo ir papildymo įstatymo projektui Nr. XIP-1452(2)</text:p>
          </table:table-cell>
        </table:table-row>
      </table:table>
      <text:p text:style-name="P190"/>
      <text:p text:style-name="P191"/>
      <text:p text:style-name="Pasiulymai_p4">4. Valstybės ir savivaldybių institucijų ir įstaigų pasiūlymai:<text: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text:p>
            <text:p text:style-name="P204">Nr.</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
            <text:p text:style-name="P211">Pasiūlymo turinys</text:p>
            <text:p text:style-name="P212"/>
          </table:table-cell>
          <table:table-cell table:style-name="TableCell213" table:number-rows-spanned="2">
            <text:p text:style-name="P214">Komiteto nuomonė</text:p>
          </table:table-cell>
          <table:table-cell table:style-name="TableCell215" table:number-rows-spanned="2">
            <text:p text:style-name="P216">Argumentai, pagrindžiantys nuomonę</text:p>
          </table:table-cell>
        </table:table-row>
        <table:table-row table:style-name="TableRow217">
          <table:covered-table-cell>
            <text:p text:style-name="P218"/>
          </table:covered-table-cell>
          <table:covered-table-cell>
            <text:p text:style-name="P219"/>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asiulymai3">1.</text:p>
          </table:table-cell>
          <table:table-cell table:style-name="TableCell231">
            <text:p text:style-name="Pasiulymai3">Lietuvos Respublikos Prezidento kanceliarija</text:p>
            <text:p text:style-name="Pasiulymai3">2010-06-22</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h text:style-name="P239" text:outline-level="2"><text:span text:style-name="T240">Š. m. birželio 3 d. Lietuvos Respublikos Seime per vakarinį posėdį<text:s/></text:span><text:span text:style-name="T241">energetikos ministras pristatė<text:s/></text:span><text:span text:style-name="T242">Branduolinės energijos įstatymo pakeitimo</text:span><text:span text:style-name="T243"> </text:span><text:span text:style-name="T244">įstatymo projektą, su juo buvo pateikti lydimieji įstatymų projektai. Vienas iš įstatymų teikimo tikslų yra</text:span><text:span text:style-name="T245"><text:s/>branduolinės ir radiacinės saugos institucinė reforma. Vykdant branduolinės ir radiacinės saugos institucinę reformą, inicijuotas Radiacinės saugos centro ir Valstybinės atominės energetikos saugos inspekcijos reorganizavimas sujungimo būdu. Šios reformos tikslas – suformuoti naują, stiprią, nepriklausomą (tiek finansiškai, tiek ir valdymo požiūriu) branduolinę ir radiacinę saugą reguliuojančią instituciją, turinčią plačius įgaliojimus veiklos branduolinėje energetikoje bei veiklos su jonizuojančiosios spinduliuotės šaltiniais licencijavimo ir priežiūros srityse</text:span><text:span text:style-name="T246">.<text:s/></text:span><text:span text:style-name="T247">Branduolinės ir radiacinės saugos reguliavimo tarnyba- turėtų būti nepriklausoma nuo Vyriausybės struktūrų ir atskaitinga Lietuvos Respublikos Seimui. Energetikos ministro teigimu, „tokia praktika, kai radiacinę ir branduolinę saugą užtikrina viena institucija, yra dvylikoje iš penkiolikos Europos Sąjungos šalių“.<text:s/></text:span><text:span text:style-name="T248">Vadovaujantis energetikos ministro pristatytais reformos tikslais, kurie atitiktų visuomenės interesus ir lūkesčius, nematome priežasčių, dėl kurių galėtume nepalaikyti šios iniciatyvos</text:span><text:span text:style-name="T249">.<text:s/></text:span></text:h>
            <text:h text:style-name="P250" text:outline-level="2"><text:span text:style-name="T251">Seimas projektams nepritarė ir grąžino LR<text:s/></text:span><text:span text:style-name="T252">Vyriausybei tobulinti teikiamą Branduolinės energijos įstatymo pakeitimo</text:span><text:span text:style-name="T253"> </text:span><text:span text:style-name="T254">įstatymo projektą ir lydimuosius įstatymo projektus (LRS IV (pavasario) sesijos vakarinio nenumatyto plenarinio posėdžio 2010-06-03 protokolas Nr. SPP-220),<text:s/></text:span></text:h>
            <text:h text:style-name="P255" text:outline-level="2"><text:span text:style-name="T256">Š. m. birželio 23 d. Sveikatos reikalų komiteto darbotvarkėje Nr. P-17 numatomas svarstyti<text:s/></text:span><text:span text:style-name="T257">Radiacinės saugos įstatymo 1, 2, 5, 7, 8, 9, 10, 13, 14, 15, 18, 22, 23 ir 24 straipsnių pakeitimo ir papildymo bei Įstatymo papildymo 8(1), 8(2), 8(3) ir 8(4) straipsniais įstatymo projektas (XIP-1493), kurio reguliavimo objektas sutampa su Seimo jau grąžintųjų tobulinti, todėl siūlome atkreipti į tai dėmesį ir pagal galimybes, šį įstatymo projektą svarstyti kartu su visais<text:s/></text:span><text:span text:style-name="T258">Branduolinės energijos įstatymo pakeitimo</text:span><text:span text:style-name="T259"> </text:span><text:span text:style-name="T260">įstatymo projektą lydinčiaisiais projektais.</text:span><text:span text:style-name="T261"><text:s/></text:span></text:h>
            <text:p text:style-name="P262"/>
            <text:p text:style-name="Pasiulymai3"/>
          </table:table-cell>
          <table:table-cell table:style-name="TableCell263">
            <text:p text:style-name="Pasiulymai3">Nepritarti</text:p>
          </table:table-cell>
          <table:table-cell table:style-name="TableCell264">
            <text:p text:style-name="Pasiulymai6">Po pateikimo Seime, buvo numatyta įstatymo projekto Nr, XIP-1493 svarstymo data 2010 m. birželio 29 d. Iki šios datos komitetas privalo pateikti išvadą.<text:s/></text:p>
            <text:p text:style-name="Pasiulymai6">Branduolinės energijos įstatymo pakeitimo<text:span text:style-name="T265"> </text:span>įstatymo projektą ir lydimuosius įstatymo projektus<text:s/>Seimas grąžino iniciatoriams tobulinti, todėl nėra galimybių visus šiuos įstatymus svarstyti kartu.</text:p>
          </table:table-cell>
        </table:table-row>
      </table:table>
      <text:p text:style-name="P266"/>
      <text:p text:style-name="P267"/>
      <text:p text:style-name="Isvada_konsoliduotai_versijai5">5. Subjektų, turinčių įstatymų leidybos iniciatyvos teisę, pasiūlymai:<text:s/><text:span text:style-name="T268">negauta.</text:span></text:p>
      <text:p text:style-name="P269"/>
      <text:p text:style-name="Isvada_konsoliduotai_versijai6">6. Seimo paskirtų papildomų komitetų, komisijų pasiūlymai:</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 nuomonė</text:p>
          </table:table-cell>
          <table:table-cell table:style-name="TableCell295" table:number-rows-spanned="2">
            <text:p text:style-name="P296">Argumentai, pagrindžiantys nuomonę</text:p>
          </table:table-cell>
        </table:table-row>
        <table:table-row table:style-name="TableRow297">
          <table:covered-table-cell>
            <text:p text:style-name="P298"/>
          </table:covered-table-cell>
          <table:covered-table-cell>
            <text:p text:style-name="P299"/>
          </table:covered-table-cell>
          <table:table-cell table:style-name="TableCell300">
            <text:p text:style-name="P301">Str.</text:p>
          </table:table-cell>
          <table:table-cell table:style-name="TableCell302">
            <text:p text:style-name="P303">Str. d.</text:p>
          </table:table-cell>
          <table:table-cell table:style-name="TableCell304">
            <text:p text:style-name="P305">P.</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asiulymai6">1.</text:p>
          </table:table-cell>
          <table:table-cell table:style-name="TableCell312">
            <text:p text:style-name="Pasiulymai6">Valstybės valdymo ir savivaldybių komitetas</text:p>
            <text:p text:style-name="Pasiulymai6">2010-06-1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asiulymai6"/>
          </table:table-cell>
          <table:table-cell table:style-name="TableCell320">
            <text:p text:style-name="Pasiulymai"><text:span text:style-name="T321">I</text:span>š esmės pritarti iniciatorių pateiktam įstatymo projektui Nr. XIP-1493 ir siūlyti pagrindiniam komitetui jį tobulinti, atsižvelgiant į Seimo kanceliarijos teisės departamento pastabas, kurioms komitetas pritarė.</text:p>
            <text:p text:style-name="Pasiulymai6"/>
          </table:table-cell>
          <table:table-cell table:style-name="TableCell322">
            <text:p text:style-name="Pasiulymai6">Pritarti</text:p>
          </table:table-cell>
          <table:table-cell table:style-name="TableCell323">
            <text:p text:style-name="Pasiulymai"/>
          </table:table-cell>
        </table:table-row>
        <table:table-row table:style-name="TableRow324">
          <table:table-cell table:style-name="TableCell325">
            <text:p text:style-name="Pasiulymai6">2.</text:p>
          </table:table-cell>
          <table:table-cell table:style-name="TableCell326">
            <text:p text:style-name="Pasiulymai6">Valstybės valdymo ir savivaldybių komitetas</text:p>
            <text:p text:style-name="Pasiulymai6">2010-06-1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asiulymai6"/>
          </table:table-cell>
          <table:table-cell table:style-name="TableCell334">
            <text:p text:style-name="Pasiulymai6">Siūlyti pagrindiniam komitetui, atsižvelgiant į Lietuvos savivaldybių asociacijos pasiūlymą, parengti Lietuvos Respublikos Vietos savivaldos įstatymo 7 straipsnio pakeitimo įstatymo projektą.</text:p>
          </table:table-cell>
          <table:table-cell table:style-name="TableCell335">
            <text:p text:style-name="Pasiulymai6">Pritarti iš dalies</text:p>
          </table:table-cell>
          <table:table-cell table:style-name="TableCell336">
            <text:p text:style-name="Pasiulymai6">Iš esmės pritarti pasiūlymui, tačiau realizuotas<text:s/>jį teikiant<text:s/>Seimo nario Antano Matulo<text:s/>pasiūlymą<text:s/>šiuo metu svarstomam Vietos savivaldos įstatymo<text:s/>6,7,13,16,19,20,30,31,32,34,56 straipsnių pakeitimo ir papildymo įstatymo projektui Nr. XIP-1452(2).</text:p>
            <text:p text:style-name="Pasiulymai6"/>
          </table:table-cell>
        </table:table-row>
      </table:table>
      <text:p text:style-name="P337"/>
      <text:p text:style-name="P338">7. Komiteto sprendimas ir pasiūlymai.<text:s/></text:p>
      <text:p text:style-name="BodyText2"><text:span text:style-name="T339">7.1. Sprendimas<text:s/></text:span><text:span text:style-name="T340">(pagal Seimo statuto 150 straipsnį. Jeigu siūlomas sprendimas numatytas Seimo statuto 150 straipsnio 1 dalies 3–6 punktuose, pateikiami šio sprendimo argumentai):</text:span><text:span text:style-name="T341"><text:s/>pritarti komiteto patobulintam įstatymo projektui ir komiteto išvadoms.</text:span></text:p>
      <text:p text:style-name="P342"/>
      <text:p text:style-name="P343"><text:span text:style-name="T344">8. Balsavimo rezultatai:<text:s/></text:span><text:span text:style-name="T345">bendru sutarimu ,,už“</text:span><text:span text:style-name="T346">.</text:span></text:p>
      <text:p text:style-name="P347"/>
      <text:p text:style-name="Pranesejas"><text:span text:style-name="T348">9. Komiteto paskirti pranešėjai:<text:s/></text:span>Antanas Matulas, Agnė Zuokienė.</text:p>
      <text:p text:style-name="P349"/>
      <text:p text:style-name="P350">10. Komiteto narių atskiroji nuomonė:</text:p>
      <text:p text:style-name="P351"/>
      <text:p text:style-name="P352"/>
      <text:p text:style-name="P353">PRIDEDAMA:</text:p>
      <text:p text:style-name="P354"><text:span text:style-name="T355">Komiteto siūlomas įstatymo projektas, įstatymo projekto lyginamasis variantas.</text:span></text:p>
      <text:p text:style-name="P356"/>
      <text:p text:style-name="P357"/>
      <text:p text:style-name="P358"/>
      <text:p text:style-name="P359">Komiteto pirmininkas<text:s/><text:tab/><text:s text:c="128"/>Antanas Matulas</text:p>
      <text:p text:style-name="P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1" style:display-name="bodytext21"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39:00Z</meta:creation-date>
    <dc:date>2017-03-25T08:39:00Z</dc:date>
    <meta:print-date>2010-06-21T12:21:00Z</meta:print-date>
    <meta:template xlink:href="Normal.dotm" xlink:type="simple"/>
    <meta:editing-cycles>2</meta:editing-cycles>
    <meta:editing-duration>PT0S</meta:editing-duration>
    <meta:document-statistic meta:page-count="4" meta:paragraph-count="88" meta:word-count="1079" meta:character-count="8609" meta:row-count="282" meta:non-whitespace-character-count="7618"/>
  </office:meta>
</office:document-meta>
</file>