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1458in">
        <style:tab-stops/>
      </style:paragraph-properties>
      <style:text-properties fo:font-weight="bold" style:font-weight-asian="bold" fo:language="lt" fo:country="LT"/>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2.5%"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paragraph-properties fo:text-align="center"/>
    </style:style>
    <style:style style:name="T24" style:parent-style-name="DefaultParagraphFont" style:family="text">
      <style:text-properties fo:language="lt" fo:country="LT"/>
    </style:style>
    <style:style style:name="T25" style:parent-style-name="Hyperlink"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style-complex="italic" fo:language="lt" fo:country="LT"/>
    </style:style>
    <style:style style:name="T28" style:parent-style-name="Hyperlink" style:family="text">
      <style:text-properties style:font-style-complex="italic"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text-properties fo:language="lt" fo:country="LT"/>
    </style:style>
    <style:style style:name="P32" style:parent-style-name="hyperlink0" style:family="paragraph">
      <style:paragraph-properties fo:text-indent="0.4923in"/>
      <style:text-properties style:font-name="Times New Roman" fo:font-weight="bold" style:font-weight-asian="bold" fo:font-size="12pt" style:font-size-asian="12pt" style:font-size-complex="12pt" fo:language="lt" fo:country="LT"/>
    </style:style>
    <style:style style:name="P33" style:parent-style-name="hyperlink0" style:family="paragraph">
      <style:paragraph-properties fo:text-indent="0.4923in"/>
    </style:style>
    <style:style style:name="T34" style:parent-style-name="DefaultParagraphFont" style:family="text">
      <style:text-properties style:font-name="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fo:text-indent="0.5in"/>
      <style:text-properties fo:font-weight="bold" style:font-weight-asian="bold"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style:font-weight-complex="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5in"/>
      <style:text-properties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text-indent="0.5in"/>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style="italic" style:font-style-asian="italic"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5in"/>
      <style:text-properties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P104" style:parent-style-name="Normal" style:family="paragraph">
      <style:paragraph-properties fo:text-align="justify" fo:text-indent="0.5in"/>
      <style:text-properties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fo:text-indent="0.5in"/>
      <style:text-properties fo:font-weight="bold" style:font-weight-asian="bold" fo:language="lt" fo:country="LT"/>
    </style:style>
    <style:style style:name="P111" style:parent-style-name="Normal" style:family="paragraph">
      <style:paragraph-properties fo:text-align="justify" fo:text-indent="0.5in"/>
      <style:text-properties fo:language="lt" fo:country="LT"/>
    </style:style>
    <style:style style:name="P112" style:parent-style-name="Normal" style:family="paragraph">
      <style:paragraph-properties fo:text-align="justify" fo:margin-left="1.5833in" fo:text-indent="-1.0833in">
        <style:tab-stops/>
      </style:paragraph-properties>
    </style:style>
    <style:style style:name="T113" style:parent-style-name="DefaultParagraphFont" style:family="text">
      <style:text-properties fo:language="lt" fo:country="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text-indent="0.5in"/>
      <style:text-properties fo:language="lt" fo:country="LT"/>
    </style:style>
    <style:style style:name="P154" style:parent-style-name="Normal" style:family="paragraph">
      <style:paragraph-properties fo:text-align="justify" fo:text-indent="0.5in"/>
      <style:text-properties fo:language="lt" fo:country="LT"/>
    </style:style>
    <style:style style:name="P155" style:parent-style-name="Normal" style:family="paragraph">
      <style:paragraph-properties fo:text-align="justify" fo:text-indent="0.5in"/>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fo:text-indent="0.5in"/>
      <style:text-properties fo:font-weight="bold" style:font-weight-asian="bold" fo:language="lt" fo:country="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font-style="italic" style:font-style-asian="italic" style:font-style-complex="italic"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font-weight="bold" style:font-weight-asian="bold" fo:language="lt" fo:country="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1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8" style:parent-style-name="Normal" style:family="paragraph">
      <style:paragraph-properties fo:text-align="justify" fo:margin-left="1.4645in" fo:text-indent="-0.9645in">
        <style:tab-stops/>
      </style:paragraph-properties>
    </style:style>
    <style:style style:name="T209" style:parent-style-name="DefaultParagraphFont" style:family="text">
      <style:text-properties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font-weight="bold" style:font-weight-asian="bold" style:font-weight-complex="bold"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font-weight="bold" style:font-weight-asian="bold" fo:language="lt" fo:country="LT"/>
    </style:style>
    <style:style style:name="T226" style:parent-style-name="DefaultParagraphFont" style:family="text">
      <style:text-properties fo:font-weight="bold" style:font-weight-asian="bold" fo:language="lt" fo:country="LT"/>
    </style:style>
    <style:style style:name="P227" style:parent-style-name="Normal" style:family="paragraph">
      <style:paragraph-properties fo:text-align="justify" fo:text-indent="0.5in"/>
      <style:text-properties fo:font-weight="bold" style:font-weight-asian="bold" fo:language="lt" fo:country="LT"/>
    </style:style>
    <style:style style:name="P228" style:parent-style-name="Normal" style:family="paragraph">
      <style:paragraph-properties fo:text-align="justify" fo:text-indent="0.5in"/>
      <style:text-properties fo:font-weight="bold" style:font-weight-asian="bold" fo:language="lt" fo:country="LT"/>
    </style:style>
    <style:style style:name="P229" style:parent-style-name="BodyText22" style:family="paragraph">
      <style:paragraph-properties fo:margin-bottom="0in" fo:text-indent="0.5in"/>
      <style:text-properties style:font-name="Times New Roman" fo:font-weight="bold" style:font-weight-asian="bold" style:font-size-complex="12pt"/>
    </style:style>
    <style:style style:name="P230" style:parent-style-name="BodyText22" style:family="paragraph">
      <style:paragraph-properties fo:margin-bottom="0in" fo:text-indent="0.5in"/>
      <style:text-properties style:font-name="Times New Roman" fo:font-weight="bold" style:font-weight-asian="bold" style:font-size-complex="12pt"/>
    </style:style>
    <style:style style:name="P231" style:parent-style-name="BodyText22" style:family="paragraph">
      <style:paragraph-properties fo:margin-bottom="0in" fo:text-indent="0.5in"/>
      <style:text-properties style:font-name="Times New Roman" fo:font-weight="bold" style:font-weight-asian="bold" style:font-size-complex="12pt"/>
    </style:style>
    <style:style style:name="P232" style:parent-style-name="Normal" style:family="paragraph">
      <style:paragraph-properties fo:text-align="justify" fo:text-indent="0.5in"/>
      <style:text-properties fo:font-weight="bold" style:font-weight-asian="bold" fo:language="lt" fo:country="LT"/>
    </style:style>
    <style:style style:name="P233" style:parent-style-name="Normal" style:family="paragraph">
      <style:paragraph-properties fo:text-align="justify" fo:text-indent="0.5in"/>
      <style:text-properties fo:font-weight="bold" style:font-weight-asian="bold" fo:language="lt" fo:country="LT"/>
    </style:style>
    <style:style style:name="P234" style:parent-style-name="Normal" style:family="paragraph">
      <style:paragraph-properties fo:text-align="justify" fo:text-indent="0.5in"/>
      <style:text-properties fo:font-weight="bold" style:font-weight-asian="bold" fo:language="lt" fo:country="LT"/>
    </style:style>
    <style:style style:name="P235" style:parent-style-name="Normal" style:family="paragraph">
      <style:paragraph-properties fo:text-align="justify" fo:text-indent="0.5in"/>
      <style:text-properties fo:font-weight="bold" style:font-weight-asian="bold" fo:language="lt" fo:country="LT"/>
    </style:style>
    <style:style style:name="P236" style:parent-style-name="Normal" style:family="paragraph">
      <style:paragraph-properties fo:text-align="justify" fo:text-indent="0.5in"/>
      <style:text-properties fo:font-weight="bold" style:font-weight-asian="bold" fo:language="lt" fo:country="LT"/>
    </style:style>
    <style:style style:name="P237" style:parent-style-name="Normal" style:family="paragraph">
      <style:paragraph-properties fo:text-align="justify" fo:text-indent="0.5in"/>
      <style:text-properties fo:font-weight="bold" style:font-weight-asian="bold" fo:language="lt" fo:country="LT"/>
    </style:style>
    <style:style style:name="P238" style:parent-style-name="hyperlink0" style:family="paragraph">
      <style:paragraph-properties fo:text-indent="0.5in"/>
      <style:text-properties style:font-name="Times New Roman" fo:font-weight="bold" style:font-weight-asian="bold" fo:font-size="12pt" style:font-size-asian="12pt" style:font-size-complex="12pt" fo:language="lt" fo:country="LT"/>
    </style:style>
    <style:style style:name="P239" style:parent-style-name="Normal" style:family="paragraph">
      <style:paragraph-properties fo:text-align="justify" fo:text-indent="0.5in"/>
      <style:text-properties fo:font-weight="bold" style:font-weight-asian="bold" fo:language="lt" fo:country="LT"/>
    </style:style>
    <style:style style:name="P240" style:parent-style-name="Normal" style:family="paragraph">
      <style:paragraph-properties fo:text-align="justify" fo:text-indent="0.5in"/>
      <style:text-properties fo:font-weight="bold" style:font-weight-asian="bold" fo:language="lt" fo:country="LT"/>
    </style:style>
    <style:style style:name="P241" style:parent-style-name="Normal" style:family="paragraph">
      <style:paragraph-properties fo:text-align="justify" fo:text-indent="0.5in"/>
      <style:text-properties fo:font-weight="bold" style:font-weight-asian="bold"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language="lt" fo:country="LT"/>
    </style:style>
    <style:style style:name="P245" style:parent-style-name="Normal" style:family="paragraph">
      <style:paragraph-properties fo:text-align="justify" fo:text-indent="0.5in"/>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style:text-position="super 62.5%" fo:language="lt" fo:country="LT"/>
    </style:style>
    <style:style style:name="T250" style:parent-style-name="DefaultParagraphFont" style:family="text">
      <style:text-properties fo:font-weight="bold" style:font-weight-asian="bold"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style:text-position="super 62.5%"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style:text-position="super 62.5%" fo:language="lt" fo:country="LT"/>
    </style:style>
    <style:style style:name="T260" style:parent-style-name="DefaultParagraphFont" style:family="text">
      <style:text-properties fo:font-weight="bold" style:font-weight-asian="bold" fo:language="lt" fo:country="LT"/>
    </style:style>
    <style:style style:name="P261" style:parent-style-name="Normal" style:family="paragraph">
      <style:paragraph-properties fo:text-align="justify" fo:text-indent="0.5in"/>
      <style:text-properties fo:font-weight="bold" style:font-weight-asian="bold" fo:language="lt" fo:country="LT"/>
    </style:style>
    <style:style style:name="P262" style:parent-style-name="Normal" style:family="paragraph">
      <style:paragraph-properties fo:text-align="justify" fo:text-indent="0.5in"/>
      <style:text-properties fo:font-weight="bold" style:font-weight-asian="bold" fo:language="lt" fo:country="LT"/>
    </style:style>
    <style:style style:name="P263" style:parent-style-name="Normal" style:family="paragraph">
      <style:paragraph-properties fo:text-align="justify" fo:text-indent="0.5in"/>
      <style:text-properties fo:font-weight="bold" style:font-weight-asian="bold"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style:text-position="super 62.5%" fo:language="lt" fo:country="LT"/>
    </style:style>
    <style:style style:name="T273" style:parent-style-name="DefaultParagraphFont" style:family="text">
      <style:text-properties fo:font-weight="bold" style:font-weight-asian="bold"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style:text-position="super 62.5%"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font-weight="bold" style:font-weight-asian="bold" style:text-position="super 62.5%" fo:language="lt" fo:country="LT"/>
    </style:style>
    <style:style style:name="T283" style:parent-style-name="DefaultParagraphFont" style:family="text">
      <style:text-properties fo:font-weight="bold" style:font-weight-asian="bold" fo:language="lt" fo:country="LT"/>
    </style:style>
    <style:style style:name="P284" style:parent-style-name="Normal" style:family="paragraph">
      <style:paragraph-properties fo:text-align="justify" fo:text-indent="0.5in"/>
      <style:text-properties fo:font-weight="bold" style:font-weight-asian="bold" fo:language="lt" fo:country="LT"/>
    </style:style>
    <style:style style:name="P285" style:parent-style-name="Normal" style:family="paragraph">
      <style:paragraph-properties fo:text-align="justify" fo:text-indent="0.5in"/>
      <style:text-properties fo:font-weight="bold" style:font-weight-asian="bold" fo:language="lt" fo:country="LT"/>
    </style:style>
    <style:style style:name="P286" style:parent-style-name="Normal" style:family="paragraph">
      <style:paragraph-properties fo:text-align="justify" fo:text-indent="0.5in"/>
      <style:text-properties fo:font-weight="bold" style:font-weight-asian="bold"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language="lt" fo:country="LT"/>
    </style:style>
    <style:style style:name="P292" style:parent-style-name="Normal" style:family="paragraph">
      <style:paragraph-properties fo:text-align="justify" fo:text-indent="0.5in"/>
      <style:text-properties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style:text-position="super 62.5%" fo:language="lt" fo:country="LT"/>
    </style:style>
    <style:style style:name="T297" style:parent-style-name="DefaultParagraphFont" style:family="text">
      <style:text-properties fo:font-weight="bold" style:font-weight-asian="bold"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style:text-position="super 62.5%" fo:language="lt" fo:country="LT"/>
    </style:style>
    <style:style style:name="T302" style:parent-style-name="DefaultParagraphFont" style:family="text">
      <style:text-properties fo:language="lt" fo:country="LT"/>
    </style:style>
    <style:style style:name="P303" style:parent-style-name="Normal" style:family="paragraph">
      <style:paragraph-properties fo:text-align="justify" fo:margin-left="1.7416in" fo:text-indent="-1.2416in">
        <style:tab-stops/>
      </style:paragraph-properties>
    </style:style>
    <style:style style:name="T304" style:parent-style-name="DefaultParagraphFont" style:family="text">
      <style:text-properties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font-weight="bold" style:font-weight-asian="bold" style:text-position="super 62.5%" fo:language="lt" fo:country="LT"/>
    </style:style>
    <style:style style:name="T307" style:parent-style-name="DefaultParagraphFont" style:family="text">
      <style:text-properties fo:font-weight="bold" style:font-weight-asian="bold" fo:language="lt" fo:country="LT"/>
    </style:style>
    <style:style style:name="P308" style:parent-style-name="Normal" style:family="paragraph">
      <style:paragraph-properties fo:text-align="justify" fo:text-indent="0.5in"/>
      <style:text-properties fo:font-weight="bold" style:font-weight-asian="bold" fo:language="lt" fo:country="LT"/>
    </style:style>
    <style:style style:name="P309" style:parent-style-name="Normal" style:family="paragraph">
      <style:paragraph-properties fo:text-align="justify" fo:text-indent="0.5in"/>
      <style:text-properties fo:font-weight="bold" style:font-weight-asian="bold" fo:language="lt" fo:country="LT"/>
    </style:style>
    <style:style style:name="P310" style:parent-style-name="Normal" style:family="paragraph">
      <style:paragraph-properties fo:text-align="justify"/>
      <style:text-properties fo:font-weight="bold" style:font-weight-asian="bold" fo:language="lt" fo:country="LT"/>
    </style:style>
    <style:style style:name="P311" style:parent-style-name="Normal" style:family="paragraph">
      <style:paragraph-properties fo:text-align="justify" fo:text-indent="0.5in"/>
      <style:text-properties fo:font-weight="bold" style:font-weight-asian="bold" fo:language="lt" fo:country="LT"/>
    </style:style>
    <style:style style:name="P312" style:parent-style-name="Normal" style:family="paragraph">
      <style:paragraph-properties fo:text-align="justify" fo:text-indent="0.5in"/>
      <style:text-properties fo:font-weight="bold" style:font-weight-asian="bold"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language="lt" fo:country="LT"/>
    </style:style>
    <style:style style:name="P316" style:parent-style-name="Normal" style:family="paragraph">
      <style:paragraph-properties fo:text-align="justify"/>
      <style:text-properties fo:font-weight="bold" style:font-weight-asian="bold"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style:text-position="super 62.5%" fo:language="lt" fo:country="LT"/>
    </style:style>
    <style:style style:name="T321" style:parent-style-name="DefaultParagraphFont" style:family="text">
      <style:text-properties fo:font-weight="bold" style:font-weight-asian="bold"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style:text-position="super 62.5%"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margin-left="1.6625in" fo:text-indent="-1.1625in">
        <style:tab-stops/>
      </style:paragraph-properties>
    </style:style>
    <style:style style:name="T328" style:parent-style-name="DefaultParagraphFont" style:family="text">
      <style:text-properties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style:text-position="super 62.5%" fo:language="lt" fo:country="LT"/>
    </style:style>
    <style:style style:name="T331" style:parent-style-name="DefaultParagraphFont" style:family="text">
      <style:text-properties fo:font-weight="bold" style:font-weight-asian="bold" fo:language="lt" fo:country="LT"/>
    </style:style>
    <style:style style:name="P332" style:parent-style-name="Normal" style:family="paragraph">
      <style:paragraph-properties fo:text-align="justify" fo:text-indent="0.5in"/>
      <style:text-properties fo:font-weight="bold" style:font-weight-asian="bold" fo:language="lt" fo:country="LT"/>
    </style:style>
    <style:style style:name="P333" style:parent-style-name="Normal" style:family="paragraph">
      <style:paragraph-properties fo:text-align="justify" fo:text-indent="0.5in"/>
      <style:text-properties fo:font-weight="bold" style:font-weight-asian="bold" fo:language="lt" fo:country="LT"/>
    </style:style>
    <style:style style:name="P334" style:parent-style-name="Normal" style:family="paragraph">
      <style:paragraph-properties fo:text-align="justify" fo:text-indent="0.5in"/>
      <style:text-properties fo:font-weight="bold" style:font-weight-asian="bold" fo:language="lt" fo:country="LT"/>
    </style:style>
    <style:style style:name="P335" style:parent-style-name="Normal" style:family="paragraph">
      <style:paragraph-properties fo:text-align="justify" fo:text-indent="0.5in"/>
      <style:text-properties fo:font-weight="bold" style:font-weight-asian="bold" fo:language="lt" fo:country="LT"/>
    </style:style>
    <style:style style:name="P336" style:parent-style-name="Normal" style:family="paragraph">
      <style:paragraph-properties fo:text-align="justify" fo:text-indent="0.5in"/>
      <style:text-properties fo:font-weight="bold" style:font-weight-asian="bold" fo:language="lt" fo:country="LT"/>
    </style:style>
    <style:style style:name="P337" style:parent-style-name="Normal" style:family="paragraph">
      <style:paragraph-properties fo:text-align="justify" fo:text-indent="0.5in"/>
      <style:text-properties fo:font-weight="bold" style:font-weight-asian="bold" fo:language="lt" fo:country="LT"/>
    </style:style>
    <style:style style:name="P338" style:parent-style-name="Normal" style:family="paragraph">
      <style:paragraph-properties fo:text-align="justify" fo:text-indent="0.5in"/>
      <style:text-properties fo:font-weight="bold" style:font-weight-asian="bold" fo:language="lt" fo:country="LT"/>
    </style:style>
    <style:style style:name="P339" style:parent-style-name="Normal" style:family="paragraph">
      <style:paragraph-properties fo:text-align="justify" fo:text-indent="0.5in"/>
      <style:text-properties fo:font-weight="bold" style:font-weight-asian="bold" fo:language="lt" fo:country="LT"/>
    </style:style>
    <style:style style:name="P340" style:parent-style-name="Normal" style:family="paragraph">
      <style:paragraph-properties fo:text-align="justify" fo:text-indent="0.5in"/>
      <style:text-properties fo:font-weight="bold" style:font-weight-asian="bold" fo:language="lt" fo:country="LT"/>
    </style:style>
    <style:style style:name="P341" style:parent-style-name="Normal" style:family="paragraph">
      <style:paragraph-properties fo:text-align="justify" fo:text-indent="0.5in"/>
      <style:text-properties fo:font-weight="bold" style:font-weight-asian="bold" fo:language="lt" fo:country="LT"/>
    </style:style>
    <style:style style:name="P342" style:parent-style-name="Normal" style:family="paragraph">
      <style:paragraph-properties fo:text-align="justify" fo:text-indent="0.5in"/>
      <style:text-properties fo:font-weight="bold" style:font-weight-asian="bold" fo:language="lt" fo:country="LT"/>
    </style:style>
    <style:style style:name="P343" style:parent-style-name="Normal" style:family="paragraph">
      <style:paragraph-properties fo:text-align="justify" fo:text-indent="0.5in"/>
      <style:text-properties fo:font-weight="bold" style:font-weight-asian="bold" fo:language="lt" fo:country="LT"/>
    </style:style>
    <style:style style:name="P344" style:parent-style-name="Normal" style:family="paragraph">
      <style:paragraph-properties fo:text-align="justify" fo:text-indent="0.5in"/>
      <style:text-properties fo:font-weight="bold" style:font-weight-asian="bold"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P348" style:parent-style-name="Normal" style:family="paragraph">
      <style:paragraph-properties fo:text-align="justify"/>
      <style:text-properties fo:language="lt" fo:country="LT"/>
    </style:style>
    <style:style style:name="P349" style:parent-style-name="Normal" style:family="paragraph">
      <style:paragraph-properties fo:text-align="justify" fo:text-indent="0.5in"/>
      <style:text-properties fo:font-weight="bold" style:font-weight-asian="bold" fo:language="lt" fo:country="LT"/>
    </style:style>
    <style:style style:name="P350" style:parent-style-name="Normal" style:family="paragraph">
      <style:paragraph-properties fo:text-align="justify" fo:text-indent="0.5in"/>
      <style:text-properties fo:language="lt" fo:country="LT"/>
    </style:style>
    <style:style style:name="P351" style:parent-style-name="Normal" style:family="paragraph">
      <style:paragraph-properties fo:text-align="justify" fo:margin-left="1.5833in" fo:text-indent="-1.0833in">
        <style:tab-stops/>
      </style:paragraph-properties>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5" style:parent-style-name="DefaultParagraphFont" style:family="text">
      <style:text-properties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9" style:parent-style-name="DefaultParagraphFont" style:family="text">
      <style:text-properties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font-weight="bold" style:font-weight-asian="bold" fo:language="lt" fo:country="LT"/>
    </style:style>
    <style:style style:name="P377" style:parent-style-name="BodyText" style:family="paragraph">
      <style:paragraph-properties fo:text-align="justify" fo:margin-top="0in" fo:margin-bottom="0in" fo:text-indent="0.5in"/>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language="lt" fo:country="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style:text-properties fo:font-weight="bold" style:font-weight-asian="bold" fo:language="lt" fo:country="LT"/>
    </style:style>
    <style:style style:name="P385" style:parent-style-name="Normal" style:family="paragraph">
      <style:paragraph-properties fo:text-align="justify" fo:text-indent="0.5in"/>
      <style:text-properties fo:font-weight="bold" style:font-weight-asian="bold"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margin-left="1.5437in" fo:text-indent="-1.0437in">
        <style:tab-stops/>
      </style:paragraph-properties>
    </style:style>
    <style:style style:name="T391" style:parent-style-name="DefaultParagraphFont" style:family="text">
      <style:text-properties style:font-weight-complex="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94" style:parent-style-name="DefaultParagraphFont" style:family="text">
      <style:text-properties style:font-weight-complex="bold"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1" style:parent-style-name="DefaultParagraphFont" style:family="text">
      <style:text-properties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7" style:parent-style-name="DefaultParagraphFont" style:family="text">
      <style:text-properties fo:language="lt" fo:country="LT"/>
    </style:style>
    <style:style style:name="P408" style:parent-style-name="Normal" style:family="paragraph">
      <style:paragraph-properties fo:text-align="justify" fo:text-indent="0.5in"/>
      <style:text-properties fo:language="lt" fo:country="LT"/>
    </style:style>
    <style:style style:name="P409" style:parent-style-name="Normal" style:family="paragraph">
      <style:paragraph-properties fo:text-align="justify" fo:text-indent="0.5in"/>
      <style:text-properties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5" style:parent-style-name="DefaultParagraphFont" style:family="text">
      <style:text-properties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language="lt" fo:country="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2" style:parent-style-name="DefaultParagraphFont" style:family="text">
      <style:text-properties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P428" style:parent-style-name="Normal" style:family="paragraph">
      <style:paragraph-properties fo:text-align="justify" fo:text-indent="0.5in"/>
      <style:text-properties fo:language="lt" fo:country="LT"/>
    </style:style>
    <style:style style:name="P429" style:parent-style-name="Normal" style:family="paragraph">
      <style:paragraph-properties fo:text-align="justify" fo:text-indent="0.5in"/>
      <style:text-properties fo:language="lt" fo:country="LT"/>
    </style:style>
    <style:style style:name="P430" style:parent-style-name="Normal" style:family="paragraph">
      <style:paragraph-properties fo:text-align="justify" fo:text-indent="0.5in"/>
      <style:text-properties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9" style:parent-style-name="DefaultParagraphFont" style:family="text">
      <style:text-properties fo:language="lt" fo:country="LT"/>
    </style:style>
    <style:style style:name="T440" style:parent-style-name="DefaultParagraphFont" style:family="text">
      <style:text-properties fo:font-weight="bold" style:font-weight-asian="bold" fo:language="lt" fo:country="LT"/>
    </style:style>
    <style:style style:name="T441" style:parent-style-name="DefaultParagraphFont" style:family="text">
      <style:text-properties fo:language="lt" fo:country="LT"/>
    </style:style>
    <style:style style:name="P442" style:parent-style-name="Normal" style:family="paragraph">
      <style:paragraph-properties fo:text-align="justify" fo:text-indent="0.5in"/>
      <style:text-properties fo:language="lt" fo:country="LT"/>
    </style:style>
    <style:style style:name="P443" style:parent-style-name="Normal" style:family="paragraph">
      <style:paragraph-properties fo:text-align="justify" fo:text-indent="0.5in"/>
      <style:text-properties fo:language="lt" fo:country="LT"/>
    </style:style>
    <style:style style:name="P444" style:parent-style-name="Normal" style:family="paragraph">
      <style:paragraph-properties fo:text-align="justify" fo:text-indent="0.5in"/>
      <style:text-properties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language="lt" fo:country="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weight="bold" style:font-weight-asian="bold" fo:language="lt" fo:country="LT"/>
    </style:style>
    <style:style style:name="T459" style:parent-style-name="DefaultParagraphFont" style:family="text">
      <style:text-properties fo:language="lt" fo:country="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1" style:parent-style-name="DefaultParagraphFont" style:family="text">
      <style:text-properties fo:language="lt" fo:country="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3" style:parent-style-name="DefaultParagraphFont" style:family="text">
      <style:text-properties fo:language="lt" fo:country="LT"/>
    </style:style>
    <style:style style:name="T464" style:parent-style-name="DefaultParagraphFont" style:family="text">
      <style:text-properties fo:font-weight="bold" style:font-weight-asian="bold"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8" style:parent-style-name="DefaultParagraphFont" style:family="text">
      <style:text-properties fo:language="lt" fo:country="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0" style:parent-style-name="DefaultParagraphFont" style:family="text">
      <style:text-properties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P473" style:parent-style-name="Normal" style:family="paragraph">
      <style:paragraph-properties fo:text-align="justify" fo:text-indent="0.5in"/>
      <style:text-properties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language="lt" fo:country="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fo:language="lt" fo:country="LT"/>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language="lt" fo:country="LT"/>
    </style:style>
    <style:style style:name="P482" style:parent-style-name="Normal" style:family="paragraph">
      <style:paragraph-properties fo:text-align="justify" fo:text-indent="0.5in"/>
      <style:text-properties fo:font-weight="bold" style:font-weight-asian="bold"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5" style:parent-style-name="DefaultParagraphFont" style:family="text">
      <style:text-properties fo:language="lt" fo:country="LT"/>
    </style:style>
    <style:style style:name="T486" style:parent-style-name="DefaultParagraphFont" style:family="text">
      <style:text-properties fo:font-weight="bold" style:font-weight-asian="bold"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justify" fo:text-indent="0.5in"/>
      <style:text-properties fo:font-weight="bold" style:font-weight-asian="bold" fo:language="lt" fo:country="LT"/>
    </style:style>
    <style:style style:name="P489" style:parent-style-name="Normal" style:family="paragraph">
      <style:paragraph-properties fo:text-align="justify" fo:text-indent="0.5in"/>
      <style:text-properties fo:font-weight="bold" style:font-weight-asian="bold" fo:language="lt" fo:country="LT"/>
    </style:style>
    <style:style style:name="P490" style:parent-style-name="Normal" style:family="paragraph">
      <style:paragraph-properties fo:text-align="justify" fo:text-indent="0.5in"/>
      <style:text-properties fo:language="lt" fo:country="LT"/>
    </style:style>
    <style:style style:name="P491" style:parent-style-name="Normal" style:family="paragraph">
      <style:paragraph-properties fo:text-align="justify" fo:margin-left="1.5041in" fo:text-indent="-1.0041in">
        <style:tab-stops/>
      </style:paragraph-properties>
    </style:style>
    <style:style style:name="T492" style:parent-style-name="DefaultParagraphFont" style:family="text">
      <style:text-properties style:font-weight-complex="bold" fo:language="lt" fo:country="LT"/>
    </style:style>
    <style:style style:name="T493" style:parent-style-name="DefaultParagraphFont" style:family="text">
      <style:text-properties fo:font-weight="bold" style:font-weight-asian="bold" style:font-weight-complex="bold" fo:language="lt" fo:country="LT"/>
    </style:style>
    <style:style style:name="T494" style:parent-style-name="DefaultParagraphFont" style:family="text">
      <style:text-properties style:font-weight-complex="bold" fo:language="lt" fo:country="LT"/>
    </style:style>
    <style:style style:name="P495" style:parent-style-name="Normal" style:family="paragraph">
      <style:paragraph-properties fo:text-align="justify" fo:text-indent="0.5in"/>
      <style:text-properties fo:language="lt" fo:country="LT"/>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Normal" style:family="paragraph">
      <style:paragraph-properties fo:text-align="justify" fo:text-indent="0.5in"/>
      <style:text-properties fo:language="lt" fo:country="LT"/>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fo:language="lt" fo:country="LT"/>
    </style:style>
    <style:style style:name="T505" style:parent-style-name="DefaultParagraphFont" style:family="text">
      <style:text-properties fo:font-weight="bold" style:font-weight-asian="bold" fo:language="lt" fo:country="LT"/>
    </style:style>
    <style:style style:name="T506" style:parent-style-name="DefaultParagraphFont" style:family="text">
      <style:text-properties fo:language="lt" fo:country="LT"/>
    </style:style>
    <style:style style:name="P507" style:parent-style-name="Normal" style:family="paragraph">
      <style:paragraph-properties fo:text-align="justify"/>
      <style:text-properties fo:language="lt" fo:country="LT"/>
    </style:style>
    <style:style style:name="P508" style:parent-style-name="Normal" style:family="paragraph">
      <style:paragraph-properties fo:text-align="justify"/>
    </style:style>
    <style:style style:name="T509" style:parent-style-name="DefaultParagraphFont" style:family="text">
      <style:text-properties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font-weight="bold" style:font-weight-asian="bold" fo:language="lt" fo:country="LT"/>
    </style:style>
    <style:style style:name="P514" style:parent-style-name="Normal" style:family="paragraph">
      <style:paragraph-properties fo:text-align="justify"/>
      <style:text-properties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language="lt" fo:country="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8" style:parent-style-name="DefaultParagraphFont" style:family="text">
      <style:text-properties fo:language="lt" fo:country="LT"/>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P521" style:parent-style-name="Normal" style:family="paragraph">
      <style:paragraph-properties fo:text-align="justify" fo:text-indent="0.5in"/>
      <style:text-properties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language="lt" fo:country="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5" style:parent-style-name="DefaultParagraphFont" style:family="text">
      <style:text-properties fo:language="lt" fo:country="LT"/>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0" style:parent-style-name="DefaultParagraphFont" style:family="text">
      <style:text-properties fo:language="lt" fo:country="LT"/>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language="lt" fo:country="LT"/>
    </style:style>
    <style:style style:name="P533" style:parent-style-name="Normal" style:family="paragraph">
      <style:paragraph-properties fo:text-align="justify"/>
      <style:text-properties fo:language="lt" fo:country="LT"/>
    </style:style>
    <style:style style:name="P534" style:parent-style-name="Normal" style:family="paragraph">
      <style:paragraph-properties fo:text-align="justify"/>
    </style:style>
    <style:style style:name="T535" style:parent-style-name="DefaultParagraphFont" style:family="text">
      <style:text-properties fo:language="lt" fo:country="LT"/>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font-weight="bold" style:font-weight-asian="bold" fo:language="lt" fo:country="LT"/>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font-weight="bold" style:font-weight-asian="bold" fo:language="lt" fo:country="LT"/>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fo:language="lt" fo:country="LT"/>
    </style:style>
    <style:style style:name="P542" style:parent-style-name="Normal" style:family="paragraph">
      <style:paragraph-properties fo:text-align="justify" fo:text-indent="0.5in"/>
      <style:text-properties fo:language="lt" fo:country="LT"/>
    </style:style>
    <style:style style:name="P543" style:parent-style-name="Normal" style:family="paragraph">
      <style:paragraph-properties fo:text-align="justify"/>
    </style:style>
    <style:style style:name="T544" style:parent-style-name="DefaultParagraphFont" style:family="text">
      <style:text-properties fo:language="lt" fo:country="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7" style:parent-style-name="DefaultParagraphFont" style:family="text">
      <style:text-properties fo:language="lt" fo:country="LT"/>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P5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fo:language="lt" fo:country="LT"/>
    </style:style>
    <style:style style:name="T566" style:parent-style-name="DefaultParagraphFont" style:family="text">
      <style:text-properties fo:font-weight="bold" style:font-weight-asian="bold"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font-weight="bold" style:font-weight-asian="bold"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language="lt" fo:country="LT"/>
    </style:style>
    <style:style style:name="T574" style:parent-style-name="DefaultParagraphFont" style:family="text">
      <style:text-properties fo:font-weight="bold" style:font-weight-asian="bold" fo:letter-spacing="0.0013in" fo:language="lt" fo:country="LT"/>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font-weight="bold" style:font-weight-asian="bold" fo:language="lt" fo:country="LT"/>
    </style:style>
    <style:style style:name="T577" style:parent-style-name="DefaultParagraphFont" style:family="text">
      <style:text-properties fo:font-weight="bold" style:font-weight-asian="bold" fo:language="lt" fo:country="LT"/>
    </style:style>
    <style:style style:name="T578" style:parent-style-name="DefaultParagraphFont" style:family="text">
      <style:text-properties fo:font-weight="bold" style:font-weight-asian="bold" fo:language="lt" fo:country="LT" style:language-asian="lt" style:country-asian="LT"/>
    </style:style>
    <style:style style:name="T579" style:parent-style-name="DefaultParagraphFont" style:family="text">
      <style:text-properties fo:font-weight="bold" style:font-weight-asian="bold" fo:language="lt" fo:country="LT"/>
    </style:style>
    <style:style style:name="T580" style:parent-style-name="DefaultParagraphFont" style:family="text">
      <style:text-properties fo:font-weight="bold" style:font-weight-asian="bold"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language="lt" fo:country="LT"/>
    </style:style>
    <style:style style:name="T583" style:parent-style-name="DefaultParagraphFont" style:family="text">
      <style:text-properties fo:font-weight="bold" style:font-weight-asian="bold" style:font-weight-complex="bold" fo:language="lt" fo:country="LT"/>
    </style:style>
    <style:style style:name="T584" style:parent-style-name="DefaultParagraphFont" style:family="text">
      <style:text-properties fo:font-weight="bold" style:font-weight-asian="bold" style:font-weight-complex="bold" fo:language="lt" fo:country="LT"/>
    </style:style>
    <style:style style:name="T585" style:parent-style-name="DefaultParagraphFont" style:family="text">
      <style:text-properties fo:font-weight="bold" style:font-weight-asian="bold" style:font-weight-complex="bold" fo:language="lt" fo:country="LT"/>
    </style:style>
    <style:style style:name="T586" style:parent-style-name="DefaultParagraphFont" style:family="text">
      <style:text-properties style:font-weight-complex="bold" fo:language="lt" fo:country="LT"/>
    </style:style>
    <style:style style:name="P587" style:parent-style-name="Normal" style:family="paragraph">
      <style:paragraph-properties fo:text-align="justify" fo:text-indent="0.5in"/>
      <style:text-properties fo:language="lt" fo:country="LT"/>
    </style:style>
    <style:style style:name="P5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89" style:parent-style-name="Normal" style:family="paragraph">
      <style:paragraph-properties fo:text-align="justify" fo:text-indent="0.5145in"/>
    </style:style>
    <style:style style:name="T590" style:parent-style-name="DefaultParagraphFont" style:family="text">
      <style:text-properties fo:language="lt" fo:country="LT"/>
    </style:style>
    <style:style style:name="T591" style:parent-style-name="DefaultParagraphFont" style:family="text">
      <style:text-properties fo:font-weight="bold" style:font-weight-asian="bold" fo:language="lt" fo:country="LT"/>
    </style:style>
    <style:style style:name="T592" style:parent-style-name="DefaultParagraphFont" style:family="text">
      <style:text-properties fo:language="lt" fo:country="LT"/>
    </style:style>
    <style:style style:name="P593" style:parent-style-name="Normal" style:family="paragraph">
      <style:paragraph-properties fo:text-align="justify"/>
      <style:text-properties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language="lt" fo:country="LT"/>
    </style:style>
    <style:style style:name="T596" style:parent-style-name="DefaultParagraphFont" style:family="text">
      <style:text-properties fo:font-weight="bold" style:font-weight-asian="bold" fo:language="lt" fo:country="LT"/>
    </style:style>
    <style:style style:name="T597" style:parent-style-name="DefaultParagraphFont" style:family="text">
      <style:text-properties fo:language="lt" fo:country="LT"/>
    </style:style>
    <style:style style:name="T598" style:parent-style-name="DefaultParagraphFont" style:family="text">
      <style:text-properties fo:font-weight="bold" style:font-weight-asian="bold" fo:language="lt" fo:country="LT"/>
    </style:style>
    <style:style style:name="P599" style:parent-style-name="Normal" style:family="paragraph">
      <style:paragraph-properties fo:text-align="justify" fo:text-indent="0.5in"/>
      <style:text-properties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4" style:parent-style-name="DefaultParagraphFont" style:family="text">
      <style:text-properties fo:language="lt" fo:country="LT"/>
    </style:style>
    <style:style style:name="T605" style:parent-style-name="DefaultParagraphFont" style:family="text">
      <style:text-properties fo:font-weight="bold" style:font-weight-asian="bold" fo:language="lt" fo:country="LT"/>
    </style:style>
    <style:style style:name="T606" style:parent-style-name="DefaultParagraphFont" style:family="text">
      <style:text-properties fo:font-weight="bold" style:font-weight-asian="bold"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2" style:parent-style-name="DefaultParagraphFont" style:family="text">
      <style:text-properties fo:language="lt" fo:country="LT"/>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P616" style:parent-style-name="Normal" style:family="paragraph">
      <style:paragraph-properties fo:text-align="justify" fo:text-indent="0.5in"/>
      <style:text-properties fo:language="lt" fo:country="LT"/>
    </style:style>
    <style:style style:name="P617" style:parent-style-name="Normal" style:family="paragraph">
      <style:paragraph-properties fo:text-align="justify" fo:text-indent="0.5in"/>
      <style:text-properties fo:language="lt" fo:country="LT"/>
    </style:style>
    <style:style style:name="P618" style:parent-style-name="Normal" style:family="paragraph">
      <style:paragraph-properties fo:text-align="justify" fo:text-indent="0.5in"/>
      <style:text-properties fo:language="lt" fo:country="LT"/>
    </style:style>
    <style:style style:name="P619" style:parent-style-name="Normal" style:family="paragraph">
      <style:paragraph-properties fo:text-indent="0.5in"/>
      <style:text-properties fo:font-weight="bold" style:font-weight-asian="bold" fo:language="lt" fo:country="L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language="lt" fo:country="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font-weight="bold" style:font-weight-asian="bold" fo:language="lt" fo:country="LT"/>
    </style:style>
    <style:style style:name="T631" style:parent-style-name="DefaultParagraphFont" style:family="text">
      <style:text-properties fo:language="lt" fo:country="LT"/>
    </style:style>
    <style:style style:name="P632" style:parent-style-name="Normal" style:family="paragraph">
      <style:paragraph-properties fo:text-align="justify" fo:text-indent="0.5in"/>
      <style:text-properties fo:font-weight="bold" style:font-weight-asian="bold" fo:language="lt" fo:country="LT"/>
    </style:style>
    <style:style style:name="P633" style:parent-style-name="Normal" style:family="paragraph">
      <style:paragraph-properties fo:text-align="justify" fo:text-indent="0.5in"/>
      <style:text-properties fo:font-weight="bold" style:font-weight-asian="bold" fo:language="lt" fo:country="LT"/>
    </style:style>
    <style:style style:name="P634" style:parent-style-name="Normal" style:family="paragraph">
      <style:paragraph-properties fo:text-align="justify" fo:text-indent="0.5in"/>
      <style:text-properties fo:language="lt" fo:country="LT"/>
    </style:style>
    <style:style style:name="P635" style:parent-style-name="Normal" style:family="paragraph">
      <style:paragraph-properties fo:text-align="justify" fo:margin-left="1.4645in" fo:text-indent="-0.9645in">
        <style:tab-stops/>
      </style:paragraph-properties>
    </style:style>
    <style:style style:name="T636" style:parent-style-name="DefaultParagraphFont" style:family="text">
      <style:text-properties fo:font-weight="bold" style:font-weight-asian="bold"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language="lt" fo:country="LT"/>
    </style:style>
    <style:style style:name="P642" style:parent-style-name="Normal" style:family="paragraph">
      <style:paragraph-properties fo:text-align="justify"/>
      <style:text-properties fo:language="lt" fo:country="LT"/>
    </style:style>
    <style:style style:name="P643" style:parent-style-name="Normal" style:family="paragraph">
      <style:paragraph-properties fo:text-align="justify"/>
    </style:style>
    <style:style style:name="T644" style:parent-style-name="DefaultParagraphFont" style:family="text">
      <style:text-properties fo:language="lt" fo:country="LT"/>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font-weight="bold" style:font-weight-asian="bold" fo:language="lt" fo:country="LT"/>
    </style:style>
    <style:style style:name="P647" style:parent-style-name="Normal" style:family="paragraph">
      <style:paragraph-properties fo:text-align="justify"/>
      <style:text-properties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language="lt" fo:country="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1" style:parent-style-name="DefaultParagraphFont" style:family="text">
      <style:text-properties fo:language="lt" fo:country="LT"/>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P654" style:parent-style-name="Normal" style:family="paragraph">
      <style:paragraph-properties fo:text-align="justify" fo:text-indent="0.5in"/>
      <style:text-properties fo:language="lt" fo:country="LT"/>
    </style:style>
    <style:style style:name="P655" style:parent-style-name="Normal" style:family="paragraph">
      <style:paragraph-properties fo:text-align="justify" fo:margin-left="0.4923in">
        <style:tab-stops/>
      </style:paragraph-properties>
      <style:text-properties fo:font-weight="bold" style:font-weight-asian="bold" fo:language="lt" fo:country="LT"/>
    </style:style>
    <style:style style:name="P656" style:parent-style-name="Normal" style:family="paragraph">
      <style:paragraph-properties fo:text-align="justify"/>
      <style:text-properties fo:language="lt" fo:country="LT"/>
    </style:style>
    <style:style style:name="P657" style:parent-style-name="Normal" style:family="paragraph">
      <style:paragraph-properties fo:text-align="justify" fo:text-indent="0.5in"/>
      <style:text-properties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fo:language="lt" fo:country="LT"/>
    </style:style>
    <style:style style:name="T660" style:parent-style-name="DefaultParagraphFont" style:family="text">
      <style:text-properties fo:font-weight="bold" style:font-weight-asian="bold" style:font-weight-complex="bold" fo:language="lt" fo:country="LT"/>
    </style:style>
    <style:style style:name="T661" style:parent-style-name="DefaultParagraphFont" style:family="text">
      <style:text-properties fo:font-weight="bold" style:font-weight-asian="bold" style:font-weight-complex="bold" fo:language="lt" fo:country="LT"/>
    </style:style>
    <style:style style:name="P662" style:parent-style-name="bodytext21" style:family="paragraph">
      <style:paragraph-properties fo:margin-top="0in" fo:margin-bottom="0in" fo:text-indent="0.5in"/>
    </style:style>
    <style:style style:name="P663" style:parent-style-name="Normal" style:family="paragraph">
      <style:paragraph-properties fo:text-align="justify" fo:text-indent="0.5in"/>
      <style:text-properties fo:language="lt" fo:country="LT"/>
    </style:style>
    <style:style style:name="P664" style:parent-style-name="Normal" style:family="paragraph">
      <style:paragraph-properties fo:text-align="justify"/>
      <style:text-properties fo:font-weight="bold" style:font-weight-asian="bold" fo:language="lt" fo:country="LT"/>
    </style:style>
    <style:style style:name="P665" style:parent-style-name="Normal" style:family="paragraph">
      <style:paragraph-properties fo:text-align="justify"/>
      <style:text-properties fo:font-weight="bold" style:font-weight-asian="bold" fo:language="lt" fo:country="LT"/>
    </style:style>
    <style:style style:name="P666" style:parent-style-name="Normal" style:family="paragraph">
      <style:paragraph-properties fo:text-align="justify"/>
      <style:text-properties fo:font-style="italic" style:font-style-asian="italic" style:font-style-complex="italic"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style="italic" style:font-style-asian="italic" style:font-style-complex="italic" fo:language="lt" fo:country="LT"/>
    </style:style>
    <style:style style:name="P669" style:parent-style-name="Normal" style:family="paragraph">
      <style:text-properties fo:language="lt" fo:country="LT"/>
    </style:style>
    <style:style style:name="P670" style:parent-style-name="Normal" style:family="paragraph">
      <style:text-properties fo:language="lt" fo:country="LT"/>
    </style:style>
    <style:style style:name="P671" style:parent-style-name="Normal" style:family="paragraph">
      <style:text-properties fo:language="lt" fo:country="LT"/>
    </style:style>
    <style:style style:name="T672" style:parent-style-name="pareigos" style:family="text">
      <style:text-properties style:font-name="Times New Roman" fo:language="lt" fo:country="LT"/>
    </style:style>
    <style:style style:name="T673" style:parent-style-name="pareigos" style:family="text">
      <style:text-properties style:font-name="Times New Roman" fo:language="lt" fo:country="LT"/>
    </style:style>
    <style:style style:name="P674" style:parent-style-name="Normal" style:family="paragraph">
      <style:paragraph-properties fo:text-align="justify"/>
      <style:text-properties fo:language="lt" fo:country="LT"/>
    </style:style>
    <style:style style:name="P675" style:parent-style-name="Normal" style:family="paragraph">
      <style:paragraph-properties fo:text-align="justify"/>
    </style:style>
    <style:style style:name="P676" style:parent-style-name="Normal" style:family="paragraph">
      <style:paragraph-properties fo:text-align="center"/>
      <style:text-properties fo:language="lt" fo:country="LT"/>
    </style:style>
  </office:automatic-styles>
  <office:body>
    <office:text text:use-soft-page-breaks="true">
      <text:p text:style-name="P1">Projekto</text:p>
      <text:p text:style-name="P3">lyginamasis<text:s/>variantas<text:s/>(2)</text:p>
      <text:p text:style-name="P4"/>
      <text:p text:style-name="P5"><text:span text:style-name="T6">LIETUVOS RESPUBLIKOS RADIACINĖS SAUGOS ĮSTATYMO 1, 2, 5, 7, 8,<text:s/></text:span><text:span text:style-name="T7">9, 10, 13, 14, 15, 18, 22, 23,</text:span><text:span text:style-name="T8"><text:s/>24 STRAIPSNIŲ PAKEITIMO IR PAPILDYMO BEI ĮSTATYMO PAPILDYMO 8</text:span><text:span text:style-name="T9">1</text:span><text:span text:style-name="T10">, 8</text:span><text:span text:style-name="T11">2</text:span><text:span text:style-name="T12">, 8</text:span><text:span text:style-name="T13">3</text:span><text:span text:style-name="T14"><text:s/>IR 8</text:span><text:span text:style-name="T15">4</text:span><text:span text:style-name="T16"><text:s/>STRAIPSNIAIS ĮSTATYMAS</text:span></text:p>
      <text:p text:style-name="P17"/>
      <text:p text:style-name="P18"/>
      <text:p text:style-name="P19">2009 m. <text:s text:c="30"/>d. Nr. <text:s/></text:p>
      <text:p text:style-name="P20">Vilnius</text:p>
      <text:p text:style-name="P21"/>
      <text:p text:style-name="P22"/>
      <text:p text:style-name="P23"><text:span text:style-name="T24">(Žin., 1999, Nr.<text:s/></text:span><text:a xlink:href="http://www3.lrs.lt/pls/inter/dokpaieska.showdoc_l?p_id=71531" office:target-frame-name="_top" xlink:show="replace"><text:span text:style-name="T25">11-239</text:span></text:a><text:span text:style-name="T26">; 2004,</text:span><text:span text:style-name="T27"><text:s/>Nr.<text:s/></text:span><text:a xlink:href="http://www3.lrs.lt/pls/inter/dokpaieska.showdoc_l?p_id=231536" office:target-frame-name="_top" xlink:show="replace"><text:span text:style-name="T28">60-2123</text:span></text:a><text:span text:style-name="T29">)</text:span></text:p>
      <text:p text:style-name="P30"/>
      <text:p text:style-name="P31"/>
      <text:p text:style-name="P32">1 straipsnis. 1 straipsnio 1 dalies pakeitimas</text:p>
      <text:p text:style-name="P33"><text:span text:style-name="T34"><text:tab/></text:span><text:span text:style-name="T35">1 straipsnio 1 dalies pirma</text:span><text:span text:style-name="T36">me sakinyje vietoj žodžių „juridinių asmenų, įmonių, neturinčių juridinio asmens teisių, ir fizinių asmenų“ įrašyti žodžius „fizinių ir juridinių asmenų, kitų organizacijų, juridinių asmenų ir kitų organizacijų filialų“ ir šią dalį išdėstyti taip:</text:span></text:p>
      <text:p text:style-name="P37"><text:span text:style-name="T38"><text:tab/></text:span><text:span text:style-name="T39">„1. Šis įstatymas reglamentuoja<text:s/></text:span><text:span text:style-name="T40">juridinių asmenų, įmonių, neturinčių juridinio asmens teisių, ir fizinių asmenų</text:span><text:span text:style-name="T41"><text:s/></text:span><text:span text:style-name="T42">fizinių ir juridinių asmenų, kitų organizacijų, juridinių asmenų ir kitų organizacijų filialų</text:span><text:span text:style-name="T43"><text:s/>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44"/>
      <text:p text:style-name="P45">2<text:s/>straipsnis. 2 straipsnio<text:s/>pakeitimas ir<text:s/>papildymas</text:p>
      <text:p text:style-name="P46">1. 2 straipsnio 2 dalyje vietoj žodžio „asmuo“ įrašyti žodžius „valstybės tarnautojas ar darbuotojas“, po žodžio „sutartį“ įrašyti žodį „dirbantis“ ir šią dalį išdėstyti taip:</text:p>
      <text:p text:style-name="P47"><text:span text:style-name="T48">„2. Darbuotojas, dirbantis su jonizuojančiosios spinduliuotės šaltiniais (toliau – darbuotojas) –<text:s/></text:span><text:span text:style-name="T49">asmuo</text:span><text:span text:style-name="T50"><text:s/></text:span><text:span text:style-name="T51">valstybės tarnautojas ar darbuotojas</text:span><text:span text:style-name="T52">, dirbantis pagal darbo sutartį,<text:s/></text:span><text:span text:style-name="T53">dirbant</text:span><text:span text:style-name="T54">i</text:span><text:span text:style-name="T55">s</text:span><text:span text:style-name="T56"><text:s/>su jonizuojančiosios spinduliuotės šaltiniais arba jų veikiamas ir veikiamas apšvitos, kurios dozė gali viršyti gyventojams nustatytas ribas.</text:span><text:span text:style-name="T57">“</text:span></text:p>
      <text:p text:style-name="P58">2. Pakeisti 2 straipsnio 7 dalį ir ją išdėstyti taip:</text:p>
      <text:p text:style-name="P59"><text:span text:style-name="T60">7.<text:s/></text:span><text:span text:style-name="T61">Leidimas</text:span><text:span text:style-name="T62"><text:s/>- dokumentas, suteikiantis vienkartinę teisę įvežti, išvežti arba pervežti radioaktyviąsias medžiagas laikantis šiame įstatyme ir kituose teisės aktuose nustatytų sąlygų ir reikalavimų.</text:span></text:p>
      <text:p text:style-name="P63"><text:span text:style-name="T64">„</text:span><text:span text:style-name="T65">7.<text:s/></text:span><text:span text:style-name="T66">Leidimas vežti radioaktyviąsias medžiagas</text:span><text:span text:style-name="T67"><text:s/>– dokumentas, suteikiantis vienkartinę teisę įvežti į Lietuvos Respubliką, išvežti iš jos, vežti tranzitu ar vežti šalies viduje radioaktyviąsias medžiagas laikantis šiame įstatyme ir kituose teisės aktuose nustatytų sąlygų ir reikalavimų.</text:span><text:span text:style-name="T68">“</text:span></text:p>
      <text:p text:style-name="P69">3. 2 straipsnio 8 dalyje prieš žodį „verstis“ įrašyti žodį „neterminuotą laiką“ ir šią dalį išdėstyti taip:</text:p>
      <text:p text:style-name="P70"><text:span text:style-name="T71">„8. Licencija – dokumentas, suteikiantis teisę</text:span><text:span text:style-name="T72"><text:s/></text:span><text:span text:style-name="T73">neterminuotą</text:span><text:span text:style-name="T74"><text:s/>laiką</text:span><text:span text:style-name="T75"><text:s/>verstis licencijoje nurodyta veikla laikantis šiame įstatyme ir kituose įstatymuose bei teisės aktuose nustatytų sąlygų bei reikalavimų.“</text:span></text:p>
      <text:p text:style-name="P76">4. 2 straipsnio 18 dalyje<text:s/>išbraukti žodžius<text:s/>„juridinių asmenų ir<text:s/>įmonių, neturinčių juridinio asmens teisių“, po žodžio „lemia“ įrašyti žodžius „arba gali lemti“<text:s/>ir šią dalį išdėstyti taip:</text:p>
      <text:p text:style-name="P77"><text:span text:style-name="T78"><text:tab/></text:span><text:span text:style-name="T79">„18.</text:span><text:span text:style-name="T80"><text:s/>Veikla su jonizuojančiosios spinduliuotės šaltiniais<text:s/></text:span><text:span text:style-name="T81">(toliau –<text:s/></text:span><text:span text:style-name="T82">veikla</text:span><text:span text:style-name="T83">)</text:span><text:span text:style-name="T84"><text:s/></text:span><text:span text:style-name="T85">–<text:s/></text:span><text:span text:style-name="T86">juridinių asmenų ir įmonių, neturinčių juridinio asmens teisių,</text:span><text:span text:style-name="T87"><text:s/>veikla su jonizuojančiosios spinduliuotės šaltiniais ar su radioaktyviosiomis atliekomis, kuri lemia<text:s/></text:span><text:span text:style-name="T88">arba gali lemti</text:span><text:span text:style-name="T89"><text:s/>papildomą darbuotojų ir gyventojų apšvitą arba dėl kurios padidėja apšvitintų žmonių skaičius ar jų apšvitos tikimybė.“</text:span></text:p>
      <text:soft-page-break/>
      <text:p text:style-name="P90">5.<text:s/>Papildyti 2 straipsnį<text:s/>nauja<text:s/>19<text:s/>dalimi:</text:p>
      <text:p text:style-name="P91"><text:span text:style-name="T92">„</text:span><text:span text:style-name="T93">19. Laikinasis leidimas – dokumentas, suteikiantis t</text:span><text:span text:style-name="T94">eisę šio įstatymo 8 straipsnio 2</text:span><text:span text:style-name="T95"><text:s/>dalyje nurodytiems asmenims, turintiems valstybėje narėje išduotą dokumentą, suteikiantį teisę verstis veikla su jonizuojančiosios spinduliuotės šaltiniais, laikinai Lietuvos Respublikoje verstis laikinajame leidime nurodyta veikla, laikantis šiame ir kituose įstatymuose bei teisės aktuose nustatytų sąlygų ir reikalavimų.<text:s/></text:span><text:span text:style-name="T96">Vertimosi veikla<text:s/></text:span><text:span text:style-name="T97">laikinumą</text:span><text:span text:style-name="T98"><text:s/>vertina</text:span><text:span text:style-name="T99"><text:s/></text:span><text:span text:style-name="T100">ir laikinojo leidimo galiojimo terminą nustato</text:span><text:span text:style-name="T101"><text:s/></text:span><text:span text:style-name="T102">Radiacinės saugos centras, atsižvelgdamas į veiklos vykdymo trukmę, reguliarumą, dažnumą ir tęstinumą.</text:span><text:span text:style-name="T103">“</text:span></text:p>
      <text:p text:style-name="P104">6. Papildyti 2 straipsnį nauja 20 dalimi:</text:p>
      <text:p text:style-name="P105"><text:span text:style-name="T106">,,</text:span><text:span text:style-name="T107">20. Valstybė narė – bet kuri Europos Sąjungos valstybė narė ar valstybė – Europos ekonominės erdvės susitarimo dalyvė.</text:span><text:span text:style-name="T108">“</text:span></text:p>
      <text:p text:style-name="P109"/>
      <text:p text:style-name="P110">3 straipsnis. 5 straipsnio pakeitimas</text:p>
      <text:p text:style-name="P111">Pakeisti 5 straipsnį ir jį išdėstyti taip:</text:p>
      <text:p text:style-name="P112"><text:span text:style-name="T113">„5 straipsnis.<text:s/></text:span><text:span text:style-name="T114">Rajono (miesto)</text:span><text:span text:style-name="T115"><text:s/></text:span><text:span text:style-name="T116">Savivaldybės</text:span><text:span text:style-name="T117"><text:s/></text:span><text:span text:style-name="T118">mero</text:span><text:span text:style-name="T119"><text:s/></text:span><text:span text:style-name="T120">administracijos direktoriaus</text:span><text:span text:style-name="T121"><text:s/>kompetencija radiacinės saugos</text:span><text:span text:style-name="T122"><text:s/></text:span><text:span text:style-name="T123">valstybinio valdymo</text:span><text:span text:style-name="T124"><text:s/>srityje</text:span></text:p>
      <text:p text:style-name="P125"><text:span text:style-name="T126">Radiacinė</text:span><text:span text:style-name="T127"><text:s/>sauga yra<text:s/></text:span><text:span text:style-name="T128">valstybės perduota</text:span><text:span text:style-name="T129"><text:s/>savivaldybei<text:s/></text:span><text:span text:style-name="T130">valstybės deleguota</text:span><text:span text:style-name="T131"><text:s/></text:span><text:span text:style-name="T132">funkcija, už kurios vykdymą atsakingas savivaldybės<text:s/></text:span><text:span text:style-name="T133">meras</text:span><text:span text:style-name="T134"><text:s/></text:span><text:span text:style-name="T135">administracijos direktorius</text:span><text:span text:style-name="T136">.<text:s/></text:span><text:span text:style-name="T137">Rajono (miesto)</text:span><text:span text:style-name="T138"><text:s/></text:span><text:span text:style-name="T139">Savivaldybės<text:s/></text:span><text:span text:style-name="T140">meras</text:span><text:span text:style-name="T141"><text:s/></text:span><text:span text:style-name="T142">administracijos direktorius</text:span><text:span text:style-name="T143">:</text:span></text:p>
      <text:p text:style-name="P144"><text:span text:style-name="T145">1)<text:s/></text:span><text:span text:style-name="T146">reiškia savivaldybės nuomonę</text:span><text:span text:style-name="T147">,</text:span><text:span text:style-name="T148"><text:s/>dalyvaudamas sprendžiant<text:s/></text:span><text:span text:style-name="T149">įmonių, kurios naudoja ar planuoja naudoti jonizuojančiosios spinduliuotės šaltinius</text:span><text:span text:style-name="T150"><text:s/></text:span><text:span text:style-name="T151">asmenų, kurie verčiasi ar planuoja verstis šio įstatymo 8 straipsnio 1 dalyje nurodyta veikla</text:span><text:span text:style-name="T152">, statybos, rekonstrukcijos ar veiklos nutraukimo klausimus;</text:span></text:p>
      <text:p text:style-name="P153">2) Lietuvos Respublikos įstatymų ir kitų teisės aktų nustatyta tvarka skelbia visuomenei informaciją apie radiacines avarijas, radioaktyviųjų medžiagų taršą, galinčias turėti ar turinčias įtakos aplinkos užterštumui, žmonių sveikatai ar gyvybei, bei įgyvendinamas radiacinės saugos priemones;</text:p>
      <text:p text:style-name="P154">3) rengia žmonių radiacinės saugos ir radiacinių avarijų padarinių likvidavimo planus ir juos įgyvendina radiacinės avarijos atveju;</text:p>
      <text:p text:style-name="P155">4) atlieka kitas radiacinės saugos valstybinio valdymo funkcijas, kurias<text:s/>reglamentuoja kiti įstatymai ir<text:s/>teisės aktai.“</text:p>
      <text:p text:style-name="P156"/>
      <text:p text:style-name="P157">4<text:s/>straipsnis. 7 straipsnio 2 dalies 2 ir 3 punktų pakeitimas</text:p>
      <text:p text:style-name="P158"><text:span text:style-name="T159"><text:tab/></text:span><text:span text:style-name="T160">1. Pakeisti 7 straipsnio 2 dalies 2 punktą ir jį išdėstyti taip:</text:span></text:p>
      <text:p text:style-name="P161"><text:span text:style-name="T162"><text:tab/></text:span><text:span text:style-name="T163">2) Vyriausybės nustatyta tvarka išduoda, perregistruoja, sustabdo, atnaujina ar panaikina licencijų verstis veikla, nurodyta šio įstatymo 8 straipsnio 1 dalyje, galiojimą;</text:span></text:p>
      <text:p text:style-name="P164"><text:span text:style-name="T165">„</text:span><text:span text:style-name="T166">2)<text:s/></text:span><text:span text:style-name="T167">Vyriausybės patvirtintų licencijavimo taisyklių</text:span><text:span text:style-name="T168"><text:s/></text:span><text:span text:style-name="T169">nusta</text:span><text:span text:style-name="T170">tyta tvarka išduoda licencijas a</text:span><text:span text:style-name="T171">r laikinuosius leidimus verstis veikla, nurodyta šio įstatymo 8 straipsnio 1 dalyje, juos patikslina, sustabdo jų galiojimą, panaikina jų galiojimo sustabdymą ar panaikina jų galiojimą;</text:span><text:span text:style-name="T172">“</text:span><text:span text:style-name="T173">.</text:span></text:p>
      <text:p text:style-name="P174">2.<text:s/>Pakeisti<text:s/>7 straipsnio 2 dalies 3 punktą<text:s/>ir<text:s/>jį<text:s/>išdėstyti taip:</text:p>
      <text:p text:style-name="P175"><text:span text:style-name="T176">3) prižiūri ir kontroliuoja, kaip juridiniai asmenys ir įmonės, neturinčios juridinio asmens teisių, laikosi šiame įstatyme,</text:span><text:span text:style-name="T177"><text:s/></text:span><text:span text:style-name="T178">licencijose ir radiacinės saugos teisės aktuose nustatytų reikalavimų, ir už šių reikalavimų pažeidimus taiko įstatymų numatytą atsakomybę;</text:span></text:p>
      <text:p text:style-name="P179"><text:span text:style-name="T180"><text:tab/></text:span><text:span text:style-name="T181">„</text:span><text:span text:style-name="T182">3) prižiūri, kaip fiziniai ir juridiniai asmenys, kitos organizacijos, juridinių asmenų ir kitų organizacijų filialai laikosi šiame įstatyme,</text:span><text:span text:style-name="T183"><text:s/></text:span><text:span text:style-name="T184">licencijose, laikinuosiuose leidimuose ir radiacinę saugą reglamentuojančiuose teisės aktuose nustatytų reikalavimų, ir už šių reikalavimų pažeidimus taiko įstatymų numatytą atsakomybę;</text:span><text:span text:style-name="T185">“</text:span><text:span text:style-name="T186">.</text:span></text:p>
      <text:p text:style-name="P187"/>
      <text:p text:style-name="P188"><text:tab/>5 straipsnis. 8 straipsnio pakeitimas</text:p>
      <text:p text:style-name="P189"><text:span text:style-name="T190"><text:tab/></text:span><text:span text:style-name="T191">Pakeisti 8 straipsnį ir</text:span><text:span text:style-name="T192"><text:s/>jį</text:span><text:span text:style-name="T193"><text:s/>išdėstyti taip:</text:span></text:p>
      <text:p text:style-name="P194"><text:span text:style-name="T195"><text:tab/></text:span><text:bookmark-start text:name="straipsnis8"/><text:span text:style-name="T196">8 straipsnis. Veiklos licencijavimas ir leidimų išdavimas, draudžiama veikla</text:span><text:bookmark-end text:name="straipsnis8"/></text:p>
      <text:soft-page-break/>
      <text:p text:style-name="P197">1. Be Radiacinės saugos centro išduotos licencijos gaminti, naudoti, prekiauti, saugoti, montuoti, prižiūrėti, remontuoti, perdirbti, vežti jonizuojančiosios spinduliuotės šaltinius bei tvarkyti (surinkti, rūšiuoti, apdoroti, laikyti, perdirbti, transportuoti, saugoti, nukenksminti) radioaktyviąsias atliekas draudžiama, išskyrus atvejus, numatytus šio straipsnio 2 dalyje.</text:p>
      <text:p text:style-name="P198">2. Licencija, nurodyta šio straipsnio 1 dalyje, nereikalinga:</text:p>
      <text:p text:style-name="P199">1) verstis veikla su jonizuojančiosios spinduliuotės šaltiniais, kuriems taikomi nereguliuojamosios veiklos kriterijai;</text:p>
      <text:p text:style-name="P200">2) jonizuojančiosios spinduliuotės generatoriams transportuoti ir saugoti.</text:p>
      <text:p text:style-name="P201">3. Be Vyriausybės ar jos įgaliotos institucijos nustatyta tvarka išduoto leidimo radioaktyviąsias medžiagas draudžiama įvežti į Lietuvos Respubliką, išvežti iš jos, vežti tranzitu ar pervežti joje.</text:p>
      <text:p text:style-name="P202"><text:span text:style-name="T203">4. Radioaktyviųjų medžiagų, kurios priskirtos kontroliuojamosioms prekėms, importo, tranzito ir eksporto tvarką nustato Strateginių prekių ir technologijų importo, tranzito ir eksporto kontrolės</text:span><text:span text:style-name="T204"><text:s/></text:span><text:span text:style-name="T205">įstatymas.</text:span></text:p>
      <text:p text:style-name="P206">5. Specialiai dėti radioaktyviųjų medžiagų į maisto produktus, žaislus, papuošalus, kosmetiką ir tokius gaminius parduoti, importuoti, eksportuoti draudžiama.</text:p>
      <text:p text:style-name="P207">6. Juridiniai ir fiziniai asmenys, įmonės, neturinčios juridinio asmens teisių, pažeidę šio straipsnio 1 dalies reikalavimus, atsako pagal Lietuvos Respublikos įstatymus.</text:p>
      <text:p text:style-name="P208"><text:span text:style-name="T209">„</text:span><text:span text:style-name="T210">8 straipsnis.<text:s/></text:span><text:span text:style-name="T211">Veiklos licencijavimas, laikinųjų leidimų ir leidimų</text:span><text:span text:style-name="T212"><text:s/>vežti radioaktyviąsias medžiagas<text:s/></text:span><text:span text:style-name="T213">išdavimas, draudžiama veikla</text:span></text:p>
      <text:p text:style-name="P214"><text:span text:style-name="T215">1. Be<text:s/></text:span><text:span text:style-name="T216">Vyriausybės patvirtintų licencijavimo taisyklių nustatyta tvarka</text:span><text:span text:style-name="T217"><text:s/></text:span><text:span text:style-name="T218">Radiacinės saugos centro išduotos licencijos ar laikinojo leidimo gaminti, naudoti, saugoti, montuoti, prižiūrėti, remontuoti, perdirbti jonizuojančiosios spinduliuotės šaltinius, prekiauti jais, vežti radioaktyviąsias medžiagas, tvarkyti (surinkti, rūšiuoti, apdoroti, laikyti, perdirbti, vežti, saugoti, nukenksmin</text:span><text:span text:style-name="T219">ti) radioaktyviąsias atliekas ir</text:span><text:span text:style-name="T220">, neturint jonizuojančiosios spinduliuotės šaltinių, verstis veikla jonizuo</text:span><text:span text:style-name="T221">jančiosios spinduliuotės aplinkoje su kitu</text:span><text:span text:style-name="T222"><text:s/></text:span><text:span text:style-name="T223">šio straipsnio 2 dalyje nurodytu asmeniu, turinčiu</text:span><text:span text:style-name="T224"><text:s/>licenciją, dra</text:span><text:span text:style-name="T225">udžiama, išskyrus atvejus, nurod</text:span><text:span text:style-name="T226">ytus šio straipsnio 3 dalyje.</text:span></text:p>
      <text:p text:style-name="P227">2. Šio straipsnio 1 dalyje nurodyta veikla gali verstis 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text:p>
      <text:p text:style-name="P228">3. Licencija ar laikinasis leidimas, nurodyti šio straipsnio 1 dalyje, nereikalingi:</text:p>
      <text:p text:style-name="P229">1) verstis veikla su jonizuojančiosios spinduliuotės šaltiniais, kuriems taikomi nereguliuojamosios veiklos kriterijai;</text:p>
      <text:p text:style-name="P230">2) prekiauti, vežti ir saugoti jonizuojančiosios spinduliuotės generatorius;</text:p>
      <text:p text:style-name="P231">3) vežti radioaktyviąsias medžiagas nekontroliuojamose pakuotėse, nurodytose Lietuvos Respublikos tarptautinėse sutartyse, reglamentuojančiose pavojingų krovinių vežimą.</text:p>
      <text:p text:style-name="P232">4.<text:s/>Licencijų rūšys:</text:p>
      <text:p text:style-name="P233">1) gaminti, naudoti, saugoti, prižiūrėti, remontuoti, perdirbti jonizuojančiosios spinduliuotės šaltinius, tvarkyti (surinkti, rūšiuoti, apdoroti, laikyti, perdirbti, saugoti, nukenksminti) radioaktyviąsias atliekas;</text:p>
      <text:p text:style-name="P234">2) montuoti jonizuojančiosios spinduliuotės šaltinius;</text:p>
      <text:p text:style-name="P235">3) prekiauti jonizuojančiosios spinduliuotės šaltiniais;</text:p>
      <text:p text:style-name="P236">4) vežti radioaktyviąsias medžiagas ir (ar) radioaktyviąsias atliekas;</text:p>
      <text:p text:style-name="P237">5) verstis veikla jonizuojančiosios spinduliuotės aplinkoje su kitu asmeniu, turinčiu<text:s/>licenciją.</text:p>
      <text:p text:style-name="P238">5. Be Vyriausybės ar jos įgaliotos institucijos nustatyta tvarka išduoto leidimo vežti radioaktyviąsias medžiagas draudžiama. Fiziniai ir juridiniai asmenys, kitos organizacijos, juridinių asmenų ir kitų organizacijų filialai, norintys gauti leidimą vežti radioaktyviąsias medžiagas, turi pateikti įstatymų nustatyta tvarka įgaliotai institucijai nustatytos formos paraišką.<text:s/>Atsakymo dėl leidimo vežti radioaktyviąsias medžiagas išdavimo nepateikimas nelaikomas leidimo vežti radioaktyviąsias medžiagas išdavimu.<text:s/>Jeigu fiziniai ir juridiniai asmenys, kitos organizacijos, juridinių asmenų ir kitų organizacijų filialai, turintys leidimą vežti radioaktyviąsias medžiagas, nesilaiko radiacinę saugą reglamentuojančių teisės aktų, įstatymų nustatyta tvarka įgaliota institucija panaikina leidimo galiojimą.</text:p>
      <text:p text:style-name="P239">6. Už licencijos ar laikinojo leidimo išdavimą, jų patikslinimą, licencijos ar laikinojo leidimo dublikato išdavimą šio straipsnio 1 dalyje nurodytais atvejais, taip pat leidimo vežti radioaktyviąsias medžiagas ir jo dublikato išdavimą šio straipsnio 5 dalyje nurodytais atvejais imama valstybės rinkliava.</text:p>
      <text:p text:style-name="P240">7. Radioaktyviųjų medžiagų, kurios priskirtos strateginėms prekėms, importo, tranzito ir eksporto tvarką nustato Strateginių prekių kontrolės įstatymas.</text:p>
      <text:p text:style-name="P241">8. Dėti radioaktyviųjų medžiagų į maisto produktus, žaislus, papuošalus, kosmetiką ir tokius gaminius parduoti, importuoti, eksportuoti draudžiama.</text:p>
      <text:p text:style-name="P242"><text:span text:style-name="T243">9. Fiziniai ir juridiniai asmenys, kitos organizacijos, juridinių asmenų ir kitų organizacijų filialai, pažeidę šio straipsnio 1 dalies reikalavimus, atsako pagal Lietuvos Respublikos įstatymus.</text:span><text:span text:style-name="T244">“</text:span></text:p>
      <text:p text:style-name="P245"/>
      <text:p text:style-name="P246"><text:span text:style-name="T247">6</text:span><text:span text:style-name="T248"><text:s/>straipsnis. Įstatymo papildymas 8</text:span><text:span text:style-name="T249">1</text:span><text:span text:style-name="T250"><text:s/>straipsniu</text:span></text:p>
      <text:p text:style-name="P251"><text:span text:style-name="T252">Papildyti Į</text:span><text:span text:style-name="T253">statymą 8</text:span><text:span text:style-name="T254">1</text:span><text:span text:style-name="T255"><text:s/>straipsniu:</text:span></text:p>
      <text:p text:style-name="P256"><text:span text:style-name="T257">„</text:span><text:span text:style-name="T258">8</text:span><text:span text:style-name="T259">1</text:span><text:span text:style-name="T260"><text:s/>straipsnis. Dokumentai, kurių reikia licencijai gauti</text:span></text:p>
      <text:p text:style-name="P261">Asmenys, norintys gauti bet kurios šio įstatymo 8 straipsnio 4 dalyje nustatytos rūšies licenciją, turi pateikti Radiacinės saugos centrui nustatytos formos paraišką (paraiškos formą nustato Radiacinės saugos centras) ir pridėti<text:s/>šiuos dokumentus:</text:p>
      <text:p text:style-name="P262">1) motyvuotą būsimosios veiklos paaiškinimą;</text:p>
      <text:p text:style-name="P263">2) darbuotojų radiacinės saugos programą ir dokumentus, įrodančius, kad verčiantis veikla<text:s/>su jonizuojančiosios spinduliuotės šaltiniais<text:s/>bus užtikrinta žmonių ir aplinkos radiacinė sauga, nustatytus Vyriausybės patvirtintose licencijavimo taisyklėse;</text:p>
      <text:p text:style-name="P264"><text:span text:style-name="T265">3) išsamią informaciją apie jonizuojančiosios spinduliuotės šaltinius: sertifikatų ir kitų techninių dokumentų kopijas.</text:span><text:span text:style-name="T266">“</text:span></text:p>
      <text:p text:style-name="P267"><text:span text:style-name="T268"><text:s/></text:span></text:p>
      <text:p text:style-name="P269"><text:span text:style-name="T270">7<text:s/></text:span><text:span text:style-name="T271">straipsnis. Įstatymo papildymas 8</text:span><text:span text:style-name="T272">2</text:span><text:span text:style-name="T273"><text:s/>straipsniu</text:span></text:p>
      <text:p text:style-name="P274"><text:span text:style-name="T275">Papildyti Į</text:span><text:span text:style-name="T276">statymą 8</text:span><text:span text:style-name="T277">2</text:span><text:span text:style-name="T278"><text:s/>straipsniu:</text:span></text:p>
      <text:p text:style-name="Normal"><text:span text:style-name="T279"><text:tab/></text:span><text:span text:style-name="T280">„</text:span><text:span text:style-name="T281">8</text:span><text:span text:style-name="T282">2</text:span><text:span text:style-name="T283"><text:s/>straipsnis. Dokumentai, kurių reikia laikinajam leidimui gauti</text:span></text:p>
      <text:p text:style-name="P284">Asmenys, turintys valstybėje narėje išduotą dokumentą, suteikiantį teisę verstis veikla su jonizuojančiosios spinduliuotės šaltiniais, norintys gauti laikinąjį leidimą, turi pateikti Radiacinės saugos centrui šiuos dokumentus:</text:p>
      <text:p text:style-name="P285">1) prašymą išduoti laikinąjį leidimą, kurio formą<text:s/>nustato<text:s/>Radiacinės saugos centras;</text:p>
      <text:p text:style-name="P286">2) galiojančio dokumento, suteikiančio teisę verstis veikla su jonizuojančiosios spinduliuotės šaltiniais, išduoto valstybėje narėje, kopiją ir vertimą į lietuvių kalbą;</text:p>
      <text:p text:style-name="P287"><text:span text:style-name="T288">3) darbuotojų radiacinės saugos programą ir dokumentus, įrodančius, kad verčiantis veikla</text:span><text:span text:style-name="T289"><text:s/>su jonizuojančiosios spinduliuotės šaltiniais</text:span><text:span text:style-name="T290"><text:s/>Lietuvos Respublikoje bus užtikrinta žmonių ir aplinkos radiacinė sauga, nustatytus Vyriausybės patvirtintose licencijavimo taisyklėse.</text:span><text:span text:style-name="T291">“</text:span></text:p>
      <text:p text:style-name="P292"/>
      <text:p text:style-name="P293"><text:span text:style-name="T294">8</text:span><text:span text:style-name="T295"><text:s/>straipsnis. Įstatymo papildymas 8</text:span><text:span text:style-name="T296">3</text:span><text:span text:style-name="T297"><text:s/>straipsniu</text:span></text:p>
      <text:p text:style-name="P298"><text:span text:style-name="T299">Papildyti Į</text:span><text:span text:style-name="T300">statymą 8</text:span><text:span text:style-name="T301">3</text:span><text:span text:style-name="T302"><text:s/>straipsniu:</text:span></text:p>
      <text:p text:style-name="P303"><text:span text:style-name="T304">„</text:span><text:span text:style-name="T305">8</text:span><text:span text:style-name="T306">3</text:span><text:span text:style-name="T307"><text:s/>straipsnis. Dokumentų, pateiktų licencijai ar laikinajam leidimui gauti, nagrinėjimas</text:span></text:p>
      <text:p text:style-name="P308">1. Radiacinės saugos centras per 30 kalendorinių dienų nuo visų licencijai ar laikinajam leidimui išduoti būtinų dokumentų gavimo dienos priima sprendimą išduoti licenciją ar laikinąjį leidimą arba motyvuotą atsisakymą išduoti licenciją ar laikinąjį leidimą ir apie tai raštu informuoja asmenį, kuris pateikė paraišką išduoti licenciją ar prašymą išduoti laikinąjį leidimą.</text:p>
      <text:p text:style-name="P309">2. Jeigu asmuo pateikė ne visus licencijai ar laikinajam leidimui išduoti būtinus dokumentus ir per Radiacinės saugos centro nustatytą terminą nepateikė trūkstamų dokumentų, tai Radiacinės saugos centras informuoja šį asmenį, kad paraiška išduoti licenciją ar prašymas išduoti laikinąjį leidimą paliekamas nenagrinėtas.</text:p>
      <text:p text:style-name="P310"><text:tab/>3. Išduoti licenciją ar laikinąjį leidimą atsisakoma, jeigu:</text:p>
      <text:p text:style-name="P311">1) pateikti dokumentai neatitinka jiems keliamų reikalavimų;</text:p>
      <text:p text:style-name="P312">2) valstybinės radiacinės saugos priežiūros metu nustatyta, kad pateikti klaidingi, netikslūs, neišsamūs duomenys.</text:p>
      <text:p text:style-name="P313"><text:span text:style-name="T314">4. Atsakymo dėl licencijos ar laikinojo leidimo išdavimo nepateikimas nelaikomas licencijos ar laikinojo leidimo išdavimu.</text:span><text:span text:style-name="T315">“</text:span></text:p>
      <text:p text:style-name="P316"/>
      <text:p text:style-name="P317"><text:span text:style-name="T318">9</text:span><text:span text:style-name="T319"><text:s/>straipsnis. Įstatymo papildymas 8</text:span><text:span text:style-name="T320">4</text:span><text:span text:style-name="T321"><text:s/>straipsniu</text:span></text:p>
      <text:p text:style-name="P322"><text:span text:style-name="T323">Papildyti Į</text:span><text:span text:style-name="T324">statymą 8</text:span><text:span text:style-name="T325">4</text:span><text:span text:style-name="T326"><text:s/>straipsniu:</text:span></text:p>
      <text:p text:style-name="P327"><text:span text:style-name="T328">„</text:span><text:span text:style-name="T329">8</text:span><text:span text:style-name="T330">4</text:span><text:span text:style-name="T331"><text:s/>straipsnis. Licencijos ar laikinojo leidimo patikslinimas, dublikato išdavimas, galiojimo sustabdymas, galiojimo sustabdymo panaikinimas ir galiojimo panaikinimas</text:span></text:p>
      <text:p text:style-name="P332">1.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Radiacinės saugos centrui ne vėliau kaip per 10 darbo dienų nuo duomenų<text:s/>pasikeitimo įsigaliojimo dienos<text:s/>ir kartu su dokumentais, patvirtinančiais duomenų pasikeitimą, pateikti prašymą patikslinti licenciją ar laikinąjį leidimą.</text:p>
      <text:p text:style-name="P333">2. Asmuo, praradęs licencijos ar laikinojo leidimo originalą, Radiacinės saugos centrui turi pateikti rašytinį<text:s/>motyvuotą paaiškinimą ir prašymą išduoti licencijos ar laikinojo leidimo dublikatą. Radiacinės saugos centras, išnagrinėjęs turimą informaciją, išduoda licencijos ar laikinojo leidimo dublikatą.</text:p>
      <text:p text:style-name="P334">3. Licencijos ar laikinojo leidimo galiojimas sustabdomas, jeigu:</text:p>
      <text:p text:style-name="P335">1) vykdant veiklą<text:s/>pažeidžiami radiacinės saugos ar jonizuojančiosios spinduliuotės šaltinių fizinės saugos reikalavimai,<text:s/>dėl kurių<text:s/>kyla<text:s/>grėsmė žmonių sveikatai ar gyvybei, daroma žala aplinkai;</text:p>
      <text:p text:style-name="P336">2) asmuo, turintis licenciją ar laikinąjį leidimą, nustatyta tvarka laiku ir išsamiai neinformavo Radiacinės saugos centro apie įvykusią radiacinę avariją ir nesiėmė priemonių, kad būtų pašalintas<text:s/>jos<text:s/>kenksmingas<text:s/>poveikis<text:s/>žmonių sveikatai ir aplinkai bei<text:s/>padariniai;</text:p>
      <text:p text:style-name="P337">3) asmuo, turintis licenciją ar laikinąjį leidimą,<text:s/>Vyriausybės<text:s/>patvirtintų licencijavimo taisyklių nustatyta tvarka įspėtas dėl radiacinę saugą reglamentuojančių teisės aktų pažeidimų ir (ar) trūkumų, per Radiacinės saugos centro nurodytą laiką šių pažeidimų ir (ar) trūkumų nepašalina;</text:p>
      <text:p text:style-name="P338">4) asmuo, turintis licenciją ar laikinąjį leidimą, pats kreipiasi su prašymu sustabdyti licencijos ar laikinojo leidimo galiojimą.</text:p>
      <text:p text:style-name="P339">4. Licencijos ar laikinojo leidimo galiojimo sustabdymas panaikinamas, jeigu asmuo, turintis licenciją ar laikinąjį leidimą, pateikia Radiacinės saugos centrui:</text:p>
      <text:p text:style-name="P340">1) prašymą panaikinti licencijos ar laikinojo leidimo galiojimo sustabdymą;</text:p>
      <text:p text:style-name="P341">2) dokumentus ir kitą informaciją, patvirtinančius, kad radiacinę saugą reglamentuojančių teisės aktų pažeidimai ir (ar) trūkumai, dėl kurių sustabdytas licencijos ar laikinojo leidimo galiojimas, pašalinti (išskyrus šio straipsnio 3 dalies 4 punkte nurodytą atvejį).</text:p>
      <text:p text:style-name="P342">5. Licencijos ar laikinojo leidimo galiojimas panaikinamas, jeigu:</text:p>
      <text:p text:style-name="P343">1) asmuo, turintis licenciją ar laikinąjį leidimą, nusprendžia nutraukti veiklą ir raštu kreipiasi į Radiacinės saugos centrą su prašymu panaikinti licencijos ar laikinojo leidimo galiojimą;</text:p>
      <text:p text:style-name="P344">2) asmuo, turintis licenciją ar laikinąjį leidimą, per Radiacinės saugos centro nurodytą laiką nepašalina pažeidimų ir (ar) trūkumų, dėl kurių šio straipsnio 3 dalies 1, 2 ir 3 punktuose nustatytais pagrindais sustabdytas licencijos ar laikinojo leidimo galiojimas;</text:p>
      <text:p text:style-name="P345"><text:span text:style-name="T346">3) juridinis asmuo, kita organizacija ar jų filialas, turintis licenciją ar laikinąjį leidimą, baigiasi likvidavimo arba reorganizavimo būdu, fizinis asmuo, turintis licenciją ar laikinąjį leidimą, mirė.</text:span><text:span text:style-name="T347">“</text:span></text:p>
      <text:p text:style-name="P348"/>
      <text:p text:style-name="P349">10 straipsnis. 9 straipsnio pakeitimas</text:p>
      <text:p text:style-name="P350">Pakeisti 9 straipsnį<text:s/>ir jį<text:s/>išdėstyti taip:</text:p>
      <text:p text:style-name="P351"><text:span text:style-name="T352">„</text:span><text:span text:style-name="T353">9 straipsnis.</text:span><text:span text:style-name="T354"><text:s/></text:span><text:span text:style-name="T355">Licencijas</text:span><text:span text:style-name="T356">, laikinuosius leidimus<text:s/></text:span><text:span text:style-name="T357">ir leidimus</text:span><text:span text:style-name="T358"><text:s/>vežti radioaktyviąsias medžiagas<text:s/></text:span><text:span text:style-name="T359">išduodančios institucijos</text:span></text:p>
      <text:p text:style-name="P360"><text:span text:style-name="T361">1. Licencijas<text:s/></text:span><text:span text:style-name="T362">ir laikinuosius leidimus<text:s/></text:span><text:span text:style-name="T363">veiklai, nurodytai šio įstatymo 8 straipsnio 1 dalyje, išskyrus licencijas, kurias išduoda Branduolinės energijos įstatyme nurodytos valstybės institucijos, išduoda,<text:s/></text:span><text:span text:style-name="T364">perregistruoja</text:span><text:span text:style-name="T365"><text:s/></text:span><text:span text:style-name="T366">patikslina</text:span><text:span text:style-name="T367">, jų galiojimą sustabdo,<text:s/></text:span><text:span text:style-name="T368">atnaujina</text:span><text:span text:style-name="T369"><text:s/></text:span><text:span text:style-name="T370">panaikina galiojimo sustabdymą</text:span><text:span text:style-name="T371"><text:s/>ir panaikina</text:span><text:span text:style-name="T372"><text:s/>jų galiojimą</text:span><text:span text:style-name="T373"><text:s/>Radiacinės saugos centras<text:s/></text:span><text:span text:style-name="T374">Vyriausybės</text:span><text:span text:style-name="T375"><text:s/>patvirtintų licencijavimo taisyklių</text:span><text:span text:style-name="T376"><text:s/>nustatyta tvarka.</text:span></text:p>
      <text:p text:style-name="P377"><text:span text:style-name="T378">2.</text:span><text:span text:style-name="T379"><text:s/>Leidimus<text:s/></text:span><text:span text:style-name="T380">vežti</text:span><text:span text:style-name="T381"><text:s/>radioaktyviąsias medžiagas, skirtas asmens ir visuomenės sveikatos priežiūros įstaigoms, įmonėms, mokslo ir mokymo įstaigoms bei valstybės ir savivaldybių institucijoms,<text:s/></text:span><text:span text:style-name="T382">įvežti į Lietuvos Respubliką, išvežti iš jos, vežti tranzitu ar pervežti joje</text:span><text:span text:style-name="T383"><text:s/>išduoda Radiacinės saugos centras, o visais kitais atvejais – Sveikatos apsaugos ministerijos teikimu Vyriausybė.“</text:span></text:p>
      <text:p text:style-name="P384"><text:tab/></text:p>
      <text:p text:style-name="P385">11 straipsnis. 10 straipsnio pakeitimas</text:p>
      <text:p text:style-name="P386"><text:span text:style-name="T387">Pakeisti 10 straipsnį ir jį</text:span><text:span text:style-name="T388"><text:s/></text:span><text:span text:style-name="T389">išdėstyti taip:</text:span></text:p>
      <text:p text:style-name="P390"><text:span text:style-name="T391">„</text:span><text:span text:style-name="T392">10 straipsnis.<text:s/></text:span><text:span text:style-name="T393">Juridinio asmens ar įmonės, neturinčios juridinio asmens teisių,</text:span><text:span text:style-name="T394"><text:s/></text:span><text:span text:style-name="T395">Asmenų</text:span><text:span text:style-name="T396">, turinčių licenciją<text:s/></text:span><text:span text:style-name="T397">ar laikinąjį leidimą</text:span><text:span text:style-name="T398">, pareigos</text:span></text:p>
      <text:p text:style-name="P399"><text:span text:style-name="T400">Juridinis asmuo ar įmonė, neturinti juridinio asmens teisių</text:span><text:span text:style-name="T401"><text:s/></text:span><text:span text:style-name="T402">Asmenys</text:span><text:span text:style-name="T403">, turintys licenciją<text:s/></text:span><text:span text:style-name="T404">ar laikinąjį leidimą</text:span><text:span text:style-name="T405"><text:s/></text:span><text:span text:style-name="T406">verstis šio įstatymo 8 straipsnio 1 dalyje nurodyta veikla ir vykdantys licencijoje nurodytą veiklą,</text:span><text:span text:style-name="T407"><text:s/>privalo:</text:span></text:p>
      <text:p text:style-name="P408">1) užtikrinti jonizuojančiosios spinduliuotės šaltinių sąrašo sudarymą, tinkamą jų techninę būklę ir saugumą bei saugų naudojimą ir teisės aktų nustatyta tvarka perduoti informaciją apie turimus jonizuojančiosios spinduliuotės šaltinius Valstybės jonizuojančiosios spinduliuotės šaltinių ir darbuotojų apšvitos registrui;</text:p>
      <text:p text:style-name="P409">2) kiek įmanoma mažinti darbuotojų apšvitą;<text:s/></text:p>
      <text:p text:style-name="P410"><text:span text:style-name="T411">3) jei</text:span><text:span text:style-name="T412">gu</text:span><text:span text:style-name="T413"><text:s/>ten, kur vyksta veikla, lankosi gyventojai arba laikinai dirba kitų įmonių, įstaigų ar organizacijų darbuotojai, užtikrinti radiacinę šių asmenų saugą pagal šio įstatymo ir kitų<text:s/></text:span><text:span text:style-name="T414">radiacinės saugos</text:span><text:span text:style-name="T415"><text:s/></text:span><text:span text:style-name="T416">radiacinę saugą reglamentuojančių</text:span><text:span text:style-name="T417"><text:s/></text:span><text:span text:style-name="T418">teisės aktų reikalavimus;</text:span></text:p>
      <text:p text:style-name="P419"><text:span text:style-name="T420">4) šio įstatymo ir kitų<text:s/></text:span><text:span text:style-name="T421">radiacinės saugos</text:span><text:span text:style-name="T422"><text:s/></text:span><text:span text:style-name="T423">radiacinę saugą reglamentuojančių</text:span><text:span text:style-name="T424"><text:s/></text:span><text:span text:style-name="T425">teisės ak</text:span><text:span text:style-name="T426">tų reikalavimams įgyvendinti ir</text:span><text:span text:style-name="T427"><text:s/>jų įgyvendinimo priežiūrai skirti išmokytus atsakingus asmenis arba steigti radiacinės saugos padalinius;</text:span></text:p>
      <text:p text:style-name="P428">5) užtikrinti, kad darbuotojai būtų reikiamos kvalifikacijos;</text:p>
      <text:p text:style-name="P429">6)<text:s/>atlikti darbuotojų apšvitos ir<text:s/>darbo vietų monitoringą Radiacinės saugos centro nustatyta tvarka;</text:p>
      <text:p text:style-name="P430">7) teisės aktų nustatyta tvarka sudaryti darbuotojų sąrašus ir juos teikti Valstybės jonizuojančiosios spinduliuotės šaltinių ir darbuotojų apšvitos registrui;</text:p>
      <text:p text:style-name="P431"><text:span text:style-name="T432">8) savo iniciatyva ar įgaliotų valstybės valdymo, kontrolės ir<text:s/></text:span><text:span text:style-name="T433">savivaldos</text:span><text:span text:style-name="T434"><text:s/></text:span><text:span text:style-name="T435">savivaldybių</text:span><text:span text:style-name="T436"><text:s/></text:span><text:span text:style-name="T437">vykdomųjų institucijų reikalavimu nutraukti veiklą, kuri neatitinka<text:s/></text:span><text:span text:style-name="T438">radiacinės saugos</text:span><text:span text:style-name="T439"><text:s/></text:span><text:span text:style-name="T440">radiacinę saugą reglamentuojančių teisės aktų<text:s/></text:span><text:span text:style-name="T441">reikalavimų;<text:s/></text:span></text:p>
      <text:p text:style-name="P442">9) Lietuvos Respublikos įstatymų ir kitų teisės aktų nustatyta tvarka atiduoti laidoti netinkamus naudoti arba nebenaudojamus jonizuojančiosios spinduliuotės šaltinius;</text:p>
      <text:p text:style-name="P443">10) Vyriausybės ar jos įgaliotos institucijos nustatyta tvarka atlikti poveikio aplinkai monitoringą;</text:p>
      <text:p text:style-name="P444">11) teikti Radiacinės saugos centrui (jam pareikalavus) objektyvią informaciją apie veiklos sąlygas, gaminamus ar įvežamus, parduodamus, išvežamus iš Lietuvos Respublikos gaminius su jonizuojančiosios spinduliuotės šaltiniais;</text:p>
      <text:p text:style-name="P445"><text:span text:style-name="T446">12) imtis prevencinių radiacinės avarijos priemonių, Vyriausybės ar jos įgaliotos institucijos nustatyta tvarka laiku ir išsamiai informuoti Lietuvos Respublikos gyventojus bei valstybės valdymo ir kontrolės bei<text:s/></text:span><text:span text:style-name="T447">savivaldos</text:span><text:span text:style-name="T448"><text:s/></text:span><text:span text:style-name="T449">savivaldybių</text:span><text:span text:style-name="T450"><text:s/></text:span><text:span text:style-name="T451">vykdomąsias institucijas apie galimą veiklos</text:span><text:span text:style-name="T452"><text:s/>su<text:s/></text:span><text:span text:style-name="T453">jonizuojančiosios spinduliuotės šaltiniais</text:span><text:span text:style-name="T454"><text:s/>pavojų, taip pat, įvykus radiacinei avari</text:span><text:span text:style-name="T455">jai, imtis veiksmų ir priemonių</text:span><text:span text:style-name="T456">,</text:span><text:span text:style-name="T457"><text:s/>kad būtų pašalintos kenksmingo<text:s/></text:span><text:span text:style-name="T458">poveikio</text:span><text:span text:style-name="T459"><text:s/>žmonių sveikatai ir aplinkai priežastys bei padariniai, šio bei kitų įstatymų nustatyta tvarka atlyginti<text:s/></text:span><text:span text:style-name="T460">už</text:span><text:span text:style-name="T461"><text:s/>žalą, padarytą žmonių sveikatai ir aplinkai dėl<text:s/></text:span><text:span text:style-name="T462">radiacinės saugos</text:span><text:span text:style-name="T463"><text:s/></text:span><text:span text:style-name="T464">radiacinę saugą reglamentuojančių</text:span><text:span text:style-name="T465"><text:s/></text:span><text:span text:style-name="T466">teisės<text:s/></text:span><text:span text:style-name="T467">norminių</text:span><text:span text:style-name="T468"><text:s/>aktų pažeidimo, dėl kurio kaltas<text:s/></text:span><text:span text:style-name="T469">juridinis asmuo ar įmonė, neturinti juridinio asmens teisių, turinti licenciją</text:span><text:span text:style-name="T470"><text:s/></text:span><text:span text:style-name="T471">asmuo, turintis licenciją ar laikinąjį leidimą</text:span><text:span text:style-name="T472">;</text:span></text:p>
      <text:p text:style-name="P473">13) teisės aktų nustatyta tvarka paženklinti jonizuojančiosios spinduliuotės šaltinius ir konteinerius, kuriuose laikomi jonizuojančiosios spinduliuotės šaltiniai, bei pateikti jų vartotojams informaciją apie apsaugą nuo jonizuojančiosios spinduliuotės;</text:p>
      <text:p text:style-name="P474"><text:span text:style-name="T475">14) šio įstatymo ir kitų teisės aktų nustatyta tvarka turintieji teisę parduoti ar perduoti naudoti jonizuojančiosios spinduliuotės šaltinius įsitikinti, kad<text:s/></text:span><text:span text:style-name="T476">juridinis asmuo ar įmonė, neturinti juridinio asmens teisių, kuriai</text:span><text:span text:style-name="T477"><text:s/></text:span><text:span text:style-name="T478">jonizuojančiosios spinduliuotės šaltinių pirkėjas ar turėtojas, kuriems</text:span><text:span text:style-name="T479"><text:s/>parduodami ar perduodami šie jonizuojančiosios spinduliuotės šaltiniai, turi licenciją<text:s/></text:span><text:span text:style-name="T480">ar laikinąjį leidimą</text:span><text:span text:style-name="T481"><text:s/>juos naudoti;</text:span></text:p>
      <text:p text:style-name="P482">15) kreiptis į Radiacinės saugos centrą dėl asmens, atsakingo už I–III pavojingumo kategorijos uždarųjų<text:s/>jonizuojančiosios spinduliuotės šaltinių fizinę saugą, ir darbuotojų, vežančių I–III pavojingumo kategorijos uždaruosius jonizuojančiosios spinduliuotės šaltinius, patikimumo patikrinimo organizavimo;</text:p>
      <text:p text:style-name="P483"><text:span text:style-name="T484">15)</text:span><text:span text:style-name="T485"><text:s/></text:span><text:span text:style-name="T486">16)</text:span><text:span text:style-name="T487"><text:s/>vykdyti kitas pareigas, nustatytas kituose įstatymuose ir teisės aktuose.“</text:span></text:p>
      <text:p text:style-name="P488"/>
      <text:p text:style-name="P489">12<text:s/>straipsnis. 13 straipsnio pavadinimo ir 3,<text:s/>4 dalies pakeitimas</text:p>
      <text:p text:style-name="P490">1. 13 straipsnio pavadinime prieš žodį „maitinančioms“ įrašyti žodį „krūtimi“ ir jį išdėstyti taip:</text:p>
      <text:p text:style-name="P491"><text:span text:style-name="T492">„13 straipsnis. Apribojimai paaugliams, nėščioms ir<text:s/></text:span><text:span text:style-name="T493">krūtimi</text:span><text:span text:style-name="T494"><text:s/>maitinančioms moterims dirbti darbus su jonizuojančiosios spinduliuotės šaltiniais“</text:span></text:p>
      <text:p text:style-name="P495">2. Pakeisti 13 straipsnio 3 dalį ir ją išdėstyti taip:</text:p>
      <text:p text:style-name="P496">3. Darbdavys nėščiajai privalo suteikti tokį darbą, kad vaisiaus apšvita nėštumo metu neviršytų Sveikatos apsaugos ministerijos patvirtinto gyventojų apšvitos lygio, Žmonių saugos darbe bei Darbo sutarties įstatymų nustatyta tvarka.</text:p>
      <text:p text:style-name="P497"><text:span text:style-name="T498">„</text:span><text:span text:style-name="T499">3. Darbdavys Darbo kodekso nustatyta tvarka privalo suteikti nėščiai moteriai tokį darbą, kad vaisiaus apšvita nėštumo metu neviršytų Sveikatos apsaugos ministerijos nustatyto gyventojų apšvitos lygio.</text:span><text:span text:style-name="T500">“</text:span></text:p>
      <text:p text:style-name="P501">3. Pakeisti 13 straipsnio 4 dalį ir ją išdėstyti taip:</text:p>
      <text:p text:style-name="P502">4. Darbdavys krūtimi maitinančiai moteriai privalo suteikti tokį darbą, kad nebūtų organizmo radioaktyviojo užteršimo pavojaus, Žmonių saugos darbe bei Darbo sutarties įstatymų nustatyta tvarka.</text:p>
      <text:p text:style-name="P503"><text:span text:style-name="T504">„</text:span><text:span text:style-name="T505">4. Darbdavys Darbo kodekso nustatyta tvarka privalo suteikti krūtimi maitinančiai moteriai tokį darbą, kad nebūtų organizmo radioaktyviojo užteršimo pavojaus.</text:span><text:span text:style-name="T506">“</text:span></text:p>
      <text:p text:style-name="P507"/>
      <text:p text:style-name="P508"><text:span text:style-name="T509"><text:tab/></text:span><text:span text:style-name="T510">13</text:span><text:span text:style-name="T511"><text:s/>straipsnis. 14 straipsnio 1 ir 2 dal</text:span><text:span text:style-name="T512">ių<text:s/></text:span><text:span text:style-name="T513">pakeitimas</text:span></text:p>
      <text:p text:style-name="P514"><text:tab/>1. 14 straipsnio 1 dalyje vietoj žodžių „įstojant į darbą“ įrašyti žodžius „pradedant dirbti“ ir šią dalį išdėstyti taip:</text:p>
      <text:p text:style-name="P515"><text:span text:style-name="T516">„1. Darbuotojams privalomas išankstinis (prieš<text:s/></text:span><text:span text:style-name="T517">įstojant į darbą</text:span><text:span text:style-name="T518"><text:s/></text:span><text:span text:style-name="T519">pradedant dirbti</text:span><text:span text:style-name="T520">) ir periodinis sveikatos patikrinimas. Į darbus, susijusius su jonizuojančiąja spinduliuote, asmenys gali būti priimami tik pasitikrinę sveikatą Sveikatos apsaugos ministerijos nustatyta tvarka ir turintys medicinos komisijos išvadas, kad sveikatos būklė jiems leidžia dirbti tokio pobūdžio darbus.“</text:span></text:p>
      <text:p text:style-name="P521">2. 14 straipsnio 2 dalyje vietoj žodžio „darbdaviai“ įrašyti žodį „darbdavys“, vietoj žodžių „Darbo sutarties ir Žmonių saugos darbe įstatymų“ įrašyti žodžius „Darbo kodekso“ ir šią dalį išdėstyti taip:</text:p>
      <text:p text:style-name="P522"><text:span text:style-name="T523">„2. Jei darbuotojui konstatuoti ligos simptomai, kurie gali būti susiję su jonizuojančiosios spinduliuotės poveikiu, arba konstatuotas faktas ar įtarta, kad darbuotojo apšvita viršijo nustatytus lygius, tol, kol bus ištirtos ligos ar padidintos apšvitos priežastys bei aplinkybės ir Radiacinės saugos centras duos sutikimą darbuotojui tęsti darbą,<text:s/></text:span><text:span text:style-name="T524">darbdaviai</text:span><text:span text:style-name="T525"><text:s/></text:span><text:span text:style-name="T526">darbdavys</text:span><text:span text:style-name="T527"><text:s/></text:span><text:span text:style-name="T528">privalo suteikti kitą darbą, nesusietą su veikla,<text:s/></text:span><text:span text:style-name="T529">Darbo sutarties ir Žmonių saugos darbe įstatymų</text:span><text:span text:style-name="T530"><text:s/></text:span><text:span text:style-name="T531">Darbo kodekso</text:span><text:span text:style-name="T532"><text:s/>nustatyta tvarka.“</text:span></text:p>
      <text:p text:style-name="P533"/>
      <text:p text:style-name="P534"><text:span text:style-name="T535"><text:tab/></text:span><text:span text:style-name="T536">14</text:span><text:span text:style-name="T537"><text:s/>straipsnis. 15 straipsnio</text:span><text:span text:style-name="T538"><text:s/>pavadinimo ir 1,</text:span><text:span text:style-name="T539"><text:s/>2 dal</text:span><text:span text:style-name="T540">ių</text:span><text:span text:style-name="T541"><text:s/>pakeitimas</text:span></text:p>
      <text:p text:style-name="P542">1. Pakeisti 15 straipsnio pavadinimą ir jį išdėstyti taip:</text:p>
      <text:p text:style-name="P543"><text:span text:style-name="T544"><text:tab/>„15 straipsnis. Privalomasis<text:s/></text:span><text:span text:style-name="T545">darbu</text:span><text:span text:style-name="T546">otojų bei valdininkų</text:span><text:span text:style-name="T547"><text:s/></text:span><text:span text:style-name="T548">radiacinės saugos</text:span><text:span text:style-name="T549"><text:s/>mokymas“</text:span></text:p>
      <text:p text:style-name="P550"><text:span text:style-name="T551">2</text:span><text:span text:style-name="T552">.<text:s/></text:span><text:span text:style-name="T553">Pakeisti<text:s/></text:span><text:span text:style-name="T554">15 straipsnio 1 dalį ir</text:span><text:span text:style-name="T555"><text:s/>ją</text:span><text:span text:style-name="T556"><text:s/></text:span><text:span text:style-name="T557">išdėstyti</text:span><text:span text:style-name="T558"><text:s/></text:span><text:span text:style-name="T559">taip:</text:span></text:p>
      <text:p text:style-name="P560">1. Lietuvos Respublikoje radiacinės saugos turi būti mokomi:</text:p>
      <text:p text:style-name="P561">1) įmonių, įstaigų ir organizacijų darbuotojai, dirbantys su jonizuojančiosios spinduliuotės šaltiniais;</text:p>
      <text:p text:style-name="P562"><text:span text:style-name="T563">2) valstybės ir savivaldybių valdininkai, dirbantys ekstremalių situacijų valdymo srityje.</text:span></text:p>
      <text:p text:style-name="P564"><text:span text:style-name="T565">„</text:span><text:span text:style-name="T566">1. Lietuvos Respublikoje radiacinės saugos turi būti mokomi:</text:span></text:p>
      <text:p text:style-name="P567"><text:span text:style-name="T568">1)<text:s/></text:span><text:span text:style-name="T569">juridinių asmenų, kitų organizacijų, jų filialų</text:span><text:span text:style-name="T570"><text:s/></text:span><text:span text:style-name="T571">darbuotojai, dirbantys su jonizuojančiosios spinduliuotės šaltiniais;</text:span></text:p>
      <text:p text:style-name="P572"><text:span text:style-name="T573">2)</text:span><text:span text:style-name="T574"><text:s/>valstybės ir savivaldybių institucijų ir įstaigų</text:span><text:span text:style-name="T575"><text:s/>valstybės tarnautojai</text:span><text:span text:style-name="T576"><text:s/></text:span><text:span text:style-name="T577">bei</text:span><text:span text:style-name="T578"><text:s/>pagal darbo sutartis dirbantys darbuotojai,</text:span><text:span text:style-name="T579"><text:s/></text:span><text:span text:style-name="T580">dirbantys ekstremalių situacijų valdymo srityje;</text:span></text:p>
      <text:p text:style-name="P581"><text:span text:style-name="T582">3)</text:span><text:span text:style-name="T583"><text:s/>darbuotojai, dirbantys pagal darbo</text:span><text:span text:style-name="T584"><text:s/>sutartis, pareigūnai</text:span><text:span text:style-name="T585">, įmonių, įstaigų, organizacijų vadovai ar jų įgalioti asmenys ir kiti asmenys, kurių darbas (veikla), susijęs su paliktųjų jonizuojančiosios spinduliuotės šaltinių ir radionuklidais užterštų objektų aptikimu.</text:span><text:span text:style-name="T586">“</text:span></text:p>
      <text:p text:style-name="P587">3.<text:s/>Pakeisti<text:s/>15 straipsnio 2 dalį ir<text:s/>ją<text:s/>išdėstyti taip:</text:p>
      <text:p text:style-name="P588">2. Darbdaviai privalo savo lėšomis organizuoti šio straipsnio 1 dalyje nurodytų darbuotojų, o valstybės valdymo, kontrolės ir savivaldos vykdomosios institucijos - valdininkų mokymą. Šio straipsnio 1 dalies 1 punkte nurodytų darbuotojų mokymo ir žinių patikrinimo periodiškumą ir tvarką nustato Sveikatos apsaugos ministerija, o šio straipsnio 1 dalies 2 punkte nurodytų valdininkų – Civilinės saugos departamentas prie Krašto apsaugos ministerijos.</text:p>
      <text:p text:style-name="P589"><text:span text:style-name="T590">„</text:span><text:span text:style-name="T591">2. Darbdaviai privalo savo lėšomis organizuoti šio straipsnio 1 dalies 1 ir 3 punktuose nurodytų asmenų radiacinės saugos mokymą Sveikatos apsaugos ministerijos nustatyta tvarka, o šio straipsnio 1 dalies 2 punkte nurodytų asmenų – Vyriausybės nustatyta tvarka.</text:span><text:span text:style-name="T592">“</text:span></text:p>
      <text:p text:style-name="P593"><text:s/></text:p>
      <text:p text:style-name="P594"><text:span text:style-name="T595">15</text:span><text:span text:style-name="T596"><text:s/>straipsnis.</text:span><text:span text:style-name="T597"><text:s/></text:span><text:span text:style-name="T598">18 straipsnio 2 dalies pakeitimas</text:span></text:p>
      <text:p text:style-name="P599">18 straipsnio 2 dalyje vietoj žodžių „juridinis asmuo ar įmonė, neturinti juridinio asmens teisių“ įrašyti žodį<text:s/>„asmenys“, vietoj žodžių<text:s/>„verstis veikla, nurodyta šio įstatymo 8 straipsnio 1 dalyje“ įrašyti žodžius „ar laikinąjį leidimą“<text:s/>ir šią dalį<text:s/>išdėstyti taip:</text:p>
      <text:p text:style-name="P600"><text:span text:style-name="T601">„2.</text:span><text:span text:style-name="T602"><text:s/></text:span><text:span text:style-name="T603">Juridinis asmuo ar įmonė, neturinti juridinio asmens teisių</text:span><text:span text:style-name="T604"><text:s/></text:span><text:span text:style-name="T605">A</text:span><text:span text:style-name="T606">smenys</text:span><text:span text:style-name="T607">,</text:span><text:span text:style-name="T608"><text:s/></text:span><text:span text:style-name="T609">turintys licenciją</text:span><text:span text:style-name="T610"><text:s/></text:span><text:span text:style-name="T611">verstis veikla, nurodyta šio įstatymo 8 straipsnio 1 dalyje</text:span><text:span text:style-name="T612"><text:s/></text:span><text:span text:style-name="T613">ar laikinąjį leidimą</text:span><text:span text:style-name="T614">,<text:s/></text:span><text:span text:style-name="T615">privalo užtikrinti, kad jonizuojančiosios spinduliuotės generatoriai, baigus jų eksploataciją, būtų nepavojingi žmonių sveikatai.“</text:span></text:p>
      <text:p text:style-name="P616"/>
      <text:p text:style-name="P617"/>
      <text:p text:style-name="P618"/>
      <text:p text:style-name="P619">16<text:s/>straipsnis. <text:s/>22 straipsnio 1 dalies pakeitimas</text:p>
      <text:p text:style-name="P620"><text:span text:style-name="T621"><text:tab/></text:span><text:span text:style-name="T622">22 straipsnio 1 dalyje vietoj žodžių „juridinis asmuo ar įmonė, neturinti juridinio asmens teisių“ įrašyti žodžius „asmenys, turintys licenciją ar laikinąjį leidimą“ ir šią dalį išdėstyti taip:</text:span></text:p>
      <text:p text:style-name="P623"><text:span text:style-name="T624"><text:tab/></text:span><text:span text:style-name="T625">„1.</text:span><text:span text:style-name="T626"><text:s/></text:span><text:span text:style-name="T627">Juridinis asmuo ar įmonė, neturinti juridinio asmens teisių</text:span><text:span text:style-name="T628"><text:s/></text:span><text:span text:style-name="T629">A</text:span><text:span text:style-name="T630">smenys, turintys licenciją ar laikinąjį leidimą</text:span><text:span text:style-name="T631">, besiverčiantys medicininę apšvitą lemiančia veikla, turi imtis priemonių, kad naudojama įranga, medžiagos, pagalbinės priemonės atitiktų nustatytus radiacinės saugos reikalavimus, personalas turėtų reikiamą kvalifikaciją bei būtų sukurtos ir vykdomos kokybės užtikrinimo programos, o pacientų apšvita būtų kuo mažesnė.“</text:span></text:p>
      <text:p text:style-name="P632"/>
      <text:p text:style-name="P633">17 straipsnis. 23 straipsnio pakeitimas</text:p>
      <text:p text:style-name="P634">23 straipsnyje vietoj žodžių „juridiniai ir fiziniai asmenys, įmonės, neturinčios juridinio asmens teisių“ įrašyti žodžius „fiziniai ir juridiniai asmenys, kitos organizacijos, juridinių asmenų ir kitų organizacijų filialai“ ir šį straipsnį išdėstyti taip:</text:p>
      <text:p text:style-name="P635"><text:span text:style-name="T636">23 straipsnis. Atsakomybė už teisės aktų, reglamentuojančių radiacinės saugos reikalavimus, pažeidimus</text:span></text:p>
      <text:p text:style-name="P637"><text:span text:style-name="T638">Juridiniai ir fiziniai asmenys, įmonės, neturinčios juridinio asmens teisių</text:span><text:span text:style-name="T639"><text:s/></text:span><text:span text:style-name="T640">Fiziniai ir juridiniai asmenys, kitos organizacijos, juridinių asmenų ir kitų organizacijų filialai</text:span><text:span text:style-name="T641">, pažeidę radiacinę saugą reglamentuojančius teisės aktus, atsako Lietuvos Respublikos įstatymų nustatyta tvarka.</text:span></text:p>
      <text:p text:style-name="P642"/>
      <text:p text:style-name="P643"><text:span text:style-name="T644"><text:tab/></text:span><text:span text:style-name="T645">18</text:span><text:span text:style-name="T646"><text:s/>straipsnis. 24 straipsnio 2 dalies pakeitimas</text:span></text:p>
      <text:p text:style-name="P647"><text:tab/>24 straipsnio 2 dalyje vietoj žodžių „Civilinės saugos departamento prie Krašto apsaugos ministerijos“ įrašyti žodžius „Priešgaisrinės apsaugos ir gelbėjimo departamento prie Vidaus reikalų ministerijos“ ir šią dalį išdėstyti taip:</text:p>
      <text:p text:style-name="P648"><text:span text:style-name="T649">„2. Rengiant Lietuvos Respublikos tarptautinių sutarčių ar atskirų jų nuostatų, susijusių su valstybės radiacinės saugos klausimais, projektus, privalo dalyvauti Aplinkos ministerijos,<text:s/></text:span><text:span text:style-name="T650">Civilinės saugos departamento prie Krašto apsaugos ministerijos</text:span><text:span text:style-name="T651"><text:s/></text:span><text:span text:style-name="T652">Priešgaisrinės apsaugos ir gelbėjimo departamento prie Vidaus reikalų ministerijos</text:span><text:span text:style-name="T653">, Radiacinės saugos centro, Valstybinės atominės energetikos saugos inspekcijos ir Vidaus reikalų ministerijos įgalioti atstovai.“</text:span></text:p>
      <text:p text:style-name="P654"/>
      <text:p text:style-name="P655">19<text:s/>straipsnis. Pasiūlymas Lietuvos Respublikos Vyriausybei<text:s/>ir kitoms valstybės institucijoms</text:p>
      <text:p text:style-name="P656"><text:s text:c="12"/>Lietuvos Respublikos Vyriausybė<text:s/>ir kitos valstybės institucijos<text:s/>iki 2010 m. gruodžio 31 d. priima šio įstatymo įgyvendinamuosius teisės aktus.</text:p>
      <text:p text:style-name="P657"/>
      <text:p text:style-name="P658"><text:span text:style-name="T659">20</text:span><text:span text:style-name="T660"><text:s/>straipsnis. Įs</text:span><text:span text:style-name="T661">tatymo įsigaliojimas<text:s/></text:span></text:p>
      <text:p text:style-name="P662">Šis įstatymas, išskyrus 19 straipsnį,<text:s/>įsigalioja 2011<text:s/>m.<text:s/>sausio 1<text:s/>d.</text:p>
      <text:p text:style-name="P663"/>
      <text:p text:style-name="P664"><text:bookmark-start text:name="straipsnis20"/></text:p>
      <text:p text:style-name="P665"/>
      <text:p text:style-name="P666"><text:bookmark-end text:name="straipsnis20"/></text:p>
      <text:p text:style-name="P667"><text:span text:style-name="T668">Skelbiu šį Lietuvos Respublikos Seimo priimtą įstatymą.<text:s/></text:span></text:p>
      <text:p text:style-name="P669"/>
      <text:p text:style-name="P670"/>
      <text:p text:style-name="P671"/>
      <text:p text:style-name="Normal"><text:bookmark-start text:name="pareigos"/><text:bookmark-end text:name="pareigos"/><text:span text:style-name="T672">RESPUBLIKOS PREZIDENTAS</text:span></text:p>
      <text:p text:style-name="Normal"/>
      <text:p text:style-name="Normal"/>
      <text:p text:style-name="Normal"/>
      <text:p text:style-name="Normal"><text:span text:style-name="T673"><text:s/></text:span><text:bookmark-start text:name="parasas"/><text:bookmark-end text:name="parasas"/></text:p>
      <text:p text:style-name="P674">Projektą Seimo Sveikatos reikalų komiteto vardu teikia Komiteto pirmininkas</text:p>
      <text:p text:style-name="P675">Antanas Matulas<text:s/></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0" style:display-name="hyperlink" style:family="paragraph" style:parent-style-name="Normal">
      <style:paragraph-properties fo:text-align="justify" fo:text-indent="0.2166in"/>
      <style:text-properties style:font-name="TimesLT" fo:font-size="10pt" style:font-size-asian="10pt" style:font-size-complex="10pt" fo:hyphenate="false"/>
    </style:style>
    <style:style style:name="pareigos" style:display-name="pareigos" style:family="text" style:parent-style-name="DefaultParagraphFont">
      <style:text-properties style:font-name="TimesLT" fo:text-transform="uppercase"/>
    </style:style>
    <style:style style:name="BodyText22" style:display-name="Body Text 22" style:family="paragraph" style:parent-style-name="Normal">
      <style:paragraph-properties fo:text-align="justify" fo:margin-bottom="0.0833in"/>
      <style:text-properties style:font-name="Arial" style:font-size-complex="10pt" fo:language="lt" fo:country="LT"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21" style:display-name="bodytext21" style:family="paragraph" style:parent-style-name="Normal">
      <style:paragraph-properties fo:margin-top="0.0694in" fo:margin-bottom="0.0694in"/>
      <style:text-properties fo:language="lt" fo:country="LT" style:language-asian="lt" style:country-asian="LT" fo:hyphenate="false"/>
    </style:style>
    <style:style style:name="E"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 </meta:initial-creator>
    <dc:creator>adlibuser</dc:creator>
    <meta:creation-date>2017-03-25T08:39:00Z</meta:creation-date>
    <dc:date>2017-03-25T08:39:00Z</dc:date>
    <meta:print-date>2010-06-23T11:00:00Z</meta:print-date>
    <meta:template xlink:href="Normal.dotm" xlink:type="simple"/>
    <meta:editing-cycles>2</meta:editing-cycles>
    <meta:editing-duration>PT0S</meta:editing-duration>
    <meta:document-statistic meta:page-count="3" meta:paragraph-count="217" meta:word-count="3834" meta:character-count="31032" meta:row-count="472" meta:non-whitespace-character-count="27415"/>
  </office:meta>
</office:document-meta>
</file>