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weight-complex="bold" fo:font-style="italic" style:font-style-asian="italic" style:font-style-complex="italic"/>
    </style:style>
    <style:style style:name="P34" style:parent-style-name="Normal" style:family="paragraph">
      <style:text-properties fo:font-size="16pt" style:font-size-asian="16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style:font-name-complex="Arial" style:font-style-complex="italic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" style:parent-style-name="Normal" style:family="paragraph">
      <style:text-properties fo:font-size="9pt" style:font-size-asian="9pt"/>
    </style:style>
    <style:style style:name="T54" style:parent-style-name="DefaultParagraphFont" style:family="text">
      <style:text-properties style:font-name-complex="Arial" style:font-style-complex="italic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font-size="16pt" style:font-size-asian="16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font-size="10pt" style:font-size-asian="10pt"/>
    </style:style>
    <style:style style:name="T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6" style:parent-style-name="Header" style:family="paragraph">
      <style:paragraph-properties>
        <style:tab-stops/>
      </style:paragraph-properties>
      <style:text-properties style:font-style-complex="italic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6" style:parent-style-name="Normal" style:family="paragraph">
      <style:text-properties fo:font-size="16pt" style:font-size-asian="16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style:font-weight-complex="bold" style:font-style-complex="italic"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4" style:parent-style-name="Normal" style:family="paragraph">
      <style:text-properties fo:font-size="16pt" style:font-size-asian="16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name-complex="Arial" style:font-weight-complex="bold" fo:color="#000000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style:font-name-complex="Arial" style:font-weight-complex="bold" fo:color="#000000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style:font-style-complex="italic" fo:font-size="10pt" style:font-size-asian="10pt"/>
    </style:style>
    <style:style style:name="T104" style:parent-style-name="DefaultParagraphFont" style:family="text">
      <style:text-properties style:font-name-complex="Arial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weight-complex="bold" fo:font-style="italic" style:font-style-asian="italic"/>
    </style:style>
    <style:style style:name="P108" style:parent-style-name="Normal" style:family="paragraph">
      <style:text-properties fo:font-size="9pt" style:font-size-asian="9pt"/>
    </style:style>
    <style:style style:name="P109" style:parent-style-name="Header" style:family="paragraph">
      <style:paragraph-properties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9" style:parent-style-name="Normal" style:family="paragraph">
      <style:text-properties fo:font-size="16pt" style:font-size-asian="16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fo:font-size="10pt" style:font-size-asian="10pt"/>
    </style:style>
    <style:style style:name="T127" style:parent-style-name="DefaultParagraphFont" style:family="text">
      <style:text-properties style:font-name-complex="Arial" style:font-style-complex="italic" fo:font-size="10pt" style:font-size-asian="10pt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8" style:parent-style-name="Normal" style:family="paragraph">
      <style:text-properties fo:font-size="16pt" style:font-size-asian="16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complex="Arial" fo:color="#000000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2" style:parent-style-name="Normal" style:family="paragraph">
      <style:text-properties fo:font-size="16pt" style:font-size-asian="16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complex="Arial" fo:color="#000000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fo:font-size="9pt" style:font-size-asian="9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1" style:parent-style-name="Normal" style:family="paragraph">
      <style:text-properties fo:font-size="16pt" style:font-size-asian="16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fo:color="#000000" style:text-position="super 62.5%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font-size="10pt" style:font-size-asian="10pt"/>
    </style:style>
    <style:style style:name="T191" style:parent-style-name="DefaultParagraphFont" style:family="text">
      <style:text-properties style:font-name-complex="Arial" style:font-style-complex="italic" fo:font-size="10pt" style:font-size-asian="10pt"/>
    </style:style>
    <style:style style:name="T192" style:parent-style-name="DefaultParagraphFont" style:family="text">
      <style:text-properties style:font-name-complex="Arial" style:font-style-complex="italic" fo:font-size="10pt" style:font-size-asian="10pt"/>
    </style:style>
    <style:style style:name="T193" style:parent-style-name="DefaultParagraphFont" style:family="text">
      <style:text-properties style:font-name-complex="Arial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 fo:font-size="11pt" style:font-size-asian="11pt"/>
    </style:style>
    <style:style style:name="P196" style:parent-style-name="Normal" style:family="paragraph">
      <style:text-properties fo:font-size="9pt" style:font-size-asian="9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-complex="Arial" style:font-style-complex="italic" fo:color="#000000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5in"/>
      <style:text-properties fo:font-size="10pt" style:font-size-asian="10pt"/>
    </style:style>
    <style:style style:name="T234" style:parent-style-name="DefaultParagraphFont" style:family="text">
      <style:text-properties style:font-name-complex="Arial" style:font-style-complex="italic" fo:color="#000000"/>
    </style:style>
    <style:style style:name="P235" style:parent-style-name="Normal" style:family="paragraph">
      <style:text-properties fo:font-size="9pt" style:font-size-asian="9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style:font-name-complex="Arial" style:font-weight-complex="bold" fo:color="#000000" style:text-position="super 62.5%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6" style:parent-style-name="Normal" style:family="paragraph">
      <style:text-properties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name-complex="Arial" style:font-weight-complex="bold" fo:color="#000000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name-complex="Arial" style:font-style-complex="italic" fo:font-size="10pt" style:font-size-asian="10pt"/>
    </style:style>
    <style:style style:name="T254" style:parent-style-name="DefaultParagraphFont" style:family="text">
      <style:text-properties style:font-name-complex="Arial" style:font-style-complex="italic" fo:font-size="10pt" style:font-size-asian="10pt"/>
    </style:style>
    <style:style style:name="T255" style:parent-style-name="DefaultParagraphFont" style:family="text">
      <style:text-properties style:font-name-complex="Arial" fo:font-size="10pt" style:font-size-asian="10pt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T2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P259" style:parent-style-name="Normal" style:family="paragraph">
      <style:text-properties fo:font-size="10pt" style:font-size-asian="10pt"/>
    </style:style>
    <style:style style:name="P2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name-complex="Arial" style:font-style-complex="italic" fo:color="#000000"/>
    </style:style>
    <style:style style:name="P262" style:parent-style-name="Normal" style:family="paragraph">
      <style:text-properties fo:font-size="8pt" style:font-size-asian="8pt"/>
    </style:style>
    <style:style style:name="P26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complex="Arial" style:font-style-complex="italic" fo:color="#000000"/>
    </style:style>
    <style:style style:name="P266" style:parent-style-name="Normal" style:family="paragraph">
      <style:text-properties fo:font-size="9pt" style:font-size-asian="9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P278" style:parent-style-name="Normal" style:family="paragraph">
      <style:text-properties fo:font-size="8pt" style:font-size-asian="8pt"/>
    </style:style>
    <style:style style:name="P279" style:parent-style-name="BodyText2" style:family="paragraph">
      <style:text-properties style:font-name-complex="Arial" fo:font-style="normal" style:font-style-asian="normal" style:font-style-complex="normal"/>
    </style:style>
    <style:style style:name="P280" style:parent-style-name="Normal" style:family="paragraph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name-complex="Arial" style:font-weight-complex="bold" fo:color="#000000"/>
    </style:style>
    <style:style style:name="T284" style:parent-style-name="DefaultParagraphFont" style:family="text">
      <style:text-properties style:font-name-complex="Arial" style:font-weight-complex="bold" fo:color="#000000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8" style:parent-style-name="Normal" style:family="paragraph">
      <style:text-properties fo:font-size="16pt" style:font-size-asian="16pt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complex="Arial" style:font-weight-complex="bold" fo:color="#000000"/>
    </style:style>
    <style:style style:name="T292" style:parent-style-name="DefaultParagraphFont" style:family="text">
      <style:text-properties style:font-name-complex="Arial" style:font-weight-complex="bold" fo:color="#000000" style:text-position="super 62.5%"/>
    </style:style>
    <style:style style:name="T293" style:parent-style-name="DefaultParagraphFont" style:family="text">
      <style:text-properties style:font-name-complex="Arial" style:font-weight-complex="bold" fo:color="#000000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style:font-name-complex="Arial" fo:font-size="10pt" style:font-size-asian="10pt"/>
    </style:style>
    <style:style style:name="T298" style:parent-style-name="DefaultParagraphFont" style:family="text">
      <style:text-properties style:font-name-complex="Arial" style:font-style-complex="italic" fo:font-size="10pt" style:font-size-asian="10pt"/>
    </style:style>
    <style:style style:name="T299" style:parent-style-name="DefaultParagraphFont" style:family="text">
      <style:text-properties style:font-name-complex="Arial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P3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style:font-name-complex="Arial" style:font-style-complex="italic" fo:color="#000000"/>
    </style:style>
    <style:style style:name="P305" style:parent-style-name="Normal" style:family="paragraph">
      <style:text-properties fo:font-size="10pt" style:font-size-asian="10pt"/>
    </style:style>
    <style:style style:name="P30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fo:font-style="italic" style:font-style-asian="italic" style:font-style-complex="italic" fo:font-size="9pt" style:font-size-asian="9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P312" style:parent-style-name="Normal" style:family="paragraph">
      <style:text-properties fo:font-size="8pt" style:font-size-asian="8pt"/>
    </style:style>
    <style:style style:name="P313" style:parent-style-name="BodyText2" style:family="paragraph">
      <style:text-properties style:font-name-complex="Arial" fo:font-style="normal" style:font-style-asian="normal" style:font-style-complex="normal"/>
    </style:style>
    <style:style style:name="P314" style:parent-style-name="Normal" style:family="paragraph">
      <style:text-properties fo:font-size="9pt" style:font-size-asian="9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T321" style:parent-style-name="DefaultParagraphFont" style:family="text">
      <style:text-properties style:font-name-complex="Arial" style:font-weight-complex="bold" fo:color="#000000" style:text-position="super 62.5%"/>
    </style:style>
    <style:style style:name="T322" style:parent-style-name="DefaultParagraphFont" style:family="text">
      <style:text-properties style:font-name-complex="Arial" style:font-weight-complex="bold" fo:color="#000000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name-complex="Arial" fo:font-size="10pt" style:font-size-asian="10pt"/>
    </style:style>
    <style:style style:name="T336" style:parent-style-name="DefaultParagraphFont" style:family="text">
      <style:text-properties style:font-name-complex="Arial" style:font-style-complex="italic" fo:font-size="10pt" style:font-size-asian="10pt"/>
    </style:style>
    <style:style style:name="T337" style:parent-style-name="DefaultParagraphFont" style:family="text">
      <style:text-properties style:font-name-complex="Arial" fo:font-size="10pt" style:font-size-asian="10pt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/>
    </style:style>
    <style:style style:name="T3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weight-complex="bold" fo:font-style="italic" style:font-style-asian="italic"/>
    </style:style>
    <style:style style:name="P342" style:parent-style-name="Normal" style:family="paragraph">
      <style:text-properties fo:font-size="9pt" style:font-size-asian="9pt"/>
    </style:style>
    <style:style style:name="P3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DefaultParagraphFont" style:family="text">
      <style:text-properties style:font-name-complex="Arial" style:font-style-complex="italic" fo:color="#000000"/>
    </style:style>
    <style:style style:name="P34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fo:font-size="8pt" style:font-size-asian="8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style:font-weight-complex="bold" fo:font-style="italic" style:font-style-asian="italic" style:font-style-complex="italic"/>
    </style:style>
    <style:style style:name="P351" style:parent-style-name="Normal" style:family="paragraph">
      <style:text-properties fo:font-size="10pt" style:font-size-asian="10pt"/>
    </style:style>
    <style:style style:name="P352" style:parent-style-name="BodyText2" style:family="paragraph">
      <style:text-properties style:font-name-complex="Arial" fo:font-style="normal" style:font-style-asian="normal" style:font-style-complex="normal"/>
    </style:style>
    <style:style style:name="P353" style:parent-style-name="Normal" style:family="paragraph">
      <style:text-properties fo:font-size="9pt" style:font-size-asian="9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name-complex="Arial" style:font-weight-complex="bold"/>
    </style:style>
    <style:style style:name="T357" style:parent-style-name="DefaultParagraphFont" style:family="text">
      <style:text-properties style:font-name-complex="Arial" style:font-weight-complex="bold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2" style:parent-style-name="Normal" style:family="paragraph">
      <style:text-properties fo:font-size="16pt" style:font-size-asian="16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 fo:color="#000000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style:font-name-complex="Arial" fo:font-size="10pt" style:font-size-asian="10pt"/>
    </style:style>
    <style:style style:name="T371" style:parent-style-name="DefaultParagraphFont" style:family="text">
      <style:text-properties style:font-name-complex="Arial" style:font-style-complex="italic" fo:font-size="10pt" style:font-size-asian="10pt"/>
    </style:style>
    <style:style style:name="T372" style:parent-style-name="DefaultParagraphFont" style:family="text">
      <style:text-properties style:font-name-complex="Arial" fo:font-size="10pt" style:font-size-asian="10pt"/>
    </style:style>
    <style:style style:name="T373" style:parent-style-name="DefaultParagraphFont" style:family="text">
      <style:text-properties style:font-weight-complex="bold" fo:font-style="italic" style:font-style-asian="italic"/>
    </style:style>
    <style:style style:name="T3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weight-complex="bold" fo:font-style="italic" style:font-style-asian="italic"/>
    </style:style>
    <style:style style:name="P3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name-complex="Arial" style:font-style-complex="italic" fo:color="#000000"/>
    </style:style>
    <style:style style:name="P378" style:parent-style-name="Header" style:family="paragraph">
      <style:paragraph-properties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text-properties fo:font-size="8pt" style:font-size-asian="8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style:font-weight-complex="bold" fo:font-style="italic" style:font-style-asian="italic" style:font-style-complex="italic"/>
    </style:style>
    <style:style style:name="P384" style:parent-style-name="Normal" style:family="paragraph">
      <style:text-properties fo:font-size="8pt" style:font-size-asian="8pt"/>
    </style:style>
    <style:style style:name="P385" style:parent-style-name="BodyText2" style:family="paragraph">
      <style:text-properties style:font-name-complex="Arial" fo:font-style="normal" style:font-style-asian="normal" style:font-style-complex="normal"/>
    </style:style>
    <style:style style:name="P386" style:parent-style-name="Normal" style:family="paragraph">
      <style:text-properties fo:font-size="8pt" style:font-size-asian="8pt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fo:color="#000000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complex="Arial" style:font-weight-complex="bold" fo:color="#000000" style:font-size-complex="12pt"/>
    </style:style>
    <style:style style:name="T398" style:parent-style-name="DefaultParagraphFont" style:family="text">
      <style:text-properties style:font-name-complex="Arial" style:font-weight-complex="bold" fo:color="#000000" style:font-size-complex="12pt"/>
    </style:style>
    <style:style style:name="T399" style:parent-style-name="DefaultParagraphFont" style:family="text">
      <style:text-properties style:font-name-complex="Arial" style:font-weight-complex="bold" fo:color="#000000"/>
    </style:style>
    <style:style style:name="T400" style:parent-style-name="DefaultParagraphFont" style:family="text">
      <style:text-properties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name-complex="Arial" style:font-weight-complex="bold" fo:color="#000000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complex="Arial" fo:font-size="10pt" style:font-size-asian="10pt"/>
    </style:style>
    <style:style style:name="T404" style:parent-style-name="DefaultParagraphFont" style:family="text">
      <style:text-properties style:font-style-complex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407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Arial Unicode MS" style:font-weight-complex="bold" fo:font-style="italic" style:font-style-asian="italic"/>
    </style:style>
    <style:style style:name="P4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0" style:parent-style-name="DefaultParagraphFont" style:family="text">
      <style:text-properties style:font-name-complex="Arial" style:font-style-complex="italic" fo:color="#000000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style:font-weight-complex="bold" fo:font-style="italic" style:font-style-asian="italic" style:font-style-complex="italic"/>
    </style:style>
    <style:style style:name="P415" style:parent-style-name="BodyText2" style:family="paragraph">
      <style:text-properties style:font-name-complex="Arial" fo:font-style="normal" style:font-style-asian="normal" style:font-style-complex="normal"/>
    </style:style>
    <style:style style:name="P416" style:parent-style-name="Normal" style:family="paragraph">
      <style:text-properties fo:font-size="8pt" style:font-size-asian="8pt"/>
    </style:style>
    <style:style style:name="P417" style:parent-style-name="Header" style:family="paragraph">
      <style:paragraph-properties>
        <style:tab-stops/>
      </style:paragraph-properties>
    </style:style>
    <style:style style:name="P418" style:parent-style-name="Header" style:family="paragraph">
      <style:paragraph-properties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name-complex="Arial" style:font-weight-complex="bold" fo:color="#000000" style:font-size-complex="12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name-complex="Arial" style:font-weight-complex="bold" fo:color="#000000" style:font-size-complex="12pt"/>
    </style:style>
    <style:style style:name="T43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name-complex="Arial" style:font-weight-complex="bold" fo:color="#000000" style:font-size-complex="12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complex="Arial" fo:font-size="10pt" style:font-size-asian="10pt"/>
    </style:style>
    <style:style style:name="T434" style:parent-style-name="DefaultParagraphFont" style:family="text">
      <style:text-properties style:font-style-complex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43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438" style:parent-style-name="DefaultParagraphFont" style:family="text">
      <style:text-properties style:font-name-asian="Arial Unicode MS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Arial Unicode MS" style:font-weight-complex="bold" fo:font-style="italic" style:font-style-asian="italic"/>
    </style:style>
    <style:style style:name="P4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1" style:parent-style-name="DefaultParagraphFont" style:family="text">
      <style:text-properties style:font-name-complex="Arial" style:font-style-complex="italic" fo:color="#000000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style:font-weight-complex="bold" fo:font-style="italic" style:font-style-asian="italic" style:font-style-complex="italic"/>
    </style:style>
    <style:style style:name="P446" style:parent-style-name="Normal" style:family="paragraph">
      <style:text-properties fo:font-size="9pt" style:font-size-asian="9pt"/>
    </style:style>
    <style:style style:name="P447" style:parent-style-name="BodyText2" style:family="paragraph">
      <style:text-properties style:font-name-complex="Arial" fo:font-style="normal" style:font-style-asian="normal" style:font-style-complex="normal"/>
    </style:style>
    <style:style style:name="P448" style:parent-style-name="Normal" style:family="paragraph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name-complex="Arial" style:font-weight-complex="bold" fo:color="#000000" style:font-size-complex="12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6" style:parent-style-name="Normal" style:family="paragraph">
      <style:text-properties fo:font-size="16pt" style:font-size-asian="16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name-complex="Arial" style:font-weight-complex="bold"/>
    </style:style>
    <style:style style:name="T460" style:parent-style-name="DefaultParagraphFont" style:family="text">
      <style:text-properties style:font-name-complex="Arial" style:font-weight-complex="bold" style:text-position="super 62.5%"/>
    </style:style>
    <style:style style:name="T461" style:parent-style-name="DefaultParagraphFont" style:family="text">
      <style:text-properties style:font-name-complex="Arial" style:font-weight-complex="bold"/>
    </style:style>
    <style:style style:name="T462" style:parent-style-name="DefaultParagraphFont" style:family="text">
      <style:text-properties style:font-name-complex="Arial" style:font-weight-complex="bold" fo:color="#000000"/>
    </style:style>
    <style:style style:name="T463" style:parent-style-name="DefaultParagraphFont" style:family="text">
      <style:text-properties style:font-name-complex="Arial" style:font-weight-complex="bold" fo:color="#000000"/>
    </style:style>
    <style:style style:name="T464" style:parent-style-name="DefaultParagraphFont" style:family="text">
      <style:text-properties style:font-name-complex="Arial" style:font-weight-complex="bold" style:font-style-complex="italic" fo:color="#000000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complex="Arial" fo:font-size="10pt" style:font-size-asian="10pt"/>
    </style:style>
    <style:style style:name="T468" style:parent-style-name="DefaultParagraphFont" style:family="text">
      <style:text-properties style:font-style-complex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weight-complex="bold" fo:font-style="italic" style:font-style-asian="italic"/>
    </style:style>
    <style:style style:name="P474" style:parent-style-name="Normal" style:family="paragraph">
      <style:text-properties fo:font-size="14pt" style:font-size-asian="14pt"/>
    </style:style>
    <style:style style:name="P4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style:font-weight-complex="bold"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P480" style:parent-style-name="Header" style:family="paragraph">
      <style:paragraph-properties>
        <style:tab-stops/>
      </style:paragraph-properties>
    </style:style>
    <style:style style:name="P481" style:parent-style-name="BodyText2" style:family="paragraph">
      <style:text-properties style:font-name-complex="Arial" fo:font-style="normal" style:font-style-asian="normal" style:font-style-complex="normal"/>
    </style:style>
    <style:style style:name="P482" style:parent-style-name="Normal" style:family="paragraph">
      <style:text-properties fo:font-size="11pt" style:font-size-asian="11pt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text-properties fo:font-size="14pt" style:font-size-asian="14pt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name-complex="Arial" style:font-weight-complex="bold"/>
    </style:style>
    <style:style style:name="T488" style:parent-style-name="DefaultParagraphFont" style:family="text">
      <style:text-properties style:font-name-complex="Arial" style:font-weight-complex="bold" style:text-position="super 62.5%"/>
    </style:style>
    <style:style style:name="T489" style:parent-style-name="DefaultParagraphFont" style:family="text">
      <style:text-properties style:font-name-complex="Arial" style:font-weight-complex="bold"/>
    </style:style>
    <style:style style:name="T490" style:parent-style-name="DefaultParagraphFont" style:family="text">
      <style:text-properties style:font-name-complex="Arial" style:font-weight-complex="bold" fo:color="#000000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5" style:parent-style-name="Normal" style:family="paragraph">
      <style:text-properties fo:font-size="18pt" style:font-size-asian="18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 style:text-position="super 62.5%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 fo:color="#000000"/>
    </style:style>
    <style:style style:name="T502" style:parent-style-name="DefaultParagraphFont" style:family="text">
      <style:text-properties style:font-name-complex="Arial" style:font-weight-complex="bold" style:font-style-complex="italic" fo:color="#000000"/>
    </style:style>
    <style:style style:name="T503" style:parent-style-name="DefaultParagraphFont" style:family="text">
      <style:text-properties style:font-name-complex="Arial" fo:color="#000000"/>
    </style:style>
    <style:style style:name="T504" style:parent-style-name="DefaultParagraphFont" style:family="text">
      <style:text-properties style:font-name-complex="Arial" fo:color="#000000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complex="Arial" fo:font-size="10pt" style:font-size-asian="10pt"/>
    </style:style>
    <style:style style:name="T507" style:parent-style-name="DefaultParagraphFont" style:family="text">
      <style:text-properties style:font-style-complex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weight-complex="bold" fo:font-style="italic" style:font-style-asian="italic"/>
    </style:style>
    <style:style style:name="P5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P520" style:parent-style-name="BodyText2" style:family="paragraph">
      <style:text-properties style:font-name-complex="Arial" fo:font-style="normal" style:font-style-asian="normal" style:font-style-complex="normal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name-complex="Arial" style:font-weight-complex="bold"/>
    </style:style>
    <style:style style:name="T524" style:parent-style-name="DefaultParagraphFont" style:family="text">
      <style:text-properties style:font-name-complex="Arial" style:font-weight-complex="bold"/>
    </style:style>
    <style:style style:name="T525" style:parent-style-name="DefaultParagraphFont" style:family="text">
      <style:text-properties style:font-name-complex="Arial" style:font-weight-complex="bold" style:text-position="super 62.5%"/>
    </style:style>
    <style:style style:name="T526" style:parent-style-name="DefaultParagraphFont" style:family="text">
      <style:text-properties style:font-name-complex="Arial" style:font-weight-complex="bold"/>
    </style:style>
    <style:style style:name="T527" style:parent-style-name="DefaultParagraphFont" style:family="text">
      <style:text-properties style:font-name-complex="Arial" style:font-weight-complex="bold" fo:color="#000000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1" style:parent-style-name="Normal" style:family="paragraph">
      <style:text-properties fo:font-size="20pt" style:font-size-asian="20pt"/>
    </style:style>
    <style:style style:name="P532" style:parent-style-name="Normal" style:family="paragraph">
      <style:text-properties fo:font-size="8pt" style:font-size-asian="8pt"/>
    </style:style>
    <style:style style:name="P533" style:parent-style-name="Normal" style:family="paragraph">
      <style:text-properties fo:font-size="8pt" style:font-size-asian="8pt"/>
    </style:style>
    <style:style style:name="P534" style:parent-style-name="Normal" style:family="paragraph">
      <style:text-properties fo:font-size="8pt" style:font-size-asian="8pt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style:font-name-complex="Arial" style:font-weight-complex="bold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style:text-position="super 62.5%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style:text-position="super 62.5%"/>
    </style:style>
    <style:style style:name="T542" style:parent-style-name="DefaultParagraphFont" style:family="text">
      <style:text-properties style:font-name-complex="Arial" style:font-weight-complex="bold"/>
    </style:style>
    <style:style style:name="T543" style:parent-style-name="DefaultParagraphFont" style:family="text">
      <style:text-properties style:font-name-complex="Arial" style:font-weight-complex="bold" fo:color="#000000"/>
    </style:style>
    <style:style style:name="T544" style:parent-style-name="DefaultParagraphFont" style:family="text">
      <style:text-properties style:font-name-complex="Arial" style:font-weight-complex="bold" style:font-style-complex="italic" fo:color="#000000"/>
    </style:style>
    <style:style style:name="T545" style:parent-style-name="DefaultParagraphFont" style:family="text">
      <style:text-properties style:font-name-complex="Arial" style:font-weight-complex="bold" fo:color="#000000"/>
    </style:style>
    <style:style style:name="T546" style:parent-style-name="DefaultParagraphFont" style:family="text">
      <style:text-properties style:font-name-complex="Arial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font-style="italic" style:font-style-asian="italic"/>
    </style:style>
    <style:style style:name="T5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weight-complex="bold" fo:font-style="italic" style:font-style-asian="italic"/>
    </style:style>
    <style:style style:name="P551" style:parent-style-name="Header" style:family="paragraph">
      <style:paragraph-properties>
        <style:tab-stops/>
      </style:paragraph-properties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tyle-complex="italic"/>
    </style:style>
    <style:style style:name="P554" style:parent-style-name="Normal" style:family="paragraph">
      <style:paragraph-properties fo:text-indent="0.5in"/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style:font-weight-complex="bold" fo:font-style="italic" style:font-style-asian="italic" style:font-style-complex="italic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P560" style:parent-style-name="Normal" style:family="paragraph">
      <style:text-properties fo:font-size="8pt" style:font-size-asian="8pt"/>
    </style:style>
    <style:style style:name="P561" style:parent-style-name="BodyText2" style:family="paragraph">
      <style:text-properties style:font-name-complex="Arial" fo:font-style="normal" style:font-style-asian="normal" style:font-style-complex="normal"/>
    </style:style>
    <style:style style:name="P562" style:parent-style-name="Normal" style:family="paragraph">
      <style:text-properties fo:font-size="8pt" style:font-size-asian="8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style:text-position="super 62.5%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style:font-name-complex="Arial" style:font-weight-complex="bold"/>
    </style:style>
    <style:style style:name="T569" style:parent-style-name="DefaultParagraphFont" style:family="text">
      <style:text-properties style:font-name-complex="Arial" style:font-weight-complex="bold" style:text-position="super 62.5%"/>
    </style:style>
    <style:style style:name="T570" style:parent-style-name="DefaultParagraphFont" style:family="text">
      <style:text-properties style:font-name-complex="Arial" style:font-weight-complex="bold"/>
    </style:style>
    <style:style style:name="T571" style:parent-style-name="DefaultParagraphFont" style:family="text">
      <style:text-properties style:font-name-complex="Arial" style:font-weight-complex="bold" fo:color="#000000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5" style:parent-style-name="DefaultParagraphFont" style:family="text">
      <style:text-properties fo:font-size="8pt" style:font-size-asian="8pt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/>
    </style:style>
    <style:style style:name="T579" style:parent-style-name="DefaultParagraphFont" style:family="text">
      <style:text-properties style:font-name-complex="Arial" style:font-weight-complex="bold"/>
    </style:style>
    <style:style style:name="T580" style:parent-style-name="DefaultParagraphFont" style:family="text">
      <style:text-properties style:font-name-complex="Arial" style:font-weight-complex="bold" style:font-style-complex="italic" fo:color="#000000"/>
    </style:style>
    <style:style style:name="T581" style:parent-style-name="DefaultParagraphFont" style:family="text">
      <style:text-properties style:font-name-complex="Arial" style:font-weight-complex="bold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T585" style:parent-style-name="DefaultParagraphFont" style:family="text">
      <style:text-properties style:font-name-complex="Arial" fo:color="#000000"/>
    </style:style>
    <style:style style:name="P586" style:parent-style-name="Normal" style:family="paragraph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weight-complex="bold" fo:font-style="italic" style:font-style-asian="italic" style:font-style-complex="italic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style:font-name-complex="Arial" style:font-weight-complex="bold"/>
    </style:style>
    <style:style style:name="T596" style:parent-style-name="DefaultParagraphFont" style:family="text">
      <style:text-properties style:font-name-complex="Arial" style:font-weight-complex="bold" style:text-position="super 62.5%"/>
    </style:style>
    <style:style style:name="T597" style:parent-style-name="DefaultParagraphFont" style:family="text">
      <style:text-properties style:font-name-complex="Arial" style:font-weight-complex="bold"/>
    </style:style>
    <style:style style:name="T598" style:parent-style-name="DefaultParagraphFont" style:family="text">
      <style:text-properties style:font-name-complex="Arial" style:font-weight-complex="bold" fo:color="#000000"/>
    </style:style>
    <style:style style:name="T599" style:parent-style-name="DefaultParagraphFont" style:family="text">
      <style:text-properties style:font-name-complex="Arial" style:font-weight-complex="bold" style:font-style-complex="italic" fo:color="#000000"/>
    </style:style>
    <style:style style:name="T600" style:parent-style-name="DefaultParagraphFont" style:family="text">
      <style:text-properties style:font-name-complex="Arial" style:font-weight-complex="bold" fo:color="#000000"/>
    </style:style>
    <style:style style:name="T60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60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603" style:parent-style-name="DefaultParagraphFont" style:family="text">
      <style:text-properties style:font-weight-complex="bold"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07" style:parent-style-name="DefaultParagraphFont" style:family="text">
      <style:text-properties style:font-name-complex="Arial" fo:color="#000000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text-properties fo:font-size="8pt" style:font-size-asian="8pt"/>
    </style:style>
    <style:style style:name="P61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complex="Arial" fo:color="#000000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20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621" style:parent-style-name="Header" style:family="paragraph">
      <style:paragraph-properties>
        <style:tab-stops/>
      </style:paragraph-properties>
    </style:style>
    <style:style style:name="P622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623" style:parent-style-name="Normal" style:family="paragraph">
      <style:paragraph-properties fo:text-indent="0.5in"/>
    </style:style>
    <style:style style:name="P624" style:parent-style-name="Header" style:family="paragraph">
      <style:paragraph-properties>
        <style:tab-stops/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0" style:parent-style-name="Normal" style:family="paragraph">
      <style:text-properties fo:font-size="18pt" style:font-size-asian="18pt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name-complex="Arial" style:font-weight-complex="bold"/>
    </style:style>
    <style:style style:name="T634" style:parent-style-name="DefaultParagraphFont" style:family="text">
      <style:text-properties style:font-name-complex="Arial" style:font-weight-complex="bold" fo:color="#000000"/>
    </style:style>
    <style:style style:name="T635" style:parent-style-name="DefaultParagraphFont" style:family="text">
      <style:text-properties style:font-name-complex="Arial" style:font-weight-complex="bold" style:font-style-complex="italic" fo:color="#000000"/>
    </style:style>
    <style:style style:name="T636" style:parent-style-name="DefaultParagraphFont" style:family="text">
      <style:text-properties style:font-name-complex="Arial" style:font-weight-complex="bold" fo:color="#000000"/>
    </style:style>
    <style:style style:name="T63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638" style:parent-style-name="DefaultParagraphFont" style:family="text">
      <style:text-properties style:font-name-complex="Arial" style:font-weight-complex="bold" fo:font-style="italic" style:font-style-asian="italic" style:font-style-complex="italic" fo:color="#FF0000" fo:font-size="11pt" style:font-size-asian="11pt"/>
    </style:style>
    <style:style style:name="T639" style:parent-style-name="DefaultParagraphFont" style:family="text">
      <style:text-properties style:font-weight-complex="bold" fo:font-style="italic" style:font-style-asian="italic"/>
    </style:style>
    <style:style style:name="T6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weight-complex="bold" fo:font-style="italic" style:font-style-asian="italic"/>
    </style:style>
    <style:style style:name="P6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43" style:parent-style-name="DefaultParagraphFont" style:family="text">
      <style:text-properties style:font-name-complex="Arial" fo:color="#000000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P650" style:parent-style-name="BodyText2" style:family="paragraph">
      <style:text-properties style:font-name-complex="Arial" fo:font-style="normal" style:font-style-asian="normal" style:font-style-complex="normal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name-complex="Arial" style:font-weight-complex="bold"/>
    </style:style>
    <style:style style:name="T655" style:parent-style-name="DefaultParagraphFont" style:family="text">
      <style:text-properties style:font-name-complex="Arial" style:font-weight-complex="bold" fo:color="#000000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59" style:parent-style-name="Normal" style:family="paragraph">
      <style:text-properties fo:font-size="14pt" style:font-size-asian="14pt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name-complex="Arial" style:font-weight-complex="bold"/>
    </style:style>
    <style:style style:name="T663" style:parent-style-name="DefaultParagraphFont" style:family="text">
      <style:text-properties style:font-name-complex="Arial" style:font-weight-complex="bold"/>
    </style:style>
    <style:style style:name="T664" style:parent-style-name="DefaultParagraphFont" style:family="text">
      <style:text-properties style:font-name-complex="Arial" style:font-weight-complex="bold" fo:color="#000000"/>
    </style:style>
    <style:style style:name="T665" style:parent-style-name="DefaultParagraphFont" style:family="text">
      <style:text-properties style:font-name-complex="Arial" style:font-weight-complex="bold" style:font-style-complex="italic" fo:color="#000000"/>
    </style:style>
    <style:style style:name="T666" style:parent-style-name="DefaultParagraphFont" style:family="text">
      <style:text-properties style:font-name-complex="Arial" style:font-weight-complex="bold" fo:color="#000000"/>
    </style:style>
    <style:style style:name="T66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style:font-weight-complex="bold"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72" style:parent-style-name="DefaultParagraphFont" style:family="text">
      <style:text-properties style:font-name-complex="Arial" fo:color="#000000"/>
    </style:style>
    <style:style style:name="P673" style:parent-style-name="Normal" style:family="paragraph">
      <style:text-properties fo:font-size="9pt" style:font-size-asian="9pt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text-properties fo:font-size="16pt" style:font-size-asian="16pt"/>
    </style:style>
    <style:style style:name="T678" style:parent-style-name="DefaultParagraphFont" style:family="text">
      <style:text-properties fo:font-size="8pt" style:font-size-asian="8pt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name-complex="Arial" style:font-weight-complex="bold" fo:color="#000000"/>
    </style:style>
    <style:style style:name="T682" style:parent-style-name="DefaultParagraphFont" style:family="text">
      <style:text-properties style:font-name-complex="Arial" style:font-weight-complex="bold" fo:color="#000000" style:text-position="super 62.5%"/>
    </style:style>
    <style:style style:name="T683" style:parent-style-name="DefaultParagraphFont" style:family="text">
      <style:text-properties style:font-name-complex="Arial" style:font-weight-complex="bold" fo:color="#000000"/>
    </style:style>
    <style:style style:name="T684" style:parent-style-name="DefaultParagraphFont" style:family="text">
      <style:text-properties style:font-name-complex="Arial" style:font-weight-complex="bold" fo:color="#000000"/>
    </style:style>
    <style:style style:name="T685" style:parent-style-name="DefaultParagraphFont" style:family="text">
      <style:text-properties style:font-name-complex="Arial" style:font-weight-complex="bold" style:font-style-complex="italic" fo:color="#000000"/>
    </style:style>
    <style:style style:name="T686" style:parent-style-name="DefaultParagraphFont" style:family="text">
      <style:text-properties style:font-name-complex="Arial" style:font-weight-complex="bold" fo:color="#000000"/>
    </style:style>
    <style:style style:name="T68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name-complex="Arial" style:font-weight-complex="bold" fo:color="#000000"/>
    </style:style>
    <style:style style:name="T690" style:parent-style-name="DefaultParagraphFont" style:family="text">
      <style:text-properties style:font-name-complex="Arial" style:font-weight-complex="bold" fo:color="#000000"/>
    </style:style>
    <style:style style:name="T691" style:parent-style-name="DefaultParagraphFont" style:family="text">
      <style:text-properties style:font-name-complex="Arial" style:font-weight-complex="bold" style:font-style-complex="italic" fo:color="#000000"/>
    </style:style>
    <style:style style:name="T692" style:parent-style-name="DefaultParagraphFont" style:family="text">
      <style:text-properties style:font-name-complex="Arial" style:font-weight-complex="bold" fo:color="#000000"/>
    </style:style>
    <style:style style:name="T69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6" style:parent-style-name="DefaultParagraphFont" style:family="text">
      <style:text-properties style:font-name-complex="Arial" fo:color="#000000"/>
    </style:style>
    <style:style style:name="P6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text-properties fo:font-size="8pt" style:font-size-asian="8pt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text-properties fo:font-size="16pt" style:font-size-asian="16pt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name-complex="Arial" style:font-weight-complex="bold" fo:color="#000000" style:font-size-complex="12pt"/>
    </style:style>
    <style:style style:name="T7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name-complex="Arial" style:font-weight-complex="bold" fo:color="#000000" style:font-size-complex="12pt"/>
    </style:style>
    <style:style style:name="T710" style:parent-style-name="DefaultParagraphFont" style:family="text">
      <style:text-properties style:font-name-complex="Arial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/>
    </style:style>
    <style:style style:name="T7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weight-complex="bold" fo:font-style="italic" style:font-style-asian="italic"/>
    </style:style>
    <style:style style:name="P714" style:parent-style-name="Header" style:family="paragraph">
      <style:paragraph-properties>
        <style:tab-stops/>
      </style:paragraph-properties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P719" style:parent-style-name="BodyText2" style:family="paragraph">
      <style:text-properties style:font-name-complex="Arial" fo:font-style="normal" style:font-style-asian="normal" style:font-style-complex="normal"/>
    </style:style>
    <style:style style:name="P720" style:parent-style-name="BodyText2" style:family="paragraph">
      <style:text-properties style:font-name-complex="Arial" fo:font-style="normal" style:font-style-asian="normal" style:font-style-complex="normal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name-complex="Arial" style:font-weight-complex="bold" fo:color="#000000" style:font-size-complex="12pt"/>
    </style:style>
    <style:style style:name="T725" style:parent-style-name="DefaultParagraphFont" style:family="text">
      <style:text-properties style:font-name-complex="Arial" style:font-weight-complex="bold" fo:color="#000000" style:font-size-complex="12pt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9" style:parent-style-name="Normal" style:family="paragraph">
      <style:text-properties fo:font-size="16pt" style:font-size-asian="16pt"/>
    </style:style>
    <style:style style:name="T730" style:parent-style-name="DefaultParagraphFont" style:family="text">
      <style:text-properties fo:font-size="8pt" style:font-size-asian="8pt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name-complex="Arial" style:font-weight-complex="bold"/>
    </style:style>
    <style:style style:name="T733" style:parent-style-name="DefaultParagraphFont" style:family="text">
      <style:text-properties style:font-name-complex="Arial" style:font-weight-complex="bold"/>
    </style:style>
    <style:style style:name="T734" style:parent-style-name="DefaultParagraphFont" style:family="text">
      <style:text-properties style:font-name-complex="Arial" style:font-weight-complex="bold" fo:color="#000000"/>
    </style:style>
    <style:style style:name="T735" style:parent-style-name="DefaultParagraphFont" style:family="text">
      <style:text-properties style:font-name-complex="Arial" style:font-weight-complex="bold" style:font-style-complex="italic" fo:color="#000000"/>
    </style:style>
    <style:style style:name="T736" style:parent-style-name="DefaultParagraphFont" style:family="text">
      <style:text-properties style:font-name-complex="Arial" style:font-weight-complex="bold" fo:color="#000000"/>
    </style:style>
    <style:style style:name="T737" style:parent-style-name="DefaultParagraphFont" style:family="text">
      <style:text-properties style:font-name-complex="Arial" style:font-weight-complex="bold"/>
    </style:style>
    <style:style style:name="T738" style:parent-style-name="DefaultParagraphFont" style:family="text">
      <style:text-properties style:font-name-complex="Arial" style:font-weight-complex="bold" fo:color="#000000"/>
    </style:style>
    <style:style style:name="T739" style:parent-style-name="DefaultParagraphFont" style:family="text">
      <style:text-properties style:font-name-complex="Arial" style:font-weight-complex="bold" style:font-style-complex="italic" fo:color="#000000"/>
    </style:style>
    <style:style style:name="T740" style:parent-style-name="DefaultParagraphFont" style:family="text">
      <style:text-properties style:font-name-complex="Arial" style:font-weight-complex="bold" fo:color="#000000"/>
    </style:style>
    <style:style style:name="T741" style:parent-style-name="DefaultParagraphFont" style:family="text">
      <style:text-properties style:font-name-complex="Arial" style:font-weight-complex="bold"/>
    </style:style>
    <style:style style:name="T742" style:parent-style-name="DefaultParagraphFont" style:family="text">
      <style:text-properties style:font-name-complex="Arial" style:font-weight-complex="bold" fo:color="#000000"/>
    </style:style>
    <style:style style:name="T743" style:parent-style-name="DefaultParagraphFont" style:family="text">
      <style:text-properties style:font-name-complex="Arial" style:font-weight-complex="bold" style:font-style-complex="italic" fo:color="#000000"/>
    </style:style>
    <style:style style:name="T744" style:parent-style-name="DefaultParagraphFont" style:family="text">
      <style:text-properties style:font-name-complex="Arial" style:font-weight-complex="bold" fo:color="#000000"/>
    </style:style>
    <style:style style:name="T745" style:parent-style-name="DefaultParagraphFont" style:family="text">
      <style:text-properties style:font-name-complex="Arial" style:font-weight-complex="bold"/>
    </style:style>
    <style:style style:name="T746" style:parent-style-name="DefaultParagraphFont" style:family="text">
      <style:text-properties style:font-name-complex="Arial" style:font-weight-complex="bold"/>
    </style:style>
    <style:style style:name="T747" style:parent-style-name="DefaultParagraphFont" style:family="text">
      <style:text-properties style:font-name-complex="Arial" style:font-weight-complex="bold" fo:color="#000000"/>
    </style:style>
    <style:style style:name="T748" style:parent-style-name="DefaultParagraphFont" style:family="text">
      <style:text-properties style:font-name-complex="Arial" style:font-weight-complex="bold" style:font-style-complex="italic" fo:color="#000000"/>
    </style:style>
    <style:style style:name="T749" style:parent-style-name="DefaultParagraphFont" style:family="text">
      <style:text-properties style:font-name-complex="Arial" style:font-weight-complex="bold" fo:color="#000000"/>
    </style:style>
    <style:style style:name="T750" style:parent-style-name="DefaultParagraphFont" style:family="text">
      <style:text-properties style:font-name-complex="Arial" style:font-weight-complex="bold"/>
    </style:style>
    <style:style style:name="T751" style:parent-style-name="DefaultParagraphFont" style:family="text">
      <style:text-properties style:font-name-complex="Arial" style:font-weight-complex="bold" fo:color="#000000"/>
    </style:style>
    <style:style style:name="T752" style:parent-style-name="DefaultParagraphFont" style:family="text">
      <style:text-properties style:font-name-complex="Arial" style:font-weight-complex="bold" style:font-style-complex="italic" fo:color="#000000"/>
    </style:style>
    <style:style style:name="T753" style:parent-style-name="DefaultParagraphFont" style:family="text">
      <style:text-properties style:font-name-complex="Arial" style:font-weight-complex="bold" fo:color="#000000"/>
    </style:style>
    <style:style style:name="T754" style:parent-style-name="DefaultParagraphFont" style:family="text">
      <style:text-properties style:font-name-complex="Arial" style:font-weight-complex="bold"/>
    </style:style>
    <style:style style:name="T755" style:parent-style-name="DefaultParagraphFont" style:family="text">
      <style:text-properties style:font-name-complex="Arial" style:font-weight-complex="bold" fo:color="#000000"/>
    </style:style>
    <style:style style:name="T756" style:parent-style-name="DefaultParagraphFont" style:family="text">
      <style:text-properties style:font-name-complex="Arial" style:font-weight-complex="bold" fo:color="#000000"/>
    </style:style>
    <style:style style:name="T757" style:parent-style-name="DefaultParagraphFont" style:family="text">
      <style:text-properties style:font-name-complex="Arial" style:font-weight-complex="bold" style:font-style-complex="italic" fo:color="#000000"/>
    </style:style>
    <style:style style:name="T758" style:parent-style-name="DefaultParagraphFont" style:family="text">
      <style:text-properties style:font-name-complex="Arial" style:font-weight-complex="bold" fo:color="#000000"/>
    </style:style>
    <style:style style:name="T759" style:parent-style-name="DefaultParagraphFont" style:family="text">
      <style:text-properties style:font-name-complex="Arial" style:font-weight-complex="bold" fo:color="#000000"/>
    </style:style>
    <style:style style:name="T760" style:parent-style-name="DefaultParagraphFont" style:family="text">
      <style:text-properties style:font-name-complex="Arial" style:font-weight-complex="bold" fo:color="#000000" style:text-position="super 62.5%"/>
    </style:style>
    <style:style style:name="T761" style:parent-style-name="DefaultParagraphFont" style:family="text">
      <style:text-properties style:font-name-complex="Arial" style:font-weight-complex="bold" fo:color="#000000"/>
    </style:style>
    <style:style style:name="T762" style:parent-style-name="DefaultParagraphFont" style:family="text">
      <style:text-properties style:font-name-complex="Arial" style:font-weight-complex="bold" fo:color="#000000" style:text-position="super 62.5%"/>
    </style:style>
    <style:style style:name="T763" style:parent-style-name="DefaultParagraphFont" style:family="text">
      <style:text-properties style:font-name-complex="Arial" style:font-weight-complex="bold" fo:color="#000000"/>
    </style:style>
    <style:style style:name="T764" style:parent-style-name="DefaultParagraphFont" style:family="text">
      <style:text-properties style:font-name-complex="Arial" style:font-weight-complex="bold" fo:color="#000000" style:text-position="super 62.5%"/>
    </style:style>
    <style:style style:name="T765" style:parent-style-name="DefaultParagraphFont" style:family="text">
      <style:text-properties style:font-name-complex="Arial" style:font-weight-complex="bold" fo:color="#000000"/>
    </style:style>
    <style:style style:name="T766" style:parent-style-name="DefaultParagraphFont" style:family="text">
      <style:text-properties style:font-name-complex="Arial" style:font-weight-complex="bold" fo:color="#000000" style:text-position="super 62.5%"/>
    </style:style>
    <style:style style:name="T767" style:parent-style-name="DefaultParagraphFont" style:family="text">
      <style:text-properties style:font-name-complex="Arial" style:font-weight-complex="bold" fo:color="#000000"/>
    </style:style>
    <style:style style:name="T768" style:parent-style-name="DefaultParagraphFont" style:family="text">
      <style:text-properties style:font-name-complex="Arial" style:font-weight-complex="bold" fo:color="#000000" style:text-position="super 62.5%"/>
    </style:style>
    <style:style style:name="T769" style:parent-style-name="DefaultParagraphFont" style:family="text">
      <style:text-properties style:font-name-complex="Arial" style:font-weight-complex="bold" fo:color="#000000"/>
    </style:style>
    <style:style style:name="T770" style:parent-style-name="DefaultParagraphFont" style:family="text">
      <style:text-properties style:font-name-complex="Arial" style:font-weight-complex="bold" fo:color="#000000" style:text-position="super 62.5%"/>
    </style:style>
    <style:style style:name="T771" style:parent-style-name="DefaultParagraphFont" style:family="text">
      <style:text-properties style:font-name-complex="Arial" style:font-weight-complex="bold" fo:color="#000000"/>
    </style:style>
    <style:style style:name="T772" style:parent-style-name="DefaultParagraphFont" style:family="text">
      <style:text-properties style:font-name-complex="Arial" style:font-weight-complex="bold" fo:color="#000000" style:text-position="super 62.5%"/>
    </style:style>
    <style:style style:name="T773" style:parent-style-name="DefaultParagraphFont" style:family="text">
      <style:text-properties style:font-name-complex="Arial" style:font-weight-complex="bold" fo:color="#000000"/>
    </style:style>
    <style:style style:name="T774" style:parent-style-name="DefaultParagraphFont" style:family="text">
      <style:text-properties style:font-name-complex="Arial" style:font-weight-complex="bold" fo:color="#000000" style:text-position="super 62.5%"/>
    </style:style>
    <style:style style:name="T775" style:parent-style-name="DefaultParagraphFont" style:family="text">
      <style:text-properties style:font-name-complex="Arial" style:font-weight-complex="bold" fo:color="#000000"/>
    </style:style>
    <style:style style:name="T776" style:parent-style-name="DefaultParagraphFont" style:family="text">
      <style:text-properties style:font-name-complex="Arial" style:font-weight-complex="bold" fo:color="#000000" style:text-position="super 62.5%"/>
    </style:style>
    <style:style style:name="T777" style:parent-style-name="DefaultParagraphFont" style:family="text">
      <style:text-properties style:font-name-complex="Arial" style:font-weight-complex="bold" fo:color="#000000"/>
    </style:style>
    <style:style style:name="T778" style:parent-style-name="DefaultParagraphFont" style:family="text">
      <style:text-properties style:font-name-complex="Arial" style:font-weight-complex="bold" fo:color="#000000" style:text-position="super 62.5%"/>
    </style:style>
    <style:style style:name="T779" style:parent-style-name="DefaultParagraphFont" style:family="text">
      <style:text-properties style:font-name-complex="Arial" style:font-weight-complex="bold" fo:color="#000000"/>
    </style:style>
    <style:style style:name="T780" style:parent-style-name="DefaultParagraphFont" style:family="text">
      <style:text-properties style:font-name-complex="Arial" style:font-weight-complex="bold" fo:color="#000000" style:text-position="super 62.5%"/>
    </style:style>
    <style:style style:name="T781" style:parent-style-name="DefaultParagraphFont" style:family="text">
      <style:text-properties style:font-name-complex="Arial" style:font-weight-complex="bold" fo:color="#000000"/>
    </style:style>
    <style:style style:name="T782" style:parent-style-name="DefaultParagraphFont" style:family="text">
      <style:text-properties style:font-name-complex="Arial" style:font-weight-complex="bold" fo:color="#000000" style:text-position="super 62.5%"/>
    </style:style>
    <style:style style:name="T783" style:parent-style-name="DefaultParagraphFont" style:family="text">
      <style:text-properties style:font-name-complex="Arial" style:font-weight-complex="bold" fo:color="#000000"/>
    </style:style>
    <style:style style:name="T784" style:parent-style-name="DefaultParagraphFont" style:family="text">
      <style:text-properties style:font-name-complex="Arial" style:font-weight-complex="bold" fo:color="#000000" style:text-position="super 62.5%"/>
    </style:style>
    <style:style style:name="T785" style:parent-style-name="DefaultParagraphFont" style:family="text">
      <style:text-properties style:font-name-complex="Arial" style:font-weight-complex="bold" fo:color="#000000"/>
    </style:style>
    <style:style style:name="T786" style:parent-style-name="DefaultParagraphFont" style:family="text">
      <style:text-properties style:font-name-complex="Arial" style:font-weight-complex="bold" fo:color="#000000" style:text-position="super 62.5%"/>
    </style:style>
    <style:style style:name="T787" style:parent-style-name="DefaultParagraphFont" style:family="text">
      <style:text-properties style:font-name-complex="Arial" style:font-weight-complex="bold" fo:color="#000000"/>
    </style:style>
    <style:style style:name="T788" style:parent-style-name="DefaultParagraphFont" style:family="text">
      <style:text-properties style:font-name-complex="Arial" style:font-weight-complex="bold" style:font-style-complex="italic" fo:color="#000000"/>
    </style:style>
    <style:style style:name="T789" style:parent-style-name="DefaultParagraphFont" style:family="text">
      <style:text-properties style:font-name-complex="Arial" style:font-weight-complex="bold" fo:color="#000000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P792" style:parent-style-name="Normal" style:family="paragraph">
      <style:text-properties fo:font-weight="bold" style:font-weight-asian="bold" style:font-weight-complex="bold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9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name-complex="Arial" style:font-weight-complex="bold" style:font-style-complex="italic" fo:color="#000000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name-complex="Arial" style:font-weight-complex="bold" style:font-style-complex="italic" fo:color="#000000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name-complex="Arial" style:font-weight-complex="bold" style:font-style-complex="italic" fo:color="#000000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name-complex="Arial" style:font-weight-complex="bold" style:font-style-complex="italic" fo:color="#000000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fo:font-style="italic" style:font-style-asian="italic" style:font-style-complex="italic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name-complex="Arial" style:font-weight-complex="bold" style:font-style-complex="italic" fo:color="#000000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name-complex="Arial" style:font-weight-complex="bold" style:font-style-complex="italic" fo:color="#000000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name-complex="Arial" style:font-weight-complex="bold" style:font-style-complex="italic" fo:color="#000000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T820" style:parent-style-name="DefaultParagraphFont" style:family="text">
      <style:text-properties style:font-weight-complex="bold" fo:font-style="italic" style:font-style-asian="italic" style:font-style-complex="italic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name-complex="Arial" style:font-weight-complex="bold" style:font-style-complex="italic" fo:color="#000000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tyle="italic" style:font-style-asian="italic" style:font-style-complex="italic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name-complex="Arial" style:font-weight-complex="bold" style:font-style-complex="italic" fo:color="#000000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fo:font-style="italic" style:font-style-asian="italic" style:font-style-complex="italic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name-complex="Arial" fo:color="#000000"/>
    </style:style>
    <style:style style:name="T836" style:parent-style-name="DefaultParagraphFont" style:family="text">
      <style:text-properties fo:color="#000000"/>
    </style:style>
    <style:style style:name="P837" style:parent-style-name="Header" style:family="paragraph">
      <style:paragraph-properties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fo:font-size="8pt" style:font-size-asian="8pt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name-complex="Arial" style:font-weight-complex="bold" fo:color="#000000"/>
    </style:style>
    <style:style style:name="T842" style:parent-style-name="DefaultParagraphFont" style:family="text">
      <style:text-properties style:font-weight-complex="bold" fo:font-style="italic" style:font-style-asian="italic"/>
    </style:style>
    <style:style style:name="T8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weight-complex="bold" fo:font-style="italic" style:font-style-asian="italic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text-properties fo:font-size="9pt" style:font-size-asian="9pt"/>
    </style:style>
    <style:style style:name="P850" style:parent-style-name="Header" style:family="paragraph">
      <style:paragraph-properties>
        <style:tab-stops/>
      </style:paragraph-properties>
    </style:style>
    <style:style style:name="T851" style:parent-style-name="DefaultParagraphFont" style:family="text">
      <style:text-properties style:font-style-complex="italic"/>
    </style:style>
    <style:style style:name="P852" style:parent-style-name="Header" style:family="paragraph">
      <style:paragraph-properties>
        <style:tab-stops/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name-complex="Arial" style:font-weight-complex="bold" fo:color="#000000"/>
    </style:style>
    <style:style style:name="T856" style:parent-style-name="DefaultParagraphFont" style:family="text">
      <style:text-properties style:font-name-complex="Arial" style:font-weight-complex="bold" fo:color="#000000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60" style:parent-style-name="Normal" style:family="paragraph">
      <style:text-properties fo:font-size="16pt" style:font-size-asian="16pt"/>
    </style:style>
    <style:style style:name="T861" style:parent-style-name="DefaultParagraphFont" style:family="text">
      <style:text-properties fo:font-size="8pt" style:font-size-asian="8pt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name-complex="Arial" style:font-weight-complex="bold" fo:color="#000000" style:font-size-complex="12pt"/>
    </style:style>
    <style:style style:name="T864" style:parent-style-name="DefaultParagraphFont" style:family="text">
      <style:text-properties style:font-name-complex="Arial" style:font-weight-complex="bold" fo:color="#000000" style:font-size-complex="12pt"/>
    </style:style>
    <style:style style:name="T86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name-complex="Arial" style:font-weight-complex="bold" fo:color="#000000" style:font-size-complex="12pt"/>
    </style:style>
    <style:style style:name="T867" style:parent-style-name="DefaultParagraphFont" style:family="text">
      <style:text-properties style:font-name-complex="Arial" fo:font-size="10pt" style:font-size-asian="10pt"/>
    </style:style>
    <style:style style:name="T868" style:parent-style-name="DefaultParagraphFont" style:family="text">
      <style:text-properties fo:font-style="italic" style:font-style-asian="italic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text-properties fo:font-size="8pt" style:font-size-asian="8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tyle-complex="italic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text-properties fo:font-size="18pt" style:font-size-asian="18pt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style:font-style-complex="italic"/>
    </style:style>
    <style:style style:name="T893" style:parent-style-name="DefaultParagraphFont" style:family="text">
      <style:text-properties fo:font-size="8pt" style:font-size-asian="8pt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style:font-name-complex="Arial" fo:color="#000000"/>
    </style:style>
    <style:style style:name="T896" style:parent-style-name="DefaultParagraphFont" style:family="text">
      <style:text-properties style:font-name-complex="Arial"/>
    </style:style>
    <style:style style:name="T897" style:parent-style-name="DefaultParagraphFont" style:family="text">
      <style:text-properties style:font-name-complex="Arial" fo:color="#000000"/>
    </style:style>
    <style:style style:name="T898" style:parent-style-name="DefaultParagraphFont" style:family="text">
      <style:text-properties style:font-name-complex="Arial"/>
    </style:style>
    <style:style style:name="T899" style:parent-style-name="DefaultParagraphFont" style:family="text">
      <style:text-properties style:font-name-complex="Arial" fo:color="#000000"/>
    </style:style>
    <style:style style:name="T900" style:parent-style-name="DefaultParagraphFont" style:family="text">
      <style:text-properties style:font-name-complex="Arial" style:font-weight-complex="bold" style:font-style-complex="italic" fo:color="#000000"/>
    </style:style>
    <style:style style:name="T901" style:parent-style-name="DefaultParagraphFont" style:family="text">
      <style:text-properties style:font-name-complex="Arial" fo:color="#000000"/>
    </style:style>
    <style:style style:name="T902" style:parent-style-name="DefaultParagraphFont" style:family="text">
      <style:text-properties style:font-name-complex="Arial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/>
    </style:style>
    <style:style style:name="T904" style:parent-style-name="DefaultParagraphFont" style:family="text">
      <style:text-properties style:font-name-complex="Arial" fo:color="#000000"/>
    </style:style>
    <style:style style:name="T905" style:parent-style-name="DefaultParagraphFont" style:family="text">
      <style:text-properties style:font-style-complex="italic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fo:font-size="8pt" style:font-size-asian="8pt"/>
    </style:style>
    <style:style style:name="P909" style:parent-style-name="Normal" style:family="paragraph">
      <style:text-properties fo:color="#000000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name-complex="Arial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 style:font-style-complex="italic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style:font-style-complex="italic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style:font-style-complex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style-complex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tyle-complex="italic"/>
    </style:style>
    <style:style style:name="T930" style:parent-style-name="DefaultParagraphFont" style:family="text">
      <style:text-properties style:font-style-complex="italic"/>
    </style:style>
    <style:style style:name="P93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32" style:parent-style-name="DefaultParagraphFont" style:family="text">
      <style:text-properties style:font-style-complex="italic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style-complex="italic"/>
    </style:style>
    <style:style style:name="P93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P93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93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39" style:parent-style-name="DefaultParagraphFont" style:family="text">
      <style:text-properties style:font-name-complex="Arial"/>
    </style:style>
    <style:style style:name="T940" style:parent-style-name="DefaultParagraphFont" style:family="text">
      <style:text-properties style:font-name-complex="Arial" style:font-weight-complex="bold"/>
    </style:style>
    <style:style style:name="P94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8pt" style:font-size-asian="8pt"/>
    </style:style>
    <style:style style:name="P945" style:parent-style-name="Normal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tyle-complex="italic"/>
    </style:style>
    <style:style style:name="P948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20pt" style:font-size-asian="2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8pt" style:font-size-asian="8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-complex="Arial" fo:font-weight="bold" style:font-weight-asian="bold"/>
    </style:style>
    <style:style style:name="T953" style:parent-style-name="DefaultParagraphFont" style:family="text">
      <style:text-properties style:font-name-complex="Arial" fo:font-weight="bold" style:font-weight-asian="bold"/>
    </style:style>
    <style:style style:name="T954" style:parent-style-name="DefaultParagraphFont" style:family="text">
      <style:text-properties style:font-name-complex="Arial" fo:font-weight="bold" style:font-weight-asian="bold" style:font-size-complex="10.5pt"/>
    </style:style>
    <style:style style:name="P955" style:parent-style-name="Normal" style:family="paragraph">
      <style:paragraph-properties fo:text-align="center"/>
      <style:text-properties style:font-name-complex="Arial" style:font-weight-complex="bold" style:font-size-complex="10.5pt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-complex="Arial" style:font-weight-complex="bold" style:font-size-complex="10.5pt"/>
    </style:style>
    <style:style style:name="P958" style:parent-style-name="Normal" style:family="paragraph">
      <style:text-properties fo:font-size="18pt" style:font-size-asian="18pt"/>
    </style:style>
    <style:style style:name="P959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20pt" style:font-size-asian="20pt"/>
    </style:style>
    <style:style style:name="T960" style:parent-style-name="DefaultParagraphFont" style:family="text">
      <style:text-properties fo:font-size="8pt" style:font-size-asian="8pt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name-complex="Arial" fo:color="#000000"/>
    </style:style>
    <style:style style:name="T963" style:parent-style-name="DefaultParagraphFont" style:family="text">
      <style:text-properties style:font-name-complex="Arial"/>
    </style:style>
    <style:style style:name="T964" style:parent-style-name="DefaultParagraphFont" style:family="text">
      <style:text-properties style:font-name-complex="Arial" fo:color="#000000"/>
    </style:style>
    <style:style style:name="T965" style:parent-style-name="DefaultParagraphFont" style:family="text">
      <style:text-properties style:font-name-complex="Arial"/>
    </style:style>
    <style:style style:name="T966" style:parent-style-name="DefaultParagraphFont" style:family="text">
      <style:text-properties style:font-name-complex="Arial" fo:color="#000000"/>
    </style:style>
    <style:style style:name="T967" style:parent-style-name="DefaultParagraphFont" style:family="text">
      <style:text-properties style:font-name-complex="Arial" style:font-weight-complex="bold" style:font-style-complex="italic" fo:color="#000000"/>
    </style:style>
    <style:style style:name="T968" style:parent-style-name="DefaultParagraphFont" style:family="text">
      <style:text-properties style:font-name-complex="Arial" fo:color="#000000"/>
    </style:style>
    <style:style style:name="T969" style:parent-style-name="DefaultParagraphFont" style:family="text">
      <style:text-properties style:font-name-complex="Arial" fo:font-size="10pt" style:font-size-asian="10pt"/>
    </style:style>
    <style:style style:name="T970" style:parent-style-name="DefaultParagraphFont" style:family="text">
      <style:text-properties style:font-name-complex="Arial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72" style:parent-style-name="Header" style:family="paragraph">
      <style:paragraph-properties>
        <style:tab-stops/>
      </style:paragraph-properties>
      <style:text-properties style:font-style-complex="italic"/>
    </style:style>
    <style:style style:name="P973" style:parent-style-name="Normal" style:family="paragraph">
      <style:paragraph-properties fo:text-indent="0.5in"/>
    </style:style>
    <style:style style:name="T974" style:parent-style-name="DefaultParagraphFont" style:family="text">
      <style:text-properties style:font-weight-complex="bold"/>
    </style:style>
    <style:style style:name="P975" style:parent-style-name="Normal" style:family="paragraph">
      <style:paragraph-properties fo:text-indent="0.5in"/>
      <style:text-properties fo:font-size="8pt" style:font-size-asian="8pt"/>
    </style:style>
    <style:style style:name="P976" style:parent-style-name="Heading1" style:family="paragraph">
      <style:paragraph-properties fo:text-align="justify"/>
    </style:style>
    <style:style style:name="T977" style:parent-style-name="DefaultParagraphFont" style:family="text">
      <style:text-properties fo:font-weight="normal" style:font-weight-asian="normal" style:text-underline-type="none"/>
    </style:style>
    <style:style style:name="P9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P981" style:parent-style-name="Normal" style:family="paragraph">
      <style:paragraph-properties fo:margin-left="0.5in">
        <style:tab-stops/>
      </style:paragraph-properties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P984" style:parent-style-name="Normal" style:family="paragraph">
      <style:text-properties fo:font-size="16pt" style:font-size-asian="16pt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name-complex="Arial" style:font-weight-complex="bold" fo:color="#000000"/>
    </style:style>
    <style:style style:name="T988" style:parent-style-name="DefaultParagraphFont" style:family="text">
      <style:text-properties style:font-name-complex="Arial" style:font-weight-complex="bold" fo:color="#000000"/>
    </style:style>
    <style:style style:name="T989" style:parent-style-name="DefaultParagraphFont" style:family="text">
      <style:text-properties style:font-name-complex="Arial" style:font-weight-complex="bold"/>
    </style:style>
    <style:style style:name="T990" style:parent-style-name="DefaultParagraphFont" style:family="text">
      <style:text-properties style:font-name-complex="Arial" style:font-weight-complex="bold" fo:color="#000000"/>
    </style:style>
    <style:style style:name="P991" style:parent-style-name="Normal" style:family="paragraph">
      <style:text-properties fo:font-size="18pt" style:font-size-asian="18pt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style-complex="italic"/>
    </style:style>
    <style:style style:name="P994" style:parent-style-name="Normal" style:family="paragraph">
      <style:text-properties fo:font-size="18pt" style:font-size-asian="18pt"/>
    </style:style>
    <style:style style:name="P995" style:parent-style-name="Normal" style:family="paragraph">
      <style:text-properties fo:font-size="16pt" style:font-size-asian="16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9pt" style:font-size-asian="9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8pt" style:font-size-asian="8pt"/>
    </style:style>
    <style:style style:name="P10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style:font-style-complex="italic"/>
    </style:style>
    <style:style style:name="P1005" style:parent-style-name="Header" style:family="paragraph">
      <style:paragraph-properties>
        <style:tab-stops/>
      </style:paragraph-properties>
    </style:style>
    <style:style style:name="P1006" style:parent-style-name="Header" style:family="paragraph">
      <style:paragraph-properties>
        <style:tab-stops/>
      </style:paragraph-properties>
    </style:style>
    <style:style style:name="P1007" style:parent-style-name="Header" style:family="paragraph">
      <style:paragraph-properties>
        <style:tab-stops/>
      </style:paragraph-properties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P1010" style:parent-style-name="Header" style:family="paragraph">
      <style:paragraph-properties>
        <style:tab-stops/>
      </style:paragraph-properties>
    </style:style>
    <style:style style:name="P10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10-06-22 <text:s/><text:span text:style-name="T14">Nr. SPP-233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P19"/>
      <text:p text:style-name="P20">Užsiregistravo 82 Seimo nariai<text:s/><text:span text:style-name="T21">(10.01 val.)</text:span></text:p>
      <text:p text:style-name="P22"/>
      <text:p text:style-name="P23"><text:span text:style-name="T24">10.02 val.</text:span></text:p>
      <text:p text:style-name="Normal"><text:tab/><text:span text:style-name="T25">SVARSTYTA.</text:span><text:s/>Seniūnų sueigoje patikslinta 2010 m. birželio 22 d. (antradienio) plenarinių posėdžių darbotvarkė</text:p>
      <text:p text:style-name="Normal"><text:tab/>Pranešėja – <text:s/><text:span text:style-name="T26">Seimo Pirmininkė I. Degutienė</text:span></text:p>
      <text:p text:style-name="P27"/>
      <text:p text:style-name="Normal"><text:tab/><text:span text:style-name="T28">NUTARTA.</text:span><text:span text:style-name="T29"><text:tab/></text:span><text:span text:style-name="T30">Patvirtinti patikslintą 2010 m.<text:s/></text:span>birželio 22 d. (antradienio) plenarinių posėdžių<text:span text:style-name="T31"><text:s/>darbotvarkę.<text:s/></text:span><text:span text:style-name="T32">Balsavimo rezu</text:span><text:span text:style-name="T33">ltatai: pritarta bendru sutarimu.</text:span></text:p>
      <text:p text:style-name="P34"/>
      <text:p text:style-name="Normal"><text:span text:style-name="T35"><text:s text:c="16"/>10.02 val.</text:span></text:p>
      <text:p text:style-name="Normal"><text:tab/><text:span text:style-name="T36">SVARSTYTA.</text:span><text:s/><text:span text:style-name="T37">Laukinės gyvūnijos įstatymo pakeitimo<text:s/></text:span><text:span text:style-name="T38">įstatymo projektas<text:s/></text:span><text:span text:style-name="T39">Nr. XIP-</text:span><text:span text:style-name="T40">1758(2)</text:span><text:s/><text:span text:style-name="T41">(teikėjai – LRV / <text:s/></text:span><text:span text:style-name="T42">aplinkos ministras G. Kazlauskas</text:span><text:span text:style-name="T43">)</text:span><text:s/><text:span text:style-name="T44">(priėmimo tęsinys)</text:span></text:p>
      <text:p text:style-name="P45"/>
      <text:p text:style-name="Normal"><text:tab/>Posėdžio pirmininkė paskelbė balsavimą dėl šio įstatymo priėmimo.</text:p>
      <text:p text:style-name="Normal"/>
      <text:p text:style-name="Normal"><text:tab/><text:span text:style-name="T46">NUTARTA.</text:span><text:tab/><text:span text:style-name="T47">Priimti<text:s/></text:span><text:span text:style-name="T48">Laukinės gyvūnijos įstatymo pakeitimo<text:s/></text:span><text:span text:style-name="T49">įstatymą</text:span>.<text:s/><text:span text:style-name="T50">Balsavimo rezultatai: už - 83, prieš - 0, susilaikė 10</text:span>.<text:s/><text:span text:style-name="T51">(Užsiregistravo 94 Seimo nariai<text:s/></text:span><text:span text:style-name="T52">(10.03 val.)</text:span></text:p>
      <text:p text:style-name="P53"/>
      <text:p text:style-name="Normal"><text:tab/>Dėl balsavimo rezultatų kalbėjo Seimo narys<text:s/><text:span text:style-name="T54">R. J. Dagys</text:span><text:s/>(prašė patikslinti balsavimo rezultatus<text:span text:style-name="T55">,</text:span><text:s/>jis – už<text:span text:style-name="T56">).<text:s/></text:span></text:p>
      <text:p text:style-name="P57"/>
      <text:p text:style-name="Normal"><text:span text:style-name="T58"><text:s text:c="16"/>10.04 val.</text:span></text:p>
      <text:p text:style-name="Normal"><text:tab/><text:span text:style-name="T59">SVARSTYTA.</text:span><text:s/><text:span text:style-name="T60">Vietos savivaldos įstatymo 7 ir 32 straipsnių pakeitimo<text:s/></text:span><text:span text:style-name="T61">įstatymo projektas<text:s/></text:span><text:span text:style-name="T62">Nr. XIP-</text:span><text:span text:style-name="T63">1940(2)</text:span><text:s/><text:span text:style-name="T64">(teikėjas – J. Urbanavičius)</text:span><text:s/><text:span text:style-name="T65">(priėmimo tęsinys)</text:span></text:p>
      <text:p text:style-name="Normal"/>
      <text:p text:style-name="Normal"><text:tab/>Posėdžio pirmininkė paskelbė balsavimą dėl šio įstatymo priėmimo.</text:p>
      <text:p text:style-name="P66"/>
      <text:p text:style-name="Normal"><text:span text:style-name="T67"><text:s text:c="11"/>NUTARTA.</text:span><text:span text:style-name="T68"><text:tab/>Priimti<text:s/></text:span><text:span text:style-name="T69">Vietos savivaldos įstatymo 7 ir 32 straipsnių pakeitimo<text:s/></text:span><text:span text:style-name="T70">įstatymą</text:span>.<text:s/><text:span text:style-name="T71">Balsavimo rezultatai: už - 97, prieš - 0, susilaikė 6.</text:span><text:s/><text:span text:style-name="T72">(Užsiregistravo 104 Seimo nariai (</text:span><text:span text:style-name="T73">10.04</text:span><text:span text:style-name="T74"><text:s/>val.</text:span><text:span text:style-name="T75">)</text:span></text:p>
      <text:p text:style-name="P76"/>
      <text:p text:style-name="Normal"><text:span text:style-name="T77"><text:s text:c="14"/></text:span><text:span text:style-name="T78"><text:s text:c="2"/>10.05 val.</text:span></text:p>
      <text:p text:style-name="Normal"><text:tab/><text:span text:style-name="T79">SVARSTYTA.</text:span><text:s/><text:span text:style-name="T80">Aplinkos apsaugos rėmimo programos įstatymo 4 straipsnio pakeitimo<text:s/></text:span><text:span text:style-name="T81">įstatymo projektas<text:s/></text:span><text:span text:style-name="T82">Nr. XIP-</text:span><text:span text:style-name="T83">1942(2)</text:span><text:s/><text:span text:style-name="T84">(teikėjas – J. Urbanavičius)</text:span><text:s/><text:span text:style-name="T85">(priėmimo tęsinys)</text:span></text:p>
      <text:p text:style-name="Normal"/>
      <text:soft-page-break/>
      <text:p text:style-name="Normal"><text:tab/>Posėdžio pirmininkė paskelbė balsavimą dėl šio įstatymo priėmimo.</text:p>
      <text:p text:style-name="Normal"/>
      <text:p text:style-name="Normal"><text:tab/><text:span text:style-name="T86">NUTARTA.</text:span><text:tab/><text:span text:style-name="T87">Pr</text:span><text:span text:style-name="T88">iimti<text:s/></text:span><text:span text:style-name="T89">Aplinkos apsaugos rėmimo programos įstatymo 4 straipsnio pakeitimo<text:s/></text:span><text:span text:style-name="T90">įstatymą</text:span>.<text:s/><text:span text:style-name="T91">Balsavimo rezultatai: už - 100, prieš - 0, susilaikė 5</text:span>.<text:s/><text:span text:style-name="T92">(Užsiregistravo 106 Seimo nariai<text:s/></text:span><text:span text:style-name="T93">(10.05 val.)</text:span></text:p>
      <text:p text:style-name="P94"/>
      <text:p text:style-name="Normal"><text:span text:style-name="T95"><text:s text:c="16"/>10.06 val.</text:span></text:p>
      <text:p text:style-name="Normal"><text:tab/><text:span text:style-name="T96">SVARSTYTA.</text:span><text:s/><text:span text:style-name="T97">Reklamos įstatymo 2 straipsnio<text:s/></text:span><text:span text:style-name="T98">pakeitimo ir papildymo <text:s/>įstatymo projektas<text:s/></text:span><text:span text:style-name="T99">Nr. XIP-</text:span><text:span text:style-name="T100">1426</text:span><text:span text:style-name="T101">(2)</text:span><text:s/><text:span text:style-name="T102">(teikėjai – LRV / </text:span><text:span text:style-name="T103">ūkio ministras D. Kreivys</text:span><text:span text:style-name="T104">)</text:span><text:s/><text:span text:style-name="T105">(</text:span><text:span text:style-name="T106">priėmimo tęsinys)</text:span><text:span text:style-name="T107"><text:s/></text:span></text:p>
      <text:p text:style-name="P108"/>
      <text:p text:style-name="Normal"><text:tab/>Posėdžio pirmininkė paskelbė balsavimą dėl šio įstatymo priėmimo.</text:p>
      <text:p text:style-name="P109"/>
      <text:p text:style-name="Normal"><text:span text:style-name="T110"><text:s text:c="11"/>NUTARTA.</text:span><text:span text:style-name="T111"><text:tab/>Priimti<text:s/></text:span><text:span text:style-name="T112">Reklamos įstatymo 2 straipsnio pake</text:span><text:span text:style-name="T113">itimo ir papildymo <text:s/>įstatymą</text:span>.<text:s/><text:span text:style-name="T114">Balsavimo rezultatai: už - 98, prieš - 0, susilaikė 9.</text:span><text:s/><text:span text:style-name="T115">(Užsiregistravo 108 Seimo nariai (</text:span><text:span text:style-name="T116">10.06</text:span><text:span text:style-name="T117"><text:s/>val.</text:span><text:span text:style-name="T118">)</text:span></text:p>
      <text:p text:style-name="P119"/>
      <text:p text:style-name="Normal"><text:span text:style-name="T120"><text:s text:c="16"/>10.07 val.</text:span></text:p>
      <text:p text:style-name="Normal"><text:tab/><text:span text:style-name="T121">SVARSTYTA.</text:span><text:s/><text:span text:style-name="T122">Nekilnojamojo turto kadastro įstatymo 2, 8 ir 11 straipsnių pakeitimo įstatymo projek</text:span><text:span text:style-name="T123">tas<text:s/></text:span><text:span text:style-name="T124">Nr. XIP-</text:span><text:span text:style-name="T125">1522(3)</text:span><text:s/><text:span text:style-name="T126">(teikėjai – LRV / </text:span><text:span text:style-name="T127">žemės ūkio ministras K. Starkevičius</text:span><text:span text:style-name="T128">)</text:span><text:s/><text:span text:style-name="T129">(priėmimas)</text:span><text:s/><text:span text:style-name="T130">(taikoma ypatingos skubos tvarka)</text:span></text:p>
      <text:p text:style-name="Normal"><text:tab/>Pranešėjas – Kaimo reikalų komiteto pirmininkas E. Pupinis</text:p>
      <text:p text:style-name="Normal"/>
      <text:p text:style-name="Normal"><text:tab/>1, 2, 3, 4, 5 straipsniai priimti bendru sutarimu.</text:p>
      <text:p text:style-name="Normal"/>
      <text:p text:style-name="Normal"><text:tab/><text:span text:style-name="T131">NUTARTA.</text:span><text:tab/><text:span text:style-name="T132">Priimti<text:s/></text:span><text:span text:style-name="T133">Ne</text:span><text:span text:style-name="T134">kilnojamojo turto kadastro įstatymo 2, 8 ir 11 straipsnių pakeitimo įstatymą</text:span>.<text:s/><text:span text:style-name="T135">Balsavimo rezultatai: už - 90, prieš - 1, susilaikė 9</text:span>.<text:s/><text:span text:style-name="T136">(Užsiregistravo 103 Seimo nariai<text:s/></text:span><text:span text:style-name="T137">(10.08 val.)</text:span></text:p>
      <text:p text:style-name="P138"/>
      <text:p text:style-name="Normal"><text:span text:style-name="T139"><text:s text:c="16"/>10.09 val.</text:span></text:p>
      <text:p text:style-name="Normal"><text:tab/><text:span text:style-name="T140">SVARSTYTA.</text:span><text:s/><text:span text:style-name="T141">Administracinių ginčų komisijų įstaty</text:span><text:span text:style-name="T142">mo 2, 3, 5, 6, 18 straipsnių pakeitimo ir 4 straipsnio pripažinimo netekusiu galios<text:s/></text:span><text:span text:style-name="T143">įstatymo projektas<text:s/></text:span><text:span text:style-name="T144">Nr. XIP-</text:span><text:span text:style-name="T145">969(2)</text:span><text:s/><text:span text:style-name="T146">(teikėjas – V. Bacevičius)</text:span><text:s/><text:span text:style-name="T147">(priėmimas)</text:span></text:p>
      <text:p text:style-name="Normal"><text:tab/>Pranešėjas – Teisės ir teisėtvarkos komiteto pirmininkas<text:s/><text:span text:style-name="T148">S. Šedbaras</text:span></text:p>
      <text:p text:style-name="P149"/>
      <text:p text:style-name="P150">Pranešėjas informavo apie<text:s/><text:span text:style-name="T151">Te</text:span><text:span text:style-name="T152">isės departamento</text:span><text:s/>pastabą, kuriai pritarė pagrindinis komitetas.</text:p>
      <text:p text:style-name="P153"/>
      <text:p text:style-name="Normal"><text:tab/>1, 2, 3, 4, 5, 6, 7 straipsniai priimti bendru sutarimu.</text:p>
      <text:p text:style-name="Normal"/>
      <text:p text:style-name="Normal"><text:tab/><text:span text:style-name="T154">NUTARTA.</text:span><text:tab/><text:span text:style-name="T155">Priimti<text:s/></text:span><text:span text:style-name="T156">Administracinių ginčų komisijų įstatymo 2, 3, 5, 6, 18 straipsnių pakeitimo ir 4 straipsnio pripažinimo netekusiu</text:span><text:span text:style-name="T157"><text:s/>galios<text:s/></text:span><text:span text:style-name="T158">įstatymą</text:span>.<text:s/><text:span text:style-name="T159">Balsavimo rezultatai: už - 81, prieš - 1, susilaikė 17</text:span>.<text:s/><text:span text:style-name="T160">(Užsiregistravo 104 Seimo nariai<text:s/></text:span><text:span text:style-name="T161">(10.10 val.)</text:span></text:p>
      <text:p text:style-name="P162"/>
      <text:p text:style-name="Normal"><text:span text:style-name="T163"><text:s text:c="16"/>10.11 val.</text:span></text:p>
      <text:p text:style-name="Normal"><text:tab/><text:span text:style-name="T164">SVARSTYTA.</text:span><text:s/><text:span text:style-name="T165">Administracinių bylų teisenos įstatymo 18, 26, 27 ir 29 straipsnių pakeitimo įstatymo projektas<text:s/></text:span><text:span text:style-name="T166">Nr. XIP-</text:span><text:span text:style-name="T167">970(2)</text:span><text:s/><text:span text:style-name="T168">(teikėjas – V. Bacevičius)</text:span><text:s/><text:span text:style-name="T169">(priėmimas)</text:span></text:p>
      <text:p text:style-name="Normal"><text:tab/>Pranešėjas – Teisės ir teisėtvarkos komiteto pirmininkas<text:s/><text:span text:style-name="T170">S. Šedbaras</text:span></text:p>
      <text:p text:style-name="P171"/>
      <text:p text:style-name="P172">Pranešėjas informavo apie<text:s/><text:span text:style-name="T173">Teisės departamento</text:span><text:s/>pastabą, kuriai pritarė pagrindinis komitetas.</text:p>
      <text:p text:style-name="P174"/>
      <text:p text:style-name="Normal"><text:tab/>1, 2, 3, 4, 5 straipsniai priimti bendru sutarimu.</text:p>
      <text:p text:style-name="Normal"/>
      <text:p text:style-name="Normal"><text:tab/><text:span text:style-name="T175">NUTARTA.</text:span><text:tab/><text:span text:style-name="T176">Priimti<text:s/></text:span><text:span text:style-name="T177">Administracinių bylų teisenos įstatymo 18, 26, 27 ir 29 straipsnių pakeitimo įstatymą</text:span>.<text:s/><text:span text:style-name="T178">Balsavimo rezultatai: už - 84, prieš - 0, susilaikė 15</text:span>.<text:s/><text:span text:style-name="T179">(Užsiregistravo 102 Seimo nariai<text:s/></text:span><text:span text:style-name="T180">(10.11 val.)</text:span></text:p>
      <text:p text:style-name="P181"/>
      <text:p text:style-name="Normal"><text:span text:style-name="T182"><text:s text:c="16"/>10.12 val.</text:span></text:p>
      <text:p text:style-name="Normal"><text:tab/><text:span text:style-name="T183">SVAR</text:span><text:span text:style-name="T184">STYTA.</text:span><text:s/><text:span text:style-name="T185">Darbo kodekso 76, 77, 80, 107, 108, 109, 115, 127, 147, 149, 150, 151, 202, 293, 294 straipsnių pakeitimo ir papildymo bei Kodekso papildymo 123</text:span><text:span text:style-name="T186">1</text:span><text:span text:style-name="T187"><text:s/>straipsniu įstatymo projektas<text:s/></text:span><text:span text:style-name="T188">Nr. XIP-</text:span><text:span text:style-name="T189">1999(2)</text:span><text:s/><text:span text:style-name="T190">(teikėjai – LRV / </text:span><text:span text:style-name="T191">socialinės apsaugos ir darbo ministras<text:s/></text:span><text:span text:style-name="T192">D. Jankauskas</text:span><text:span text:style-name="T193">)</text:span><text:s/><text:span text:style-name="T194">(priėmimas)</text:span><text:s/><text:span text:style-name="T195">(taikoma skubos tvarka)</text:span></text:p>
      <text:p text:style-name="Normal"><text:tab/>Pranešėjas – Socialinių reikalų ir darbo komiteto atstovas E. Jonyla</text:p>
      <text:p text:style-name="Normal"/>
      <text:p text:style-name="Normal"><text:tab/>1, 2, 3, 4, 5 straipsniai priimti bendru sutarimu.</text:p>
      <text:p text:style-name="P196"/>
      <text:p text:style-name="P197">Dėl 6 straipsnio E. Žakario ir E. Jonylos pataisos, kuriai nepritarė pagrindinis<text:s/>komitetas, kalbėjo Seimo narys E. Žakaris.</text:p>
      <text:p text:style-name="P198">Balsuota, ar pritarti siūlymui svarstyti 6 straipsnio E. Žakario ir E. Jonylos pataisą: už - 48. Nepritarta.<text:s/><text:span text:style-name="T199">(Užsiregistravo 75 Seimo nariai (</text:span><text:span text:style-name="T200">10.15 val.</text:span><text:span text:style-name="T201">)</text:span></text:p>
      <text:p text:style-name="P202">Dėl balsavimo motyvų dėl šios pataisos kalbėjo Seimo nariai: J. Olekas,<text:s/><text:span text:style-name="T203">R. J. Dagys</text:span>.</text:p>
      <text:p text:style-name="P204">Balsuota dėl 6 straipsnio E. Žakario ir E. Jonylos pataisos: už - 40, prieš - 10, susilaikė 55. Nepriimta.<text:s/><text:span text:style-name="T205">(Užsiregistravo 109 Seimo nariai (</text:span><text:span text:style-name="T206">10.19 val.</text:span><text:span text:style-name="T207">)</text:span></text:p>
      <text:p text:style-name="P208"/>
      <text:p text:style-name="P209"><text:tab/>6 straipsnis priimtas bendru sutarimu.</text:p>
      <text:p text:style-name="P210"/>
      <text:p text:style-name="Normal"><text:tab/>Dėl balsavimo rezultatų kalbėjo Seimo narys Ž. Šilgalis (prašė patikslinti balsavimo rezultatus<text:span text:style-name="T211">,</text:span><text:s/>jis susilaiko<text:span text:style-name="T212">).<text:s/></text:span></text:p>
      <text:p text:style-name="P213"/>
      <text:p text:style-name="P214">7, 8 straipsniai priimti bendru sutarimu.<text:tab/></text:p>
      <text:p text:style-name="P215"/>
      <text:p text:style-name="P216">Dėl E. Tamašausko ir D. Budrio pasiūlymo, kuriam nepritarė pagrindinis komitetas, kalbėjo Seimo narys D. Budrys.</text:p>
      <text:p text:style-name="P217">Balsuota, ar pritarti siūlymui svarstyti E. Tamašausko ir D. Budrio pasiūlymą: už - 38. Pritarta.<text:s/><text:span text:style-name="T218">(Užsiregistravo 73 Seimo nariai (</text:span><text:span text:style-name="T219">10.22 val.</text:span><text:span text:style-name="T220">)</text:span></text:p>
      <text:p text:style-name="P221">Dėl balsavimo motyvų dėl šio pasiūlymo kalbėjo Seimo nariai: K. Masiulis, A. Sysas.</text:p>
      <text:p text:style-name="P222">Balsuota dėl E. Tamašausko ir D. Budrio pasiūlymo: už - 40, prieš - 32, susilaikė 28. Nepritarta.<text:s/><text:span text:style-name="T223">(Užsiregistravo 103 Seimo nariai (</text:span><text:span text:style-name="T224">10.25 val.</text:span><text:span text:style-name="T225">)</text:span></text:p>
      <text:p text:style-name="P226"/>
      <text:p text:style-name="P227"><text:tab/>9 straipsnis priimtas bendru sutarimu.</text:p>
      <text:p text:style-name="P228"/>
      <text:p text:style-name="P229">10, 11, 12, 13, 14, 15, 16, 17, 18 straipsniai priimti bendru sutarimu.<text:tab/></text:p>
      <text:p text:style-name="P230"/>
      <text:p text:style-name="P231"><text:span text:style-name="T232">Teisės departamento</text:span><text:s/>pastaboms, kurioms pritarė pagrindinis komitetas, pritarta bendru sutarimu.</text:p>
      <text:p text:style-name="P233"/>
      <text:p text:style-name="Normal"><text:tab/>Dėl balsavimo motyvų dėl viso įstatymo kalbėjo Seimo nariai: D. Jankauskas, V. P. Andriukaitis,<text:s/><text:span text:style-name="T234">R. J. Dagys</text:span>, A. Sysas, V. Bacevičius, J. Veselka, K. Masiulis, K. Daukšys.</text:p>
      <text:p text:style-name="P235"/>
      <text:p text:style-name="Normal"><text:tab/><text:span text:style-name="T236">NUTARTA.</text:span><text:tab/><text:span text:style-name="T237">Priimti<text:s/></text:span><text:span text:style-name="T238">Darbo kodek</text:span><text:span text:style-name="T239">so 76, 77, 80, 107, 108, 109, 115, 127, 147, 149, 150, 151, 202, 293, 294 straipsnių pakeitimo ir papildymo bei Kodekso papildymo 123</text:span><text:span text:style-name="T240">1</text:span><text:span text:style-name="T241"><text:s/>straipsniu įstatymą</text:span>.<text:s/><text:span text:style-name="T242">Balsavimo rezultatai: už - 58, prieš - 18, susilaikė 31</text:span>.<text:s/><text:span text:style-name="T243">(Užsiregistravo 108 Seimo nariai<text:s/></text:span><text:span text:style-name="T244">(10.39 val</text:span><text:span text:style-name="T245">.)</text:span></text:p>
      <text:p text:style-name="Normal"/>
      <text:p text:style-name="P246"/>
      <text:p text:style-name="Normal"><text:span text:style-name="T247"><text:s text:c="16"/>10.40 val.</text:span></text:p>
      <text:p text:style-name="Normal"><text:tab/><text:span text:style-name="T248">SVARSTYTA.</text:span><text:s/><text:span text:style-name="T249">Valstybinio socialinio draudimo fondo biudžeto 2010 metų rodiklių patvirtinimo įstatymo 3 ir 6 straipsnių pakeitimo įstatymo projektas<text:s/></text:span><text:span text:style-name="T250">Nr. XIP-</text:span><text:span text:style-name="T251">1992(2)</text:span><text:span text:style-name="T252"><text:s/>(teikėjai – LRV / </text:span><text:span text:style-name="T253">socialinės apsaugos ir darbo ministras D. J</text:span><text:span text:style-name="T254">ankauskas</text:span><text:span text:style-name="T255">)</text:span><text:s/><text:span text:style-name="T256">(svarstymas ir<text:s/></text:span><text:span text:style-name="T257">priėmimas</text:span><text:span text:style-name="T258">)</text:span></text:p>
      <text:p text:style-name="P259"/>
      <text:p text:style-name="P260"><text:tab/>Pagrindinio – Socialinių reikalų ir darbo komiteto išvadą pateikė šio komiteto pirmininkas<text:s/><text:span text:style-name="T261">R. J. Dagys</text:span>.</text:p>
      <text:p text:style-name="P262"/>
      <text:h text:style-name="P263" text:outline-level="2">Projekto Nr. XIP-1992(2) pataisų svarstymas</text:h>
      <text:p text:style-name="P264">Pranešėjas – pagrindinio komiteto pirmininkas<text:s/><text:span text:style-name="T265">R. J. Dagys</text:span></text:p>
      <text:p text:style-name="P266"/>
      <text:p text:style-name="P267">Dėl E. Žakario ir E. Jonylos pataisos, kuriai nepritarė pagrindinis komitetas, kalbėjo Seimo nariai: E. Jonyla, V. P. Andriukaitis.</text:p>
      <text:p text:style-name="P268">Balsuota dėl E. Žakario ir E. Jonylos pataisos: už - 29, prieš - 7, susilaikė 50. Nepriimta.<text:s/><text:span text:style-name="T269">(Užsiregistravo 89 Seimo nariai (</text:span><text:span text:style-name="T270">10.44 v</text:span><text:span text:style-name="T271">al.</text:span><text:span text:style-name="T272">)</text:span></text:p>
      <text:p text:style-name="P273"/>
      <text:p text:style-name="Normal"><text:tab/>NUTARTA.<text:tab/>Pritarti pagrindinio komiteto patobulintam projektui po svarstymo Seimo posėdyje.<text:s/><text:span text:style-name="T274">Balsavimo rezultatai: pritarta bendru sutarimu.</text:span></text:p>
      <text:p text:style-name="Normal"/>
      <text:p text:style-name="Normal"><text:span text:style-name="T275"><text:tab/>Seimo Pirmininkės I. Degutienės pasiūlymui svarstyti šį projektą ypatingos skubos tvarka</text:span><text:span text:style-name="T276"><text:s/>pritarta bendru sut</text:span><text:span text:style-name="T277">arimu.</text:span></text:p>
      <text:p text:style-name="P278"/>
      <text:p text:style-name="P279"><text:tab/>Posėdžio pirmininkės pasiūlymui pradėti priėmimo procedūrą pritarta bendru sutarimu.<text:s/></text:p>
      <text:p text:style-name="P280"/>
      <text:p text:style-name="Normal"><text:tab/>1, 2, 3 straipsniai priimti bendru sutarimu.</text:p>
      <text:p text:style-name="Normal"/>
      <text:p text:style-name="Normal"><text:tab/><text:span text:style-name="T281">NUTARTA.</text:span><text:tab/><text:span text:style-name="T282">Priimti<text:s/></text:span><text:span text:style-name="T283">Valstybinio socialinio draudimo fondo biudžeto 2010 metų rodiklių patvirtinimo įstatymo 3 ir 6<text:s/></text:span><text:span text:style-name="T284">straipsnių pakeitimo įstatymą</text:span>.<text:s/><text:span text:style-name="T285">Balsavimo rezultatai: už - 81, prieš - 1, susilaikė 7</text:span>.<text:s/><text:span text:style-name="T286">(Užsiregistravo 89 Seimo nariai<text:s/></text:span><text:span text:style-name="T287">(10.45 val.)</text:span></text:p>
      <text:p text:style-name="P288"/>
      <text:p text:style-name="Normal"><text:span text:style-name="T289"><text:s text:c="16"/>10.46 val.</text:span></text:p>
      <text:p text:style-name="Normal"><text:tab/><text:span text:style-name="T290">SVARSTYTA.</text:span><text:s/><text:span text:style-name="T291">Ligos ir motinystės socialinio draudimo įstatymo 3, 4, 5, 6, 8, 9, 16, 18</text:span><text:span text:style-name="T292">1</text:span><text:span text:style-name="T293">, 19 straip</text:span><text:span text:style-name="T294">snių pakeitimo ir papildymo įstatymo 10 straipsnio pakeitimo įstatymo projektas<text:s/></text:span><text:span text:style-name="T295">Nr. XIP-</text:span><text:span text:style-name="T296">1993(2)</text:span><text:s/><text:span text:style-name="T297">(teikėjai – LRV / </text:span><text:span text:style-name="T298">socialinės apsaugos ir darbo ministras D. Jankauskas</text:span><text:span text:style-name="T299">)</text:span><text:s/><text:span text:style-name="T300">(svarstymas ir<text:s/></text:span><text:span text:style-name="T301">priėmimas</text:span><text:span text:style-name="T302">)</text:span></text:p>
      <text:p text:style-name="Normal"/>
      <text:p text:style-name="P303"><text:tab/>Pagrindinio – Socialinių reikalų ir darbo komiteto išvadą pateikė šio komiteto pirmininkas<text:s/><text:span text:style-name="T304">R. J. Dagys</text:span>.</text:p>
      <text:p text:style-name="P305"/>
      <text:p text:style-name="Normal"><text:tab/>Diskusijoje kalbėjo Seimo narys J. Olekas</text:p>
      <text:p text:style-name="P306"/>
      <text:p text:style-name="Normal"><text:tab/>NUTARTA.<text:tab/>Pritarti pagrindinio komiteto patobulintam projektui po svarstymo Seimo posėdyje.<text:s/><text:span text:style-name="T307">Balsavimo rezultatai: pritarta bendru sutarimu.</text:span></text:p>
      <text:p text:style-name="P308"/>
      <text:p text:style-name="Normal"><text:span text:style-name="T309"><text:tab/>Seimo Pirmininkės I. Degu</text:span><text:span text:style-name="T310">tienės pasiūlymui svarstyti šį projektą ypatingos skubos tvarka</text:span><text:span text:style-name="T311"><text:s/>pritarta bendru sutarimu.</text:span></text:p>
      <text:p text:style-name="P312"/>
      <text:p text:style-name="P313"><text:tab/>Posėdžio pirmininkės pasiūlymui pradėti priėmimo procedūrą pritarta bendru sutarimu.<text:s/></text:p>
      <text:p text:style-name="P314"/>
      <text:p text:style-name="P315">Dėl A. Syso pataisos kalbėjo Seimo narys A. Sysas.</text:p>
      <text:p text:style-name="P316">A. Syso pataisa<text:s/><text:span text:style-name="T317">priimta</text:span><text:s/>bendru sutarimu.</text:p>
      <text:p text:style-name="Normal"/>
      <text:p text:style-name="Normal"><text:tab/><text:span text:style-name="T318">NUTARTA.</text:span><text:tab/><text:span text:style-name="T319">Priimti<text:s/></text:span><text:span text:style-name="T320">Ligos ir motinystės socialinio draudimo įstatymo 3, 4, 5, 6, 8, 9, 16, 18</text:span><text:span text:style-name="T321">1</text:span><text:span text:style-name="T322">, 19 straipsnių pakeitimo ir papildymo įstatymo 10 straipsnio pakeitimo įstatymą</text:span>.<text:s/><text:span text:style-name="T323">Balsavimo rezultatai: už - 74, prieš - 0, susilaikė 5</text:span>.<text:s/><text:span text:style-name="T324">(Užsiregist</text:span><text:span text:style-name="T325">ravo 80 Seimo narių<text:s/></text:span><text:span text:style-name="T326">(10.54 val.)</text:span></text:p>
      <text:p text:style-name="P327"/>
      <text:p text:style-name="Normal"><text:span text:style-name="T328"><text:s text:c="16"/>10.55 val.</text:span></text:p>
      <text:p text:style-name="Normal"><text:tab/><text:span text:style-name="T329">SVARSTYTA.<text:s/></text:span><text:span text:style-name="T330">Valstybinių socialinio draudimo pensijų įstatymo 14 straipsnio pakeitimo<text:s/></text:span><text:span text:style-name="T331">įstatymo projektas<text:s/></text:span><text:span text:style-name="T332">Nr. XIP-</text:span><text:span text:style-name="T333">1994(2)</text:span><text:span text:style-name="T334"><text:s/></text:span><text:span text:style-name="T335">(teikėjai – LRV / </text:span><text:span text:style-name="T336">socialinės apsaugos ir darbo ministras D. Jankauskas</text:span><text:span text:style-name="T337">)</text:span><text:s/><text:span text:style-name="T338">(sv</text:span><text:span text:style-name="T339">arstymas ir<text:s/></text:span><text:span text:style-name="T340">priėmimas</text:span><text:span text:style-name="T341">)</text:span></text:p>
      <text:p text:style-name="P342"/>
      <text:p text:style-name="P343"><text:tab/>Pagrindinio – Socialinių reikalų ir darbo komiteto išvadą pateikė šio komiteto pirmininkas<text:s/><text:span text:style-name="T344">R. J. Dagys</text:span>.</text:p>
      <text:p text:style-name="P345"/>
      <text:p text:style-name="Normal"><text:tab/>NUTARTA.<text:tab/>Pritarti pagrindinio komiteto patobulintam projektui po svarstymo Seimo posėdyje.<text:s/><text:span text:style-name="T346">Balsavimo rezultatai: pritarta ben</text:span><text:span text:style-name="T347">dru sutarimu.</text:span></text:p>
      <text:p text:style-name="P348"/>
      <text:p text:style-name="Normal"><text:span text:style-name="T349"><text:tab/>Seimo Pirmininkės I. Degutienės pasiūlymui svarstyti šį projektą ypatingos skubos tvarka</text:span><text:span text:style-name="T350"><text:s/>pritarta bendru sutarimu.</text:span></text:p>
      <text:p text:style-name="P351"/>
      <text:p text:style-name="P352"><text:tab/>Posėdžio pirmininkės pasiūlymui pradėti priėmimo procedūrą pritarta bendru sutarimu.<text:s/></text:p>
      <text:p text:style-name="P353"/>
      <text:p text:style-name="Normal"><text:tab/><text:span text:style-name="T354">NUTARTA.</text:span><text:tab/><text:span text:style-name="T355">Priimti<text:s/></text:span><text:span text:style-name="T356">Valstybinių social</text:span><text:span text:style-name="T357">inio draudimo pensijų įstatymo 14 straipsnio pakeitimo<text:s/></text:span><text:span text:style-name="T358">įstatymą</text:span>.<text:s/><text:span text:style-name="T359">Balsavimo rezultatai: už - 82, prieš - 0, susilaikė 2</text:span>.<text:s/><text:span text:style-name="T360">(Užsiregistravo 84 Seimo nariai<text:s/></text:span><text:span text:style-name="T361">(10.55 val.)</text:span></text:p>
      <text:p text:style-name="P362"/>
      <text:p text:style-name="Normal"><text:span text:style-name="T363"><text:s text:c="16"/>10.56 val.</text:span></text:p>
      <text:p text:style-name="Normal"><text:tab/><text:span text:style-name="T364">SVARSTYTA.</text:span><text:s/><text:span text:style-name="T365">Valstybinio socialinio draudimo įstatymo 2, 3, 4, 5</text:span><text:span text:style-name="T366">, 7, 8, 9, 29, 31 straipsnių pakeitimo ir papildymo įstatymo 10 straipsnio pakeitimo<text:s/></text:span><text:span text:style-name="T367">įstatymo projektas<text:s/></text:span><text:span text:style-name="T368">Nr. XIP-</text:span><text:span text:style-name="T369">1995(2)</text:span><text:s/><text:span text:style-name="T370">(teikėjai – LRV / </text:span><text:span text:style-name="T371">socialinės apsaugos ir darbo ministras D. Jankauskas</text:span><text:span text:style-name="T372">)</text:span><text:s/><text:span text:style-name="T373">(svarstymas ir<text:s/></text:span><text:span text:style-name="T374">priėmimas</text:span><text:span text:style-name="T375">)</text:span></text:p>
      <text:p text:style-name="Normal"/>
      <text:p text:style-name="P376"><text:tab/>Pagrindinio – Socialinių reikalų ir<text:s/>darbo komiteto išvadą pateikė šio komiteto pirmininkas<text:s/><text:span text:style-name="T377">R. J. Dagys</text:span>.</text:p>
      <text:p text:style-name="P378"/>
      <text:p text:style-name="Normal"><text:tab/>NUTARTA.<text:tab/>Pritarti pagrindinio komiteto patvirtintam projektui po svarstymo Seimo posėdyje.<text:s/><text:span text:style-name="T379">Balsavimo rezultatai: pritarta bendru sutarimu.</text:span></text:p>
      <text:p text:style-name="P380"/>
      <text:p text:style-name="Normal"><text:span text:style-name="T381"><text:tab/>Seimo Pirmininkės I. Degutienės pasiūlymui sv</text:span><text:span text:style-name="T382">arstyti šį projektą ypatingos skubos tvarka</text:span><text:span text:style-name="T383"><text:s/>pritarta bendru sutarimu.</text:span></text:p>
      <text:p text:style-name="P384"/>
      <text:p text:style-name="P385"><text:tab/>Posėdžio pirmininkės pasiūlymui pradėti priėmimo procedūrą pritarta bendru sutarimu.<text:s/></text:p>
      <text:p text:style-name="P386"/>
      <text:p text:style-name="Normal"><text:tab/>1, 2 straipsniai priimti bendru sutarimu.</text:p>
      <text:p text:style-name="Normal"/>
      <text:p text:style-name="Normal"><text:tab/><text:span text:style-name="T387">NUTARTA.</text:span><text:tab/><text:span text:style-name="T388">Priimti<text:s/></text:span><text:span text:style-name="T389">Valstybinio socialinio draudimo įst</text:span><text:span text:style-name="T390">atymo 2, 3, 4, 5, 7, 8, 9, 29, 31 straipsnių pakeitimo ir papildymo įstatymo 10 straipsnio pakeitimo<text:s/></text:span><text:span text:style-name="T391">įstatymą</text:span>.<text:s/><text:span text:style-name="T392">Balsavimo rezultatai: už - 83, prieš - 0, susilaikė 2</text:span>.<text:s/><text:span text:style-name="T393">(Užsiregistravo 86 Seimo nariai<text:s/></text:span><text:span text:style-name="T394">(10.57 val.)</text:span></text:p>
      <text:p text:style-name="Normal"/>
      <text:p text:style-name="Normal"><text:span text:style-name="T395"><text:s text:c="16"/>10.58 val.</text:span></text:p>
      <text:p text:style-name="Normal"><text:tab/><text:span text:style-name="T396">SVARSTYTA.</text:span><text:s/><text:span text:style-name="T397">Valst</text:span><text:span text:style-name="T398">ybinio socialinio draudimo fondo biudžeto sandaros įstatymo 2, 15 straipsnių pakeitimo ir papildymo įstatymo projektas</text:span><text:span text:style-name="T399"><text:s/></text:span><text:span text:style-name="T400">Nr. XIP-</text:span><text:span text:style-name="T401">2158(2)</text:span><text:s/><text:span text:style-name="T402">(teikėjai -<text:s/></text:span><text:span text:style-name="T403">LRV / </text:span><text:span text:style-name="T404">socialinės apsaugos ir darbo ministras D. Jankauskas</text:span><text:span text:style-name="T405">)</text:span><text:s/><text:span text:style-name="T406">(svarstymas ir<text:s/></text:span><text:span text:style-name="T407">priėmimas</text:span><text:span text:style-name="T408">)</text:span></text:p>
      <text:p text:style-name="Normal"/>
      <text:p text:style-name="P409"><text:tab/>Pagrindinio – Audito<text:s/>komiteto išvadą pateikė šio komiteto pirmininkė<text:s/><text:span text:style-name="T410">L. Graužinienė</text:span>.</text:p>
      <text:p text:style-name="P411">Papildomo – Socialinių reikalų ir darbo komiteto išvadą pateikė šio komiteto atstovė V. V. Margevičienė.</text:p>
      <text:p text:style-name="Normal"/>
      <text:p text:style-name="Normal"><text:tab/>NUTARTA.<text:tab/>Pritarti pagrindinio komiteto patobulintam projektui po svarstymo Seimo posėdyje.<text:s/><text:span text:style-name="T412">Balsavimo rezultatai: pritarta bendru sutarimu.</text:span></text:p>
      <text:p text:style-name="Normal"/>
      <text:p text:style-name="Normal"><text:span text:style-name="T413"><text:tab/>Seimo Pirmininkės I. Degutienės pasiūlymui svarstyti šį projektą ypatingos skubos tvarka</text:span><text:span text:style-name="T414"><text:s/>pritarta bendru sutarimu.</text:span></text:p>
      <text:p text:style-name="Normal"/>
      <text:p text:style-name="P415"><text:tab/>Posėdžio pirmininkės pasiūlymui pradėti priėmimo procedūrą pritarta bendru sutarimu.<text:s/></text:p>
      <text:p text:style-name="P416"/>
      <text:p text:style-name="Normal"><text:tab/>1, 2, 3, 4 straipsniai priimti bendru sutarimu.</text:p>
      <text:p text:style-name="P417"/>
      <text:p text:style-name="P418"><text:tab/><text:span text:style-name="T419">NUTARTA.</text:span><text:tab/><text:span text:style-name="T420">Priimti<text:s/></text:span><text:span text:style-name="T421">Valstybinio socialinio draudimo fondo biudžeto sandaros įstatymo 2, 15 straipsnių pakeitimo ir papildymo įstatymą</text:span>.<text:s/><text:span text:style-name="T422">Balsavimo rezultatai: už - 79, prieš - 0, susilaikė 0</text:span>.<text:s/><text:span text:style-name="T423">(Užsiregistrav</text:span><text:span text:style-name="T424">o 81 Seimo narys<text:s/></text:span><text:span text:style-name="T425">(11.00 val.)</text:span></text:p>
      <text:p text:style-name="P426"/>
      <text:p text:style-name="Normal"><text:span text:style-name="T427"><text:s text:c="16"/>11.00 val.</text:span></text:p>
      <text:p text:style-name="Normal"><text:tab/><text:span text:style-name="T428">SVARSTYTA.</text:span><text:s/><text:span text:style-name="T429">Valstybinio socialinio draudimo įstatymo 27 ir 29 straipsnių pakeitimo įstatymo projektas<text:s/></text:span><text:span text:style-name="T430">Nr. XIP-</text:span><text:span text:style-name="T431">2159(2)<text:s/></text:span><text:span text:style-name="T432">(teikėjai -<text:s/></text:span><text:span text:style-name="T433">LRV / </text:span><text:span text:style-name="T434">socialinės apsaugos ir darbo ministras D. Jankauskas</text:span><text:span text:style-name="T435">)</text:span><text:s/><text:span text:style-name="T436">(svarsty</text:span><text:span text:style-name="T437">mas ir<text:s/></text:span><text:span text:style-name="T438">priėmimas</text:span><text:span text:style-name="T439">)</text:span></text:p>
      <text:p text:style-name="Normal"/>
      <text:p text:style-name="P440"><text:tab/>Pagrindinio – Audito komiteto išvadą pateikė šio komiteto pirmininkė<text:s/><text:span text:style-name="T441">L. Graužinienė</text:span>.</text:p>
      <text:p text:style-name="P442">Papildomo – Socialinių reikalų ir darbo komiteto išvadą pateikė šio komiteto atstovė V. V. Margevičienė.</text:p>
      <text:p text:style-name="Normal"/>
      <text:p text:style-name="Normal"><text:tab/>NUTARTA.<text:tab/>Pritarti pagrindinio komiteto patobulintam projektui po svarstymo Seimo posėdyje.<text:s/><text:span text:style-name="T443">Balsavimo rezultatai: pritarta bendru sutarimu.</text:span></text:p>
      <text:p text:style-name="Normal"/>
      <text:p text:style-name="Normal"><text:span text:style-name="T444"><text:tab/>Seimo Pirmininkės I. Degutienės pasiūlymui svarstyti šį projektą ypatingos skubos tvarka</text:span><text:span text:style-name="T445"><text:s/>pritarta bendru sutarimu.</text:span></text:p>
      <text:p text:style-name="P446"/>
      <text:p text:style-name="P447"><text:tab/>Posėdžio pirmininkės pasiūlymui pradėti priėmimo procedūrą pritarta bendru sutarimu.<text:s/></text:p>
      <text:p text:style-name="P448"/>
      <text:p text:style-name="Normal"><text:tab/>1, 2, 3, 4 straipsniai priimti bendru sutarimu.</text:p>
      <text:p text:style-name="Normal"/>
      <text:p text:style-name="Normal"><text:tab/><text:span text:style-name="T449">NUTARTA.</text:span><text:tab/><text:span text:style-name="T450">Priimti<text:s/></text:span><text:span text:style-name="T451">Valstybinio socialinio draudimo įstatymo 27 ir 29 straipsnių pakeitimo įstatymą</text:span>.<text:s/><text:span text:style-name="T452">Balsavimo rezultatai: už - 79, prieš - 1, susilaikė 0</text:span>.<text:s/><text:span text:style-name="T453">(Užsire</text:span><text:span text:style-name="T454">gistravo 80 Seimo narių<text:s/></text:span><text:span text:style-name="T455">(11.03 val.)</text:span></text:p>
      <text:p text:style-name="P456"/>
      <text:p text:style-name="Normal"><text:span text:style-name="T457"><text:s text:c="16"/>11.03 val.</text:span></text:p>
      <text:p text:style-name="Normal"><text:tab/><text:span text:style-name="T458">SVARSTYTA.</text:span><text:s/><text:span text:style-name="T459">Viešojo administravimo įstatymo 1, 2, 9, 43 straipsnių pakeitimo ir papildymo, Įstatymo papildymo nauju ketvirtuoju skirsniu ir 9</text:span><text:span text:style-name="T460">1</text:span><text:span text:style-name="T461"><text:s/>straipsnio pripažinimo netekusiu galios<text:s/></text:span><text:span text:style-name="T462">įstatymo</text:span><text:span text:style-name="T463"><text:s/>projektas<text:s/></text:span><text:span text:style-name="T464">Nr. XIP-</text:span><text:span text:style-name="T465">1484(2)</text:span><text:s/><text:span text:style-name="T466">(teikėjai -<text:s/></text:span><text:span text:style-name="T467">LRV / </text:span><text:span text:style-name="T468">teisingumo ministras R. Šimašius</text:span><text:span text:style-name="T469">)</text:span><text:span text:style-name="T470"><text:s/></text:span><text:span text:style-name="T471">(svarstymas ir<text:s/></text:span><text:span text:style-name="T472">priėmimas</text:span><text:span text:style-name="T473">)</text:span></text:p>
      <text:p text:style-name="P474"/>
      <text:p text:style-name="P475"><text:tab/>Pagrindinio – Valstybės valdymo ir savivaldybių komiteto išvadą pateikė šio komiteto pirmininkas V. Kurpuvesas.</text:p>
      <text:p text:style-name="Normal"/>
      <text:p text:style-name="Normal"><text:tab/>Dėl balsavimo motyvų kalbėjo Seimo<text:s/>narys L. Sabutis</text:p>
      <text:p text:style-name="Normal"/>
      <text:p text:style-name="Normal"><text:tab/>NUTARTA.<text:tab/>Pritarti pagrindinio komiteto patobulintam projektui po svarstymo Seimo posėdyje.<text:s/><text:span text:style-name="T476">Balsavimo rezultatai: pritarta bendru sutarimu.</text:span></text:p>
      <text:p text:style-name="Normal"/>
      <text:p text:style-name="Normal"><text:span text:style-name="T477"><text:tab/>Seimo Pirmininkės I. Degutienės pasiūlymui svarstyti šį projektą ypatingos skubos tvarka</text:span><text:span text:style-name="T478"><text:s/>pritart</text:span><text:span text:style-name="T479">a bendru sutarimu.</text:span></text:p>
      <text:p text:style-name="P480"/>
      <text:p text:style-name="P481"><text:tab/>Posėdžio pirmininkės pasiūlymui pradėti priėmimo procedūrą pritarta bendru sutarimu.<text:s/></text:p>
      <text:p text:style-name="P482"/>
      <text:p text:style-name="Normal"><text:tab/>1, 2, 3, 4, 5, 6, 7, 8 straipsniai priimti bendru sutarimu.</text:p>
      <text:p text:style-name="Normal"/>
      <text:p text:style-name="Normal"><text:tab/>Dėl balsavimo motyvų dėl viso įstatymo kalbėjo Seimo nariai: Č. V. <text:span text:style-name="T483">Stankevičius</text:span>, V. Kurpuvesas.</text:p>
      <text:p text:style-name="P484"/>
      <text:p text:style-name="Normal"><text:tab/><text:span text:style-name="T485">NUTARTA.</text:span><text:tab/><text:span text:style-name="T486">Priimti<text:s/></text:span><text:span text:style-name="T487">Viešojo administravimo įstatymo 1, 2, 9, 43 straipsnių pakeitimo ir papildymo, Įstatymo papildymo nauju ketvirtuoju skirsniu ir 9</text:span><text:span text:style-name="T488">1</text:span><text:span text:style-name="T489"><text:s/>straipsnio pripažinimo netekusiu galios<text:s/></text:span><text:span text:style-name="T490">įstatymą</text:span>.<text:s/><text:span text:style-name="T491">Balsavimo rezultatai: už - 67, prieš - 1, sus</text:span><text:span text:style-name="T492">ilaikė 14</text:span>.<text:s/><text:span text:style-name="T493">(Užsiregistravo 82 Seimo nariai<text:s/></text:span><text:span text:style-name="T494">(11.07 val.)</text:span></text:p>
      <text:p text:style-name="P495"/>
      <text:p text:style-name="Normal"><text:span text:style-name="T496"><text:s text:c="16"/>11.08 val.</text:span></text:p>
      <text:p text:style-name="Normal"><text:tab/><text:span text:style-name="T497">SVARSTYTA.</text:span><text:s/><text:span text:style-name="T498">Saugomų teritorijų įstatymo 1, 2, 4, 22, 24 straipsnių pakeitimo ir papildymo ir Įstatymo papildymo 24</text:span><text:span text:style-name="T499">1</text:span><text:span text:style-name="T500"><text:s/>straipsniu ir priedu<text:s/></text:span><text:span text:style-name="T501">įstatymo projektas<text:s/></text:span><text:span text:style-name="T502">Nr. XIP-</text:span><text:span text:style-name="T503">1333(2)E</text:span><text:span text:style-name="T504">S</text:span><text:s/><text:span text:style-name="T505">(teikėjai -<text:s/></text:span><text:span text:style-name="T506">LRV / </text:span><text:span text:style-name="T507">aplinkos ministras G. Kazlauskas</text:span><text:span text:style-name="T508">)</text:span><text:span text:style-name="T509"><text:s/></text:span><text:span text:style-name="T510">(svarstymas ir<text:s/></text:span><text:span text:style-name="T511">priėmimas</text:span><text:span text:style-name="T512">)</text:span></text:p>
      <text:p text:style-name="Normal"/>
      <text:p text:style-name="P513"><text:tab/>Pagrindinio – Aplinkos apsaugos komiteto išvadą pateikė šio komiteto pirmininkas J. Šimėnas.</text:p>
      <text:p text:style-name="P514">Papildomų komitetų išvadas pateikė: B. Bradauskas (Audito komiteto vardu), E. Pupinis (Kaimo reikalų komiteto vardu).</text:p>
      <text:p text:style-name="P515"/>
      <text:p text:style-name="Normal"><text:tab/>NUTARTA.<text:tab/>Pritarti pagrindinio komiteto patobulintam projektui po svarstymo Seimo posėdyje.<text:s/><text:span text:style-name="T516">Balsavimo rezultatai: pritarta bendru sutarimu.</text:span></text:p>
      <text:p text:style-name="Normal"/>
      <text:p text:style-name="Normal"><text:span text:style-name="T517"><text:tab/>Seimo Pirmininkės I. Degutienės pasiūlymui svarstyti šį projektą ypatingos s</text:span><text:span text:style-name="T518">kubos tvarka</text:span><text:span text:style-name="T519"><text:s/>pritarta bendru sutarimu.</text:span></text:p>
      <text:p text:style-name="Normal"/>
      <text:p text:style-name="P520"><text:tab/>Posėdžio pirmininkės pasiūlymui pradėti priėmimo procedūrą pritarta bendru sutarimu.<text:s/></text:p>
      <text:p text:style-name="Normal"/>
      <text:p text:style-name="Normal"><text:tab/>1, 2, 3, 4, 5, 6, 7, 8 straipsniai priimti bendru sutarimu.</text:p>
      <text:p text:style-name="Normal"/>
      <text:p text:style-name="Normal"><text:tab/><text:span text:style-name="T521">NUTARTA.</text:span><text:tab/><text:span text:style-name="T522">Priimti<text:s/></text:span><text:span text:style-name="T523">Saugomų teritorijų įstatymo 1, 2, 4, 22, 24 stra</text:span><text:span text:style-name="T524">ipsnių pakeitimo ir papildymo ir Įstatymo papildymo 24</text:span><text:span text:style-name="T525">1</text:span><text:span text:style-name="T526"><text:s/>straipsniu ir priedu<text:s/></text:span><text:span text:style-name="T527">įstatymą</text:span>.<text:s/><text:span text:style-name="T528">Balsavimo rezultatai: už - 66, prieš - 0, susilaikė 5</text:span>.<text:s/><text:span text:style-name="T529">(Užsiregistravo 74 Seimo nariai<text:s/></text:span><text:span text:style-name="T530">(11.12 val.)</text:span></text:p>
      <text:p text:style-name="P531"/>
      <text:p text:style-name="P532"><text:s text:c="15"/></text:p>
      <text:p text:style-name="P533"/>
      <text:p text:style-name="P534"/>
      <text:p text:style-name="Normal"><text:span text:style-name="T535"><text:s text:c="16"/>11.13 val.</text:span></text:p>
      <text:p text:style-name="Normal"><text:tab/><text:span text:style-name="T536">SVARSTYTA.</text:span><text:s/><text:span text:style-name="T537">Valstybės t</text:span><text:span text:style-name="T538">arnybos įstatymo 4, 16, 16</text:span><text:span text:style-name="T539">1</text:span><text:span text:style-name="T540">, <text:s/>23, 42, 43 straipsnių pakeitimo ir papildymo ir Įstatymo papildymo 38</text:span><text:span text:style-name="T541">1</text:span><text:span text:style-name="T542"><text:s/>straipsniu<text:s/></text:span><text:span text:style-name="T543">įstatymo projektas<text:s/></text:span><text:span text:style-name="T544">Nr. XIP-</text:span><text:span text:style-name="T545">733(2)</text:span><text:s/><text:span text:style-name="T546">(teikėjai – P. Auštrevičius / 29 Seimo nariai)</text:span><text:span text:style-name="T547"><text:s/></text:span><text:span text:style-name="T548">(svarstymas ir<text:s/></text:span><text:span text:style-name="T549">priėmimas</text:span><text:span text:style-name="T550">)</text:span></text:p>
      <text:p text:style-name="Normal"/>
      <text:p text:style-name="P551"><text:tab/>Pagrindinio – Valstybės valdymo ir<text:s/>savivaldybių komiteto išvadą pateikė šio komiteto pirmininkas V. Kurpuvesas.</text:p>
      <text:p text:style-name="P552">Papildomų komitetų išvadas pateikė: V. Matuzas Biudžeto ir finansų komiteto vardu), Č. V. <text:span text:style-name="T553">Stankevičius</text:span><text:s/>(Europos reikalų komiteto vardu), A. Sysas (Socialinių reikalų ir darbo komiteto vardu).</text:p>
      <text:p text:style-name="P554"/>
      <text:p text:style-name="Normal"><text:tab/>NUTARTA.<text:tab/>Pritarti pagrindinio komiteto patobulintam projektui po svarstymo Seimo posėdyje.<text:s/><text:span text:style-name="T555">Balsavimo rezultatai: pritarta bendru sutarimu.</text:span></text:p>
      <text:p text:style-name="P556"/>
      <text:p text:style-name="Normal"><text:span text:style-name="T557"><text:tab/>Seimo Pirmininkės I. Degutienės pasiūlymui svarstyti šį projektą ypatingos skubos tvarka</text:span><text:span text:style-name="T558"><text:s/>pritarta be</text:span><text:span text:style-name="T559">ndru sutarimu.</text:span></text:p>
      <text:p text:style-name="P560"/>
      <text:p text:style-name="P561"><text:tab/>Posėdžio pirmininkės pasiūlymui pradėti priėmimo procedūrą pritarta bendru sutarimu.<text:s/></text:p>
      <text:p text:style-name="P562"/>
      <text:p text:style-name="Normal"><text:tab/>1, 2, 3, 4, 5, 6, 7 straipsniai priimti bendru sutarimu.</text:p>
      <text:p text:style-name="Normal"/>
      <text:p text:style-name="Normal"><text:tab/><text:span text:style-name="T563">NUTARTA.</text:span><text:tab/><text:span text:style-name="T564">Priimti<text:s/></text:span><text:span text:style-name="T565">Valstybės tarnybos įstatymo 4, 16, 16</text:span><text:span text:style-name="T566">1</text:span><text:span text:style-name="T567">, <text:s/>23, 42, 43 straipsnių pakeitimo ir</text:span><text:span text:style-name="T568"><text:s/>papildymo ir Įstatymo papildymo 38</text:span><text:span text:style-name="T569">1</text:span><text:span text:style-name="T570"><text:s/>straipsniu<text:s/></text:span><text:span text:style-name="T571">įstatymą</text:span>.<text:s/><text:span text:style-name="T572">Balsavimo rezultatai: už - 80, prieš - 0, susilaikė 0</text:span>.<text:s/><text:span text:style-name="T573">(Užsiregistravo 81 Seimo narys<text:s/></text:span><text:span text:style-name="T574">(11.16 val.)</text:span></text:p>
      <text:p text:style-name="Normal"/>
      <text:p text:style-name="Normal"><text:span text:style-name="T575"><text:s text:c="16"/>11.17 val.</text:span></text:p>
      <text:p text:style-name="Normal"><text:tab/><text:span text:style-name="T576">SVARSTYTA.</text:span><text:s/><text:span text:style-name="T577">Baudžiamojo kodekso 149, 150, 151, 153 straipsnių pakeitimo</text:span><text:span text:style-name="T578"><text:s/>ir papildymo<text:s/></text:span><text:span text:style-name="T579">įstatymo projektas<text:s/></text:span><text:span text:style-name="T580">Nr. XIP-</text:span><text:span text:style-name="T581">752</text:span><text:s/><text:span text:style-name="T582">(teikėjai – V. Mazuronis, D. A. Barakauskas / 30 Seimo narių)</text:span><text:s/><text:span text:style-name="T583">(svarstymas)</text:span><text:span text:style-name="T584"><text:s/></text:span></text:p>
      <text:p text:style-name="Normal"/>
      <text:p text:style-name="Normal"><text:tab/>Pagrindinio – Teisės ir teisėtvarkos komiteto išvadą pateikė šio komiteto pirmininkas<text:s/><text:span text:style-name="T585">S. Šedbaras</text:span><text:s/>(pagrindinis komitetas siūlo atmesti šį projektą).</text:p>
      <text:p text:style-name="P586"/>
      <text:p text:style-name="Normal"><text:tab/><text:span text:style-name="T587">NUTARTA.</text:span><text:s/><text:span text:style-name="T588">Atmesti</text:span><text:span text:style-name="T589"><text:s/></text:span><text:span text:style-name="T590">projektą Nr. XIP-752.</text:span><text:span text:style-name="T591"><text:s/></text:span><text:span text:style-name="T592">Balsavimo rezultatai: pritarta bendru sutarimu.</text:span></text:p>
      <text:p text:style-name="Normal"/>
      <text:p text:style-name="Normal"><text:span text:style-name="T593"><text:s text:c="16"/>11.19 val.</text:span></text:p>
      <text:p text:style-name="Normal"><text:tab/><text:span text:style-name="T594">SVARSTYTA.</text:span><text:s/><text:span text:style-name="T595">Baudžiamojo kodekso 151</text:span><text:span text:style-name="T596">1</text:span><text:span text:style-name="T597">, 153 straipsnių papildymo ir pakeitimo<text:s/></text:span><text:span text:style-name="T598">įstatymo projektas<text:s/></text:span><text:span text:style-name="T599">Nr. XIP-</text:span><text:span text:style-name="T600">1715(2)<text:s/></text:span><text:span text:style-name="T601">(sujungti Nr</text:span><text:span text:style-name="T602">. XP-221(2), Nr. XP-221A, Nr. XIP-943, Nr. XIP-945 ir Nr. XIP-1715)</text:span><text:s/><text:span text:style-name="T603">(svarstymas)</text:span><text:span text:style-name="T604"><text:s/></text:span></text:p>
      <text:p text:style-name="P605"/>
      <text:p text:style-name="P606"><text:tab/>Pagrindinio – Teisės ir teisėtvarkos komiteto išvadą pateikė šio komiteto pirmininkas<text:s/><text:span text:style-name="T607">S. Šedbaras</text:span>.</text:p>
      <text:p text:style-name="P608">Papildomo – Sveikatos reikalų komiteto išvadą pateikė šio komiteto atstovas J. Juozapaitis.</text:p>
      <text:p text:style-name="P609"/>
      <text:p text:style-name="Normal"><text:tab/>Diskusijoje kalbėjo Seimo nariai: S. Stoma, V. Mazuronis.</text:p>
      <text:p text:style-name="Normal"/>
      <text:h text:style-name="P610" text:outline-level="2">Projekto Nr. XIP-1715(2) pataisų svarstymas</text:h>
      <text:p text:style-name="P611">Pranešėjas – pagrindinio komiteto pirmininkas<text:s/><text:span text:style-name="T612">S. Šedbaras</text:span></text:p>
      <text:p text:style-name="P613"/>
      <text:p text:style-name="P614">Dėl V. Mazuronio pataisos kalbėjo Seimo nariai: V. Mazuronis, S. Stoma, A. Dumbrava.</text:p>
      <text:p text:style-name="P615">Balsuota dėl V. Mazuronio pataisos: už - 35, prieš - 1, susilaikė 28.<text:s/><text:span text:style-name="T616">Priimta</text:span>.<text:s/><text:span text:style-name="T617">(Užsiregistravo 67 Seimo nariai</text:span><text:span text:style-name="T618"><text:s/></text:span><text:span text:style-name="T619">(11.36 val.)</text:span></text:p>
      <text:p text:style-name="P620"/>
      <text:p text:style-name="P621"><text:s text:c="11"/>Replikavo Seimo nariai: V. Mazuronis, S. Stoma, V. M. Čigriejienė.</text:p>
      <text:p text:style-name="P622"/>
      <text:p text:style-name="P623">Pagrindinio komiteto nuomonei dėl J. Juozapaičio ir kt. pataisos pritarta bendru sutarimu.<text:s/></text:p>
      <text:p text:style-name="P624"/>
      <text:p text:style-name="Normal"><text:tab/><text:span text:style-name="T625">NUTARTA.</text:span><text:tab/>Pritarti pagrindinio komiteto patvirtintam projektui su posėdžio metu priimta pataisa po svarstymo Seimo posėdyje.<text:s/><text:span text:style-name="T626">Balsavimo rezultatai: už - 72, prieš - 0, susilaikė 2</text:span>.<text:s/><text:span text:style-name="T627">(Užsiregistravo 74 Seim</text:span><text:span text:style-name="T628">o nariai<text:s/></text:span><text:span text:style-name="T629">(11.40 val.)</text:span></text:p>
      <text:p text:style-name="P630"/>
      <text:p text:style-name="Normal"><text:span text:style-name="T631"><text:s text:c="16"/>11.41 val.</text:span></text:p>
      <text:p text:style-name="Normal"><text:tab/><text:span text:style-name="T632">SVARSTYTA.</text:span><text:s/><text:span text:style-name="T633">Civilinio kodekso 3.14 straipsnio pakeitimo<text:s/></text:span><text:span text:style-name="T634">įstatymo projektas<text:s/></text:span><text:span text:style-name="T635">Nr. XIP-</text:span><text:span text:style-name="T636">946(2)<text:s/></text:span><text:span text:style-name="T637">(sujungti Nr. XP-246, Nr. XIP-944 ir Nr. XIP-946)</text:span><text:span text:style-name="T638"><text:s/></text:span><text:span text:style-name="T639">(svarstymas ir<text:s/></text:span><text:span text:style-name="T640">priėmimas</text:span><text:span text:style-name="T641">)</text:span></text:p>
      <text:p text:style-name="Normal"/>
      <text:p text:style-name="P642"><text:tab/>Pagrindinio – Teisės ir teisėtvarkos komiteto išvadą pateikė šio komiteto pirmininkas<text:s/><text:span text:style-name="T643">S. Šedbaras</text:span>.</text:p>
      <text:p text:style-name="P644">Papildomo – Sveikatos reikalų komiteto išvadą pateikė šio komiteto atstovas J. Juozapaitis.</text:p>
      <text:p text:style-name="P645"/>
      <text:p text:style-name="Normal"><text:tab/>NUTARTA.<text:tab/>Pritarti pagrindinio komiteto patobulintam projektui po svarstymo Seimo posėdyje.<text:s/><text:span text:style-name="T646">Balsavimo<text:s/></text:span><text:span text:style-name="T647">rezultatai: pritarta bendru sutarimu.</text:span></text:p>
      <text:p text:style-name="Normal"/>
      <text:p text:style-name="Normal"><text:span text:style-name="T648"><text:tab/>Seimo Pirmininkės I. Degutienės pasiūlymui svarstyti šį projektą ypatingos skubos tvarka</text:span><text:span text:style-name="T649"><text:s/>pritarta bendru sutarimu.</text:span></text:p>
      <text:p text:style-name="Normal"/>
      <text:p text:style-name="P650"><text:tab/>Posėdžio pirmininkės pasiūlymui pradėti priėmimo procedūrą pritarta bendru sutarimu.<text:s/></text:p>
      <text:p text:style-name="Normal"/>
      <text:p text:style-name="Normal"><text:tab/><text:span text:style-name="T651">NUTARTA.</text:span><text:tab/><text:span text:style-name="T652">Pr</text:span><text:span text:style-name="T653">iimti<text:s/></text:span><text:span text:style-name="T654">Civilinio kodekso 3.14 straipsnio pakeitimo<text:s/></text:span><text:span text:style-name="T655">įstatymą</text:span>.<text:s/><text:span text:style-name="T656">Balsavimo rezultatai: už - 67, prieš - 0, susilaikė 4</text:span>.<text:s/><text:span text:style-name="T657">(Užsiregistravo 72 Seimo nariai<text:s/></text:span><text:span text:style-name="T658">(11.43 val.)</text:span></text:p>
      <text:p text:style-name="P659"/>
      <text:p text:style-name="Normal"><text:span text:style-name="T660"><text:s text:c="16"/>11.44 val.</text:span></text:p>
      <text:p text:style-name="Normal"><text:tab/><text:span text:style-name="T661">SVARSTYTA.</text:span><text:s/><text:span text:style-name="T662">Baudžiamojo kodekso 266, 269 straipsnių pakeitimo ir pap</text:span><text:span text:style-name="T663">ildymo<text:s/></text:span><text:span text:style-name="T664">įstatymo projektas<text:s/></text:span><text:span text:style-name="T665">Nr. XIP-</text:span><text:span text:style-name="T666">1947(2)<text:s/></text:span><text:span text:style-name="T667">(sujungti Nr. XIP-1947 ir Nr. XIP-1948)</text:span><text:span text:style-name="T668"><text:s/></text:span><text:span text:style-name="T669">(svarstymas)</text:span><text:span text:style-name="T670"><text:s/></text:span></text:p>
      <text:p text:style-name="Normal"/>
      <text:p text:style-name="P671"><text:tab/>Pagrindinio – Teisės ir teisėtvarkos komiteto išvadą pateikė šio komiteto pirmininkas<text:s/><text:span text:style-name="T672">S. Šedbaras</text:span>.</text:p>
      <text:p text:style-name="P673"/>
      <text:p text:style-name="Normal"><text:tab/>Diskusijoje kalbėjo Seimo narė V. V. Margevičienė.</text:p>
      <text:p text:style-name="Normal"/>
      <text:p text:style-name="Normal"><text:tab/><text:span text:style-name="T674">NUTA</text:span><text:span text:style-name="T675">RTA.</text:span><text:tab/>Pritarti pagrindinio komiteto patobulintam projektui po svarstymo Seimo posėdyje.<text:s/><text:span text:style-name="T676">Balsavimo rezultatai: pritarta bendru sutarimu.</text:span></text:p>
      <text:p text:style-name="P677"/>
      <text:p text:style-name="Normal"><text:span text:style-name="T678"><text:s text:c="16"/>11.49 val.</text:span></text:p>
      <text:p text:style-name="Normal"><text:tab/><text:span text:style-name="T679">SVARSTYTA:</text:span></text:p>
      <text:p text:style-name="P680">1.<text:s/><text:span text:style-name="T681">Baudžiamojo proceso kodekso papildymo 3</text:span><text:span text:style-name="T682">1</text:span><text:span text:style-name="T683"><text:s/>straipsniu ir 18, 21, 38, 55, 64, 78,</text:span><text:span text:style-name="T684"><text:s/>81, 102, 112, 121, 125, 134, 135, 136, 137, 142, 151, 157, 166, 168, 170, 171, 176, 178, 181, 342, 348, 389, 418, 440 straipsnių pakeitimo ir papildymo įstatymo projektas<text:s/></text:span><text:span text:style-name="T685">Nr. XIP-</text:span><text:span text:style-name="T686">2100(2)<text:s/></text:span><text:span text:style-name="T687">(sujungti Nr. XIP-1378 ir Nr. XIP-2100)</text:span></text:p>
      <text:p text:style-name="P688">2.<text:s/><text:span text:style-name="T689">Baudžiamojo kodekso 235 s</text:span><text:span text:style-name="T690">traipsnio pakeitimo įstatymo projektas<text:s/></text:span><text:span text:style-name="T691">Nr. XIP-</text:span><text:span text:style-name="T692">2101(2)</text:span></text:p>
      <text:p text:style-name="Normal"><text:span text:style-name="T693">(svarstymas)</text:span><text:s/><text:span text:style-name="T694">(teikėjai – V. Žiemelis / darbo grupė)</text:span></text:p>
      <text:p text:style-name="Normal"/>
      <text:p text:style-name="P695"><text:tab/>Pagrindinio – Teisės ir teisėtvarkos komiteto išvadas pateikė šio komiteto pirmininkas<text:s/><text:span text:style-name="T696">S. Šedbaras</text:span>.</text:p>
      <text:p text:style-name="P697"/>
      <text:p text:style-name="P698">Pagrindinio komiteto nuomonei dėl A. Kazulėno<text:s/>pataisų pritarta bendru sutarimu.<text:s/></text:p>
      <text:p text:style-name="P699"/>
      <text:p text:style-name="Normal"><text:tab/>Dėl balsavimo motyvų dėl viso projekto kalbėjo Seimo narys L. Sabutis.</text:p>
      <text:p text:style-name="Normal"/>
      <text:p text:style-name="Normal"><text:tab/><text:span text:style-name="T700">NUTARTA.</text:span><text:tab/><text:span text:style-name="T701">Pritarti šiems projektams po svarstymo Seimo posėdyje.<text:s/></text:span><text:span text:style-name="T702">Balsavimo rezultatai: pritarta bendru sutarimu.</text:span></text:p>
      <text:p text:style-name="P703"/>
      <text:p text:style-name="Normal"><text:span text:style-name="T704"><text:s text:c="16"/>11.55 val.</text:span></text:p>
      <text:p text:style-name="Normal"><text:tab/><text:span text:style-name="T705">SVARS</text:span><text:span text:style-name="T706">TYTA.</text:span><text:s/><text:span text:style-name="T707">Seimo nutarimo „Dėl Klaipėdos universiteto statuto patvirtinimo“ projektas<text:s/></text:span><text:span text:style-name="T708">Nr. XIP-</text:span><text:span text:style-name="T709">2028(2)</text:span><text:s/><text:span text:style-name="T710">(teikėjai – V. Stundys / Švietimo, mokslo ir kultūros komitetas)<text:s/></text:span><text:span text:style-name="T711">(svarstymas ir<text:s/></text:span><text:span text:style-name="T712">priėmimas</text:span><text:span text:style-name="T713">)</text:span></text:p>
      <text:p text:style-name="Normal"/>
      <text:p text:style-name="P714"><text:tab/>Pagrindinio – Švietimo, mokslo ir kultūros komiteto išvadą pateikė<text:s/>šio komiteto pirmininkas V. Stundys.</text:p>
      <text:p text:style-name="Normal"/>
      <text:p text:style-name="Normal"><text:tab/>NUTARTA.<text:tab/>Pritarti pagrindinio komiteto patobulintam projektui po svarstymo Seimo posėdyje.<text:s/><text:span text:style-name="T715">Balsavimo rezultatai: pritarta bendru sutarimu.</text:span></text:p>
      <text:p text:style-name="Normal"/>
      <text:p text:style-name="Normal"><text:span text:style-name="T716"><text:tab/>Seimo Pirmininkės I. Degutienės pasiūlymui svarstyti šį projektą ypatingos<text:s/></text:span><text:span text:style-name="T717">skubos tvarka</text:span><text:span text:style-name="T718"><text:s/>pritarta bendru sutarimu.</text:span></text:p>
      <text:p text:style-name="Normal"/>
      <text:p text:style-name="P719"><text:tab/>Posėdžio pirmininkės pasiūlymui pradėti priėmimo procedūrą pritarta bendru sutarimu.<text:s/></text:p>
      <text:p text:style-name="P720"/>
      <text:p text:style-name="P721">1, 2, 3, 4 straipsniai priimti bendru sutarimu.<text:tab/></text:p>
      <text:p text:style-name="Normal"/>
      <text:p text:style-name="Normal"><text:tab/><text:span text:style-name="T722">NUTARTA.</text:span><text:tab/><text:span text:style-name="T723">Priimti<text:s/></text:span><text:span text:style-name="T724">Seimo nutarimą „Dėl Klaipėdos universiteto statuto patvirti</text:span><text:span text:style-name="T725">nimo“</text:span>.<text:s/><text:span text:style-name="T726">Balsavimo rezultatai: už - 76, prieš - 0, susilaikė 1</text:span>.<text:s/><text:span text:style-name="T727">(Užsiregistravo 77 Seimo nariai<text:s/></text:span><text:span text:style-name="T728">(11.56 val.)</text:span></text:p>
      <text:p text:style-name="P729"/>
      <text:p text:style-name="Normal"><text:span text:style-name="T730"><text:s text:c="16"/>11.57 val.</text:span></text:p>
      <text:p text:style-name="Normal"><text:tab/><text:span text:style-name="T731">SVARSTYTA:</text:span></text:p>
      <text:p text:style-name="Normal"><text:tab/>1.<text:s/><text:span text:style-name="T732">Teritorijų planavimo įstatymo 2, 22, 28 ir 34 straipsnių pakeitimo ir 29 straipsnio pripažinimo netekusiu</text:span><text:span text:style-name="T733"><text:s/>galios<text:s/></text:span><text:span text:style-name="T734">įstatymo projektas<text:s/></text:span><text:span text:style-name="T735">Nr. XIP-</text:span><text:span text:style-name="T736">2194</text:span></text:p>
      <text:p text:style-name="Normal"><text:tab/>2.<text:s/><text:span text:style-name="T737">Sodininkų bendrijų įstatymo 6 straipsnio pakeitimo<text:s/></text:span><text:span text:style-name="T738">įstatymo projektas<text:s/></text:span><text:span text:style-name="T739">Nr. XIP-</text:span><text:span text:style-name="T740">2195</text:span></text:p>
      <text:p text:style-name="Normal"><text:tab/>3.<text:s/><text:span text:style-name="T741">Vietos savivaldos įstatymo 6 straipsnio pakeitimo<text:s/></text:span><text:span text:style-name="T742">įstatymo projektas<text:s/></text:span><text:span text:style-name="T743">Nr. XIP-</text:span><text:span text:style-name="T744">2196</text:span></text:p>
      <text:p text:style-name="Normal"><text:tab/>4.<text:s/><text:span text:style-name="T745">Nekilnojamojo turto kadastro įstatymo 5</text:span><text:span text:style-name="T746">, 10 ir 12 straipsnių pakeitimo<text:s/></text:span><text:span text:style-name="T747">įstatymo projektas<text:s/></text:span><text:span text:style-name="T748">Nr. XIP-</text:span><text:span text:style-name="T749">2197</text:span></text:p>
      <text:p text:style-name="Normal"><text:tab/>5.<text:s/><text:span text:style-name="T750">Civilinio proceso kodekso 585 straipsnio pakeitimo ir papildymo<text:s/></text:span><text:span text:style-name="T751">įstatymo projektas<text:s/></text:span><text:span text:style-name="T752">Nr. XIP-</text:span><text:span text:style-name="T753">2198</text:span></text:p>
      <text:p text:style-name="Normal"><text:tab/>6.<text:s/><text:span text:style-name="T754">Aplinkos apsaugos rėmimo programos įstatymo 2, 3 ir 4 straipsnių pakeitimo<text:s/></text:span><text:span text:style-name="T755">įstatymo proj</text:span><text:span text:style-name="T756">ektas<text:s/></text:span><text:span text:style-name="T757">Nr. XIP-</text:span><text:span text:style-name="T758">2199</text:span></text:p>
      <text:p text:style-name="Normal"><text:span text:style-name="T759"><text:tab/>7. Administracinių teisės pažeidimų kodekso 51</text:span><text:span text:style-name="T760">2</text:span><text:span text:style-name="T761">, 158</text:span><text:span text:style-name="T762">1</text:span><text:span text:style-name="T763">, 159, 159</text:span><text:span text:style-name="T764">1</text:span><text:span text:style-name="T765">, 159</text:span><text:span text:style-name="T766">2</text:span><text:span text:style-name="T767">, 189</text:span><text:span text:style-name="T768">1</text:span><text:span text:style-name="T769">, 189</text:span><text:span text:style-name="T770">2</text:span><text:span text:style-name="T771">, 189</text:span><text:span text:style-name="T772">4</text:span><text:span text:style-name="T773">, 189</text:span><text:span text:style-name="T774">13</text:span><text:span text:style-name="T775">, 189</text:span><text:span text:style-name="T776">15</text:span><text:span text:style-name="T777">, 221, 224, 239</text:span><text:span text:style-name="T778">2</text:span><text:span text:style-name="T779">, 246</text:span><text:span text:style-name="T780">3</text:span><text:span text:style-name="T781">, 247</text:span><text:span text:style-name="T782">11</text:span><text:span text:style-name="T783">, 259</text:span><text:span text:style-name="T784">1</text:span><text:span text:style-name="T785"><text:s/>straipsnių pakeitimo ir Kodekso papildymo 189</text:span><text:span text:style-name="T786">16</text:span><text:span text:style-name="T787"><text:s/>straipsniu įstatymo projektas<text:s/></text:span><text:span text:style-name="T788">Nr. XIP-</text:span><text:span text:style-name="T789">2200</text:span></text:p>
      <text:p text:style-name="Normal"><text:span text:style-name="T790">(pateik</text:span><text:span text:style-name="T791">imas)</text:span></text:p>
      <text:p text:style-name="Normal"><text:tab/>Pranešėjas – Aplinkos apsaugos komiteto pirmininkas J. Šimėnas</text:p>
      <text:p text:style-name="Normal"/>
      <text:p text:style-name="Normal"><text:tab/>Klausė Seimo nariai: E. Jonyla, J. Juozapaitis, A. Rimas, E. Pupinis.</text:p>
      <text:p text:style-name="Normal"><text:tab/>Dėl papildomo komiteto kalbėjo Seimo narys L. Sabutis.</text:p>
      <text:p text:style-name="Normal"/>
      <text:p text:style-name="P792"><text:tab/>NUTARTA:</text:p>
      <text:p text:style-name="P793"><text:span text:style-name="T794">1. Pritarti šiems projektams po pateikimo ir pr</text:span><text:span text:style-name="T795">adėti jų svarstymo procedūrą.<text:s/></text:span><text:span text:style-name="T796">Balsavimo rezultatai: už - 65, prieš - 0, susilaikė 2</text:span><text:span text:style-name="T797">.<text:s/></text:span><text:span text:style-name="T798">(Užsiregistravo 67 Seimo nariai<text:s/></text:span><text:span text:style-name="T799">(12.04 val.)</text:span></text:p>
      <text:p text:style-name="P800"><text:span text:style-name="T801">2. Paskirti pagrindiniu komitetu projektams Nr. XIP-2194,<text:s/></text:span><text:span text:style-name="T802">Nr. XIP-</text:span><text:span text:style-name="T803">2195,<text:s/></text:span><text:span text:style-name="T804">Nr. XIP-</text:span><text:span text:style-name="T805">2196,<text:s/></text:span><text:span text:style-name="T806">Nr. XIP-</text:span><text:span text:style-name="T807">2197 ir<text:s/></text:span><text:span text:style-name="T808">Nr. XIP-</text:span><text:span text:style-name="T809">2199 svarstyti A</text:span><text:span text:style-name="T810">plinkos apsaugos komitetą.<text:s/></text:span><text:span text:style-name="T811">Balsavimo rezultatai: pritarta bendru sutarimu.</text:span></text:p>
      <text:p text:style-name="Normal"><text:span text:style-name="T812"><text:tab/>3. Paskirti papildomu komitetu projektui Nr. XIP-2194,<text:s/></text:span><text:span text:style-name="T813">Nr. XIP-</text:span><text:span text:style-name="T814">2195,<text:s/></text:span><text:span text:style-name="T815">Nr. XIP-</text:span><text:span text:style-name="T816">2197 ir<text:s/></text:span><text:span text:style-name="T817">Nr. XIP-</text:span><text:span text:style-name="T818">2199 svarstyti Teisės ir teisėtvarkos komitetą.<text:s/></text:span><text:span text:style-name="T819">Balsavimo rezultatai: pritarta bendru s</text:span><text:span text:style-name="T820">utarimu.</text:span></text:p>
      <text:p text:style-name="Normal"><text:span text:style-name="T821"><text:tab/>4. Paskirti papildomais komitetais projektui Nr. XIP-2196 svarstyti Teisės ir teisėtvarkos bei Valstybės valdymo ir savivaldybių komitetus.<text:s/></text:span><text:span text:style-name="T822">Balsavimo rezultatai: pritarta bendru sutarimu.</text:span></text:p>
      <text:p text:style-name="Normal"><text:span text:style-name="T823"><text:tab/>5. Paskirti pagrindiniu komitetu projektams Nr.XIP-2198 i</text:span><text:span text:style-name="T824">r<text:s/></text:span><text:span text:style-name="T825">Nr. XIP-</text:span><text:span text:style-name="T826">2200 svarstyti Teisės ir teisėtvarkos komitetą.<text:s/></text:span><text:span text:style-name="T827">Balsavimo rezultatai: pritarta bendru sutarimu.</text:span></text:p>
      <text:p text:style-name="Normal"><text:span text:style-name="T828"><text:tab/>6. Paskirti papildomu komitetu projektams Nr. XIP-2198 ir<text:s/></text:span><text:span text:style-name="T829">Nr. XIP-</text:span><text:span text:style-name="T830">2200 svarstyti Aplinkos apsaugos komitetą.<text:s/></text:span><text:span text:style-name="T831">Balsavimo rezultatai: pritarta bendru su</text:span><text:span text:style-name="T832">tarimu.</text:span></text:p>
      <text:p text:style-name="Normal"><text:span text:style-name="T833"><text:tab/>7. Paskirti šių projektų preliminarią svarstymo Seimo posėdyje datą – 2010-06-29.<text:s/></text:span><text:span text:style-name="T834">Balsavimo rezultatai: pritarta bendru sutarimu.</text:span></text:p>
      <text:p text:style-name="Normal"/>
      <text:p text:style-name="Normal"><text:tab/>Dėl balsavimo rezultatų kalbėjo Seimo narė A. Stancikienė (prašė patikslinti balsavimo rezultatus<text:span text:style-name="T835">,</text:span><text:s/>ji – už<text:span text:style-name="T836">).<text:s/></text:span></text:p>
      <text:p text:style-name="P837"><text:s/></text:p>
      <text:p text:style-name="Normal"><text:span text:style-name="T838"><text:s text:c="3"/></text:span><text:span text:style-name="T839"><text:s text:c="13"/>12.07 val.</text:span></text:p>
      <text:p text:style-name="Normal"><text:tab/><text:span text:style-name="T840">SVARSTYTA.</text:span><text:s/><text:span text:style-name="T841">Seimo nutarimo „Dėl Seimo nutarimo „Dėl Seimo IV (pavasario) sesijos darbų programos“ papildymo“ projektas Nr. XIP-2281</text:span><text:s/><text:span text:style-name="T842">(pateikimas, svarstymas ir<text:s/></text:span><text:span text:style-name="T843">priėmimas</text:span><text:span text:style-name="T844">)</text:span></text:p>
      <text:p text:style-name="Normal"><text:tab/>Pranešėjas – Seimo narys V. Žiemelis<text:s/></text:p>
      <text:p text:style-name="P845"/>
      <text:p text:style-name="Normal"><text:tab/>Klausė Seimo narys E. Pupinis.</text:p>
      <text:p text:style-name="Normal"/>
      <text:p text:style-name="P846">NUTARTA.<text:s/><text:span text:style-name="T847">Pritarti šiam projektui po pateikimo.<text:s/></text:span><text:span text:style-name="T848">Balsavimo rezultatai: pritarta bendru sutarimu.</text:span></text:p>
      <text:p text:style-name="P849"/>
      <text:p text:style-name="P850"><text:tab/>Posėdžio<text:span text:style-name="T851"><text:s/>pirmininkės pasiūlymui pradėti priėmimo procedūrą pritarta bendru sutarimu.<text:s/></text:span></text:p>
      <text:p text:style-name="Normal"/>
      <text:p text:style-name="P852"><text:tab/><text:span text:style-name="T853">NUTARTA.</text:span><text:tab/><text:span text:style-name="T854">Priimti<text:s/></text:span><text:span text:style-name="T855">Seimo nutarimą „Dėl Seimo nutarimo „Dėl Sei</text:span><text:span text:style-name="T856">mo IV (pavasario) sesijos darbų programos“ papildymo“</text:span>.<text:s/><text:span text:style-name="T857">Balsavimo rezultatai: už - 49, prieš - 0, susilaikė 17</text:span>.<text:s/><text:span text:style-name="T858">(Užsiregistravo 66 Seimo nariai<text:s/></text:span><text:span text:style-name="T859">(12.08 val.)</text:span></text:p>
      <text:p text:style-name="P860"/>
      <text:p text:style-name="Normal"><text:span text:style-name="T861"><text:s text:c="16"/>12.09 val.</text:span></text:p>
      <text:p text:style-name="Normal"><text:tab/><text:span text:style-name="T862">SVARSTYTA.</text:span><text:s/><text:span text:style-name="T863">Seimo statuto „Dėl Lietuvos Respublikos Seimo statuto 138 st</text:span><text:span text:style-name="T864">raipsnio 4 dalies papildymo“ projektas<text:s/></text:span><text:span text:style-name="T865">Nr. XIP-</text:span><text:span text:style-name="T866">2173</text:span><text:s/><text:span text:style-name="T867">(teikėjai – V. Žiemelis, M. Varaška / 50 Seimo narių)</text:span><text:s/><text:span text:style-name="T868">(pateikimas)</text:span></text:p>
      <text:p text:style-name="Normal"><text:tab/>Pranešėjas – Seimo narys V. Žiemelis</text:p>
      <text:p text:style-name="P869"/>
      <text:p text:style-name="Normal"><text:tab/>Klausė Seimo nariai: E. Pupinis, R. Baškienė, J. Olekas, R. A. Ručys.</text:p>
      <text:p text:style-name="P870"/>
      <text:p text:style-name="Normal"><text:s text:c="11"/><text:span text:style-name="T871">NUTARTA:</text:span></text:p>
      <text:p text:style-name="Normal"><text:tab/>1. Pritarti šiam projektui po pateikimo ir pradėti jo svarstymo procedūrą.<text:s/><text:span text:style-name="T872">Balsavimo rezultatai: už - 53, prieš - 0, susilaikė 16</text:span>.<text:s/><text:span text:style-name="T873">(Užsiregistravo 71 Seimo narys<text:s/></text:span><text:span text:style-name="T874">(12.15 val.)</text:span></text:p>
      <text:p text:style-name="Normal"><text:tab/>2. Paskirti pagrindiniu komitetu šiam projektui svarstyti Teisės ir teisėtvarkos komitetą.<text:s/><text:span text:style-name="T875">Balsavimo rezultatai: pritarta bendru sutarimu.<text:s/></text:span></text:p>
      <text:p text:style-name="Normal"/>
      <text:p text:style-name="Normal"><text:span text:style-name="T876"><text:s text:c="11"/>Dėl posėdžio vedimo tvarkos kalbėjo Seimo nariai: V. Žiemelis, V. Gapšys.</text:span></text:p>
      <text:p text:style-name="P877"/>
      <text:p text:style-name="P878"><text:span text:style-name="T879">Seimo Pirmininkė I. Degutienė pasiūlė šį projektą svarstyti skubos tvarka.</text:span></text:p>
      <text:p text:style-name="Normal"/>
      <text:p text:style-name="Normal"><text:tab/><text:span text:style-name="T880">NUTARTA:</text:span></text:p>
      <text:p text:style-name="Normal"><text:span text:style-name="T881"><text:tab/></text:span>1.<text:span text:style-name="T882"><text:s/></text:span>Svarstyti šį projektą skubos tvarka.<text:s/><text:span text:style-name="T883">Balsavimo rezultatai: pritarta bendru sutarimu.</text:span></text:p>
      <text:p text:style-name="Normal"><text:tab/>2. Paskirti šio projekto preliminarią svarstymo Seimo posėdyje datą – 2010-06-29.<text:s/><text:span text:style-name="T884">Balsavimo rezultatai: pritarta bendru sutarimu.</text:span></text:p>
      <text:p text:style-name="P885"/>
      <text:p text:style-name="P886">PERTRAUKA</text:p>
      <text:p text:style-name="P887"><text:span text:style-name="T888">(12.17 – 13.00 val.)</text:span></text:p>
      <text:p text:style-name="P889"/>
      <text:p text:style-name="P890"><text:span text:style-name="T891">Posėdžio pirmininkė – Seimo Pir</text:span><text:span text:style-name="T892">mininkė I. Degutienė.</text:span></text:p>
      <text:p text:style-name="Normal"/>
      <text:p text:style-name="Normal"><text:span text:style-name="T893"><text:s text:c="16"/>13.01 val.</text:span></text:p>
      <text:p text:style-name="Normal"><text:tab/><text:span text:style-name="T894">SVARSTYTA.</text:span><text:s/><text:span text:style-name="T895">Seimo nutarimo „</text:span><text:span text:style-name="T896">Dėl pritarimo skirti A. Gailiūną Lietuvos apeliacinio teismo teisėju</text:span><text:span text:style-name="T897">“</text:span><text:span text:style-name="T898"><text:s/></text:span><text:span text:style-name="T899">projektas<text:s/></text:span><text:span text:style-name="T900">Nr. XIP-</text:span><text:span text:style-name="T901">2176</text:span><text:s/><text:span text:style-name="T902">(teikėja – Respublikos Prezidentė D. Grybauskaitė)</text:span><text:s/><text:span text:style-name="T903">(svarstymas)<text:s/></text:span></text:p>
      <text:p text:style-name="Normal"/>
      <text:p text:style-name="Normal"><text:tab/>Seimo komitetų ir<text:s/>frakcijų išvadas pateikė Seimo nariai:<text:s/><text:span text:style-name="T904">S. Šedbaras</text:span><text:s/>(Teisės ir teisėtvarkos komiteto vardu),<text:s/><text:span text:style-name="T905">Č. Juršėnas</text:span><text:s/>(<text:span text:style-name="T906">Lietuvos socialdemokratų partijos frakcij</text:span>os vardu), D. A. Barakauskas (<text:span text:style-name="T907">frakcijos „Tvarka ir teisingumas“</text:span><text:s/>vardu).</text:p>
      <text:p text:style-name="P908"/>
      <text:p text:style-name="P909"><text:s text:c="11"/>Dėl posėdžio vedimo tvarkos kalbėjo Seimo narys A. Salamakinas.</text:p>
      <text:p text:style-name="Normal"/>
      <text:p text:style-name="Normal"><text:tab/><text:span text:style-name="T910">NUTARTA.</text:span><text:tab/><text:span text:style-name="T911">Patvirtinti</text:span><text:s/>slapto balsavimo biuletenio pavyzdį dėl<text:s/><text:span text:style-name="T912">pritarimo skirti A. Gailiūną Lietuvos apeliacinio teismo teisėju</text:span>.<text:s/><text:span text:style-name="T913">Balsavimo rezultatai: už - 72, prieš - 0, susilaikė 0</text:span>.<text:s/><text:span text:style-name="T914">(Užsiregistravo 72 Seimo nariai<text:s/></text:span><text:span text:style-name="T915">(1</text:span><text:span text:style-name="T916">3.06 val.)</text:span></text:p>
      <text:p text:style-name="Normal"/>
      <text:p text:style-name="P917"><text:span text:style-name="T918">NUTARTA.</text:span><text:span text:style-name="T919"><text:s/>Patvirtinti tokią balsų skaičiavimo grupę:</text:span></text:p>
      <text:p text:style-name="P920">M. Adomėnas (<text:span text:style-name="T921">Tėvynės sąjungos-Lietuvos krikščionių demokratų frakcij</text:span>a)<text:span text:style-name="T922">;</text:span></text:p>
      <text:p text:style-name="P923">P. Auštrevičius (<text:span text:style-name="T924">Liberalų sąjūdžio frakcij</text:span>a);</text:p>
      <text:p text:style-name="P925">K. Daukšys (<text:span text:style-name="T926">Darbo partijos</text:span><text:s/>frakcija);</text:p>
      <text:p text:style-name="P927">K. Masiulis (<text:span text:style-name="T928">Tėvynės sąjungos-Lietuv</text:span><text:span text:style-name="T929">os krikščionių demokratų frakcij</text:span>a)<text:span text:style-name="T930">;</text:span></text:p>
      <text:p text:style-name="P931">A. Nedzinskas (<text:span text:style-name="T932">Tautos prisikėlimo partijos frakcij</text:span>a);</text:p>
      <text:p text:style-name="P933">M. A. Pavilionienė (<text:span text:style-name="T934">Lietuvos socialdemokratų partijos frakcij</text:span>a);</text:p>
      <text:p text:style-name="P935">L. Talmont (<text:span text:style-name="T936">frakcija „Tvarka ir teisingumas“</text:span>).</text:p>
      <text:p text:style-name="P937">Balsavimo rezultatai: pritarta bendru sutarimu.</text:p>
      <text:p text:style-name="P938"/>
      <text:p text:style-name="Normal"><text:tab/>Posėdžio pirmininkė paskelbė, kad slaptas balsavimas dėl<text:s/><text:span text:style-name="T939">pritarimo skirti A. Gailiūną Lietuvos apeliacinio teismo teisėju</text:span><text:span text:style-name="T940"><text:s/>vyks nuo 13.10 val. iki 13.30 val.</text:span></text:p>
      <text:p text:style-name="P941"/>
      <text:p text:style-name="P942">PERTRAUKA</text:p>
      <text:p text:style-name="P943"><text:span text:style-name="T944">(13.08 – 13.30 val.)</text:span></text:p>
      <text:p text:style-name="P945"/>
      <text:p text:style-name="P946"><text:span text:style-name="T947">Posėdžio pirmininkė – Seimo Pirmininkė I. Degutienė.</text:span></text:p>
      <text:p text:style-name="P948"/>
      <text:p text:style-name="P949"><text:span text:style-name="T950">13.31 val.</text:span></text:p>
      <text:p text:style-name="P951"><text:span text:style-name="T952">Gener</text:span><text:span text:style-name="T953">alinio prokuroro D. Valio<text:s/></text:span><text:span text:style-name="T954">pranešimas</text:span></text:p>
      <text:p text:style-name="P955">(apie Seimo narių P. Gražulio ir K. Uokos bei Seimo nario R. Žilinsko<text:s/></text:p>
      <text:p text:style-name="P956"><text:span text:style-name="T957">padarytas veikas)</text:span></text:p>
      <text:p text:style-name="P958"/>
      <text:p text:style-name="Normal"><text:tab/>Posėdžio pirmininkė pranešė, kad bus daroma 1 val. posėdžio pertrauka pagal Seimo statuto 23 straipsnio 1 dalį ir kvietė šios pertraukos metu susirinkti Seimo frakcijų seniūnus arba įgaliotus atstovus.</text:p>
      <text:p text:style-name="P959"/>
      <text:p text:style-name="Normal"><text:span text:style-name="T960"><text:s text:c="16"/>13.48 val.</text:span></text:p>
      <text:p text:style-name="Normal"><text:tab/><text:span text:style-name="T961">SVARSTYTA.</text:span><text:s/><text:span text:style-name="T962">Seimo nutarimo „</text:span><text:span text:style-name="T963">Dėl pritarimo skirti A. Gailiūną Lietuvos apeliacinio teismo teisėju</text:span><text:span text:style-name="T964">“</text:span><text:span text:style-name="T965"><text:s/></text:span><text:span text:style-name="T966">projektas<text:s/></text:span><text:span text:style-name="T967">Nr. XIP-</text:span><text:span text:style-name="T968">2176</text:span><text:s/><text:span text:style-name="T969">(teikėja – Respublikos Prezidentė</text:span><text:span text:style-name="T970"><text:s/>D. Grybauskaitė)</text:span><text:s/><text:span text:style-name="T971">(priėmimas)</text:span></text:p>
      <text:p text:style-name="P972"/>
      <text:p text:style-name="P973">Posėdžio pirmininkė paskelbė<text:s/><text:span text:style-name="T974">slapto balsavimo rezultatus</text:span>:</text:p>
      <text:p text:style-name="P975"/>
      <text:p text:style-name="Normal"><text:tab/>išduota biuletenių – 97;</text:p>
      <text:h text:style-name="P976" text:outline-level="1"><text:span text:style-name="T977"><text:tab/>rasta biuletenių – 97;</text:span></text:h>
      <text:p text:style-name="P978"><text:tab/>galiojantys biuleteniai – 95;</text:p>
      <text:p text:style-name="Normal"><text:tab/>negaliojantys biuleteniai – 2;</text:p>
      <text:p text:style-name="P979">už –<text:s/><text:span text:style-name="T980">86</text:span>;</text:p>
      <text:p text:style-name="P981">prieš –<text:s/><text:span text:style-name="T982">9</text:span>.</text:p>
      <text:p text:style-name="Normal"><text:tab/><text:span text:style-name="T983">Pritarta.</text:span></text:p>
      <text:p text:style-name="P984"/>
      <text:p text:style-name="Normal"><text:tab/><text:span text:style-name="T985">NUTARTA.</text:span><text:tab/><text:span text:style-name="T986">Priimti<text:s/></text:span><text:span text:style-name="T987">Sei</text:span><text:span text:style-name="T988">mo nutarimą „</text:span><text:span text:style-name="T989">Dėl pritarimo skirti A. Gailiūną Lietuvos apeliacinio teismo teisėju</text:span><text:span text:style-name="T990">“</text:span>.<text:s/></text:p>
      <text:p text:style-name="P991"/>
      <text:p text:style-name="P992">Sveikinimo žodį tarė<text:s/><text:span text:style-name="T993">Seimo Pirmininkė I. Degutienė</text:span>.</text:p>
      <text:p text:style-name="Normal"><text:tab/>Padėkos žodį tarė A. Gailiūnas.</text:p>
      <text:p text:style-name="P994"/>
      <text:p text:style-name="Normal"><text:tab/>Kalbėjo Seimo narys A. Dumčius.</text:p>
      <text:p text:style-name="P995"/>
      <text:p text:style-name="P996">Užsiregistravo 66 Seimo nariai<text:s/><text:span text:style-name="T997">(13.50 val.)</text:span></text:p>
      <text:p text:style-name="P998"/>
      <text:p text:style-name="Normal"/>
      <text:p text:style-name="P999">PERTRAUKA</text:p>
      <text:p text:style-name="P1000"><text:span text:style-name="T1001">(13.51 – 15.02 val.)</text:span></text:p>
      <text:p text:style-name="P1002"/>
      <text:p text:style-name="P1003"><text:span text:style-name="T1004">Posėdžio pirmininkas – Seimo Pirmininko pavaduotojas Č. Juršėnas.</text:span></text:p>
      <text:p text:style-name="P1005"/>
      <text:p text:style-name="P1006"/>
      <text:p text:style-name="P1007"/>
      <text:p text:style-name="Normal"/>
      <text:p text:style-name="Normal"><text:tab/>Posėdžio pirmininkas pranešė, kad rytinis plenarinis posėdis baigtas.</text:p>
      <text:p text:style-name="Normal"/>
      <text:p text:style-name="Normal"/>
      <text:p text:style-name="P1008">Posėdis baigtas</text:p>
      <text:p text:style-name="P1009"><text:s/>(15.02 val.)</text:p>
      <text:p text:style-name="Normal"/>
      <text:p text:style-name="Normal"/>
      <text:p text:style-name="Normal"/>
      <text:p text:style-name="Normal"/>
      <text:p text:style-name="Normal">Seimo Pirmininkė <text:s text:c="34"/><text:s text:c="47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10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1">Protokolą rašė</text:p>
      <text:p text:style-name="P1012">Dokumentų departamento</text:p>
      <text:p text:style-name="P1013">Stenogramų skyriaus</text:p>
      <text:p text:style-name="P1014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08:23:00Z</meta:creation-date>
    <dc:date>2017-03-25T08:23:00Z</dc:date>
    <meta:print-date>2010-06-22T17:19:00Z</meta:print-date>
    <meta:template xlink:href="PROTOKOL.DOT" xlink:type="simple"/>
    <meta:editing-cycles>2</meta:editing-cycles>
    <meta:editing-duration>PT0S</meta:editing-duration>
    <meta:document-statistic meta:page-count="3" meta:paragraph-count="574" meta:word-count="3677" meta:character-count="28735" meta:row-count="1349" meta:non-whitespace-character-count="25632"/>
  </office:meta>
</office:document-meta>
</file>