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Heading2" style:family="paragraph">
      <style:paragraph-properties fo:line-height="150%"/>
      <style:text-properties fo:font-size="12pt" style:font-size-asian="12pt"/>
    </style:style>
    <style:style style:name="P10" style:parent-style-name="Normal" style:family="paragraph"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5" style:parent-style-name="Projektas" style:family="paragraph">
      <style:paragraph-properties fo:text-align="start" fo:text-indent="0in"/>
    </style:style>
    <style:style style:name="T16" style:parent-style-name="DefaultParagraphFont" style:family="text">
      <style:text-properties style:font-weight-complex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 style:font-weight-complex="normal"/>
    </style:style>
    <style:style style:name="P24" style:parent-style-name="Normal" style:family="paragraph">
      <style:text-properties style:font-name="Times New Roman"/>
    </style:style>
    <style:style style:name="T25" style:parent-style-name="DefaultParagraphFont" style:family="text">
      <style:text-properties fo:font-weight="normal" style:font-weight-asian="normal"/>
    </style:style>
    <style:style style:name="P26" style:parent-style-name="BodyText" style:family="paragraph">
      <style:text-properties style:font-name="Times New Roman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4.1666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2.1666in" style:use-optimal-column-width="false"/>
    </style:style>
    <style:style style:name="Table27" style:family="table">
      <style:table-properties style:width="10.6583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" style:family="paragraph">
      <style:paragraph-properties fo:text-indent="0.4909in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weight-complex="normal"/>
    </style:style>
    <style:style style:name="P80" style:parent-style-name="Normal" style:family="paragraph">
      <style:paragraph-properties fo:text-align="justify" fo:text-indent="0.4909i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font-weight-complex="bold"/>
    </style:style>
    <style:style style:name="T83" style:parent-style-name="DefaultParagraphFont" style:family="text">
      <style:text-properties style:font-name="Times New Roman" style:font-weight-complex="bold"/>
    </style:style>
    <style:style style:name="T84" style:parent-style-name="DefaultParagraphFont" style:family="text">
      <style:text-properties style:font-name="Times New Roman"/>
    </style:style>
    <style:style style:name="P85" style:parent-style-name="Normal" style:family="paragraph">
      <style:paragraph-properties fo:text-align="justify" fo:text-indent="0.4909in"/>
      <style:text-properties style:font-name="Times New Roman" style:font-weight-complex="bold"/>
    </style:style>
    <style:style style:name="P86" style:parent-style-name="Pasiulymai" style:family="paragraph">
      <style:paragraph-properties fo:text-indent="0.4909in">
        <style:tab-stops>
          <style:tab-stop style:type="left" style:position="3.458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normal"/>
    </style:style>
    <style:style style:name="P88" style:parent-style-name="HTMLPreformatted" style:family="paragraph">
      <style:paragraph-properties fo:text-align="justify" fo:text-indent="0.4909in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text-indent="0.4909in"/>
      <style:text-properties style:font-name="Times New Roman" fo:font-weight="bold" style:font-weight-asian="bold"/>
    </style:style>
    <style:style style:name="P92" style:parent-style-name="Heading1" style:family="paragraph">
      <style:paragraph-properties fo:text-indent="0.4909in">
        <style:tab-stops>
          <style:tab-stop style:type="left" style:position="3.3958in"/>
        </style:tab-stops>
      </style:paragraph-properties>
    </style:style>
    <style:style style:name="T93" style:parent-style-name="DefaultParagraphFon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96" style:parent-style-name="HTMLPreformatted" style:family="paragraph">
      <style:paragraph-properties fo:text-align="justify" fo:text-indent="0.4909in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102" style:parent-style-name="Pasiulymai" style:family="paragraph">
      <style:paragraph-properties fo:text-indent="0.4909in">
        <style:tab-stops>
          <style:tab-stop style:type="left" style:position="3.4583in"/>
        </style:tab-stops>
      </style:paragraph-properties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" style:family="paragraph">
      <style:text-properties fo:font-weight="bold" style:font-weight-asian="bold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2">POSĖDŽIO PROTOKOLAS</text:h>
      <text:p text:style-name="P10"/>
      <text:p text:style-name="P11">2010 m. birželio 23<text:s/>d.</text:p>
      <text:p text:style-name="P12">Vilnius</text:p>
      <text:p text:style-name="P13"/>
      <text:p text:style-name="P14"/>
      <text:p text:style-name="P15"><text:span text:style-name="T16">SVARSTYTA:</text:span><text:span text:style-name="T17"><text:s/>Pasiūlymai, pataisos, pastabos (toliau – pasiūlymai)<text:s/></text:span><text:span text:style-name="T18">dėl<text:s/></text:span><text:span text:style-name="T19">Asmenų, slapta bendradarbiavusių su buvusios SSRS specialiosiomis tarnybomis, registracijos, prisipažinimo, įskaitos ir prisipažinusiųjų apsaugos įstatymo 3, 8, 9 straipsnių pakeitimo ir papildymo įstatymo</text:span><text:span text:style-name="T20"><text:s/></text:span><text:span text:style-name="T21">projekto</text:span><text:span text:style-name="T22"><text:s/></text:span><text:span text:style-name="T23">XIP-571(3).</text:span></text:p>
      <text:p text:style-name="P24"/>
      <text:p text:style-name="Pasiulymai_p1">1. Seimo kanceliarijos Teisės departamento išvados ir kitų ekspertų pasiūlymai:<text:s/><text:span text:style-name="T25">negauta.</text:span></text:p>
      <text:p text:style-name="P26"><text:tab/>2. Subjektų, turinčių įstatymų leidybos iniciatyvos teisę, pasiūlyma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>Pastabos</text:p>
          </table:table-cell>
          <table:table-cell table:style-name="TableCell47" table:number-rows-spanned="2">
            <text:p text:style-name="P48">Pasiūlymo turinys</text:p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 nariai: Kazimieras KuzminskasPetras Luomanas,</text:p>
            <text:p text:style-name="Pasiulymai2">2010-06-2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asiulymai2"/>
          </table:table-cell>
          <table:table-cell table:style-name="TableCell76">
            <text:p text:style-name="P77"><text:span text:style-name="T78">Argumentai:</text:span><text:span text:style-name="T79"><text:s/></text:span></text:p>
            <text:p text:style-name="P80"><text:span text:style-name="T81">Asmenys, slapta bendradarbiavę su buvusios SSRS specialiosiomis tarnybomis iki šios dienos apie savo slaptą bendradarbiavimą neprisipažinę specialiosioms deputatų komisijoms, sudarytoms įgyvendinant Lietuvos Respublikos įstatymą<text:s/></text:span><text:span text:style-name="T82">„Dėl deputatų, įtariamų sąmoningu bendradarbiavimu su kitų valstybių specialiosiomis tarnybomis, mandatų patikrinimo“ arba specialiojoje<text:s/></text:span><text:soft-page-break/><text:span text:style-name="T83">Lietuvos Respublikos valstybinių įstaigų tarnautojų asmens duomenų pildymo anketoje, kurios forma nustatyta Lietuvos Respublikos Vyriausybės 1992 m. balandžio 6 d. potvarkiu Nr. 351p.</text:span><text:span text:style-name="T84">, kelia pagrįstas abejones, ar jie ir toliau nedirba Rusijos Federacijos Respublikos, kitų valstybių specialiosioms tarnyboms, ar jie yra lojalūs <text:s/>Lietuvos Respublikos Konstitucijai.<text:s/></text:span></text:p>
            <text:p text:style-name="P85"/>
            <text:p text:style-name="P86"><text:span text:style-name="T87">Pasiūlymas:</text:span><text:s/></text:p>
            <text:p text:style-name="P88"><text:span text:style-name="T89">2 straipsnyje, kuriuo keičiamas įstatymo 9 straipsnis 1 dalyje išbraukti žodžius „</text:span><text:span text:style-name="T90">10 metų nuo viešo duomenų apie juos paskelbimo dienos“ ir <text:s/>9 straipsnio 1 dalį išdėstyti taip:</text:span></text:p>
            <text:p text:style-name="P91"><text:s/>„2 straipsnis. 9 straipsnio pakeitimas</text:p>
            <text:h text:style-name="P92" text:outline-level="1"><text:span text:style-name="T93">Pakeisti<text:s/></text:span><text:span text:style-name="T94">Įstatymo</text:span><text:span text:style-name="T95"><text:s/>9 straipsnį ir jį išdėstyti taip:</text:span></text:h>
            <text:p text:style-name="P96"><text:span text:style-name="T97">„1. Asmenys,</text:span><text:span text:style-name="T98"><text:s/></text:span><text:span text:style-name="T99">Komisijos pripažinti slapta bendradarbiavę su buvusios SSRS specialiosiomis tarnybomis</text:span><text:span text:style-name="T100">, 10 metų nuo viešo duomenų apie juos paskelbimo dienos</text:span><text:span text:style-name="T101"><text:s/>negali:“</text:span></text:p>
            <text:p text:style-name="P102">Toliau, kaip tekste.</text:p>
          </table:table-cell>
          <table:table-cell table:style-name="TableCell103">
            <text:p text:style-name="Pasiulymai2">Nepritarti</text:p>
          </table:table-cell>
          <table:table-cell table:style-name="TableCell104">
            <text:p text:style-name="P105">Argumentai:</text:p>
            <text:p text:style-name="Pasiulymai">Pasiūlymas galimai prieštarautų Konstitucijoje įtvirtintam asmenų lygybės<text:s/>principui<text:s/>(asmenims, kuriems paskirti ribojimai jie buvo skirti 10m.). Be to, kiltų abejonių dėl neterminuotų<text:s/><text:soft-page-break/>darbinės veiklos apribojimų taikymo proporcingumo.</text:p>
            <text:p text:style-name="Pasiulymai"/>
          </table:table-cell>
        </table:table-row>
      </table:table>
      <text:p text:style-name="P106"/>
      <text:p text:style-name="P107"/>
      <text:p text:style-name="P108"/>
      <text:p text:style-name="P109">Komiteto pirmininkas<text:s/><text:tab/><text:tab/><text:tab/><text:tab/><text:tab/><text:tab/><text:tab/><text:tab/><text:tab/><text:tab/><text:tab/><text:tab/><text:tab/>Arvydas Anuš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08:23:00Z</meta:creation-date>
    <dc:date>2017-03-25T08:23:00Z</dc:date>
    <meta:template xlink:href="Normal.dotm" xlink:type="simple"/>
    <meta:editing-cycles>2</meta:editing-cycles>
    <meta:editing-duration>PT0S</meta:editing-duration>
    <meta:document-statistic meta:page-count="2" meta:paragraph-count="27" meta:word-count="310" meta:character-count="2320" meta:row-count="63" meta:non-whitespace-character-count="2037"/>
  </office:meta>
</office:document-meta>
</file>