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statymopavad" style:family="paragraph">
      <style:paragraph-properties fo:text-align="center" fo:margin-bottom="0in" fo:line-height="150%" fo:margin-left="0.1576in" fo:margin-right="0.1576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11" style:parent-style-name="BodyText" style:family="paragraph">
      <style:paragraph-properties fo:text-align="center"/>
      <style:text-properties style:font-name="Times New Roman" style:font-weight-complex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Heading6" style:family="paragraph">
      <style:paragraph-properties fo:text-indent="0.5in"/>
    </style:style>
    <style:style style:name="T17" style:parent-style-name="DefaultParagraphFont" style:family="text">
      <style:text-properties fo:font-weight="normal" style:font-weight-asian="normal" style:font-weight-complex="normal" style:font-size-complex="12pt"/>
    </style:style>
    <style:style style:name="P18" style:parent-style-name="Pranesejas" style:family="paragraph">
      <style:paragraph-properties fo:line-height="100%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in"/>
      <style:text-properties style:font-name="Times New Roma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4.4166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23" style:family="table">
      <style:table-properties style:width="10.6583in" fo:margin-left="0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4111in" style:use-optimal-row-height="false" fo:keep-together="always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statymopavad" style:family="paragraph">
      <style:paragraph-properties fo:text-align="justify"/>
      <style:text-properties style:font-name="Times New Roman"/>
    </style:style>
    <style:style style:name="P73" style:parent-style-name="statymopavad" style:family="paragraph">
      <style:paragraph-properties fo:text-align="justify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76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77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78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79" style:parent-style-name="Hyperlink" style:family="text">
      <style:text-properties style:font-size-complex="9pt" fo:language="lt" fo:country="LT"/>
    </style:style>
    <style:style style:name="T80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85" style:parent-style-name="DefaultParagraphFont" style:family="text">
      <style:text-properties style:font-name="Times New Roman" style:font-size-complex="9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statymopavad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statymopavad" style:family="paragraph">
      <style:paragraph-properties fo:text-align="justify" fo:margin-bottom="0in" fo:margin-right="-0.0006in"/>
    </style:style>
    <style:style style:name="T100" style:parent-style-name="DefaultParagraphFont" style:family="text">
      <style:text-properties style:font-name="Times New Roman" fo:language="lt" fo:country="LT"/>
    </style:style>
    <style:style style:name="T101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102" style:parent-style-name="Hyperlink" style:family="text">
      <style:text-properties style:font-size-complex="9pt" fo:language="lt" fo:country="LT"/>
    </style:style>
    <style:style style:name="T103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104" style:parent-style-name="DefaultParagraphFont" style:family="text">
      <style:text-properties style:font-name="Times New Roman" fo:language="lt" fo:country="LT"/>
    </style:style>
    <style:style style:name="T105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2" style:family="paragraph">
      <style:text-properties fo:font-weight="bold" style:font-weight-asian="bol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9" style:parent-style-name="DefaultParagraphFont" style:family="text">
      <style:text-properties style:font-name="Times New Roman" fo:font-size="12pt" style:font-size-asian="12pt" style:font-size-complex="9pt"/>
    </style:style>
    <style:style style:name="T120" style:parent-style-name="DefaultParagraphFont" style:family="text">
      <style:text-properties style:font-name="Times New Roman" style:font-size-complex="9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text-properties fo:font-weight="bold" style:font-weight-asian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2" style:family="paragraph">
      <style:text-properties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2" style:family="paragraph">
      <style:text-properties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="Times New Roman" fo:font-weight="bold" style:font-weight-asian="bold" style:font-weight-complex="bold"/>
    </style:style>
    <style:style style:name="T14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4" style:parent-style-name="DefaultParagraphFont" style:family="text">
      <style:text-properties style:font-name="Times New Roman" style:font-weight-complex="bold" fo:color="#000000"/>
    </style:style>
    <style:style style:name="T145" style:parent-style-name="DefaultParagraphFont" style:family="text">
      <style:text-properties style:font-name="Times New Roman" style:font-weight-complex="bold" fo:color="#000000"/>
    </style:style>
    <style:style style:name="T146" style:parent-style-name="DefaultParagraphFont" style:family="text">
      <style:text-properties style:font-name="Times New Roman" style:font-weight-complex="bold" fo:color="#000000"/>
    </style:style>
    <style:style style:name="T147" style:parent-style-name="DefaultParagraphFont" style:family="text">
      <style:text-properties style:font-name="Times New Roman" style:font-weight-complex="bold" fo:color="#000000"/>
    </style:style>
    <style:style style:name="T148" style:parent-style-name="DefaultParagraphFont" style:family="text">
      <style:text-properties style:font-name="Times New Roman" style:font-weight-complex="bold" fo:color="#000000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="Times New Roman" fo:font-weight="bold" style:font-weight-asian="bold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P153" style:parent-style-name="BodyText" style:family="paragraph">
      <style:paragraph-properties fo:line-height="100%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style:font-weight-complex="bold"/>
    </style:style>
    <style:style style:name="T156" style:parent-style-name="DefaultParagraphFont" style:family="text">
      <style:text-properties style:font-name="Times New Roman" fo:font-weight="normal" style:font-weight-asian="normal" style:font-weight-complex="bold"/>
    </style:style>
    <style:style style:name="T157" style:parent-style-name="DefaultParagraphFont" style:family="text">
      <style:text-properties style:font-name="Times New Roman" fo:font-weight="normal" style:font-weight-asian="normal" style:font-weight-complex="bold"/>
    </style:style>
    <style:style style:name="P158" style:parent-style-name="Normal" style:family="paragraph">
      <style:paragraph-properties fo:text-align="justify" fo:text-indent="0.5in"/>
      <style:text-properties style:font-name="Times New Roman"/>
    </style:style>
    <style:style style:name="P159" style:parent-style-name="Normal" style:family="paragraph">
      <style:paragraph-properties fo:text-align="justify" fo:text-indent="0.5in"/>
      <style:text-properties style:font-name="Times New Roman"/>
    </style:style>
    <style:style style:name="P160" style:parent-style-name="Normal" style:family="paragraph">
      <style:paragraph-properties fo:text-align="justify" fo:text-indent="0.5in"/>
      <style:text-properties style:font-name="Times New Roman"/>
    </style:style>
    <style:style style:name="P161" style:parent-style-name="Normal" style:family="paragraph">
      <style:paragraph-properties fo:text-align="justify" fo:text-indent="0.5in"/>
      <style:text-properties style:font-name="Times New Roma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text:s/></text:p>
      <text:h text:style-name="Heading2" text:outline-level="2"/>
      <text:h text:style-name="Heading2" text:outline-level="2">PAPILDOMO KOMITETO</text:h>
      <text:h text:style-name="Heading2" text:outline-level="2">I Š V A D<text:s/>A<text:s/></text:h>
      <text:p text:style-name="P6"/>
      <text:p text:style-name="P7"><text:span text:style-name="T8">DĖL LIETUVOS RESPUBLIKOS<text:s/></text:span><text:span text:style-name="T9">VALSTYBĖS TARNYBOS ĮSTATYMO 3 PRIEDO PAKEITIMO<text:s/></text:span><text:span text:style-name="T10">ĮSTATYMO PROJEKTO</text:span></text:p>
      <text:p text:style-name="P11">XIP-2250</text:p>
      <text:p text:style-name="P12"/>
      <text:p text:style-name="P13">2010<text:s/>m. birželio 23<text:s/>d. Nr. 113-P-25</text:p>
      <text:p text:style-name="P14">Vilnius</text:p>
      <text:p text:style-name="P15"/>
      <text:h text:style-name="P16" text:outline-level="6">1. Komiteto posėdyje dalyvavo (vardas, pavardė, institucija):<text:s/><text:span text:style-name="T17">Vytautas Kurpuvesas, Komiteto pirmininkas; Danutė Bekintienė, Evaldas Jurkevičius, Algis Kazulėnas, Kęstas Komskis, Milda Petrauskienė, Liudvikas Sabutis, Leonard Talmont, Erikas Tamašauskas.<text:s/></text:span></text:h>
      <text:p text:style-name="P18"><text:span text:style-name="T19">Kviestieji asmenys:</text:span><text:span text:style-name="T20"><text:s/>Goda Aleksaitė Stabingienė, Ministro Pirmininko tarnybos patarėja; Marius Dagys, Lietuvos valstybės tarnybos profesinės sąjungos teisininkas; Aušra Gratulevičienė, Ministro Pirmininko tarnybos skyriaus vedėja; Rima Kiselienė, Lietuvos valstybės tarnybos profesinės sąjungos pirmininkės pavaduotoja; Audra Mikalauskaitė, Socialinės apsaugos ir darbo viceministrė; Irena Petraitienė, Lietuvos valstybės tarnybos profesinės sąjungos pirmininkė; Laimutė Vilčinskienė, Socialinės apsaugos ir darbo ministerijos skyriaus vedėjo pavaduotoja;</text:span></text:p>
      <text:p text:style-name="P21">Valstybės valdymo ir savivaldybių komiteto biuro vedėjas Bronius Kleponis; patarėjai:<text:s/>Algirdas Astrauskas,<text:s/>Danutė Budzienė, Jurgita Marcinkutė, Monika Urmonienė, padėjėja Genovaitė Jasaitienė.<text:s/></text:p>
      <text:p text:style-name="Pasiulymai_p2">2. Ekspertų, konsultantų, specialistų išvados, pasiūlymai, pataisos, pastabos<text:s/><text:span text:style-name="T22">(toliau – pasiūlymai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</text:p>
            <text:p text:style-name="P35">Nr.</text:p>
          </table:table-cell>
          <table:table-cell table:style-name="TableCell36" table:number-rows-spanned="2">
            <text:p text:style-name="P37">Pasiūlymo teikėjas, data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p text:style-name="P42">Pasiūlymo turinys</text:p>
            <text:p text:style-name="P43"/>
            <text:p text:style-name="P44"/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 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ext:soft-page-break/>
        <table:table-row table:style-name="TableRow61">
          <table:table-cell table:style-name="TableCell62">
            <text:p text:style-name="Pasiulymai2">1.<text:s/></text:p>
          </table:table-cell>
          <table:table-cell table:style-name="TableCell63">
            <text:p text:style-name="Pasiulymai2">Seimo<text:s/><text:span text:style-name="T64">kanceliarijos</text:span><text:s/>Teisės departamentas (2010-06-18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us projektą dėl jo atitikties Konstitucijai ir įstatymams ir juridinės technikos taisyklėms, teiktinos šios pastabos:</text:p>
            <text:p text:style-name="P73"><text:span text:style-name="T74">1. Seimas yra priėmęs V</text:span><text:span text:style-name="T75">alstybės tarnybos įstatymo 3 priedo pakeitimo</text:span><text:span text:style-name="T76"><text:s/></text:span><text:span text:style-name="T77">įstatymo<text:s/></text:span><text:span text:style-name="T78"><text:line-break/>1 straipsnio pakeitimo įstatymą (Žin., 2010, Nr.</text:span><text:a xlink:href="http://www3.lrs.lt/pls/inter/dokpaieska.showdoc_l?p_id=373546" office:target-frame-name="_top" xlink:show="replace"><text:span text:style-name="T79">67-3347</text:span></text:a><text:span text:style-name="T80">), įsigaliosiantį 2010 m. liepos 1 d. Šio įstatymo 1 straipsnyje vartojamas terminas “</text:span><text:span text:style-name="T81">2010 METŲ VALSTYBĖS TARNAUTOJŲ SUVIENODINTŲ PAREIGYBIŲ SĄRAŠAS”, kurį projekto 1 straipsnio 1 dalimi siūloma keisti. Projekto 1 straipsnio 1 dalyje išdėstytos nuostatos<text:s/></text:span><text:span text:style-name="T82">įsigaliojimo terminas projekte nenurodomas. Vadinasi, ji įsigaliotų Konstitucijoje nustatyta tvarka: Seimo priimtą įstatymą Respublikos Prezidentui pasirašius ir oficialiai paskelbus. Reikėtų įvertinti projekto 1 straipsnio 1 dalies nuostatos ir</text:span><text:span text:style-name="T83"><text:s/>V</text:span><text:span text:style-name="T84">alstybės tarnybos įstatymo 3 priedo pakeitimo įstatymo nuostatų tarpusavio santykį</text:span><text:span text:style-name="T85"><text:tab/></text:span></text:p>
          </table:table-cell>
          <table:table-cell table:style-name="TableCell86">
            <text:p text:style-name="Pasiulymai2"/>
            <text:p text:style-name="Pasiulymai2"/>
            <text:p text:style-name="Pasiulymai2"/>
            <text:p text:style-name="Pasiulymai2">Pritarti</text:p>
            <text:p text:style-name="Pasiulymai2"/>
            <text:p text:style-name="P87"/>
          </table:table-cell>
          <table:table-cell table:style-name="TableCell88">
            <text:p text:style-name="Pasiulymai2"/>
          </table:table-cell>
        </table:table-row>
        <table:table-row table:style-name="TableRow89">
          <table:table-cell table:style-name="TableCell90">
            <text:p text:style-name="Pasiulymai2"/>
          </table:table-cell>
          <table:table-cell table:style-name="TableCell91">
            <text:p text:style-name="Pasiulymai2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2. Seimas yra priėmęs V</text:span><text:span text:style-name="T101">alstybės tarnybos įstatymo 8, 10, 44 straipsnių ir įstatymo 3 priedo pakeitimo įstatymą (Žin., 2010, Nr.</text:span><text:a xlink:href="http://www3.lrs.lt/pls/inter/dokpaieska.showdoc_l?p_id=373544" office:target-frame-name="_top" xlink:show="replace"><text:span text:style-name="T102">67-3346</text:span></text:a><text:span text:style-name="T103">), kurio 5 ir 6 straipsniais keičiami Valstybės tarnybos įstatymo 3 priedo II ir III skyriai. Nurodyti pakeitimai įsigalioja nuo 2010 m. liepos 1 d. Tuo tarpu projekto 1 straipsnio 2 dalimi siūloma 3 priedo II ir III skyrius pripažinti netekusiais galios ir šios nuostatos įsigaliojimo terminas projekte nenurodomas. Vadinasi, ji įsigaliotų Konstitucijoje nustatyta tvarka: Seimo priimtą įstatymą Respublikos Prezidentui pasirašius ir oficialiai paskelbus. Reikėtų įvertinti projekto 1 straipsnio 2 dalies nuostatos ir<text:s/></text:span><text:span text:style-name="T104">V</text:span><text:span text:style-name="T105">alstybės tarnybos įstatymo 8, 10, 44 straipsnių ir įstatymo 3 priedo pakeitimo įstatymo 5 ir 6 straipsnių tarpusavio santykį.</text:span></text:p>
            <text:p text:style-name="Pasiulymai4"/>
          </table:table-cell>
          <table:table-cell table:style-name="TableCell106">
            <text:p text:style-name="Pasiulymai2">Pritarti</text:p>
          </table:table-cell>
          <table:table-cell table:style-name="TableCell107">
            <text:p text:style-name="Pasiulymai2"/>
          </table:table-cell>
        </table:table-row>
        <table:table-row table:style-name="TableRow108">
          <table:table-cell table:style-name="TableCell109">
            <text:p text:style-name="Pasiulymai2"/>
          </table:table-cell>
          <table:table-cell table:style-name="TableCell110">
            <text:p text:style-name="Pasiulymai2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3.</text:span><text:span text:style-name="T120"><text:s/></text:span><text:span text:style-name="T121">Projekto 2 straipsnį reikėtų patikslinti ir aiškiai nurodyti,<text:s/></text:span><text:soft-page-break/><text:span text:style-name="T122">koks teisinis reguliavimas (iki kokio įstatymo priėmimo ar įsigaliojimo buvęs) turimas mintyje, nurodant, kad Vyriausybė, įvertinusi projekto 2 straipsnyje nurodytas aplinkybes, turėtų teikti Seimui įstatymo, atkuriančio buvusį teisinį reguliavimą, projektą. Antraip projekto 2 straipsnio nuostata vertintina kaip stokojanti teisinio aiškumo.</text:span></text:p>
            <text:p text:style-name="Pasiulymai4"/>
          </table:table-cell>
          <table:table-cell table:style-name="TableCell123">
            <text:p text:style-name="Pasiulymai2">Pritarti</text:p>
          </table:table-cell>
          <table:table-cell table:style-name="TableCell124">
            <text:p text:style-name="Pasiulymai2"/>
          </table:table-cell>
        </table:table-row>
        <table:table-row table:style-name="TableRow125">
          <table:table-cell table:style-name="TableCell126">
            <text:p text:style-name="Pasiulymai2"/>
          </table:table-cell>
          <table:table-cell table:style-name="TableCell127">
            <text:p text:style-name="Pasiulymai2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asiulymai4">4. Vadovaujantis Įstatymų ir kitų teisės norminių aktų rengimo tvarkos įstatymo 11 straipsnio 4 dalimi, keičiamo įstatymo oficialaus paskelbimo šaltinių sąrašas papildytinas nuorodomis „Žin., 2010, Nr. 67-3346, Nr. 67-3347”.</text:p>
          </table:table-cell>
          <table:table-cell table:style-name="TableCell135">
            <text:p text:style-name="Pasiulymai2">Pritarti</text:p>
          </table:table-cell>
          <table:table-cell table:style-name="TableCell136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ext:p text:style-name="P137"><text:span text:style-name="T138">6. Komiteto (komisijos) sprendimas ir pasiūlymai</text:span><text:span text:style-name="T139">:</text:span></text:p>
      <text:p text:style-name="P140"><text:span text:style-name="T141">6.1.</text:span><text:span text:style-name="T142"><text:s/>Sprendimas:</text:span><text:span text:style-name="T143"><text:s/></text:span><text:span text:style-name="T144">Siūlyti pagrindiniam komitetui patobu</text:span><text:span text:style-name="T145">linti įstatymo projektą XIP-2250</text:span><text:span text:style-name="T146">, atsižvelgiant į Seimo kanceliarijos<text:s/></text:span><text:span text:style-name="T147">Teisės departamento pastabas ir pasiūlymus.<text:s/></text:span><text:span text:style-name="T148"><text:s/></text:span></text:p>
      <text:p text:style-name="P149"><text:span text:style-name="T150">7. Balsavimo rezultatai:<text:s/></text:span><text:span text:style-name="T151"><text:s/></text:span><text:span text:style-name="T152">5 balsavo už, 2 susilaikė, prieš nebuvo.</text:span></text:p>
      <text:p text:style-name="P153"><text:span text:style-name="T154"><text:tab/></text:span><text:span text:style-name="T155">8. Komiteto (komisijos) paskirti pranešėjai:</text:span><text:span text:style-name="T156"><text:s/></text:span><text:span text:style-name="T157">L. Sabutis.</text:span></text:p>
      <text:p text:style-name="P158"/>
      <text:p text:style-name="P159"/>
      <text:p text:style-name="P160"/>
      <text:p text:style-name="P161"/>
      <text:p text:style-name="P162"><text:span text:style-name="T163">Komiteto pirmininkas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3Char" style:display-name="Pasiulymai3 Char" style:family="text" style:parent-style-name="PasiulymaiChar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en" fo:country="GB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style:font-name-asian="Calibri" fo:text-transform="uppercase" style:font-size-complex="10p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08:23:00Z</meta:creation-date>
    <dc:date>2017-03-25T08:23:00Z</dc:date>
    <meta:template xlink:href="Normal.dotm" xlink:type="simple"/>
    <meta:editing-cycles>2</meta:editing-cycles>
    <meta:editing-duration>PT0S</meta:editing-duration>
    <meta:document-statistic meta:page-count="3" meta:paragraph-count="37" meta:word-count="578" meta:character-count="4626" meta:row-count="145" meta:non-whitespace-character-count="4085"/>
  </office:meta>
</office:document-meta>
</file>