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1" text:display-levels="2" text:start-value="4">
        <style:list-level-properties text:space-before="0.5in" text:min-label-width="0.8437in"/>
      </text:list-level-style-number>
      <text:list-level-style-number text:level="3" style:num-suffix="." style:num-format="1" text:display-levels="3">
        <style:list-level-properties text:space-before="0.75in" text:min-label-width="0.8437in"/>
      </text:list-level-style-number>
      <text:list-level-style-number text:level="4" style:num-suffix="." style:num-format="1" text:display-levels="4">
        <style:list-level-properties text:space-before="1in" text:min-label-width="0.8437in"/>
      </text:list-level-style-number>
      <text:list-level-style-number text:level="5" style:num-suffix="." style:num-format="1" text:display-levels="5">
        <style:list-level-properties text:space-before="1.25in" text:min-label-width="0.8437in"/>
      </text:list-level-style-number>
      <text:list-level-style-number text:level="6" style:num-suffix="." style:num-format="1" text:display-levels="6">
        <style:list-level-properties text:space-before="1.5in" text:min-label-width="0.8437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style:style style:name="P1" style:parent-style-name="Title" style:master-page-name="MPF0" style:family="paragraph">
      <style:paragraph-properties fo:break-before="page" fo:text-align="end"/>
      <style:text-properties fo:font-size="9pt" style:font-size-asian="9pt"/>
    </style:style>
    <style:style style:name="P24" style:parent-style-name="Title" style:family="paragraph">
      <style:paragraph-properties fo:text-align="end"/>
      <style:text-properties fo:font-size="9pt" style:font-size-asian="9pt"/>
    </style:style>
    <style:style style:name="P25" style:parent-style-name="Title" style:family="paragraph">
      <style:text-properties fo:letter-spacing="0.0027in" fo:font-size="11pt" style:font-size-asian="11pt"/>
    </style:style>
    <style:style style:name="P26" style:parent-style-name="Title" style:family="paragraph">
      <style:text-properties fo:font-size="11pt" style:font-size-asian="11pt"/>
    </style:style>
    <style:style style:name="P27" style:parent-style-name="Title" style:family="paragraph">
      <style:text-properties fo:letter-spacing="0.0013in" fo:font-size="10pt" style:font-size-asian="10pt"/>
    </style:style>
    <style:style style:name="T28" style:parent-style-name="DefaultParagraphFont" style:family="text">
      <style:text-properties fo:text-transform="uppercase" fo:letter-spacing="0.0013in" fo:font-size="10pt" style:font-size-asian="10pt"/>
    </style:style>
    <style:style style:name="T29" style:parent-style-name="DefaultParagraphFont" style:family="text">
      <style:text-properties fo:letter-spacing="0.0013in"/>
    </style:style>
    <style:style style:name="T30" style:parent-style-name="DefaultParagraphFont" style:family="text">
      <style:text-properties fo:letter-spacing="0.0013in" fo:font-size="10pt" style:font-size-asian="10pt"/>
    </style:style>
    <style:style style:name="P31" style:parent-style-name="Title" style:family="paragraph">
      <style:text-properties fo:letter-spacing="0.0013in" fo:font-size="10pt" style:font-size-asian="10pt"/>
    </style:style>
    <style:style style:name="P32" style:parent-style-name="Title" style:family="paragraph">
      <style:text-properties fo:font-size="10pt" style:font-size-asian="10pt"/>
    </style:style>
    <style:style style:name="P33" style:parent-style-name="Normal" style:family="paragraph">
      <style:paragraph-properties fo:text-align="center" fo:text-indent="0in"/>
      <style:text-properties style:font-name="Times New Roman" fo:font-weight="bold" style:font-weight-asian="bold" style:font-weight-complex="bold" fo:font-size="12pt" style:font-size-asian="12pt"/>
    </style:style>
    <style:style style:name="P34" style:parent-style-name="Roman" style:family="paragraph">
      <style:paragraph-properties fo:text-align="center" fo:text-indent="0in"/>
    </style:style>
    <style:style style:name="P35" style:parent-style-name="Roman" style:family="paragraph">
      <style:paragraph-properties fo:text-align="center" fo:text-indent="0in"/>
    </style:style>
    <style:style style:name="T36" style:parent-style-name="DefaultParagraphFont" style:family="text">
      <style:text-properties fo:font-style="italic" style:font-style-asian="italic" style:font-style-complex="italic" fo:font-size="11pt" style:font-size-asian="11pt"/>
    </style:style>
    <style:style style:name="T37" style:parent-style-name="DefaultParagraphFont" style:family="text">
      <style:text-properties fo:font-style="italic" style:font-style-asian="italic" style:font-style-complex="italic" fo:font-size="10pt" style:font-size-asian="10pt"/>
    </style:style>
    <style:style style:name="T38" style:parent-style-name="DefaultParagraphFont" style:family="text">
      <style:text-properties fo:font-style="italic" style:font-style-asian="italic" style:font-style-complex="italic" fo:font-size="10pt" style:font-size-asian="10pt"/>
    </style:style>
    <style:style style:name="T39" style:parent-style-name="DefaultParagraphFont" style:family="text">
      <style:text-properties fo:font-style="italic" style:font-style-asian="italic" style:font-style-complex="italic" fo:font-size="11pt" style:font-size-asian="11pt"/>
    </style:style>
    <style:style style:name="T40" style:parent-style-name="DefaultParagraphFont" style:family="text">
      <style:text-properties fo:font-style="italic" style:font-style-asian="italic" style:font-style-complex="italic" fo:font-size="11pt" style:font-size-asian="11pt"/>
    </style:style>
    <style:style style:name="T41" style:parent-style-name="DefaultParagraphFont" style:family="text">
      <style:text-properties fo:font-style="italic" style:font-style-asian="italic" style:font-style-complex="italic" fo:font-size="11pt" style:font-size-asian="11pt"/>
    </style:style>
    <style:style style:name="T42" style:parent-style-name="DefaultParagraphFont" style:family="text">
      <style:text-properties style:font-weight-complex="bold" fo:font-style="italic" style:font-style-asian="italic" style:font-style-complex="italic" fo:font-size="10pt" style:font-size-asian="10pt"/>
    </style:style>
    <style:style style:name="P43" style:parent-style-name="Normal" style:family="paragraph">
      <style:paragraph-properties fo:text-indent="0.3152in"/>
      <style:text-properties style:font-name="Times New Roman" fo:font-size="9pt" style:font-size-asian="9pt"/>
    </style:style>
    <style:style style:name="S1" style:family="section">
      <style:section-properties fo:margin-left="0in" fo:margin-right="0in" style:writing-mode="lr-tb">
        <style:columns fo:column-count="2" fo:column-gap="0.3937in"/>
      </style:section-properties>
    </style:style>
    <style:style style:name="T44" style:parent-style-name="DefaultParagraphFont" style:family="text">
      <style:text-properties fo:font-weight="bold" style:font-weight-asian="bold" style:font-weight-complex="bold" fo:font-size="9pt" style:font-size-asian="9pt" style:font-size-complex="9pt"/>
    </style:style>
    <style:style style:name="P45" style:parent-style-name="Laikas" style:family="paragraph">
      <style:paragraph-properties fo:margin-top="0.1666in"/>
    </style:style>
    <style:style style:name="P46" style:parent-style-name="Roman12" style:family="paragraph">
      <style:paragraph-properties fo:margin-bottom="0.1666in"/>
    </style:style>
    <style:style style:name="T47" style:parent-style-name="DefaultParagraphFont" style:family="text">
      <style:text-properties fo:font-style="italic" style:font-style-asian="italic" style:font-style-complex="italic"/>
    </style:style>
    <style:style style:name="P48" style:parent-style-name="Laikas" style:family="paragraph">
      <style:paragraph-properties fo:margin-top="0.1666in"/>
    </style:style>
    <style:style style:name="P49" style:parent-style-name="Roman12" style:family="paragraph">
      <style:paragraph-properties fo:margin-bottom="0.1666in"/>
    </style:style>
    <style:style style:name="T50" style:parent-style-name="DefaultParagraphFont" style:family="text">
      <style:text-properties fo:font-style="italic" style:font-style-asian="italic" style:font-style-complex="italic"/>
    </style:style>
    <style:style style:name="T51" style:parent-style-name="DefaultParagraphFont" style:family="text">
      <style:text-properties fo:font-style="italic" style:font-style-asian="italic" style:font-style-complex="italic"/>
    </style:style>
    <style:style style:name="T52" style:parent-style-name="DefaultParagraphFont" style:family="text">
      <style:text-properties fo:font-style="italic" style:font-style-asian="italic" style:font-style-complex="italic"/>
    </style:style>
    <style:style style:name="T53" style:parent-style-name="DefaultParagraphFont" style:family="text">
      <style:text-properties fo:font-style="italic" style:font-style-asian="italic" style:font-style-complex="italic"/>
    </style:style>
    <style:style style:name="T54" style:parent-style-name="DefaultParagraphFont" style:family="text">
      <style:text-properties fo:font-style="italic" style:font-style-asian="italic" style:font-style-complex="italic"/>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Priemimas" style:family="paragraph">
      <style:paragraph-properties fo:margin-top="0.1388in" fo:margin-bottom="0.1388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Roman" style:family="paragraph">
      <style:text-properties fo:color="#000000"/>
    </style:style>
    <style:style style:name="T120" style:parent-style-name="DefaultParagraphFont" style:family="text">
      <style:text-properties fo:font-weight="bold" style:font-weight-asian="bold" style:font-weight-complex="bold" fo:color="#000000" fo:font-size="9pt" style:font-size-asian="9pt" style:font-size-complex="9pt"/>
    </style:style>
    <style:style style:name="T121" style:parent-style-name="DefaultParagraphFont" style:family="text">
      <style:text-properties fo:color="#000000"/>
    </style:style>
    <style:style style:name="T122" style:parent-style-name="DefaultParagraphFont" style:family="text">
      <style:text-properties fo:color="#000000" fo:font-size="9pt" style:font-size-asian="9pt"/>
    </style:style>
    <style:style style:name="T123" style:parent-style-name="DefaultParagraphFont" style:family="text">
      <style:text-properties fo:font-style="italic" style:font-style-asian="italic" style:font-style-complex="italic" fo:color="#000000" fo:font-size="8.5pt" style:font-size-asian="8.5pt" style:font-size-complex="8.5pt"/>
    </style:style>
    <style:style style:name="T124" style:parent-style-name="FootnoteReference" style:family="text">
      <style:text-properties fo:font-style="italic" style:font-style-asian="italic" fo:font-size="9pt" style:font-size-asian="9pt"/>
    </style:style>
    <style:style style:name="T125" style:parent-style-name="DefaultParagraphFont" style:family="text">
      <style:text-properties style:font-name="Times New Roman" fo:font-size="9pt" style:font-size-asian="9pt"/>
    </style:style>
    <style:style style:name="T126" style:parent-style-name="DefaultParagraphFont" style:family="text">
      <style:text-properties style:font-name="Times New Roman" fo:font-style="italic" style:font-style-asian="italic" style:font-style-complex="italic" fo:font-size="8.5pt" style:font-size-asian="8.5pt"/>
    </style:style>
    <style:style style:name="T127" style:parent-style-name="DefaultParagraphFont" style:family="text">
      <style:text-properties fo:font-size="9pt" style:font-size-asian="9pt"/>
    </style:style>
    <style:style style:name="T128" style:parent-style-name="DefaultParagraphFont" style:family="text">
      <style:text-properties style:font-name="Times New Roman" fo:font-size="9pt" style:font-size-asian="9pt"/>
    </style:style>
    <style:style style:name="T129" style:parent-style-name="DefaultParagraphFont" style:family="text">
      <style:text-properties style:font-name="Times New Roman" fo:font-style="italic" style:font-style-asian="italic" style:font-style-complex="italic" fo:font-size="8.5pt" style:font-size-asian="8.5pt"/>
    </style:style>
    <style:style style:name="T130" style:parent-style-name="DefaultParagraphFont" style:family="text">
      <style:text-properties style:font-name="Times New Roman" fo:font-size="9pt" style:font-size-asian="9pt"/>
    </style:style>
    <style:style style:name="T131" style:parent-style-name="DefaultParagraphFont" style:family="text">
      <style:text-properties style:font-name="Times New Roman" fo:font-style="italic" style:font-style-asian="italic" style:font-style-complex="italic" fo:font-size="8.5pt" style:font-size-asian="8.5pt"/>
    </style:style>
    <style:style style:name="T132" style:parent-style-name="DefaultParagraphFont" style:family="text">
      <style:text-properties fo:font-size="9pt" style:font-size-asian="9pt"/>
    </style:style>
    <style:style style:name="T133" style:parent-style-name="DefaultParagraphFont" style:family="text">
      <style:text-properties style:font-name="Times New Roman" fo:font-size="9pt" style:font-size-asian="9pt"/>
    </style:style>
    <style:style style:name="T134" style:parent-style-name="DefaultParagraphFont" style:family="text">
      <style:text-properties style:font-name="Times New Roman" fo:font-style="italic" style:font-style-asian="italic" fo:letter-spacing="0.0013in" fo:font-size="8.5pt" style:font-size-asian="8.5pt"/>
    </style:style>
    <style:style style:name="T135" style:parent-style-name="DefaultParagraphFont" style:family="text">
      <style:text-properties fo:letter-spacing="0.0013in" fo:font-size="9pt" style:font-size-asian="9pt"/>
    </style:style>
    <style:style style:name="T136" style:parent-style-name="DefaultParagraphFont" style:family="text">
      <style:text-properties style:font-name="Times New Roman" fo:letter-spacing="0.0013in" fo:font-size="9pt" style:font-size-asian="9pt"/>
    </style:style>
    <style:style style:name="T137" style:parent-style-name="DefaultParagraphFont" style:family="text">
      <style:text-properties style:font-name="Times New Roman" fo:letter-spacing="0.0013in" fo:font-size="9pt" style:font-size-asian="9pt"/>
    </style:style>
    <style:style style:name="T138" style:parent-style-name="DefaultParagraphFont" style:family="text">
      <style:text-properties style:font-name="Times New Roman" fo:letter-spacing="0.0013in" fo:font-size="9pt" style:font-size-asian="9pt"/>
    </style:style>
    <style:style style:name="T139" style:parent-style-name="DefaultParagraphFont" style:family="text">
      <style:text-properties style:font-name="Times New Roman" fo:font-style="italic" style:font-style-asian="italic" style:font-style-complex="italic" fo:font-size="8.5pt" style:font-size-asian="8.5pt"/>
    </style:style>
    <style:style style:name="T140" style:parent-style-name="DefaultParagraphFont" style:family="text">
      <style:text-properties fo:font-size="9pt" style:font-size-asian="9pt"/>
    </style:style>
    <style:style style:name="T141" style:parent-style-name="DefaultParagraphFont" style:family="text">
      <style:text-properties style:font-name="Times New Roman" fo:font-size="9pt" style:font-size-asian="9pt"/>
    </style:style>
    <style:style style:name="T142" style:parent-style-name="DefaultParagraphFont" style:family="text">
      <style:text-properties style:font-name="Times New Roman" fo:font-size="9pt" style:font-size-asian="9pt"/>
    </style:style>
    <style:style style:name="T143" style:parent-style-name="DefaultParagraphFont" style:family="text">
      <style:text-properties style:font-name="Times New Roman" fo:font-size="9pt" style:font-size-asian="9pt"/>
    </style:style>
    <style:style style:name="T144" style:parent-style-name="DefaultParagraphFont" style:family="text">
      <style:text-properties style:font-name="Times New Roman" fo:font-style="italic" style:font-style-asian="italic" style:font-style-complex="italic" fo:font-size="8.5pt" style:font-size-asian="8.5pt"/>
    </style:style>
    <style:style style:name="T145" style:parent-style-name="DefaultParagraphFont" style:family="text">
      <style:text-properties fo:font-size="9pt" style:font-size-asian="9pt"/>
    </style:style>
    <style:style style:name="T146" style:parent-style-name="DefaultParagraphFont" style:family="text">
      <style:text-properties style:font-name="Times New Roman" fo:font-size="9pt" style:font-size-asian="9pt"/>
    </style:style>
    <style:style style:name="T147" style:parent-style-name="DefaultParagraphFont" style:family="text">
      <style:text-properties style:font-name="Times New Roman" fo:font-style="italic" style:font-style-asian="italic" style:font-style-complex="italic" fo:font-size="8.5pt" style:font-size-asian="8.5pt"/>
    </style:style>
    <style:style style:name="T148" style:parent-style-name="DefaultParagraphFont" style:family="text">
      <style:text-properties fo:font-size="9pt" style:font-size-asian="9pt"/>
    </style:style>
    <style:style style:name="T149" style:parent-style-name="DefaultParagraphFont" style:family="text">
      <style:text-properties style:font-name="Times New Roman" fo:font-size="9pt" style:font-size-asian="9pt"/>
    </style:style>
    <style:style style:name="T150" style:parent-style-name="DefaultParagraphFont" style:family="text">
      <style:text-properties style:font-name="Times New Roman" fo:font-style="italic" style:font-style-asian="italic" style:font-style-complex="italic" fo:font-size="8.5pt" style:font-size-asian="8.5pt"/>
    </style:style>
    <style:style style:name="T151" style:parent-style-name="DefaultParagraphFont" style:family="text">
      <style:text-properties style:font-name="Times New Roman" fo:font-style="italic" style:font-style-asian="italic" style:font-style-complex="italic" fo:font-size="8.5pt" style:font-size-asian="8.5pt"/>
    </style:style>
    <style:style style:name="T152" style:parent-style-name="DefaultParagraphFont" style:family="text">
      <style:text-properties style:font-name="Times New Roman" fo:font-size="9pt" style:font-size-asian="9pt"/>
    </style:style>
    <style:style style:name="T153" style:parent-style-name="DefaultParagraphFont" style:family="text">
      <style:text-properties style:font-name="Times New Roman" fo:font-size="9pt" style:font-size-asian="9pt"/>
    </style:style>
    <style:style style:name="T154" style:parent-style-name="DefaultParagraphFont" style:family="text">
      <style:text-properties style:font-name="Times New Roman" fo:font-size="9pt" style:font-size-asian="9pt"/>
    </style:style>
    <style:style style:name="T155" style:parent-style-name="DefaultParagraphFont" style:family="text">
      <style:text-properties style:font-name="Times New Roman" fo:font-style="italic" style:font-style-asian="italic" style:font-style-complex="italic" fo:font-size="8.5pt" style:font-size-asian="8.5pt"/>
    </style:style>
    <style:style style:name="T156" style:parent-style-name="DefaultParagraphFont" style:family="text">
      <style:text-properties fo:font-size="9pt" style:font-size-asian="9pt"/>
    </style:style>
    <style:style style:name="T157" style:parent-style-name="DefaultParagraphFont" style:family="text">
      <style:text-properties style:font-name="Times New Roman" fo:font-size="9pt" style:font-size-asian="9pt"/>
    </style:style>
    <style:style style:name="T158" style:parent-style-name="DefaultParagraphFont" style:family="text">
      <style:text-properties style:font-name="Times New Roman" fo:font-size="9pt" style:font-size-asian="9pt"/>
    </style:style>
    <style:style style:name="T159" style:parent-style-name="DefaultParagraphFont" style:family="text">
      <style:text-properties style:font-name="Times New Roman" fo:font-size="9pt" style:font-size-asian="9pt"/>
    </style:style>
    <style:style style:name="T160" style:parent-style-name="DefaultParagraphFont" style:family="text">
      <style:text-properties fo:color="#000000" fo:font-size="9pt" style:font-size-asian="9pt"/>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fo:font-size="9pt" style:font-size-asian="9pt" style:font-size-complex="9pt"/>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Roman" style:family="paragraph">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style="italic" style:font-style-asian="italic" style:font-style-complex="italic" fo:color="#000000"/>
    </style:style>
    <style:style style:name="T202" style:parent-style-name="DefaultParagraphFont" style:family="text">
      <style:text-properties fo:font-style="italic" style:font-style-asian="italic" style:font-style-complex="italic" fo:color="#000000"/>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font-style="italic" style:font-style-asian="italic" style:font-style-complex="italic" fo:color="#000000"/>
    </style:style>
    <style:style style:name="T205" style:parent-style-name="DefaultParagraphFont" style:family="text">
      <style:text-properties fo:font-style="italic" style:font-style-asian="italic" style:font-style-complex="italic"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Roman" style:family="paragraph">
      <style:text-properties fo:color="#000000"/>
    </style:style>
    <style:style style:name="P230" style:parent-style-name="Roman" style:family="paragraph">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Roman" style:family="paragraph">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style="italic" style:font-style-asian="italic" style:font-style-complex="italic" fo:color="#000000"/>
    </style:style>
    <style:style style:name="T252" style:parent-style-name="DefaultParagraphFont" style:family="text">
      <style:text-properties fo:font-style="italic" style:font-style-asian="italic" style:font-style-complex="italic" fo:color="#000000"/>
    </style:style>
    <style:style style:name="T253" style:parent-style-name="DefaultParagraphFont" style:family="text">
      <style:text-properties fo:font-style="italic" style:font-style-asian="italic" style:font-style-complex="italic" fo:color="#000000"/>
    </style:style>
    <style:style style:name="T254" style:parent-style-name="DefaultParagraphFont" style:family="text">
      <style:text-properties fo:font-style="italic" style:font-style-asian="italic" style:font-style-complex="italic" fo:color="#000000"/>
    </style:style>
    <style:style style:name="T255" style:parent-style-name="DefaultParagraphFont" style:family="text">
      <style:text-properties fo:font-style="italic" style:font-style-asian="italic" style:font-style-complex="italic" fo:color="#000000"/>
    </style:style>
    <style:style style:name="T256" style:parent-style-name="DefaultParagraphFont" style:family="text">
      <style:text-properties fo:color="#000000"/>
    </style:style>
    <style:style style:name="P257" style:parent-style-name="Roman" style:family="paragraph">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Roman" style:family="paragraph">
      <style:text-properties fo:color="#000000"/>
    </style:style>
    <style:style style:name="P281" style:parent-style-name="Roman" style:family="paragraph">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Roman" style:family="paragraph">
      <style:text-properties fo:color="#000000"/>
    </style:style>
    <style:style style:name="T297" style:parent-style-name="DefaultParagraphFont" style:family="text">
      <style:text-properties fo:font-style="italic" style:font-style-asian="italic" style:font-style-complex="italic"/>
    </style:style>
    <style:style style:name="T298" style:parent-style-name="DefaultParagraphFont" style:family="text">
      <style:text-properties fo:font-style="italic" style:font-style-asian="italic" style:font-style-complex="italic"/>
    </style:style>
    <style:style style:name="T299" style:parent-style-name="DefaultParagraphFont" style:family="text">
      <style:text-properties fo:font-style="italic" style:font-style-asian="italic" style:font-style-complex="italic"/>
    </style:style>
    <style:style style:name="T300" style:parent-style-name="DefaultParagraphFont" style:family="text">
      <style:text-properties fo:font-style="italic" style:font-style-asian="italic" style:font-style-complex="italic"/>
    </style:style>
    <style:style style:name="T301" style:parent-style-name="DefaultParagraphFont" style:family="text">
      <style:text-properties fo:font-style="italic" style:font-style-asian="italic" style:font-style-complex="italic"/>
    </style:style>
    <style:style style:name="P302" style:parent-style-name="Roman" style:family="paragraph">
      <style:text-properties fo:font-style="italic" style:font-style-asian="italic" style:font-style-complex="italic"/>
    </style:style>
    <style:style style:name="P303" style:parent-style-name="Roman" style:family="paragraph">
      <style:text-properties fo:font-style="italic" style:font-style-asian="italic" style:font-style-complex="italic" fo:color="#000000"/>
    </style:style>
    <style:style style:name="T304" style:parent-style-name="DefaultParagraphFont" style:family="text">
      <style:text-properties fo:font-style="italic" style:font-style-asian="italic" style:font-style-complex="italic"/>
    </style:style>
    <style:style style:name="T305" style:parent-style-name="DefaultParagraphFont" style:family="text">
      <style:text-properties fo:font-style="italic" style:font-style-asian="italic" style:font-style-complex="italic"/>
    </style:style>
    <style:style style:name="T306" style:parent-style-name="DefaultParagraphFont" style:family="text">
      <style:text-properties fo:font-style="italic" style:font-style-asian="italic" style:font-style-complex="italic"/>
    </style:style>
    <style:style style:name="P307" style:parent-style-name="Roman" style:family="paragraph">
      <style:text-properties fo:font-style="italic" style:font-style-asian="italic" style:font-style-complex="italic"/>
    </style:style>
    <style:style style:name="T308" style:parent-style-name="DefaultParagraphFont" style:family="text">
      <style:text-properties fo:font-weight="bold" style:font-weight-asian="bold" style:font-weight-complex="bold" fo:font-size="9pt" style:font-size-asian="9pt" style:font-size-complex="9pt"/>
    </style:style>
    <style:style style:name="T309" style:parent-style-name="DefaultParagraphFont" style:family="text">
      <style:text-properties fo:font-size="9pt" style:font-size-asian="9pt" style:font-size-complex="9pt"/>
    </style:style>
    <style:style style:name="T310" style:parent-style-name="DefaultParagraphFont" style:family="text">
      <style:text-properties fo:font-style="italic" style:font-style-asian="italic" style:font-style-complex="italic" fo:font-size="8.5pt" style:font-size-asian="8.5pt" style:font-size-complex="8.5pt"/>
    </style:style>
    <style:style style:name="T311" style:parent-style-name="DefaultParagraphFont" style:family="text">
      <style:text-properties fo:font-size="9pt" style:font-size-asian="9pt" style:font-size-complex="9pt"/>
    </style:style>
    <style:style style:name="T312" style:parent-style-name="DefaultParagraphFont" style:family="text">
      <style:text-properties fo:font-weight="bold" style:font-weight-asian="bold" style:font-weight-complex="bold" fo:font-size="9pt" style:font-size-asian="9pt" style:font-size-complex="9pt"/>
    </style:style>
    <style:style style:name="P313" style:parent-style-name="Roman" style:family="paragraph">
      <style:text-properties fo:font-style="italic" style:font-style-asian="italic" style:font-style-complex="italic"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style="italic" style:font-style-asian="italic" style:font-style-complex="italic" fo:color="#000000"/>
    </style:style>
    <style:style style:name="T320" style:parent-style-name="DefaultParagraphFont" style:family="text">
      <style:text-properties fo:font-style="italic" style:font-style-asian="italic" style:font-style-complex="italic" fo:color="#000000"/>
    </style:style>
    <style:style style:name="T321" style:parent-style-name="DefaultParagraphFont" style:family="text">
      <style:text-properties fo:font-style="italic" style:font-style-asian="italic" style:font-style-complex="italic" fo:color="#000000"/>
    </style:style>
    <style:style style:name="T322" style:parent-style-name="DefaultParagraphFont" style:family="text">
      <style:text-properties fo:color="#000000"/>
    </style:style>
    <style:style style:name="P323" style:parent-style-name="Roman" style:family="paragraph">
      <style:text-properties fo:font-style="italic" style:font-style-asian="italic" style:font-style-complex="italic"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fo:font-size="9pt" style:font-size-asian="9pt" style:font-size-complex="9pt"/>
    </style:style>
    <style:style style:name="T335" style:parent-style-name="DefaultParagraphFont" style:family="text">
      <style:text-properties fo:color="#000000"/>
    </style:style>
    <style:style style:name="T336" style:parent-style-name="DefaultParagraphFont" style:family="text">
      <style:text-properties fo:color="#000000" fo:font-size="9pt" style:font-size-asian="9pt" style:font-size-complex="9pt"/>
    </style:style>
    <style:style style:name="T337" style:parent-style-name="DefaultParagraphFont" style:family="text">
      <style:text-properties fo:font-style="italic" style:font-style-asian="italic" style:font-style-complex="italic" fo:color="#000000" fo:font-size="8.5pt" style:font-size-asian="8.5pt" style:font-size-complex="8.5pt"/>
    </style:style>
    <style:style style:name="T338" style:parent-style-name="DefaultParagraphFont" style:family="text">
      <style:text-properties fo:color="#000000" fo:font-size="9pt" style:font-size-asian="9pt" style:font-size-complex="9pt"/>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color="#000000" fo:font-size="9pt" style:font-size-asian="9pt" style:font-size-complex="9pt"/>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Roman" style:family="paragraph">
      <style:text-properties fo:font-style="italic" style:font-style-asian="italic" style:font-style-complex="italic" fo:color="#000000"/>
    </style:style>
    <style:style style:name="P445" style:parent-style-name="Roman" style:family="paragraph">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Roman" style:family="paragraph">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style="italic" style:font-style-asian="italic" style:font-style-complex="italic" fo:color="#000000"/>
    </style:style>
    <style:style style:name="T466" style:parent-style-name="DefaultParagraphFont" style:family="text">
      <style:text-properties fo:font-style="italic" style:font-style-asian="italic" style:font-style-complex="italic" fo:color="#000000"/>
    </style:style>
    <style:style style:name="T467" style:parent-style-name="DefaultParagraphFont" style:family="text">
      <style:text-properties fo:font-style="italic" style:font-style-asian="italic" style:font-style-complex="italic" fo:color="#000000"/>
    </style:style>
    <style:style style:name="T468" style:parent-style-name="DefaultParagraphFont" style:family="text">
      <style:text-properties fo:color="#000000"/>
    </style:style>
    <style:style style:name="P469" style:parent-style-name="Roman" style:family="paragraph">
      <style:text-properties fo:font-style="italic" style:font-style-asian="italic" style:font-style-complex="italic"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style:font-weight-complex="bold" fo:color="#000000" fo:font-size="9pt" style:font-size-asian="9pt" style:font-size-complex="9pt"/>
    </style:style>
    <style:style style:name="T490" style:parent-style-name="DefaultParagraphFont" style:family="text">
      <style:text-properties fo:color="#000000"/>
    </style:style>
    <style:style style:name="T491" style:parent-style-name="DefaultParagraphFont" style:family="text">
      <style:text-properties fo:color="#000000" fo:font-size="9pt" style:font-size-asian="9pt" style:font-size-complex="9pt"/>
    </style:style>
    <style:style style:name="T492" style:parent-style-name="DefaultParagraphFont" style:family="text">
      <style:text-properties fo:font-style="italic" style:font-style-asian="italic" style:font-style-complex="italic" fo:color="#000000" fo:font-size="8.5pt" style:font-size-asian="8.5pt" style:font-size-complex="8.5pt"/>
    </style:style>
    <style:style style:name="T493" style:parent-style-name="DefaultParagraphFont" style:family="text">
      <style:text-properties fo:color="#000000" fo:font-size="9pt" style:font-size-asian="9pt" style:font-size-complex="9pt"/>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style:font-weight-complex="bold" fo:color="#000000" fo:font-size="9pt" style:font-size-asian="9pt" style:font-size-complex="9pt"/>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style:text-position="super 66.6%"/>
    </style:style>
    <style:style style:name="T547" style:parent-style-name="DefaultParagraphFont" style:family="text">
      <style:text-properties fo:font-style="italic" style:font-style-asian="italic" style:font-style-complex="italic"/>
    </style:style>
    <style:style style:name="T548" style:parent-style-name="DefaultParagraphFont" style:family="text">
      <style:text-properties fo:font-style="italic" style:font-style-asian="italic" style:font-style-complex="italic"/>
    </style:style>
    <style:style style:name="T549" style:parent-style-name="DefaultParagraphFont" style:family="text">
      <style:text-properties fo:font-style="italic" style:font-style-asian="italic" style:font-style-complex="italic"/>
    </style:style>
    <style:style style:name="T550" style:parent-style-name="DefaultParagraphFont" style:family="text">
      <style:text-properties style:text-position="super 66.6%"/>
    </style:style>
    <style:style style:name="T551" style:parent-style-name="DefaultParagraphFont" style:family="text">
      <style:text-properties fo:font-weight="bold" style:font-weight-asian="bold" style:font-weight-complex="bold" fo:font-size="9pt" style:font-size-asian="9pt" style:font-size-complex="9pt"/>
    </style:style>
    <style:style style:name="T552" style:parent-style-name="DefaultParagraphFont" style:family="text">
      <style:text-properties fo:font-size="9pt" style:font-size-asian="9pt" style:font-size-complex="9pt"/>
    </style:style>
    <style:style style:name="T553" style:parent-style-name="DefaultParagraphFont" style:family="text">
      <style:text-properties fo:font-style="italic" style:font-style-asian="italic" style:font-style-complex="italic" fo:font-size="8.5pt" style:font-size-asian="8.5pt" style:font-size-complex="8.5pt"/>
    </style:style>
    <style:style style:name="T554" style:parent-style-name="DefaultParagraphFont" style:family="text">
      <style:text-properties fo:font-size="9pt" style:font-size-asian="9pt" style:font-size-complex="9pt"/>
    </style:style>
    <style:style style:name="T555" style:parent-style-name="DefaultParagraphFont" style:family="text">
      <style:text-properties fo:font-weight="bold" style:font-weight-asian="bold" style:font-weight-complex="bold" fo:font-size="9pt" style:font-size-asian="9pt" style:font-size-complex="9pt"/>
    </style:style>
    <style:style style:name="T556" style:parent-style-name="DefaultParagraphFont" style:family="text">
      <style:text-properties fo:font-weight="bold" style:font-weight-asian="bold" style:font-weight-complex="bold" fo:font-size="9pt" style:font-size-asian="9pt" style:font-size-complex="9pt"/>
    </style:style>
    <style:style style:name="T557" style:parent-style-name="DefaultParagraphFont" style:family="text">
      <style:text-properties fo:font-size="9pt" style:font-size-asian="9pt" style:font-size-complex="9pt"/>
    </style:style>
    <style:style style:name="T558" style:parent-style-name="DefaultParagraphFont" style:family="text">
      <style:text-properties fo:font-style="italic" style:font-style-asian="italic" style:font-style-complex="italic" fo:font-size="8.5pt" style:font-size-asian="8.5pt" style:font-size-complex="8.5pt"/>
    </style:style>
    <style:style style:name="T559" style:parent-style-name="DefaultParagraphFont" style:family="text">
      <style:text-properties fo:font-size="9pt" style:font-size-asian="9pt" style:font-size-complex="9pt"/>
    </style:style>
    <style:style style:name="T560" style:parent-style-name="DefaultParagraphFont" style:family="text">
      <style:text-properties fo:font-weight="bold" style:font-weight-asian="bold" style:font-weight-complex="bold" fo:font-size="9pt" style:font-size-asian="9pt" style:font-size-complex="9pt"/>
    </style:style>
    <style:style style:name="T561" style:parent-style-name="DefaultParagraphFont" style:family="text">
      <style:text-properties fo:font-weight="bold" style:font-weight-asian="bold" style:font-weight-complex="bold" fo:font-size="9pt" style:font-size-asian="9pt" style:font-size-complex="9pt"/>
    </style:style>
    <style:style style:name="T562" style:parent-style-name="DefaultParagraphFont" style:family="text">
      <style:text-properties fo:font-size="9pt" style:font-size-asian="9pt" style:font-size-complex="9pt"/>
    </style:style>
    <style:style style:name="T563" style:parent-style-name="DefaultParagraphFont" style:family="text">
      <style:text-properties fo:font-style="italic" style:font-style-asian="italic" style:font-style-complex="italic" fo:font-size="8.5pt" style:font-size-asian="8.5pt" style:font-size-complex="8.5pt"/>
    </style:style>
    <style:style style:name="T564" style:parent-style-name="DefaultParagraphFont" style:family="text">
      <style:text-properties fo:font-size="9pt" style:font-size-asian="9pt" style:font-size-complex="9pt"/>
    </style:style>
    <style:style style:name="T565" style:parent-style-name="DefaultParagraphFont" style:family="text">
      <style:text-properties fo:font-weight="bold" style:font-weight-asian="bold" style:font-weight-complex="bold" fo:font-size="9pt" style:font-size-asian="9pt" style:font-size-complex="9pt"/>
    </style:style>
    <style:style style:name="T566" style:parent-style-name="DefaultParagraphFont" style:family="text">
      <style:text-properties fo:font-weight="bold" style:font-weight-asian="bold" style:font-weight-complex="bold" fo:font-size="9pt" style:font-size-asian="9pt" style:font-size-complex="9pt"/>
    </style:style>
    <style:style style:name="T567" style:parent-style-name="DefaultParagraphFont" style:family="text">
      <style:text-properties fo:font-size="9pt" style:font-size-asian="9pt" style:font-size-complex="9pt"/>
    </style:style>
    <style:style style:name="T568" style:parent-style-name="DefaultParagraphFont" style:family="text">
      <style:text-properties fo:font-style="italic" style:font-style-asian="italic" style:font-style-complex="italic" fo:font-size="8.5pt" style:font-size-asian="8.5pt" style:font-size-complex="8.5pt"/>
    </style:style>
    <style:style style:name="T569" style:parent-style-name="DefaultParagraphFont" style:family="text">
      <style:text-properties fo:font-size="9pt" style:font-size-asian="9pt" style:font-size-complex="9pt"/>
    </style:style>
    <style:style style:name="T570" style:parent-style-name="DefaultParagraphFont" style:family="text">
      <style:text-properties fo:font-weight="bold" style:font-weight-asian="bold" style:font-weight-complex="bold" fo:font-size="9pt" style:font-size-asian="9pt" style:font-size-complex="9pt"/>
    </style:style>
    <style:style style:name="T571" style:parent-style-name="DefaultParagraphFont" style:family="text">
      <style:text-properties fo:font-weight="bold" style:font-weight-asian="bold" style:font-weight-complex="bold" fo:font-size="9pt" style:font-size-asian="9pt" style:font-size-complex="9pt"/>
    </style:style>
    <style:style style:name="T572" style:parent-style-name="DefaultParagraphFont" style:family="text">
      <style:text-properties fo:font-size="9pt" style:font-size-asian="9pt" style:font-size-complex="9pt"/>
    </style:style>
    <style:style style:name="T573" style:parent-style-name="DefaultParagraphFont" style:family="text">
      <style:text-properties fo:font-style="italic" style:font-style-asian="italic" style:font-style-complex="italic" fo:font-size="8.5pt" style:font-size-asian="8.5pt" style:font-size-complex="8.5pt"/>
    </style:style>
    <style:style style:name="T574" style:parent-style-name="DefaultParagraphFont" style:family="text">
      <style:text-properties fo:font-size="9pt" style:font-size-asian="9pt" style:font-size-complex="9pt"/>
    </style:style>
    <style:style style:name="T575" style:parent-style-name="DefaultParagraphFont" style:family="text">
      <style:text-properties fo:font-weight="bold" style:font-weight-asian="bold" style:font-weight-complex="bold" fo:font-size="9pt" style:font-size-asian="9pt" style:font-size-complex="9pt"/>
    </style:style>
    <style:style style:name="T576" style:parent-style-name="DefaultParagraphFont" style:family="text">
      <style:text-properties fo:font-weight="bold" style:font-weight-asian="bold" style:font-weight-complex="bold" fo:font-size="9pt" style:font-size-asian="9pt" style:font-size-complex="9pt"/>
    </style:style>
    <style:style style:name="T577" style:parent-style-name="DefaultParagraphFont" style:family="text">
      <style:text-properties fo:font-size="9pt" style:font-size-asian="9pt" style:font-size-complex="9pt"/>
    </style:style>
    <style:style style:name="T578" style:parent-style-name="DefaultParagraphFont" style:family="text">
      <style:text-properties fo:font-style="italic" style:font-style-asian="italic" style:font-style-complex="italic" fo:font-size="8.5pt" style:font-size-asian="8.5pt" style:font-size-complex="8.5pt"/>
    </style:style>
    <style:style style:name="T579" style:parent-style-name="DefaultParagraphFont" style:family="text">
      <style:text-properties fo:font-size="9pt" style:font-size-asian="9pt" style:font-size-complex="9pt"/>
    </style:style>
    <style:style style:name="T580" style:parent-style-name="DefaultParagraphFont" style:family="text">
      <style:text-properties fo:font-weight="bold" style:font-weight-asian="bold" style:font-weight-complex="bold" fo:font-size="9pt" style:font-size-asian="9pt" style:font-size-complex="9pt"/>
    </style:style>
    <style:style style:name="T581" style:parent-style-name="DefaultParagraphFont" style:family="text">
      <style:text-properties fo:font-weight="bold" style:font-weight-asian="bold" style:font-weight-complex="bold" fo:font-size="9pt" style:font-size-asian="9pt" style:font-size-complex="9pt"/>
    </style:style>
    <style:style style:name="T582" style:parent-style-name="DefaultParagraphFont" style:family="text">
      <style:text-properties fo:font-size="9pt" style:font-size-asian="9pt" style:font-size-complex="9pt"/>
    </style:style>
    <style:style style:name="T583" style:parent-style-name="DefaultParagraphFont" style:family="text">
      <style:text-properties fo:font-style="italic" style:font-style-asian="italic" style:font-style-complex="italic" fo:font-size="8.5pt" style:font-size-asian="8.5pt" style:font-size-complex="8.5pt"/>
    </style:style>
    <style:style style:name="T584" style:parent-style-name="DefaultParagraphFont" style:family="text">
      <style:text-properties fo:font-size="9pt" style:font-size-asian="9pt" style:font-size-complex="9pt"/>
    </style:style>
    <style:style style:name="T585" style:parent-style-name="DefaultParagraphFont" style:family="text">
      <style:text-properties fo:font-weight="bold" style:font-weight-asian="bold" style:font-weight-complex="bold" fo:font-size="9pt" style:font-size-asian="9pt" style:font-size-complex="9pt"/>
    </style:style>
    <style:style style:name="T586" style:parent-style-name="DefaultParagraphFont" style:family="text">
      <style:text-properties fo:font-weight="bold" style:font-weight-asian="bold" style:font-weight-complex="bold" fo:font-size="9pt" style:font-size-asian="9pt" style:font-size-complex="9pt"/>
    </style:style>
    <style:style style:name="T587" style:parent-style-name="DefaultParagraphFont" style:family="text">
      <style:text-properties fo:font-size="9pt" style:font-size-asian="9pt" style:font-size-complex="9pt"/>
    </style:style>
    <style:style style:name="T588" style:parent-style-name="DefaultParagraphFont" style:family="text">
      <style:text-properties fo:font-style="italic" style:font-style-asian="italic" style:font-style-complex="italic" fo:font-size="8.5pt" style:font-size-asian="8.5pt" style:font-size-complex="8.5pt"/>
    </style:style>
    <style:style style:name="T589" style:parent-style-name="DefaultParagraphFont" style:family="text">
      <style:text-properties fo:font-size="9pt" style:font-size-asian="9pt" style:font-size-complex="9pt"/>
    </style:style>
    <style:style style:name="T590" style:parent-style-name="DefaultParagraphFont" style:family="text">
      <style:text-properties fo:font-weight="bold" style:font-weight-asian="bold" style:font-weight-complex="bold" fo:font-size="9pt" style:font-size-asian="9pt" style:font-size-complex="9pt"/>
    </style:style>
    <style:style style:name="T591" style:parent-style-name="DefaultParagraphFont" style:family="text">
      <style:text-properties fo:font-weight="bold" style:font-weight-asian="bold" style:font-weight-complex="bold" fo:font-size="9pt" style:font-size-asian="9pt" style:font-size-complex="9pt"/>
    </style:style>
    <style:style style:name="T592" style:parent-style-name="DefaultParagraphFont" style:family="text">
      <style:text-properties fo:font-size="9pt" style:font-size-asian="9pt" style:font-size-complex="9pt"/>
    </style:style>
    <style:style style:name="T593" style:parent-style-name="DefaultParagraphFont" style:family="text">
      <style:text-properties fo:font-style="italic" style:font-style-asian="italic" style:font-style-complex="italic" fo:font-size="8.5pt" style:font-size-asian="8.5pt" style:font-size-complex="8.5pt"/>
    </style:style>
    <style:style style:name="T594" style:parent-style-name="DefaultParagraphFont" style:family="text">
      <style:text-properties fo:font-size="9pt" style:font-size-asian="9pt" style:font-size-complex="9pt"/>
    </style:style>
    <style:style style:name="T595" style:parent-style-name="DefaultParagraphFont" style:family="text">
      <style:text-properties fo:font-weight="bold" style:font-weight-asian="bold" style:font-weight-complex="bold" fo:font-size="9pt" style:font-size-asian="9pt" style:font-size-complex="9pt"/>
    </style:style>
    <style:style style:name="T596" style:parent-style-name="DefaultParagraphFont" style:family="text">
      <style:text-properties fo:font-weight="bold" style:font-weight-asian="bold" style:font-weight-complex="bold" fo:font-size="9pt" style:font-size-asian="9pt" style:font-size-complex="9pt"/>
    </style:style>
    <style:style style:name="T597" style:parent-style-name="DefaultParagraphFont" style:family="text">
      <style:text-properties fo:font-size="9pt" style:font-size-asian="9pt" style:font-size-complex="9pt"/>
    </style:style>
    <style:style style:name="T598" style:parent-style-name="DefaultParagraphFont" style:family="text">
      <style:text-properties fo:font-style="italic" style:font-style-asian="italic" style:font-style-complex="italic" fo:font-size="8.5pt" style:font-size-asian="8.5pt" style:font-size-complex="8.5pt"/>
    </style:style>
    <style:style style:name="T599" style:parent-style-name="DefaultParagraphFont" style:family="text">
      <style:text-properties fo:font-size="9pt" style:font-size-asian="9pt" style:font-size-complex="9pt"/>
    </style:style>
    <style:style style:name="T600" style:parent-style-name="DefaultParagraphFont" style:family="text">
      <style:text-properties style:text-position="super 66.6%"/>
    </style:style>
    <style:style style:name="T601" style:parent-style-name="DefaultParagraphFont" style:family="text">
      <style:text-properties style:text-position="super 66.6%"/>
    </style:style>
    <style:style style:name="T602" style:parent-style-name="DefaultParagraphFont" style:family="text">
      <style:text-properties fo:font-weight="bold" style:font-weight-asian="bold" style:font-weight-complex="bold" fo:font-size="9pt" style:font-size-asian="9pt" style:font-size-complex="9pt"/>
    </style:style>
    <style:style style:name="T603" style:parent-style-name="DefaultParagraphFont" style:family="text">
      <style:text-properties fo:font-weight="bold" style:font-weight-asian="bold" style:font-weight-complex="bold" fo:font-size="9pt" style:font-size-asian="9pt" style:font-size-complex="9pt"/>
    </style:style>
    <style:style style:name="T604" style:parent-style-name="DefaultParagraphFont" style:family="text">
      <style:text-properties fo:font-size="9pt" style:font-size-asian="9pt" style:font-size-complex="9pt"/>
    </style:style>
    <style:style style:name="T605" style:parent-style-name="DefaultParagraphFont" style:family="text">
      <style:text-properties fo:font-style="italic" style:font-style-asian="italic" style:font-style-complex="italic" fo:font-size="8.5pt" style:font-size-asian="8.5pt" style:font-size-complex="8.5pt"/>
    </style:style>
    <style:style style:name="T606" style:parent-style-name="DefaultParagraphFont" style:family="text">
      <style:text-properties fo:font-size="9pt" style:font-size-asian="9pt" style:font-size-complex="9pt"/>
    </style:style>
    <style:style style:name="T607" style:parent-style-name="DefaultParagraphFont" style:family="text">
      <style:text-properties fo:font-weight="bold" style:font-weight-asian="bold" style:font-weight-complex="bold" fo:font-size="9pt" style:font-size-asian="9pt" style:font-size-complex="9pt"/>
    </style:style>
    <style:style style:name="T608" style:parent-style-name="DefaultParagraphFont" style:family="text">
      <style:text-properties fo:font-weight="bold" style:font-weight-asian="bold" style:font-weight-complex="bold" fo:font-size="9pt" style:font-size-asian="9pt" style:font-size-complex="9pt"/>
    </style:style>
    <style:style style:name="T609" style:parent-style-name="DefaultParagraphFont" style:family="text">
      <style:text-properties fo:font-size="9pt" style:font-size-asian="9pt" style:font-size-complex="9pt"/>
    </style:style>
    <style:style style:name="T610" style:parent-style-name="DefaultParagraphFont" style:family="text">
      <style:text-properties fo:font-style="italic" style:font-style-asian="italic" style:font-style-complex="italic" fo:font-size="8.5pt" style:font-size-asian="8.5pt" style:font-size-complex="8.5pt"/>
    </style:style>
    <style:style style:name="T611" style:parent-style-name="DefaultParagraphFont" style:family="text">
      <style:text-properties fo:font-size="9pt" style:font-size-asian="9pt" style:font-size-complex="9pt"/>
    </style:style>
    <style:style style:name="T612" style:parent-style-name="DefaultParagraphFont" style:family="text">
      <style:text-properties fo:font-style="italic" style:font-style-asian="italic" style:font-style-complex="italic"/>
    </style:style>
    <style:style style:name="T613" style:parent-style-name="DefaultParagraphFont" style:family="text">
      <style:text-properties fo:font-style="italic" style:font-style-asian="italic" style:font-style-complex="italic"/>
    </style:style>
    <style:style style:name="T614" style:parent-style-name="DefaultParagraphFont" style:family="text">
      <style:text-properties fo:font-style="italic" style:font-style-asian="italic" style:font-style-complex="italic"/>
    </style:style>
    <style:style style:name="T615" style:parent-style-name="DefaultParagraphFont" style:family="text">
      <style:text-properties fo:font-style="italic" style:font-style-asian="italic" style:font-style-complex="italic"/>
    </style:style>
    <style:style style:name="T616" style:parent-style-name="DefaultParagraphFont" style:family="text">
      <style:text-properties fo:font-weight="bold" style:font-weight-asian="bold" style:font-weight-complex="bold" fo:font-size="9pt" style:font-size-asian="9pt" style:font-size-complex="9pt"/>
    </style:style>
    <style:style style:name="T617" style:parent-style-name="DefaultParagraphFont" style:family="text">
      <style:text-properties fo:font-weight="bold" style:font-weight-asian="bold" style:font-weight-complex="bold" fo:font-size="9pt" style:font-size-asian="9pt" style:font-size-complex="9pt"/>
    </style:style>
    <style:style style:name="T618" style:parent-style-name="DefaultParagraphFont" style:family="text">
      <style:text-properties fo:font-size="9pt" style:font-size-asian="9pt" style:font-size-complex="9pt"/>
    </style:style>
    <style:style style:name="T619" style:parent-style-name="DefaultParagraphFont" style:family="text">
      <style:text-properties fo:font-style="italic" style:font-style-asian="italic" style:font-style-complex="italic" fo:font-size="8.5pt" style:font-size-asian="8.5pt" style:font-size-complex="8.5pt"/>
    </style:style>
    <style:style style:name="T620" style:parent-style-name="DefaultParagraphFont" style:family="text">
      <style:text-properties fo:font-size="9pt" style:font-size-asian="9pt" style:font-size-complex="9pt"/>
    </style:style>
    <style:style style:name="T621" style:parent-style-name="DefaultParagraphFont" style:family="text">
      <style:text-properties fo:font-weight="bold" style:font-weight-asian="bold" style:font-weight-complex="bold" fo:font-size="9pt" style:font-size-asian="9pt" style:font-size-complex="9pt"/>
    </style:style>
    <style:style style:name="T622" style:parent-style-name="DefaultParagraphFont" style:family="text">
      <style:text-properties fo:font-weight="bold" style:font-weight-asian="bold" style:font-weight-complex="bold" fo:font-size="9pt" style:font-size-asian="9pt" style:font-size-complex="9pt"/>
    </style:style>
    <style:style style:name="T623" style:parent-style-name="DefaultParagraphFont" style:family="text">
      <style:text-properties fo:font-size="9pt" style:font-size-asian="9pt" style:font-size-complex="9pt"/>
    </style:style>
    <style:style style:name="T624" style:parent-style-name="DefaultParagraphFont" style:family="text">
      <style:text-properties fo:font-style="italic" style:font-style-asian="italic" style:font-style-complex="italic" fo:font-size="8.5pt" style:font-size-asian="8.5pt" style:font-size-complex="8.5pt"/>
    </style:style>
    <style:style style:name="T625" style:parent-style-name="DefaultParagraphFont" style:family="text">
      <style:text-properties fo:font-size="9pt" style:font-size-asian="9pt" style:font-size-complex="9pt"/>
    </style:style>
    <style:style style:name="T626" style:parent-style-name="DefaultParagraphFont" style:family="text">
      <style:text-properties fo:font-weight="bold" style:font-weight-asian="bold" style:font-weight-complex="bold" fo:font-size="9pt" style:font-size-asian="9pt" style:font-size-complex="9pt"/>
    </style:style>
    <style:style style:name="T627" style:parent-style-name="DefaultParagraphFont" style:family="text">
      <style:text-properties fo:font-weight="bold" style:font-weight-asian="bold" style:font-weight-complex="bold" fo:font-size="9pt" style:font-size-asian="9pt" style:font-size-complex="9pt"/>
    </style:style>
    <style:style style:name="T628" style:parent-style-name="DefaultParagraphFont" style:family="text">
      <style:text-properties fo:font-size="9pt" style:font-size-asian="9pt" style:font-size-complex="9pt"/>
    </style:style>
    <style:style style:name="T629" style:parent-style-name="DefaultParagraphFont" style:family="text">
      <style:text-properties fo:font-style="italic" style:font-style-asian="italic" style:font-style-complex="italic" fo:font-size="8.5pt" style:font-size-asian="8.5pt" style:font-size-complex="8.5pt"/>
    </style:style>
    <style:style style:name="T630" style:parent-style-name="DefaultParagraphFont" style:family="text">
      <style:text-properties fo:font-size="9pt" style:font-size-asian="9pt" style:font-size-complex="9pt"/>
    </style:style>
    <style:style style:name="T631" style:parent-style-name="DefaultParagraphFont" style:family="text">
      <style:text-properties fo:font-weight="bold" style:font-weight-asian="bold" style:font-weight-complex="bold" fo:font-size="9pt" style:font-size-asian="9pt" style:font-size-complex="9pt"/>
    </style:style>
    <style:style style:name="T632" style:parent-style-name="DefaultParagraphFont" style:family="text">
      <style:text-properties fo:font-weight="bold" style:font-weight-asian="bold" style:font-weight-complex="bold" fo:font-size="9pt" style:font-size-asian="9pt" style:font-size-complex="9pt"/>
    </style:style>
    <style:style style:name="T633" style:parent-style-name="DefaultParagraphFont" style:family="text">
      <style:text-properties fo:font-size="9pt" style:font-size-asian="9pt" style:font-size-complex="9pt"/>
    </style:style>
    <style:style style:name="T634" style:parent-style-name="DefaultParagraphFont" style:family="text">
      <style:text-properties fo:font-style="italic" style:font-style-asian="italic" style:font-style-complex="italic" fo:font-size="8.5pt" style:font-size-asian="8.5pt" style:font-size-complex="8.5pt"/>
    </style:style>
    <style:style style:name="T635" style:parent-style-name="DefaultParagraphFont" style:family="text">
      <style:text-properties fo:font-size="9pt" style:font-size-asian="9pt" style:font-size-complex="9pt"/>
    </style:style>
    <style:style style:name="T636" style:parent-style-name="DefaultParagraphFont" style:family="text">
      <style:text-properties fo:font-style="italic" style:font-style-asian="italic" style:font-style-complex="italic"/>
    </style:style>
    <style:style style:name="T637" style:parent-style-name="DefaultParagraphFont" style:family="text">
      <style:text-properties fo:font-style="italic" style:font-style-asian="italic" style:font-style-complex="italic"/>
    </style:style>
    <style:style style:name="T638" style:parent-style-name="DefaultParagraphFont" style:family="text">
      <style:text-properties fo:font-style="italic" style:font-style-asian="italic" style:font-style-complex="italic"/>
    </style:style>
    <style:style style:name="T639" style:parent-style-name="DefaultParagraphFont" style:family="text">
      <style:text-properties fo:font-style="italic" style:font-style-asian="italic" style:font-style-complex="italic"/>
    </style:style>
    <style:style style:name="T640" style:parent-style-name="DefaultParagraphFont" style:family="text">
      <style:text-properties fo:letter-spacing="-0.0013in"/>
    </style:style>
    <style:style style:name="T641" style:parent-style-name="DefaultParagraphFont" style:family="text">
      <style:text-properties fo:letter-spacing="-0.0013in"/>
    </style:style>
    <style:style style:name="T642" style:parent-style-name="DefaultParagraphFont" style:family="text">
      <style:text-properties fo:letter-spacing="-0.0013in"/>
    </style:style>
    <style:style style:name="T643" style:parent-style-name="DefaultParagraphFont" style:family="text">
      <style:text-properties fo:letter-spacing="-0.0013in"/>
    </style:style>
    <style:style style:name="T644" style:parent-style-name="DefaultParagraphFont" style:family="text">
      <style:text-properties fo:letter-spacing="-0.0013in"/>
    </style:style>
    <style:style style:name="T645" style:parent-style-name="DefaultParagraphFont" style:family="text">
      <style:text-properties fo:letter-spacing="-0.0013in"/>
    </style:style>
    <style:style style:name="T646" style:parent-style-name="DefaultParagraphFont" style:family="text">
      <style:text-properties fo:letter-spacing="-0.0013in"/>
    </style:style>
    <style:style style:name="T647" style:parent-style-name="DefaultParagraphFont" style:family="text">
      <style:text-properties fo:letter-spacing="-0.0013in"/>
    </style:style>
    <style:style style:name="T648" style:parent-style-name="DefaultParagraphFont" style:family="text">
      <style:text-properties fo:letter-spacing="-0.0013in"/>
    </style:style>
    <style:style style:name="T649" style:parent-style-name="DefaultParagraphFont" style:family="text">
      <style:text-properties fo:font-weight="bold" style:font-weight-asian="bold" style:font-weight-complex="bold" fo:font-size="9pt" style:font-size-asian="9pt" style:font-size-complex="9pt"/>
    </style:style>
    <style:style style:name="T650" style:parent-style-name="DefaultParagraphFont" style:family="text">
      <style:text-properties fo:font-weight="bold" style:font-weight-asian="bold" style:font-weight-complex="bold" fo:font-size="9pt" style:font-size-asian="9pt" style:font-size-complex="9pt"/>
    </style:style>
    <style:style style:name="T651" style:parent-style-name="DefaultParagraphFont" style:family="text">
      <style:text-properties fo:font-style="italic" style:font-style-asian="italic" style:font-style-complex="italic"/>
    </style:style>
    <style:style style:name="T652" style:parent-style-name="DefaultParagraphFont" style:family="text">
      <style:text-properties fo:font-size="9pt" style:font-size-asian="9pt" style:font-size-complex="9pt"/>
    </style:style>
    <style:style style:name="T653" style:parent-style-name="DefaultParagraphFont" style:family="text">
      <style:text-properties fo:font-style="italic" style:font-style-asian="italic" style:font-style-complex="italic" fo:font-size="8.5pt" style:font-size-asian="8.5pt" style:font-size-complex="8.5pt"/>
    </style:style>
    <style:style style:name="T654" style:parent-style-name="DefaultParagraphFont" style:family="text">
      <style:text-properties fo:font-size="9pt" style:font-size-asian="9pt" style:font-size-complex="9pt"/>
    </style:style>
    <style:style style:name="T655" style:parent-style-name="DefaultParagraphFont" style:family="text">
      <style:text-properties fo:font-style="italic" style:font-style-asian="italic" style:font-style-complex="italic"/>
    </style:style>
    <style:style style:name="T656" style:parent-style-name="DefaultParagraphFont" style:family="text">
      <style:text-properties fo:font-weight="bold" style:font-weight-asian="bold" style:font-weight-complex="bold" fo:font-size="9pt" style:font-size-asian="9pt" style:font-size-complex="9pt"/>
    </style:style>
    <style:style style:name="T657" style:parent-style-name="DefaultParagraphFont" style:family="text">
      <style:text-properties fo:font-weight="bold" style:font-weight-asian="bold" style:font-weight-complex="bold" fo:font-size="9pt" style:font-size-asian="9pt" style:font-size-complex="9pt"/>
    </style:style>
    <style:style style:name="T658" style:parent-style-name="DefaultParagraphFont" style:family="text">
      <style:text-properties fo:font-size="9pt" style:font-size-asian="9pt" style:font-size-complex="9pt"/>
    </style:style>
    <style:style style:name="T659" style:parent-style-name="DefaultParagraphFont" style:family="text">
      <style:text-properties fo:font-style="italic" style:font-style-asian="italic" style:font-style-complex="italic" fo:font-size="8.5pt" style:font-size-asian="8.5pt" style:font-size-complex="8.5pt"/>
    </style:style>
    <style:style style:name="T660" style:parent-style-name="DefaultParagraphFont" style:family="text">
      <style:text-properties fo:font-size="9pt" style:font-size-asian="9pt" style:font-size-complex="9pt"/>
    </style:style>
    <style:style style:name="T661" style:parent-style-name="DefaultParagraphFont" style:family="text">
      <style:text-properties fo:font-weight="bold" style:font-weight-asian="bold" style:font-weight-complex="bold" fo:font-size="9pt" style:font-size-asian="9pt" style:font-size-complex="9pt"/>
    </style:style>
    <style:style style:name="T662" style:parent-style-name="DefaultParagraphFont" style:family="text">
      <style:text-properties fo:font-weight="bold" style:font-weight-asian="bold" style:font-weight-complex="bold" fo:font-size="9pt" style:font-size-asian="9pt" style:font-size-complex="9pt"/>
    </style:style>
    <style:style style:name="T663" style:parent-style-name="DefaultParagraphFont" style:family="text">
      <style:text-properties fo:font-size="9pt" style:font-size-asian="9pt" style:font-size-complex="9pt"/>
    </style:style>
    <style:style style:name="T664" style:parent-style-name="DefaultParagraphFont" style:family="text">
      <style:text-properties fo:font-style="italic" style:font-style-asian="italic" style:font-style-complex="italic" fo:font-size="8.5pt" style:font-size-asian="8.5pt" style:font-size-complex="8.5pt"/>
    </style:style>
    <style:style style:name="T665" style:parent-style-name="DefaultParagraphFont" style:family="text">
      <style:text-properties fo:font-size="9pt" style:font-size-asian="9pt" style:font-size-complex="9pt"/>
    </style:style>
    <style:style style:name="T666" style:parent-style-name="DefaultParagraphFont" style:family="text">
      <style:text-properties style:text-position="super 66.6%"/>
    </style:style>
    <style:style style:name="T667" style:parent-style-name="DefaultParagraphFont" style:family="text">
      <style:text-properties fo:font-weight="bold" style:font-weight-asian="bold" style:font-weight-complex="bold" fo:font-size="9pt" style:font-size-asian="9pt" style:font-size-complex="9pt"/>
    </style:style>
    <style:style style:name="T668" style:parent-style-name="DefaultParagraphFont" style:family="text">
      <style:text-properties fo:font-weight="bold" style:font-weight-asian="bold" style:font-weight-complex="bold" fo:font-size="9pt" style:font-size-asian="9pt" style:font-size-complex="9pt"/>
    </style:style>
    <style:style style:name="T669" style:parent-style-name="DefaultParagraphFont" style:family="text">
      <style:text-properties fo:font-size="9pt" style:font-size-asian="9pt" style:font-size-complex="9pt"/>
    </style:style>
    <style:style style:name="T670" style:parent-style-name="DefaultParagraphFont" style:family="text">
      <style:text-properties fo:font-style="italic" style:font-style-asian="italic" style:font-style-complex="italic" fo:font-size="8.5pt" style:font-size-asian="8.5pt" style:font-size-complex="8.5pt"/>
    </style:style>
    <style:style style:name="T671" style:parent-style-name="DefaultParagraphFont" style:family="text">
      <style:text-properties fo:font-size="9pt" style:font-size-asian="9pt" style:font-size-complex="9pt"/>
    </style:style>
    <style:style style:name="T672" style:parent-style-name="DefaultParagraphFont" style:family="text">
      <style:text-properties fo:font-weight="bold" style:font-weight-asian="bold" style:font-weight-complex="bold" fo:font-size="9pt" style:font-size-asian="9pt" style:font-size-complex="9pt"/>
    </style:style>
    <style:style style:name="T673" style:parent-style-name="DefaultParagraphFont" style:family="text">
      <style:text-properties fo:font-weight="bold" style:font-weight-asian="bold" style:font-weight-complex="bold" fo:font-size="9pt" style:font-size-asian="9pt" style:font-size-complex="9pt"/>
    </style:style>
    <style:style style:name="T674" style:parent-style-name="DefaultParagraphFont" style:family="text">
      <style:text-properties fo:font-size="9pt" style:font-size-asian="9pt" style:font-size-complex="9pt"/>
    </style:style>
    <style:style style:name="T675" style:parent-style-name="DefaultParagraphFont" style:family="text">
      <style:text-properties fo:font-style="italic" style:font-style-asian="italic" style:font-style-complex="italic" fo:font-size="8.5pt" style:font-size-asian="8.5pt" style:font-size-complex="8.5pt"/>
    </style:style>
    <style:style style:name="T676" style:parent-style-name="DefaultParagraphFont" style:family="text">
      <style:text-properties fo:font-size="9pt" style:font-size-asian="9pt" style:font-size-complex="9pt"/>
    </style:style>
    <style:style style:name="P677" style:parent-style-name="Roman" style:family="paragraph">
      <style:paragraph-properties fo:keep-with-next="always"/>
    </style:style>
    <style:style style:name="T678" style:parent-style-name="DefaultParagraphFont" style:family="text">
      <style:text-properties fo:font-weight="bold" style:font-weight-asian="bold" style:font-weight-complex="bold" fo:font-size="9pt" style:font-size-asian="9pt" style:font-size-complex="9pt"/>
    </style:style>
    <style:style style:name="T679" style:parent-style-name="DefaultParagraphFont" style:family="text">
      <style:text-properties fo:font-weight="bold" style:font-weight-asian="bold" style:font-weight-complex="bold" fo:font-size="9pt" style:font-size-asian="9pt" style:font-size-complex="9pt"/>
    </style:style>
    <style:style style:name="T680" style:parent-style-name="DefaultParagraphFont" style:family="text">
      <style:text-properties fo:font-size="9pt" style:font-size-asian="9pt" style:font-size-complex="9pt"/>
    </style:style>
    <style:style style:name="T681" style:parent-style-name="DefaultParagraphFont" style:family="text">
      <style:text-properties fo:font-style="italic" style:font-style-asian="italic" style:font-style-complex="italic" fo:font-size="8.5pt" style:font-size-asian="8.5pt" style:font-size-complex="8.5pt"/>
    </style:style>
    <style:style style:name="T682" style:parent-style-name="DefaultParagraphFont" style:family="text">
      <style:text-properties fo:font-size="9pt" style:font-size-asian="9pt" style:font-size-complex="9pt"/>
    </style:style>
    <style:style style:name="T683" style:parent-style-name="DefaultParagraphFont" style:family="text">
      <style:text-properties fo:font-weight="bold" style:font-weight-asian="bold" style:font-weight-complex="bold" fo:font-size="9pt" style:font-size-asian="9pt" style:font-size-complex="9pt"/>
    </style:style>
    <style:style style:name="T684" style:parent-style-name="DefaultParagraphFont" style:family="text">
      <style:text-properties style:text-position="super 66.6%"/>
    </style:style>
    <style:style style:name="T685" style:parent-style-name="DefaultParagraphFont" style:family="text">
      <style:text-properties fo:letter-spacing="-0.0013in"/>
    </style:style>
    <style:style style:name="T686" style:parent-style-name="DefaultParagraphFont" style:family="text">
      <style:text-properties fo:letter-spacing="-0.0013in"/>
    </style:style>
    <style:style style:name="T687" style:parent-style-name="DefaultParagraphFont" style:family="text">
      <style:text-properties fo:letter-spacing="-0.0013in"/>
    </style:style>
    <style:style style:name="T688" style:parent-style-name="DefaultParagraphFont" style:family="text">
      <style:text-properties fo:letter-spacing="-0.0013in"/>
    </style:style>
    <style:style style:name="T689" style:parent-style-name="DefaultParagraphFont" style:family="text">
      <style:text-properties fo:letter-spacing="-0.001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font-style="italic" style:font-style-asian="italic" style:font-style-complex="italic" fo:color="#000000"/>
    </style:style>
    <style:style style:name="T696" style:parent-style-name="DefaultParagraphFont" style:family="text">
      <style:text-properties fo:font-style="italic" style:font-style-asian="italic" style:font-style-complex="italic" fo:color="#000000"/>
    </style:style>
    <style:style style:name="T697" style:parent-style-name="DefaultParagraphFont" style:family="text">
      <style:text-properties fo:font-style="italic" style:font-style-asian="italic" style:font-style-complex="italic" fo:color="#000000"/>
    </style:style>
    <style:style style:name="T698" style:parent-style-name="DefaultParagraphFont" style:family="text">
      <style:text-properties fo:font-style="italic" style:font-style-asian="italic" style:font-style-complex="italic" fo:color="#000000"/>
    </style:style>
    <style:style style:name="T699" style:parent-style-name="DefaultParagraphFont" style:family="text">
      <style:text-properties fo:color="#000000"/>
    </style:style>
    <style:style style:name="P700" style:parent-style-name="Roman" style:family="paragraph">
      <style:text-properties fo:font-style="italic" style:font-style-asian="italic" style:font-style-complex="italic"/>
    </style:style>
    <style:style style:name="T701" style:parent-style-name="DefaultParagraphFont" style:family="text">
      <style:text-properties fo:font-weight="bold" style:font-weight-asian="bold" style:font-weight-complex="bold" fo:font-size="9pt" style:font-size-asian="9pt" style:font-size-complex="9pt"/>
    </style:style>
    <style:style style:name="T702" style:parent-style-name="DefaultParagraphFont" style:family="text">
      <style:text-properties fo:font-size="9pt" style:font-size-asian="9pt" style:font-size-complex="9pt"/>
    </style:style>
    <style:style style:name="T703" style:parent-style-name="DefaultParagraphFont" style:family="text">
      <style:text-properties fo:font-style="italic" style:font-style-asian="italic" style:font-style-complex="italic" fo:font-size="8.5pt" style:font-size-asian="8.5pt" style:font-size-complex="8.5pt"/>
    </style:style>
    <style:style style:name="T704" style:parent-style-name="DefaultParagraphFont" style:family="text">
      <style:text-properties fo:font-size="9pt" style:font-size-asian="9pt" style:font-size-complex="9pt"/>
    </style:style>
    <style:style style:name="T705" style:parent-style-name="DefaultParagraphFont" style:family="text">
      <style:text-properties fo:font-weight="bold" style:font-weight-asian="bold" style:font-weight-complex="bold" fo:font-size="9pt" style:font-size-asian="9pt" style:font-size-complex="9pt"/>
    </style:style>
    <style:style style:name="T706" style:parent-style-name="DefaultParagraphFont" style:family="text">
      <style:text-properties fo:font-weight="bold" style:font-weight-asian="bold" style:font-weight-complex="bold" fo:font-size="9pt" style:font-size-asian="9pt" style:font-size-complex="9pt"/>
    </style:style>
    <style:style style:name="T707" style:parent-style-name="DefaultParagraphFont" style:family="text">
      <style:text-properties fo:font-size="9pt" style:font-size-asian="9pt" style:font-size-complex="9pt"/>
    </style:style>
    <style:style style:name="T708" style:parent-style-name="DefaultParagraphFont" style:family="text">
      <style:text-properties fo:font-style="italic" style:font-style-asian="italic" style:font-style-complex="italic" fo:font-size="8.5pt" style:font-size-asian="8.5pt" style:font-size-complex="8.5pt"/>
    </style:style>
    <style:style style:name="T709" style:parent-style-name="DefaultParagraphFont" style:family="text">
      <style:text-properties fo:font-size="9pt" style:font-size-asian="9pt" style:font-size-complex="9pt"/>
    </style:style>
    <style:style style:name="T710" style:parent-style-name="DefaultParagraphFont" style:family="text">
      <style:text-properties fo:font-weight="bold" style:font-weight-asian="bold" style:font-weight-complex="bold" fo:font-size="9pt" style:font-size-asian="9pt" style:font-size-complex="9pt"/>
    </style:style>
    <style:style style:name="T711" style:parent-style-name="DefaultParagraphFont" style:family="text">
      <style:text-properties fo:font-weight="bold" style:font-weight-asian="bold" style:font-weight-complex="bold" fo:font-size="9pt" style:font-size-asian="9pt" style:font-size-complex="9pt"/>
    </style:style>
    <style:style style:name="T712" style:parent-style-name="DefaultParagraphFont" style:family="text">
      <style:text-properties fo:font-size="9pt" style:font-size-asian="9pt" style:font-size-complex="9pt"/>
    </style:style>
    <style:style style:name="T713" style:parent-style-name="DefaultParagraphFont" style:family="text">
      <style:text-properties fo:font-style="italic" style:font-style-asian="italic" style:font-style-complex="italic" fo:font-size="8.5pt" style:font-size-asian="8.5pt" style:font-size-complex="8.5pt"/>
    </style:style>
    <style:style style:name="T714" style:parent-style-name="DefaultParagraphFont" style:family="text">
      <style:text-properties fo:font-size="9pt" style:font-size-asian="9pt" style:font-size-complex="9pt"/>
    </style:style>
    <style:style style:name="T715" style:parent-style-name="DefaultParagraphFont" style:family="text">
      <style:text-properties fo:font-weight="bold" style:font-weight-asian="bold" style:font-weight-complex="bold" fo:font-size="9pt" style:font-size-asian="9pt" style:font-size-complex="9pt"/>
    </style:style>
    <style:style style:name="T716" style:parent-style-name="DefaultParagraphFont" style:family="text">
      <style:text-properties fo:font-weight="bold" style:font-weight-asian="bold" style:font-weight-complex="bold" fo:font-size="9pt" style:font-size-asian="9pt" style:font-size-complex="9pt"/>
    </style:style>
    <style:style style:name="T717" style:parent-style-name="DefaultParagraphFont" style:family="text">
      <style:text-properties fo:font-size="9pt" style:font-size-asian="9pt" style:font-size-complex="9pt"/>
    </style:style>
    <style:style style:name="T718" style:parent-style-name="DefaultParagraphFont" style:family="text">
      <style:text-properties fo:font-style="italic" style:font-style-asian="italic" style:font-style-complex="italic" fo:font-size="8.5pt" style:font-size-asian="8.5pt" style:font-size-complex="8.5pt"/>
    </style:style>
    <style:style style:name="T719" style:parent-style-name="DefaultParagraphFont" style:family="text">
      <style:text-properties fo:font-size="9pt" style:font-size-asian="9pt" style:font-size-complex="9pt"/>
    </style:style>
    <style:style style:name="T720" style:parent-style-name="DefaultParagraphFont" style:family="text">
      <style:text-properties fo:font-weight="bold" style:font-weight-asian="bold" style:font-weight-complex="bold" fo:font-size="9pt" style:font-size-asian="9pt" style:font-size-complex="9pt"/>
    </style:style>
    <style:style style:name="T721" style:parent-style-name="DefaultParagraphFont" style:family="text">
      <style:text-properties fo:font-weight="bold" style:font-weight-asian="bold" style:font-weight-complex="bold" fo:font-size="9pt" style:font-size-asian="9pt" style:font-size-complex="9pt"/>
    </style:style>
    <style:style style:name="T722" style:parent-style-name="DefaultParagraphFont" style:family="text">
      <style:text-properties fo:font-size="9pt" style:font-size-asian="9pt" style:font-size-complex="9pt"/>
    </style:style>
    <style:style style:name="T723" style:parent-style-name="DefaultParagraphFont" style:family="text">
      <style:text-properties fo:font-style="italic" style:font-style-asian="italic" style:font-style-complex="italic" fo:font-size="8.5pt" style:font-size-asian="8.5pt" style:font-size-complex="8.5pt"/>
    </style:style>
    <style:style style:name="T724" style:parent-style-name="DefaultParagraphFont" style:family="text">
      <style:text-properties fo:font-size="9pt" style:font-size-asian="9pt" style:font-size-complex="9pt"/>
    </style:style>
    <style:style style:name="T725" style:parent-style-name="DefaultParagraphFont" style:family="text">
      <style:text-properties fo:font-weight="bold" style:font-weight-asian="bold" style:font-weight-complex="bold" fo:font-size="9pt" style:font-size-asian="9pt" style:font-size-complex="9pt"/>
    </style:style>
    <style:style style:name="T726" style:parent-style-name="DefaultParagraphFont" style:family="text">
      <style:text-properties fo:font-weight="bold" style:font-weight-asian="bold" style:font-weight-complex="bold" fo:font-size="9pt" style:font-size-asian="9pt" style:font-size-complex="9pt"/>
    </style:style>
    <style:style style:name="T727" style:parent-style-name="DefaultParagraphFont" style:family="text">
      <style:text-properties fo:font-size="9pt" style:font-size-asian="9pt" style:font-size-complex="9pt"/>
    </style:style>
    <style:style style:name="T728" style:parent-style-name="DefaultParagraphFont" style:family="text">
      <style:text-properties fo:font-style="italic" style:font-style-asian="italic" style:font-style-complex="italic" fo:font-size="8.5pt" style:font-size-asian="8.5pt" style:font-size-complex="8.5pt"/>
    </style:style>
    <style:style style:name="T729" style:parent-style-name="DefaultParagraphFont" style:family="text">
      <style:text-properties fo:font-size="9pt" style:font-size-asian="9pt" style:font-size-complex="9pt"/>
    </style:style>
    <style:style style:name="T730" style:parent-style-name="DefaultParagraphFont" style:family="text">
      <style:text-properties fo:font-weight="bold" style:font-weight-asian="bold" style:font-weight-complex="bold" fo:font-size="9pt" style:font-size-asian="9pt" style:font-size-complex="9pt"/>
    </style:style>
    <style:style style:name="T731" style:parent-style-name="DefaultParagraphFont" style:family="text">
      <style:text-properties style:text-position="super 66.6%"/>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font-style="italic" style:font-style-asian="italic" style:font-style-complex="italic" fo:color="#000000"/>
    </style:style>
    <style:style style:name="T738" style:parent-style-name="DefaultParagraphFont" style:family="text">
      <style:text-properties fo:font-style="italic" style:font-style-asian="italic" style:font-style-complex="italic" fo:color="#000000"/>
    </style:style>
    <style:style style:name="T739" style:parent-style-name="DefaultParagraphFont" style:family="text">
      <style:text-properties fo:font-style="italic" style:font-style-asian="italic" style:font-style-complex="italic" fo:color="#000000"/>
    </style:style>
    <style:style style:name="T740" style:parent-style-name="DefaultParagraphFont" style:family="text">
      <style:text-properties fo:font-style="italic" style:font-style-asian="italic" style:font-style-complex="italic" fo:color="#000000"/>
    </style:style>
    <style:style style:name="T741" style:parent-style-name="DefaultParagraphFont" style:family="text">
      <style:text-properties fo:font-style="italic" style:font-style-asian="italic" style:font-style-complex="italic" fo:color="#000000"/>
    </style:style>
    <style:style style:name="T742" style:parent-style-name="DefaultParagraphFont" style:family="text">
      <style:text-properties fo:color="#000000"/>
    </style:style>
    <style:style style:name="T743" style:parent-style-name="DefaultParagraphFont" style:family="text">
      <style:text-properties style:text-position="super 66.6%"/>
    </style:style>
    <style:style style:name="T744" style:parent-style-name="DefaultParagraphFont" style:family="text">
      <style:text-properties fo:font-weight="bold" style:font-weight-asian="bold" style:font-weight-complex="bold" fo:font-size="9pt" style:font-size-asian="9pt" style:font-size-complex="9pt"/>
    </style:style>
    <style:style style:name="T745" style:parent-style-name="DefaultParagraphFont" style:family="text">
      <style:text-properties fo:font-size="9pt" style:font-size-asian="9pt" style:font-size-complex="9pt"/>
    </style:style>
    <style:style style:name="T746" style:parent-style-name="DefaultParagraphFont" style:family="text">
      <style:text-properties fo:font-style="italic" style:font-style-asian="italic" style:font-style-complex="italic" fo:font-size="8.5pt" style:font-size-asian="8.5pt" style:font-size-complex="8.5pt"/>
    </style:style>
    <style:style style:name="T747" style:parent-style-name="DefaultParagraphFont" style:family="text">
      <style:text-properties fo:font-size="9pt" style:font-size-asian="9pt" style:font-size-complex="9pt"/>
    </style:style>
    <style:style style:name="T748" style:parent-style-name="DefaultParagraphFont" style:family="text">
      <style:text-properties fo:font-weight="bold" style:font-weight-asian="bold" style:font-weight-complex="bold" fo:font-size="9pt" style:font-size-asian="9pt" style:font-size-complex="9pt"/>
    </style:style>
    <style:style style:name="T749" style:parent-style-name="DefaultParagraphFont" style:family="text">
      <style:text-properties fo:letter-spacing="-0.0013in"/>
    </style:style>
    <style:style style:name="T750" style:parent-style-name="DefaultParagraphFont" style:family="text">
      <style:text-properties fo:letter-spacing="-0.0013in"/>
    </style:style>
    <style:style style:name="T751" style:parent-style-name="DefaultParagraphFont" style:family="text">
      <style:text-properties fo:letter-spacing="-0.0013in"/>
    </style:style>
    <style:style style:name="T752" style:parent-style-name="DefaultParagraphFont" style:family="text">
      <style:text-properties fo:letter-spacing="-0.0013in"/>
    </style:style>
    <style:style style:name="T753" style:parent-style-name="DefaultParagraphFont" style:family="text">
      <style:text-properties fo:letter-spacing="-0.0013in"/>
    </style:style>
    <style:style style:name="T754" style:parent-style-name="DefaultParagraphFont" style:family="text">
      <style:text-properties fo:letter-spacing="-0.0013in"/>
    </style:style>
    <style:style style:name="T755" style:parent-style-name="DefaultParagraphFont" style:family="text">
      <style:text-properties fo:letter-spacing="-0.0013in"/>
    </style:style>
    <style:style style:name="T756" style:parent-style-name="DefaultParagraphFont" style:family="text">
      <style:text-properties fo:letter-spacing="-0.0013in"/>
    </style:style>
    <style:style style:name="T757" style:parent-style-name="DefaultParagraphFont" style:family="text">
      <style:text-properties fo:letter-spacing="-0.0013in"/>
    </style:style>
    <style:style style:name="T758" style:parent-style-name="DefaultParagraphFont" style:family="text">
      <style:text-properties fo:letter-spacing="-0.0013in"/>
    </style:style>
    <style:style style:name="T759" style:parent-style-name="DefaultParagraphFont" style:family="text">
      <style:text-properties fo:font-weight="bold" style:font-weight-asian="bold" style:font-weight-complex="bold" fo:font-size="9pt" style:font-size-asian="9pt" style:font-size-complex="9pt"/>
    </style:style>
    <style:style style:name="T760" style:parent-style-name="DefaultParagraphFont" style:family="text">
      <style:text-properties fo:font-size="9pt" style:font-size-asian="9pt" style:font-size-complex="9pt"/>
    </style:style>
    <style:style style:name="T761" style:parent-style-name="DefaultParagraphFont" style:family="text">
      <style:text-properties fo:font-style="italic" style:font-style-asian="italic" style:font-style-complex="italic" fo:font-size="8.5pt" style:font-size-asian="8.5pt" style:font-size-complex="8.5pt"/>
    </style:style>
    <style:style style:name="T762" style:parent-style-name="DefaultParagraphFont" style:family="text">
      <style:text-properties fo:font-size="9pt" style:font-size-asian="9pt" style:font-size-complex="9pt"/>
    </style:style>
    <style:style style:name="T763" style:parent-style-name="DefaultParagraphFont" style:family="text">
      <style:text-properties fo:font-weight="bold" style:font-weight-asian="bold" style:font-weight-complex="bold" fo:font-size="9pt" style:font-size-asian="9pt" style:font-size-complex="9pt"/>
    </style:style>
    <style:style style:name="T764" style:parent-style-name="DefaultParagraphFont" style:family="text">
      <style:text-properties fo:font-weight="bold" style:font-weight-asian="bold" style:font-weight-complex="bold" fo:font-size="9pt" style:font-size-asian="9pt" style:font-size-complex="9pt"/>
    </style:style>
    <style:style style:name="T765" style:parent-style-name="DefaultParagraphFont" style:family="text">
      <style:text-properties fo:font-size="9pt" style:font-size-asian="9pt" style:font-size-complex="9pt"/>
    </style:style>
    <style:style style:name="T766" style:parent-style-name="DefaultParagraphFont" style:family="text">
      <style:text-properties fo:font-style="italic" style:font-style-asian="italic" style:font-style-complex="italic" fo:font-size="8.5pt" style:font-size-asian="8.5pt" style:font-size-complex="8.5pt"/>
    </style:style>
    <style:style style:name="T767" style:parent-style-name="DefaultParagraphFont" style:family="text">
      <style:text-properties fo:font-size="9pt" style:font-size-asian="9pt" style:font-size-complex="9pt"/>
    </style:style>
    <style:style style:name="T768" style:parent-style-name="DefaultParagraphFont" style:family="text">
      <style:text-properties fo:font-weight="bold" style:font-weight-asian="bold" style:font-weight-complex="bold" fo:font-size="9pt" style:font-size-asian="9pt" style:font-size-complex="9pt"/>
    </style:style>
    <style:style style:name="T769" style:parent-style-name="DefaultParagraphFont" style:family="text">
      <style:text-properties fo:font-weight="bold" style:font-weight-asian="bold" style:font-weight-complex="bold" fo:font-size="9pt" style:font-size-asian="9pt" style:font-size-complex="9pt"/>
    </style:style>
    <style:style style:name="T770" style:parent-style-name="DefaultParagraphFont" style:family="text">
      <style:text-properties fo:font-size="9pt" style:font-size-asian="9pt" style:font-size-complex="9pt"/>
    </style:style>
    <style:style style:name="T771" style:parent-style-name="DefaultParagraphFont" style:family="text">
      <style:text-properties fo:font-style="italic" style:font-style-asian="italic" style:font-style-complex="italic" fo:font-size="8.5pt" style:font-size-asian="8.5pt" style:font-size-complex="8.5pt"/>
    </style:style>
    <style:style style:name="T772" style:parent-style-name="DefaultParagraphFont" style:family="text">
      <style:text-properties fo:font-size="9pt" style:font-size-asian="9pt" style:font-size-complex="9pt"/>
    </style:style>
    <style:style style:name="T773" style:parent-style-name="DefaultParagraphFont" style:family="text">
      <style:text-properties fo:font-weight="bold" style:font-weight-asian="bold" style:font-weight-complex="bold" fo:font-size="9pt" style:font-size-asian="9pt" style:font-size-complex="9pt"/>
    </style:style>
    <style:style style:name="T774" style:parent-style-name="DefaultParagraphFont" style:family="text">
      <style:text-properties fo:font-weight="bold" style:font-weight-asian="bold" style:font-weight-complex="bold" fo:font-size="9pt" style:font-size-asian="9pt" style:font-size-complex="9pt"/>
    </style:style>
    <style:style style:name="T775" style:parent-style-name="DefaultParagraphFont" style:family="text">
      <style:text-properties fo:font-size="9pt" style:font-size-asian="9pt" style:font-size-complex="9pt"/>
    </style:style>
    <style:style style:name="T776" style:parent-style-name="DefaultParagraphFont" style:family="text">
      <style:text-properties fo:font-style="italic" style:font-style-asian="italic" style:font-style-complex="italic" fo:font-size="8.5pt" style:font-size-asian="8.5pt" style:font-size-complex="8.5pt"/>
    </style:style>
    <style:style style:name="T777" style:parent-style-name="DefaultParagraphFont" style:family="text">
      <style:text-properties fo:font-size="9pt" style:font-size-asian="9pt" style:font-size-complex="9pt"/>
    </style:style>
    <style:style style:name="T778" style:parent-style-name="DefaultParagraphFont" style:family="text">
      <style:text-properties fo:font-weight="bold" style:font-weight-asian="bold" style:font-weight-complex="bold" fo:font-size="9pt" style:font-size-asian="9pt" style:font-size-complex="9pt"/>
    </style:style>
    <style:style style:name="T779" style:parent-style-name="DefaultParagraphFont" style:family="text">
      <style:text-properties fo:font-weight="bold" style:font-weight-asian="bold" style:font-weight-complex="bold" fo:font-size="9pt" style:font-size-asian="9pt" style:font-size-complex="9pt"/>
    </style:style>
    <style:style style:name="T780" style:parent-style-name="DefaultParagraphFont" style:family="text">
      <style:text-properties fo:font-size="9pt" style:font-size-asian="9pt" style:font-size-complex="9pt"/>
    </style:style>
    <style:style style:name="T781" style:parent-style-name="DefaultParagraphFont" style:family="text">
      <style:text-properties fo:font-style="italic" style:font-style-asian="italic" style:font-style-complex="italic" fo:font-size="8.5pt" style:font-size-asian="8.5pt" style:font-size-complex="8.5pt"/>
    </style:style>
    <style:style style:name="T782" style:parent-style-name="DefaultParagraphFont" style:family="text">
      <style:text-properties fo:font-size="9pt" style:font-size-asian="9pt" style:font-size-complex="9pt"/>
    </style:style>
    <style:style style:name="T783" style:parent-style-name="DefaultParagraphFont" style:family="text">
      <style:text-properties fo:font-weight="bold" style:font-weight-asian="bold" style:font-weight-complex="bold" fo:font-size="9pt" style:font-size-asian="9pt" style:font-size-complex="9pt"/>
    </style:style>
    <style:style style:name="T784" style:parent-style-name="DefaultParagraphFont" style:family="text">
      <style:text-properties fo:font-weight="bold" style:font-weight-asian="bold" style:font-weight-complex="bold" fo:font-size="9pt" style:font-size-asian="9pt" style:font-size-complex="9pt"/>
    </style:style>
    <style:style style:name="T785" style:parent-style-name="DefaultParagraphFont" style:family="text">
      <style:text-properties fo:font-size="9pt" style:font-size-asian="9pt" style:font-size-complex="9pt"/>
    </style:style>
    <style:style style:name="T786" style:parent-style-name="DefaultParagraphFont" style:family="text">
      <style:text-properties fo:font-style="italic" style:font-style-asian="italic" style:font-style-complex="italic" fo:font-size="8.5pt" style:font-size-asian="8.5pt" style:font-size-complex="8.5pt"/>
    </style:style>
    <style:style style:name="T787" style:parent-style-name="DefaultParagraphFont" style:family="text">
      <style:text-properties fo:font-size="9pt" style:font-size-asian="9pt" style:font-size-complex="9pt"/>
    </style:style>
    <style:style style:name="T788" style:parent-style-name="DefaultParagraphFont" style:family="text">
      <style:text-properties fo:font-weight="bold" style:font-weight-asian="bold" style:font-weight-complex="bold" fo:font-size="9pt" style:font-size-asian="9pt" style:font-size-complex="9pt"/>
    </style:style>
    <style:style style:name="T789" style:parent-style-name="DefaultParagraphFont" style:family="text">
      <style:text-properties fo:font-weight="bold" style:font-weight-asian="bold" style:font-weight-complex="bold" fo:font-size="9pt" style:font-size-asian="9pt" style:font-size-complex="9pt"/>
    </style:style>
    <style:style style:name="T790" style:parent-style-name="DefaultParagraphFont" style:family="text">
      <style:text-properties fo:font-size="9pt" style:font-size-asian="9pt" style:font-size-complex="9pt"/>
    </style:style>
    <style:style style:name="T791" style:parent-style-name="DefaultParagraphFont" style:family="text">
      <style:text-properties fo:font-style="italic" style:font-style-asian="italic" style:font-style-complex="italic" fo:font-size="8.5pt" style:font-size-asian="8.5pt" style:font-size-complex="8.5pt"/>
    </style:style>
    <style:style style:name="T792" style:parent-style-name="DefaultParagraphFont" style:family="text">
      <style:text-properties fo:font-size="9pt" style:font-size-asian="9pt" style:font-size-complex="9pt"/>
    </style:style>
    <style:style style:name="T793" style:parent-style-name="DefaultParagraphFont" style:family="text">
      <style:text-properties fo:font-weight="bold" style:font-weight-asian="bold" style:font-weight-complex="bold" fo:font-size="9pt" style:font-size-asian="9pt" style:font-size-complex="9pt"/>
    </style:style>
    <style:style style:name="T794" style:parent-style-name="DefaultParagraphFont" style:family="text">
      <style:text-properties fo:font-weight="bold" style:font-weight-asian="bold" style:font-weight-complex="bold" fo:letter-spacing="-0.0013in" fo:font-size="9pt" style:font-size-asian="9pt" style:font-size-complex="9pt"/>
    </style:style>
    <style:style style:name="T795" style:parent-style-name="DefaultParagraphFont" style:family="text">
      <style:text-properties fo:letter-spacing="-0.0013in"/>
    </style:style>
    <style:style style:name="T796" style:parent-style-name="DefaultParagraphFont" style:family="text">
      <style:text-properties fo:letter-spacing="-0.0013in" fo:font-size="9pt" style:font-size-asian="9pt" style:font-size-complex="9pt"/>
    </style:style>
    <style:style style:name="T797" style:parent-style-name="DefaultParagraphFont" style:family="text">
      <style:text-properties fo:font-style="italic" style:font-style-asian="italic" style:font-style-complex="italic" fo:letter-spacing="-0.0013in" fo:font-size="8.5pt" style:font-size-asian="8.5pt" style:font-size-complex="8.5pt"/>
    </style:style>
    <style:style style:name="T798" style:parent-style-name="DefaultParagraphFont" style:family="text">
      <style:text-properties fo:letter-spacing="-0.0013in" fo:font-size="9pt" style:font-size-asian="9pt" style:font-size-complex="9pt"/>
    </style:style>
    <style:style style:name="T799" style:parent-style-name="DefaultParagraphFont" style:family="text">
      <style:text-properties fo:letter-spacing="-0.0013in"/>
    </style:style>
    <style:style style:name="T800" style:parent-style-name="DefaultParagraphFont" style:family="text">
      <style:text-properties fo:letter-spacing="-0.0013in"/>
    </style:style>
    <style:style style:name="T801" style:parent-style-name="DefaultParagraphFont" style:family="text">
      <style:text-properties fo:letter-spacing="-0.0013in"/>
    </style:style>
    <style:style style:name="T802" style:parent-style-name="DefaultParagraphFont" style:family="text">
      <style:text-properties fo:letter-spacing="-0.0013in"/>
    </style:style>
    <style:style style:name="T803" style:parent-style-name="DefaultParagraphFont" style:family="text">
      <style:text-properties fo:letter-spacing="-0.0013in"/>
    </style:style>
    <style:style style:name="T804" style:parent-style-name="DefaultParagraphFont" style:family="text">
      <style:text-properties fo:letter-spacing="-0.0013in"/>
    </style:style>
    <style:style style:name="T805" style:parent-style-name="DefaultParagraphFont" style:family="text">
      <style:text-properties fo:font-weight="bold" style:font-weight-asian="bold" style:font-weight-complex="bold" fo:font-size="9pt" style:font-size-asian="9pt" style:font-size-complex="9pt"/>
    </style:style>
    <style:style style:name="T806" style:parent-style-name="DefaultParagraphFont" style:family="text">
      <style:text-properties fo:font-weight="bold" style:font-weight-asian="bold" style:font-weight-complex="bold" fo:font-size="9pt" style:font-size-asian="9pt" style:font-size-complex="9pt"/>
    </style:style>
    <style:style style:name="T807" style:parent-style-name="DefaultParagraphFont" style:family="text">
      <style:text-properties fo:font-size="9pt" style:font-size-asian="9pt" style:font-size-complex="9pt"/>
    </style:style>
    <style:style style:name="T808" style:parent-style-name="DefaultParagraphFont" style:family="text">
      <style:text-properties fo:font-style="italic" style:font-style-asian="italic" style:font-style-complex="italic" fo:font-size="8.5pt" style:font-size-asian="8.5pt" style:font-size-complex="8.5pt"/>
    </style:style>
    <style:style style:name="T809" style:parent-style-name="DefaultParagraphFont" style:family="text">
      <style:text-properties fo:font-size="9pt" style:font-size-asian="9pt" style:font-size-complex="9pt"/>
    </style:style>
    <style:style style:name="T810" style:parent-style-name="DefaultParagraphFont" style:family="text">
      <style:text-properties fo:font-weight="bold" style:font-weight-asian="bold" style:font-weight-complex="bold" fo:font-size="9pt" style:font-size-asian="9pt" style:font-size-complex="9pt"/>
    </style:style>
    <style:style style:name="T811" style:parent-style-name="DefaultParagraphFont" style:family="text">
      <style:text-properties fo:font-weight="bold" style:font-weight-asian="bold" style:font-weight-complex="bold" fo:font-size="9pt" style:font-size-asian="9pt" style:font-size-complex="9pt"/>
    </style:style>
    <style:style style:name="T812" style:parent-style-name="DefaultParagraphFont" style:family="text">
      <style:text-properties fo:font-size="9pt" style:font-size-asian="9pt" style:font-size-complex="9pt"/>
    </style:style>
    <style:style style:name="T813" style:parent-style-name="DefaultParagraphFont" style:family="text">
      <style:text-properties fo:font-style="italic" style:font-style-asian="italic" style:font-style-complex="italic" fo:font-size="8.5pt" style:font-size-asian="8.5pt" style:font-size-complex="8.5pt"/>
    </style:style>
    <style:style style:name="T814" style:parent-style-name="DefaultParagraphFont" style:family="text">
      <style:text-properties fo:font-size="9pt" style:font-size-asian="9pt" style:font-size-complex="9pt"/>
    </style:style>
    <style:style style:name="T815" style:parent-style-name="DefaultParagraphFont" style:family="text">
      <style:text-properties fo:font-weight="bold" style:font-weight-asian="bold" style:font-weight-complex="bold" fo:font-size="9pt" style:font-size-asian="9pt" style:font-size-complex="9pt"/>
    </style:style>
    <style:style style:name="T816" style:parent-style-name="DefaultParagraphFont" style:family="text">
      <style:text-properties fo:font-weight="bold" style:font-weight-asian="bold" style:font-weight-complex="bold" fo:font-size="9pt" style:font-size-asian="9pt" style:font-size-complex="9pt"/>
    </style:style>
    <style:style style:name="T817" style:parent-style-name="DefaultParagraphFont" style:family="text">
      <style:text-properties fo:font-size="9pt" style:font-size-asian="9pt" style:font-size-complex="9pt"/>
    </style:style>
    <style:style style:name="T818" style:parent-style-name="DefaultParagraphFont" style:family="text">
      <style:text-properties fo:font-style="italic" style:font-style-asian="italic" style:font-style-complex="italic" fo:font-size="8.5pt" style:font-size-asian="8.5pt" style:font-size-complex="8.5pt"/>
    </style:style>
    <style:style style:name="T819" style:parent-style-name="DefaultParagraphFont" style:family="text">
      <style:text-properties fo:font-size="9pt" style:font-size-asian="9pt" style:font-size-complex="9pt"/>
    </style:style>
    <style:style style:name="T820" style:parent-style-name="DefaultParagraphFont" style:family="text">
      <style:text-properties fo:font-weight="bold" style:font-weight-asian="bold" style:font-weight-complex="bold" fo:font-size="9pt" style:font-size-asian="9pt" style:font-size-complex="9pt"/>
    </style:style>
    <style:style style:name="T821" style:parent-style-name="DefaultParagraphFont" style:family="text">
      <style:text-properties fo:font-weight="bold" style:font-weight-asian="bold" style:font-weight-complex="bold" fo:font-size="9pt" style:font-size-asian="9pt" style:font-size-complex="9pt"/>
    </style:style>
    <style:style style:name="T822" style:parent-style-name="DefaultParagraphFont" style:family="text">
      <style:text-properties fo:font-size="9pt" style:font-size-asian="9pt" style:font-size-complex="9pt"/>
    </style:style>
    <style:style style:name="T823" style:parent-style-name="DefaultParagraphFont" style:family="text">
      <style:text-properties fo:font-style="italic" style:font-style-asian="italic" style:font-style-complex="italic" fo:font-size="8.5pt" style:font-size-asian="8.5pt" style:font-size-complex="8.5pt"/>
    </style:style>
    <style:style style:name="T824" style:parent-style-name="DefaultParagraphFont" style:family="text">
      <style:text-properties fo:font-size="9pt" style:font-size-asian="9pt" style:font-size-complex="9pt"/>
    </style:style>
    <style:style style:name="T825" style:parent-style-name="DefaultParagraphFont" style:family="text">
      <style:text-properties fo:font-weight="bold" style:font-weight-asian="bold" style:font-weight-complex="bold" fo:font-size="9pt" style:font-size-asian="9pt" style:font-size-complex="9pt"/>
    </style:style>
    <style:style style:name="T826" style:parent-style-name="DefaultParagraphFont" style:family="text">
      <style:text-properties fo:font-size="9pt" style:font-size-asian="9pt" style:font-size-complex="9pt"/>
    </style:style>
    <style:style style:name="T827" style:parent-style-name="DefaultParagraphFont" style:family="text">
      <style:text-properties fo:font-style="italic" style:font-style-asian="italic" style:font-style-complex="italic" fo:font-size="8.5pt" style:font-size-asian="8.5pt" style:font-size-complex="8.5pt"/>
    </style:style>
    <style:style style:name="T828" style:parent-style-name="DefaultParagraphFont" style:family="text">
      <style:text-properties fo:font-size="9pt" style:font-size-asian="9pt" style:font-size-complex="9pt"/>
    </style:style>
    <style:style style:name="T829" style:parent-style-name="DefaultParagraphFont" style:family="text">
      <style:text-properties fo:font-weight="bold" style:font-weight-asian="bold" style:font-weight-complex="bold" fo:font-size="9pt" style:font-size-asian="9pt" style:font-size-complex="9pt"/>
    </style:style>
    <style:style style:name="T830" style:parent-style-name="DefaultParagraphFont" style:family="text">
      <style:text-properties fo:font-weight="bold" style:font-weight-asian="bold" style:font-weight-complex="bold" fo:font-size="9pt" style:font-size-asian="9pt" style:font-size-complex="9pt"/>
    </style:style>
    <style:style style:name="T831" style:parent-style-name="DefaultParagraphFont" style:family="text">
      <style:text-properties fo:font-size="9pt" style:font-size-asian="9pt" style:font-size-complex="9pt"/>
    </style:style>
    <style:style style:name="T832" style:parent-style-name="DefaultParagraphFont" style:family="text">
      <style:text-properties fo:font-style="italic" style:font-style-asian="italic" style:font-style-complex="italic" fo:font-size="8.5pt" style:font-size-asian="8.5pt" style:font-size-complex="8.5pt"/>
    </style:style>
    <style:style style:name="T833" style:parent-style-name="DefaultParagraphFont" style:family="text">
      <style:text-properties fo:font-size="9pt" style:font-size-asian="9pt" style:font-size-complex="9pt"/>
    </style:style>
    <style:style style:name="T834" style:parent-style-name="DefaultParagraphFont" style:family="text">
      <style:text-properties fo:font-weight="bold" style:font-weight-asian="bold" style:font-weight-complex="bold" fo:font-size="9pt" style:font-size-asian="9pt" style:font-size-complex="9pt"/>
    </style:style>
    <style:style style:name="T835" style:parent-style-name="DefaultParagraphFont" style:family="text">
      <style:text-properties style:text-position="super 66.6%"/>
    </style:style>
    <style:style style:name="P836" style:parent-style-name="Roman" style:family="paragraph">
      <style:text-properties fo:font-style="italic" style:font-style-asian="italic" style:font-style-complex="italic"/>
    </style:style>
    <style:style style:name="T837" style:parent-style-name="DefaultParagraphFont" style:family="text">
      <style:text-properties fo:font-style="italic" style:font-style-asian="italic" style:font-style-complex="italic"/>
    </style:style>
    <style:style style:name="T838" style:parent-style-name="DefaultParagraphFont" style:family="text">
      <style:text-properties fo:font-style="italic" style:font-style-asian="italic" style:font-style-complex="italic"/>
    </style:style>
    <style:style style:name="T839" style:parent-style-name="DefaultParagraphFont" style:family="text">
      <style:text-properties fo:font-style="italic" style:font-style-asian="italic" style:font-style-complex="italic"/>
    </style:style>
    <style:style style:name="T840" style:parent-style-name="DefaultParagraphFont" style:family="text">
      <style:text-properties fo:font-style="italic" style:font-style-asian="italic" style:font-style-complex="italic"/>
    </style:style>
    <style:style style:name="T841" style:parent-style-name="DefaultParagraphFont" style:family="text">
      <style:text-properties fo:font-weight="bold" style:font-weight-asian="bold" style:font-weight-complex="bold" fo:font-size="9pt" style:font-size-asian="9pt" style:font-size-complex="9pt"/>
    </style:style>
    <style:style style:name="T842" style:parent-style-name="DefaultParagraphFont" style:family="text">
      <style:text-properties fo:font-size="9pt" style:font-size-asian="9pt" style:font-size-complex="9pt"/>
    </style:style>
    <style:style style:name="T843" style:parent-style-name="DefaultParagraphFont" style:family="text">
      <style:text-properties fo:font-style="italic" style:font-style-asian="italic" style:font-style-complex="italic" fo:font-size="8.5pt" style:font-size-asian="8.5pt" style:font-size-complex="8.5pt"/>
    </style:style>
    <style:style style:name="T844" style:parent-style-name="DefaultParagraphFont" style:family="text">
      <style:text-properties fo:font-size="9pt" style:font-size-asian="9pt" style:font-size-complex="9pt"/>
    </style:style>
    <style:style style:name="T845" style:parent-style-name="DefaultParagraphFont" style:family="text">
      <style:text-properties fo:font-weight="bold" style:font-weight-asian="bold" style:font-weight-complex="bold" fo:font-size="9pt" style:font-size-asian="9pt" style:font-size-complex="9pt"/>
    </style:style>
    <style:style style:name="T846" style:parent-style-name="DefaultParagraphFont" style:family="text">
      <style:text-properties fo:font-style="italic" style:font-style-asian="italic" style:font-style-complex="italic"/>
    </style:style>
    <style:style style:name="T847" style:parent-style-name="DefaultParagraphFont" style:family="text">
      <style:text-properties fo:font-style="italic" style:font-style-asian="italic" style:font-style-complex="italic"/>
    </style:style>
    <style:style style:name="T848" style:parent-style-name="DefaultParagraphFont" style:family="text">
      <style:text-properties fo:font-style="italic" style:font-style-asian="italic" style:font-style-complex="italic"/>
    </style:style>
    <style:style style:name="T849" style:parent-style-name="DefaultParagraphFont" style:family="text">
      <style:text-properties fo:font-style="italic" style:font-style-asian="italic" style:font-style-complex="italic"/>
    </style:style>
    <style:style style:name="T850" style:parent-style-name="DefaultParagraphFont" style:family="text">
      <style:text-properties fo:font-style="italic" style:font-style-asian="italic" style:font-style-complex="italic"/>
    </style:style>
    <style:style style:name="T851" style:parent-style-name="DefaultParagraphFont" style:family="text">
      <style:text-properties fo:font-weight="bold" style:font-weight-asian="bold" style:font-weight-complex="bold" fo:font-size="9pt" style:font-size-asian="9pt" style:font-size-complex="9pt"/>
    </style:style>
    <style:style style:name="T852" style:parent-style-name="DefaultParagraphFont" style:family="text">
      <style:text-properties fo:font-size="9pt" style:font-size-asian="9pt" style:font-size-complex="9pt"/>
    </style:style>
    <style:style style:name="T853" style:parent-style-name="DefaultParagraphFont" style:family="text">
      <style:text-properties fo:font-style="italic" style:font-style-asian="italic" style:font-style-complex="italic" fo:font-size="8.5pt" style:font-size-asian="8.5pt" style:font-size-complex="8.5pt"/>
    </style:style>
    <style:style style:name="T854" style:parent-style-name="DefaultParagraphFont" style:family="text">
      <style:text-properties fo:font-size="9pt" style:font-size-asian="9pt" style:font-size-complex="9pt"/>
    </style:style>
    <style:style style:name="T855" style:parent-style-name="DefaultParagraphFont" style:family="text">
      <style:text-properties fo:font-weight="bold" style:font-weight-asian="bold" style:font-weight-complex="bold" fo:font-size="9pt" style:font-size-asian="9pt" style:font-size-complex="9pt"/>
    </style:style>
    <style:style style:name="T856" style:parent-style-name="DefaultParagraphFont" style:family="text">
      <style:text-properties fo:font-style="italic" style:font-style-asian="italic" style:font-style-complex="italic"/>
    </style:style>
    <style:style style:name="T857" style:parent-style-name="DefaultParagraphFont" style:family="text">
      <style:text-properties fo:font-style="italic" style:font-style-asian="italic" style:font-style-complex="italic"/>
    </style:style>
    <style:style style:name="T858" style:parent-style-name="DefaultParagraphFont" style:family="text">
      <style:text-properties fo:font-style="italic" style:font-style-asian="italic" style:font-style-complex="italic"/>
    </style:style>
    <style:style style:name="T859" style:parent-style-name="DefaultParagraphFont" style:family="text">
      <style:text-properties fo:font-style="italic" style:font-style-asian="italic" style:font-style-complex="italic"/>
    </style:style>
    <style:style style:name="T860" style:parent-style-name="DefaultParagraphFont" style:family="text">
      <style:text-properties fo:font-style="italic" style:font-style-asian="italic" style:font-style-complex="italic"/>
    </style:style>
    <style:style style:name="T861" style:parent-style-name="DefaultParagraphFont" style:family="text">
      <style:text-properties fo:font-weight="bold" style:font-weight-asian="bold" style:font-weight-complex="bold" fo:font-size="9pt" style:font-size-asian="9pt" style:font-size-complex="9pt"/>
    </style:style>
    <style:style style:name="T862" style:parent-style-name="DefaultParagraphFont" style:family="text">
      <style:text-properties fo:font-size="9pt" style:font-size-asian="9pt" style:font-size-complex="9pt"/>
    </style:style>
    <style:style style:name="T863" style:parent-style-name="DefaultParagraphFont" style:family="text">
      <style:text-properties fo:font-style="italic" style:font-style-asian="italic" style:font-style-complex="italic" fo:font-size="8.5pt" style:font-size-asian="8.5pt" style:font-size-complex="8.5pt"/>
    </style:style>
    <style:style style:name="T864" style:parent-style-name="DefaultParagraphFont" style:family="text">
      <style:text-properties fo:font-size="9pt" style:font-size-asian="9pt" style:font-size-complex="9pt"/>
    </style:style>
    <style:style style:name="T865" style:parent-style-name="DefaultParagraphFont" style:family="text">
      <style:text-properties fo:font-weight="bold" style:font-weight-asian="bold" style:font-weight-complex="bold" fo:font-size="9pt" style:font-size-asian="9pt" style:font-size-complex="9pt"/>
    </style:style>
    <style:style style:name="T866" style:parent-style-name="DefaultParagraphFont" style:family="text">
      <style:text-properties fo:font-weight="bold" style:font-weight-asian="bold" style:font-weight-complex="bold" fo:font-size="9pt" style:font-size-asian="9pt" style:font-size-complex="9pt"/>
    </style:style>
    <style:style style:name="T867" style:parent-style-name="DefaultParagraphFont" style:family="text">
      <style:text-properties fo:font-size="9pt" style:font-size-asian="9pt" style:font-size-complex="9pt"/>
    </style:style>
    <style:style style:name="T868" style:parent-style-name="DefaultParagraphFont" style:family="text">
      <style:text-properties fo:font-style="italic" style:font-style-asian="italic" style:font-style-complex="italic" fo:font-size="8.5pt" style:font-size-asian="8.5pt" style:font-size-complex="8.5pt"/>
    </style:style>
    <style:style style:name="T869" style:parent-style-name="DefaultParagraphFont" style:family="text">
      <style:text-properties fo:font-size="9pt" style:font-size-asian="9pt" style:font-size-complex="9pt"/>
    </style:style>
    <style:style style:name="T870" style:parent-style-name="DefaultParagraphFont" style:family="text">
      <style:text-properties fo:font-weight="bold" style:font-weight-asian="bold" style:font-weight-complex="bold" fo:font-size="9pt" style:font-size-asian="9pt" style:font-size-complex="9pt"/>
    </style:style>
    <style:style style:name="T871" style:parent-style-name="DefaultParagraphFont" style:family="text">
      <style:text-properties fo:font-style="italic" style:font-style-asian="italic" style:font-style-complex="italic"/>
    </style:style>
    <style:style style:name="T872" style:parent-style-name="DefaultParagraphFont" style:family="text">
      <style:text-properties fo:font-style="italic" style:font-style-asian="italic" style:font-style-complex="italic"/>
    </style:style>
    <style:style style:name="T873" style:parent-style-name="DefaultParagraphFont" style:family="text">
      <style:text-properties fo:font-style="italic" style:font-style-asian="italic" style:font-style-complex="italic"/>
    </style:style>
    <style:style style:name="T874" style:parent-style-name="DefaultParagraphFont" style:family="text">
      <style:text-properties fo:font-style="italic" style:font-style-asian="italic" style:font-style-complex="italic"/>
    </style:style>
    <style:style style:name="T875" style:parent-style-name="DefaultParagraphFont" style:family="text">
      <style:text-properties fo:font-style="italic" style:font-style-asian="italic" style:font-style-complex="italic"/>
    </style:style>
    <style:style style:name="T876" style:parent-style-name="DefaultParagraphFont" style:family="text">
      <style:text-properties fo:font-weight="bold" style:font-weight-asian="bold" style:font-weight-complex="bold" fo:font-size="9pt" style:font-size-asian="9pt" style:font-size-complex="9pt"/>
    </style:style>
    <style:style style:name="T877" style:parent-style-name="DefaultParagraphFont" style:family="text">
      <style:text-properties fo:font-size="9pt" style:font-size-asian="9pt" style:font-size-complex="9pt"/>
    </style:style>
    <style:style style:name="T878" style:parent-style-name="DefaultParagraphFont" style:family="text">
      <style:text-properties fo:font-style="italic" style:font-style-asian="italic" style:font-style-complex="italic" fo:font-size="8.5pt" style:font-size-asian="8.5pt" style:font-size-complex="8.5pt"/>
    </style:style>
    <style:style style:name="T879" style:parent-style-name="DefaultParagraphFont" style:family="text">
      <style:text-properties fo:font-size="9pt" style:font-size-asian="9pt" style:font-size-complex="9pt"/>
    </style:style>
    <style:style style:name="T880" style:parent-style-name="DefaultParagraphFont" style:family="text">
      <style:text-properties fo:font-weight="bold" style:font-weight-asian="bold" style:font-weight-complex="bold" fo:font-size="9pt" style:font-size-asian="9pt" style:font-size-complex="9pt"/>
    </style:style>
    <style:style style:name="T881" style:parent-style-name="DefaultParagraphFont" style:family="text">
      <style:text-properties fo:font-weight="bold" style:font-weight-asian="bold" style:font-weight-complex="bold" fo:font-size="9pt" style:font-size-asian="9pt" style:font-size-complex="9pt"/>
    </style:style>
    <style:style style:name="T882" style:parent-style-name="DefaultParagraphFont" style:family="text">
      <style:text-properties fo:font-size="9pt" style:font-size-asian="9pt" style:font-size-complex="9pt"/>
    </style:style>
    <style:style style:name="T883" style:parent-style-name="DefaultParagraphFont" style:family="text">
      <style:text-properties fo:font-style="italic" style:font-style-asian="italic" style:font-style-complex="italic" fo:font-size="8.5pt" style:font-size-asian="8.5pt" style:font-size-complex="8.5pt"/>
    </style:style>
    <style:style style:name="T884" style:parent-style-name="DefaultParagraphFont" style:family="text">
      <style:text-properties fo:font-size="9pt" style:font-size-asian="9pt" style:font-size-complex="9pt"/>
    </style:style>
    <style:style style:name="T885" style:parent-style-name="DefaultParagraphFont" style:family="text">
      <style:text-properties fo:font-weight="bold" style:font-weight-asian="bold" style:font-weight-complex="bold" fo:font-size="9pt" style:font-size-asian="9pt" style:font-size-complex="9pt"/>
    </style:style>
    <style:style style:name="P886" style:parent-style-name="Roman" style:family="paragraph">
      <style:text-properties fo:font-style="italic" style:font-style-asian="italic" style:font-style-complex="italic"/>
    </style:style>
    <style:style style:name="P887" style:parent-style-name="Roman" style:family="paragraph">
      <style:text-properties fo:font-style="italic" style:font-style-asian="italic" style:font-style-complex="italic"/>
    </style:style>
    <style:style style:name="P888" style:parent-style-name="Roman" style:family="paragraph">
      <style:text-properties fo:font-style="italic" style:font-style-asian="italic" style:font-style-complex="italic" fo:color="#000000"/>
    </style:style>
    <style:style style:name="T889" style:parent-style-name="DefaultParagraphFont" style:family="text">
      <style:text-properties style:text-position="super 66.6%"/>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font-style="italic" style:font-style-asian="italic" style:font-style-complex="italic" fo:color="#000000"/>
    </style:style>
    <style:style style:name="T896" style:parent-style-name="DefaultParagraphFont" style:family="text">
      <style:text-properties fo:font-style="italic" style:font-style-asian="italic" style:font-style-complex="italic" fo:color="#000000"/>
    </style:style>
    <style:style style:name="T897" style:parent-style-name="DefaultParagraphFont" style:family="text">
      <style:text-properties fo:font-style="italic" style:font-style-asian="italic" style:font-style-complex="italic" fo:color="#000000"/>
    </style:style>
    <style:style style:name="T898" style:parent-style-name="DefaultParagraphFont" style:family="text">
      <style:text-properties fo:font-style="italic" style:font-style-asian="italic" style:font-style-complex="italic" fo:color="#000000"/>
    </style:style>
    <style:style style:name="T899" style:parent-style-name="DefaultParagraphFont" style:family="text">
      <style:text-properties fo:font-style="italic" style:font-style-asian="italic" style:font-style-complex="italic" fo:color="#000000"/>
    </style:style>
    <style:style style:name="T900" style:parent-style-name="DefaultParagraphFont" style:family="text">
      <style:text-properties fo:color="#000000"/>
    </style:style>
    <style:style style:name="P901" style:parent-style-name="Roman" style:family="paragraph">
      <style:text-properties fo:color="#000000"/>
    </style:style>
    <style:style style:name="T902" style:parent-style-name="DefaultParagraphFont" style:family="text">
      <style:text-properties style:text-position="super 66.6%"/>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font-weight="bold" style:font-weight-asian="bold" style:font-weight-complex="bold" fo:color="#000000" fo:font-size="9pt" style:font-size-asian="9pt" style:font-size-complex="9pt"/>
    </style:style>
    <style:style style:name="T930" style:parent-style-name="DefaultParagraphFont" style:family="text">
      <style:text-properties fo:color="#000000"/>
    </style:style>
    <style:style style:name="T931" style:parent-style-name="DefaultParagraphFont" style:family="text">
      <style:text-properties fo:color="#000000" fo:font-size="9pt" style:font-size-asian="9pt" style:font-size-complex="9pt"/>
    </style:style>
    <style:style style:name="T932" style:parent-style-name="DefaultParagraphFont" style:family="text">
      <style:text-properties fo:font-style="italic" style:font-style-asian="italic" style:font-style-complex="italic" fo:color="#000000" fo:font-size="8.5pt" style:font-size-asian="8.5pt" style:font-size-complex="8.5pt"/>
    </style:style>
    <style:style style:name="T933" style:parent-style-name="DefaultParagraphFont" style:family="text">
      <style:text-properties fo:color="#000000" fo:font-size="9pt" style:font-size-asian="9pt" style:font-size-complex="9pt"/>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font-weight="bold" style:font-weight-asian="bold" style:font-weight-complex="bold" fo:color="#000000" fo:font-size="9pt" style:font-size-asian="9pt" style:font-size-complex="9pt"/>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font-weight="bold" style:font-weight-asian="bold" style:font-weight-complex="bold" fo:color="#000000" fo:font-size="9pt" style:font-size-asian="9pt" style:font-size-complex="9pt"/>
    </style:style>
    <style:style style:name="T1057" style:parent-style-name="DefaultParagraphFont" style:family="text">
      <style:text-properties fo:color="#000000"/>
    </style:style>
    <style:style style:name="T1058" style:parent-style-name="DefaultParagraphFont" style:family="text">
      <style:text-properties fo:color="#000000" fo:font-size="9pt" style:font-size-asian="9pt" style:font-size-complex="9pt"/>
    </style:style>
    <style:style style:name="T1059" style:parent-style-name="DefaultParagraphFont" style:family="text">
      <style:text-properties fo:font-style="italic" style:font-style-asian="italic" style:font-style-complex="italic" fo:color="#000000" fo:font-size="8.5pt" style:font-size-asian="8.5pt" style:font-size-complex="8.5pt"/>
    </style:style>
    <style:style style:name="T1060" style:parent-style-name="DefaultParagraphFont" style:family="text">
      <style:text-properties fo:color="#000000" fo:font-size="9pt" style:font-size-asian="9pt" style:font-size-complex="9pt"/>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font-weight="bold" style:font-weight-asian="bold" style:font-weight-complex="bold" fo:color="#000000" fo:font-size="9pt" style:font-size-asian="9pt" style:font-size-complex="9pt"/>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Roman" style:family="paragraph">
      <style:text-properties fo:color="#000000"/>
    </style:style>
    <style:style style:name="P1127" style:parent-style-name="Roman" style:family="paragraph">
      <style:text-properties fo:color="#000000"/>
    </style:style>
    <style:style style:name="T1128" style:parent-style-name="DefaultParagraphFont" style:family="text">
      <style:text-properties fo:font-weight="bold" style:font-weight-asian="bold" style:font-weight-complex="bold" fo:color="#000000" fo:font-size="9pt" style:font-size-asian="9pt" style:font-size-complex="9pt"/>
    </style:style>
    <style:style style:name="T1129" style:parent-style-name="DefaultParagraphFont" style:family="text">
      <style:text-properties fo:color="#000000"/>
    </style:style>
    <style:style style:name="T1130" style:parent-style-name="DefaultParagraphFont" style:family="text">
      <style:text-properties fo:color="#000000" fo:font-size="9pt" style:font-size-asian="9pt" style:font-size-complex="9pt"/>
    </style:style>
    <style:style style:name="T1131" style:parent-style-name="DefaultParagraphFont" style:family="text">
      <style:text-properties fo:font-style="italic" style:font-style-asian="italic" style:font-style-complex="italic" fo:color="#000000" fo:font-size="8.5pt" style:font-size-asian="8.5pt" style:font-size-complex="8.5pt"/>
    </style:style>
    <style:style style:name="T1132" style:parent-style-name="DefaultParagraphFont" style:family="text">
      <style:text-properties fo:color="#000000" fo:font-size="9pt" style:font-size-asian="9pt" style:font-size-complex="9pt"/>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font-weight="bold" style:font-weight-asian="bold" style:font-weight-complex="bold" fo:color="#000000" fo:font-size="9pt" style:font-size-asian="9pt" style:font-size-complex="9pt"/>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font-weight="bold" style:font-weight-asian="bold" style:font-weight-complex="bold" fo:color="#000000" fo:font-size="9pt" style:font-size-asian="9pt" style:font-size-complex="9pt"/>
    </style:style>
    <style:style style:name="T1178" style:parent-style-name="DefaultParagraphFont" style:family="text">
      <style:text-properties fo:color="#000000"/>
    </style:style>
    <style:style style:name="T1179" style:parent-style-name="DefaultParagraphFont" style:family="text">
      <style:text-properties fo:color="#000000" fo:font-size="9pt" style:font-size-asian="9pt" style:font-size-complex="9pt"/>
    </style:style>
    <style:style style:name="T1180" style:parent-style-name="DefaultParagraphFont" style:family="text">
      <style:text-properties fo:font-style="italic" style:font-style-asian="italic" style:font-style-complex="italic" fo:color="#000000" fo:font-size="8.5pt" style:font-size-asian="8.5pt" style:font-size-complex="8.5pt"/>
    </style:style>
    <style:style style:name="T1181" style:parent-style-name="DefaultParagraphFont" style:family="text">
      <style:text-properties fo:color="#000000" fo:font-size="9pt" style:font-size-asian="9pt" style:font-size-complex="9pt"/>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font-weight="bold" style:font-weight-asian="bold" style:font-weight-complex="bold" fo:color="#000000" fo:font-size="9pt" style:font-size-asian="9pt" style:font-size-complex="9pt"/>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style:text-position="super 66.6%"/>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Roman" style:family="paragraph">
      <style:text-properties fo:color="#000000"/>
    </style:style>
    <style:style style:name="P1277" style:parent-style-name="Roman" style:family="paragraph">
      <style:text-properties fo:font-style="italic" style:font-style-asian="italic" style:font-style-complex="italic" fo:color="#000000"/>
    </style:style>
    <style:style style:name="P1278" style:parent-style-name="Roman" style:family="paragraph">
      <style:text-properties fo:color="#000000"/>
    </style:style>
    <style:style style:name="P1279" style:parent-style-name="Roman" style:family="paragraph">
      <style:text-properties fo:color="#000000"/>
    </style:style>
    <style:style style:name="T1280" style:parent-style-name="DefaultParagraphFont" style:family="text">
      <style:text-properties style:text-position="super 66.6%"/>
    </style:style>
    <style:style style:name="T1281" style:parent-style-name="DefaultParagraphFont" style:family="text">
      <style:text-properties fo:font-style="italic" style:font-style-asian="italic" style:font-style-complex="italic"/>
    </style:style>
    <style:style style:name="T1282" style:parent-style-name="DefaultParagraphFont" style:family="text">
      <style:text-properties fo:font-style="italic" style:font-style-asian="italic" style:font-style-complex="italic"/>
    </style:style>
    <style:style style:name="T1283" style:parent-style-name="DefaultParagraphFont" style:family="text">
      <style:text-properties fo:font-style="italic" style:font-style-asian="italic" style:font-style-complex="italic"/>
    </style:style>
    <style:style style:name="T1284" style:parent-style-name="DefaultParagraphFont" style:family="text">
      <style:text-properties fo:font-style="italic" style:font-style-asian="italic" style:font-style-complex="italic"/>
    </style:style>
    <style:style style:name="T1285" style:parent-style-name="DefaultParagraphFont" style:family="text">
      <style:text-properties fo:font-style="italic" style:font-style-asian="italic" style:font-style-complex="italic"/>
    </style:style>
    <style:style style:name="T1286" style:parent-style-name="DefaultParagraphFont" style:family="text">
      <style:text-properties style:text-position="super 66.6%"/>
    </style:style>
    <style:style style:name="T1287" style:parent-style-name="DefaultParagraphFont" style:family="text">
      <style:text-properties fo:font-weight="bold" style:font-weight-asian="bold" style:font-weight-complex="bold" fo:font-size="9pt" style:font-size-asian="9pt" style:font-size-complex="9pt"/>
    </style:style>
    <style:style style:name="T1288" style:parent-style-name="DefaultParagraphFont" style:family="text">
      <style:text-properties fo:font-size="9pt" style:font-size-asian="9pt" style:font-size-complex="9pt"/>
    </style:style>
    <style:style style:name="T1289" style:parent-style-name="DefaultParagraphFont" style:family="text">
      <style:text-properties fo:font-style="italic" style:font-style-asian="italic" style:font-style-complex="italic" fo:font-size="8.5pt" style:font-size-asian="8.5pt" style:font-size-complex="8.5pt"/>
    </style:style>
    <style:style style:name="T1290" style:parent-style-name="DefaultParagraphFont" style:family="text">
      <style:text-properties fo:font-size="9pt" style:font-size-asian="9pt" style:font-size-complex="9pt"/>
    </style:style>
    <style:style style:name="T1291" style:parent-style-name="DefaultParagraphFont" style:family="text">
      <style:text-properties fo:font-weight="bold" style:font-weight-asian="bold" style:font-weight-complex="bold" fo:font-size="9pt" style:font-size-asian="9pt" style:font-size-complex="9pt"/>
    </style:style>
    <style:style style:name="T1292" style:parent-style-name="DefaultParagraphFont" style:family="text">
      <style:text-properties fo:font-weight="bold" style:font-weight-asian="bold" style:font-weight-complex="bold" fo:font-size="9pt" style:font-size-asian="9pt" style:font-size-complex="9pt"/>
    </style:style>
    <style:style style:name="T1293" style:parent-style-name="DefaultParagraphFont" style:family="text">
      <style:text-properties fo:font-size="9pt" style:font-size-asian="9pt" style:font-size-complex="9pt"/>
    </style:style>
    <style:style style:name="T1294" style:parent-style-name="DefaultParagraphFont" style:family="text">
      <style:text-properties fo:font-style="italic" style:font-style-asian="italic" style:font-style-complex="italic" fo:font-size="8.5pt" style:font-size-asian="8.5pt" style:font-size-complex="8.5pt"/>
    </style:style>
    <style:style style:name="T1295" style:parent-style-name="DefaultParagraphFont" style:family="text">
      <style:text-properties fo:font-size="9pt" style:font-size-asian="9pt" style:font-size-complex="9pt"/>
    </style:style>
    <style:style style:name="T1296" style:parent-style-name="DefaultParagraphFont" style:family="text">
      <style:text-properties fo:font-weight="bold" style:font-weight-asian="bold" style:font-weight-complex="bold" fo:font-size="9pt" style:font-size-asian="9pt" style:font-size-complex="9pt"/>
    </style:style>
    <style:style style:name="T1297" style:parent-style-name="DefaultParagraphFont" style:family="text">
      <style:text-properties fo:font-weight="bold" style:font-weight-asian="bold" style:font-weight-complex="bold" fo:font-size="9pt" style:font-size-asian="9pt" style:font-size-complex="9pt"/>
    </style:style>
    <style:style style:name="T1298" style:parent-style-name="DefaultParagraphFont" style:family="text">
      <style:text-properties fo:font-size="9pt" style:font-size-asian="9pt" style:font-size-complex="9pt"/>
    </style:style>
    <style:style style:name="T1299" style:parent-style-name="DefaultParagraphFont" style:family="text">
      <style:text-properties fo:font-style="italic" style:font-style-asian="italic" style:font-style-complex="italic" fo:font-size="8.5pt" style:font-size-asian="8.5pt" style:font-size-complex="8.5pt"/>
    </style:style>
    <style:style style:name="T1300" style:parent-style-name="DefaultParagraphFont" style:family="text">
      <style:text-properties fo:font-size="9pt" style:font-size-asian="9pt" style:font-size-complex="9pt"/>
    </style:style>
    <style:style style:name="T1301" style:parent-style-name="DefaultParagraphFont" style:family="text">
      <style:text-properties style:text-position="super 66.6%"/>
    </style:style>
    <style:style style:name="T1302" style:parent-style-name="DefaultParagraphFont" style:family="text">
      <style:text-properties fo:font-weight="bold" style:font-weight-asian="bold" style:font-weight-complex="bold" fo:font-size="9pt" style:font-size-asian="9pt" style:font-size-complex="9pt"/>
    </style:style>
    <style:style style:name="T1303" style:parent-style-name="DefaultParagraphFont" style:family="text">
      <style:text-properties style:text-position="super 66.6%"/>
    </style:style>
    <style:style style:name="P1304" style:parent-style-name="Roman" style:family="paragraph">
      <style:text-properties fo:font-style="italic" style:font-style-asian="italic" style:font-style-complex="italic"/>
    </style:style>
    <style:style style:name="P1305" style:parent-style-name="Roman" style:family="paragraph">
      <style:text-properties fo:font-style="italic" style:font-style-asian="italic" style:font-style-complex="italic"/>
    </style:style>
    <style:style style:name="T1306" style:parent-style-name="DefaultParagraphFont" style:family="text">
      <style:text-properties style:text-position="super 66.6%"/>
    </style:style>
    <style:style style:name="T1307" style:parent-style-name="DefaultParagraphFont" style:family="text">
      <style:text-properties style:text-position="super 66.6%"/>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font-style="italic" style:font-style-asian="italic" style:font-style-complex="italic" fo:color="#000000"/>
    </style:style>
    <style:style style:name="T1314" style:parent-style-name="DefaultParagraphFont" style:family="text">
      <style:text-properties fo:font-style="italic" style:font-style-asian="italic" style:font-style-complex="italic" fo:color="#000000"/>
    </style:style>
    <style:style style:name="T1315" style:parent-style-name="DefaultParagraphFont" style:family="text">
      <style:text-properties fo:font-style="italic" style:font-style-asian="italic" style:font-style-complex="italic" fo:color="#000000"/>
    </style:style>
    <style:style style:name="T1316" style:parent-style-name="DefaultParagraphFont" style:family="text">
      <style:text-properties fo:font-style="italic" style:font-style-asian="italic" style:font-style-complex="italic" fo:color="#000000"/>
    </style:style>
    <style:style style:name="T1317" style:parent-style-name="DefaultParagraphFont" style:family="text">
      <style:text-properties fo:color="#000000"/>
    </style:style>
    <style:style style:name="T1318" style:parent-style-name="DefaultParagraphFont" style:family="text">
      <style:text-properties style:text-position="super 66.6%"/>
    </style:style>
    <style:style style:name="T1319" style:parent-style-name="DefaultParagraphFont" style:family="text">
      <style:text-properties style:text-position="super 66.6%"/>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font-weight="bold" style:font-weight-asian="bold" style:font-weight-complex="bold" fo:color="#000000" fo:font-size="9pt" style:font-size-asian="9pt" style:font-size-complex="9pt"/>
    </style:style>
    <style:style style:name="T1342" style:parent-style-name="DefaultParagraphFont" style:family="text">
      <style:text-properties fo:color="#000000"/>
    </style:style>
    <style:style style:name="T1343" style:parent-style-name="DefaultParagraphFont" style:family="text">
      <style:text-properties fo:color="#000000" fo:font-size="9pt" style:font-size-asian="9pt" style:font-size-complex="9pt"/>
    </style:style>
    <style:style style:name="T1344" style:parent-style-name="DefaultParagraphFont" style:family="text">
      <style:text-properties fo:font-style="italic" style:font-style-asian="italic" style:font-style-complex="italic" fo:color="#000000" fo:font-size="8.5pt" style:font-size-asian="8.5pt" style:font-size-complex="8.5pt"/>
    </style:style>
    <style:style style:name="T1345" style:parent-style-name="DefaultParagraphFont" style:family="text">
      <style:text-properties fo:color="#000000" fo:font-size="9pt" style:font-size-asian="9pt" style:font-size-complex="9pt"/>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fo:letter-spacing="-0.0013in"/>
    </style:style>
    <style:style style:name="T1541" style:parent-style-name="DefaultParagraphFont" style:family="text">
      <style:text-properties fo:color="#000000" fo:letter-spacing="-0.0013in"/>
    </style:style>
    <style:style style:name="T1542" style:parent-style-name="DefaultParagraphFont" style:family="text">
      <style:text-properties fo:color="#000000" fo:letter-spacing="-0.0013in"/>
    </style:style>
    <style:style style:name="T1543" style:parent-style-name="DefaultParagraphFont" style:family="text">
      <style:text-properties fo:color="#000000" fo:letter-spacing="-0.0013in"/>
    </style:style>
    <style:style style:name="T1544" style:parent-style-name="DefaultParagraphFont" style:family="text">
      <style:text-properties fo:color="#000000" fo:letter-spacing="-0.0013in"/>
    </style:style>
    <style:style style:name="T1545" style:parent-style-name="DefaultParagraphFont" style:family="text">
      <style:text-properties fo:color="#000000" fo:letter-spacing="-0.0013in"/>
    </style:style>
    <style:style style:name="T1546" style:parent-style-name="DefaultParagraphFont" style:family="text">
      <style:text-properties fo:color="#000000" fo:letter-spacing="-0.0013in"/>
    </style:style>
    <style:style style:name="T1547" style:parent-style-name="DefaultParagraphFont" style:family="text">
      <style:text-properties fo:color="#000000" fo:letter-spacing="-0.0013in"/>
    </style:style>
    <style:style style:name="T1548" style:parent-style-name="DefaultParagraphFont" style:family="text">
      <style:text-properties fo:color="#000000" fo:letter-spacing="-0.0013in"/>
    </style:style>
    <style:style style:name="T1549" style:parent-style-name="DefaultParagraphFont" style:family="text">
      <style:text-properties fo:color="#000000" fo:letter-spacing="-0.0013in"/>
    </style:style>
    <style:style style:name="T1550" style:parent-style-name="DefaultParagraphFont" style:family="text">
      <style:text-properties fo:color="#000000" fo:letter-spacing="-0.0013in"/>
    </style:style>
    <style:style style:name="T1551" style:parent-style-name="DefaultParagraphFont" style:family="text">
      <style:text-properties fo:font-weight="bold" style:font-weight-asian="bold" style:font-weight-complex="bold" fo:color="#000000" fo:font-size="9pt" style:font-size-asian="9pt" style:font-size-complex="9pt"/>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font-weight="bold" style:font-weight-asian="bold" style:font-weight-complex="bold" fo:color="#000000" fo:font-size="9pt" style:font-size-asian="9pt" style:font-size-complex="9pt"/>
    </style:style>
    <style:style style:name="T1566" style:parent-style-name="DefaultParagraphFont" style:family="text">
      <style:text-properties fo:color="#000000"/>
    </style:style>
    <style:style style:name="T1567" style:parent-style-name="DefaultParagraphFont" style:family="text">
      <style:text-properties fo:color="#000000" fo:font-size="9pt" style:font-size-asian="9pt" style:font-size-complex="9pt"/>
    </style:style>
    <style:style style:name="T1568" style:parent-style-name="DefaultParagraphFont" style:family="text">
      <style:text-properties fo:font-style="italic" style:font-style-asian="italic" style:font-style-complex="italic" fo:color="#000000" fo:font-size="8.5pt" style:font-size-asian="8.5pt" style:font-size-complex="8.5pt"/>
    </style:style>
    <style:style style:name="T1569" style:parent-style-name="DefaultParagraphFont" style:family="text">
      <style:text-properties fo:color="#000000" fo:font-size="9pt" style:font-size-asian="9pt" style:font-size-complex="9pt"/>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font-weight="bold" style:font-weight-asian="bold" style:font-weight-complex="bold" fo:color="#000000" fo:font-size="9pt" style:font-size-asian="9pt" style:font-size-complex="9pt"/>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font-weight="bold" style:font-weight-asian="bold" style:font-weight-complex="bold" fo:color="#000000" fo:font-size="9pt" style:font-size-asian="9pt" style:font-size-complex="9pt"/>
    </style:style>
    <style:style style:name="T1692" style:parent-style-name="DefaultParagraphFont" style:family="text">
      <style:text-properties fo:color="#000000"/>
    </style:style>
    <style:style style:name="T1693" style:parent-style-name="DefaultParagraphFont" style:family="text">
      <style:text-properties fo:color="#000000" fo:font-size="9pt" style:font-size-asian="9pt" style:font-size-complex="9pt"/>
    </style:style>
    <style:style style:name="T1694" style:parent-style-name="DefaultParagraphFont" style:family="text">
      <style:text-properties fo:font-style="italic" style:font-style-asian="italic" style:font-style-complex="italic" fo:color="#000000" fo:font-size="8.5pt" style:font-size-asian="8.5pt" style:font-size-complex="8.5pt"/>
    </style:style>
    <style:style style:name="T1695" style:parent-style-name="DefaultParagraphFont" style:family="text">
      <style:text-properties fo:color="#000000" fo:font-size="9pt" style:font-size-asian="9pt" style:font-size-complex="9pt"/>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font-weight="bold" style:font-weight-asian="bold" style:font-weight-complex="bold" fo:color="#000000" fo:font-size="9pt" style:font-size-asian="9pt" style:font-size-complex="9pt"/>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font-weight="bold" style:font-weight-asian="bold" style:font-weight-complex="bold" fo:color="#000000" fo:font-size="9pt" style:font-size-asian="9pt" style:font-size-complex="9pt"/>
    </style:style>
    <style:style style:name="T1765" style:parent-style-name="DefaultParagraphFont" style:family="text">
      <style:text-properties fo:color="#000000"/>
    </style:style>
    <style:style style:name="T1766" style:parent-style-name="DefaultParagraphFont" style:family="text">
      <style:text-properties fo:color="#000000" fo:font-size="9pt" style:font-size-asian="9pt" style:font-size-complex="9pt"/>
    </style:style>
    <style:style style:name="T1767" style:parent-style-name="DefaultParagraphFont" style:family="text">
      <style:text-properties fo:font-style="italic" style:font-style-asian="italic" style:font-style-complex="italic" fo:color="#000000" fo:font-size="8.5pt" style:font-size-asian="8.5pt" style:font-size-complex="8.5pt"/>
    </style:style>
    <style:style style:name="T1768" style:parent-style-name="DefaultParagraphFont" style:family="text">
      <style:text-properties fo:color="#000000" fo:font-size="9pt" style:font-size-asian="9pt" style:font-size-complex="9pt"/>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font-weight="bold" style:font-weight-asian="bold" style:font-weight-complex="bold" fo:color="#000000" fo:font-size="9pt" style:font-size-asian="9pt" style:font-size-complex="9pt"/>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style:text-position="super 66.6%"/>
    </style:style>
    <style:style style:name="T1924" style:parent-style-name="DefaultParagraphFont" style:family="text">
      <style:text-properties style:text-position="super 66.6%"/>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Roman" style:family="paragraph">
      <style:text-properties fo:color="#000000"/>
    </style:style>
    <style:style style:name="P1945" style:parent-style-name="Roman" style:family="paragraph">
      <style:text-properties fo:font-style="italic" style:font-style-asian="italic" style:font-style-complex="italic" fo:color="#000000"/>
    </style:style>
    <style:style style:name="P1946" style:parent-style-name="Roman" style:family="paragraph">
      <style:text-properties fo:color="#000000"/>
    </style:style>
    <style:style style:name="P1947" style:parent-style-name="Roman" style:family="paragraph">
      <style:text-properties fo:color="#000000"/>
    </style:style>
    <style:style style:name="P1948" style:parent-style-name="Roman" style:family="paragraph">
      <style:text-properties fo:color="#000000"/>
    </style:style>
    <style:style style:name="T1949" style:parent-style-name="DefaultParagraphFont" style:family="text">
      <style:text-properties fo:font-style="italic" style:font-style-asian="italic" style:font-style-complex="italic"/>
    </style:style>
    <style:style style:name="T1950" style:parent-style-name="DefaultParagraphFont" style:family="text">
      <style:text-properties fo:font-style="italic" style:font-style-asian="italic" style:font-style-complex="italic"/>
    </style:style>
    <style:style style:name="T1951" style:parent-style-name="DefaultParagraphFont" style:family="text">
      <style:text-properties fo:font-style="italic" style:font-style-asian="italic" style:font-style-complex="italic"/>
    </style:style>
    <style:style style:name="P1952" style:parent-style-name="Roman" style:family="paragraph">
      <style:text-properties fo:color="#000000"/>
    </style:style>
    <style:style style:name="P1953" style:parent-style-name="Roman" style:family="paragraph">
      <style:text-properties fo:color="#000000"/>
    </style:style>
    <style:style style:name="T1954" style:parent-style-name="DefaultParagraphFont" style:family="text">
      <style:text-properties fo:font-weight="bold" style:font-weight-asian="bold" style:font-weight-complex="bold" fo:color="#000000" fo:font-size="9pt" style:font-size-asian="9pt" style:font-size-complex="9pt"/>
    </style:style>
    <style:style style:name="T1955" style:parent-style-name="DefaultParagraphFont" style:family="text">
      <style:text-properties fo:color="#000000"/>
    </style:style>
    <style:style style:name="T1956" style:parent-style-name="DefaultParagraphFont" style:family="text">
      <style:text-properties fo:color="#000000" fo:font-size="9pt" style:font-size-asian="9pt" style:font-size-complex="9pt"/>
    </style:style>
    <style:style style:name="T1957" style:parent-style-name="DefaultParagraphFont" style:family="text">
      <style:text-properties fo:font-style="italic" style:font-style-asian="italic" style:font-style-complex="italic" fo:color="#000000" fo:font-size="8.5pt" style:font-size-asian="8.5pt" style:font-size-complex="8.5pt"/>
    </style:style>
    <style:style style:name="T1958" style:parent-style-name="DefaultParagraphFont" style:family="text">
      <style:text-properties fo:color="#000000" fo:font-size="9pt" style:font-size-asian="9pt" style:font-size-complex="9pt"/>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font-weight="bold" style:font-weight-asian="bold" style:font-weight-complex="bold" fo:color="#000000" fo:font-size="9pt" style:font-size-asian="9pt" style:font-size-complex="9pt"/>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Roman" style:family="paragraph">
      <style:text-properties fo:color="#000000"/>
    </style:style>
    <style:style style:name="T2057" style:parent-style-name="DefaultParagraphFont" style:family="text">
      <style:text-properties style:text-position="super 66.6%"/>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font-style="italic" style:font-style-asian="italic" style:font-style-complex="italic" fo:color="#000000"/>
    </style:style>
    <style:style style:name="T2064" style:parent-style-name="DefaultParagraphFont" style:family="text">
      <style:text-properties fo:font-style="italic" style:font-style-asian="italic" style:font-style-complex="italic" fo:color="#000000"/>
    </style:style>
    <style:style style:name="T2065" style:parent-style-name="DefaultParagraphFont" style:family="text">
      <style:text-properties fo:font-style="italic" style:font-style-asian="italic" style:font-style-complex="italic" fo:color="#000000"/>
    </style:style>
    <style:style style:name="T2066" style:parent-style-name="DefaultParagraphFont" style:family="text">
      <style:text-properties fo:color="#000000"/>
    </style:style>
    <style:style style:name="P2067" style:parent-style-name="Roman" style:family="paragraph">
      <style:text-properties fo:color="#000000"/>
    </style:style>
    <style:style style:name="P2068" style:parent-style-name="Roman" style:family="paragraph">
      <style:text-properties fo:color="#000000"/>
    </style:style>
    <style:style style:name="T2069" style:parent-style-name="DefaultParagraphFont" style:family="text">
      <style:text-properties fo:font-weight="bold" style:font-weight-asian="bold" style:font-weight-complex="bold" fo:color="#000000" fo:font-size="9pt" style:font-size-asian="9pt" style:font-size-complex="9pt"/>
    </style:style>
    <style:style style:name="T2070" style:parent-style-name="DefaultParagraphFont" style:family="text">
      <style:text-properties fo:color="#000000"/>
    </style:style>
    <style:style style:name="T2071" style:parent-style-name="DefaultParagraphFont" style:family="text">
      <style:text-properties fo:color="#000000" fo:font-size="9pt" style:font-size-asian="9pt" style:font-size-complex="9pt"/>
    </style:style>
    <style:style style:name="T2072" style:parent-style-name="DefaultParagraphFont" style:family="text">
      <style:text-properties fo:font-style="italic" style:font-style-asian="italic" style:font-style-complex="italic" fo:color="#000000" fo:font-size="8.5pt" style:font-size-asian="8.5pt" style:font-size-complex="8.5pt"/>
    </style:style>
    <style:style style:name="T2073" style:parent-style-name="DefaultParagraphFont" style:family="text">
      <style:text-properties fo:color="#000000" fo:font-size="9pt" style:font-size-asian="9pt" style:font-size-complex="9pt"/>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fo:letter-spacing="-0.0013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Roman" style:family="paragraph">
      <style:text-properties fo:color="#000000"/>
    </style:style>
    <style:style style:name="T2135" style:parent-style-name="DefaultParagraphFont" style:family="text">
      <style:text-properties fo:font-weight="bold" style:font-weight-asian="bold" style:font-weight-complex="bold" fo:color="#000000" fo:font-size="9pt" style:font-size-asian="9pt" style:font-size-complex="9pt"/>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text-position="super 66.6%"/>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font-weight="bold" style:font-weight-asian="bold" style:font-weight-complex="bold" fo:color="#000000" fo:font-size="9pt" style:font-size-asian="9pt" style:font-size-complex="9pt"/>
    </style:style>
    <style:style style:name="T2169" style:parent-style-name="DefaultParagraphFont" style:family="text">
      <style:text-properties fo:color="#000000"/>
    </style:style>
    <style:style style:name="T2170" style:parent-style-name="DefaultParagraphFont" style:family="text">
      <style:text-properties fo:color="#000000" fo:font-size="9pt" style:font-size-asian="9pt" style:font-size-complex="9pt"/>
    </style:style>
    <style:style style:name="T2171" style:parent-style-name="DefaultParagraphFont" style:family="text">
      <style:text-properties fo:font-style="italic" style:font-style-asian="italic" style:font-style-complex="italic" fo:color="#000000" fo:font-size="8.5pt" style:font-size-asian="8.5pt" style:font-size-complex="8.5pt"/>
    </style:style>
    <style:style style:name="T2172" style:parent-style-name="DefaultParagraphFont" style:family="text">
      <style:text-properties fo:color="#000000" fo:font-size="9pt" style:font-size-asian="9pt" style:font-size-complex="9pt"/>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style:text-position="super 66.6%"/>
    </style:style>
    <style:style style:name="T2185" style:parent-style-name="DefaultParagraphFont" style:family="text">
      <style:text-properties style:text-position="super 66.6%"/>
    </style:style>
    <style:style style:name="T2186" style:parent-style-name="DefaultParagraphFont" style:family="text">
      <style:text-properties fo:font-weight="bold" style:font-weight-asian="bold" style:font-weight-complex="bold" fo:font-size="9pt" style:font-size-asian="9pt" style:font-size-complex="9pt"/>
    </style:style>
    <style:style style:name="T2187" style:parent-style-name="DefaultParagraphFont" style:family="text">
      <style:text-properties fo:font-weight="bold" style:font-weight-asian="bold" style:font-weight-complex="bold" fo:font-size="9pt" style:font-size-asian="9pt" style:font-size-complex="9pt"/>
    </style:style>
    <style:style style:name="T2188" style:parent-style-name="DefaultParagraphFont" style:family="text">
      <style:text-properties fo:font-size="9pt" style:font-size-asian="9pt" style:font-size-complex="9pt"/>
    </style:style>
    <style:style style:name="T2189" style:parent-style-name="DefaultParagraphFont" style:family="text">
      <style:text-properties fo:font-style="italic" style:font-style-asian="italic" style:font-style-complex="italic" fo:font-size="8.5pt" style:font-size-asian="8.5pt" style:font-size-complex="8.5pt"/>
    </style:style>
    <style:style style:name="T2190" style:parent-style-name="DefaultParagraphFont" style:family="text">
      <style:text-properties fo:font-size="9pt" style:font-size-asian="9pt" style:font-size-complex="9pt"/>
    </style:style>
    <style:style style:name="T2191" style:parent-style-name="DefaultParagraphFont" style:family="text">
      <style:text-properties fo:font-weight="bold" style:font-weight-asian="bold" style:font-weight-complex="bold" fo:font-size="9pt" style:font-size-asian="9pt" style:font-size-complex="9pt"/>
    </style:style>
    <style:style style:name="T2192" style:parent-style-name="DefaultParagraphFont" style:family="text">
      <style:text-properties fo:font-weight="bold" style:font-weight-asian="bold" style:font-weight-complex="bold" fo:font-size="9pt" style:font-size-asian="9pt" style:font-size-complex="9pt"/>
    </style:style>
    <style:style style:name="T2193" style:parent-style-name="DefaultParagraphFont" style:family="text">
      <style:text-properties fo:font-size="9pt" style:font-size-asian="9pt" style:font-size-complex="9pt"/>
    </style:style>
    <style:style style:name="T2194" style:parent-style-name="DefaultParagraphFont" style:family="text">
      <style:text-properties fo:font-style="italic" style:font-style-asian="italic" style:font-style-complex="italic" fo:font-size="8.5pt" style:font-size-asian="8.5pt" style:font-size-complex="8.5pt"/>
    </style:style>
    <style:style style:name="T2195" style:parent-style-name="DefaultParagraphFont" style:family="text">
      <style:text-properties fo:font-size="9pt" style:font-size-asian="9pt" style:font-size-complex="9pt"/>
    </style:style>
    <style:style style:name="T2196" style:parent-style-name="DefaultParagraphFont" style:family="text">
      <style:text-properties fo:font-weight="bold" style:font-weight-asian="bold" style:font-weight-complex="bold" fo:font-size="9pt" style:font-size-asian="9pt" style:font-size-complex="9pt"/>
    </style:style>
    <style:style style:name="T2197" style:parent-style-name="DefaultParagraphFont" style:family="text">
      <style:text-properties fo:font-weight="bold" style:font-weight-asian="bold" style:font-weight-complex="bold" fo:font-size="9pt" style:font-size-asian="9pt" style:font-size-complex="9pt"/>
    </style:style>
    <style:style style:name="T2198" style:parent-style-name="DefaultParagraphFont" style:family="text">
      <style:text-properties fo:font-size="9pt" style:font-size-asian="9pt" style:font-size-complex="9pt"/>
    </style:style>
    <style:style style:name="T2199" style:parent-style-name="DefaultParagraphFont" style:family="text">
      <style:text-properties fo:font-style="italic" style:font-style-asian="italic" style:font-style-complex="italic" fo:font-size="8.5pt" style:font-size-asian="8.5pt" style:font-size-complex="8.5pt"/>
    </style:style>
    <style:style style:name="T2200" style:parent-style-name="DefaultParagraphFont" style:family="text">
      <style:text-properties fo:font-size="9pt" style:font-size-asian="9pt" style:font-size-complex="9pt"/>
    </style:style>
    <style:style style:name="T2201" style:parent-style-name="DefaultParagraphFont" style:family="text">
      <style:text-properties fo:font-weight="bold" style:font-weight-asian="bold" style:font-weight-complex="bold" fo:font-size="9pt" style:font-size-asian="9pt" style:font-size-complex="9pt"/>
    </style:style>
    <style:style style:name="T2202" style:parent-style-name="DefaultParagraphFont" style:family="text">
      <style:text-properties fo:font-weight="bold" style:font-weight-asian="bold" style:font-weight-complex="bold" fo:font-size="9pt" style:font-size-asian="9pt" style:font-size-complex="9pt"/>
    </style:style>
    <style:style style:name="T2203" style:parent-style-name="DefaultParagraphFont" style:family="text">
      <style:text-properties fo:font-size="9pt" style:font-size-asian="9pt" style:font-size-complex="9pt"/>
    </style:style>
    <style:style style:name="T2204" style:parent-style-name="DefaultParagraphFont" style:family="text">
      <style:text-properties fo:font-style="italic" style:font-style-asian="italic" style:font-style-complex="italic" fo:font-size="8.5pt" style:font-size-asian="8.5pt" style:font-size-complex="8.5pt"/>
    </style:style>
    <style:style style:name="T2205" style:parent-style-name="DefaultParagraphFont" style:family="text">
      <style:text-properties fo:font-size="9pt" style:font-size-asian="9pt" style:font-size-complex="9pt"/>
    </style:style>
    <style:style style:name="T2206" style:parent-style-name="DefaultParagraphFont" style:family="text">
      <style:text-properties fo:font-weight="bold" style:font-weight-asian="bold" style:font-weight-complex="bold" fo:font-size="9pt" style:font-size-asian="9pt" style:font-size-complex="9pt"/>
    </style:style>
    <style:style style:name="T2207" style:parent-style-name="DefaultParagraphFont" style:family="text">
      <style:text-properties fo:font-weight="bold" style:font-weight-asian="bold" style:font-weight-complex="bold" fo:font-size="9pt" style:font-size-asian="9pt" style:font-size-complex="9pt"/>
    </style:style>
    <style:style style:name="T2208" style:parent-style-name="DefaultParagraphFont" style:family="text">
      <style:text-properties fo:font-size="9pt" style:font-size-asian="9pt" style:font-size-complex="9pt"/>
    </style:style>
    <style:style style:name="T2209" style:parent-style-name="DefaultParagraphFont" style:family="text">
      <style:text-properties fo:font-style="italic" style:font-style-asian="italic" style:font-style-complex="italic" fo:font-size="8.5pt" style:font-size-asian="8.5pt" style:font-size-complex="8.5pt"/>
    </style:style>
    <style:style style:name="T2210" style:parent-style-name="DefaultParagraphFont" style:family="text">
      <style:text-properties fo:font-size="9pt" style:font-size-asian="9pt" style:font-size-complex="9pt"/>
    </style:style>
    <style:style style:name="T2211" style:parent-style-name="DefaultParagraphFont" style:family="text">
      <style:text-properties fo:font-weight="bold" style:font-weight-asian="bold" style:font-weight-complex="bold" fo:font-size="9pt" style:font-size-asian="9pt" style:font-size-complex="9pt"/>
    </style:style>
    <style:style style:name="T2212" style:parent-style-name="DefaultParagraphFont" style:family="text">
      <style:text-properties fo:font-weight="bold" style:font-weight-asian="bold" style:font-weight-complex="bold" fo:font-size="9pt" style:font-size-asian="9pt" style:font-size-complex="9pt"/>
    </style:style>
    <style:style style:name="T2213" style:parent-style-name="DefaultParagraphFont" style:family="text">
      <style:text-properties fo:font-size="9pt" style:font-size-asian="9pt" style:font-size-complex="9pt"/>
    </style:style>
    <style:style style:name="T2214" style:parent-style-name="DefaultParagraphFont" style:family="text">
      <style:text-properties fo:font-style="italic" style:font-style-asian="italic" style:font-style-complex="italic" fo:font-size="8.5pt" style:font-size-asian="8.5pt" style:font-size-complex="8.5pt"/>
    </style:style>
    <style:style style:name="T2215" style:parent-style-name="DefaultParagraphFont" style:family="text">
      <style:text-properties fo:font-size="9pt" style:font-size-asian="9pt" style:font-size-complex="9pt"/>
    </style:style>
    <style:style style:name="T2216" style:parent-style-name="DefaultParagraphFont" style:family="text">
      <style:text-properties fo:font-weight="bold" style:font-weight-asian="bold" style:font-weight-complex="bold" fo:font-size="9pt" style:font-size-asian="9pt" style:font-size-complex="9pt"/>
    </style:style>
    <style:style style:name="T2217" style:parent-style-name="DefaultParagraphFont" style:family="text">
      <style:text-properties fo:font-style="italic" style:font-style-asian="italic" style:font-style-complex="italic"/>
    </style:style>
    <style:style style:name="T2218" style:parent-style-name="DefaultParagraphFont" style:family="text">
      <style:text-properties fo:font-style="italic" style:font-style-asian="italic" style:font-style-complex="italic"/>
    </style:style>
    <style:style style:name="T2219" style:parent-style-name="DefaultParagraphFont" style:family="text">
      <style:text-properties fo:font-style="italic" style:font-style-asian="italic" style:font-style-complex="italic"/>
    </style:style>
    <style:style style:name="T2220" style:parent-style-name="DefaultParagraphFont" style:family="text">
      <style:text-properties fo:font-style="italic" style:font-style-asian="italic" style:font-style-complex="italic"/>
    </style:style>
    <style:style style:name="T2221" style:parent-style-name="DefaultParagraphFont" style:family="text">
      <style:text-properties fo:font-weight="bold" style:font-weight-asian="bold" style:font-weight-complex="bold" fo:font-size="9pt" style:font-size-asian="9pt" style:font-size-complex="9pt"/>
    </style:style>
    <style:style style:name="T2222" style:parent-style-name="DefaultParagraphFont" style:family="text">
      <style:text-properties fo:font-size="9pt" style:font-size-asian="9pt" style:font-size-complex="9pt"/>
    </style:style>
    <style:style style:name="T2223" style:parent-style-name="DefaultParagraphFont" style:family="text">
      <style:text-properties fo:font-style="italic" style:font-style-asian="italic" style:font-style-complex="italic" fo:font-size="8.5pt" style:font-size-asian="8.5pt" style:font-size-complex="8.5pt"/>
    </style:style>
    <style:style style:name="T2224" style:parent-style-name="DefaultParagraphFont" style:family="text">
      <style:text-properties fo:font-size="9pt" style:font-size-asian="9pt" style:font-size-complex="9pt"/>
    </style:style>
    <style:style style:name="T2225" style:parent-style-name="DefaultParagraphFont" style:family="text">
      <style:text-properties fo:font-weight="bold" style:font-weight-asian="bold" style:font-weight-complex="bold" fo:font-size="9pt" style:font-size-asian="9pt" style:font-size-complex="9pt"/>
    </style:style>
    <style:style style:name="T2226" style:parent-style-name="DefaultParagraphFont" style:family="text">
      <style:text-properties fo:font-weight="bold" style:font-weight-asian="bold" style:font-weight-complex="bold" fo:font-size="9pt" style:font-size-asian="9pt" style:font-size-complex="9pt"/>
    </style:style>
    <style:style style:name="T2227" style:parent-style-name="DefaultParagraphFont" style:family="text">
      <style:text-properties fo:font-size="9pt" style:font-size-asian="9pt" style:font-size-complex="9pt"/>
    </style:style>
    <style:style style:name="T2228" style:parent-style-name="DefaultParagraphFont" style:family="text">
      <style:text-properties fo:font-style="italic" style:font-style-asian="italic" style:font-style-complex="italic" fo:font-size="8.5pt" style:font-size-asian="8.5pt" style:font-size-complex="8.5pt"/>
    </style:style>
    <style:style style:name="T2229" style:parent-style-name="DefaultParagraphFont" style:family="text">
      <style:text-properties fo:font-size="9pt" style:font-size-asian="9pt" style:font-size-complex="9pt"/>
    </style:style>
    <style:style style:name="T2230" style:parent-style-name="DefaultParagraphFont" style:family="text">
      <style:text-properties fo:font-weight="bold" style:font-weight-asian="bold" style:font-weight-complex="bold" fo:font-size="9pt" style:font-size-asian="9pt" style:font-size-complex="9pt"/>
    </style:style>
    <style:style style:name="T2231" style:parent-style-name="DefaultParagraphFont" style:family="text">
      <style:text-properties fo:font-weight="bold" style:font-weight-asian="bold" style:font-weight-complex="bold" fo:font-size="9pt" style:font-size-asian="9pt" style:font-size-complex="9pt"/>
    </style:style>
    <style:style style:name="T2232" style:parent-style-name="DefaultParagraphFont" style:family="text">
      <style:text-properties fo:font-size="9pt" style:font-size-asian="9pt" style:font-size-complex="9pt"/>
    </style:style>
    <style:style style:name="T2233" style:parent-style-name="DefaultParagraphFont" style:family="text">
      <style:text-properties fo:font-style="italic" style:font-style-asian="italic" style:font-style-complex="italic" fo:font-size="8.5pt" style:font-size-asian="8.5pt" style:font-size-complex="8.5pt"/>
    </style:style>
    <style:style style:name="T2234" style:parent-style-name="DefaultParagraphFont" style:family="text">
      <style:text-properties fo:font-size="9pt" style:font-size-asian="9pt" style:font-size-complex="9pt"/>
    </style:style>
    <style:style style:name="T2235" style:parent-style-name="DefaultParagraphFont" style:family="text">
      <style:text-properties fo:font-style="italic" style:font-style-asian="italic" style:font-style-complex="italic"/>
    </style:style>
    <style:style style:name="T2236" style:parent-style-name="DefaultParagraphFont" style:family="text">
      <style:text-properties fo:font-style="italic" style:font-style-asian="italic" style:font-style-complex="italic"/>
    </style:style>
    <style:style style:name="T2237" style:parent-style-name="DefaultParagraphFont" style:family="text">
      <style:text-properties fo:font-style="italic" style:font-style-asian="italic" style:font-style-complex="italic"/>
    </style:style>
    <style:style style:name="T2238" style:parent-style-name="DefaultParagraphFont" style:family="text">
      <style:text-properties fo:font-style="italic" style:font-style-asian="italic" style:font-style-complex="italic"/>
    </style:style>
    <style:style style:name="T2239" style:parent-style-name="DefaultParagraphFont" style:family="text">
      <style:text-properties fo:font-style="italic" style:font-style-asian="italic" style:font-style-complex="italic"/>
    </style:style>
    <style:style style:name="T2240" style:parent-style-name="DefaultParagraphFont" style:family="text">
      <style:text-properties fo:font-weight="bold" style:font-weight-asian="bold" style:font-weight-complex="bold" fo:font-size="9pt" style:font-size-asian="9pt" style:font-size-complex="9pt"/>
    </style:style>
    <style:style style:name="T2241" style:parent-style-name="DefaultParagraphFont" style:family="text">
      <style:text-properties style:text-position="super 66.6%"/>
    </style:style>
    <style:style style:name="T2242" style:parent-style-name="DefaultParagraphFont" style:family="text">
      <style:text-properties fo:letter-spacing="-0.0013in"/>
    </style:style>
    <style:style style:name="T2243" style:parent-style-name="DefaultParagraphFont" style:family="text">
      <style:text-properties fo:letter-spacing="-0.0013in"/>
    </style:style>
    <style:style style:name="T2244" style:parent-style-name="DefaultParagraphFont" style:family="text">
      <style:text-properties fo:letter-spacing="-0.0013in"/>
    </style:style>
    <style:style style:name="T2245" style:parent-style-name="DefaultParagraphFont" style:family="text">
      <style:text-properties fo:letter-spacing="-0.0013in"/>
    </style:style>
    <style:style style:name="T2246" style:parent-style-name="DefaultParagraphFont" style:family="text">
      <style:text-properties fo:letter-spacing="-0.0013in"/>
    </style:style>
    <style:style style:name="T2247" style:parent-style-name="DefaultParagraphFont" style:family="text">
      <style:text-properties fo:letter-spacing="-0.0013in"/>
    </style:style>
    <style:style style:name="T2248" style:parent-style-name="DefaultParagraphFont" style:family="text">
      <style:text-properties fo:letter-spacing="-0.0013in"/>
    </style:style>
    <style:style style:name="T2249" style:parent-style-name="DefaultParagraphFont" style:family="text">
      <style:text-properties fo:letter-spacing="-0.0013in"/>
    </style:style>
    <style:style style:name="T2250" style:parent-style-name="DefaultParagraphFont" style:family="text">
      <style:text-properties fo:letter-spacing="-0.0013in"/>
    </style:style>
    <style:style style:name="T2251" style:parent-style-name="DefaultParagraphFont" style:family="text">
      <style:text-properties fo:letter-spacing="-0.0013in"/>
    </style:style>
    <style:style style:name="T2252" style:parent-style-name="DefaultParagraphFont" style:family="text">
      <style:text-properties fo:letter-spacing="-0.0013in"/>
    </style:style>
    <style:style style:name="T2253" style:parent-style-name="DefaultParagraphFont" style:family="text">
      <style:text-properties fo:letter-spacing="-0.0013in"/>
    </style:style>
    <style:style style:name="T2254" style:parent-style-name="DefaultParagraphFont" style:family="text">
      <style:text-properties fo:font-style="italic" style:font-style-asian="italic" style:font-style-complex="italic"/>
    </style:style>
    <style:style style:name="T2255" style:parent-style-name="DefaultParagraphFont" style:family="text">
      <style:text-properties fo:font-style="italic" style:font-style-asian="italic" style:font-style-complex="italic"/>
    </style:style>
    <style:style style:name="T2256" style:parent-style-name="DefaultParagraphFont" style:family="text">
      <style:text-properties fo:font-style="italic" style:font-style-asian="italic" style:font-style-complex="italic"/>
    </style:style>
    <style:style style:name="T2257" style:parent-style-name="DefaultParagraphFont" style:family="text">
      <style:text-properties fo:font-style="italic" style:font-style-asian="italic" style:font-style-complex="italic"/>
    </style:style>
    <style:style style:name="T2258" style:parent-style-name="DefaultParagraphFont" style:family="text">
      <style:text-properties fo:font-style="italic" style:font-style-asian="italic" style:font-style-complex="italic"/>
    </style:style>
    <style:style style:name="T2259" style:parent-style-name="DefaultParagraphFont" style:family="text">
      <style:text-properties fo:font-weight="bold" style:font-weight-asian="bold" style:font-weight-complex="bold" fo:font-size="9pt" style:font-size-asian="9pt" style:font-size-complex="9pt"/>
    </style:style>
    <style:style style:name="T2260" style:parent-style-name="DefaultParagraphFont" style:family="text">
      <style:text-properties fo:font-size="9pt" style:font-size-asian="9pt" style:font-size-complex="9pt"/>
    </style:style>
    <style:style style:name="T2261" style:parent-style-name="DefaultParagraphFont" style:family="text">
      <style:text-properties fo:font-style="italic" style:font-style-asian="italic" style:font-style-complex="italic" fo:font-size="8.5pt" style:font-size-asian="8.5pt" style:font-size-complex="8.5pt"/>
    </style:style>
    <style:style style:name="T2262" style:parent-style-name="DefaultParagraphFont" style:family="text">
      <style:text-properties fo:font-size="9pt" style:font-size-asian="9pt" style:font-size-complex="9pt"/>
    </style:style>
    <style:style style:name="T2263" style:parent-style-name="DefaultParagraphFont" style:family="text">
      <style:text-properties fo:font-weight="bold" style:font-weight-asian="bold" style:font-weight-complex="bold" fo:font-size="9pt" style:font-size-asian="9pt" style:font-size-complex="9pt"/>
    </style:style>
    <style:style style:name="T2264" style:parent-style-name="DefaultParagraphFont" style:family="text">
      <style:text-properties fo:font-weight="bold" style:font-weight-asian="bold" style:font-weight-complex="bold" fo:font-size="9pt" style:font-size-asian="9pt" style:font-size-complex="9pt"/>
    </style:style>
    <style:style style:name="T2265" style:parent-style-name="DefaultParagraphFont" style:family="text">
      <style:text-properties fo:font-size="9pt" style:font-size-asian="9pt" style:font-size-complex="9pt"/>
    </style:style>
    <style:style style:name="T2266" style:parent-style-name="DefaultParagraphFont" style:family="text">
      <style:text-properties fo:font-style="italic" style:font-style-asian="italic" style:font-style-complex="italic" fo:font-size="8.5pt" style:font-size-asian="8.5pt" style:font-size-complex="8.5pt"/>
    </style:style>
    <style:style style:name="T2267" style:parent-style-name="DefaultParagraphFont" style:family="text">
      <style:text-properties fo:font-size="9pt" style:font-size-asian="9pt" style:font-size-complex="9pt"/>
    </style:style>
    <style:style style:name="T2268" style:parent-style-name="DefaultParagraphFont" style:family="text">
      <style:text-properties fo:font-weight="bold" style:font-weight-asian="bold" style:font-weight-complex="bold" fo:font-size="9pt" style:font-size-asian="9pt" style:font-size-complex="9pt"/>
    </style:style>
    <style:style style:name="T2269" style:parent-style-name="DefaultParagraphFont" style:family="text">
      <style:text-properties style:text-position="super 66.6%"/>
    </style:style>
    <style:style style:name="T2270" style:parent-style-name="DefaultParagraphFont" style:family="text">
      <style:text-properties fo:font-style="italic" style:font-style-asian="italic" style:font-style-complex="italic"/>
    </style:style>
    <style:style style:name="T2271" style:parent-style-name="DefaultParagraphFont" style:family="text">
      <style:text-properties fo:font-style="italic" style:font-style-asian="italic" style:font-style-complex="italic"/>
    </style:style>
    <style:style style:name="T2272" style:parent-style-name="DefaultParagraphFont" style:family="text">
      <style:text-properties fo:font-style="italic" style:font-style-asian="italic" style:font-style-complex="italic"/>
    </style:style>
    <style:style style:name="T2273" style:parent-style-name="DefaultParagraphFont" style:family="text">
      <style:text-properties fo:font-style="italic" style:font-style-asian="italic" style:font-style-complex="italic"/>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font-style="italic" style:font-style-asian="italic" style:font-style-complex="italic" fo:color="#000000"/>
    </style:style>
    <style:style style:name="T2280" style:parent-style-name="DefaultParagraphFont" style:family="text">
      <style:text-properties fo:font-style="italic" style:font-style-asian="italic" style:font-style-complex="italic" fo:color="#000000"/>
    </style:style>
    <style:style style:name="T2281" style:parent-style-name="DefaultParagraphFont" style:family="text">
      <style:text-properties fo:font-style="italic" style:font-style-asian="italic" style:font-style-complex="italic" fo:color="#000000"/>
    </style:style>
    <style:style style:name="T2282" style:parent-style-name="DefaultParagraphFont" style:family="text">
      <style:text-properties fo:color="#000000"/>
    </style:style>
    <style:style style:name="T2283" style:parent-style-name="DefaultParagraphFont" style:family="text">
      <style:text-properties fo:font-weight="bold" style:font-weight-asian="bold" style:font-weight-complex="bold" fo:font-size="9pt" style:font-size-asian="9pt" style:font-size-complex="9pt"/>
    </style:style>
    <style:style style:name="T2284" style:parent-style-name="DefaultParagraphFont" style:family="text">
      <style:text-properties fo:font-size="9pt" style:font-size-asian="9pt" style:font-size-complex="9pt"/>
    </style:style>
    <style:style style:name="T2285" style:parent-style-name="DefaultParagraphFont" style:family="text">
      <style:text-properties fo:font-style="italic" style:font-style-asian="italic" style:font-style-complex="italic" fo:font-size="8.5pt" style:font-size-asian="8.5pt" style:font-size-complex="8.5pt"/>
    </style:style>
    <style:style style:name="T2286" style:parent-style-name="DefaultParagraphFont" style:family="text">
      <style:text-properties fo:font-size="9pt" style:font-size-asian="9pt" style:font-size-complex="9pt"/>
    </style:style>
    <style:style style:name="T2287" style:parent-style-name="DefaultParagraphFont" style:family="text">
      <style:text-properties fo:font-weight="bold" style:font-weight-asian="bold" style:font-weight-complex="bold" fo:font-size="9pt" style:font-size-asian="9pt" style:font-size-complex="9pt"/>
    </style:style>
    <style:style style:name="T2288" style:parent-style-name="DefaultParagraphFont" style:family="text">
      <style:text-properties fo:font-weight="bold" style:font-weight-asian="bold" style:font-weight-complex="bold" fo:font-size="9pt" style:font-size-asian="9pt" style:font-size-complex="9pt"/>
    </style:style>
    <style:style style:name="T2289" style:parent-style-name="DefaultParagraphFont" style:family="text">
      <style:text-properties fo:font-size="9pt" style:font-size-asian="9pt" style:font-size-complex="9pt"/>
    </style:style>
    <style:style style:name="T2290" style:parent-style-name="DefaultParagraphFont" style:family="text">
      <style:text-properties fo:font-style="italic" style:font-style-asian="italic" style:font-style-complex="italic" fo:font-size="8.5pt" style:font-size-asian="8.5pt" style:font-size-complex="8.5pt"/>
    </style:style>
    <style:style style:name="T2291" style:parent-style-name="DefaultParagraphFont" style:family="text">
      <style:text-properties fo:font-size="9pt" style:font-size-asian="9pt" style:font-size-complex="9pt"/>
    </style:style>
    <style:style style:name="T2292" style:parent-style-name="DefaultParagraphFont" style:family="text">
      <style:text-properties fo:font-weight="bold" style:font-weight-asian="bold" style:font-weight-complex="bold" fo:font-size="9pt" style:font-size-asian="9pt" style:font-size-complex="9pt"/>
    </style:style>
    <style:style style:name="T2293" style:parent-style-name="DefaultParagraphFont" style:family="text">
      <style:text-properties fo:font-style="italic" style:font-style-asian="italic" style:font-style-complex="italic"/>
    </style:style>
    <style:style style:name="T2294" style:parent-style-name="DefaultParagraphFont" style:family="text">
      <style:text-properties fo:font-style="italic" style:font-style-asian="italic" style:font-style-complex="italic"/>
    </style:style>
    <style:style style:name="T2295" style:parent-style-name="DefaultParagraphFont" style:family="text">
      <style:text-properties fo:font-style="italic" style:font-style-asian="italic" style:font-style-complex="italic"/>
    </style:style>
    <style:style style:name="T2296" style:parent-style-name="DefaultParagraphFont" style:family="text">
      <style:text-properties fo:font-style="italic" style:font-style-asian="italic" style:font-style-complex="italic"/>
    </style:style>
    <style:style style:name="T2297" style:parent-style-name="DefaultParagraphFont" style:family="text">
      <style:text-properties style:text-position="super 66.6%"/>
    </style:style>
    <style:style style:name="T2298" style:parent-style-name="DefaultParagraphFont" style:family="text">
      <style:text-properties fo:font-style="italic" style:font-style-asian="italic" style:font-style-complex="italic"/>
    </style:style>
    <style:style style:name="T2299" style:parent-style-name="DefaultParagraphFont" style:family="text">
      <style:text-properties fo:font-style="italic" style:font-style-asian="italic" style:font-style-complex="italic"/>
    </style:style>
    <style:style style:name="T2300" style:parent-style-name="DefaultParagraphFont" style:family="text">
      <style:text-properties fo:font-style="italic" style:font-style-asian="italic" style:font-style-complex="italic"/>
    </style:style>
    <style:style style:name="T2301" style:parent-style-name="DefaultParagraphFont" style:family="text">
      <style:text-properties fo:letter-spacing="-0.0027in"/>
    </style:style>
    <style:style style:name="T2302" style:parent-style-name="DefaultParagraphFont" style:family="text">
      <style:text-properties fo:letter-spacing="-0.0027in"/>
    </style:style>
    <style:style style:name="T2303" style:parent-style-name="DefaultParagraphFont" style:family="text">
      <style:text-properties fo:letter-spacing="-0.0027in"/>
    </style:style>
    <style:style style:name="T2304" style:parent-style-name="DefaultParagraphFont" style:family="text">
      <style:text-properties fo:letter-spacing="-0.0027in"/>
    </style:style>
    <style:style style:name="T2305" style:parent-style-name="DefaultParagraphFont" style:family="text">
      <style:text-properties fo:letter-spacing="-0.0027in"/>
    </style:style>
    <style:style style:name="T2306" style:parent-style-name="DefaultParagraphFont" style:family="text">
      <style:text-properties fo:letter-spacing="-0.0027in"/>
    </style:style>
    <style:style style:name="T2307" style:parent-style-name="DefaultParagraphFont" style:family="text">
      <style:text-properties fo:font-weight="bold" style:font-weight-asian="bold" style:font-weight-complex="bold" fo:font-size="9pt" style:font-size-asian="9pt" style:font-size-complex="9pt"/>
    </style:style>
    <style:style style:name="T2308" style:parent-style-name="DefaultParagraphFont" style:family="text">
      <style:text-properties fo:font-size="9pt" style:font-size-asian="9pt" style:font-size-complex="9pt"/>
    </style:style>
    <style:style style:name="T2309" style:parent-style-name="DefaultParagraphFont" style:family="text">
      <style:text-properties fo:font-style="italic" style:font-style-asian="italic" style:font-style-complex="italic" fo:font-size="8.5pt" style:font-size-asian="8.5pt" style:font-size-complex="8.5pt"/>
    </style:style>
    <style:style style:name="T2310" style:parent-style-name="DefaultParagraphFont" style:family="text">
      <style:text-properties fo:font-size="9pt" style:font-size-asian="9pt" style:font-size-complex="9pt"/>
    </style:style>
    <style:style style:name="T2311" style:parent-style-name="DefaultParagraphFont" style:family="text">
      <style:text-properties fo:font-weight="bold" style:font-weight-asian="bold" style:font-weight-complex="bold" fo:font-size="9pt" style:font-size-asian="9pt" style:font-size-complex="9pt"/>
    </style:style>
    <style:style style:name="T2312" style:parent-style-name="DefaultParagraphFont" style:family="text">
      <style:text-properties fo:font-style="italic" style:font-style-asian="italic" style:font-style-complex="italic"/>
    </style:style>
    <style:style style:name="T2313" style:parent-style-name="DefaultParagraphFont" style:family="text">
      <style:text-properties fo:font-style="italic" style:font-style-asian="italic" style:font-style-complex="italic"/>
    </style:style>
    <style:style style:name="T2314" style:parent-style-name="DefaultParagraphFont" style:family="text">
      <style:text-properties fo:font-style="italic" style:font-style-asian="italic" style:font-style-complex="italic"/>
    </style:style>
    <style:style style:name="T2315" style:parent-style-name="DefaultParagraphFont" style:family="text">
      <style:text-properties fo:font-style="italic" style:font-style-asian="italic" style:font-style-complex="italic"/>
    </style:style>
    <style:style style:name="T2316" style:parent-style-name="DefaultParagraphFont" style:family="text">
      <style:text-properties fo:font-weight="bold" style:font-weight-asian="bold" style:font-weight-complex="bold" fo:font-size="9pt" style:font-size-asian="9pt" style:font-size-complex="9pt"/>
    </style:style>
    <style:style style:name="T2317" style:parent-style-name="DefaultParagraphFont" style:family="text">
      <style:text-properties fo:font-size="9pt" style:font-size-asian="9pt" style:font-size-complex="9pt"/>
    </style:style>
    <style:style style:name="T2318" style:parent-style-name="DefaultParagraphFont" style:family="text">
      <style:text-properties fo:font-style="italic" style:font-style-asian="italic" style:font-style-complex="italic" fo:font-size="8.5pt" style:font-size-asian="8.5pt" style:font-size-complex="8.5pt"/>
    </style:style>
    <style:style style:name="T2319" style:parent-style-name="DefaultParagraphFont" style:family="text">
      <style:text-properties fo:font-size="9pt" style:font-size-asian="9pt" style:font-size-complex="9pt"/>
    </style:style>
    <style:style style:name="T2320" style:parent-style-name="DefaultParagraphFont" style:family="text">
      <style:text-properties fo:font-weight="bold" style:font-weight-asian="bold" style:font-weight-complex="bold" fo:font-size="9pt" style:font-size-asian="9pt" style:font-size-complex="9pt"/>
    </style:style>
    <style:style style:name="T2321" style:parent-style-name="DefaultParagraphFont" style:family="text">
      <style:text-properties fo:font-weight="bold" style:font-weight-asian="bold" style:font-weight-complex="bold" fo:letter-spacing="-0.0027in" fo:font-size="9pt" style:font-size-asian="9pt" style:font-size-complex="9pt"/>
    </style:style>
    <style:style style:name="T2322" style:parent-style-name="DefaultParagraphFont" style:family="text">
      <style:text-properties fo:letter-spacing="-0.0027in"/>
    </style:style>
    <style:style style:name="T2323" style:parent-style-name="DefaultParagraphFont" style:family="text">
      <style:text-properties fo:letter-spacing="-0.0027in" fo:font-size="9pt" style:font-size-asian="9pt" style:font-size-complex="9pt"/>
    </style:style>
    <style:style style:name="T2324" style:parent-style-name="DefaultParagraphFont" style:family="text">
      <style:text-properties fo:font-style="italic" style:font-style-asian="italic" style:font-style-complex="italic" fo:letter-spacing="-0.0027in" fo:font-size="8.5pt" style:font-size-asian="8.5pt" style:font-size-complex="8.5pt"/>
    </style:style>
    <style:style style:name="T2325" style:parent-style-name="DefaultParagraphFont" style:family="text">
      <style:text-properties fo:letter-spacing="-0.0027in" fo:font-size="9pt" style:font-size-asian="9pt" style:font-size-complex="9pt"/>
    </style:style>
    <style:style style:name="T2326" style:parent-style-name="DefaultParagraphFont" style:family="text">
      <style:text-properties fo:letter-spacing="-0.0027in"/>
    </style:style>
    <style:style style:name="T2327" style:parent-style-name="DefaultParagraphFont" style:family="text">
      <style:text-properties fo:letter-spacing="-0.0027in"/>
    </style:style>
    <style:style style:name="T2328" style:parent-style-name="DefaultParagraphFont" style:family="text">
      <style:text-properties fo:letter-spacing="-0.0027in"/>
    </style:style>
    <style:style style:name="T2329" style:parent-style-name="DefaultParagraphFont" style:family="text">
      <style:text-properties fo:letter-spacing="-0.0027in"/>
    </style:style>
    <style:style style:name="T2330" style:parent-style-name="DefaultParagraphFont" style:family="text">
      <style:text-properties fo:letter-spacing="-0.0027in"/>
    </style:style>
    <style:style style:name="T2331" style:parent-style-name="DefaultParagraphFont" style:family="text">
      <style:text-properties fo:letter-spacing="-0.0027in"/>
    </style:style>
    <style:style style:name="T2332" style:parent-style-name="DefaultParagraphFont" style:family="text">
      <style:text-properties fo:font-weight="bold" style:font-weight-asian="bold" style:font-weight-complex="bold" fo:font-size="9pt" style:font-size-asian="9pt" style:font-size-complex="9pt"/>
    </style:style>
    <style:style style:name="T2333" style:parent-style-name="DefaultParagraphFont" style:family="text">
      <style:text-properties fo:font-weight="bold" style:font-weight-asian="bold" style:font-weight-complex="bold" fo:font-size="9pt" style:font-size-asian="9pt" style:font-size-complex="9pt"/>
    </style:style>
    <style:style style:name="T2334" style:parent-style-name="DefaultParagraphFont" style:family="text">
      <style:text-properties fo:font-size="9pt" style:font-size-asian="9pt" style:font-size-complex="9pt"/>
    </style:style>
    <style:style style:name="T2335" style:parent-style-name="DefaultParagraphFont" style:family="text">
      <style:text-properties fo:font-style="italic" style:font-style-asian="italic" style:font-style-complex="italic" fo:font-size="8.5pt" style:font-size-asian="8.5pt" style:font-size-complex="8.5pt"/>
    </style:style>
    <style:style style:name="T2336" style:parent-style-name="DefaultParagraphFont" style:family="text">
      <style:text-properties fo:font-size="9pt" style:font-size-asian="9pt" style:font-size-complex="9pt"/>
    </style:style>
    <style:style style:name="T2337" style:parent-style-name="DefaultParagraphFont" style:family="text">
      <style:text-properties fo:font-weight="bold" style:font-weight-asian="bold" style:font-weight-complex="bold" fo:font-size="9pt" style:font-size-asian="9pt" style:font-size-complex="9pt"/>
    </style:style>
    <style:style style:name="T2338" style:parent-style-name="DefaultParagraphFont" style:family="text">
      <style:text-properties fo:font-weight="bold" style:font-weight-asian="bold" style:font-weight-complex="bold" fo:font-size="9pt" style:font-size-asian="9pt" style:font-size-complex="9pt"/>
    </style:style>
    <style:style style:name="T2339" style:parent-style-name="DefaultParagraphFont" style:family="text">
      <style:text-properties fo:font-size="9pt" style:font-size-asian="9pt" style:font-size-complex="9pt"/>
    </style:style>
    <style:style style:name="T2340" style:parent-style-name="DefaultParagraphFont" style:family="text">
      <style:text-properties fo:font-style="italic" style:font-style-asian="italic" style:font-style-complex="italic" fo:font-size="8.5pt" style:font-size-asian="8.5pt" style:font-size-complex="8.5pt"/>
    </style:style>
    <style:style style:name="T2341" style:parent-style-name="DefaultParagraphFont" style:family="text">
      <style:text-properties fo:font-size="9pt" style:font-size-asian="9pt" style:font-size-complex="9pt"/>
    </style:style>
    <style:style style:name="T2342" style:parent-style-name="DefaultParagraphFont" style:family="text">
      <style:text-properties fo:font-weight="bold" style:font-weight-asian="bold" style:font-weight-complex="bold" fo:font-size="9pt" style:font-size-asian="9pt" style:font-size-complex="9pt"/>
    </style:style>
    <style:style style:name="T2343" style:parent-style-name="DefaultParagraphFont" style:family="text">
      <style:text-properties fo:font-style="italic" style:font-style-asian="italic" style:font-style-complex="italic"/>
    </style:style>
    <style:style style:name="T2344" style:parent-style-name="DefaultParagraphFont" style:family="text">
      <style:text-properties fo:font-style="italic" style:font-style-asian="italic" style:font-style-complex="italic"/>
    </style:style>
    <style:style style:name="T2345" style:parent-style-name="DefaultParagraphFont" style:family="text">
      <style:text-properties fo:font-style="italic" style:font-style-asian="italic" style:font-style-complex="italic"/>
    </style:style>
    <style:style style:name="T2346" style:parent-style-name="DefaultParagraphFont" style:family="text">
      <style:text-properties fo:font-style="italic" style:font-style-asian="italic" style:font-style-complex="italic"/>
    </style:style>
    <style:style style:name="T2347" style:parent-style-name="DefaultParagraphFont" style:family="text">
      <style:text-properties fo:font-style="italic" style:font-style-asian="italic" style:font-style-complex="italic"/>
    </style:style>
    <style:style style:name="T2348" style:parent-style-name="DefaultParagraphFont" style:family="text">
      <style:text-properties fo:font-weight="bold" style:font-weight-asian="bold" style:font-weight-complex="bold" fo:font-size="9pt" style:font-size-asian="9pt" style:font-size-complex="9pt"/>
    </style:style>
    <style:style style:name="T2349" style:parent-style-name="DefaultParagraphFont" style:family="text">
      <style:text-properties fo:font-size="9pt" style:font-size-asian="9pt" style:font-size-complex="9pt"/>
    </style:style>
    <style:style style:name="T2350" style:parent-style-name="DefaultParagraphFont" style:family="text">
      <style:text-properties fo:font-style="italic" style:font-style-asian="italic" style:font-style-complex="italic" fo:font-size="8.5pt" style:font-size-asian="8.5pt" style:font-size-complex="8.5pt"/>
    </style:style>
    <style:style style:name="T2351" style:parent-style-name="DefaultParagraphFont" style:family="text">
      <style:text-properties fo:font-size="9pt" style:font-size-asian="9pt" style:font-size-complex="9pt"/>
    </style:style>
    <style:style style:name="T2352" style:parent-style-name="DefaultParagraphFont" style:family="text">
      <style:text-properties fo:font-weight="bold" style:font-weight-asian="bold" style:font-weight-complex="bold" fo:font-size="9pt" style:font-size-asian="9pt" style:font-size-complex="9pt"/>
    </style:style>
    <style:style style:name="T2353" style:parent-style-name="DefaultParagraphFont" style:family="text">
      <style:text-properties fo:font-style="italic" style:font-style-asian="italic" style:font-style-complex="italic"/>
    </style:style>
    <style:style style:name="T2354" style:parent-style-name="DefaultParagraphFont" style:family="text">
      <style:text-properties fo:font-style="italic" style:font-style-asian="italic" style:font-style-complex="italic" fo:font-size="10pt" style:font-size-asian="10pt"/>
    </style:style>
    <style:style style:name="T2355" style:parent-style-name="DefaultParagraphFont" style:family="text">
      <style:text-properties fo:font-style="italic" style:font-style-asian="italic" style:font-style-complex="italic"/>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style:text-position="super 66.6%"/>
    </style:style>
    <style:style style:name="T2387" style:parent-style-name="DefaultParagraphFont" style:family="text">
      <style:text-properties style:text-position="super 66.6%"/>
    </style:style>
    <style:style style:name="T2388" style:parent-style-name="DefaultParagraphFont" style:family="text">
      <style:text-properties style:text-position="super 66.6%"/>
    </style:style>
    <style:style style:name="T2389" style:parent-style-name="DefaultParagraphFont" style:family="text">
      <style:text-properties style:text-position="super 66.6%"/>
    </style:style>
    <style:style style:name="T2390" style:parent-style-name="DefaultParagraphFont" style:family="text">
      <style:text-properties style:text-position="super 66.6%"/>
    </style:style>
    <style:style style:name="T2391" style:parent-style-name="DefaultParagraphFont" style:family="text">
      <style:text-properties style:text-position="super 66.6%"/>
    </style:style>
    <style:style style:name="T2392" style:parent-style-name="DefaultParagraphFont" style:family="text">
      <style:text-properties style:text-position="super 66.6%"/>
    </style:style>
    <style:style style:name="T2393" style:parent-style-name="DefaultParagraphFont" style:family="text">
      <style:text-properties style:text-position="super 66.6%"/>
    </style:style>
    <style:style style:name="T2394" style:parent-style-name="DefaultParagraphFont" style:family="text">
      <style:text-properties style:text-position="super 66.6%"/>
    </style:style>
    <style:style style:name="T2395" style:parent-style-name="DefaultParagraphFont" style:family="text">
      <style:text-properties style:text-position="super 66.6%"/>
    </style:style>
    <style:style style:name="T2396" style:parent-style-name="DefaultParagraphFont" style:family="text">
      <style:text-properties style:text-position="super 66.6%"/>
    </style:style>
    <style:style style:name="T2397" style:parent-style-name="DefaultParagraphFont" style:family="text">
      <style:text-properties style:text-position="super 66.6%"/>
    </style:style>
    <style:style style:name="T2398" style:parent-style-name="DefaultParagraphFont" style:family="text">
      <style:text-properties style:text-position="super 66.6%"/>
    </style:style>
    <style:style style:name="T2399" style:parent-style-name="DefaultParagraphFont" style:family="text">
      <style:text-properties style:text-position="super 66.6%"/>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font-style="italic" style:font-style-asian="italic" style:font-style-complex="italic" fo:color="#000000"/>
    </style:style>
    <style:style style:name="T2406" style:parent-style-name="DefaultParagraphFont" style:family="text">
      <style:text-properties fo:font-style="italic" style:font-style-asian="italic" style:font-style-complex="italic" fo:color="#000000"/>
    </style:style>
    <style:style style:name="T2407" style:parent-style-name="DefaultParagraphFont" style:family="text">
      <style:text-properties fo:font-style="italic" style:font-style-asian="italic" style:font-style-complex="italic" fo:color="#000000"/>
    </style:style>
    <style:style style:name="T2408" style:parent-style-name="DefaultParagraphFont" style:family="text">
      <style:text-properties fo:font-style="italic" style:font-style-asian="italic" style:font-style-complex="italic" fo:color="#000000"/>
    </style:style>
    <style:style style:name="T2409" style:parent-style-name="DefaultParagraphFont" style:family="text">
      <style:text-properties fo:color="#000000"/>
    </style:style>
    <style:style style:name="T2410" style:parent-style-name="DefaultParagraphFont" style:family="text">
      <style:text-properties fo:font-weight="bold" style:font-weight-asian="bold" style:font-weight-complex="bold" fo:font-size="9pt" style:font-size-asian="9pt" style:font-size-complex="9pt"/>
    </style:style>
    <style:style style:name="T2411" style:parent-style-name="DefaultParagraphFont" style:family="text">
      <style:text-properties fo:font-size="9pt" style:font-size-asian="9pt" style:font-size-complex="9pt"/>
    </style:style>
    <style:style style:name="T2412" style:parent-style-name="DefaultParagraphFont" style:family="text">
      <style:text-properties fo:font-style="italic" style:font-style-asian="italic" style:font-style-complex="italic" fo:font-size="8.5pt" style:font-size-asian="8.5pt" style:font-size-complex="8.5pt"/>
    </style:style>
    <style:style style:name="T2413" style:parent-style-name="DefaultParagraphFont" style:family="text">
      <style:text-properties fo:font-size="9pt" style:font-size-asian="9pt" style:font-size-complex="9pt"/>
    </style:style>
    <style:style style:name="T2414" style:parent-style-name="DefaultParagraphFont" style:family="text">
      <style:text-properties fo:font-weight="bold" style:font-weight-asian="bold" style:font-weight-complex="bold" fo:font-size="9pt" style:font-size-asian="9pt" style:font-size-complex="9pt"/>
    </style:style>
    <style:style style:name="T2415" style:parent-style-name="DefaultParagraphFont" style:family="text">
      <style:text-properties fo:font-weight="bold" style:font-weight-asian="bold" style:font-weight-complex="bold" fo:font-size="9pt" style:font-size-asian="9pt" style:font-size-complex="9pt"/>
    </style:style>
    <style:style style:name="T2416" style:parent-style-name="DefaultParagraphFont" style:family="text">
      <style:text-properties fo:font-size="9pt" style:font-size-asian="9pt" style:font-size-complex="9pt"/>
    </style:style>
    <style:style style:name="T2417" style:parent-style-name="DefaultParagraphFont" style:family="text">
      <style:text-properties fo:font-style="italic" style:font-style-asian="italic" style:font-style-complex="italic" fo:font-size="8.5pt" style:font-size-asian="8.5pt" style:font-size-complex="8.5pt"/>
    </style:style>
    <style:style style:name="T2418" style:parent-style-name="DefaultParagraphFont" style:family="text">
      <style:text-properties fo:font-size="9pt" style:font-size-asian="9pt" style:font-size-complex="9pt"/>
    </style:style>
    <style:style style:name="T2419" style:parent-style-name="DefaultParagraphFont" style:family="text">
      <style:text-properties fo:font-weight="bold" style:font-weight-asian="bold" style:font-weight-complex="bold" fo:font-size="9pt" style:font-size-asian="9pt" style:font-size-complex="9pt"/>
    </style:style>
    <style:style style:name="T2420" style:parent-style-name="DefaultParagraphFont" style:family="text">
      <style:text-properties fo:font-size="9pt" style:font-size-asian="9pt" style:font-size-complex="9pt"/>
    </style:style>
    <style:style style:name="T2421" style:parent-style-name="DefaultParagraphFont" style:family="text">
      <style:text-properties fo:font-style="italic" style:font-style-asian="italic" style:font-style-complex="italic" fo:font-size="8.5pt" style:font-size-asian="8.5pt" style:font-size-complex="8.5pt"/>
    </style:style>
    <style:style style:name="T2422" style:parent-style-name="DefaultParagraphFont" style:family="text">
      <style:text-properties fo:font-size="9pt" style:font-size-asian="9pt" style:font-size-complex="9pt"/>
    </style:style>
    <style:style style:name="T2423" style:parent-style-name="DefaultParagraphFont" style:family="text">
      <style:text-properties fo:font-weight="bold" style:font-weight-asian="bold" style:font-weight-complex="bold" fo:font-size="9pt" style:font-size-asian="9pt" style:font-size-complex="9pt"/>
    </style:style>
    <style:style style:name="T2424" style:parent-style-name="DefaultParagraphFont" style:family="text">
      <style:text-properties fo:font-weight="bold" style:font-weight-asian="bold" style:font-weight-complex="bold" fo:font-size="9pt" style:font-size-asian="9pt" style:font-size-complex="9pt"/>
    </style:style>
    <style:style style:name="T2425" style:parent-style-name="DefaultParagraphFont" style:family="text">
      <style:text-properties fo:font-size="9pt" style:font-size-asian="9pt" style:font-size-complex="9pt"/>
    </style:style>
    <style:style style:name="T2426" style:parent-style-name="DefaultParagraphFont" style:family="text">
      <style:text-properties fo:font-style="italic" style:font-style-asian="italic" style:font-style-complex="italic" fo:font-size="8.5pt" style:font-size-asian="8.5pt" style:font-size-complex="8.5pt"/>
    </style:style>
    <style:style style:name="T2427" style:parent-style-name="DefaultParagraphFont" style:family="text">
      <style:text-properties fo:font-size="9pt" style:font-size-asian="9pt" style:font-size-complex="9pt"/>
    </style:style>
    <style:style style:name="T2428" style:parent-style-name="DefaultParagraphFont" style:family="text">
      <style:text-properties fo:font-weight="bold" style:font-weight-asian="bold" style:font-weight-complex="bold" fo:font-size="9pt" style:font-size-asian="9pt" style:font-size-complex="9pt"/>
    </style:style>
    <style:style style:name="T2429" style:parent-style-name="DefaultParagraphFont" style:family="text">
      <style:text-properties fo:font-size="9pt" style:font-size-asian="9pt" style:font-size-complex="9pt"/>
    </style:style>
    <style:style style:name="T2430" style:parent-style-name="DefaultParagraphFont" style:family="text">
      <style:text-properties fo:font-style="italic" style:font-style-asian="italic" style:font-style-complex="italic" fo:font-size="8.5pt" style:font-size-asian="8.5pt" style:font-size-complex="8.5pt"/>
    </style:style>
    <style:style style:name="T2431" style:parent-style-name="DefaultParagraphFont" style:family="text">
      <style:text-properties fo:font-size="9pt" style:font-size-asian="9pt" style:font-size-complex="9pt"/>
    </style:style>
    <style:style style:name="T2432" style:parent-style-name="DefaultParagraphFont" style:family="text">
      <style:text-properties fo:font-weight="bold" style:font-weight-asian="bold" style:font-weight-complex="bold" fo:font-size="9pt" style:font-size-asian="9pt" style:font-size-complex="9pt"/>
    </style:style>
    <style:style style:name="T2433" style:parent-style-name="DefaultParagraphFont" style:family="text">
      <style:text-properties fo:font-size="9pt" style:font-size-asian="9pt" style:font-size-complex="9pt"/>
    </style:style>
    <style:style style:name="T2434" style:parent-style-name="DefaultParagraphFont" style:family="text">
      <style:text-properties fo:font-style="italic" style:font-style-asian="italic" style:font-style-complex="italic" fo:font-size="8.5pt" style:font-size-asian="8.5pt" style:font-size-complex="8.5pt"/>
    </style:style>
    <style:style style:name="T2435" style:parent-style-name="DefaultParagraphFont" style:family="text">
      <style:text-properties fo:font-size="9pt" style:font-size-asian="9pt" style:font-size-complex="9pt"/>
    </style:style>
    <style:style style:name="T2436" style:parent-style-name="DefaultParagraphFont" style:family="text">
      <style:text-properties fo:font-weight="bold" style:font-weight-asian="bold" style:font-weight-complex="bold" fo:font-size="9pt" style:font-size-asian="9pt" style:font-size-complex="9pt"/>
    </style:style>
    <style:style style:name="T2437" style:parent-style-name="DefaultParagraphFont" style:family="text">
      <style:text-properties fo:font-size="9pt" style:font-size-asian="9pt" style:font-size-complex="9pt"/>
    </style:style>
    <style:style style:name="T2438" style:parent-style-name="DefaultParagraphFont" style:family="text">
      <style:text-properties fo:font-style="italic" style:font-style-asian="italic" style:font-style-complex="italic" fo:font-size="8.5pt" style:font-size-asian="8.5pt" style:font-size-complex="8.5pt"/>
    </style:style>
    <style:style style:name="T2439" style:parent-style-name="DefaultParagraphFont" style:family="text">
      <style:text-properties fo:font-size="9pt" style:font-size-asian="9pt" style:font-size-complex="9pt"/>
    </style:style>
    <style:style style:name="T2440" style:parent-style-name="DefaultParagraphFont" style:family="text">
      <style:text-properties fo:font-weight="bold" style:font-weight-asian="bold" style:font-weight-complex="bold" fo:font-size="9pt" style:font-size-asian="9pt" style:font-size-complex="9pt"/>
    </style:style>
    <style:style style:name="T2441" style:parent-style-name="DefaultParagraphFont" style:family="text">
      <style:text-properties fo:font-size="9pt" style:font-size-asian="9pt" style:font-size-complex="9pt"/>
    </style:style>
    <style:style style:name="T2442" style:parent-style-name="DefaultParagraphFont" style:family="text">
      <style:text-properties fo:font-style="italic" style:font-style-asian="italic" style:font-style-complex="italic" fo:font-size="8.5pt" style:font-size-asian="8.5pt" style:font-size-complex="8.5pt"/>
    </style:style>
    <style:style style:name="T2443" style:parent-style-name="DefaultParagraphFont" style:family="text">
      <style:text-properties fo:font-size="9pt" style:font-size-asian="9pt" style:font-size-complex="9pt"/>
    </style:style>
    <style:style style:name="T2444" style:parent-style-name="DefaultParagraphFont" style:family="text">
      <style:text-properties fo:font-weight="bold" style:font-weight-asian="bold" style:font-weight-complex="bold" fo:font-size="9pt" style:font-size-asian="9pt" style:font-size-complex="9pt"/>
    </style:style>
    <style:style style:name="T2445" style:parent-style-name="DefaultParagraphFont" style:family="text">
      <style:text-properties fo:font-size="9pt" style:font-size-asian="9pt" style:font-size-complex="9pt"/>
    </style:style>
    <style:style style:name="T2446" style:parent-style-name="DefaultParagraphFont" style:family="text">
      <style:text-properties fo:font-style="italic" style:font-style-asian="italic" style:font-style-complex="italic" fo:font-size="8.5pt" style:font-size-asian="8.5pt" style:font-size-complex="8.5pt"/>
    </style:style>
    <style:style style:name="T2447" style:parent-style-name="DefaultParagraphFont" style:family="text">
      <style:text-properties fo:font-size="9pt" style:font-size-asian="9pt" style:font-size-complex="9pt"/>
    </style:style>
    <style:style style:name="T2448" style:parent-style-name="DefaultParagraphFont" style:family="text">
      <style:text-properties fo:font-weight="bold" style:font-weight-asian="bold" style:font-weight-complex="bold" fo:font-size="9pt" style:font-size-asian="9pt" style:font-size-complex="9pt"/>
    </style:style>
    <style:style style:name="T2449" style:parent-style-name="DefaultParagraphFont" style:family="text">
      <style:text-properties fo:font-size="9pt" style:font-size-asian="9pt" style:font-size-complex="9pt"/>
    </style:style>
    <style:style style:name="T2450" style:parent-style-name="DefaultParagraphFont" style:family="text">
      <style:text-properties fo:font-style="italic" style:font-style-asian="italic" style:font-style-complex="italic" fo:font-size="8.5pt" style:font-size-asian="8.5pt" style:font-size-complex="8.5pt"/>
    </style:style>
    <style:style style:name="T2451" style:parent-style-name="DefaultParagraphFont" style:family="text">
      <style:text-properties fo:font-size="9pt" style:font-size-asian="9pt" style:font-size-complex="9pt"/>
    </style:style>
    <style:style style:name="T2452" style:parent-style-name="DefaultParagraphFont" style:family="text">
      <style:text-properties fo:font-weight="bold" style:font-weight-asian="bold" style:font-weight-complex="bold" fo:font-size="9pt" style:font-size-asian="9pt" style:font-size-complex="9pt"/>
    </style:style>
    <style:style style:name="T2453" style:parent-style-name="DefaultParagraphFont" style:family="text">
      <style:text-properties fo:font-size="9pt" style:font-size-asian="9pt" style:font-size-complex="9pt"/>
    </style:style>
    <style:style style:name="T2454" style:parent-style-name="DefaultParagraphFont" style:family="text">
      <style:text-properties fo:font-style="italic" style:font-style-asian="italic" style:font-style-complex="italic" fo:font-size="8.5pt" style:font-size-asian="8.5pt" style:font-size-complex="8.5pt"/>
    </style:style>
    <style:style style:name="T2455" style:parent-style-name="DefaultParagraphFont" style:family="text">
      <style:text-properties fo:font-size="9pt" style:font-size-asian="9pt" style:font-size-complex="9pt"/>
    </style:style>
    <style:style style:name="T2456" style:parent-style-name="DefaultParagraphFont" style:family="text">
      <style:text-properties fo:font-weight="bold" style:font-weight-asian="bold" style:font-weight-complex="bold" fo:font-size="9pt" style:font-size-asian="9pt" style:font-size-complex="9pt"/>
    </style:style>
    <style:style style:name="T2457" style:parent-style-name="DefaultParagraphFont" style:family="text">
      <style:text-properties fo:font-weight="bold" style:font-weight-asian="bold" style:font-weight-complex="bold" fo:font-size="9pt" style:font-size-asian="9pt" style:font-size-complex="9pt"/>
    </style:style>
    <style:style style:name="T2458" style:parent-style-name="DefaultParagraphFont" style:family="text">
      <style:text-properties fo:font-size="9pt" style:font-size-asian="9pt" style:font-size-complex="9pt"/>
    </style:style>
    <style:style style:name="T2459" style:parent-style-name="DefaultParagraphFont" style:family="text">
      <style:text-properties fo:font-style="italic" style:font-style-asian="italic" style:font-style-complex="italic" fo:font-size="8.5pt" style:font-size-asian="8.5pt" style:font-size-complex="8.5pt"/>
    </style:style>
    <style:style style:name="T2460" style:parent-style-name="DefaultParagraphFont" style:family="text">
      <style:text-properties fo:font-size="9pt" style:font-size-asian="9pt" style:font-size-complex="9pt"/>
    </style:style>
    <style:style style:name="T2461" style:parent-style-name="DefaultParagraphFont" style:family="text">
      <style:text-properties fo:font-weight="bold" style:font-weight-asian="bold" style:font-weight-complex="bold" fo:font-size="9pt" style:font-size-asian="9pt" style:font-size-complex="9pt"/>
    </style:style>
    <style:style style:name="T2462" style:parent-style-name="DefaultParagraphFont" style:family="text">
      <style:text-properties fo:font-size="9pt" style:font-size-asian="9pt" style:font-size-complex="9pt"/>
    </style:style>
    <style:style style:name="T2463" style:parent-style-name="DefaultParagraphFont" style:family="text">
      <style:text-properties fo:font-style="italic" style:font-style-asian="italic" style:font-style-complex="italic" fo:font-size="8.5pt" style:font-size-asian="8.5pt" style:font-size-complex="8.5pt"/>
    </style:style>
    <style:style style:name="T2464" style:parent-style-name="DefaultParagraphFont" style:family="text">
      <style:text-properties fo:font-size="9pt" style:font-size-asian="9pt" style:font-size-complex="9pt"/>
    </style:style>
    <style:style style:name="T2465" style:parent-style-name="DefaultParagraphFont" style:family="text">
      <style:text-properties fo:font-weight="bold" style:font-weight-asian="bold" style:font-weight-complex="bold" fo:font-size="9pt" style:font-size-asian="9pt" style:font-size-complex="9pt"/>
    </style:style>
    <style:style style:name="T2466" style:parent-style-name="DefaultParagraphFont" style:family="text">
      <style:text-properties fo:font-weight="bold" style:font-weight-asian="bold" style:font-weight-complex="bold" fo:font-size="9pt" style:font-size-asian="9pt" style:font-size-complex="9pt"/>
    </style:style>
    <style:style style:name="T2467" style:parent-style-name="DefaultParagraphFont" style:family="text">
      <style:text-properties fo:font-size="9pt" style:font-size-asian="9pt" style:font-size-complex="9pt"/>
    </style:style>
    <style:style style:name="T2468" style:parent-style-name="DefaultParagraphFont" style:family="text">
      <style:text-properties fo:font-style="italic" style:font-style-asian="italic" style:font-style-complex="italic" fo:font-size="8.5pt" style:font-size-asian="8.5pt" style:font-size-complex="8.5pt"/>
    </style:style>
    <style:style style:name="T2469" style:parent-style-name="DefaultParagraphFont" style:family="text">
      <style:text-properties fo:font-size="9pt" style:font-size-asian="9pt" style:font-size-complex="9pt"/>
    </style:style>
    <style:style style:name="T2470" style:parent-style-name="DefaultParagraphFont" style:family="text">
      <style:text-properties fo:font-weight="bold" style:font-weight-asian="bold" style:font-weight-complex="bold" fo:font-size="9pt" style:font-size-asian="9pt" style:font-size-complex="9pt"/>
    </style:style>
    <style:style style:name="T2471" style:parent-style-name="DefaultParagraphFont" style:family="text">
      <style:text-properties fo:font-size="9pt" style:font-size-asian="9pt" style:font-size-complex="9pt"/>
    </style:style>
    <style:style style:name="T2472" style:parent-style-name="DefaultParagraphFont" style:family="text">
      <style:text-properties fo:font-style="italic" style:font-style-asian="italic" style:font-style-complex="italic" fo:font-size="8.5pt" style:font-size-asian="8.5pt" style:font-size-complex="8.5pt"/>
    </style:style>
    <style:style style:name="T2473" style:parent-style-name="DefaultParagraphFont" style:family="text">
      <style:text-properties fo:font-size="9pt" style:font-size-asian="9pt" style:font-size-complex="9pt"/>
    </style:style>
    <style:style style:name="T2474" style:parent-style-name="DefaultParagraphFont" style:family="text">
      <style:text-properties fo:font-weight="bold" style:font-weight-asian="bold" style:font-weight-complex="bold" fo:font-size="9pt" style:font-size-asian="9pt" style:font-size-complex="9pt"/>
    </style:style>
    <style:style style:name="T2475" style:parent-style-name="DefaultParagraphFont" style:family="text">
      <style:text-properties fo:font-style="italic" style:font-style-asian="italic" style:font-style-complex="italic"/>
    </style:style>
    <style:style style:name="T2476" style:parent-style-name="DefaultParagraphFont" style:family="text">
      <style:text-properties fo:font-style="italic" style:font-style-asian="italic" style:font-style-complex="italic"/>
    </style:style>
    <style:style style:name="T2477" style:parent-style-name="DefaultParagraphFont" style:family="text">
      <style:text-properties fo:font-style="italic" style:font-style-asian="italic" style:font-style-complex="italic"/>
    </style:style>
    <style:style style:name="T2478" style:parent-style-name="DefaultParagraphFont" style:family="text">
      <style:text-properties fo:font-style="italic" style:font-style-asian="italic" style:font-style-complex="italic"/>
    </style:style>
    <style:style style:name="T2479" style:parent-style-name="DefaultParagraphFont" style:family="text">
      <style:text-properties fo:font-style="italic" style:font-style-asian="italic" style:font-style-complex="italic"/>
    </style:style>
    <style:style style:name="T2480" style:parent-style-name="DefaultParagraphFont" style:family="text">
      <style:text-properties fo:font-style="italic" style:font-style-asian="italic" style:font-style-complex="italic"/>
    </style:style>
    <style:style style:name="T2481" style:parent-style-name="DefaultParagraphFont" style:family="text">
      <style:text-properties fo:font-style="italic" style:font-style-asian="italic" style:font-style-complex="italic"/>
    </style:style>
    <style:style style:name="T2482" style:parent-style-name="DefaultParagraphFont" style:family="text">
      <style:text-properties fo:font-style="italic" style:font-style-asian="italic" style:font-style-complex="italic"/>
    </style:style>
    <style:style style:name="T2483" style:parent-style-name="DefaultParagraphFont" style:family="text">
      <style:text-properties fo:font-weight="bold" style:font-weight-asian="bold" style:font-weight-complex="bold" fo:font-size="9pt" style:font-size-asian="9pt" style:font-size-complex="9pt"/>
    </style:style>
    <style:style style:name="T2484" style:parent-style-name="DefaultParagraphFont" style:family="text">
      <style:text-properties fo:font-size="9pt" style:font-size-asian="9pt" style:font-size-complex="9pt"/>
    </style:style>
    <style:style style:name="T2485" style:parent-style-name="DefaultParagraphFont" style:family="text">
      <style:text-properties fo:font-style="italic" style:font-style-asian="italic" style:font-style-complex="italic" fo:font-size="8.5pt" style:font-size-asian="8.5pt" style:font-size-complex="8.5pt"/>
    </style:style>
    <style:style style:name="T2486" style:parent-style-name="DefaultParagraphFont" style:family="text">
      <style:text-properties fo:font-size="9pt" style:font-size-asian="9pt" style:font-size-complex="9pt"/>
    </style:style>
    <style:style style:name="T2487" style:parent-style-name="DefaultParagraphFont" style:family="text">
      <style:text-properties fo:font-weight="bold" style:font-weight-asian="bold" style:font-weight-complex="bold" fo:font-size="9pt" style:font-size-asian="9pt" style:font-size-complex="9pt"/>
    </style:style>
    <style:style style:name="T2488" style:parent-style-name="DefaultParagraphFont" style:family="text">
      <style:text-properties fo:font-weight="bold" style:font-weight-asian="bold" style:font-weight-complex="bold" fo:letter-spacing="-0.0041in" fo:font-size="9pt" style:font-size-asian="9pt" style:font-size-complex="9pt"/>
    </style:style>
    <style:style style:name="T2489" style:parent-style-name="DefaultParagraphFont" style:family="text">
      <style:text-properties fo:letter-spacing="-0.0041in"/>
    </style:style>
    <style:style style:name="T2490" style:parent-style-name="DefaultParagraphFont" style:family="text">
      <style:text-properties fo:letter-spacing="-0.0041in" fo:font-size="9pt" style:font-size-asian="9pt" style:font-size-complex="9pt"/>
    </style:style>
    <style:style style:name="T2491" style:parent-style-name="DefaultParagraphFont" style:family="text">
      <style:text-properties fo:font-style="italic" style:font-style-asian="italic" style:font-style-complex="italic" fo:letter-spacing="-0.0041in" fo:font-size="8.5pt" style:font-size-asian="8.5pt" style:font-size-complex="8.5pt"/>
    </style:style>
    <style:style style:name="T2492" style:parent-style-name="DefaultParagraphFont" style:family="text">
      <style:text-properties fo:letter-spacing="-0.0041in" fo:font-size="9pt" style:font-size-asian="9pt" style:font-size-complex="9pt"/>
    </style:style>
    <style:style style:name="T2493" style:parent-style-name="DefaultParagraphFont" style:family="text">
      <style:text-properties fo:letter-spacing="-0.0041in"/>
    </style:style>
    <style:style style:name="T2494" style:parent-style-name="DefaultParagraphFont" style:family="text">
      <style:text-properties fo:letter-spacing="-0.0041in"/>
    </style:style>
    <style:style style:name="T2495" style:parent-style-name="DefaultParagraphFont" style:family="text">
      <style:text-properties fo:letter-spacing="-0.0041in"/>
    </style:style>
    <style:style style:name="T2496" style:parent-style-name="DefaultParagraphFont" style:family="text">
      <style:text-properties fo:letter-spacing="-0.0041in"/>
    </style:style>
    <style:style style:name="T2497" style:parent-style-name="DefaultParagraphFont" style:family="text">
      <style:text-properties fo:font-weight="bold" style:font-weight-asian="bold" style:font-weight-complex="bold" fo:font-size="9pt" style:font-size-asian="9pt" style:font-size-complex="9pt"/>
    </style:style>
    <style:style style:name="T2498" style:parent-style-name="DefaultParagraphFont" style:family="text">
      <style:text-properties fo:font-weight="bold" style:font-weight-asian="bold" style:font-weight-complex="bold" fo:font-size="9pt" style:font-size-asian="9pt" style:font-size-complex="9pt"/>
    </style:style>
    <style:style style:name="T2499" style:parent-style-name="DefaultParagraphFont" style:family="text">
      <style:text-properties fo:font-size="9pt" style:font-size-asian="9pt" style:font-size-complex="9pt"/>
    </style:style>
    <style:style style:name="T2500" style:parent-style-name="DefaultParagraphFont" style:family="text">
      <style:text-properties fo:font-style="italic" style:font-style-asian="italic" style:font-style-complex="italic" fo:font-size="8.5pt" style:font-size-asian="8.5pt" style:font-size-complex="8.5pt"/>
    </style:style>
    <style:style style:name="T2501" style:parent-style-name="DefaultParagraphFont" style:family="text">
      <style:text-properties fo:font-size="9pt" style:font-size-asian="9pt" style:font-size-complex="9pt"/>
    </style:style>
    <style:style style:name="T2502" style:parent-style-name="DefaultParagraphFont" style:family="text">
      <style:text-properties fo:font-weight="bold" style:font-weight-asian="bold" style:font-weight-complex="bold" fo:font-size="9pt" style:font-size-asian="9pt" style:font-size-complex="9pt"/>
    </style:style>
    <style:style style:name="T2503" style:parent-style-name="DefaultParagraphFont" style:family="text">
      <style:text-properties fo:font-style="italic" style:font-style-asian="italic" style:font-style-complex="italic"/>
    </style:style>
    <style:style style:name="T2504" style:parent-style-name="DefaultParagraphFont" style:family="text">
      <style:text-properties fo:font-style="italic" style:font-style-asian="italic" style:font-style-complex="italic"/>
    </style:style>
    <style:style style:name="T2505" style:parent-style-name="DefaultParagraphFont" style:family="text">
      <style:text-properties fo:font-style="italic" style:font-style-asian="italic" style:font-style-complex="italic"/>
    </style:style>
    <style:style style:name="T2506" style:parent-style-name="DefaultParagraphFont" style:family="text">
      <style:text-properties fo:font-style="italic" style:font-style-asian="italic" style:font-style-complex="italic"/>
    </style:style>
    <style:style style:name="T2507" style:parent-style-name="DefaultParagraphFont" style:family="text">
      <style:text-properties fo:font-style="italic" style:font-style-asian="italic" style:font-style-complex="italic"/>
    </style:style>
    <style:style style:name="T2508" style:parent-style-name="DefaultParagraphFont" style:family="text">
      <style:text-properties fo:font-style="italic" style:font-style-asian="italic" style:font-style-complex="italic"/>
    </style:style>
    <style:style style:name="T2509" style:parent-style-name="DefaultParagraphFont" style:family="text">
      <style:text-properties fo:font-style="italic" style:font-style-asian="italic" style:font-style-complex="italic"/>
    </style:style>
    <style:style style:name="T2510" style:parent-style-name="DefaultParagraphFont" style:family="text">
      <style:text-properties fo:font-style="italic" style:font-style-asian="italic" style:font-style-complex="italic"/>
    </style:style>
    <style:style style:name="T2511" style:parent-style-name="DefaultParagraphFont" style:family="text">
      <style:text-properties fo:font-weight="bold" style:font-weight-asian="bold" style:font-weight-complex="bold" fo:font-size="9pt" style:font-size-asian="9pt" style:font-size-complex="9pt"/>
    </style:style>
    <style:style style:name="T2512" style:parent-style-name="DefaultParagraphFont" style:family="text">
      <style:text-properties fo:font-size="9pt" style:font-size-asian="9pt" style:font-size-complex="9pt"/>
    </style:style>
    <style:style style:name="T2513" style:parent-style-name="DefaultParagraphFont" style:family="text">
      <style:text-properties fo:font-style="italic" style:font-style-asian="italic" style:font-style-complex="italic" fo:font-size="8.5pt" style:font-size-asian="8.5pt" style:font-size-complex="8.5pt"/>
    </style:style>
    <style:style style:name="T2514" style:parent-style-name="DefaultParagraphFont" style:family="text">
      <style:text-properties fo:font-size="9pt" style:font-size-asian="9pt" style:font-size-complex="9pt"/>
    </style:style>
    <style:style style:name="T2515" style:parent-style-name="DefaultParagraphFont" style:family="text">
      <style:text-properties fo:font-weight="bold" style:font-weight-asian="bold" style:font-weight-complex="bold" fo:font-size="9pt" style:font-size-asian="9pt" style:font-size-complex="9pt"/>
    </style:style>
    <style:style style:name="T2516" style:parent-style-name="DefaultParagraphFont" style:family="text">
      <style:text-properties fo:font-weight="bold" style:font-weight-asian="bold" style:font-weight-complex="bold" fo:font-size="9pt" style:font-size-asian="9pt" style:font-size-complex="9pt"/>
    </style:style>
    <style:style style:name="T2517" style:parent-style-name="DefaultParagraphFont" style:family="text">
      <style:text-properties fo:font-size="9pt" style:font-size-asian="9pt" style:font-size-complex="9pt"/>
    </style:style>
    <style:style style:name="T2518" style:parent-style-name="DefaultParagraphFont" style:family="text">
      <style:text-properties fo:font-style="italic" style:font-style-asian="italic" style:font-style-complex="italic" fo:font-size="8.5pt" style:font-size-asian="8.5pt" style:font-size-complex="8.5pt"/>
    </style:style>
    <style:style style:name="T2519" style:parent-style-name="DefaultParagraphFont" style:family="text">
      <style:text-properties fo:font-size="9pt" style:font-size-asian="9pt" style:font-size-complex="9pt"/>
    </style:style>
    <style:style style:name="T2520" style:parent-style-name="DefaultParagraphFont" style:family="text">
      <style:text-properties fo:font-weight="bold" style:font-weight-asian="bold" style:font-weight-complex="bold" fo:font-size="9pt" style:font-size-asian="9pt" style:font-size-complex="9pt"/>
    </style:style>
    <style:style style:name="T2521" style:parent-style-name="DefaultParagraphFont" style:family="text">
      <style:text-properties fo:font-size="9pt" style:font-size-asian="9pt" style:font-size-complex="9pt"/>
    </style:style>
    <style:style style:name="T2522" style:parent-style-name="DefaultParagraphFont" style:family="text">
      <style:text-properties fo:font-style="italic" style:font-style-asian="italic" style:font-style-complex="italic" fo:font-size="8.5pt" style:font-size-asian="8.5pt" style:font-size-complex="8.5pt"/>
    </style:style>
    <style:style style:name="T2523" style:parent-style-name="DefaultParagraphFont" style:family="text">
      <style:text-properties fo:font-size="9pt" style:font-size-asian="9pt" style:font-size-complex="9pt"/>
    </style:style>
    <style:style style:name="T2524" style:parent-style-name="DefaultParagraphFont" style:family="text">
      <style:text-properties fo:font-weight="bold" style:font-weight-asian="bold" style:font-weight-complex="bold" fo:font-size="9pt" style:font-size-asian="9pt" style:font-size-complex="9pt"/>
    </style:style>
    <style:style style:name="T2525" style:parent-style-name="DefaultParagraphFont" style:family="text">
      <style:text-properties fo:font-style="italic" style:font-style-asian="italic" style:font-style-complex="italic"/>
    </style:style>
    <style:style style:name="T2526" style:parent-style-name="DefaultParagraphFont" style:family="text">
      <style:text-properties fo:font-style="italic" style:font-style-asian="italic" style:font-style-complex="italic"/>
    </style:style>
    <style:style style:name="T2527" style:parent-style-name="DefaultParagraphFont" style:family="text">
      <style:text-properties fo:font-style="italic" style:font-style-asian="italic" style:font-style-complex="italic"/>
    </style:style>
    <style:style style:name="T2528" style:parent-style-name="DefaultParagraphFont" style:family="text">
      <style:text-properties fo:font-style="italic" style:font-style-asian="italic" style:font-style-complex="italic"/>
    </style:style>
    <style:style style:name="T2529" style:parent-style-name="DefaultParagraphFont" style:family="text">
      <style:text-properties fo:font-style="italic" style:font-style-asian="italic" style:font-style-complex="italic"/>
    </style:style>
    <style:style style:name="T2530" style:parent-style-name="DefaultParagraphFont" style:family="text">
      <style:text-properties fo:font-style="italic" style:font-style-asian="italic" style:font-style-complex="italic"/>
    </style:style>
    <style:style style:name="T2531" style:parent-style-name="DefaultParagraphFont" style:family="text">
      <style:text-properties fo:letter-spacing="-0.0013in"/>
    </style:style>
    <style:style style:name="T2532" style:parent-style-name="DefaultParagraphFont" style:family="text">
      <style:text-properties fo:letter-spacing="-0.0013in"/>
    </style:style>
    <style:style style:name="T2533" style:parent-style-name="DefaultParagraphFont" style:family="text">
      <style:text-properties fo:letter-spacing="-0.0013in"/>
    </style:style>
    <style:style style:name="T2534" style:parent-style-name="DefaultParagraphFont" style:family="text">
      <style:text-properties fo:letter-spacing="-0.0013in"/>
    </style:style>
    <style:style style:name="T2535" style:parent-style-name="DefaultParagraphFont" style:family="text">
      <style:text-properties fo:letter-spacing="-0.0013in"/>
    </style:style>
    <style:style style:name="T2536" style:parent-style-name="DefaultParagraphFont" style:family="text">
      <style:text-properties fo:letter-spacing="-0.0013in"/>
    </style:style>
    <style:style style:name="T2537" style:parent-style-name="DefaultParagraphFont" style:family="text">
      <style:text-properties fo:letter-spacing="-0.0013in"/>
    </style:style>
    <style:style style:name="T2538" style:parent-style-name="DefaultParagraphFont" style:family="text">
      <style:text-properties fo:letter-spacing="-0.0013in"/>
    </style:style>
    <style:style style:name="T2539" style:parent-style-name="DefaultParagraphFont" style:family="text">
      <style:text-properties fo:letter-spacing="-0.0013in"/>
    </style:style>
    <style:style style:name="T2540" style:parent-style-name="DefaultParagraphFont" style:family="text">
      <style:text-properties fo:letter-spacing="-0.0013in"/>
    </style:style>
    <style:style style:name="T2541" style:parent-style-name="DefaultParagraphFont" style:family="text">
      <style:text-properties fo:letter-spacing="-0.0013in"/>
    </style:style>
    <style:style style:name="T2542" style:parent-style-name="DefaultParagraphFont" style:family="text">
      <style:text-properties fo:font-style="italic" style:font-style-asian="italic" style:font-style-complex="italic"/>
    </style:style>
    <style:style style:name="T2543" style:parent-style-name="DefaultParagraphFont" style:family="text">
      <style:text-properties fo:font-style="italic" style:font-style-asian="italic" style:font-style-complex="italic"/>
    </style:style>
    <style:style style:name="T2544" style:parent-style-name="DefaultParagraphFont" style:family="text">
      <style:text-properties fo:font-style="italic" style:font-style-asian="italic" style:font-style-complex="italic"/>
    </style:style>
    <style:style style:name="T2545" style:parent-style-name="DefaultParagraphFont" style:family="text">
      <style:text-properties fo:font-style="italic" style:font-style-asian="italic" style:font-style-complex="italic"/>
    </style:style>
    <style:style style:name="T2546" style:parent-style-name="DefaultParagraphFont" style:family="text">
      <style:text-properties fo:font-weight="bold" style:font-weight-asian="bold" style:font-weight-complex="bold" fo:font-size="9pt" style:font-size-asian="9pt" style:font-size-complex="9pt"/>
    </style:style>
    <style:style style:name="T2547" style:parent-style-name="DefaultParagraphFont" style:family="text">
      <style:text-properties fo:font-size="9pt" style:font-size-asian="9pt" style:font-size-complex="9pt"/>
    </style:style>
    <style:style style:name="T2548" style:parent-style-name="DefaultParagraphFont" style:family="text">
      <style:text-properties fo:font-style="italic" style:font-style-asian="italic" style:font-style-complex="italic" fo:font-size="8.5pt" style:font-size-asian="8.5pt" style:font-size-complex="8.5pt"/>
    </style:style>
    <style:style style:name="T2549" style:parent-style-name="DefaultParagraphFont" style:family="text">
      <style:text-properties fo:font-size="9pt" style:font-size-asian="9pt" style:font-size-complex="9pt"/>
    </style:style>
    <style:style style:name="T2550" style:parent-style-name="DefaultParagraphFont" style:family="text">
      <style:text-properties fo:font-weight="bold" style:font-weight-asian="bold" style:font-weight-complex="bold" fo:font-size="9pt" style:font-size-asian="9pt" style:font-size-complex="9pt"/>
    </style:style>
    <style:style style:name="T2551" style:parent-style-name="DefaultParagraphFont" style:family="text">
      <style:text-properties fo:font-weight="bold" style:font-weight-asian="bold" style:font-weight-complex="bold" fo:font-size="9pt" style:font-size-asian="9pt" style:font-size-complex="9pt"/>
    </style:style>
    <style:style style:name="T2552" style:parent-style-name="DefaultParagraphFont" style:family="text">
      <style:text-properties fo:font-size="9pt" style:font-size-asian="9pt" style:font-size-complex="9pt"/>
    </style:style>
    <style:style style:name="T2553" style:parent-style-name="DefaultParagraphFont" style:family="text">
      <style:text-properties fo:font-style="italic" style:font-style-asian="italic" style:font-style-complex="italic" fo:font-size="8.5pt" style:font-size-asian="8.5pt" style:font-size-complex="8.5pt"/>
    </style:style>
    <style:style style:name="T2554" style:parent-style-name="DefaultParagraphFont" style:family="text">
      <style:text-properties fo:font-size="9pt" style:font-size-asian="9pt" style:font-size-complex="9pt"/>
    </style:style>
    <style:style style:name="T2555" style:parent-style-name="DefaultParagraphFont" style:family="text">
      <style:text-properties fo:font-weight="bold" style:font-weight-asian="bold" style:font-weight-complex="bold" fo:font-size="9pt" style:font-size-asian="9pt" style:font-size-complex="9pt"/>
    </style:style>
    <style:style style:name="T2556" style:parent-style-name="DefaultParagraphFont" style:family="text">
      <style:text-properties fo:font-size="9pt" style:font-size-asian="9pt" style:font-size-complex="9pt"/>
    </style:style>
    <style:style style:name="T2557" style:parent-style-name="DefaultParagraphFont" style:family="text">
      <style:text-properties fo:font-style="italic" style:font-style-asian="italic" style:font-style-complex="italic" fo:font-size="8.5pt" style:font-size-asian="8.5pt" style:font-size-complex="8.5pt"/>
    </style:style>
    <style:style style:name="T2558" style:parent-style-name="DefaultParagraphFont" style:family="text">
      <style:text-properties fo:font-size="9pt" style:font-size-asian="9pt" style:font-size-complex="9pt"/>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font-weight="bold" style:font-weight-asian="bold" style:font-weight-complex="bold" fo:color="#000000" fo:font-size="9pt" style:font-size-asian="9pt" style:font-size-complex="9pt"/>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font-weight="bold" style:font-weight-asian="bold" style:font-weight-complex="bold" fo:color="#000000" fo:font-size="9pt" style:font-size-asian="9pt" style:font-size-complex="9pt"/>
    </style:style>
    <style:style style:name="T2713" style:parent-style-name="DefaultParagraphFont" style:family="text">
      <style:text-properties fo:color="#000000"/>
    </style:style>
    <style:style style:name="T2714" style:parent-style-name="DefaultParagraphFont" style:family="text">
      <style:text-properties fo:color="#000000" fo:font-size="9pt" style:font-size-asian="9pt" style:font-size-complex="9pt"/>
    </style:style>
    <style:style style:name="T2715" style:parent-style-name="DefaultParagraphFont" style:family="text">
      <style:text-properties fo:font-style="italic" style:font-style-asian="italic" style:font-style-complex="italic" fo:color="#000000" fo:font-size="8.5pt" style:font-size-asian="8.5pt" style:font-size-complex="8.5pt"/>
    </style:style>
    <style:style style:name="T2716" style:parent-style-name="DefaultParagraphFont" style:family="text">
      <style:text-properties fo:color="#000000" fo:font-size="9pt" style:font-size-asian="9pt" style:font-size-complex="9pt"/>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font-weight="bold" style:font-weight-asian="bold" style:font-weight-complex="bold" fo:color="#000000" fo:font-size="9pt" style:font-size-asian="9pt" style:font-size-complex="9pt"/>
    </style:style>
    <style:style style:name="T2755" style:parent-style-name="DefaultParagraphFont" style:family="text">
      <style:text-properties fo:color="#000000"/>
    </style:style>
    <style:style style:name="T2756" style:parent-style-name="DefaultParagraphFont" style:family="text">
      <style:text-properties fo:color="#000000" fo:font-size="9pt" style:font-size-asian="9pt" style:font-size-complex="9pt"/>
    </style:style>
    <style:style style:name="T2757" style:parent-style-name="DefaultParagraphFont" style:family="text">
      <style:text-properties fo:font-style="italic" style:font-style-asian="italic" style:font-style-complex="italic" fo:color="#000000" fo:font-size="8.5pt" style:font-size-asian="8.5pt" style:font-size-complex="8.5pt"/>
    </style:style>
    <style:style style:name="T2758" style:parent-style-name="DefaultParagraphFont" style:family="text">
      <style:text-properties fo:color="#000000" fo:font-size="9pt" style:font-size-asian="9pt" style:font-size-complex="9pt"/>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font-weight="bold" style:font-weight-asian="bold" style:font-weight-complex="bold" fo:color="#000000" fo:font-size="9pt" style:font-size-asian="9pt" style:font-size-complex="9pt"/>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font-weight="bold" style:font-weight-asian="bold" style:font-weight-complex="bold" fo:color="#000000" fo:font-size="9pt" style:font-size-asian="9pt" style:font-size-complex="9pt"/>
    </style:style>
    <style:style style:name="T2831" style:parent-style-name="DefaultParagraphFont" style:family="text">
      <style:text-properties fo:color="#000000"/>
    </style:style>
    <style:style style:name="T2832" style:parent-style-name="DefaultParagraphFont" style:family="text">
      <style:text-properties fo:color="#000000" fo:font-size="9pt" style:font-size-asian="9pt" style:font-size-complex="9pt"/>
    </style:style>
    <style:style style:name="T2833" style:parent-style-name="DefaultParagraphFont" style:family="text">
      <style:text-properties fo:font-style="italic" style:font-style-asian="italic" style:font-style-complex="italic" fo:color="#000000" fo:font-size="8.5pt" style:font-size-asian="8.5pt" style:font-size-complex="8.5pt"/>
    </style:style>
    <style:style style:name="T2834" style:parent-style-name="DefaultParagraphFont" style:family="text">
      <style:text-properties fo:color="#000000" fo:font-size="9pt" style:font-size-asian="9pt" style:font-size-complex="9pt"/>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font-weight="bold" style:font-weight-asian="bold" style:font-weight-complex="bold" fo:color="#000000" fo:font-size="9pt" style:font-size-asian="9pt" style:font-size-complex="9pt"/>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font-weight="bold" style:font-weight-asian="bold" style:font-weight-complex="bold" fo:color="#000000" fo:font-size="9pt" style:font-size-asian="9pt" style:font-size-complex="9pt"/>
    </style:style>
    <style:style style:name="T2850" style:parent-style-name="DefaultParagraphFont" style:family="text">
      <style:text-properties fo:color="#000000"/>
    </style:style>
    <style:style style:name="T2851" style:parent-style-name="DefaultParagraphFont" style:family="text">
      <style:text-properties fo:color="#000000" fo:font-size="9pt" style:font-size-asian="9pt" style:font-size-complex="9pt"/>
    </style:style>
    <style:style style:name="T2852" style:parent-style-name="DefaultParagraphFont" style:family="text">
      <style:text-properties fo:font-style="italic" style:font-style-asian="italic" style:font-style-complex="italic" fo:color="#000000" fo:font-size="8.5pt" style:font-size-asian="8.5pt" style:font-size-complex="8.5pt"/>
    </style:style>
    <style:style style:name="T2853" style:parent-style-name="DefaultParagraphFont" style:family="text">
      <style:text-properties fo:color="#000000" fo:font-size="9pt" style:font-size-asian="9pt" style:font-size-complex="9pt"/>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Roman" style:family="paragraph">
      <style:text-properties fo:color="#000000"/>
    </style:style>
    <style:style style:name="T2954" style:parent-style-name="DefaultParagraphFont" style:family="text">
      <style:text-properties fo:font-weight="bold" style:font-weight-asian="bold" style:font-weight-complex="bold" fo:color="#000000" fo:font-size="9pt" style:font-size-asian="9pt" style:font-size-complex="9pt"/>
    </style:style>
    <style:style style:name="T2955" style:parent-style-name="DefaultParagraphFont" style:family="text">
      <style:text-properties fo:color="#000000"/>
    </style:style>
    <style:style style:name="T2956" style:parent-style-name="DefaultParagraphFont" style:family="text">
      <style:text-properties fo:color="#000000" fo:font-size="9pt" style:font-size-asian="9pt" style:font-size-complex="9pt"/>
    </style:style>
    <style:style style:name="T2957" style:parent-style-name="DefaultParagraphFont" style:family="text">
      <style:text-properties fo:font-style="italic" style:font-style-asian="italic" style:font-style-complex="italic" fo:color="#000000" fo:font-size="8.5pt" style:font-size-asian="8.5pt" style:font-size-complex="8.5pt"/>
    </style:style>
    <style:style style:name="T2958" style:parent-style-name="DefaultParagraphFont" style:family="text">
      <style:text-properties fo:color="#000000" fo:font-size="9pt" style:font-size-asian="9pt" style:font-size-complex="9pt"/>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font-weight="bold" style:font-weight-asian="bold" style:font-weight-complex="bold" fo:color="#000000" fo:font-size="9pt" style:font-size-asian="9pt" style:font-size-complex="9pt"/>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font-weight="bold" style:font-weight-asian="bold" style:font-weight-complex="bold" fo:color="#000000" fo:font-size="9pt" style:font-size-asian="9pt" style:font-size-complex="9pt"/>
    </style:style>
    <style:style style:name="T3020" style:parent-style-name="DefaultParagraphFont" style:family="text">
      <style:text-properties fo:color="#000000"/>
    </style:style>
    <style:style style:name="T3021" style:parent-style-name="DefaultParagraphFont" style:family="text">
      <style:text-properties fo:color="#000000" fo:font-size="9pt" style:font-size-asian="9pt" style:font-size-complex="9pt"/>
    </style:style>
    <style:style style:name="T3022" style:parent-style-name="DefaultParagraphFont" style:family="text">
      <style:text-properties fo:font-style="italic" style:font-style-asian="italic" style:font-style-complex="italic" fo:color="#000000" fo:font-size="8.5pt" style:font-size-asian="8.5pt" style:font-size-complex="8.5pt"/>
    </style:style>
    <style:style style:name="T3023" style:parent-style-name="DefaultParagraphFont" style:family="text">
      <style:text-properties fo:color="#000000" fo:font-size="9pt" style:font-size-asian="9pt" style:font-size-complex="9pt"/>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font-weight="bold" style:font-weight-asian="bold" style:font-weight-complex="bold" fo:color="#000000" fo:font-size="9pt" style:font-size-asian="9pt" style:font-size-complex="9pt"/>
    </style:style>
    <style:style style:name="T3051" style:parent-style-name="DefaultParagraphFont" style:family="text">
      <style:text-properties fo:color="#000000"/>
    </style:style>
    <style:style style:name="T3052" style:parent-style-name="DefaultParagraphFont" style:family="text">
      <style:text-properties fo:color="#000000" fo:font-size="9pt" style:font-size-asian="9pt" style:font-size-complex="9pt"/>
    </style:style>
    <style:style style:name="T3053" style:parent-style-name="DefaultParagraphFont" style:family="text">
      <style:text-properties fo:font-style="italic" style:font-style-asian="italic" style:font-style-complex="italic" fo:color="#000000" fo:font-size="8.5pt" style:font-size-asian="8.5pt" style:font-size-complex="8.5pt"/>
    </style:style>
    <style:style style:name="T3054" style:parent-style-name="DefaultParagraphFont" style:family="text">
      <style:text-properties fo:color="#000000" fo:font-size="9pt" style:font-size-asian="9pt" style:font-size-complex="9pt"/>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T3082" style:parent-style-name="DefaultParagraphFont" style:family="text">
      <style:text-properties fo:font-weight="bold" style:font-weight-asian="bold" style:font-weight-complex="bold" fo:font-size="9pt" style:font-size-asian="9pt" style:font-size-complex="9pt"/>
    </style:style>
    <style:style style:name="T3083" style:parent-style-name="DefaultParagraphFont" style:family="text">
      <style:text-properties fo:font-style="italic" style:font-style-asian="italic" style:font-style-complex="italic"/>
    </style:style>
    <style:style style:name="T3084" style:parent-style-name="DefaultParagraphFont" style:family="text">
      <style:text-properties fo:font-style="italic" style:font-style-asian="italic" style:font-style-complex="italic"/>
    </style:style>
    <style:style style:name="T3085" style:parent-style-name="DefaultParagraphFont" style:family="text">
      <style:text-properties fo:font-style="italic" style:font-style-asian="italic" style:font-style-complex="italic"/>
    </style:style>
    <style:style style:name="T3086" style:parent-style-name="DefaultParagraphFont" style:family="text">
      <style:text-properties fo:font-style="italic" style:font-style-asian="italic" style:font-style-complex="italic"/>
    </style:style>
    <style:style style:name="T3087" style:parent-style-name="DefaultParagraphFont" style:family="text">
      <style:text-properties fo:letter-spacing="-0.0013in"/>
    </style:style>
    <style:style style:name="T3088" style:parent-style-name="DefaultParagraphFont" style:family="text">
      <style:text-properties fo:letter-spacing="-0.0013in"/>
    </style:style>
    <style:style style:name="T3089" style:parent-style-name="DefaultParagraphFont" style:family="text">
      <style:text-properties fo:letter-spacing="-0.0013in"/>
    </style:style>
    <style:style style:name="T3090" style:parent-style-name="DefaultParagraphFont" style:family="text">
      <style:text-properties fo:letter-spacing="-0.0013in"/>
    </style:style>
    <style:style style:name="T3091" style:parent-style-name="DefaultParagraphFont" style:family="text">
      <style:text-properties fo:letter-spacing="-0.0013in"/>
    </style:style>
    <style:style style:name="T3092" style:parent-style-name="DefaultParagraphFont" style:family="text">
      <style:text-properties fo:letter-spacing="-0.0013in"/>
    </style:style>
    <style:style style:name="T3093" style:parent-style-name="DefaultParagraphFont" style:family="text">
      <style:text-properties fo:letter-spacing="-0.0013in"/>
    </style:style>
    <style:style style:name="T3094" style:parent-style-name="DefaultParagraphFont" style:family="text">
      <style:text-properties fo:font-style="italic" style:font-style-asian="italic" style:font-style-complex="italic" fo:letter-spacing="-0.0013in"/>
    </style:style>
    <style:style style:name="T3095" style:parent-style-name="DefaultParagraphFont" style:family="text">
      <style:text-properties fo:font-style="italic" style:font-style-asian="italic" style:font-style-complex="italic" fo:letter-spacing="-0.0013in"/>
    </style:style>
    <style:style style:name="T3096" style:parent-style-name="DefaultParagraphFont" style:family="text">
      <style:text-properties fo:font-style="italic" style:font-style-asian="italic" style:font-style-complex="italic" fo:letter-spacing="-0.0013in"/>
    </style:style>
    <style:style style:name="T3097" style:parent-style-name="DefaultParagraphFont" style:family="text">
      <style:text-properties fo:font-style="italic" style:font-style-asian="italic" style:font-style-complex="italic" fo:letter-spacing="-0.0013in"/>
    </style:style>
    <style:style style:name="T3098" style:parent-style-name="DefaultParagraphFont" style:family="text">
      <style:text-properties fo:letter-spacing="-0.0013in"/>
    </style:style>
    <style:style style:name="T3099" style:parent-style-name="DefaultParagraphFont" style:family="text">
      <style:text-properties fo:letter-spacing="-0.0013in"/>
    </style:style>
    <style:style style:name="T3100" style:parent-style-name="DefaultParagraphFont" style:family="text">
      <style:text-properties fo:font-weight="bold" style:font-weight-asian="bold" style:font-weight-complex="bold" fo:font-size="9pt" style:font-size-asian="9pt" style:font-size-complex="9pt"/>
    </style:style>
    <style:style style:name="T3101" style:parent-style-name="DefaultParagraphFont" style:family="text">
      <style:text-properties fo:font-size="9pt" style:font-size-asian="9pt" style:font-size-complex="9pt"/>
    </style:style>
    <style:style style:name="T3102" style:parent-style-name="DefaultParagraphFont" style:family="text">
      <style:text-properties fo:font-style="italic" style:font-style-asian="italic" style:font-style-complex="italic" fo:font-size="8.5pt" style:font-size-asian="8.5pt" style:font-size-complex="8.5pt"/>
    </style:style>
    <style:style style:name="T3103" style:parent-style-name="DefaultParagraphFont" style:family="text">
      <style:text-properties fo:font-size="9pt" style:font-size-asian="9pt" style:font-size-complex="9pt"/>
    </style:style>
    <style:style style:name="T3104" style:parent-style-name="DefaultParagraphFont" style:family="text">
      <style:text-properties fo:font-style="italic" style:font-style-asian="italic" style:font-style-complex="italic"/>
    </style:style>
    <style:style style:name="T3105" style:parent-style-name="DefaultParagraphFont" style:family="text">
      <style:text-properties fo:font-style="italic" style:font-style-asian="italic" style:font-style-complex="italic"/>
    </style:style>
    <style:style style:name="T3106" style:parent-style-name="DefaultParagraphFont" style:family="text">
      <style:text-properties fo:font-style="italic" style:font-style-asian="italic" style:font-style-complex="italic"/>
    </style:style>
    <style:style style:name="T3107" style:parent-style-name="DefaultParagraphFont" style:family="text">
      <style:text-properties fo:font-style="italic" style:font-style-asian="italic" style:font-style-complex="italic"/>
    </style:style>
    <style:style style:name="T3108" style:parent-style-name="DefaultParagraphFont" style:family="text">
      <style:text-properties fo:font-style="italic" style:font-style-asian="italic" style:font-style-complex="italic"/>
    </style:style>
    <style:style style:name="T3109" style:parent-style-name="DefaultParagraphFont" style:family="text">
      <style:text-properties fo:font-weight="bold" style:font-weight-asian="bold" style:font-weight-complex="bold" fo:font-size="9pt" style:font-size-asian="9pt" style:font-size-complex="9pt"/>
    </style:style>
    <style:style style:name="T3110" style:parent-style-name="DefaultParagraphFont" style:family="text">
      <style:text-properties fo:font-weight="bold" style:font-weight-asian="bold" style:font-weight-complex="bold" fo:font-size="9pt" style:font-size-asian="9pt" style:font-size-complex="9pt"/>
    </style:style>
    <style:style style:name="T3111" style:parent-style-name="DefaultParagraphFont" style:family="text">
      <style:text-properties fo:font-size="9pt" style:font-size-asian="9pt" style:font-size-complex="9pt"/>
    </style:style>
    <style:style style:name="T3112" style:parent-style-name="DefaultParagraphFont" style:family="text">
      <style:text-properties fo:font-style="italic" style:font-style-asian="italic" style:font-style-complex="italic" fo:font-size="8.5pt" style:font-size-asian="8.5pt" style:font-size-complex="8.5pt"/>
    </style:style>
    <style:style style:name="T3113" style:parent-style-name="DefaultParagraphFont" style:family="text">
      <style:text-properties fo:font-size="9pt" style:font-size-asian="9pt" style:font-size-complex="9pt"/>
    </style:style>
    <style:style style:name="T3114" style:parent-style-name="DefaultParagraphFont" style:family="text">
      <style:text-properties fo:font-weight="bold" style:font-weight-asian="bold" style:font-weight-complex="bold" fo:font-size="9pt" style:font-size-asian="9pt" style:font-size-complex="9pt"/>
    </style:style>
    <style:style style:name="T3115" style:parent-style-name="DefaultParagraphFont" style:family="text">
      <style:text-properties fo:font-style="italic" style:font-style-asian="italic" style:font-style-complex="italic"/>
    </style:style>
    <style:style style:name="T3116" style:parent-style-name="DefaultParagraphFont" style:family="text">
      <style:text-properties fo:font-style="italic" style:font-style-asian="italic" style:font-style-complex="italic"/>
    </style:style>
    <style:style style:name="T3117" style:parent-style-name="DefaultParagraphFont" style:family="text">
      <style:text-properties fo:font-style="italic" style:font-style-asian="italic" style:font-style-complex="italic"/>
    </style:style>
    <style:style style:name="T3118" style:parent-style-name="DefaultParagraphFont" style:family="text">
      <style:text-properties fo:font-style="italic" style:font-style-asian="italic" style:font-style-complex="italic"/>
    </style:style>
    <style:style style:name="T3119" style:parent-style-name="DefaultParagraphFont" style:family="text">
      <style:text-properties fo:font-style="italic" style:font-style-asian="italic" style:font-style-complex="italic"/>
    </style:style>
    <style:style style:name="T3120" style:parent-style-name="DefaultParagraphFont" style:family="text">
      <style:text-properties fo:font-style="italic" style:font-style-asian="italic" style:font-style-complex="italic"/>
    </style:style>
    <style:style style:name="T3121" style:parent-style-name="DefaultParagraphFont" style:family="text">
      <style:text-properties fo:font-style="italic" style:font-style-asian="italic" style:font-style-complex="italic"/>
    </style:style>
    <style:style style:name="T3122" style:parent-style-name="DefaultParagraphFont" style:family="text">
      <style:text-properties fo:font-style="italic" style:font-style-asian="italic" style:font-style-complex="italic"/>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Roman" style:family="paragraph">
      <style:paragraph-properties fo:text-align="center" fo:text-indent="0in"/>
      <style:text-properties fo:font-style="italic" style:font-style-asian="italic" style:font-style-complex="italic" fo:font-size="11pt" style:font-size-asian="11pt" style:font-size-complex="11pt"/>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T3138" style:parent-style-name="DefaultParagraphFont" style:family="text">
      <style:text-properties fo:font-style="italic" style:font-style-asian="italic" style:font-style-complex="italic" fo:color="#000000"/>
    </style:style>
    <style:style style:name="T3139" style:parent-style-name="DefaultParagraphFont" style:family="text">
      <style:text-properties fo:font-style="italic" style:font-style-asian="italic" style:font-style-complex="italic" fo:color="#000000"/>
    </style:style>
    <style:style style:name="T3140" style:parent-style-name="DefaultParagraphFont" style:family="text">
      <style:text-properties fo:font-style="italic" style:font-style-asian="italic" style:font-style-complex="italic" fo:color="#000000"/>
    </style:style>
    <style:style style:name="T3141" style:parent-style-name="DefaultParagraphFont" style:family="text">
      <style:text-properties fo:color="#000000"/>
    </style:style>
    <style:style style:name="T3142" style:parent-style-name="DefaultParagraphFont" style:family="text">
      <style:text-properties fo:font-weight="bold" style:font-weight-asian="bold" style:font-weight-complex="bold" fo:font-size="9pt" style:font-size-asian="9pt" style:font-size-complex="9pt"/>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T3166" style:parent-style-name="DefaultParagraphFont" style:family="text">
      <style:text-properties fo:font-weight="bold" style:font-weight-asian="bold" style:font-weight-complex="bold" fo:color="#000000" fo:font-size="9pt" style:font-size-asian="9pt" style:font-size-complex="9pt"/>
    </style:style>
    <style:style style:name="T3167" style:parent-style-name="DefaultParagraphFont" style:family="text">
      <style:text-properties fo:color="#000000"/>
    </style:style>
    <style:style style:name="T3168" style:parent-style-name="DefaultParagraphFont" style:family="text">
      <style:text-properties fo:color="#000000" fo:font-size="9pt" style:font-size-asian="9pt" style:font-size-complex="9pt"/>
    </style:style>
    <style:style style:name="T3169" style:parent-style-name="DefaultParagraphFont" style:family="text">
      <style:text-properties fo:font-style="italic" style:font-style-asian="italic" style:font-style-complex="italic" fo:color="#000000" fo:font-size="8.5pt" style:font-size-asian="8.5pt" style:font-size-complex="8.5pt"/>
    </style:style>
    <style:style style:name="T3170" style:parent-style-name="DefaultParagraphFont" style:family="text">
      <style:text-properties fo:color="#000000" fo:font-size="9pt" style:font-size-asian="9pt" style:font-size-complex="9pt"/>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T3206" style:parent-style-name="DefaultParagraphFont" style:family="text">
      <style:text-properties fo:font-weight="bold" style:font-weight-asian="bold" style:font-weight-complex="bold" fo:font-size="9pt" style:font-size-asian="9pt" style:font-size-complex="9pt"/>
    </style:style>
    <style:style style:name="T3207" style:parent-style-name="DefaultParagraphFont" style:family="text">
      <style:text-properties fo:font-weight="bold" style:font-weight-asian="bold" style:font-weight-complex="bold" fo:font-size="9pt" style:font-size-asian="9pt" style:font-size-complex="9pt"/>
    </style:style>
    <style:style style:name="T3208" style:parent-style-name="DefaultParagraphFont" style:family="text">
      <style:text-properties fo:font-size="9pt" style:font-size-asian="9pt" style:font-size-complex="9pt"/>
    </style:style>
    <style:style style:name="T3209" style:parent-style-name="DefaultParagraphFont" style:family="text">
      <style:text-properties fo:font-style="italic" style:font-style-asian="italic" style:font-style-complex="italic" fo:font-size="8.5pt" style:font-size-asian="8.5pt" style:font-size-complex="8.5pt"/>
    </style:style>
    <style:style style:name="T3210" style:parent-style-name="DefaultParagraphFont" style:family="text">
      <style:text-properties fo:font-size="9pt" style:font-size-asian="9pt" style:font-size-complex="9pt"/>
    </style:style>
    <style:style style:name="T3211" style:parent-style-name="DefaultParagraphFont" style:family="text">
      <style:text-properties fo:font-weight="bold" style:font-weight-asian="bold" style:font-weight-complex="bold" fo:font-size="9pt" style:font-size-asian="9pt" style:font-size-complex="9pt"/>
    </style:style>
    <style:style style:name="T3212" style:parent-style-name="DefaultParagraphFont" style:family="text">
      <style:text-properties fo:font-weight="bold" style:font-weight-asian="bold" style:font-weight-complex="bold" fo:font-size="9pt" style:font-size-asian="9pt" style:font-size-complex="9pt"/>
    </style:style>
    <style:style style:name="T3213" style:parent-style-name="DefaultParagraphFont" style:family="text">
      <style:text-properties fo:font-size="9pt" style:font-size-asian="9pt" style:font-size-complex="9pt"/>
    </style:style>
    <style:style style:name="T3214" style:parent-style-name="DefaultParagraphFont" style:family="text">
      <style:text-properties fo:font-style="italic" style:font-style-asian="italic" style:font-style-complex="italic" fo:font-size="8.5pt" style:font-size-asian="8.5pt" style:font-size-complex="8.5pt"/>
    </style:style>
    <style:style style:name="T3215" style:parent-style-name="DefaultParagraphFont" style:family="text">
      <style:text-properties fo:font-size="9pt" style:font-size-asian="9pt" style:font-size-complex="9pt"/>
    </style:style>
    <style:style style:name="T3216" style:parent-style-name="DefaultParagraphFont" style:family="text">
      <style:text-properties fo:font-weight="bold" style:font-weight-asian="bold" style:font-weight-complex="bold" fo:font-size="9pt" style:font-size-asian="9pt" style:font-size-complex="9pt"/>
    </style:style>
    <style:style style:name="T3217" style:parent-style-name="DefaultParagraphFont" style:family="text">
      <style:text-properties fo:font-weight="bold" style:font-weight-asian="bold" style:font-weight-complex="bold" fo:font-size="9pt" style:font-size-asian="9pt" style:font-size-complex="9pt"/>
    </style:style>
    <style:style style:name="T3218" style:parent-style-name="DefaultParagraphFont" style:family="text">
      <style:text-properties fo:font-size="9pt" style:font-size-asian="9pt" style:font-size-complex="9pt"/>
    </style:style>
    <style:style style:name="T3219" style:parent-style-name="DefaultParagraphFont" style:family="text">
      <style:text-properties fo:font-style="italic" style:font-style-asian="italic" style:font-style-complex="italic" fo:font-size="8.5pt" style:font-size-asian="8.5pt" style:font-size-complex="8.5pt"/>
    </style:style>
    <style:style style:name="T3220" style:parent-style-name="DefaultParagraphFont" style:family="text">
      <style:text-properties fo:font-size="9pt" style:font-size-asian="9pt" style:font-size-complex="9pt"/>
    </style:style>
    <style:style style:name="T3221" style:parent-style-name="DefaultParagraphFont" style:family="text">
      <style:text-properties fo:font-weight="bold" style:font-weight-asian="bold" style:font-weight-complex="bold" fo:font-size="9pt" style:font-size-asian="9pt" style:font-size-complex="9pt"/>
    </style:style>
    <style:style style:name="P3222" style:parent-style-name="Roman" style:family="paragraph">
      <style:text-properties fo:font-style="italic" style:font-style-asian="italic" style:font-style-complex="italic"/>
    </style:style>
    <style:style style:name="P3223" style:parent-style-name="Roman" style:family="paragraph">
      <style:paragraph-properties fo:text-align="center" fo:text-indent="0in"/>
      <style:text-properties fo:font-style="italic" style:font-style-asian="italic" style:font-style-complex="italic" fo:font-size="11pt" style:font-size-asian="11pt" style:font-size-complex="11pt"/>
    </style:style>
    <style:style style:name="T3224" style:parent-style-name="DefaultParagraphFont" style:family="text">
      <style:text-properties fo:font-weight="bold" style:font-weight-asian="bold" style:font-weight-complex="bold" fo:font-size="9pt" style:font-size-asian="9pt" style:font-size-complex="9pt"/>
    </style:style>
    <style:style style:name="T3225" style:parent-style-name="DefaultParagraphFont" style:family="text">
      <style:text-properties fo:color="#000000"/>
    </style:style>
    <style:style style:name="P3226" style:parent-style-name="Roman" style:family="paragraph">
      <style:text-properties fo:font-style="italic" style:font-style-asian="italic" style:font-style-complex="italic"/>
    </style:style>
    <style:style style:name="T3227" style:parent-style-name="DefaultParagraphFont" style:family="text">
      <style:text-properties fo:font-weight="bold" style:font-weight-asian="bold" style:font-weight-complex="bold" fo:font-size="9pt" style:font-size-asian="9pt" style:font-size-complex="9pt"/>
    </style:style>
    <style:style style:name="T3228" style:parent-style-name="DefaultParagraphFont" style:family="text">
      <style:text-properties fo:font-weight="bold" style:font-weight-asian="bold" style:font-weight-complex="bold" fo:font-size="9pt" style:font-size-asian="9pt" style:font-size-complex="9pt"/>
    </style:style>
    <style:style style:name="T3229" style:parent-style-name="DefaultParagraphFont" style:family="text">
      <style:text-properties fo:font-weight="bold" style:font-weight-asian="bold" style:font-weight-complex="bold" fo:font-size="9pt" style:font-size-asian="9pt" style:font-size-complex="9pt"/>
    </style:style>
    <style:style style:name="T3230" style:parent-style-name="DefaultParagraphFont" style:family="text">
      <style:text-properties fo:font-weight="bold" style:font-weight-asian="bold" style:font-weight-complex="bold" fo:font-size="9pt" style:font-size-asian="9pt" style:font-size-complex="9pt"/>
    </style:style>
    <style:style style:name="T3231" style:parent-style-name="DefaultParagraphFont" style:family="text">
      <style:text-properties fo:letter-spacing="-0.0013in"/>
    </style:style>
    <style:style style:name="T3232" style:parent-style-name="DefaultParagraphFont" style:family="text">
      <style:text-properties fo:letter-spacing="-0.0013in"/>
    </style:style>
    <style:style style:name="T3233" style:parent-style-name="DefaultParagraphFont" style:family="text">
      <style:text-properties fo:letter-spacing="-0.0013in"/>
    </style:style>
    <style:style style:name="T3234" style:parent-style-name="DefaultParagraphFont" style:family="text">
      <style:text-properties fo:letter-spacing="-0.0013in"/>
    </style:style>
    <style:style style:name="T3235" style:parent-style-name="DefaultParagraphFont" style:family="text">
      <style:text-properties fo:letter-spacing="-0.0013in"/>
    </style:style>
    <style:style style:name="T3236" style:parent-style-name="DefaultParagraphFont" style:family="text">
      <style:text-properties fo:letter-spacing="-0.0013in"/>
    </style:style>
    <style:style style:name="T3237" style:parent-style-name="DefaultParagraphFont" style:family="text">
      <style:text-properties fo:letter-spacing="-0.0013in"/>
    </style:style>
    <style:style style:name="T3238" style:parent-style-name="DefaultParagraphFont" style:family="text">
      <style:text-properties fo:letter-spacing="-0.0013in"/>
    </style:style>
    <style:style style:name="T3239" style:parent-style-name="DefaultParagraphFont" style:family="text">
      <style:text-properties fo:letter-spacing="-0.0013in"/>
    </style:style>
    <style:style style:name="T3240" style:parent-style-name="DefaultParagraphFont" style:family="text">
      <style:text-properties fo:letter-spacing="-0.0013in"/>
    </style:style>
    <style:style style:name="T3241" style:parent-style-name="DefaultParagraphFont" style:family="text">
      <style:text-properties fo:font-style="italic" style:font-style-asian="italic" style:font-style-complex="italic"/>
    </style:style>
    <style:style style:name="T3242" style:parent-style-name="DefaultParagraphFont" style:family="text">
      <style:text-properties fo:font-style="italic" style:font-style-asian="italic" style:font-style-complex="italic"/>
    </style:style>
    <style:style style:name="T3243" style:parent-style-name="DefaultParagraphFont" style:family="text">
      <style:text-properties fo:font-style="italic" style:font-style-asian="italic" style:font-style-complex="italic"/>
    </style:style>
    <style:style style:name="T3244" style:parent-style-name="DefaultParagraphFont" style:family="text">
      <style:text-properties fo:font-style="italic" style:font-style-asian="italic" style:font-style-complex="italic"/>
    </style:style>
    <style:style style:name="T3245" style:parent-style-name="DefaultParagraphFont" style:family="text">
      <style:text-properties fo:font-style="italic" style:font-style-asian="italic" style:font-style-complex="italic"/>
    </style:style>
    <style:style style:name="T3246" style:parent-style-name="DefaultParagraphFont" style:family="text">
      <style:text-properties fo:font-style="italic" style:font-style-asian="italic" style:font-style-complex="italic"/>
    </style:style>
    <style:style style:name="T3247" style:parent-style-name="DefaultParagraphFont" style:family="text">
      <style:text-properties fo:font-style="italic" style:font-style-asian="italic" style:font-style-complex="italic"/>
    </style:style>
    <style:style style:name="T3248" style:parent-style-name="DefaultParagraphFont" style:family="text">
      <style:text-properties fo:font-style="italic" style:font-style-asian="italic" style:font-style-complex="italic"/>
    </style:style>
    <style:style style:name="T3249" style:parent-style-name="DefaultParagraphFont" style:family="text">
      <style:text-properties fo:font-weight="bold" style:font-weight-asian="bold" style:font-weight-complex="bold" fo:font-size="9pt" style:font-size-asian="9pt" style:font-size-complex="9pt"/>
    </style:style>
    <style:style style:name="T3250" style:parent-style-name="DefaultParagraphFont" style:family="text">
      <style:text-properties fo:font-style="italic" style:font-style-asian="italic" style:font-style-complex="italic"/>
    </style:style>
    <style:style style:name="T3251" style:parent-style-name="DefaultParagraphFont" style:family="text">
      <style:text-properties fo:font-style="italic" style:font-style-asian="italic" style:font-style-complex="italic"/>
    </style:style>
    <style:style style:name="T3252" style:parent-style-name="DefaultParagraphFont" style:family="text">
      <style:text-properties fo:font-style="italic" style:font-style-asian="italic" style:font-style-complex="italic"/>
    </style:style>
    <style:style style:name="T3253" style:parent-style-name="DefaultParagraphFont" style:family="text">
      <style:text-properties fo:font-weight="bold" style:font-weight-asian="bold" style:font-weight-complex="bold" fo:font-size="9pt" style:font-size-asian="9pt" style:font-size-complex="9pt"/>
    </style:style>
    <style:style style:name="T3254" style:parent-style-name="DefaultParagraphFont" style:family="text">
      <style:text-properties fo:font-weight="bold" style:font-weight-asian="bold" style:font-weight-complex="bold" fo:font-size="9pt" style:font-size-asian="9pt" style:font-size-complex="9pt"/>
    </style:style>
    <style:style style:name="T3255" style:parent-style-name="DefaultParagraphFont" style:family="text">
      <style:text-properties fo:font-size="9pt" style:font-size-asian="9pt" style:font-size-complex="9pt"/>
    </style:style>
    <style:style style:name="T3256" style:parent-style-name="DefaultParagraphFont" style:family="text">
      <style:text-properties fo:font-style="italic" style:font-style-asian="italic" style:font-style-complex="italic" fo:font-size="8.5pt" style:font-size-asian="8.5pt" style:font-size-complex="8.5pt"/>
    </style:style>
    <style:style style:name="T3257" style:parent-style-name="DefaultParagraphFont" style:family="text">
      <style:text-properties fo:font-size="9pt" style:font-size-asian="9pt" style:font-size-complex="9pt"/>
    </style:style>
    <style:style style:name="T3258" style:parent-style-name="DefaultParagraphFont" style:family="text">
      <style:text-properties fo:font-weight="bold" style:font-weight-asian="bold" style:font-weight-complex="bold" fo:font-size="9pt" style:font-size-asian="9pt" style:font-size-complex="9pt"/>
    </style:style>
    <style:style style:name="P3259" style:parent-style-name="Roman" style:family="paragraph">
      <style:paragraph-properties fo:text-align="center" fo:text-indent="0in"/>
      <style:text-properties fo:font-style="italic" style:font-style-asian="italic" style:font-style-complex="italic" fo:font-size="11pt" style:font-size-asian="11pt" style:font-size-complex="11pt"/>
    </style:style>
    <style:style style:name="T3260" style:parent-style-name="DefaultParagraphFont" style:family="text">
      <style:text-properties fo:font-weight="bold" style:font-weight-asian="bold" style:font-weight-complex="bold" fo:font-size="9pt" style:font-size-asian="9pt" style:font-size-complex="9pt"/>
    </style:style>
    <style:style style:name="T3261" style:parent-style-name="DefaultParagraphFont" style:family="text">
      <style:text-properties fo:font-style="italic" style:font-style-asian="italic" style:font-style-complex="italic" fo:font-size="8.5pt" style:font-size-asian="8.5pt" style:font-size-complex="8.5pt"/>
    </style:style>
    <style:style style:name="T3262" style:parent-style-name="DefaultParagraphFont" style:family="text">
      <style:text-properties fo:font-weight="bold" style:font-weight-asian="bold" style:font-weight-complex="bold" fo:font-size="9pt" style:font-size-asian="9pt" style:font-size-complex="9pt"/>
    </style:style>
    <style:style style:name="S2" style:family="section">
      <style:section-properties fo:margin-left="0in" fo:margin-right="0in" style:writing-mode="lr-tb">
        <style:columns fo:column-count="2" fo:column-gap="0.3937in"/>
      </style:section-properties>
    </style:style>
    <style:style style:name="P3263" style:parent-style-name="Roman" style:family="paragraph">
      <style:paragraph-properties fo:text-indent="0in"/>
    </style:style>
    <style:style style:name="P3264" style:parent-style-name="Roman" style:family="paragraph">
      <style:paragraph-properties fo:text-indent="0in"/>
    </style:style>
  </office:automatic-styles>
  <office:body>
    <office:text text:use-soft-page-breaks="true">
      <text:p text:style-name="P1"/>
      <text:p text:style-name="P24"/>
      <text:p text:style-name="P25">LIETUVOS RESPUBLIKOS SEIMAS</text:p>
      <text:p text:style-name="P26"/>
      <text:p text:style-name="P27">IV (PAVASARIO) SESIJOS</text:p>
      <text:p text:style-name="Title"><text:span text:style-name="T28">RYTINIO plenarinio posėdžio</text:span><text:span text:style-name="T29"><text:s/></text:span><text:span text:style-name="T30">NR. 233</text:span></text:p>
      <text:p text:style-name="P31">STENOGRAMA</text:p>
      <text:p text:style-name="P32"/>
      <text:p text:style-name="P33">2010 m. birželio 22 d.</text:p>
      <text:p text:style-name="P34"/>
      <text:p text:style-name="P35"><text:span text:style-name="T36">Pirmininkauja Lietuvos Respublikos Seimo Pirmininkė<text:s/></text:span><text:span text:style-name="T37">I. DEGUTIENĖ</text:span><text:span text:style-name="T38"><text:line-break/></text:span><text:span text:style-name="T39">ir Seimo Pirmininko pavadu</text:span><text:span text:style-name="T40">o</text:span><text:span text:style-name="T41">tojas<text:s/></text:span><text:span text:style-name="T42">Č. JURŠĖNAS</text:span></text:p>
      <text:p text:style-name="P43"/>
      <text:section text:name="Sect1" text:style-name="S1">
        <text:soft-page-break/>
        <text:p text:style-name="Roman"><text:span text:style-name="T44">PIRMININKĖ (I. DEGUTIENĖ).</text:span><text:s/>La­bas ry­tas, ger­bia­mie­ji ko­le­gos. Pra­de­da­me 2010 m. bir­že­lio 22 d. ple­na­ri­nį po­sė­dį. Re­gist­ruo­ja­mės.<text:s/></text:p>
        <text:p text:style-name="Roman">Už­si­re­gist­ra­vo 82 Sei­mo na­riai.<text:s/></text:p>
        <text:p text:style-name="P45">10.02 val.</text:p>
        <text:p text:style-name="P46"><text:bookmark-start text:name="klausimas1"/>Se­niū­nų su­ei­gos pa­tiks­lin­tos 2010 m. bir­že­lio 22 d. (ant­ra­die­nio) ple­na­ri­nių po­sė­džių dar­­bo­tvarkės<text:span text:style-name="T47"><text:s/></text:span>tvir­ti­ni­mas</text:p>
        <text:p text:style-name="Roman"><text:bookmark-end text:name="klausimas1"/>Ar ga­lė­tu­me per­žiū­rė­ti šian­dien die­nos dar­bo­tvarkę ir ją ben­dru su­ta­ri­mu pa­tvir­tin­ti? Ne­tu­rite jo­kių pa­siū­ly­mų? Ger­bia­mie­ji ko­le­gos, dar­bo­tvar­kė pa­tvir­tin­ta ben­dru su­ta­ri­mu.<text:s/></text:p>
        <text:p text:style-name="P48">10.02 val.</text:p>
        <text:p text:style-name="P49"><text:bookmark-start text:name="klausimas2"/>Lau­ki­nės gy­vū­ni­jos įsta­ty­mo pa­kei­ti­mo<text:s/>įsta­ty­mo pro­jek­tas Nr. XIP-1758(2) (<text:span text:style-name="T50">pri</text:span><text:span text:style-name="T51">­ėmi</text:span><text:span text:style-name="T52">­mo tę</text:span><text:span text:style-name="T53">­si</text:span><text:span text:style-name="T54">­nys</text:span>)</text:p>
        <text:p text:style-name="Roman"><text:bookmark-end text:name="klausimas2"/><text:span text:style-name="T55">Pir</text:span><text:span text:style-name="T56">­ma</text:span><text:span text:style-name="T57">­sis klau</text:span><text:span text:style-name="T58">­si</text:span><text:span text:style-name="T59">­mas –<text:s/></text:span>Lau­ki­nės gy­vū­ni­jos įsta­ty­mo pa­kei­ti­mo<text:s/><text:span text:style-name="T60">įsta</text:span><text:span text:style-name="T61">­ty</text:span><text:span text:style-name="T62">­mo pro</text:span><text:span text:style-name="T63">­jek</text:span><text:span text:style-name="T64">­tas. Pri</text:span><text:span text:style-name="T65">­ėmi</text:span><text:span text:style-name="T66">­mas. Mums rei</text:span><text:span text:style-name="T67">­kia tik bal</text:span><text:span text:style-name="T68">­suo</text:span><text:span text:style-name="T69">­ti, nes bu</text:span><text:span text:style-name="T70">­vo ati</text:span><text:span text:style-name="T71">­dė</text:span><text:span text:style-name="T72">­tas bal</text:span><text:span text:style-name="T73">­sa</text:span><text:span text:style-name="T74">­vi</text:span><text:span text:style-name="T75">­mas. Aš pa</text:span><text:span text:style-name="T76">­pra</text:span><text:span text:style-name="T77">­šy</text:span><text:span text:style-name="T78">­čiau ty</text:span><text:span text:style-name="T79">­los ir dir</text:span><text:span text:style-name="T80">­ba</text:span><text:span text:style-name="T81">­me! Kas už tai, kad bū</text:span><text:span text:style-name="T82">­tų pri</text:span><text:span text:style-name="T83">­im</text:span><text:span text:style-name="T84">­tas<text:s/></text:span>Lau­ki­nės gy­vū­ni­jos įsta­ty­mo pa­kei­ti­mo<text:s/><text:span text:style-name="T85">įsta</text:span><text:span text:style-name="T86">­ty</text:span><text:span text:style-name="T87">­mas, bal</text:span><text:span text:style-name="T88">­suo</text:span><text:span text:style-name="T89">­ja</text:span><text:span text:style-name="T90">­te už, kas tu</text:span><text:span text:style-name="T91">­ri</text:span><text:span text:style-name="T92">­te ki</text:span><text:span text:style-name="T93">­tą nuo</text:span><text:span text:style-name="T94">­mo</text:span><text:span text:style-name="T95">­nę, bal</text:span><text:span text:style-name="T96">­suo</text:span><text:span text:style-name="T97">­ja</text:span><text:span text:style-name="T98">­te prieš ar</text:span><text:span text:style-name="T99">­ba su</text:span><text:span text:style-name="T100">­si</text:span><text:span text:style-name="T101">­lai</text:span><text:span text:style-name="T102">­ko</text:span><text:span text:style-name="T103">­te.<text:s/></text:span></text:p>
        <text:p text:style-name="P104">Šio įsta­ty­mo pri­ėmi­mas</text:p>
        <text:p text:style-name="Roman"><text:span text:style-name="T105">Bal</text:span><text:span text:style-name="T106">­sa</text:span><text:span text:style-name="T107">­vo 93 Sei</text:span><text:span text:style-name="T108">­mo na</text:span><text:span text:style-name="T109">­riai. Už – 83, prieš nė</text:span><text:span text:style-name="T110">­ra, su</text:span><text:span text:style-name="T111">­si</text:span><text:span text:style-name="T112">­lai</text:span><text:span text:style-name="T113">­kė 10.<text:s/></text:span>Lau­ki­nės gy­vū­ni­jos įsta­ty­mo pa­kei­ti­mo<text:s/><text:span text:style-name="T114">įsta</text:span><text:span text:style-name="T115">­ty</text:span><text:span text:style-name="T116">­mas pri</text:span><text:span text:style-name="T117">­im</text:span><text:span text:style-name="T118">­tas.<text:s/></text:span></text:p>
        <text:p text:style-name="P119">Pra­šau. R. J. Da­gys.<text:s/></text:p>
        <text:p text:style-name="Roman"><text:span text:style-name="T120">R. J. DAGYS</text:span><text:span text:style-name="T121"><text:s/></text:span><text:span text:style-name="T122">(</text:span><text:span text:style-name="T123">TS-LKDF</text:span><text:span text:style-name="T124"><text:note text:note-class="footnote" text:id="_ftn0"><text:note-citation text:label=""></text:note-citation><text:note-body><text:p text:style-name="FootnoteText"><text:s/><text:span text:style-name="T125">Santrumpų reikšmės:<text:s/></text:span><text:span text:style-name="T126">DPF</text:span><text:span text:style-name="T127"><text:s/>–<text:s/></text:span><text:span text:style-name="T128">Darbo partijos frakcija;<text:s/></text:span><text:span text:style-name="T129">KPF</text:span><text:span text:style-name="T130"><text:s/>– Krikščionių partijos frakcija;<text:s/></text:span><text:span text:style-name="T131">LCSF</text:span><text:span text:style-name="T132"><text:s/></text:span><text:span text:style-name="T133">– Liberalų ir centro sąjungos frakcija;<text:s/></text:span><text:span text:style-name="T134">LSDPF</text:span><text:span text:style-name="T135"><text:s/>–<text:s/></text:span><text:span text:style-name="T136">Lietuvos socia</text:span><text:span text:style-name="T137">l</text:span><text:span text:style-name="T138">demokratų partijos frakcija;<text:s/></text:span><text:span text:style-name="T139">LSF</text:span><text:span text:style-name="T140"><text:s/></text:span><text:span text:style-name="T141">– Liberalų sąjūdžio fra</text:span><text:span text:style-name="T142">k</text:span><text:span text:style-name="T143">cija;<text:s/></text:span><text:span text:style-name="T144">MSG</text:span><text:span text:style-name="T145"><text:s/>–<text:s/></text:span><text:span text:style-name="T146">Mišri Seimo narių grupė;<text:s/></text:span><text:span text:style-name="T147">TPPF</text:span><text:span text:style-name="T148"><text:s/>–<text:s/></text:span><text:span text:style-name="T149">Tautos prisikėlimo partijos frakcija;<text:s/></text:span><text:span text:style-name="T150">TS</text:span><text:span text:style-name="T151">‑LKDF</text:span><text:span text:style-name="T152"><text:s/>– Tėvynės sąjungos-Lietuvos krik</text:span><text:span text:style-name="T153">š</text:span><text:span text:style-name="T154">čionių demokratų frakcija;<text:s/></text:span><text:span text:style-name="T155">TTF</text:span><text:span text:style-name="T156"><text:s/></text:span><text:span text:style-name="T157">– frakcija „Tvarka ir te</text:span><text:span text:style-name="T158">i</text:span><text:span text:style-name="T159">singumas“.</text:span></text:p></text:note-body></text:note></text:span><text:span text:style-name="T160">)</text:span><text:span text:style-name="T161">. Ger</text:span><text:span text:style-name="T162">­bia</text:span><text:span text:style-name="T163">­mo</text:span><text:span text:style-name="T164">­ji Pir</text:span><text:span text:style-name="T165">­mi</text:span><text:span text:style-name="T166">­nin</text:span><text:span text:style-name="T167">­ke, ma</text:span><text:span text:style-name="T168">­no bal</text:span><text:span text:style-name="T169">­sas už, bet ma</text:span><text:span text:style-name="T170">­no kor</text:span><text:span text:style-name="T171">­te</text:span><text:span text:style-name="T172">­lė ne</text:span><text:span text:style-name="T173">­vei</text:span><text:span text:style-name="T174">­kia, ne</text:span><text:span text:style-name="T175">­pri</text:span><text:span text:style-name="T176">­ima.<text:s/></text:span></text:p>
        <text:soft-page-break/>
        <text:p text:style-name="Roman"><text:span text:style-name="T177">PIRMININKĖ.</text:span><text:span text:style-name="T178"><text:s/>Sek</text:span><text:span text:style-name="T179">­re</text:span><text:span text:style-name="T180">­to</text:span><text:span text:style-name="T181">­ria</text:span><text:span text:style-name="T182">­to pra</text:span><text:span text:style-name="T183">­šau pa</text:span><text:span text:style-name="T184">­žiū</text:span><text:span text:style-name="T185">­rė</text:span><text:span text:style-name="T186">­ti, ko</text:span><text:span text:style-name="T187">­dėl R. J. Da</text:span><text:span text:style-name="T188">­gio kor</text:span><text:span text:style-name="T189">­te</text:span><text:span text:style-name="T190">­lė ne</text:span><text:span text:style-name="T191">­vei</text:span><text:span text:style-name="T192">­kia, jo bal</text:span><text:span text:style-name="T193">­sas – už.<text:s/></text:span></text:p>
        <text:p text:style-name="P194"/>
        <text:p text:style-name="Laikas">10.04 val.</text:p>
        <text:p text:style-name="Roman12"><text:bookmark-start text:name="klausimas3"/>Vie­tos sa­vi­val­dos įsta­ty­mo 7 ir 32 strai­psnių pa­kei­ti­mo<text:s/><text:span text:style-name="T195">įsta</text:span><text:span text:style-name="T196">­ty</text:span><text:span text:style-name="T197">­mo pro</text:span><text:span text:style-name="T198">­jek</text:span><text:span text:style-name="T199">­tas Nr. XIP</text:span><text:span text:style-name="T200">‑1940(2) (</text:span><text:span text:style-name="T201">pri</text:span><text:span text:style-name="T202">­ėmi</text:span><text:span text:style-name="T203">­mo tę</text:span><text:span text:style-name="T204">­si</text:span><text:span text:style-name="T205">­nys</text:span><text:span text:style-name="T206">)</text:span></text:p>
        <text:p text:style-name="Roman"><text:bookmark-end text:name="klausimas3"/></text:p>
        <text:p text:style-name="Roman">Vie­tos sa­vi­val­dos įsta­ty­mo 7 ir 32 straips­nių pa­kei­ti­mo<text:s/><text:span text:style-name="T207">įsta</text:span><text:span text:style-name="T208">­ty</text:span><text:span text:style-name="T209">­mas. Kas už tai, kad jis bū</text:span><text:span text:style-name="T210">­tų pri</text:span><text:span text:style-name="T211">­im</text:span><text:span text:style-name="T212">­tas, bal</text:span><text:span text:style-name="T213">­suo</text:span><text:span text:style-name="T214">­ja</text:span><text:span text:style-name="T215">­te už, kas tu</text:span><text:span text:style-name="T216">­ri</text:span><text:span text:style-name="T217">­te ki</text:span><text:span text:style-name="T218">­tą nuo</text:span><text:span text:style-name="T219">­mo</text:span><text:span text:style-name="T220">­nę, bal</text:span><text:span text:style-name="T221">­suo</text:span><text:span text:style-name="T222">­ja</text:span><text:span text:style-name="T223">­te prieš ar</text:span><text:span text:style-name="T224">­ba su</text:span><text:span text:style-name="T225">­si</text:span><text:span text:style-name="T226">­lai</text:span><text:span text:style-name="T227">­ko</text:span><text:span text:style-name="T228">­te.<text:s/></text:span></text:p>
        <text:p text:style-name="P229"/>
        <text:p text:style-name="Priemimas">Šio įsta­ty­mo pri­ėmi­mas</text:p>
        <text:p text:style-name="P230"/>
        <text:p text:style-name="Roman"><text:span text:style-name="T231">Bal</text:span><text:span text:style-name="T232">­sa</text:span><text:span text:style-name="T233">­vo 103 Sei</text:span><text:span text:style-name="T234">­mo na</text:span><text:span text:style-name="T235">­riai. Už – 97, prieš nė</text:span><text:span text:style-name="T236">­ra, su</text:span><text:span text:style-name="T237">­si</text:span><text:span text:style-name="T238">­lai</text:span><text:span text:style-name="T239">­kė 6.<text:s/></text:span>Vie­tos sa­vi­val­dos įsta­ty­mo 7 ir 32 straips­nių pa­kei­ti­mo<text:s/><text:span text:style-name="T240">įsta</text:span><text:span text:style-name="T241">­ty</text:span><text:span text:style-name="T242">­mas pri</text:span><text:span text:style-name="T243">­im</text:span><text:span text:style-name="T244">­tas.<text:s/></text:span></text:p>
        <text:p text:style-name="P245"/>
        <text:p text:style-name="Laikas">10.05 val.</text:p>
        <text:p text:style-name="Roman12"><text:bookmark-start text:name="klausimas4"/>Ap­lin­kos ap­sau­gos rė­mi­mo pro­gra­mos įsta­ty­mo 4 straips­nio pa­kei­ti­mo<text:s/><text:span text:style-name="T246">įsta</text:span><text:span text:style-name="T247">­ty</text:span><text:span text:style-name="T248">­mo pro</text:span><text:span text:style-name="T249">­jek</text:span><text:span text:style-name="T250">­tas Nr. XIP-1942(2) (</text:span><text:span text:style-name="T251">pri</text:span><text:span text:style-name="T252">­ėmi</text:span><text:span text:style-name="T253">­mo tę</text:span><text:span text:style-name="T254">­si</text:span><text:span text:style-name="T255">­nys</text:span><text:span text:style-name="T256">)</text:span></text:p>
        <text:p text:style-name="P257"><text:bookmark-end text:name="klausimas4"/></text:p>
        <text:p text:style-name="Roman">Ap­lin­kos ap­sau­gos rė­mi­mo pro­gra­mos įsta­ty­mo 4 straips­nio pa­kei­ti­mo<text:s/><text:span text:style-name="T258">įsta</text:span><text:span text:style-name="T259">­ty</text:span><text:span text:style-name="T260">­mas. Kas už tai, kad jis bū</text:span><text:span text:style-name="T261">­tų pri</text:span><text:span text:style-name="T262">­im</text:span><text:span text:style-name="T263">­tas, bal</text:span><text:span text:style-name="T264">­suo</text:span><text:span text:style-name="T265">­ja</text:span><text:span text:style-name="T266">­te už, kas tu</text:span><text:span text:style-name="T267">­ri</text:span><text:span text:style-name="T268">­te ki</text:span><text:span text:style-name="T269">­tą nuo</text:span><text:span text:style-name="T270">­mo</text:span><text:span text:style-name="T271">­nę, bal</text:span><text:span text:style-name="T272">­suo</text:span><text:span text:style-name="T273">­ja</text:span><text:span text:style-name="T274">­te prieš ar</text:span><text:span text:style-name="T275">­ba su</text:span><text:span text:style-name="T276">­si</text:span><text:span text:style-name="T277">­lai</text:span><text:span text:style-name="T278">­ko</text:span><text:span text:style-name="T279">­te.<text:s/></text:span></text:p>
        <text:p text:style-name="P280"/>
        <text:p text:style-name="Priemimas">Šio įsta­ty­mo pri­ėmi­mas</text:p>
        <text:p text:style-name="P281"/>
        <text:p text:style-name="Roman"><text:span text:style-name="T282">Bal</text:span><text:span text:style-name="T283">­sa</text:span><text:span text:style-name="T284">­vo 105 Sei</text:span><text:span text:style-name="T285">­mo na</text:span><text:span text:style-name="T286">­riai. Už – 100, prieš nė</text:span><text:span text:style-name="T287">­ra, su</text:span><text:span text:style-name="T288">­si</text:span><text:span text:style-name="T289">­lai</text:span><text:span text:style-name="T290">­kė 5.<text:s/></text:span>Ap­lin­kos ap­sau­gos rė­mi­mo pro­gra­mos įsta­ty­mo 4 straips­nio pa­kei­ti­mo<text:s/><text:span text:style-name="T291">įsta</text:span><text:span text:style-name="T292">­ty</text:span><text:span text:style-name="T293">­mas pri</text:span><text:span text:style-name="T294">­im</text:span><text:span text:style-name="T295">­tas.</text:span></text:p>
        <text:p text:style-name="P296"/>
        <text:p text:style-name="Laikas">10.06 val.</text:p>
        <text:p text:style-name="Roman12"><text:bookmark-start text:name="klausimas5"/>Re­kla­mos įsta­ty­mo 2 straips­nio pa­kei­ti­mo ir pa­pil­dy­mo įsta­ty­mo pro­jek­tas Nr. XIP-1426(2) (<text:span text:style-name="T297">pri</text:span><text:span text:style-name="T298">­ėmi</text:span><text:span text:style-name="T299">­mo tę</text:span><text:span text:style-name="T300">­si</text:span><text:span text:style-name="T301">­nys</text:span>)</text:p>
        <text:p text:style-name="P302"><text:bookmark-end text:name="klausimas5"/></text:p>
        <text:p text:style-name="Roman">Re­kla­mos įsta­ty­mo 2 straips­nio pa­kei­ti­mo ir pa­pil­dy­mo įsta­ty­mo pro­jek­tas. Kas už tai, kad šis įsta­ty­mas bū­tų pri­im­tas, bal­suo­ja­te už, kas tu­ri­te ki­tą nuo­mo­nę, bal­suo­ja­te prieš ar­ba su­si­lai­ko­te.<text:s/></text:p>
        <text:p text:style-name="P303"/>
        <text:p text:style-name="Priemimas">Šio įsta­ty­mo pri­ėmi­mas</text:p>
        <text:p text:style-name="Roman"/>
        <text:p text:style-name="Roman">Bal­sa­vo 107 Sei­mo na­riai. Už – 98, prieš nė­ra, su­si­lai­kė 9. Re­kla­mos įsta­ty­mo 2 straips­nio pa­kei­ti­mo ir pa­pil­dy­mo įsta­ty­mas pri­im­tas.<text:s/></text:p>
        <text:p text:style-name="Roman"/>
        <text:p text:style-name="Laikas">10.07 val.</text:p>
        <text:p text:style-name="Roman12"><text:bookmark-start text:name="klausimas6"/>Ne­kil­no­ja­mo­jo tur­to ka­dast­ro įsta­ty­mo 2, 8 ir 11 straips­nių pa­kei­ti­mo įsta­ty­mo pro­jek­tas Nr. XIP-1552(3) (<text:span text:style-name="T304">pri</text:span><text:span text:style-name="T305">­ėmi</text:span><text:span text:style-name="T306">­mas</text:span>)</text:p>
        <text:p text:style-name="P307"><text:bookmark-end text:name="klausimas6"/></text:p>
        <text:p text:style-name="Roman">Ne­kil­no­ja­mo­jo tur­to ka­dast­ro įsta­ty­mo 2, 8 ir 11 straips­nių pa­kei­ti­mo įsta­ty­mo pro­jek­tas. Pri­ėmi­mas. Kvie­čiu E. Pu­pi­nį.<text:s/></text:p>
        <text:p text:style-name="Roman"><text:span text:style-name="T308">E. PUPINIS</text:span><text:s/><text:span text:style-name="T309">(</text:span><text:span text:style-name="T310">TS-LKDF</text:span><text:span text:style-name="T311">)</text:span>. Ger­bia­mo­ji Pir­mi­nin­ke, ger­bia­mie­ji ko­le­gos Sei­mo na­riai, Kai­mo rei­ka­lų ko­mi­te­tas ap­svars­tė šio įsta­ty­mo pa­tai­sas, pri­ta­rė Tei­sės de­par­ta­men­to pa­sta­boms, įre­gist­ra­vo įsta­ty­mo pro­jek­to 3 va­rian­tą. Taip pat ap­svars­tė Sei­mo na­rio M. Va­raš­kos pa­siū­ly­mus, ku­riuos vė­liau Sei­mo na­rys at­si­ė­mė, nes pro­to­ko­li­niu nu­ta­ri­mu Že­mės ūkio mi­nis­te­ri­jai yra pa­siū­ly­ta įsteig­ti gru­pę, ji ap­svars­tys siū­lo­mus klau­si­mus, ku­rie bu­vo siū­lo­mi dėl šio įsta­ty­mo. Taip pat Kai­mo rei­kalų ko­mi­te­tas ben­dru su­ta­ri­mu pri­ta­rė įsta­ty­mo pro­jek­tui.<text:s/></text:p>
        <text:p text:style-name="Roman"><text:span text:style-name="T312">PIRMININKĖ.</text:span><text:s/>Dė­ko­ju. Pa­straips­niui. 1 strai­ps­nis. Pa­tai­sų nė­ra. Ga­li­me pri­im­ti? Pri­im­tas. 2 straips­nis. Pri­im­tas. 3 straips­nis. Pri­im­tas. 4 strai­ps­nis. Pri­im­tas. 5 straips­nis. Pri­im­tas.<text:s/></text:p>
        <text:p text:style-name="Roman">Da­bar dėl vi­so įsta­ty­mo 4 – už, 4 – prieš. No­rin­čių kal­bė­ti nė­ra. Bal­suo­ja­me. Kas už tai, kad bū­tų pri­im­tas Ne­kil­no­ja­mo­jo tur­to ka­dast­ro įsta­ty­mo 2, 8 ir 11 straips­nių pa­kei­ti­mo įsta­ty­mas, bal­suo­ja­te už, kas tu­ri­te ki­tą nuo­mo­nę, bal­suo­ja­te prieš ar­ba su­si­lai­ko­te.<text:s/></text:p>
        <text:p text:style-name="P313"/>
        <text:p text:style-name="Priemimas">Šio įsta­ty­mo pri­ėmi­mas</text:p>
        <text:p text:style-name="Roman"/>
        <text:p text:style-name="Roman">Bal­sa­vo 100 Sei­mo na­rių. Už – 90, prieš – 1, su­si­lai­kė 9. Ne­kil­no­ja­mo­jo tur­to ka­dast­ro įsta­ty­mo 2, 8 ir 11 straips­nių pa­kei­ti­mo įsta­ty­mas pri­im­tas.<text:s/></text:p>
        <text:p text:style-name="Roman"><text:s/></text:p>
        <text:p text:style-name="Laikas">10.09 val.</text:p>
        <text:p text:style-name="Roman12"><text:bookmark-start text:name="klausimas7"/>Ad­mi­nist­ra­ci­nių gin­čų ko­mi­si­jų įsta­ty­mo 2, 3, 5, 6, 18 straips­nių pa­kei­ti­mo ir 4 straips­nio pri­pa­ži­ni­mo ne­te­ku­siu ga­lios<text:s/><text:span text:style-name="T314">įsta</text:span><text:span text:style-name="T315">­ty</text:span><text:span text:style-name="T316">­mo pro</text:span><text:span text:style-name="T317">­jek</text:span><text:span text:style-name="T318">­tas Nr. XIP-969(2) (</text:span><text:span text:style-name="T319">pri</text:span><text:span text:style-name="T320">­ėmi</text:span><text:span text:style-name="T321">­mas</text:span><text:span text:style-name="T322">)</text:span></text:p>
        <text:p text:style-name="P323"><text:bookmark-end text:name="klausimas7"/></text:p>
        <text:p text:style-name="Roman">Ad­mi­nist­ra­ci­nių gin­čų ko­mi­si­jų įsta­ty­mo 2, 3, 5, 6, 18 straips­nių pa­kei­ti­mo ir 4 straips­nio pri­pa­<text:soft-page-break/>ži­ni­mo ne­te­ku­siu ga­lios<text:s/><text:span text:style-name="T324">įsta</text:span><text:span text:style-name="T325">­ty</text:span><text:span text:style-name="T326">­mo pro</text:span><text:span text:style-name="T327">­jek</text:span><text:span text:style-name="T328">­tas. Pri</text:span><text:span text:style-name="T329">­ėmi</text:span><text:span text:style-name="T330">­mas. Kvie</text:span><text:span text:style-name="T331">­čiu S. Šed</text:span><text:span text:style-name="T332">­ba</text:span><text:span text:style-name="T333">­rą.<text:s/></text:span></text:p>
        <text:p text:style-name="Roman"><text:span text:style-name="T334">S. ŠEDBARAS</text:span><text:span text:style-name="T335"><text:s/></text:span><text:span text:style-name="T336">(</text:span><text:span text:style-name="T337">TS-LKDF</text:span><text:span text:style-name="T338">)</text:span><text:span text:style-name="T339">. Iki pri</text:span><text:span text:style-name="T340">­ėmi</text:span><text:span text:style-name="T341">­mo yra gau</text:span><text:span text:style-name="T342">­ta Tei</text:span><text:span text:style-name="T343">­sės de</text:span><text:span text:style-name="T344">­par</text:span><text:span text:style-name="T345">­ta</text:span><text:span text:style-name="T346">­men</text:span><text:span text:style-name="T347">­to iš</text:span><text:span text:style-name="T348">­va</text:span><text:span text:style-name="T349">­da, ku</text:span><text:span text:style-name="T350">­rią šian</text:span><text:span text:style-name="T351">­dien ko</text:span><text:span text:style-name="T352">­mi</text:span><text:span text:style-name="T353">­te</text:span><text:span text:style-name="T354">­tas ap</text:span><text:span text:style-name="T355">­svars</text:span><text:span text:style-name="T356">­tė. Pir</text:span><text:span text:style-name="T357">­mai iš</text:span><text:span text:style-name="T358">­va</text:span><text:span text:style-name="T359">­dai pri</text:span><text:span text:style-name="T360">­ta</text:span><text:span text:style-name="T361">­rė, ant</text:span><text:span text:style-name="T362">­rai ne</text:span><text:span text:style-name="T363">­pri</text:span><text:span text:style-name="T364">­ta</text:span><text:span text:style-name="T365">­rė. Dau</text:span><text:span text:style-name="T366">­giau ko</text:span><text:span text:style-name="T367">­kių nors Sei</text:span><text:span text:style-name="T368">­mo na</text:span><text:span text:style-name="T369">­rių pa</text:span><text:span text:style-name="T370">­siū</text:span><text:span text:style-name="T371">­ly</text:span><text:span text:style-name="T372">­mų ne</text:span><text:span text:style-name="T373">­bu</text:span><text:span text:style-name="T374">­vo gau</text:span><text:span text:style-name="T375">­ta.<text:s/></text:span></text:p>
        <text:p text:style-name="Roman"><text:span text:style-name="T376">PIRMININKĖ.</text:span><text:span text:style-name="T377"><text:s/>Dė</text:span><text:span text:style-name="T378">­ko</text:span><text:span text:style-name="T379">­ju. Pa</text:span><text:span text:style-name="T380">­straips</text:span><text:span text:style-name="T381">­niui. 1 strai</text:span><text:span text:style-name="T382">­ps</text:span><text:span text:style-name="T383">­nis. Ga</text:span><text:span text:style-name="T384">­li</text:span><text:span text:style-name="T385">­me pri</text:span><text:span text:style-name="T386">­im</text:span><text:span text:style-name="T387">­ti? Pri</text:span><text:span text:style-name="T388">­im</text:span><text:span text:style-name="T389">­tas. 2 straips</text:span><text:span text:style-name="T390">­nis. Pri</text:span><text:span text:style-name="T391">­im</text:span><text:span text:style-name="T392">­tas. 3 straips</text:span><text:span text:style-name="T393">­nis. Pri</text:span><text:span text:style-name="T394">­im</text:span><text:span text:style-name="T395">­tas. 4 straips</text:span><text:span text:style-name="T396">­nis. Pri</text:span><text:span text:style-name="T397">­im</text:span><text:span text:style-name="T398">­tas. 5 straips</text:span><text:span text:style-name="T399">­nis. Pri</text:span><text:span text:style-name="T400">­im</text:span><text:span text:style-name="T401">­tas. 6 straips</text:span><text:span text:style-name="T402">­nis. Pri</text:span><text:span text:style-name="T403">­im</text:span><text:span text:style-name="T404">­tas. 7 strai</text:span><text:span text:style-name="T405">­ps</text:span><text:span text:style-name="T406">­nis. Pri</text:span><text:span text:style-name="T407">­im</text:span><text:span text:style-name="T408">­tas.<text:s/></text:span></text:p>
        <text:p text:style-name="Roman"><text:span text:style-name="T409">Dėl vi</text:span><text:span text:style-name="T410">­so įsta</text:span><text:span text:style-name="T411">­ty</text:span><text:span text:style-name="T412">­mo 4 – už, 4 – prieš. Ne</text:span><text:span text:style-name="T413">­ma</text:span><text:span text:style-name="T414">­tau no</text:span><text:span text:style-name="T415">­rin</text:span><text:span text:style-name="T416">­čių kal</text:span><text:span text:style-name="T417">­bė</text:span><text:span text:style-name="T418">­ti. Bal</text:span><text:span text:style-name="T419">­suo</text:span><text:span text:style-name="T420">­ja</text:span><text:span text:style-name="T421">­me. Kas už tai, kad bū</text:span><text:span text:style-name="T422">­tų pri</text:span><text:span text:style-name="T423">­im</text:span><text:span text:style-name="T424">­tas<text:s/></text:span>Ad­mi­nist­ra­ci­nių gin­čų ko­mi­si­jų įsta­ty­mo 2, 3, 5, 6, 18 straips­nių pa­kei­ti­mo ir 4 straips­nio pri­pa­ži­ni­mo ne­te­ku­siu ga­lios<text:s/><text:span text:style-name="T425">įsta</text:span><text:span text:style-name="T426">­ty</text:span><text:span text:style-name="T427">­mas, bal</text:span><text:span text:style-name="T428">­suo</text:span><text:span text:style-name="T429">­ja</text:span><text:span text:style-name="T430">­te už, kas tu</text:span><text:span text:style-name="T431">­ri</text:span><text:span text:style-name="T432">­te ki</text:span><text:span text:style-name="T433">­tą nuo</text:span><text:span text:style-name="T434">­mo</text:span><text:span text:style-name="T435">­nę, bal</text:span><text:span text:style-name="T436">­suo</text:span><text:span text:style-name="T437">­ja</text:span><text:span text:style-name="T438">­te prieš ar</text:span><text:span text:style-name="T439">­ba su</text:span><text:span text:style-name="T440">­si</text:span><text:span text:style-name="T441">­lai</text:span><text:span text:style-name="T442">­ko</text:span><text:span text:style-name="T443">­te.<text:s/></text:span></text:p>
        <text:p text:style-name="P444"/>
        <text:p text:style-name="Priemimas">Šio įsta­ty­mo pri­ėmi­mas</text:p>
        <text:p text:style-name="P445"/>
        <text:p text:style-name="Roman"><text:span text:style-name="T446">Bal</text:span><text:span text:style-name="T447">­sa</text:span><text:span text:style-name="T448">­vo 99 Sei</text:span><text:span text:style-name="T449">­mo na</text:span><text:span text:style-name="T450">­riai. Už – 81, prieš – 1, su</text:span><text:span text:style-name="T451">­si</text:span><text:span text:style-name="T452">­lai</text:span><text:span text:style-name="T453">­kė 17.<text:s/></text:span>Ad­mi­nist­ra­ci­nių gin­čų ko­mi­si­jų įsta­ty­mo 2, 3, 5, 10, 18 straips­nių pa­kei­ti­mo ir 4 straips­nio pri­pa­ži­ni­mo ne­te­ku­siu ga­lios<text:s/><text:span text:style-name="T454">įsta</text:span><text:span text:style-name="T455">­ty</text:span><text:span text:style-name="T456">­mas pri</text:span><text:span text:style-name="T457">­im</text:span><text:span text:style-name="T458">­tas.<text:s/></text:span></text:p>
        <text:p text:style-name="P459"/>
        <text:p text:style-name="Laikas">10.11 val.</text:p>
        <text:p text:style-name="Roman12"><text:bookmark-start text:name="klausimas8"/>Ad­mi­nist­ra­ci­nių by­lų tei­se­nos įsta­ty­mo 18, 26, 27 ir 29 straips­nių pa­kei­ti­mo<text:s/><text:span text:style-name="T460">įsta</text:span><text:span text:style-name="T461">­ty</text:span><text:span text:style-name="T462">­mo pro</text:span><text:span text:style-name="T463">­jek</text:span><text:span text:style-name="T464">­tas Nr. XIP-970(2) (</text:span><text:span text:style-name="T465">pri</text:span><text:span text:style-name="T466">­ėmi</text:span><text:span text:style-name="T467">­mas</text:span><text:span text:style-name="T468">)</text:span></text:p>
        <text:p text:style-name="P469"><text:bookmark-end text:name="klausimas8"/></text:p>
        <text:p text:style-name="Roman"><text:span text:style-name="T470">Dar vie</text:span><text:span text:style-name="T471">­nas įsta</text:span><text:span text:style-name="T472">­ty</text:span><text:span text:style-name="T473">­mas –<text:s/></text:span>Ad­mi­nist­ra­ci­nių by­lų tei­se­nos įsta­ty­mo 18, 26, 27, 29 straips­nių pa­kei­ti­mo<text:s/><text:span text:style-name="T474">įsta</text:span><text:span text:style-name="T475">­ty</text:span><text:span text:style-name="T476">­mo pro</text:span><text:span text:style-name="T477">­jek</text:span><text:span text:style-name="T478">­tas. Kvie</text:span><text:span text:style-name="T479">­čiu S. Šed</text:span><text:span text:style-name="T480">­ba</text:span><text:span text:style-name="T481">­rą, Tei</text:span><text:span text:style-name="T482">­sės ir tei</text:span><text:span text:style-name="T483">­sėt</text:span><text:span text:style-name="T484">­var</text:span><text:span text:style-name="T485">­kos ko</text:span><text:span text:style-name="T486">­mi</text:span><text:span text:style-name="T487">­te</text:span><text:span text:style-name="T488">­tas.<text:s/></text:span></text:p>
        <text:p text:style-name="Roman"><text:span text:style-name="T489">S. ŠEDBARAS</text:span><text:span text:style-name="T490"><text:s/></text:span><text:span text:style-name="T491">(</text:span><text:span text:style-name="T492">TS-LKDF</text:span><text:span text:style-name="T493">)</text:span><text:span text:style-name="T494">. Bu</text:span><text:span text:style-name="T495">­vo gau</text:span><text:span text:style-name="T496">­ta Tei</text:span><text:span text:style-name="T497">­sės de</text:span><text:span text:style-name="T498">­par</text:span><text:span text:style-name="T499">­ta</text:span><text:span text:style-name="T500">­men</text:span><text:span text:style-name="T501">­to iš</text:span><text:span text:style-name="T502">­va</text:span><text:span text:style-name="T503">­da. Vie</text:span><text:span text:style-name="T504">­nin</text:span><text:span text:style-name="T505">­te</text:span><text:span text:style-name="T506">­lė re</text:span><text:span text:style-name="T507">­dak</text:span><text:span text:style-name="T508">­ci</text:span><text:span text:style-name="T509">­nė pa</text:span><text:span text:style-name="T510">­stabė</text:span><text:span text:style-name="T511">­lė, jai ko</text:span><text:span text:style-name="T512">­mi</text:span><text:span text:style-name="T513">­te</text:span><text:span text:style-name="T514">­tas pri</text:span><text:span text:style-name="T515">­ta</text:span><text:span text:style-name="T516">­rė, dau</text:span><text:span text:style-name="T517">­giau pa</text:span><text:span text:style-name="T518">­siū</text:span><text:span text:style-name="T519">­ly</text:span><text:span text:style-name="T520">­mų ne</text:span><text:span text:style-name="T521">­gau</text:span><text:span text:style-name="T522">­ta.<text:s/></text:span></text:p>
        <text:p text:style-name="Roman"><text:span text:style-name="T523">PIRMININKĖ.</text:span><text:span text:style-name="T524"><text:s/>Dė</text:span><text:span text:style-name="T525">­ko</text:span><text:span text:style-name="T526">­ju. Ar ga</text:span><text:span text:style-name="T527">­li</text:span><text:span text:style-name="T528">­me pri</text:span><text:span text:style-name="T529">­im</text:span><text:span text:style-name="T530">­ti pa</text:span><text:span text:style-name="T531">­straips</text:span><text:span text:style-name="T532">­niui? 1 straips</text:span><text:span text:style-name="T533">­nis. Pri</text:span><text:span text:style-name="T534">­im</text:span><text:span text:style-name="T535">­tas. 2 straips</text:span><text:span text:style-name="T536">­nis. Pri</text:span><text:span text:style-name="T537">­</text:span><text:span text:style-name="T538">­im</text:span><text:span text:style-name="T539">­tas. 3 straips</text:span><text:span text:style-name="T540">­nis. Pri</text:span><text:span text:style-name="T541">­im</text:span><text:span text:style-name="T542">­tas. 4 straips</text:span><text:span text:style-name="T543">­nis. Pri</text:span><text:span text:style-name="T544">­im</text:span><text:span text:style-name="T545">­tas.<text:s/></text:span>5 straips­nis. Pri­im­tas.<text:s/></text:p>
        <text:p text:style-name="Roman">Mo­ty­vai dėl vi­so įsta­ty­mo. No­rin­čių kal­bė­ti nė­ra, bal­suo­ja­me.<text:s/></text:p>
        <text:p text:style-name="Roman">Kas už tai, kad bū­tų pri­im­tas Ad­mi­nist­ra­ci­nių by­lų tei­se­nos įsta­ty­mo 18, 26, 27, 29 straips­nių pa­kei­ti­mo<text:s/>įsta­ty­mas, bal­suo­ja­te už, kas tu­ri­te ki­tą nuo­mo­nę, bal­suo­ja­te prieš ar­ba su­si­lai­ko­te.<text:s/></text:p>
        <text:p text:style-name="Roman"/>
        <text:p text:style-name="Priemimas">Šio įsta­ty­mo pri­ėmi­mas</text:p>
        <text:p text:style-name="Roman"/>
        <text:p text:style-name="Roman">Bal­sa­vo 99 Sei­mo na­riai. Už – 84, prieš nė­ra, su­si­lai­kė 15.<text:s/>Ad­mi­nist­ra­ci­nių by­lų tei­se­nos įsta­ty­<text:soft-page-break/>mo 18, 26, 27, 29 straips­nių pa­kei­ti­mo<text:s/>įsta­ty­mas pri­im­tas.<text:s/></text:p>
        <text:p text:style-name="Roman"/>
        <text:p text:style-name="Laikas">10.12 val.</text:p>
        <text:p text:style-name="Roman12"><text:bookmark-start text:name="klausimas9"/>Dar­bo ko­dek­so 76, 77, 80, 107, 108, 109, 115, 127, 147, 149, 150, 151, 202, 293, 294 straips­nių pa­kei­ti­mo ir pa­pil­dy­mo bei Ko­dek­so pa­pil­dy­mo 123<text:span text:style-name="T546">1</text:span><text:s/>straips­niu įsta­ty­mo pro­jek­tas Nr. XIP-1999(2) (<text:span text:style-name="T547">pri</text:span><text:span text:style-name="T548">­ėmi</text:span><text:span text:style-name="T549">­mas</text:span>)</text:p>
        <text:p text:style-name="Roman"><text:bookmark-end text:name="klausimas9"/></text:p>
        <text:p text:style-name="Roman">Dar­bo ko­dek­so 76, 77, 80, 107, 108, 109, 115, 127, 147, 149, 150, 151, 202, 293, 294 straips­nių pa­kei­ti­mo ir pa­pil­dy­mo bei Ko­dek­so pa­pil­dy­mo 123<text:span text:style-name="T550">1</text:span><text:s/>straips­niu įsta­ty­mo pro­jek­tas Nr. XIP-1999(2). Pri­ėmi­mas. Kvie­čiu E. Jo­ny­lą, So­cia­li­nių rei­ka­lų ir dar­bo ko­mi­te­tas. Ger­bia­ma­sis Jo­ny­la, pra­šom į tri­bū­ną. Pri­ėmi­mas. Pra­šom pa­ko­men­tuo­ti, ar po svars­ty­mo bu­vo gau­ta ko­kių pa­siū­ly­mų. Pa­straips­niui pra­dė­si­me.<text:s/></text:p>
        <text:p text:style-name="Roman">Dėl 1 straips­nio pa­siū­ly­mų nė­ra. Ar ga­li­me 1 straips­nį pri­im­ti?<text:s/></text:p>
        <text:p text:style-name="Roman"><text:span text:style-name="T551">E. JONYLA</text:span><text:s/><text:span text:style-name="T552">(</text:span><text:span text:style-name="T553">LSDPF</text:span><text:span text:style-name="T554">)</text:span>. Taip, tuoj, mi­nu­tė­lę.<text:s/></text:p>
        <text:p text:style-name="Roman"><text:span text:style-name="T555">PIRMININKĖ.</text:span><text:s/>Dėl 2 straips­nio pa­siū­ly­mų nė­ra. Ar ga­li­me pri­im­ti? Pri­im­tas. 3 straips­nis. Pa­siū­ly­mų nė­ra. Ar ga­li­me pri­im­ti? Pri­im­tas. 4 straips­nis. Pa­siū­ly­mų nė­ra. Ga­li­me pri­im­ti? Pri­im­tas. 5 straips­nis. Pa­siū­ly­mų nė­ra. Ga­li­me pri­im­ti? Pri­im­tas.<text:s/></text:p>
        <text:p text:style-name="Roman">Dėl 6 straips­nio yra Sei­mo na­rių…</text:p>
        <text:p text:style-name="Roman"><text:span text:style-name="T556">E. JONYLA</text:span><text:s/><text:span text:style-name="T557">(</text:span><text:span text:style-name="T558">LSDPF</text:span><text:span text:style-name="T559">)</text:span>. Yra pa­siū­ly­mas.<text:s/></text:p>
        <text:p text:style-name="Roman"><text:span text:style-name="T560">PIRMININKĖ.</text:span><text:s/>At­si­pra­šau, Sei­mo na­rių E. Ža­ka­rio, E. Jo­ny­los pa­siū­ly­mas.</text:p>
        <text:p text:style-name="Roman"><text:span text:style-name="T561">E. JONYLA</text:span><text:s/><text:span text:style-name="T562">(</text:span><text:span text:style-name="T563">LSDPF</text:span><text:span text:style-name="T564">)</text:span>. E. Ža­ka­ris čia pri­sta­tys.<text:s/></text:p>
        <text:p text:style-name="Roman"><text:span text:style-name="T565">PIRMININKĖ.</text:span><text:s/>Pra­šom, ger­bia­ma­sis Ža­ka­ri, pri­sta­ty­ti pa­siū­ly­mą.<text:s/></text:p>
        <text:p text:style-name="Roman"><text:span text:style-name="T566">E. ŽAKARIS</text:span><text:s/><text:span text:style-name="T567">(</text:span><text:span text:style-name="T568">LSDPF</text:span><text:span text:style-name="T569">)</text:span>. Ačiū, Pir­mi­nin­ke. Ger­bia­mie­ji ko­le­gos, vi­si ži­no­me se­niai ga­lio­jan­čią nuo­sta­tą, kad ne­ga­li­ma su­da­ry­ti ter­mi­nuo­tų dar­bo su­tar­čių, jei­gu dar­bas yra nuo­la­ti­nio po­bū­džio. Yra siū­lo­ma leis­ti dėl nuo­la­ti­nio po­bū­džio dar­bo vie­tos su­da­ry­ti ter­mi­nuo­tą dar­bo su­tar­tį, jei­gu ta dar­bo vie­ta yra nau­jai stei­gia­ma. Svars­ty­mo sta­di­jo­je ko­le­ga A. Sy­sas iš vi­so siū­lė iš­brauk­ti to­kį lei­di­mą. Be abe­jo, tai bū­tų bu­vę tei­sin­giau­sia, bet Sei­mas ne­pri­ta­rė. Tai mes da­bar siū­lo­me, kad dėl nuo­la­ti­nio po­bū­džio dar­bo vie­tos, jei­gu jau su­da­ro­ma dar­bo su­tar­tis, tai ją leis­ti su­da­ry­ti ne trum­pes­niam kaip še­šių mė­ne­sių lai­ko­tar­piui, kad darb­da­vys, esant nuo­la­ti­nei dar­bo vie­tai, ne­pik­tnau­džiau­tų, ne­pri­im­tų žmo­nių po mė­ne­sį lai­ko, pas­kui pra­tęs­tų su­tar­tį, lai­ky­tų žmo­gų įtam­po­je. Ir dar vie­nas mo­men­tas, kad pa­gal Dar­bo ko­dek­są kas­me­ti­nės ap­mo­ka­mos atos­to­gos žmo­gui pri­klau­so su darb­da­viu su­ta­rus ne anks­čiau kaip po še­šių mė­ne­sių. Va­di­na­si, pri­imant žmo­gų po vie­ną mė­ne­sį dar­buo­to­jas ne­tu­rės ga­li­my­bės net­gi ei­ti atos­to­gų. Ačiū.</text:p>
        <text:p text:style-name="Roman"><text:span text:style-name="T570">PIRMININKĖ.</text:span><text:s/>Ger­bia­mie­ji ko­le­gos, ar yra 29 Sei­mo na­riai, pa­lai­kan­tys E. Ža­ka­rio, E. Jo­ny­los pa­siū­ly­mą?<text:s/></text:p>
        <text:p text:style-name="Roman">Yra dau­giau ne­gu 29. Tai­gi mes tu­ri­me svars­ty­ti. Da­bar, ger­bia­ma­sis Jo­ny­la, jūs tu­ri­te pa­sa­ky­ti ko­mi­te­to ar­gu­men­ta­ci­ją, ko­dėl jis ne­pri­ta­ria.<text:s/></text:p>
        <text:p text:style-name="Roman"><text:span text:style-name="T571">E. JONYLA</text:span><text:s/><text:span text:style-name="T572">(</text:span><text:span text:style-name="T573">LSDPF</text:span><text:span text:style-name="T574">)</text:span>. Tuoj pa­si­žiū­rė­siu aš tą ar­gu­men­ta­ci­ją. Prak­ti­ko­je ga­li bū­ti to­kių at­ve­jų, kai dar­bams ga­li už­tek­ti vie­no ar dvie­jų mė­ne­sių. To­kie ar­gu­men­tai bu­vo.<text:s/></text:p>
        <text:p text:style-name="Roman"><text:span text:style-name="T575">PIRMININKĖ.</text:span><text:s/>Pa­tai­są pa­lai­ko J. Ole­kas. Pra­šom, Juo­zai.</text:p>
        <text:p text:style-name="Roman"><text:span text:style-name="T576">J. OLEKAS</text:span><text:s/><text:span text:style-name="T577">(</text:span><text:span text:style-name="T578">LSDPF</text:span><text:span text:style-name="T579">)</text:span>. Ačiū, ger­bia­mo­ji Pir­mi­nin­ke. Ger­bia­mie­ji ko­le­gos, aš vi­siš­kai pri­ta­riu ko­le­gos A. Sy­so per pra­ei­tą svars­ty­mą iš­sa­ky­toms min­tims, kad dėl nuo­la­ti­nio dar­bo ne­rei­kė­tų su­da­ry­ti jo­kių ter­mi­nuo­tų su­tar­čių. Bet jei­gu to­kia yra mū­sų Sei­mo va­lia, kad mes sa­ko­me, kad nuo­la­ti­niam dar­bui žmo­nės taip pat ga­li bū­ti pri­ima­mi ter­mi­nuo­tai, prieš mus sė­di Sei­mo tar­nau­to­jai, tai į kiek­vie­ną nau­ją nuo­la­ti­nę dar­bo vie­tą mes pri­im­si­me kas mė­ne­sį? To­kie da­ly­kai, man at­ro­do, vi­siš­kai nė­ra tin­ka­mi. Rei­kia ga­ran­tuo­ti žmo­nėms nors pu­sės me­tų dar­bo tarps­nį, kai yra nuo­la­ti­nio po­bū­džio dar­bas, ne ma­žiau, kad žmo­gus bent nu­si­pelny­tų ir ga­lė­tų gau­ti atos­to­gas, pa­dir­bė­jęs to­kį lai­ką, o ne bū­tų kas tris mė­ne­siai pra­tę­sia­ma jo dar­bo su­tar­tis ir taip nai­ki­na­mos vi­sos so­cia­li­nės ga­ran­ti­jos, ku­rios su­tei­kia­mos esant nuo­la­ti­niam dar­bo po­bū­džiui. To­dėl mi­ni­ma­lias ga­ran­ti­jas, ku­rios yra pa­siū­ly­tos ko­le­gų pa­teik­to­se pa­tai­so­se, kad dėl nuo­la­ti­nio dar­bo bent pu­sės me­tų su­tar­tis bū­tų su­da­ro­ma, aš ma­nau, mes tu­rė­tu­me pa­lai­ky­ti. To­dėl kvie­čiu pri­tar­ti pa­teik­tam įsta­ty­mo pro­jek­tui. Ačiū.</text:p>
        <text:p text:style-name="Roman"><text:span text:style-name="T580">PIRMININKĖ.</text:span><text:s/>R. J. Da­gys – prieš pa­tai­są.<text:s/></text:p>
        <text:p text:style-name="Roman"><text:span text:style-name="T581">R. J. DAGYS</text:span><text:s/><text:span text:style-name="T582">(</text:span><text:span text:style-name="T583">TS-LKDF</text:span><text:span text:style-name="T584">)</text:span>. Ger­bia­mie­ji ko­le­gos, ką tik kal­bė­jęs ko­le­ga J. Ole­kas vi­siš­kai prie­šin­gai iš­dės­tė, ne­gu yra vi­suo­se mū­sų įsta­ty­muo­se. Ką ši pa­tai­sa siū­lo? Ter­mi­nuo­tos su­tar­tys tai nė­ra pa­na­cė­ja mū­sų dar­bo san­ty­kiams. Mes ne­sa­me su­in­te­re­suo­ti, kad pa­gal ter­mi­nuo­tas su­tar­tis žmo­nės dirb­tų vi­są lai­ką. Ter­mi­nuo­tos su­tar­tys yra ter­mi­nuo­tos vie­nam, dviem mė­ne­siams, o po to tu­ri bū­ti per­ei­ta į nuo­la­ti­nius san­ty­kius. Da­bar šio­je pa­tai­so­je siū­lo­ma, kad ter­mi­nuo­ta su­tar­tis tu­ri bū­ti su­da­ro­ma ne ma­žiau kaip še­šių mė­ne­sių lai­ko­tar­piui. Ir nie­ko dau­giau. Tai ką mes ska­ti­na­me? Kad vi­si žmo­nės, vi­si dir­ban­tie­ji dirb­tų at­ėję į dar­bą še­šis mė­ne­sius, ter­mi­nuo­tas su­tar­tis?.. Atos­to­gų klau­si­mai iš vi­so ne­spren­džia­mi to­kiu bū­du. Jei­gu dir­bi, atos­to­gos pri­klau­so. Tai mes ne­ska­tin­ki­me vi­sų dar­buo­to­jų per­ves­ti prie ter­mi­nuo­tų su­tar­čių. Tam ne­pri­ta­ria ir prof­są­jun­gos, ir darb­da­viai. To­dėl ne­si­klai­din­ki­me. Čia pa­sie­kė­me vi­siš­kai prie­šin­gus re­zul­ta­tus šia pa­tai­sa, nes ji taip ir su­for­mu­luo­ta. Ter­mi­nuo­tos su­tar­tys ne trum­pes­niam kaip še­šių mė­ne­sių lai­ko­tar­piui, mė­ne­siui ter­mi­nuo­tos su­tar­ties ne­su­da­ry­tos. Apie ko­kių san­ty­kių lanks­tu­mą ga­li­ma kal­bė­ti ar­ba žmo­nių ap­sau­gą, ku­rią mes tu­rė­tu­me ska­tin­ti, kad jie dirb­tų pa­gal su­tar­tis su vi­so­mis so­cia­li­nė­mis ga­ran­ti­jo­mis. O da­bar mes ki­ša­me juos į ne­ter­mi­nuo­tų su­tar­čių ba­lą.<text:s/></text:p>
        <text:p text:style-name="Roman"><text:span text:style-name="T585">PIRMININKĖ.</text:span><text:s/>Ger­bia­mie­ji ko­le­gos, bal­suo­ja­me. Kas pri­ta­ria­te ger­bia­mo­jo E. Ža­ka­rio ir E. Jo­ny­los pa­tai­sai, bal­suo­ja­te už, kas tu­ri­te ki­tą nuo­mo­nę, bal­suo­ja­te prieš ar­ba su­si­lai­ko­te.<text:s/></text:p>
        <text:p text:style-name="Roman">Bal­sa­vo 105 Sei­mo na­riai. Už – 40, prieš – 10, su­si­lai­kė 55. Pa­tai­sai ne­pri­tar­ta. Ar ga­li­me 6 straips­nį pri­im­ti?<text:s/></text:p>
        <text:p text:style-name="Roman">7 straips­nis. Pa­tai­sų nė­ra. Pri­im­tas. 8 straips­nis. Pri­im­tas.</text:p>
        <text:p text:style-name="Roman"><text:s/>9 straips­nis. Tu­ri pa­tai­sų, jos įre­gist­ruo­tos Sei­mo na­rių E. Ta­ma­šaus­ko ir D. Bud­rio, yra ne vie­na pa­tai­sa. Dėl ve­di­mo tvar­kos …</text:p>
        <text:p text:style-name="Roman"><text:span text:style-name="T586">Ž. ŠILGALIS</text:span><text:s/><text:span text:style-name="T587">(</text:span><text:span text:style-name="T588">LCSF</text:span><text:span text:style-name="T589">)</text:span>. La­bai at­si­pra­šau, aš ten ne­pa­si­žiū­rė­jęs pa­spau­džiau myg­tu­ką. Jūs pa­keis­ki­te pro­to­ko­le, kad aš bu­vau tas, ku­ris su­si­lai­ko, ne­bal­sa­vau už. Už tą pa­tai­są, ge­rai?<text:s/></text:p>
        <text:p text:style-name="Roman"><text:span text:style-name="T590">PIRMININKĖ.</text:span><text:s/>Dė­ko­ju. Ž. Šil­ga­lis su­si­lai­kė bal­suo­da­mas už pa­tai­są. Ger­bia­ma­sis Ta­ma­šaus­kai, ku­ris?.. Ar D. Bud­rys pri­sta­to? Pra­šom. D. Bud­rys. Jū­sų čia yra še­ši pa­siū­ly­mai. Tai gal vi­sus ir pri­sta­ty­ki­te.<text:s/></text:p>
        <text:p text:style-name="Roman"><text:span text:style-name="T591">D. BUDRYS</text:span><text:s/><text:span text:style-name="T592">(</text:span><text:span text:style-name="T593">TPPF</text:span><text:span text:style-name="T594">)</text:span>. Ačiū, ger­bia­mo­ji Pir­mi­nin­ke. Ger­bia­mie­ji ko­le­gos, vi­si šie pa­siū­ly­mai yra tar­pu­sa­vy­je su­si­ję. Ir gal­būt no­rė­čiau api­ben­drin­ti es­mę. At­si­žvelg­da­mi į tai, kad įsta­ty­mo pro­jek­tas bu­vo pa­reng­tas įgy­ven­di­nant Vy­riau­sy­bės pro­gra­mą,<text:s/>ku­rio­je bu­vo nu­ma­ty­ta kri­zės lai­ko­tar­piu im­tis ne­ati­dė­lio­ti­nų veiks­mų. Mes siū­lo­me pa­leng­vin­ti darb­da­vio va­lia nu­trau­ki­mą, darb­da­vio va­lia, kad ga­lė­tų nu­trauk­ti dar­bo san­ty­kius. To­kiu bū­du dvi­gu­bą iš­ei­ti­nę iš­mo­ką darb­da­vys ga­lė­tų su­mo­kė­ti, jei­gu tik­rai ma­ty­tų, kad yra rei­ka­las ir tas dar­buo­to­jas ken­kia šiai įmo­nei. Be abe­jo, bū­tų at­si­žvel­gia­ma į šio dar­buo­to­jo dar­bo sta­žą. Tai pa­leng­vi­na san­ty­kius ir tai yra lai­ki­na. Be to, darb­da­vys tu­rė­tų sva­riai pa­sver­ti, ar jam mo­kė­ti dvi­gu­bą iš­ei­ti­nę iš­mo­ką, ar vis dėl­to lauk­ti ir pa­lik­ti tą dar­buo­to­ją dirb­ti.<text:s/></text:p>
        <text:p text:style-name="Roman"><text:span text:style-name="T595">PIRMININKĖ.</text:span><text:s/>Ar yra 29 Sei­mo na­riai, pa­lai­kan­tys E. Ta­ma­šaus­ko ir D. Bud­rio pa­siū­ly­mą? No­rė­čiau iš­girs­ti ko­mi­te­to iš­va­dą.</text:p>
        <text:p text:style-name="Roman"><text:span text:style-name="T596">E. JONYLA</text:span><text:s/><text:span text:style-name="T597">(</text:span><text:span text:style-name="T598">LSDPF</text:span><text:span text:style-name="T599">)</text:span>. Ka­dan­gi ko­le­gos siū­lo pa­pil­dy­ti ko­dek­są 129<text:span text:style-name="T600">1</text:span><text:s/>straips­niu, ko­mi­te­tas, at­si­žvelg­da­mas į so­cia­li­nių part­ne­rių su­ta­ri­mą, nu­spren­dė ne­pil­dy­ti Dar­bo ko­dek­so 129<text:span text:style-name="T601">1<text:s/></text:span>straips­niu, to­dėl ir šiam pa­siū­ly­mui ne­pri­tar­ta.</text:p>
        <text:p text:style-name="Roman"><text:span text:style-name="T602">PIRMININKĖ.</text:span><text:s/>K. Ma­siu­lis pri­ta­ria pa­tai­sai.</text:p>
        <text:p text:style-name="Roman"><text:span text:style-name="T603">K. MASIULIS</text:span><text:s/><text:span text:style-name="T604">(</text:span><text:span text:style-name="T605">TS-LKDF</text:span><text:span text:style-name="T606">)</text:span>. Taip, ko­le­gos, iš tik­ro pri­ta­riu. Pa­sau­ly­je plin­ta lanks­tes­nės dar­bo val­dy­mo ir or­ga­ni­za­vi­mo for­mos. Lie­tu­vai rei­kia ei­ti bū­tent tuo ke­liu, mums rei­kia lanks­čiau pri­im­ti, lanks­čiau at­leis­ti dar­buo­to­jus, nes tai ska­ti­na dar­bo vie­tų kū­ri­mą­si, ska­ti­na in­ves­ti­ci­jas ir ska­ti­na žmo­nes at­sa­kin­giau žiū­rė­ti į sa­vo pa­rei­gas.</text:p>
        <text:p text:style-name="Roman"><text:span text:style-name="T607">PIRMININKĖ.</text:span><text:s/>A. Sy­sas – prieš.</text:p>
        <text:p text:style-name="Roman"><text:span text:style-name="T608">A. SYSAS</text:span><text:s/><text:span text:style-name="T609">(</text:span><text:span text:style-name="T610">LSDPF</text:span><text:span text:style-name="T611">)</text:span>. Ačiū, Pir­mi­nin­ke. Ger­bia­mie­ji ko­le­gos, pir­miau­sia krei­piuo­si į de­ši­nę pu­sę, ku­ri vi­sa­da sa­ko, ypač krikš­čio­nys de­mok­ra­tai, kad rū­pi­na­si žmo­gu­mi. Pa­var­to­siu tarp­tau­ti­nį žo­dį: ne­įtei­sin­kim<text:s/><text:span text:style-name="T612">be</text:span><text:span text:style-name="T613">­spre</text:span><text:span text:style-name="T614">­de</text:span><text:span text:style-name="T615">­lo</text:span><text:s/>mū­sų dar­bo tei­sė­je. Mes, Lie­tu­va, esa­me Eu­ro­pos Są­jun­gos vals­ty­bė, ne Ame­ri­ka, kur no­riu – pri­imu tą pa­čią mi­nu­tę, no­riu – at­lei­džiu. Nė vie­no­je Eu­ro­pos Są­jun­gos vals­ty­bė­je nė­ra to­kio tei­si­nio re­gu­lia­vi­mo, kur darb­da­vys ga­li at­leis­ti už bet ką, ir ne­pa­lie­ka­ma tei­sė dar­buo­to­jui gin­tis. Mes – tei­si­nė vals­ty­bė. Kai ger­bia­ma­sis pro­fe­so­rius siū­lo ir pa­lai­ko to­kį pa­siū­ly­mą, tai man šiur­pas ei­na. Pa­pras­čiau­siai ma­nau, kad pro­fe­so­rius tu­rė­tų ži­no­ti ele­men­ta­rius da­ly­kus, kad mū­sų dar­bo tei­sė pir­miau­sia sau­go sil­pnes­nę gran­dį, o šis pa­siū­ly­mas, ku­riam ne­pri­ta­ria net­gi Tri­ša­lės ta­ry­bos darb­da­vių at­sto­vai, ne­pri­ta­ria pro­fe­si­nės są­jun­gos, kaž­ko­dėl čia su­ran­da pa­lai­ky­mą. Ger­bia­mie­ji ko­le­gos, ne­da­ry­ki­me to­kių da­ly­kų, ku­rie ga­li su­kel­ti ir so­cia­li­nę tam tik­rą įtam­pą, ypač dėl pro­fe­si­nių są­jun­gų. Jei­gu Tri­ša­lė ta­ry­ba su­ta­ria, tai gerb­ki­me. Pa­tin­ka ar ne­pa­tin­ka kam nors, ga­li­me bal­suo­ti – pri­tar­ti ar ne­pri­tar­ti vi­sam įsta­ty­mui, bet ne­siū­ly­ki­me to­kių da­ly­kų.<text:s/></text:p>
        <text:p text:style-name="Roman"><text:span text:style-name="T616">PIRMININKĖ.</text:span><text:s/>Ger­bia­mie­ji ko­le­gos, bal­suo­ja­me. Kas pri­ta­ria E. Ta­ma­šaus­ko ir D. Bud­rio pa­tai­sai, bal­suo­ja­te už, kas tu­ri­te ki­tą nuo­mo­nę, bal­suo­ja­te prieš ar­ba su­si­lai­ko­te.</text:p>
        <text:p text:style-name="Roman">Bal­sa­vo 100 Sei­mo na­rių: už – 40, prieš – 32, su­si­lai­kė 28. Pa­tai­sai ne­pri­tar­ta.</text:p>
        <text:p text:style-name="Roman">Tai­gi ga­li­me pri­im­ti ben­dru su­ta­ri­mu 9 strai­ps­nį ir ne­pa­pil­dy­ti įsta­ty­mo pro­jek­to 10 strai­ps­niu, ku­rį siū­lė E. Ta­ma­šaus­kas ir D. Bud­rys.<text:s/></text:p>
        <text:p text:style-name="Roman">To­liau pro­jek­to 10 straips­nis. Pa­tai­sų nė­ra, ga­li­me pri­im­ti. 11 straips­nis. Ga­lim pri­im­ti. 12 – ga­lim pri­im­ti, 13 – ga­lim pri­im­ti, 14 – ga­lim pri­im­ti, 15 – ga­lim pri­im­ti, 16 – ga­lim pri­im­ti. 17 straips­nis.<text:s/></text:p>
        <text:p text:style-name="Roman"><text:span text:style-name="T617">E. JONYLA</text:span><text:s/><text:span text:style-name="T618">(</text:span><text:span text:style-name="T619">LSDPF</text:span><text:span text:style-name="T620">)</text:span>. Dėl 17 straips­nio gau­tos Sei­mo Tei­sės de­par­ta­men­to pa­sta­bos. Ko­mi­te­tas ap­svars­tė ir nu­spren­dė pri­tar­ti iš da­lies.</text:p>
        <text:p text:style-name="Roman"><text:span text:style-name="T621">PIRMININKĖ.</text:span><text:s/>Bet yra dėl 17 straips­nio Sei­mo na­rių E. Ta­ma­šaus­ko ir D. Bud­rio pa­siū­ly­mas. Tai yra kom­plek­si­nė pa­tai­sa.</text:p>
        <text:p text:style-name="Roman"><text:span text:style-name="T622">E. JONYLA</text:span><text:s/><text:span text:style-name="T623">(</text:span><text:span text:style-name="T624">LSDPF</text:span><text:span text:style-name="T625">)</text:span>. Čia ta pa­ti.</text:p>
        <text:p text:style-name="Roman"><text:span text:style-name="T626">PIRMININKĖ.</text:span><text:s/>Ta pa­ti, tai apie ją mes ne­kal­ba­me. Ta­da 17 straips­nį ga­li­me pri­im­ti ben­dru su­ta­ri­mu su Tei­sės de­par­ta­men­to pa­tai­sa. 18 straips­nis ir­gi pri­im­tas. Mo­ty­vai dėl vi­so. Dė­ko­ju pra­ne­šė­jui. D. Jan­kaus­kas – už.</text:p>
        <text:p text:style-name="Roman"><text:span text:style-name="T627">D. JANKAUSKAS</text:span><text:s/><text:span text:style-name="T628">(</text:span><text:span text:style-name="T629">TS-LKDF</text:span><text:span text:style-name="T630">)</text:span>. Dė­ko­ju. Ger­bia­mie­ji ko­le­gos, kaip jau ne kar­tą svars­ty­da­mi šį pro­jek­tą esa­me kal­bė­ję, pro­jek­tas bu­vo il­gai reng­tas ieš­kant ben­dro su­ta­ri­mo tarp vi­sų so­cia­li­nių part­ne­rių, t. y. tiek dar­buo­to­jams, tiek darb­da­viams at­sto­vau­jan­čių in­te­re­sų gru­pių, tiek ir Vy­riau­sy­bės at­sto­vų. Šiuo pro­jek­tu pa­siek­tas kom­pro­mi­si­nis su­ta­ri­mas dėl dar­bo san­ty­kių lanks­tu­mo, nau­jų dar­bo vie­tų kū­ri­mo ska­ti­ni­mo, dar­bo san­ty­kių reg­la­men­ta­vi­mo de­ri­ni­mo su dar­buo­to­jais, sau­gu­mo už­tik­ri­ni­mo ir jų tei­sių stip­ri­ni­mo. Šian­dien bal­suo­jant dėl at­ski­rų pa­siū­ly­mų Sei­mo na­riai iš­sa­kė sa­vo nuo­mo­nę ir da­bar ap­si­spren­džia dėl vi­so Dar­bo ko­dek­so pa­kei­ti­mo pro­jek­to. La­bai kvie­čiu ir pra­šau bal­suo­ti už, nes šis laik­me­tis rei­ka­lau­ja spren­di­mų, ku­rie leis­tų kur­tis nau­joms dar­bo vie­toms, te­gul ir trum­pa­lai­kėms. Da­lis spren­di­mų yra pro­jek­te kaip lai­ki­ni bū­tent tam, kad leng­viau ir grei­čiau įveik­tu­me sun­kme­tį tu­rė­da­mi ga­li­my­bę tu­rė­ti nors kiek dau­giau dar­bo vie­tų. Tai­gi kvie­čiu ir ra­gi­nu bal­suo­ti už.</text:p>
        <text:p text:style-name="Roman"><text:span text:style-name="T631">PIRMININKĖ.</text:span><text:s/>V.P. An­driu­kai­tis – prieš.</text:p>
        <text:p text:style-name="Roman"><text:span text:style-name="T632">V. P. ANDRIUKAITIS</text:span><text:s/><text:span text:style-name="T633">(</text:span><text:span text:style-name="T634">LSDPF</text:span><text:span text:style-name="T635">)</text:span>. Ger­bia­ma­sis ko­le­ga Do­na­tai, ne šios Dar­bo ko­dek­so pa­tai­sos ku­ria dar­bo vie­tas. Taip ir pa­sa­ky­ki­me aiš­kiai. Dar­bo vie­toms iš­ties rei­kia be ga­lo daug ko, ypač tie­sio­gi­nių in­ves­ti­ci­jų. Vi­siš­kai aki­vaiz­du, kad to­kioms sri­tims kaip sta­ty­bos, kaip in­fra­struk­tū­ra ir ki­tos, ku­rios da­bar fak­tiš­kai su­sto­ju­sios, jū­sų Dar­bo ko­dek­so lanks­tu­mai nie­ko ne­pa­dės. O tai yra de­šim­tys tūks­tan­čių, šim­tai tūks­tan­čių dar­bo vie­tų. Ar mes da­bar pri­im­si­me, ar ne, mes tie­siog me­luo­si­me. Tuo tar­pu yra dar­bo vie­tų, kur yra la­bai daug su­dė­tin­gų san­ty­kių, ir žmo­nės po šių pa­tai­sų ga­li dar la­biau nu­ken­tė­ti, nes ir taip yra įvai­rių ga­my­bos sri­čių, kur žmo­nės yra vi­siš­kai ne­ap­gin­ti. Pa­klau­sy­ki­te, pa­kal­bė­ki­te su pa­pras­tais dar­bi­nin­kais, ne su pro­fe­so­riu­mi Kęs­tu­čiu Ma­siu­liu, ku­ris dir­ba My­ko­lo Ro­me­rio uni­ver­si­te­te, ten lanks­tu­mai gal ir įma­no­mi, bet ten, kur sto­vi prie kon­ve­je­rio ar­ba kur vai­ko kaip šu­nis ir t. t., pa­žiū­rė­ki­te, kaip yra ap­sau­go­tos jų dar­bo vie­tos. Dis­ku­si­jo­je kal­bė­jo­me, kad čia nei lanks­tu­mo, nei sau­gu­mo nė­ra. Tas ter­mi­nas<text:s/><text:span text:style-name="T636">flex se</text:span><text:span text:style-name="T637">­cu</text:span><text:span text:style-name="T638">­ri</text:span><text:span text:style-name="T639">­ty</text:span>, tai­ko­mas Vo­kie­tijo­je, rei­ka­lau­ja ir mil­ži­niš­kų in­ves­ti­ci­jų, kad dar­bo žmo­nės bū­tų taip pat sau­gūs, kai juos at­lei­džia, pri­ima ir t. t. Mes to­kių ga­li­my­bių ne­tu­ri­me, mes iš vi­so blo­gi­na­me dar­bo san­ty­kius, ži­no­ma, po tam tik­ro stip­res­nių­jų spau­di­mo. Pa­pras­ti žmo­nės jums tik­rai ne­pa­dė­kos, o so­cia­li­niai part­ne­riai iki ga­lo nė­ra su­ta­rę dėl ši­to. Jūs pui­kiai tą ži­no­te. To­dėl aš ra­gi­nu ne­pri­im­ti šios pa­tai­sos, nes ne nuo to<text:s/><text:span text:style-name="T640">ga</text:span><text:span text:style-name="T641">­lo pra</text:span><text:span text:style-name="T642">­de</text:span><text:span text:style-name="T643">­da</text:span><text:span text:style-name="T644">­me kur</text:span><text:span text:style-name="T645">­ti dar</text:span><text:span text:style-name="T646">­bo vie</text:span><text:span text:style-name="T647">­tas. Iš</text:span><text:span text:style-name="T648">­ties ne nuo to.</text:span></text:p>
        <text:p text:style-name="Roman"><text:span text:style-name="T649">PIRMININKĖ.</text:span><text:s/>Už – R. J. Da­gys.</text:p>
        <text:p text:style-name="Roman"><text:span text:style-name="T650">R. J. DAGYS</text:span><text:span text:style-name="T651"><text:s/></text:span><text:span text:style-name="T652">(</text:span><text:span text:style-name="T653">TS-LKDF</text:span><text:span text:style-name="T654">)</text:span><text:span text:style-name="T655">.</text:span><text:s/>Pir­miau­sia no­rė­čiau pra­dė­ti nuo to, kad so­cia­li­niai part­ne­riai kaip tik ir su­si­ta­rė dėl to­kio pro­jek­to, už ko­kį mes da­bar ir bal­suo­ja­me. Bu­vo ne­su­tar­ta dėl prieš tai dis­ku­tuo­to klau­si­mo, dėl ga­li­my­bės lais­vai nu­trauk­ti dar­bo su­tar­tis. Dėl to pa­ke­to be jo­kio spau­di­mo bu­vo su­si­tar­ta abie­jų pu­sių su­pran­tant, kad dar­bo san­ty­kių lanks­tu­mo pro­ble­ma yra, ypač sun­kme­čiu, šiuo me­tu. Tą at­sa­kin­gi part­ne­riai pui­kiai su­pra­to. Apie ką mes da­bar kal­ba­me? Ne apie pa­sau­lio pa­bai­gą mes da­bar kal­bam, kaip čia ga­li­ma su­si­da­ry­ti iš mū­sų, Sei­mo na­rių, pa­sa­ky­mo, o apie ga­li­my­bę lanks­čiau re­gu­liuo­ti dar­bo va­lan­das. Tai iš es­mės ir da­bar yra re­gu­liuo­ja­ma, apei­nant vi­sus san­ty­kius, bet tai rei­kia da­ry­ti ofi­cia­liai, nor­ma­liai su­tvar­kius vi­sus san­ty­kius. Apie ga­li­my­bę lanks­čiau tai­ky­ti ter­mi­nuo­tas su­tar­tis, ypač pra­džioj, kai ver­slas ku­ria­si ap­skri­tai ne­aiš­kiom, di­de­lės ri­zi­kos są­ly­gom ir pa­na­šiai. Jos tik­tai lei­džia lanks­čiau tą da­ly­ką nau­do­ti, o vi­sa ap­sau­gos sis­te­ma yra iš­li­ku­si, nes mes ne­pri­ta­riam šiuo me­tu siū­ly­mui leis­ti taip lais­vai žmo­nes at­lei­di­nė­ti iš dar­bo. Tai­gi čia yra tik­rai tas kom­pro­mi­sas, ku­ris yra svar­bus.<text:s/></text:p>
        <text:p text:style-name="Roman">Be abe­jo, kad vien tik­tai da­ry­da­mi lanks­tes­nius dar­bo san­ty­kius mes ne­iš­sprę­si­me vi­sų ne­dar­bo pro­ble­mų ir pa­na­šiai. Tai yra vie­nas iš ele­men­tų. Ir ši­tas ele­men­tas yra rei­ka­lin­gas da­ry­ti, nes pa­gal sa­vo su­sta­ba­rė­ji­mą mū­sų dar­bo san­ty­kiai yra, vi­sų eks­per­tų ver­ti­ni­mu, pa­gal pa­sau­lio vals­ty­bes ant­ram šim­tu­ke. Tai rei­kia juos tvar­ky­ti. Bet ši­tas siū­ly­mas yra pa­kan­ka­mai su­ba­lan­suo­tas, part­ne­rių įver­tin­tas ir pri­tar­tas. To­dėl aš siū­lau pa­lai­ky­ti ko­lek­ty­vi­nį dar­bą ir bal­suo­ti už.<text:s/></text:p>
        <text:p text:style-name="Roman"><text:span text:style-name="T656">PIRMININKĖ.</text:span><text:s/>A. Sy­sas – prieš.</text:p>
        <text:p text:style-name="Roman"><text:span text:style-name="T657">A. SYSAS</text:span><text:s/><text:span text:style-name="T658">(</text:span><text:span text:style-name="T659">LSDPF</text:span><text:span text:style-name="T660">)</text:span>. Ačiū, Pir­mi­nin­ke. Aš ma­nau, ne vel­tui Lie­tu­va kar­tais va­di­na­ma Ma­ri­jos že­me, nes čia vyks­ta ste­buk­lai. Pa­ša­lie­tis, ku­ris per­skai­tys ši­tas įsta­ty­mo pa­tai­sas ir ma­tys, kad il­gi­na­mas dar­bo lai­kas, pa­gal­vos, kad Lie­tu­vo­je trūks­ta dar­bo jė­gos. Nes Va­ka­ruo­se il­gi­na­mas dar­bo lai­kas ta­da, kai rin­ko­je trūks­ta dar­bo jė­gos, ta­da nu­ta­ria­ma pra­il­gin­ti, kad vi­si už­sa­ky­mai ir pro­duk­tas bū­tų pa­ga­min­tas. Šian­dien Lie­tu­vo­je – 300 tūkst. be­dar­bių. Užuot su­da­rę są­ly­gas bent vie­nam iš 300 tūkst. tap­ti dar­buo­to­ju ir gau­ti at­ly­gi­ni­mą, kon­ser­va­to­riai ban­do įtei­sin­ti tai, ką darb­da­viai da­rė ir da­ro šian­dien nu­si­ženg­da­mi įsta­ty­mui, ir taip ver­čia dar­buo­to­jus dirb­ti virš­va­lan­džius ne­mo­kė­da­mi jiems, nes dar­bo už­mo­kes­tis ne­au­ga. Pa­klaus­kit vie­no ar ki­to žmo­gaus, vi­si pa­sa­kys, kad dir­ba il­giau, at­ly­gi­ni­mas yra toks pat, ir čia kal­bam apie kaž­ko­kį lanks­tu­mą. Na, ne­ap­gau­di­nė­kim sa­vęs. Jūs gi pa­tys pa­ra­šėt, kad tai yra ver­slo ska­ti­ni­mo pro­jek­tas. Tai ir va­din­kit, kad tai yra ver­slo ska­ti­ni­mo pro­jek­tas dar­buo­to­jų są­skai­ta. Vis­kas sto­ja į sa­vo vie­tas. Su­pran­tam, re­miat ver­slą, tvar­ka, rū­pi­na­tės, bet ne­sa­ky­kit, kad čia jūs rū­pi­na­tės žmo­nė­mis.<text:s/></text:p>
        <text:p text:style-name="Roman">Pri­min­siu, kai ši­tas įsta­ty­mas bus pri­im­tas, vi­sos nuo­sta­tos, ku­rios leis grei­čiau at­leis­ti, il­giau vers­ti dirb­ti, da­ry­ti su­mi­nę dar­bo lai­ko ap­skai­tą, pri­im­ti nuo­la­ti­nio po­bū­džio dar­bui… ter­mi­nuo­tą su­tar­tį, pra­dės veik­ti iš­kart ir bus nau­do­ja­mos prieš dar­buo­to­jus. Tos ke­lios pa­tai­sos, ku­rios lyg ir yra at­sva­ra dar­buo­to­jams, ga­li net ne­pra­dė­ti veik­ti, nes ne­už­teks kon­ser­va­to­rių ka­den­ci­jos iki ga­lo, kad tą pro­ce­dū­rą vi­są at­lik­tų. To­dėl ne­bū­kim veid­mai­niais…<text:s/></text:p>
        <text:p text:style-name="Roman"><text:span text:style-name="T661">PIRMININKĖ.</text:span><text:s/>Ger­bia­mie­ji ko­le­gos, šian­dien taip ir bus: iki 2 min. kal­bat, o to­liau, kas virš, bus iš­jung­ta. V. Ba­ce­vi­čius – už.<text:s/></text:p>
        <text:p text:style-name="Roman"><text:span text:style-name="T662">V. BACEVIČIUS</text:span><text:s/><text:span text:style-name="T663">(</text:span><text:span text:style-name="T664">TS-LKDF</text:span><text:span text:style-name="T665">)</text:span>. Dė­ko­ju, Pir­mi­nin­ke. Ger­bia­mie­ji ko­le­gos, šis įsta­ty­mo pro­jek­tas bu­vo ap­svars­ty­tas Tri­ša­lė­je ta­ry­bo­je, ir Tri­ša­lė ta­ry­ba šiam pro­jek­tui pri­ta­rė. Da­bar, kai mes vyk­dėm pri­ėmi­mo pro­ce­dū­rą Sei­me, šian­dien bu­vo ne­pri­tar­ta Sei­mo na­rių pa­siū­ly­mui dėl Dar­bo ko­dek­so pa­pil­dy­mo 129<text:span text:style-name="T666">1</text:span><text:s/>straips­niu, ku­ris nu­ma­tė leng­ves­nę dar­buo­to­jų at­lei­di­mo pro­ce­dū­rą be įspė­ji­mo ter­mi­no, bet iš­mo­kant dvi­gu­bą iš­ei­ti­nę kom­pen­sa­ci­ją. To­kiai for­mu­luo­tei ne­pri­ta­rė Tri­ša­lė ta­ry­ba. Jos šian­dien mes Sei­me ir ne­pa­tvir­ti­nom. Da­bar li­ko įsta­ty­mo pro­jek­tas, ku­rį mes pri­imi­nė­jam, toks, ku­riam pri­ta­ria Tri­ša­lė ta­ry­ba. Ir aš siū­lau čia ne­ap­si­me­ti­nė­ti ypa­tin­gais gy­nė­jais, bet pri­im­ti šį įsta­ty­mą, jam yra pri­tar­ta ir iš prof­są­jun­gų pu­sės, ir iš darb­da­vių pu­sės, ir tai tik­rai yra šian­dien rei­ka­lin­ga Lie­tu­vos dar­bo rin­kai.</text:p>
        <text:p text:style-name="Roman"><text:span text:style-name="T667">PIRMININKĖ.</text:span><text:s/>J. Ve­sel­ka – prieš.<text:s/></text:p>
        <text:p text:style-name="Roman"><text:span text:style-name="T668">J. VESELKA</text:span><text:s/><text:span text:style-name="T669">(</text:span><text:span text:style-name="T670">TTF</text:span><text:span text:style-name="T671">)</text:span>. Ger­bia­mie­ji ko­le­gos, prieš, stra­te­giš­kai prieš. 20 me­tų ne­pri­klau­so­my­bė. Nuo 2001 iki 2008 m. ver­slo gau­na­mi pel­nai pa­di­dė­jo 26 kar­tus! Vien 2006, 2007, 2008 m. ver­slas ga­vo 117 mlrd. ben­dro­jo pel­no. Gau­tos mil­ži­niš­kos mi­li­jar­di­nės Eu­ro­pos Są­jun­gos pa­ra­mos lė­šos. Ko­kį tu­rim re­zul­ta­tą? Eks­por­tas Lie­tu­vos re­mia­si pi­gia dar­bo jė­ga. Klau­si­mas: kur iš­plau­kė mi­li­jar­dai, de­šim­tys, šim­tai mi­li­jar­dų li­tų gau­to pel­no, jei­gu vis­kas re­mia­si pi­gia dar­bo jė­ga? O iš­plau­kė to­dėl, iš­bars­tė tuos pi­ni­gus, in­ves­ta­vo kaž­kur į in­ves­ti­ci­nius fon­dus ir ne­si­rū­pi­no sa­vo kon­ku­ren­ci­nio pa­jė­gu­mo di­di­ni­mu. O ko­dėl ne­si­rū­pi­no? To­dėl, kad vi­sos vy­riau­sy­bės, jei­gu at­si­ran­da sun­ku­mų, vie­na da­ro – pa­spau­sim dar­buo­to­jus, su­ma­žin­sim al­gas. Ir vi­sa sis­te­ma vei­kia taip: kai nau­da ir pa­lan­ki si­tu­a­ci­ja, nau­dą gau­na tik sa­vi­nin­kai, t. y. tik ver­sli­nin­kai, kai pro­ble­mos – vis­ką tu­ri žmo­gus su­mo­kė­ti. Ar ga­li­ma ši­to­kiai po­li­ti­kai pri­tar­ti? Iš tik­rų­jų jei­gu ne­ma­ty­čiau tos to­kios il­ga­lai­kės stra­te­gi­jos ir po­li­ti­kos, kur vis­kas… iš­sun­ki­mo iš žmo­gaus ir pa­ties sa­vo kon­ku­ren­cin­gu­mo ma­ži­ni­mo, bū­tų ga­li­ma pri­tar­ti. Bet ši­ta po­li­ti­ka, ka­da Lie­tu­vos eko­no­mi­ka re­mia­si pi­gia dar­bo jė­ga, yra pra­žū­tin­ga po­li­ti­ka, to­dėl pri­tar­ti ne­ga­liu. Ir su­tau­piau dar 61 se­kun­dę.<text:s/></text:p>
        <text:p text:style-name="Roman"><text:span text:style-name="T672">PIRMININKĖ.</text:span><text:s/>K. Ma­siu­lis – už.<text:s/></text:p>
        <text:p text:style-name="Roman"><text:span text:style-name="T673">K. MASIULIS</text:span><text:s/><text:span text:style-name="T674">(</text:span><text:span text:style-name="T675">TS-LKDF</text:span><text:span text:style-name="T676">)</text:span>. Ko­le­gos, aš ne­gai­šin­siu jū­sų lai­ko. Dar­bo ko­dek­so pa­kei­ti­mai yra rei­ka­lin­gi, rei­kia jiems pri­tar­ti.</text:p>
        <text:p text:style-name="P677"><text:span text:style-name="T678">PIRMININKĖ.</text:span><text:s/>Dė­ko­ju. K. Dauk­šys – prieš.</text:p>
        <text:p text:style-name="Roman"><text:span text:style-name="T679">K. DAUKŠYS</text:span><text:s/><text:span text:style-name="T680">(</text:span><text:span text:style-name="T681">DPF</text:span><text:span text:style-name="T682">)</text:span>. Ačiū, Pir­mi­nin­ke. Na, kur­kiam čia kaip var­lės. Vie­ni už tai, kad ver­sli­nin­kams čia kaž­ką pa­ge­rin­sit, ki­ti už tai, kad dar­buo­to­jus ap­gin­sit. O iš tik­rų­jų ši­tas įsta­ty­mas nie­ko ne­reiš­kia. Nei jis ver­slui ką nors duos ir bus ge­ras, nei jis dar­buo­to­jams ką nors duos ir bus ge­ras. To­dėl to­kio įsta­ty­mo ne­rei­kia nei Sei­me lai­ky­ti, nei jį pri­imi­nė­ti. Čia tik ap­si­me­ti­mas, kad Sei­mas kaž­ką ban­do pa­da­ry­ti pa­ge­rin­da­mas dar­bo san­ty­kius. Iš tik­rų­jų tai nei ver­slui bus ko­kios nors nau­dos, aš ne­ma­tau čia jo­kios nau­dos ver­slui, nei bus grei­tes­nis at­lei­di­mas iš dar­bo, nei bus pa­to­ges­nis kaž­koks per­for­ma­vi­mas ver­slo ir ki­ti da­ly­kai, nei dar­buo­to­jams nie­ko ne­bus čia ge­riau, kaip bu­vo vi­są lai­ką, taip ir liks. Tai ką mes čia da­bar ap­si­me­ti­nė­jam ir sa­kom: Ta­ry­ba su­si­ta­rė, Sei­mas svars­tė, ko­mi­te­tai svars­tė. Na, ir kas iš to mū­sų vi­so svars­ty­mo? Su­ėdėm vals­ty­bės pi­ni­gus, o iš tik­rų­jų pa­da­rėm pro­duk­tą, ku­ris vals­ty­bei jo­kios nau­dos ne­at­neš. Vi­siš­kai jo­kios. Už­tat ir sa­kau: už ši­to­kį įsta­ty­mą bal­suo­ti ne­ga­li­ma ir tu­rim vie­ną kar­tą pa­gal­vo­ti, ar mes čia dir­bam dėl to, kad ap­si­me­tam, kad ge­ri ir gra­žūs, ar dėl to, kad iš tik­rų­jų ką nors no­rim pa­keis­ti.<text:s/></text:p>
        <text:p text:style-name="Roman"><text:span text:style-name="T683">PIRMININKĖ.</text:span><text:s/>Ger­bia­mie­ji ko­le­gos, bal­suo­ja­me. Kas už tai, kad bū­tų pri­im­tas Dar­bo ko­dek­so 76, 77, 80, 107, 108, 109, 115, 127, 147, 149, 150, 151, 202, 293, 294 straips­nių pa­kei­ti­mo ir pa­pil­dy­mo bei ko­dek­so pa­pil­dy­mo 123<text:span text:style-name="T684">1</text:span><text:s/>straips­niu įsta­ty­mas, bal­suo­ja­te už, kas tu­ri­te ki­tą nuo­mo­nę, bal­suo­ja­te prieš ar­ba su­si­lai­ko­te.<text:s/></text:p>
        <text:p text:style-name="Roman"/>
        <text:p text:style-name="Priemimas">Šio įsta­ty­mo pri­ėmi­mas</text:p>
        <text:p text:style-name="Roman"/>
        <text:p text:style-name="Roman"><text:span text:style-name="T685">Bal</text:span><text:span text:style-name="T686">­sa</text:span><text:span text:style-name="T687">­vo 107 Sei</text:span><text:span text:style-name="T688">­mo na</text:span><text:span text:style-name="T689">­riai: už – 58, prieš – 18,</text:span><text:s/>su­si­lai­kė 31. Įsta­ty­mas Nr. XIP-1999(2) pri­im­tas.</text:p>
        <text:p text:style-name="Roman"/>
        <text:p text:style-name="Laikas">10.40 val.</text:p>
        <text:p text:style-name="Roman12"><text:bookmark-start text:name="klausimas10"/>Vals­ty­bi­nio so­cia­li­nio drau­di­mo fon­do biu­dže­to 2010 me­tų ro­dik­lių pa­tvir­ti­ni­mo įsta­ty­mo 3 ir 6 straips­nių pa­kei­ti­mo<text:s/><text:span text:style-name="T690">įsta</text:span><text:span text:style-name="T691">­ty</text:span><text:span text:style-name="T692">­mo pro</text:span><text:span text:style-name="T693">­jek</text:span><text:span text:style-name="T694">­tas Nr. XIP-1992(2) (</text:span><text:span text:style-name="T695">svars</text:span><text:span text:style-name="T696">­ty</text:span><text:span text:style-name="T697">­mas ir pri</text:span><text:span text:style-name="T698">­ėmimas</text:span><text:span text:style-name="T699">)</text:span></text:p>
        <text:p text:style-name="P700"><text:bookmark-end text:name="klausimas10"/></text:p>
        <text:p text:style-name="Roman">Vals­ty­bi­nio so­cia­li­nio drau­di­mo fon­do biu­dže­to 2010 m. ro­dik­lių pa­tvir­ti­ni­mo įsta­ty­mo 3 ir 6 straips­nių pa­kei­ti­mo įsta­ty­mo pro­jek­tas. Svars­ty­mas. Kvie­čiu So­cia­li­nių rei­ka­lų ir dar­bo ko­mi­te­to pir­mi­nin­ką R. J. Da­gį į tri­bū­ną.<text:s/></text:p>
        <text:p text:style-name="Roman"><text:span text:style-name="T701">R. J. DAGYS</text:span><text:s/><text:span text:style-name="T702">(</text:span><text:span text:style-name="T703">TS-LKDF</text:span><text:span text:style-name="T704">)</text:span>. Ger­bia­mie­ji ko­le­gos, pa­grin­di­nis ko­mi­te­tas ap­svars­tė įsta­ty­mo pro­jek­tą, iš­nag­ri­nė­jo ko­le­gos E. Ža­ka­rio ir E. Jo­ny­los pa­tai­sas ir pri­ta­rė ko­mi­te­to pa­to­bu­lin­tam įsta­ty­mo pro­jek­tui. O dėl pa­tai­sų ap­si­sprę­sim bal­suo­da­mi.</text:p>
        <text:p text:style-name="Roman"><text:span text:style-name="T705">PIRMININKĖ.</text:span><text:s/>Dė­kui, pra­ne­šė­jau. Dis­ku­si­jo­se nė­ra no­rin­čių da­ly­vau­ti. Ta­da jūs li­ki­te tri­bū­no­je. Yra Sei­mo na­rių E. Ža­ka­rio, E. Jo­ny­los pa­tai­sa. Ger­bia­mą­jį E. Ža­ka­rį pra­šau pri­sta­ty­ti. Ar E. Jo­ny­la pri­sta­to? E. Jo­ny­la. Tuoj per­jung­sim E. Jo­ny­lai.<text:s/></text:p>
        <text:p text:style-name="Roman"><text:span text:style-name="T706">E. JONYLA</text:span><text:s/><text:span text:style-name="T707">(</text:span><text:span text:style-name="T708">LSDPF</text:span><text:span text:style-name="T709">)</text:span>. Na, es­mė yra ta, kad mes į ši­tą įsta­ty­mą ša­lia at­li­kė­jo įra­šė­me me­no kū­rė­jo są­vo­ką. Ko­mi­te­te bu­vo kon­sta­tuo­ta, kad tai yra per­tek­li­nis da­ly­kas, bet mes ma­no­me, kad vis dėl­to kū­rė­jas ga­li bū­ti at­li­kė­jas. Jei­gu jis tik at­li­kė­jas, tai sta­tu­sas yra ki­toks. Mes ma­no­me, kad tai su­teik­tų aiš­ku­mo įtvir­ti­nant ši­tas są­vo­kas. Ačiū.</text:p>
        <text:p text:style-name="Roman"><text:span text:style-name="T710">PIRMININKĖ.</text:span><text:s/>Dė­ko­ju. V. P. An­driu­kai­tis, pri­ta­rian­tis pa­tai­sai. Pra­šau.</text:p>
        <text:p text:style-name="Roman"><text:span text:style-name="T711">V. P. ANDRIUKAITIS</text:span><text:s/><text:span text:style-name="T712">(</text:span><text:span text:style-name="T713">LSDPF</text:span><text:span text:style-name="T714">)</text:span>. Tik da­bar už­si­de­gė. Ačiū. Mū­sų gar­sia­kal­biai vė­luo­ja įsi­jung­ti.</text:p>
        <text:p text:style-name="Roman">Ko­le­gos, iš­ties, ko ge­ro, są­vo­kos bū­tų aiš­kes­nės, jei­gu E. Ža­ka­rio ir E. Jo­ny­los pa­tai­sai bū­tų pri­tar­ta. Ji nė­ra ko­kia nors es­mi­nė, ką nors kei­čian­ti. Ji iš es­mės yra pa­pil­dan­ti, pa­aiš­ki­nan­ti, tai aš siū­lau ją pa­rem­ti.<text:s/></text:p>
        <text:p text:style-name="Roman"><text:span text:style-name="T715">PIRMININKĖ.</text:span><text:s/>Ko­mi­te­to nuo­mo­nė.</text:p>
        <text:p text:style-name="Roman"><text:span text:style-name="T716">R. J. DAGYS</text:span><text:s/><text:span text:style-name="T717">(</text:span><text:span text:style-name="T718">TS-LKDF</text:span><text:span text:style-name="T719">)</text:span>. Ko­mi­te­tas ne­pri­ta­ria. Čia ne tik pa­pil­dan­ti, bet ir tam tik­rą sis­te­mą, vie­nin­gą sis­te­mą, šiek tiek griau­nan­ti pa­tai­sa. Me­no kū­rė­jai už at­lik­tus dar­bus pa­ja­mas gau­na ne ki­taip, o tik su­da­rę au­to­ri­nes su­tar­tis ir tu­rė­da­mi in­di­vi­du­a­lią veik­lą. Jei­gu mes no­ri­me tai reg­la­men­tuo­ti, tai tais nor­mi­niais ak­tais mes ir tu­rė­tu­me rem­tis. Mes kaip tik Sei­me esa­me pa­tei­kę vi­są pa­ke­tą dėl to, kaip me­no kū­rė­jų sta­tu­sas bū­tų ap­gin­tas ir jam bū­tų su­teik­tas pa­pil­do­mas so­cia­li­nis drau­di­mas, taip pat po pa­tei­ki­mo yra pri­tar­ta, iš­skir­ta jų veik­la, pa­ja­mos, gau­tos už vien­kar­ti­nius kū­ri­nius. Tai čia yra ta sis­te­ma, ku­ri yra lo­giš­ka ir ati­tin­ka vi­sus įsta­ty­mus. Me­no kū­rė­jo są­vo­ką dar griež­čiau api­brė­žia­me taip pat pa­teik­tuo­se įsta­ty­mų pro­jek­tuo­se dėl me­ni­nin­ko sta­tu­so, to­dėl ši­ta pa­tai­sa šiek tiek griau­na mū­sų pa­si­rink­tą lo­gi­ką, ku­riai jau pri­ta­rė Sei­mas. To­dėl siū­lau ne­pa­pil­dy­ti, nes tos pro­ble­mos yra iš­spręs­tos iš prin­ci­po reg­la­men­tuo­jant pa­gal įsta­ty­mą ir au­to­ri­nes su­tar­tis, taip pat ir in­di­vi­du­a­lią veik­lą.</text:p>
        <text:p text:style-name="Roman"><text:span text:style-name="T720">PIRMININKĖ.</text:span><text:s/>Ger­bia­mie­ji ko­le­gos, tu­ri­me ap­si­spręs­ti bal­suo­da­mi. Kas pri­ta­ria­te E. Ža­ka­rio ir E. Jo­ny­los pa­siū­ly­mui, bal­suo­ja­te už, kas tu­ri­te ki­tą nuo­mo­nę, bal­suo­ja­te prieš ar­ba su­si­lai­ko­te.</text:p>
        <text:p text:style-name="Roman">Bal­sa­vo 86 Sei­mo na­riai: už – 29, prieš – 7, su­si­lai­kė 50. Pa­tai­sai ne­pri­tar­ta.<text:s/></text:p>
        <text:p text:style-name="Roman">Dar yra tų pa­čių au­to­rių E. Jo­ny­los, E. Ža­ka­rio pa­tai­sa dėl 2 straips­nio 1 da­lies. Ger­bia­ma­sis Jo­ny­la, tas pats?</text:p>
        <text:p text:style-name="Roman"><text:span text:style-name="T721">E. JONYLA</text:span><text:s/><text:span text:style-name="T722">(</text:span><text:span text:style-name="T723">LSDPF</text:span><text:span text:style-name="T724">)</text:span>. Taip, tas pats yra.<text:s/></text:p>
        <text:p text:style-name="Roman"><text:span text:style-name="T725">PIRMININKĖ.</text:span><text:s/>Tai ge­rai, bal­suo­ti ne­rei­kia.</text:p>
        <text:p text:style-name="Roman"><text:span text:style-name="T726">E. JONYLA</text:span><text:s/><text:span text:style-name="T727">(</text:span><text:span text:style-name="T728">LSDPF</text:span><text:span text:style-name="T729">)</text:span>. Taip. Ne­siū­lom.</text:p>
        <text:p text:style-name="Roman"><text:span text:style-name="T730">PIRMININKĖ.</text:span><text:s/>Dė­ko­ju pra­ne­šė­jui. Ar po svars­ty­mo ga­li­me pri­tar­ti ben­dru su­ta­ri­mu? Siū­ly­čiau ypa­tin­gos sku­bos tvar­ka pri­im­ti šį įsta­ty­mą. Ar pri­ta­ria­te tam? Dė­ko­ju.</text:p>
        <text:p text:style-name="Roman">Tai­gi įsta­ty­mas – trys straips­niai. 1 straips­nis. Pri­im­tas. 2 straips­nis. Pri­im­tas. 3 straips­nis. Pri­im­tas. Dė­ko­ju pra­ne­šė­jui.</text:p>
        <text:p text:style-name="Roman">Da­bar dėl vi­so įsta­ty­mo 4 – už ir 4 – prieš. Aš kol kas ne­ma­tau. Ta­da bal­suo­ja­me. Kas už tai, kad bū­tų pri­im­tas Vals­ty­bi­nio so­cia­li­nio drau­di­mo fon­do biu­dže­to 2010 me­tų ro­dik­lių pa­tvir­ti­ni­mo įsta­ty­mo 3, 6 straips­nių pa­kei­ti­mo įsta­ty­mas, bal­suo­ja­te už, kas tu­ri­te ki­tą nuo­mo­nę, bal­suo­ja­te prieš ar­ba su­si­lai­ko­te.</text:p>
        <text:p text:style-name="Roman"/>
        <text:p text:style-name="Priemimas">Šio įsta­ty­mo pri­ėmi­mas</text:p>
        <text:p text:style-name="Roman"/>
        <text:p text:style-name="Roman">Bal­sa­vo 89 Sei­mo na­riai: už – 81, prieš – 1, su­si­lai­kė 7. Vals­ty­bi­nio so­cia­li­nio drau­di­mo fon­do biu­dže­to 2010 me­tų ro­dik­lių pa­tvir­ti­ni­mo įsta­ty­mo 3 ir 6 straips­nių pa­kei­ti­mo įsta­ty­mas pri­im­tas.</text:p>
        <text:p text:style-name="Roman"/>
        <text:p text:style-name="Laikas">10.46 val.</text:p>
        <text:p text:style-name="Roman12"><text:bookmark-start text:name="klausimas11"/>Li­gos ir mo­ti­nys­tės so­cia­li­nio drau­di­mo įsta­ty­mo 3, 4, 5, 6, 8, 9, 16, 18<text:span text:style-name="T731">1</text:span>, 19 straips­nių pa­kei­ti­mo ir pa­pil­dy­mo įsta­ty­mo 10 straips­nio pa­kei­ti­mo<text:s/><text:span text:style-name="T732">įsta</text:span><text:span text:style-name="T733">­ty</text:span><text:span text:style-name="T734">­mo pro</text:span><text:span text:style-name="T735">­jek</text:span><text:span text:style-name="T736">­tas Nr. XIP-1993(2) (</text:span><text:span text:style-name="T737">svars</text:span><text:span text:style-name="T738">­ty</text:span><text:span text:style-name="T739">­mas ir pri</text:span><text:span text:style-name="T740">­ėmi</text:span><text:span text:style-name="T741">­mas</text:span><text:span text:style-name="T742">)</text:span></text:p>
        <text:p text:style-name="Roman"><text:bookmark-end text:name="klausimas11"/></text:p>
        <text:p text:style-name="Roman">Ly­din­ty­sis įsta­ty­mas – Li­gos ir mo­ti­nys­tės so­cia­li­nio drau­di­mo įsta­ty­mo 3, 4, 5, 6, 8, 9, 16, 18<text:span text:style-name="T743">1</text:span>, 19 straips­nių pa­kei­ti­mo ir pa­pil­dy­mo įsta­ty­mo 10 straips­niu pa­kei­ti­mo įsta­ty­mo pro­jek­tas. Svar­sty­mas.<text:s/></text:p>
        <text:p text:style-name="Roman">R. Da­gys – tri­bū­no­je. Pra­šom.</text:p>
        <text:p text:style-name="Roman"><text:span text:style-name="T744">R. J. DAGYS</text:span><text:s/><text:span text:style-name="T745">(</text:span><text:span text:style-name="T746">TS-LKDF</text:span><text:span text:style-name="T747">)</text:span>. Ger­bia­mie­ji ko­le­gos, ko­mi­te­tas ap­svars­tė ly­din­tį­jį įsta­ty­mą ir pa­teik­tus pa­siū­ly­mus, dėl ku­rių mes ap­si­spren­dė­me jau bal­suo­da­mi dėl pa­grin­di­nio įsta­ty­mo pro­jek­to, ir pri­ta­rė įsta­ty­mo pro­jek­tui ben­dru su­ta­ri­mu.</text:p>
        <text:p text:style-name="Roman"><text:span text:style-name="T748">PIRMININKĖ.</text:span><text:s/>Dė­ko­ju. Dis­ku­si­jo­se už­si­ra­šė da­ly­vau­ti du Sei­mo na­riai. A. Ri­mas. Ar ei­na­te į<text:s/><text:span text:style-name="T749">tri</text:span><text:span text:style-name="T750">­bū</text:span><text:span text:style-name="T751">­ną? Ei</text:span><text:span text:style-name="T752">­na</text:span><text:span text:style-name="T753">­te? Ne</text:span><text:span text:style-name="T754">­ina</text:span><text:span text:style-name="T755">­te? Ne</text:span><text:span text:style-name="T756">­no</text:span><text:span text:style-name="T757">­ri. Ačiū. J. Ole</text:span><text:span text:style-name="T758">­kas.</text:span></text:p>
        <text:p text:style-name="Roman"><text:span text:style-name="T759">J. OLEKAS</text:span><text:s/><text:span text:style-name="T760">(</text:span><text:span text:style-name="T761">LSDPF</text:span><text:span text:style-name="T762">)</text:span>. Ačiū, ger­bia­mo­ji Pir­mi­nin­ke. Ger­bia­mie­ji ko­le­gos, nors mes pa­grin­di­nia­me įsta­ty­me ap­si­spren­dė­me dėl ne­pri­ta­ri­mo, tiks­liau, dau­gu­ma ap­si­spren­dė dėl ne­pri­ta­ri­mo, mū­sų ko­le­gų pa­teik­toms pa­tai­soms, aš ma­ny­čiau, šio ly­din­čio­jo įsta­ty­mo pa­pil­dy­mas ko­le­gų tei­kia­mom nuo­sta­tom bū­tų svar­bus, nes mes tu­ri­me la­bai aiš­kų su­pra­ti­mą, kad dau­ge­liu at­ve­jų va­do­vau­jan­tis ben­dro­mis nuo­sta­to­mis la­bai svar­bu, kad kon­kre­čiuo­se įsta­ty­muo­se bū­tų įra­šy­ti ir kon­kre­tūs da­ly­kai. Šiuo at­ve­ju ir mū­sų mi­nė­ti kū­rė­jai šia­me kon­kre­čia­me spe­ci­fi­nia­me įsta­ty­me, to­dėl aš siū­ly­čiau svars­ty­mo me­tu at­si­žvelg­ti į ko­le­gų pa­teik­tus pa­siū­ly­mus ir pri­im­ti jų pa­tai­sas. Ačiū.</text:p>
        <text:p text:style-name="Roman"><text:span text:style-name="T763">PIRMININKĖ.</text:span><text:s/>Dė­ko­ju. Da­bar yra E. Ža­ka­rio ir E. Jo­ny­los pa­tai­sa. Mes jau dėl pa­grin­di­nio va­rian­to ap­si­spren­dė­me ne­pri­tar­ti, tai da­bar ir dėl jo ne­dis­ku­tuo­si­me. Ta­čiau dar yra A. Sy­so pa­tai­sa. Ar ko­mi­te­tas svars­tė tą pa­tai­są?</text:p>
        <text:p text:style-name="Roman"><text:span text:style-name="T764">R. J. DAGYS</text:span><text:s/><text:span text:style-name="T765">(</text:span><text:span text:style-name="T766">TS-LKDF</text:span><text:span text:style-name="T767">)</text:span>. Ko­kią?<text:s/></text:p>
        <text:p text:style-name="Roman"><text:span text:style-name="T768">PIRMININKĖ.</text:span><text:s/>Gau­toms iš spor­to ir at­li­kė­jo veik­los ar pa­ja­moms, gau­toms pa­gal au­to­ri­nes su­tar­tis, ati­tin­ka­mai gau­toms iš sa­vo darb­da­vio ar­ba ne iš sa­vo darb­da­vio. Čia ar­gu­men­tai – drau­džia­mo­sios pa­ja­mos ga­li bū­ti tik su dar­bo veik­la su­si­ju­sios pa­ja­mos.</text:p>
        <text:p text:style-name="Roman">Ger­bia­ma­sis Al­gir­dai, gal at­si­i­ma­te? Ne­at­si­i­ma­te? Ar ko­mi­te­tas svars­tė, aš ne­ran­du.</text:p>
        <text:p text:style-name="Roman"><text:span text:style-name="T769">R. J. DAGYS</text:span><text:s/><text:span text:style-name="T770">(</text:span><text:span text:style-name="T771">TS-LKDF</text:span><text:span text:style-name="T772">)</text:span>. Gal ko­mi­te­tas to­kios pa­tai­sos ne­svars­tė, nes mes kaip ir…</text:p>
        <text:p text:style-name="Roman"><text:span text:style-name="T773">PIRMININKĖ.</text:span><text:s/>Tai čia tik aš at­ra­dau to­kią pa­tai­są?<text:s/></text:p>
        <text:p text:style-name="Roman"><text:span text:style-name="T774">R. J. DAGYS</text:span><text:s/><text:span text:style-name="T775">(</text:span><text:span text:style-name="T776">TS-LKDF</text:span><text:span text:style-name="T777">)</text:span>. Ir au­to­rius ne­ran­da.</text:p>
        <text:p text:style-name="Roman"><text:span text:style-name="T778">PIRMININKĖ.</text:span><text:s/>Ir au­to­rius ne­ran­da?</text:p>
        <text:p text:style-name="Roman"><text:span text:style-name="T779">A. SYSAS</text:span><text:s/><text:span text:style-name="T780">(</text:span><text:span text:style-name="T781">LSDPF</text:span><text:span text:style-name="T782">)</text:span>. Ne­pri­si­me­nu.</text:p>
        <text:p text:style-name="Roman"><text:span text:style-name="T783">PIRMININKĖ.</text:span><text:s/>Tai gal at­si­im­ki­te, ger­bia­ma­sis Al­gir­dai?</text:p>
        <text:p text:style-name="Roman"><text:span text:style-name="T784">A. SYSAS</text:span><text:s/><text:span text:style-name="T785">(</text:span><text:span text:style-name="T786">LSDPF</text:span><text:span text:style-name="T787">)</text:span>. Ne­sku­bu at­si­im­ti, pa­da­ry­ki­te per­trau­ką, ta­da pa­tik­rin­siu.</text:p>
        <text:p text:style-name="Roman"><text:span text:style-name="T788">PIRMININKĖ.</text:span><text:s/>Nė­ra la­bai reikš­min­ga.</text:p>
        <text:p text:style-name="Roman"><text:span text:style-name="T789">A. SYSAS</text:span><text:s/><text:span text:style-name="T790">(</text:span><text:span text:style-name="T791">LSDPF</text:span><text:span text:style-name="T792">)</text:span>. Ko­mi­te­tas tu­rė­jo svars­ty­ti.</text:p>
        <text:p text:style-name="Roman"><text:span text:style-name="T793">PIRMININKĖ.</text:span><text:s/>Ir ko­mi­te­tas ne­svars­tė. Tai ne­tu­ri­me ką svars­ty­ti. Au­to­rius ne­tu­ri, ko­mi­te­tas ne­svars­tė, čia tik aš kaž­kaip…<text:s/></text:p>
        <text:p text:style-name="Roman"><text:span text:style-name="T794">A. SYSAS</text:span><text:span text:style-name="T795"><text:s/></text:span><text:span text:style-name="T796">(</text:span><text:span text:style-name="T797">LSDPF</text:span><text:span text:style-name="T798">)</text:span><text:span text:style-name="T799">. Aš ne</text:span><text:span text:style-name="T800">­tu</text:span><text:span text:style-name="T801">­riu to</text:span><text:span text:style-name="T802">­kios pa</text:span><text:span text:style-name="T803">­tai</text:span><text:span text:style-name="T804">­sos.</text:span></text:p>
        <text:p text:style-name="Roman"><text:span text:style-name="T805">PIRMININKĖ.</text:span><text:s/>Na, tai ką da­ro­me?</text:p>
        <text:p text:style-name="Roman"><text:span text:style-name="T806">A. SYSAS</text:span><text:s/><text:span text:style-name="T807">(</text:span><text:span text:style-name="T808">LSDPF</text:span><text:span text:style-name="T809">)</text:span>. Ačiū, Pir­mi­nin­ke. Tei­sin­gai, bu­vo to­kia pa­tai­sa. Bu­vo pa­tai­sa. Ka­dan­gi bu­vo il­gas ko­mi­te­to po­sė­dis ir iš­va­žiuo­ja­ma­sis, grei­tai už­re­gist­ra­vau, ir mes ta­da ne­svars­tė­me ko­mi­te­te. Aš šia pa­tai­sa siū­lau su­vie­no­din­ti tvar­kas, ku­rios bu­vo iki to, to­dėl rei­kė­tų pa­da­ry­ti trum­pą per­trau­ką, ir mes pa­si­tar­tu­me, nes čia yra tech­ni­nė pa­tai­sa.</text:p>
        <text:p text:style-name="Roman"><text:span text:style-name="T810">PIRMININKĖ.</text:span><text:s/>Ger­bia­ma­sis ko­le­ga, mes tik­rai tu­ri­me at­sa­kin­giau į vis­ką žiū­rė­ti. Dėl tech­ni­nės pa­tai­sos truk­dy­ti vi­są pro­ce­są, kai mes šian­dien pui­kiau­siai tą pa­ke­tą ga­lė­tu­me ir pri­im­ti, nes čia yra ly­din­ty­sis įsta­ty­mas.</text:p>
        <text:p text:style-name="Roman"><text:span text:style-name="T811">A. SYSAS</text:span><text:s/><text:span text:style-name="T812">(</text:span><text:span text:style-name="T813">LSDPF</text:span><text:span text:style-name="T814">)</text:span>. Tu­rė­si­me pro­ble­mų, jei­gu ne­pri­im­si­me pa­tai­sos.<text:s/></text:p>
        <text:p text:style-name="Roman"><text:span text:style-name="T815">PIRMININKĖ.</text:span><text:s/>Ger­bia­mie­ji ko­le­gos, aš ta­da siū­lau ki­to­kį va­rian­tą: kad ne­si­truk­dy­tu­me, siū­lau ypa­tin­gą sku­bą. Ger­bia­ma­sis Al­gir­das pri­sta­tys sa­vo pa­tai­są po svars­ty­mo, ir mes dėl jos ap­si­sprę­si­me. Tin­ka toks va­rian­tas?<text:s/></text:p>
        <text:p text:style-name="Roman"><text:span text:style-name="T816">R. J. DAGYS</text:span><text:s/><text:span text:style-name="T817">(</text:span><text:span text:style-name="T818">TS-LKDF</text:span><text:span text:style-name="T819">)</text:span>. Tin­ka.<text:s/></text:p>
        <text:p text:style-name="Roman"><text:span text:style-name="T820">PIRMININKĖ.</text:span><text:s/>Dė­ko­ju. Svars­ty­mo sta­di­ją bai­gia­me. Ar ga­li­me ben­dru su­ta­ri­mu pri­tar­ti po svars­ty­mo? Pri­tar­ta.<text:s/></text:p>
        <text:p text:style-name="Roman">Pri­ėmi­mas. Yra 1 straips­nis. Ir dėl to straips­nio yra A. Sy­so pa­tai­sa. Ger­bia­ma­sis Al­gir­dai, da­bar jūs ją pri­sta­ty­ki­te. Tuo­jau, mū­sų kom­piu­te­ris ne­spė­ja pa­gal mū­sų dar­bo tem­pą.</text:p>
        <text:p text:style-name="Roman"><text:span text:style-name="T821">A. SYSAS</text:span><text:s/><text:span text:style-name="T822">(</text:span><text:span text:style-name="T823">LSDPF</text:span><text:span text:style-name="T824">)</text:span>. Ačiū, Pir­mi­nin­ke. Ger­bia­mie­ji ko­le­gos, kai mes svars­tė­me šį įsta­ty­mą, bu­vo at­ėję ir iš So­cia­li­nio drau­di­mo val­dy­bos, ir mes su­ra­do­me pa­grin­di­nę įsta­ty­mo da­lies for­mu­luo­tę, bet bu­vo pa­ste­bė­ta, kad bū­tent šio įsta­ty­mo 1 straips­nio… 10 straips­nio 3 da­lies for­mu­luo­tė ne­ati­tin­ka ki­ta­me įsta­ty­me esan­čios for­mu­luo­tės. To­dėl aš už­re­gist­ra­vau gry­nai tech­ni­nę pa­tai­są, kad abie­juo­se įsta­ty­muo­se bū­tų vie­no­da for­mu­luo­tė ir ne­bū­tų skir­tin­go trak­ta­vi­mo. Tai čia gal­būt per sku­bė­ji­mą ir ko­mi­te­tas ne­pa­žiū­rė­jo, bet tik­rai, kad bū­tų ma­žiau pai­nia­vos, šią pa­tai­są rei­kė­tų pri­im­ti.<text:s/></text:p>
        <text:p text:style-name="Roman"><text:span text:style-name="T825">R. J. DAGYS</text:span><text:s/><text:span text:style-name="T826">(</text:span><text:span text:style-name="T827">TS-LKDF</text:span><text:span text:style-name="T828">)</text:span>. Pri­ta­riu.<text:s/></text:p>
        <text:p text:style-name="Roman"><text:span text:style-name="T829">PIRMININKĖ.</text:span><text:s/>Aš siū­ly­čiau ben­dru su­ta­ri­mu pri­tar­ti A. Sy­so tech­ni­nei pa­tai­sai. Ko­mi­te­to pir­mi­nin­kas?..</text:p>
        <text:p text:style-name="Roman"><text:span text:style-name="T830">R. J. DAGYS</text:span><text:s/><text:span text:style-name="T831">(</text:span><text:span text:style-name="T832">TS-LKDF</text:span><text:span text:style-name="T833">)</text:span>. Pri­ta­ria­me.<text:s/></text:p>
        <text:p text:style-name="Roman"><text:span text:style-name="T834">PIRMININKĖ.</text:span><text:s/>Pri­ta­ria. Sei­mas pri­ta­ria A. Sy­so pa­tai­sai pa­pil­dy­ti 1 straips­nį? Dė­ko­ju. Ta­da dėl vi­so įsta­ty­mo (1 straips­nis) ke­tu­ri už, ke­tu­ri – prieš. No­rin­čių kal­bė­ti dau­giau nė­ra. Bal­suo­ja­me, kas už tai, kad bū­tų pri­im­tas Li­gos ir mo­ti­nys­tės so­cia­li­nio drau­di­mo įsta­ty­mo 3, 4, 5, 6, 8, 9, 16, 18<text:span text:style-name="T835">1</text:span>, 19 straips­nių pa­kei­ti­mo ir pa­pil­dy­mo įsta­ty­mo 10 straips­nio pa­kei­ti­mo<text:s/>įsta­ty­mas, bal­suo­ja­te už, kas tu­ri­te ki­tą nuo­mo­nę, bal­suo­ja­te prieš ar­ba su­si­lai­ko­te.</text:p>
        <text:p text:style-name="Roman"/>
        <text:p text:style-name="Priemimas">Šio įsta­ty­mo pri­ėmi­mas</text:p>
        <text:p text:style-name="P836"/>
        <text:p text:style-name="Roman">Bal­sa­vo 79 Sei­mo na­riai: už – 74, prieš nė­ra, su­si­lai­kė 5. Įsta­ty­mas Nr. XIP-1993(2) pri­im­tas.</text:p>
        <text:p text:style-name="Roman"/>
        <text:p text:style-name="Laikas">10.55 val.</text:p>
        <text:p text:style-name="Roman12"><text:bookmark-start text:name="klausimas12"/>Vals­ty­bi­nių so­cia­li­nio drau­di­mo pen­si­jų įsta­ty­mo 14 straips­nio pa­kei­ti­mo<text:s/>įsta­ty­mo pro­jek­tas Nr. XIP-1994(2) (<text:span text:style-name="T837">svars</text:span><text:span text:style-name="T838">­ty</text:span><text:span text:style-name="T839">­mas ir pri</text:span><text:span text:style-name="T840">­ėmimas</text:span>)</text:p>
        <text:p text:style-name="Roman"><text:bookmark-end text:name="klausimas12"/></text:p>
        <text:p text:style-name="Roman">Dar vie­nas ly­din­ty­sis –<text:s/>Vals­ty­bi­nių so­cia­li­nio drau­di­mo pen­si­jų įsta­ty­mo 14 straips­nio pa­kei­ti­mo<text:s/>įsta­ty­mo pro­jek­tas. Svars­ty­mas. Pra­šau, Ri­man­tai.<text:s/></text:p>
        <text:p text:style-name="Roman"><text:span text:style-name="T841">R. J. DAGYS</text:span><text:s/><text:span text:style-name="T842">(</text:span><text:span text:style-name="T843">TS-LKDF</text:span><text:span text:style-name="T844">)</text:span>. Taip pat ko­mi­te­tas ap­svars­tė ir Sei­mo na­rių E. Ža­ka­rio, E. Jo­ny­los pa­tai­sas, joms ne­pri­ta­rė, bet vi­sam pro­jek­tui ben­dru su­ta­ri­mu bu­vo pri­tar­ta.</text:p>
        <text:p text:style-name="Roman"><text:span text:style-name="T845">PIRMININKĖ.</text:span><text:s/>Dė­ko­ju. Tai­gi E. Ža­ka­rio, E. Jo­ny­los pa­grin­di­nio pro­jek­to pa­tai­sai Sei­mas ne­pri­ta­rė. Ar ga­li­me po svars­ty­mo ben­dru su­ta­ri­mu pri­tar­ti? Pri­tar­ta.<text:s/></text:p>
        <text:p text:style-name="Roman">Pri­ėmi­mas. 1 straips­nis. No­rin­čių kal­bė­ti ne­ma­tau. Bal­suo­ja­me. Kas už tai, kad<text:s/>Vals­ty­bi­nių so­cia­li­nio drau­di­mo pen­si­jų įsta­ty­mo 14 straips­nio pa­kei­ti­mo<text:s/>įsta­ty­mas bū­tų pri­im­tas, bal­suo­ja­te už, kas tu­ri­te ki­tą nuo­mo­nę, bal­suo­ja­te prieš ar­ba su­si­lai­ko­te.<text:s/></text:p>
        <text:p text:style-name="Roman"/>
        <text:p text:style-name="Priemimas">Šio įsta­ty­mo pri­ėmi­mas</text:p>
        <text:p text:style-name="Roman"/>
        <text:p text:style-name="Roman">Bal­sa­vo 84 Sei­mo na­riai: už – 82, prieš nė­ra, su­si­lai­kė 2.<text:s/>Vals­ty­bi­nių so­cia­li­nio drau­di­mo pen­si­jų įsta­ty­mo 14 straips­nio pa­kei­ti­mo<text:s/>įsta­ty­mas pri­im­tas.</text:p>
        <text:p text:style-name="Roman"/>
        <text:p text:style-name="Laikas">10.56 val.</text:p>
        <text:p text:style-name="Roman12"><text:bookmark-start text:name="klausimas13"/>Vals­ty­bi­nio so­cia­li­nio drau­di­mo įsta­ty­mo 2, 3, 4, 5, 7, 8, 9, 29, 31 straips­nių pa­kei­ti­mo ir pa­pil­dy­mo įsta­ty­mo 10 straips­nio pa­kei­ti­mo<text:s/>įsta­ty­mo pro­jek­tas Nr. XIP-1995(2) (<text:span text:style-name="T846">svars</text:span><text:span text:style-name="T847">­ty</text:span><text:span text:style-name="T848">­mas ir pri</text:span><text:span text:style-name="T849">­ėmi</text:span><text:span text:style-name="T850">­mas</text:span>)</text:p>
        <text:p text:style-name="Roman"><text:bookmark-end text:name="klausimas13"/></text:p>
        <text:p text:style-name="Roman">Ir pas­ku­ti­nis ly­din­ty­sis įsta­ty­mas – Vals­ty­bi­nio so­cia­li­nio drau­di­mo įsta­ty­mo 2, 3, 4, 5, 7, 8, 9, 29, 31 straips­nių pa­kei­ti­mo ir pa­pil­dy­mo įsta­ty­mo 10 straips­nio pa­kei­ti­mo<text:s/>įsta­ty­mo pro­jek­tas. Svars­ty­mas. Pra­šau.<text:s/></text:p>
        <text:p text:style-name="Roman"><text:span text:style-name="T851">R. J. DAGYS</text:span><text:s/><text:span text:style-name="T852">(</text:span><text:span text:style-name="T853">TS-LKDF</text:span><text:span text:style-name="T854">)</text:span>. Ko­mi­te­tas ap­svars­tė įsta­ty­mo pro­jek­tą, pri­ta­rė Tei­sės de­par­ta­men­to iš­va­dai ir pa­to­bu­lin­tam įsta­ty­mo pro­jek­tui ben­dru su­ta­ri­mu.</text:p>
        <text:p text:style-name="Roman"><text:span text:style-name="T855">PIRMININKĖ.</text:span><text:s/>Dė­ko­ju. Ga­li­me ir mes ben­dru su­ta­ri­mu po svars­ty­mo pri­tar­ti? Pri­tar­ta. Ypa­tin­ga sku­ba. Pri­ėmi­mas. 1 straips­nis. At­si­pra­šau, 2 strai­ps­niai. 1 straips­nis? Pri­im­tas. 2 straips­nis? Pri­im­tas. Dėl vi­so įsta­ty­mo no­rin­čių kal­bė­ti ne­ma­tau.<text:s/></text:p>
        <text:p text:style-name="Roman">Bal­suo­ja­me. Kas už tai, kad bū­tų pri­im­tas Vals­ty­bi­nio so­cia­li­nio drau­di­mo įsta­ty­mo 2, 3, 4, 5, 7, 8, 9, 29, 31 straips­nių pa­kei­ti­mo ir pa­pil­dy­mo įsta­ty­mo 10 straips­nio pa­kei­ti­mo<text:s/>įsta­ty­mas, bal­suo­ja­te už, kas tu­ri­te ki­tą nuo­mo­nę, bal­suo­ja­te prieš ar­ba su­si­lai­ko­te.</text:p>
        <text:p text:style-name="Roman"/>
        <text:p text:style-name="Priemimas">Šio įsta­ty­mo pri­ėmi­mas</text:p>
        <text:p text:style-name="Roman"/>
        <text:p text:style-name="Roman">Bal­sa­vo 85 Sei­mo na­riai: už – 83, prieš nė­ra, su­si­lai­kė 2. Įsta­ty­mas Nr. XIP-1995(2) pri­im­tas.<text:s/></text:p>
        <text:p text:style-name="Roman"/>
        <text:p text:style-name="Laikas">10.58 val.</text:p>
        <text:p text:style-name="Roman12"><text:bookmark-start text:name="klausimas14"/>Vals­ty­bi­nio so­cia­li­nio drau­di­mo fon­do biu­dže­to san­da­ros įsta­ty­mo 2, 15 straips­nių pa­kei­ti­mo ir pa­pil­dy­mo įsta­ty­mo pro­jek­tas Nr. XIP-2158(2) (<text:span text:style-name="T856">svars</text:span><text:span text:style-name="T857">­ty</text:span><text:span text:style-name="T858">­mas ir pri</text:span><text:span text:style-name="T859">­ėmi</text:span><text:span text:style-name="T860">­mas</text:span>)</text:p>
        <text:p text:style-name="Roman"><text:bookmark-end text:name="klausimas14"/></text:p>
        <text:p text:style-name="Roman">To­liau dar­bo­tvarkės 1-8a, 1-8b klau­si­mai, pir­ma­sis – Vals­ty­bi­nio so­cia­li­nio drau­di­mo fon­do biu­dže­to san­da­ros įsta­ty­mo 2, 15 straips­nių pa­kei­ti­mo ir pa­pil­dy­mo įsta­ty­mo pro­jek­tas. Svars­ty­mas. Kvie­čiu L. Grau­ži­nie­nę, Au­di­to ko­mi­te­tas.<text:s/></text:p>
        <text:p text:style-name="Roman"><text:span text:style-name="T861">L. GRAUŽINIENĖ</text:span><text:s/><text:span text:style-name="T862">(</text:span><text:span text:style-name="T863">DPF</text:span><text:span text:style-name="T864">)</text:span>. Ačiū, ger­bia­mo­ji Pir­mi­nin­ke. Ger­bia­mie­ji ko­le­gos, čia klau­si­mas dėl kon­tro­lei per­duo­da­mo „Sod­ros“ au­di­to. Au­di­to ko­mi­te­tas svars­tė ir pri­ėmė spren­di­mą pri­tar­ti Au­di­to ko­mi­te­to pa­to­bu­lin­tam įsta­ty­mo pa­kei­ti­mo įsta­ty­mo pro­jek­tui at­si­žvel­giant į So­cia­li­nių rei­ka­lų ir dar­bo ko­mi­te­to ir Tei­sės ir tei­sėt­var­kos pa­sta­bas… at­si­pra­šau, Sei­mo kan­ce­lia­ri­jos Tei­sės de­par­ta­men­to pa­sta­bas.<text:s/></text:p>
        <text:p text:style-name="Roman"><text:span text:style-name="T865">PIRMININKĖ.</text:span><text:s/>Dė­ko­ju. Kvie­čiu V. V. Mar­ge­vi­čie­nę pri­sta­ty­ti So­cia­li­nių rei­ka­lų ir dar­bo ko­mi­te­to iš­va­dą po svars­ty­mo.<text:s/></text:p>
        <text:p text:style-name="Roman"><text:span text:style-name="T866">V. V. MARGEVIČIENĖ</text:span><text:s/><text:span text:style-name="T867">(</text:span><text:span text:style-name="T868">TS-LKDF</text:span><text:span text:style-name="T869">)</text:span>. Ger­bia­mie­ji ko­le­gos, So­cia­li­nių rei­ka­lų ir dar­bo ko­mi­te­tas, kaip pa­pil­do­mas ko­mi­te­tas, svars­tė, ir aš jums pri­sta­tau iš­va­das. Sei­mo kan­ce­lia­ri­jos Tei­sės de­par­ta­men­to vi­soms pa­tai­soms pri­ta­rė­me. Ko­mi­te­to spren­di­mas yra pri­tar­ti pa­teik­tam įsta­ty­mo pro­je­ktui ir siū­ly­ti pa­grin­di­niam ko­mi­te­tui to­bu­lin­ti jį at­si­žvel­giant į Sei­mo kan­ce­lia­ri­jos Tei­sės de­par­tamen­to iš­va­das. Bal­sa­vi­mo re­zul­ta­tai – pri­tar­ta ben­­dru su­ta­ri­mu.</text:p>
        <text:p text:style-name="Roman"><text:span text:style-name="T870">PIRMININKĖ.</text:span><text:s/>Dė­ko­ju. Dis­ku­si­jo­je da­ly­vau­ti nė­ra no­rin­čių. Ar ga­li­me ben­dru su­ta­ri­mu pri­tar­ti po svars­ty­mo? Siū­lau ypa­tin­gą sku­bą. Pri­ėmi­mas. 1 straips­nis? Pri­im­tas. 2 straips­nis? Pri­im­tas. 3 straips­nis? Pri­im­tas. 4 straips­nis? Pri­im­tas.<text:s/></text:p>
        <text:p text:style-name="Roman">Dėl vi­so įsta­ty­mo ke­tu­ri – už, ke­tu­ri – prieš. No­rin­čių kal­bė­ti ne­ma­tau. Bal­suo­ja­me. Kas už tai, kad bū­tų pri­im­tas Vals­ty­bi­nio so­cia­li­nio drau­di­mo fon­do biu­dže­to san­da­ros įsta­ty­mo 2, 15 straips­nių pa­kei­ti­mo ir pa­pil­dy­mo įsta­ty­mas, bal­suo­ja­te už, kas tu­ri­te ki­tą nuo­mo­nę, bal­suo­ja­te prieš ar­ba su­si­lai­ko­te.</text:p>
        <text:p text:style-name="Roman"/>
        <text:p text:style-name="Priemimas">Šio įsta­ty­mo pri­ėmi­mas</text:p>
        <text:p text:style-name="Roman"/>
        <text:p text:style-name="Roman">Bal­sa­vo 79 Sei­mo na­riai: už – 79, prieš nė­ra, su­si­lai­kiu­sių nė­ra. Vals­ty­bi­nio so­cia­li­nio drau­di­mo fon­do biu­dže­to san­da­ros įsta­ty­mo 2, 15 strai­ps­nių pa­kei­ti­mo ir pa­pil­dy­mo įsta­ty­mas pri­im­tas.<text:s/></text:p>
        <text:p text:style-name="Roman"/>
        <text:p text:style-name="Laikas">11.00 val.</text:p>
        <text:p text:style-name="Roman12"><text:bookmark-start text:name="klausimas15"/>Vals­ty­bi­nio so­cia­li­nio drau­di­mo įsta­ty­mo 27 ir 29 straips­nių pa­kei­ti­mo įsta­ty­mo pro­jek­tas Nr. XIP-2159(2) (<text:span text:style-name="T871">svars</text:span><text:span text:style-name="T872">­ty</text:span><text:span text:style-name="T873">­mas ir pri</text:span><text:span text:style-name="T874">­ėmi</text:span><text:span text:style-name="T875">­mas</text:span>)</text:p>
        <text:p text:style-name="Roman"><text:bookmark-end text:name="klausimas15"/></text:p>
        <text:p text:style-name="Roman">Ly­din­ty­sis įsta­ty­mas – Vals­ty­bi­nio so­cia­li­nio drau­di­mo įsta­ty­mo 27 ir 29 straips­nių pa­kei­ti­mo įsta­ty­mo pro­jek­tas. Vėl kvie­čiu L. Grau­ži­nie­nę į tri­bū­ną. Au­di­to ko­mi­te­tas. Svars­ty­mas.<text:s/></text:p>
        <text:p text:style-name="Roman"><text:span text:style-name="T876">L. GRAUŽINIENĖ</text:span><text:s/><text:span text:style-name="T877">(</text:span><text:span text:style-name="T878">DPF</text:span><text:span text:style-name="T879">)</text:span>. Ačiū, ger­bia­mo­ji Pir­mi­nin­ke. Čia yra ly­din­ty­sis, su­si­jęs. Au­di­to ko­mi­te­tas svars­tė ir pri­ta­rė Au­di­to ko­mi­te­to pa­to­bulin­tam ati­tin­ka­mų straips­nių įsta­ty­mo pro­jek­tui at­si­žvelg­da­mas į Tei­sės de­par­ta­men­to ir So­cia­li­nių rei­ka­lų ir dar­bo ko­mi­te­to siū­ly­mus. Ben­dru su­ta­ri­mu.<text:s/></text:p>
        <text:p text:style-name="Roman"><text:span text:style-name="T880">PIRMININKĖ.</text:span><text:s/>Dė­ko­ju. Kvie­čiu V. V. Mar­ge­vi­čie­nę, So­cia­li­nių rei­ka­lų ir dar­bo ko­mi­te­tas.<text:s/></text:p>
        <text:p text:style-name="Roman"><text:span text:style-name="T881">V. V. MARGEVIČIENĖ</text:span><text:s/><text:span text:style-name="T882">(</text:span><text:span text:style-name="T883">TS-LKDF</text:span><text:span text:style-name="T884">)</text:span>. Ger­bia­mie­ji ko­le­gos, So­cia­li­nių rei­ka­lų ir dar­bo ko­mi­te­tas bu­vo kaip pa­pil­do­mas dėl šio įsta­ty­mo pro­jek­to, aš tei­kiu jo iš­va­dą. At­si­žvel­gė­me į vi­sas Sei­mo Tei­sės de­par­ta­men­to pa­sta­bas. Ki­tų pa­sta­bų ir pa­siū­ly­mų ne­gau­ta. Ko­mi­te­to spren­di­mas yra pri­tar­ti pa­teik­tam įsta­ty­mo pro­jek­tui ir siū­ly­ti to­bu­lin­ti at­si­žvel­giant į Tei­sės de­par­ta­men­to iš­va­das. Taip pat ko­mi­te­tas tei­kia siū­ly­mą kei­čia­mo įsta­ty­mo ofi­cia­laus pa­skel­bi­mo šal­ti­nių są­ra­šą pa­pil­dy­ti nuo­ro­da, mes tą nuo­ro­dą čia įra­šo­me, ir įsta­ty­mo pro­jek­tą (jo ly­gi­na­mą­jį va­rian­tą) su­de­rin­ti su š. m. bir­že­lio 10 d. įsi­ga­lio­ju­siu Vals­ty­bi­nio so­cia­li­nio drau­di­mo įsta­ty­mo 19, 25, 27, 28, 29 ir 30 straips­nių pa­kei­ti­mo įsta­ty­mu. Dėl to pa­siū­ly­mo ko­mi­te­to bal­sa­vi­mo re­zul­ta­tas yra ben­dru su­ta­ri­mu.<text:s/></text:p>
        <text:p text:style-name="Roman"><text:span text:style-name="T885">PIRMININKĖ.</text:span><text:s/>Dė­ko­ju. Dis­ku­si­jo­je nė­ra no­rin­čių da­ly­vau­ti. Ar ga­li­me po svars­ty­mo pri­tar­ti ben­dru su­ta­ri­mu? Pri­tar­ta.<text:s/></text:p>
        <text:p text:style-name="Roman">Siū­lau ypa­tin­gą sku­bą. Pri­ėmi­mas. 1 straips­nis pri­im­tas. 2 straips­nis. Pri­im­tas. 3 straips­nis. Pri­im­tas. 4 straips­nis. Pri­im­tas.<text:s/></text:p>
        <text:p text:style-name="Roman">Dėl vi­so įsta­ty­mo no­rin­čių kal­bė­ti nė­ra, bal­suo­ja­me. Kas už tai, kad bū­tų pri­im­tas Vals­ty­bi­nio so­cia­li­nio drau­di­mo įsta­ty­mo 27 ir 29 straips­nių pa­kei­ti­mo įsta­ty­mas, bal­suo­ja­te už, kas tu­ri­te ki­tą nuo­mo­nę, bal­suo­ja­te prieš ar­ba su­si­lai­ko­te.</text:p>
        <text:p text:style-name="P886"/>
        <text:p text:style-name="Priemimas">Šio įsta­ty­mo pri­ėmi­mas</text:p>
        <text:p text:style-name="P887"/>
        <text:p text:style-name="Roman">Bal­sa­vo 80 Sei­mo na­rių: už – 79, prieš – 1, su­si­lai­kiu­sių­jų nė­ra.<text:s/>Vals­ty­bi­nio so­cia­li­nio drau­di­mo įsta­ty­mo 27 ir 29 straips­nių pa­kei­ti­mo įsta­ty­mas pri­im­tas.</text:p>
        <text:p text:style-name="Roman">Dir­ba­me to­liau.<text:s/></text:p>
        <text:p text:style-name="P888"/>
        <text:p text:style-name="Laikas">11.03 val.</text:p>
        <text:p text:style-name="Roman12"><text:bookmark-start text:name="klausimas16"/>Vie­šo­jo ad­mi­nist­ra­vi­mo įsta­ty­mo 1, 2, 9, 43 straips­nių pa­kei­ti­mo ir pa­pil­dy­mo, Įsta­ty­mo pa­pil­dy­mo nau­ju ket­vir­tuo­ju skir­sniu ir 9<text:span text:style-name="T889">1</text:span><text:s/>straips­nio pri­pa­ži­ni­mo ne­te­ku­siu ga­lios<text:s/><text:span text:style-name="T890">įsta</text:span><text:span text:style-name="T891">­ty</text:span><text:span text:style-name="T892">­mo pro</text:span><text:span text:style-name="T893">­jek</text:span><text:span text:style-name="T894">­tas Nr. XIP-1484(2) (</text:span><text:span text:style-name="T895">svars</text:span><text:span text:style-name="T896">­ty</text:span><text:span text:style-name="T897">­mas ir pri</text:span><text:span text:style-name="T898">­ėmi</text:span><text:span text:style-name="T899">­mas</text:span><text:span text:style-name="T900">)</text:span></text:p>
        <text:p text:style-name="P901"><text:bookmark-end text:name="klausimas16"/></text:p>
        <text:p text:style-name="Roman">Vie­šo­jo ad­mi­nist­ra­vi­mo įsta­ty­mo 1, 2, 9, 43 straips­nių pa­kei­ti­mo ir pa­pil­dy­mo, Įsta­ty­mo pa­pil­dy­mo nau­ju ket­vir­tuo­ju skir­sniu ir 9<text:span text:style-name="T902">1</text:span><text:s/>straips­nio pri­pa­ži­ni­mo ne­te­ku­siu ga­lios<text:s/><text:span text:style-name="T903">įsta</text:span><text:span text:style-name="T904">­ty</text:span><text:span text:style-name="T905">­mo pro</text:span><text:span text:style-name="T906">­jek</text:span><text:span text:style-name="T907">­tas Nr. XIP-1484(2). Svars</text:span><text:span text:style-name="T908">­ty</text:span><text:span text:style-name="T909">­mas. Kvie</text:span><text:span text:style-name="T910">­čiu Vals</text:span><text:span text:style-name="T911">­ty</text:span><text:span text:style-name="T912">­bės val</text:span><text:span text:style-name="T913">­dy</text:span><text:span text:style-name="T914">­mo ir sa</text:span><text:span text:style-name="T915">­vi</text:span><text:span text:style-name="T916">­val</text:span><text:span text:style-name="T917">­dy</text:span><text:span text:style-name="T918">­bių ko</text:span><text:span text:style-name="T919">­mi</text:span><text:span text:style-name="T920">­te</text:span><text:span text:style-name="T921">­to pir</text:span><text:span text:style-name="T922">­mi</text:span><text:span text:style-name="T923">­nin</text:span><text:span text:style-name="T924">­ką V. Kur</text:span><text:span text:style-name="T925">­pu</text:span><text:span text:style-name="T926">­ve</text:span><text:span text:style-name="T927">­są. Pra</text:span><text:span text:style-name="T928">­šau.</text:span></text:p>
        <text:p text:style-name="Roman"><text:span text:style-name="T929">V. KURPUVESAS</text:span><text:span text:style-name="T930"><text:s/></text:span><text:span text:style-name="T931">(</text:span><text:span text:style-name="T932">KPF</text:span><text:span text:style-name="T933">)</text:span><text:span text:style-name="T934">. Ačiū, Pir</text:span><text:span text:style-name="T935">­mi</text:span><text:span text:style-name="T936">­nin</text:span><text:span text:style-name="T937">­ke. Iš tie</text:span><text:span text:style-name="T938">­sų dėl įsta</text:span><text:span text:style-name="T939">­ty</text:span><text:span text:style-name="T940">­mo pro</text:span><text:span text:style-name="T941">­jek</text:span><text:span text:style-name="T942">­to bu</text:span><text:span text:style-name="T943">­vo gau</text:span><text:span text:style-name="T944">­ti Tei</text:span><text:span text:style-name="T945">­sės de</text:span><text:span text:style-name="T946">­par</text:span><text:span text:style-name="T947">­ta</text:span><text:span text:style-name="T948">­men</text:span><text:span text:style-name="T949">­to ir Lie</text:span><text:span text:style-name="T950">­tu</text:span><text:span text:style-name="T951">­vos kon</text:span><text:span text:style-name="T952">­ku</text:span><text:span text:style-name="T953">­ren</text:span><text:span text:style-name="T954">­ci</text:span><text:span text:style-name="T955">­jos ta</text:span><text:span text:style-name="T956">­ry</text:span><text:span text:style-name="T957">­bos pa</text:span><text:span text:style-name="T958">­siū</text:span><text:span text:style-name="T959">­ly</text:span><text:span text:style-name="T960">­mai. Į dau</text:span><text:span text:style-name="T961">­ge</text:span><text:span text:style-name="T962">­lį pa</text:span><text:span text:style-name="T963">­siū</text:span><text:span text:style-name="T964">­ly</text:span><text:span text:style-name="T965">­mų bu</text:span><text:span text:style-name="T966">­vo at</text:span><text:span text:style-name="T967">­si</text:span><text:span text:style-name="T968">­žvelg</text:span><text:span text:style-name="T969">­ta, bu</text:span><text:span text:style-name="T970">­vo pri</text:span><text:span text:style-name="T971">­tar</text:span><text:span text:style-name="T972">­ta ar</text:span><text:span text:style-name="T973">­ba pri</text:span><text:span text:style-name="T974">­tar</text:span><text:span text:style-name="T975">­ta iš da</text:span><text:span text:style-name="T976">­lies. Ke</text:span><text:span text:style-name="T977">­liems pa</text:span><text:span text:style-name="T978">­siū</text:span><text:span text:style-name="T979">­ly</text:span><text:span text:style-name="T980">­mams bu</text:span><text:span text:style-name="T981">­vo ne</text:span><text:span text:style-name="T982">­pri</text:span><text:span text:style-name="T983">­tar</text:span><text:span text:style-name="T984">­ta, bet jie vi</text:span><text:span text:style-name="T985">­si bu</text:span><text:span text:style-name="T986">­vo ap</text:span><text:span text:style-name="T987">­svars</text:span><text:span text:style-name="T988">­ty</text:span><text:span text:style-name="T989">­ti klau</text:span><text:span text:style-name="T990">­sy</text:span><text:span text:style-name="T991">­mų me</text:span><text:span text:style-name="T992">­tu, mes lyg ir pri</text:span><text:span text:style-name="T993">­ėjo</text:span><text:span text:style-name="T994">­me prie ben</text:span><text:span text:style-name="T995">­dro su</text:span><text:span text:style-name="T996">­ta</text:span><text:span text:style-name="T997">­ri</text:span><text:span text:style-name="T998">­mo. Ko</text:span><text:span text:style-name="T999">­mi</text:span><text:span text:style-name="T1000">­te</text:span><text:span text:style-name="T1001">­to spren</text:span><text:span text:style-name="T1002">­di</text:span><text:span text:style-name="T1003">­mas yra pri</text:span><text:span text:style-name="T1004">­tar</text:span><text:span text:style-name="T1005">­ti ko</text:span><text:span text:style-name="T1006">­mi</text:span><text:span text:style-name="T1007">­te</text:span><text:span text:style-name="T1008">­to pa</text:span><text:span text:style-name="T1009">­to</text:span><text:span text:style-name="T1010">­bu</text:span><text:span text:style-name="T1011">­lin</text:span><text:span text:style-name="T1012">­tam įsta</text:span><text:span text:style-name="T1013">­ty</text:span><text:span text:style-name="T1014">­mo pro</text:span><text:span text:style-name="T1015">­jek</text:span><text:span text:style-name="T1016">­tui Nr. XIP-1484(2) ir ko</text:span><text:span text:style-name="T1017">­mi</text:span><text:span text:style-name="T1018">­te</text:span><text:span text:style-name="T1019">­to iš</text:span><text:span text:style-name="T1020">­va</text:span><text:span text:style-name="T1021">­doms. Bal</text:span><text:span text:style-name="T1022">­sa</text:span><text:span text:style-name="T1023">­vi</text:span><text:span text:style-name="T1024">­mo re</text:span><text:span text:style-name="T1025">­zul</text:span><text:span text:style-name="T1026">­ta</text:span><text:span text:style-name="T1027">­tai: ben</text:span><text:span text:style-name="T1028">­dru su</text:span><text:span text:style-name="T1029">­ta</text:span><text:span text:style-name="T1030">­ri</text:span><text:span text:style-name="T1031">­mu už.<text:s/></text:span></text:p>
        <text:p text:style-name="Roman"><text:span text:style-name="T1032">PIRMININKĖ.</text:span><text:span text:style-name="T1033"><text:s/>Dė</text:span><text:span text:style-name="T1034">­ko</text:span><text:span text:style-name="T1035">­ju. Dis</text:span><text:span text:style-name="T1036">­ku</text:span><text:span text:style-name="T1037">­si</text:span><text:span text:style-name="T1038">­jo</text:span><text:span text:style-name="T1039">­je nė</text:span><text:span text:style-name="T1040">­ra no</text:span><text:span text:style-name="T1041">­rin</text:span><text:span text:style-name="T1042">­čių kal</text:span><text:span text:style-name="T1043">­bė</text:span><text:span text:style-name="T1044">­ti. Mo</text:span><text:span text:style-name="T1045">­ty</text:span><text:span text:style-name="T1046">­vai dėl vi</text:span><text:span text:style-name="T1047">­so po svars</text:span><text:span text:style-name="T1048">­ty</text:span><text:span text:style-name="T1049">­mo. Sa</text:span><text:span text:style-name="T1050">­bu</text:span><text:span text:style-name="T1051">­ti, no</text:span><text:span text:style-name="T1052">­ri</text:span><text:span text:style-name="T1053">­te kal</text:span><text:span text:style-name="T1054">­bė</text:span><text:span text:style-name="T1055">­ti?<text:s/></text:span></text:p>
        <text:p text:style-name="Roman"><text:span text:style-name="T1056">L. SABUTIS</text:span><text:span text:style-name="T1057"><text:s/></text:span><text:span text:style-name="T1058">(</text:span><text:span text:style-name="T1059">TS-LKDF</text:span><text:span text:style-name="T1060">)</text:span><text:span text:style-name="T1061">. Ačiū. Jei</text:span><text:span text:style-name="T1062">­gu nė</text:span><text:span text:style-name="T1063">­ra prieš</text:span><text:span text:style-name="T1064">­ta</text:span><text:span text:style-name="T1065">­rau</text:span><text:span text:style-name="T1066">­jan</text:span><text:span text:style-name="T1067">­čių, ne</text:span><text:span text:style-name="T1068">­tu</text:span><text:span text:style-name="T1069">­rė</text:span><text:span text:style-name="T1070">­čiau ką dau</text:span><text:span text:style-name="T1071">­giau pa</text:span><text:span text:style-name="T1072">­sa</text:span><text:span text:style-name="T1073">­ky</text:span><text:span text:style-name="T1074">­ti. Tik gal</text:span><text:span text:style-name="T1075">­būt tai, kad iš tik</text:span><text:span text:style-name="T1076">­rų</text:span><text:span text:style-name="T1077">­jų yra su</text:span><text:span text:style-name="T1078">­re</text:span><text:span text:style-name="T1079">­gu</text:span><text:span text:style-name="T1080">­liuo</text:span><text:span text:style-name="T1081">­ta taip, kad rei</text:span><text:span text:style-name="T1082">­kia pri</text:span><text:span text:style-name="T1083">­žiū</text:span><text:span text:style-name="T1084">­rė</text:span><text:span text:style-name="T1085">­ti ir pri</text:span><text:span text:style-name="T1086">­žiū</text:span><text:span text:style-name="T1087">­rin</text:span><text:span text:style-name="T1088">­čias ins</text:span><text:span text:style-name="T1089">­ti</text:span><text:span text:style-name="T1090">­tu</text:span><text:span text:style-name="T1091">­ci</text:span><text:span text:style-name="T1092">­jas. Dė</text:span><text:span text:style-name="T1093">­ko</text:span><text:span text:style-name="T1094">­ju už dė</text:span><text:span text:style-name="T1095">­me</text:span><text:span text:style-name="T1096">­sį.<text:s/></text:span></text:p>
        <text:p text:style-name="Roman"><text:span text:style-name="T1097">PIRMININKĖ.</text:span><text:span text:style-name="T1098"><text:s/>Ar ga</text:span><text:span text:style-name="T1099">­li</text:span><text:span text:style-name="T1100">­me ben</text:span><text:span text:style-name="T1101">­dru su</text:span><text:span text:style-name="T1102">­ta</text:span><text:span text:style-name="T1103">­ri</text:span><text:span text:style-name="T1104">­mu pri</text:span><text:span text:style-name="T1105">­tar</text:span><text:span text:style-name="T1106">­ti po svars</text:span><text:span text:style-name="T1107">­ty</text:span><text:span text:style-name="T1108">­mo? Pri</text:span><text:span text:style-name="T1109">­tar</text:span><text:span text:style-name="T1110">­ta. Siū</text:span><text:span text:style-name="T1111">­lau ypa</text:span><text:span text:style-name="T1112">­tin</text:span><text:span text:style-name="T1113">­gos sku</text:span><text:span text:style-name="T1114">­bos tvar</text:span><text:span text:style-name="T1115">­ka pri</text:span><text:span text:style-name="T1116">­im</text:span><text:span text:style-name="T1117">­ti. Ar ga</text:span><text:span text:style-name="T1118">­li</text:span><text:span text:style-name="T1119">­me pri</text:span><text:span text:style-name="T1120">­tar</text:span><text:span text:style-name="T1121">­ti šiam siū</text:span><text:span text:style-name="T1122">­ly</text:span><text:span text:style-name="T1123">­mui? Dė</text:span><text:span text:style-name="T1124">­ko</text:span><text:span text:style-name="T1125">­ju.<text:s/></text:span></text:p>
        <text:p text:style-name="P1126">Pri­ėmi­mas. 1 straips­nis. Ga­li­me pri­im­ti? Pri­im­tas. 2 straips­nis. Pri­im­tas. 3 straips­nis. Pri­im­tas. 4 straips­nis. Pri­im­tas. 5 straips­nis. Pri­im­tas. 5 strai­ps­nis – pa­pil­dy­ti įsta­ty­mą nau­juo­ju ket­vir­tuo­ju skir­sniu. Ar ga­li­me vi­są skir­snį pri­im­ti? Pri­im­tas. 6 straips­nis. Pri­im­tas. 7 straips­nis. Pri­im­tas. Ir 8 straips­nis. Pri­im­tas.<text:s/></text:p>
        <text:p text:style-name="P1127">Dėl vi­so įsta­ty­mo prieš – Č. Stan­ke­vi­čius.<text:s/></text:p>
        <text:p text:style-name="Roman"><text:span text:style-name="T1128">Č. V. STANKEVIČIUS</text:span><text:span text:style-name="T1129"><text:s/></text:span><text:span text:style-name="T1130">(</text:span><text:span text:style-name="T1131">TS-LKDF</text:span><text:span text:style-name="T1132">)</text:span><text:span text:style-name="T1133">. Dė</text:span><text:span text:style-name="T1134">­ko</text:span><text:span text:style-name="T1135">­ju, Pir</text:span><text:span text:style-name="T1136">­mi</text:span><text:span text:style-name="T1137">­nin</text:span><text:span text:style-name="T1138">­ke. Vis dėl</text:span><text:span text:style-name="T1139">­to šis įsta</text:span><text:span text:style-name="T1140">­ty</text:span><text:span text:style-name="T1141">­mas ke</text:span><text:span text:style-name="T1142">­lia abe</text:span><text:span text:style-name="T1143">­jo</text:span><text:span text:style-name="T1144">­nių, kad kon</text:span><text:span text:style-name="T1145">­tro</text:span><text:span text:style-name="T1146">­lės ma</text:span><text:span text:style-name="T1147">­ži</text:span><text:span text:style-name="T1148">­ni</text:span><text:span text:style-name="T1149">­mas ga</text:span><text:span text:style-name="T1150">­li lem</text:span><text:span text:style-name="T1151">­ti pa</text:span><text:span text:style-name="T1152">­žei</text:span><text:span text:style-name="T1153">­di</text:span><text:span text:style-name="T1154">­mus, ne</text:span><text:span text:style-name="T1155">­per</text:span><text:span text:style-name="T1156">­se</text:span><text:span text:style-name="T1157">­kio</text:span><text:span text:style-name="T1158">­ji</text:span><text:span text:style-name="T1159">­mus, ir tai ga</text:span><text:span text:style-name="T1160">­li su</text:span><text:span text:style-name="T1161">­ma</text:span><text:span text:style-name="T1162">­žin</text:span><text:span text:style-name="T1163">­ti biu</text:span><text:span text:style-name="T1164">­dže</text:span><text:span text:style-name="T1165">­to įplau</text:span><text:span text:style-name="T1166">­kas, to</text:span><text:span text:style-name="T1167">­dėl aš ne</text:span><text:span text:style-name="T1168">­lin</text:span><text:span text:style-name="T1169">­kęs jam pri</text:span><text:span text:style-name="T1170">­tar</text:span><text:span text:style-name="T1171">­ti.<text:s/></text:span></text:p>
        <text:p text:style-name="Roman"><text:span text:style-name="T1172">PIRMININKĖ.</text:span><text:span text:style-name="T1173"><text:s/>V. Kur</text:span><text:span text:style-name="T1174">­pu</text:span><text:span text:style-name="T1175">­ve</text:span><text:span text:style-name="T1176">­sas – už.</text:span></text:p>
        <text:p text:style-name="Roman"><text:span text:style-name="T1177">V. KURPUVESAS</text:span><text:span text:style-name="T1178"><text:s/></text:span><text:span text:style-name="T1179">(</text:span><text:span text:style-name="T1180">KPF</text:span><text:span text:style-name="T1181">)</text:span><text:span text:style-name="T1182">. Ger</text:span><text:span text:style-name="T1183">­bia</text:span><text:span text:style-name="T1184">­mie</text:span><text:span text:style-name="T1185">­ji ko</text:span><text:span text:style-name="T1186">­le</text:span><text:span text:style-name="T1187">­gos, šia</text:span><text:span text:style-name="T1188">­me įsta</text:span><text:span text:style-name="T1189">­ty</text:span><text:span text:style-name="T1190">­me iš</text:span><text:span text:style-name="T1191">­ties ne</text:span><text:span text:style-name="T1192">­kal</text:span><text:span text:style-name="T1193">­ba</text:span><text:span text:style-name="T1194">­ma apie kon</text:span><text:span text:style-name="T1195">­tro</text:span><text:span text:style-name="T1196">­lės ma</text:span><text:span text:style-name="T1197">­ži</text:span><text:span text:style-name="T1198">­ni</text:span><text:span text:style-name="T1199">­mą. Šia</text:span><text:span text:style-name="T1200">­me įsta</text:span><text:span text:style-name="T1201">­ty</text:span><text:span text:style-name="T1202">­me kal</text:span><text:span text:style-name="T1203">­ba</text:span><text:span text:style-name="T1204">­ma apie kon</text:span><text:span text:style-name="T1205">­tro</text:span><text:span text:style-name="T1206">­lės tei</text:span><text:span text:style-name="T1207">­si</text:span><text:span text:style-name="T1208">­nį reg</text:span><text:span text:style-name="T1209">­la</text:span><text:span text:style-name="T1210">­men</text:span><text:span text:style-name="T1211">­ta</text:span><text:span text:style-name="T1212">­vi</text:span><text:span text:style-name="T1213">­mą, tai yra nu</text:span><text:span text:style-name="T1214">­sta</text:span><text:span text:style-name="T1215">­ty</text:span><text:span text:style-name="T1216">­mą ir reg</text:span><text:span text:style-name="T1217">­la</text:span><text:span text:style-name="T1218">­men</text:span><text:span text:style-name="T1219">­ta</text:span><text:span text:style-name="T1220">­vi</text:span><text:span text:style-name="T1221">­mą, kaip ir ko</text:span><text:span text:style-name="T1222">­kiu bū</text:span><text:span text:style-name="T1223">­du tu</text:span><text:span text:style-name="T1224">­ri bū</text:span><text:span text:style-name="T1225">­ti vyk</text:span><text:span text:style-name="T1226">­do</text:span><text:span text:style-name="T1227">­ma kon</text:span><text:span text:style-name="T1228">­tro</text:span><text:span text:style-name="T1229">­lė. Tai</text:span><text:span text:style-name="T1230">­gi pa</text:span><text:span text:style-name="T1231">­si</text:span><text:span text:style-name="T1232">­sa</text:span><text:span text:style-name="T1233">­kau už tei</text:span><text:span text:style-name="T1234">­si</text:span><text:span text:style-name="T1235">­nių san</text:span><text:span text:style-name="T1236">­ty</text:span><text:span text:style-name="T1237">­kių aiš</text:span><text:span text:style-name="T1238">­ku</text:span><text:span text:style-name="T1239">­mą ir kvies</text:span><text:span text:style-name="T1240">­čiau bal</text:span><text:span text:style-name="T1241">­suo</text:span><text:span text:style-name="T1242">­ti už.<text:s/></text:span></text:p>
        <text:p text:style-name="Roman"><text:span text:style-name="T1243">PIRMININKĖ.</text:span><text:span text:style-name="T1244"><text:s/>Ger</text:span><text:span text:style-name="T1245">­bia</text:span><text:span text:style-name="T1246">­mie</text:span><text:span text:style-name="T1247">­ji ko</text:span><text:span text:style-name="T1248">­le</text:span><text:span text:style-name="T1249">­gos, bal</text:span><text:span text:style-name="T1250">­suo</text:span><text:span text:style-name="T1251">­ja</text:span><text:span text:style-name="T1252">­me. Kas už tai, kad bū</text:span><text:span text:style-name="T1253">­tų pri</text:span><text:span text:style-name="T1254">­im</text:span><text:span text:style-name="T1255">­tas<text:s/></text:span>Vie­šo­jo ad­mi­nist­ra­vi­mo įsta­ty­mo 1, 2, 9, 43 straips­nių pa­kei­ti­mo ir pa­pil­dy­mo, Įsta­ty­mo pa­pil­dy­mo nau­ju ket­vir­tuo­ju skir­sniu ir 9<text:span text:style-name="T1256">1</text:span><text:s/>straips­nio pri­pa­ži­ni­mo ne­te­ku­siu ga­lios<text:s/><text:span text:style-name="T1257">įsta</text:span><text:span text:style-name="T1258">­ty</text:span><text:span text:style-name="T1259">­mas, bal</text:span><text:span text:style-name="T1260">­suo</text:span><text:span text:style-name="T1261">­ja</text:span><text:span text:style-name="T1262">­te už, kas tu</text:span><text:span text:style-name="T1263">­ri</text:span><text:span text:style-name="T1264">­te ki</text:span><text:span text:style-name="T1265">­tą nuo</text:span><text:span text:style-name="T1266">­mo</text:span><text:span text:style-name="T1267">­nę, bal</text:span><text:span text:style-name="T1268">­suo</text:span><text:span text:style-name="T1269">­ja</text:span><text:span text:style-name="T1270">­te prieš ar</text:span><text:span text:style-name="T1271">­ba su</text:span><text:span text:style-name="T1272">­si</text:span><text:span text:style-name="T1273">­lai</text:span><text:span text:style-name="T1274">­ko</text:span><text:span text:style-name="T1275">­te.<text:s/></text:span></text:p>
        <text:p text:style-name="P1276"/>
        <text:p text:style-name="Priemimas">Šio įsta­ty­mo pri­ėmi­mas</text:p>
        <text:p text:style-name="P1277"/>
        <text:p text:style-name="P1278">Bal­sa­vo 82 Sei­mo na­riai: už – 67, prieš – 1, su­si­lai­kė 14. Įsta­ty­mas pri­im­tas.</text:p>
        <text:p text:style-name="P1279"/>
        <text:p text:style-name="Laikas">11.08 val.</text:p>
        <text:p text:style-name="Roman12"><text:bookmark-start text:name="klausimas17"/>Sau­go­mų te­ri­to­ri­jų įsta­ty­mo 1, 2, 4, 22, 24 straips­nių pa­kei­ti­mo ir pa­pil­dy­mo ir Įsta­ty­mo pa­pil­dy­mo 24<text:span text:style-name="T1280">1</text:span><text:s/>straips­niu ir prie­du įsta­ty­mo pro­jek­tas Nr. XIP-1333(2)ES (<text:span text:style-name="T1281">svars</text:span><text:span text:style-name="T1282">­ty</text:span><text:span text:style-name="T1283">­mas ir pri</text:span><text:span text:style-name="T1284">­ėmi</text:span><text:span text:style-name="T1285">­mas</text:span>)</text:p>
        <text:p text:style-name="Roman"><text:bookmark-end text:name="klausimas17"/></text:p>
        <text:p text:style-name="Roman">Sau­go­mų te­ri­to­ri­jų įsta­ty­mo 1, 2, 4, 22, 24 straips­nių pa­kei­ti­mo ir pa­pil­dy­mo ir Įsta­ty­mo pa­pil­dy­mo 24<text:span text:style-name="T1286">1</text:span><text:s/>straips­niu ir prie­du įsta­ty­mo pro­jek­tas Nr. XIP-1333(2)ES. Svars­ty­mas. Kvie­čiu J. Ši­mė­ną, Ap­lin­kos ap­sau­gos ko­mi­te­to pir­mi­nin­ką.</text:p>
        <text:p text:style-name="Roman"><text:span text:style-name="T1287">J. ŠIMĖNAS</text:span><text:s/><text:span text:style-name="T1288">(</text:span><text:span text:style-name="T1289">TS-LKDF</text:span><text:span text:style-name="T1290">)</text:span>. Ap­lin­kos ap­sau­gos ko­mi­te­tas ge­gu­žės 12 d. ap­svars­tė šį Vy­riau­sy­bės tei­kia­mą įsta­ty­mo pro­jek­tą, ku­ris yra su­si­jęs su Eu­ro­pos di­rek­ty­vos įgy­ven­di­ni­mu. Lie­tu­vai yra… per­ke­lia­ma Lie­tu­vos Res­pub­li­kos… į Lie­tu­vos Res­pub­li­kos tei­sę Eu­ro­pos Ko­mi­si­jos ofi­cia­liu įspė­ji­mu… į pa­žei­di­mo pro­ce­dū­rą. Ben­dru su­ta­ri­mu šis pro­jek­tas tei­kia­mas Sei­mui svars­ty­ti. Svars­tant Vy­riau­sy­bės bu­vo siū­lo­ma su­jung­ti šiuo me­tu jau pen­kis Sei­me pa­teik­tus Sau­go­mų te­ri­to­ri­jų įsta­ty­mų pro­jek­tus. Ta­čiau to­dėl, kad pa­žei­di­mo pro­ce­dū­ra yra pra­dė­ta, iš­sky­rė­me šį pro­jek­tą kaip pri­ori­te­ti­nį, o ki­ti pro­jek­tai šiuo me­tu ko­mi­te­te dar te­bes­vars­to­mi. Bai­gia­mas reng­ti jung­ti­nis pro­jek­tas ir ru­dens se­si­jo­je bus pa­da­ry­tas tas dar­bas. Į ki­tų ko­mi­te­tų pa­sta­bas yra at­si­žvelg­ta ir pri­tar­ta iš da­lies, t. y. į Au­di­to ko­mi­te­to ir Kai­mo rei­ka­lų ko­mi­te­to, to­dėl pra­šau svars­ty­ti ir po svars­ty­mo pri­tar­ti.</text:p>
        <text:p text:style-name="Roman"><text:span text:style-name="T1291">PIRMININKĖ.</text:span><text:s/>Dė­ko­ju. Kvie­čiu B. Bra­daus­ką – Au­di­to ko­mi­te­to var­du.<text:s/></text:p>
        <text:p text:style-name="Roman"><text:span text:style-name="T1292">B. BRADAUSKAS</text:span><text:s/><text:span text:style-name="T1293">(</text:span><text:span text:style-name="T1294">LSDPF</text:span><text:span text:style-name="T1295">)</text:span>. Ger­bia­mo­ji Pir­mi­nin­ke, ger­bia­mie­ji ko­le­gos! Au­di­to ko­mi­te­tas svars­tė šį įsta­ty­mo pro­jek­tą. Pri­ta­rė dau­ge­liui Tei­sės de­par­ta­men­to pa­siū­ly­mų. No­ri­me at­kreip­ti pa­grin­di­nio ko­mi­te­to dė­me­sį, kad yra įre­gist­ruo­ti dar du Sau­go­mų te­ri­to­ri­jų įsta­ty­mo pa­tai­sų įsta­ty­mai, to­dėl rei­kė­tų at­si­žvelg­ti ir pri­im­ti ben­drus spren­di­mus, kad pas­kui ne­si­skir­tų vie­nų ir ki­tų įsta­ty­mų spren­di­mai ir nuo­sta­tos. Su­tar­ta ben­dru su­ta­ri­mu.</text:p>
        <text:p text:style-name="Roman"><text:span text:style-name="T1296">PIRMININKĖ.</text:span><text:s/>Dė­ko­ju. Kvie­čiu E. Pu­pi­nį, Kai­mo rei­ka­lų ko­mi­te­tas.</text:p>
        <text:p text:style-name="Roman"><text:span text:style-name="T1297">E. PUPINIS</text:span><text:s/><text:span text:style-name="T1298">(</text:span><text:span text:style-name="T1299">TS-LKDF</text:span><text:span text:style-name="T1300">)</text:span>. Ačiū, Pir­mi­nin­ke. Ger­bia­mie­ji ko­le­gos, Kai­mo rei­ka­lų ko­mi­te­tas taip pat svars­tė Sau­go­mų te­ri­to­ri­jų įsta­ty­mo 1, 2, 4, 22, 24 straips­nių pa­kei­ti­mo ir pa­pil­dy­mo ir Įsta­ty­mo pa­pil­dy­mo 24<text:span text:style-name="T1301">1</text:span><text:s/>straips­niu ir prie­du įsta­ty­mo pro­jek­tą, iš es­mės jam pri­ta­rė ir pa­siū­lė pa­grin­di­niam ko­mi­te­tui jį pa­to­bu­lin­ti at­si­žvel­giant į Sei­mo kan­ce­lia­ri­jos Tei­sės de­par­ta­men­to ir Vy­riau­sy­bės pa­sta­bas, ku­rioms pri­ta­rė Kai­mo rei­ka­lų ko­mi­te­tas ben­dru su­ta­ri­mu.<text:s/></text:p>
        <text:p text:style-name="Roman"><text:span text:style-name="T1302">PIRMININKĖ.</text:span><text:s/>Dė­ko­ju. Dis­ku­si­jo­je nė­ra no­rin­čių da­ly­vau­ti. Ar ga­li­me ben­dru su­ta­ri­mu po svars­ty­mo pri­tar­ti? Pri­tar­ta. Siū­lau pri­im­ti ypa­tin­gos sku­bos tvar­ka. Ar su­tin­ka­te su tuo? Dė­ko­ju.<text:s/></text:p>
        <text:p text:style-name="Roman">Pri­ėmi­mas. 1 straips­nis. Pri­im­tas. 2 straips­nis. Pri­im­tas. 3 straips­nis. Pri­im­tas. 4 straips­nis. Pri­im­tas. 5 straips­nis. Pri­im­tas. 6 straips­nis. Pri­im­tas. 7 straips­nis. Pri­im­tas. 8 straips­nis. Pri­im­tas. Dėl vi­so įsta­ty­mo nė­ra no­rin­čių kal­bė­ti, to­dėl kvie­čiu bal­suo­ti. Kas už tai, kad bū­tų pri­im­tas Sau­go­mų te­ri­to­ri­jų įsta­ty­mo 1, 2, 4, 22, 24 straips­nių pa­kei­ti­mo ir pa­pil­dy­mo ir Įsta­ty­mo pa­pil­dy­mo 24<text:span text:style-name="T1303">1</text:span><text:s/>straips­niu ir prie­du įsta­ty­mas, bal­suo­ja­te už, kas tu­ri­te ki­tą nuo­mo­nę, bal­suo­ja­te prieš ar­ba su­si­lai­ko­te.<text:s/></text:p>
        <text:p text:style-name="P1304"/>
        <text:p text:style-name="Priemimas">Šio įsta­ty­mo pri­ėmi­mas</text:p>
        <text:p text:style-name="Roman"/>
        <text:p text:style-name="Roman">Bal­sa­vo 71 Sei­mo na­rys. Už – 66, prieš nė­ra, su­si­lai­kė 5. Įsta­ty­mo pro­jek­tas Nr. XIP-1333(2) pri­im­tas.<text:s/></text:p>
        <text:p text:style-name="P1305"/>
        <text:p text:style-name="Laikas">11.13 val.</text:p>
        <text:p text:style-name="Roman12"><text:bookmark-start text:name="klausimas18"/>Vals­ty­bės tar­ny­bos įsta­ty­mo 4, 16, 16<text:span text:style-name="T1306">1</text:span>, 23, 42, 43 straips­nių pa­kei­ti­mo ir pa­pil­dy­mo ir Įsta­ty­mo pa­pil­dy­mo 38<text:span text:style-name="T1307">1</text:span><text:s/>straips­niu<text:s/><text:span text:style-name="T1308">įsta</text:span><text:span text:style-name="T1309">­ty</text:span><text:span text:style-name="T1310">­mo pro</text:span><text:span text:style-name="T1311">­jek</text:span><text:span text:style-name="T1312">­tas Nr. XIP-733(2) (</text:span><text:span text:style-name="T1313">svars</text:span><text:span text:style-name="T1314">­ty</text:span><text:span text:style-name="T1315">­mas ir pri</text:span><text:span text:style-name="T1316">­ėmimas</text:span><text:span text:style-name="T1317">)</text:span></text:p>
        <text:p text:style-name="Roman"><text:bookmark-end text:name="klausimas18"/></text:p>
        <text:p text:style-name="Roman">To­liau – Vals­ty­bės tar­ny­bos įsta­ty­mo 4, 16, 16<text:span text:style-name="T1318">1</text:span>, 23, 42, 43 straips­nių pa­kei­ti­mo ir pa­pil­dy­mo ir Įsta­ty­mo pa­pil­dy­mo 38<text:span text:style-name="T1319">1</text:span><text:s/>straips­niu<text:s/><text:span text:style-name="T1320">įsta</text:span><text:span text:style-name="T1321">­ty</text:span><text:span text:style-name="T1322">­mo pro</text:span><text:span text:style-name="T1323">­jek</text:span><text:span text:style-name="T1324">­tas. V. Kur</text:span><text:span text:style-name="T1325">­pu</text:span><text:span text:style-name="T1326">­ve</text:span><text:span text:style-name="T1327">­sas. Svars</text:span><text:span text:style-name="T1328">­ty</text:span><text:span text:style-name="T1329">­mas. Vals</text:span><text:span text:style-name="T1330">­ty</text:span><text:span text:style-name="T1331">­bės val</text:span><text:span text:style-name="T1332">­dy</text:span><text:span text:style-name="T1333">­mo ir sa</text:span><text:span text:style-name="T1334">­vi</text:span><text:span text:style-name="T1335">­val</text:span><text:span text:style-name="T1336">­dy</text:span><text:span text:style-name="T1337">­bių ko</text:span><text:span text:style-name="T1338">­mi</text:span><text:span text:style-name="T1339">­te</text:span><text:span text:style-name="T1340">­tas.<text:s/></text:span></text:p>
        <text:p text:style-name="Roman"><text:span text:style-name="T1341">V. KURPUVESAS</text:span><text:span text:style-name="T1342"><text:s/></text:span><text:span text:style-name="T1343">(</text:span><text:span text:style-name="T1344">KPF</text:span><text:span text:style-name="T1345">)</text:span><text:span text:style-name="T1346">. Ačiū, po</text:span><text:span text:style-name="T1347">­sė</text:span><text:span text:style-name="T1348">­džio pir</text:span><text:span text:style-name="T1349">­mi</text:span><text:span text:style-name="T1350">­nin</text:span><text:span text:style-name="T1351">­ke. Ko</text:span><text:span text:style-name="T1352">­mi</text:span><text:span text:style-name="T1353">­te</text:span><text:span text:style-name="T1354">­tas, svars</text:span><text:span text:style-name="T1355">­ty</text:span><text:span text:style-name="T1356">­da</text:span><text:span text:style-name="T1357">­mas įsta</text:span><text:span text:style-name="T1358">­ty</text:span><text:span text:style-name="T1359">­mo pro</text:span><text:span text:style-name="T1360">­jek</text:span><text:span text:style-name="T1361">­tą, pri</text:span><text:span text:style-name="T1362">­ta</text:span><text:span text:style-name="T1363">­rė Sei</text:span><text:span text:style-name="T1364">­mo kan</text:span><text:span text:style-name="T1365">­ce</text:span><text:span text:style-name="T1366">­lia</text:span><text:span text:style-name="T1367">­ri</text:span><text:span text:style-name="T1368">­jos Tei</text:span><text:span text:style-name="T1369">­sės de</text:span><text:span text:style-name="T1370">­par</text:span><text:span text:style-name="T1371">­ta</text:span><text:span text:style-name="T1372">­men</text:span><text:span text:style-name="T1373">­to pa</text:span><text:span text:style-name="T1374">­sta</text:span><text:span text:style-name="T1375">­boms, taip pat Eu</text:span><text:span text:style-name="T1376">­ro</text:span><text:span text:style-name="T1377">­pos tei</text:span><text:span text:style-name="T1378">­sės de</text:span><text:span text:style-name="T1379">­par</text:span><text:span text:style-name="T1380">­ta</text:span><text:span text:style-name="T1381">­men</text:span><text:span text:style-name="T1382">­to pa</text:span><text:span text:style-name="T1383">­sta</text:span><text:span text:style-name="T1384">­bai, taip pat Vy</text:span><text:span text:style-name="T1385">­riau</text:span><text:span text:style-name="T1386">­sy</text:span><text:span text:style-name="T1387">­bės iš</text:span><text:span text:style-name="T1388">­va</text:span><text:span text:style-name="T1389">­dai, taip pat Sei</text:span><text:span text:style-name="T1390">­mo Eu</text:span><text:span text:style-name="T1391">­ro</text:span><text:span text:style-name="T1392">­pos rei</text:span><text:span text:style-name="T1393">­ka</text:span><text:span text:style-name="T1394">­lų ko</text:span><text:span text:style-name="T1395">­mi</text:span><text:span text:style-name="T1396">­te</text:span><text:span text:style-name="T1397">­to pa</text:span><text:span text:style-name="T1398">­teik</text:span><text:span text:style-name="T1399">­tiems pa</text:span><text:span text:style-name="T1400">­siū</text:span><text:span text:style-name="T1401">­ly</text:span><text:span text:style-name="T1402">­mams. Pri</text:span><text:span text:style-name="T1403">­ta</text:span><text:span text:style-name="T1404">­rė. Vie</text:span><text:span text:style-name="T1405">­nam pri</text:span><text:span text:style-name="T1406">­ta</text:span><text:span text:style-name="T1407">­rė iš da</text:span><text:span text:style-name="T1408">­lies. Taip pat at</text:span><text:span text:style-name="T1409">­si</text:span><text:span text:style-name="T1410">­žvel</text:span><text:span text:style-name="T1411">­gė į Sei</text:span><text:span text:style-name="T1412">­mo So</text:span><text:span text:style-name="T1413">­cia</text:span><text:span text:style-name="T1414">­li</text:span><text:span text:style-name="T1415">­nių rei</text:span><text:span text:style-name="T1416">­ka</text:span><text:span text:style-name="T1417">­lų ir dar</text:span><text:span text:style-name="T1418">­bo ko</text:span><text:span text:style-name="T1419">­mi</text:span><text:span text:style-name="T1420">­te</text:span><text:span text:style-name="T1421">­to ir Sei</text:span><text:span text:style-name="T1422">­mo Biu</text:span><text:span text:style-name="T1423">­dže</text:span><text:span text:style-name="T1424">­to ir fi</text:span><text:span text:style-name="T1425">­nan</text:span><text:span text:style-name="T1426">­sų ko</text:span><text:span text:style-name="T1427">­mi</text:span><text:span text:style-name="T1428">­te</text:span><text:span text:style-name="T1429">­to iš</text:span><text:span text:style-name="T1430">­va</text:span><text:span text:style-name="T1431">­das ir pa</text:span><text:span text:style-name="T1432">­to</text:span><text:span text:style-name="T1433">­bu</text:span><text:span text:style-name="T1434">­li</text:span><text:span text:style-name="T1435">­no įsta</text:span><text:span text:style-name="T1436">­ty</text:span><text:span text:style-name="T1437">­mo pro</text:span><text:span text:style-name="T1438">­jek</text:span><text:span text:style-name="T1439">­tą, ku</text:span><text:span text:style-name="T1440">­ris šian</text:span><text:span text:style-name="T1441">­dien at</text:span><text:span text:style-name="T1442">­ro</text:span><text:span text:style-name="T1443">­dy</text:span><text:span text:style-name="T1444">­tų taip, kad vals</text:span><text:span text:style-name="T1445">­ty</text:span><text:span text:style-name="T1446">­bės tar</text:span><text:span text:style-name="T1447">­nau</text:span><text:span text:style-name="T1448">­to</text:span><text:span text:style-name="T1449">­jas, no</text:span><text:span text:style-name="T1450">­rė</text:span><text:span text:style-name="T1451">­da</text:span><text:span text:style-name="T1452">­mas da</text:span><text:span text:style-name="T1453">­ly</text:span><text:span text:style-name="T1454">­vau</text:span><text:span text:style-name="T1455">­ti tarp</text:span><text:span text:style-name="T1456">­tau</text:span><text:span text:style-name="T1457">­ti</text:span><text:span text:style-name="T1458">­nia</text:span><text:span text:style-name="T1459">­me pro</text:span><text:span text:style-name="T1460">­jek</text:span><text:span text:style-name="T1461">­te, tu</text:span><text:span text:style-name="T1462">­rė</text:span><text:span text:style-name="T1463">­tų dvi ga</text:span><text:span text:style-name="T1464">­li</text:span><text:span text:style-name="T1465">­my</text:span><text:span text:style-name="T1466">­bes, t. y. ar</text:span><text:span text:style-name="T1467">­ba jis tu</text:span><text:span text:style-name="T1468">­rė</text:span><text:span text:style-name="T1469">­tų gau</text:span><text:span text:style-name="T1470">­ti lei</text:span><text:span text:style-name="T1471">­di</text:span><text:span text:style-name="T1472">­mą dirb</text:span><text:span text:style-name="T1473">­ti ki</text:span><text:span text:style-name="T1474">­tą dar</text:span><text:span text:style-name="T1475">­bą, jei</text:span><text:span text:style-name="T1476">­gu da</text:span><text:span text:style-name="T1477">­ly</text:span><text:span text:style-name="T1478">­va</text:span><text:span text:style-name="T1479">­vi</text:span><text:span text:style-name="T1480">­mas pro</text:span><text:span text:style-name="T1481">­jek</text:span><text:span text:style-name="T1482">­te ne</text:span><text:span text:style-name="T1483">­už</text:span><text:span text:style-name="T1484">­ima daug lai</text:span><text:span text:style-name="T1485">­ko, ar</text:span><text:span text:style-name="T1486">­ba jei</text:span><text:span text:style-name="T1487">­gu da</text:span><text:span text:style-name="T1488">­ly</text:span><text:span text:style-name="T1489">­va</text:span><text:span text:style-name="T1490">­vi</text:span><text:span text:style-name="T1491">­mas pro</text:span><text:span text:style-name="T1492">­jek</text:span><text:span text:style-name="T1493">­te už</text:span><text:span text:style-name="T1494">­im</text:span><text:span text:style-name="T1495">­tų daug lai</text:span><text:span text:style-name="T1496">­ko, tai to</text:span><text:span text:style-name="T1497">­kiu at</text:span><text:span text:style-name="T1498">­ve</text:span><text:span text:style-name="T1499">­ju jis tu</text:span><text:span text:style-name="T1500">­rė</text:span><text:span text:style-name="T1501">­tų ga</text:span><text:span text:style-name="T1502">­li</text:span><text:span text:style-name="T1503">­my</text:span><text:span text:style-name="T1504">­bę iš</text:span><text:span text:style-name="T1505">­ei</text:span><text:span text:style-name="T1506">­ti ne</text:span><text:span text:style-name="T1507">­mo</text:span><text:span text:style-name="T1508">­ka</text:span><text:span text:style-name="T1509">­mų tiks</text:span><text:span text:style-name="T1510">­li</text:span><text:span text:style-name="T1511">­nių atos</text:span><text:span text:style-name="T1512">­to</text:span><text:span text:style-name="T1513">­gų ir da</text:span><text:span text:style-name="T1514">­ly</text:span><text:span text:style-name="T1515">­vau</text:span><text:span text:style-name="T1516">­ti pro</text:span><text:span text:style-name="T1517">­jek</text:span><text:span text:style-name="T1518">­te. To</text:span><text:span text:style-name="T1519">­kiam pa</text:span><text:span text:style-name="T1520">­to</text:span><text:span text:style-name="T1521">­bu</text:span><text:span text:style-name="T1522">­lin</text:span><text:span text:style-name="T1523">­tam įsta</text:span><text:span text:style-name="T1524">­ty</text:span><text:span text:style-name="T1525">­mo pro</text:span><text:span text:style-name="T1526">­jek</text:span><text:span text:style-name="T1527">­tui ko</text:span><text:span text:style-name="T1528">­mi</text:span><text:span text:style-name="T1529">­te</text:span><text:span text:style-name="T1530">­tas pri</text:span><text:span text:style-name="T1531">­ta</text:span><text:span text:style-name="T1532">­rė ir pri</text:span><text:span text:style-name="T1533">­ta</text:span><text:span text:style-name="T1534">­rė ko</text:span><text:span text:style-name="T1535">­mi</text:span><text:span text:style-name="T1536">­te</text:span><text:span text:style-name="T1537">­to iš</text:span><text:span text:style-name="T1538">­va</text:span><text:span text:style-name="T1539">­doms.</text:span><text:span text:style-name="T1540"><text:s/>Bal</text:span><text:span text:style-name="T1541">­sa</text:span><text:span text:style-name="T1542">­vi</text:span><text:span text:style-name="T1543">­mo re</text:span><text:span text:style-name="T1544">­zul</text:span><text:span text:style-name="T1545">­ta</text:span><text:span text:style-name="T1546">­tai: ben</text:span><text:span text:style-name="T1547">­dru su</text:span><text:span text:style-name="T1548">­ta</text:span><text:span text:style-name="T1549">­ri</text:span><text:span text:style-name="T1550">­mu už.<text:s/></text:span></text:p>
        <text:p text:style-name="Roman"><text:span text:style-name="T1551">PIRMININKĖ.</text:span><text:span text:style-name="T1552"><text:s/>Dė</text:span><text:span text:style-name="T1553">­ko</text:span><text:span text:style-name="T1554">­ju. Kvie</text:span><text:span text:style-name="T1555">­čiu V. Ma</text:span><text:span text:style-name="T1556">­tu</text:span><text:span text:style-name="T1557">­zą, Biu</text:span><text:span text:style-name="T1558">­dže</text:span><text:span text:style-name="T1559">­to ir fi</text:span><text:span text:style-name="T1560">­nan</text:span><text:span text:style-name="T1561">­sų ko</text:span><text:span text:style-name="T1562">­mi</text:span><text:span text:style-name="T1563">­te</text:span><text:span text:style-name="T1564">­tas.<text:s/></text:span></text:p>
        <text:p text:style-name="Roman"><text:span text:style-name="T1565">V. MATUZAS</text:span><text:span text:style-name="T1566"><text:s/></text:span><text:span text:style-name="T1567">(</text:span><text:span text:style-name="T1568">TS-LKDF</text:span><text:span text:style-name="T1569">)</text:span><text:span text:style-name="T1570">. Ger</text:span><text:span text:style-name="T1571">­bia</text:span><text:span text:style-name="T1572">­mo</text:span><text:span text:style-name="T1573">­ji Sei</text:span><text:span text:style-name="T1574">­mo Pir</text:span><text:span text:style-name="T1575">­mi</text:span><text:span text:style-name="T1576">­nin</text:span><text:span text:style-name="T1577">­ke, ger</text:span><text:span text:style-name="T1578">­bia</text:span><text:span text:style-name="T1579">­mie</text:span><text:span text:style-name="T1580">­ji ko</text:span><text:span text:style-name="T1581">­le</text:span><text:span text:style-name="T1582">­gos, Biu</text:span><text:span text:style-name="T1583">­dže</text:span><text:span text:style-name="T1584">­to ir fi</text:span><text:span text:style-name="T1585">­nan</text:span><text:span text:style-name="T1586">­sų ko</text:span><text:span text:style-name="T1587">­mi</text:span><text:span text:style-name="T1588">­te</text:span><text:span text:style-name="T1589">­tas, kaip pa</text:span><text:span text:style-name="T1590">­pil</text:span><text:span text:style-name="T1591">­do</text:span><text:span text:style-name="T1592">­mas ko</text:span><text:span text:style-name="T1593">­mi</text:span><text:span text:style-name="T1594">­te</text:span><text:span text:style-name="T1595">­tas, svar</text:span><text:span text:style-name="T1596">­s</text:span><text:span text:style-name="T1597">­tė šį įsta</text:span><text:span text:style-name="T1598">­ty</text:span><text:span text:style-name="T1599">­mo pro</text:span><text:span text:style-name="T1600">­jek</text:span><text:span text:style-name="T1601">­tą ir pri</text:span><text:span text:style-name="T1602">­ėmė spren</text:span><text:span text:style-name="T1603">­di</text:span><text:span text:style-name="T1604">­mą: „Iš es</text:span><text:span text:style-name="T1605">­mės pri</text:span><text:span text:style-name="T1606">­tar</text:span><text:span text:style-name="T1607">­ti ini</text:span><text:span text:style-name="T1608">­cia</text:span><text:span text:style-name="T1609">­to</text:span><text:span text:style-name="T1610">­rių pa</text:span><text:span text:style-name="T1611">­teik</text:span><text:span text:style-name="T1612">­tam įsta</text:span><text:span text:style-name="T1613">­ty</text:span><text:span text:style-name="T1614">­mo pro</text:span><text:span text:style-name="T1615">­jek</text:span><text:span text:style-name="T1616">­tui ir pa</text:span><text:span text:style-name="T1617">­siū</text:span><text:span text:style-name="T1618">­ly</text:span><text:span text:style-name="T1619">­ti pa</text:span><text:span text:style-name="T1620">­grin</text:span><text:span text:style-name="T1621">­di</text:span><text:span text:style-name="T1622">­niam Vals</text:span><text:span text:style-name="T1623">­ty</text:span><text:span text:style-name="T1624">­bės val</text:span><text:span text:style-name="T1625">­dy</text:span><text:span text:style-name="T1626">­mo ir sa</text:span><text:span text:style-name="T1627">­vi</text:span><text:span text:style-name="T1628">­val</text:span><text:span text:style-name="T1629">­dy</text:span><text:span text:style-name="T1630">­bių ko</text:span><text:span text:style-name="T1631">­mi</text:span><text:span text:style-name="T1632">­te</text:span><text:span text:style-name="T1633">­tui pa</text:span><text:span text:style-name="T1634">­to</text:span><text:span text:style-name="T1635">­bu</text:span><text:span text:style-name="T1636">­lin</text:span><text:span text:style-name="T1637">­ti pro</text:span><text:span text:style-name="T1638">­jek</text:span><text:span text:style-name="T1639">­tą pa</text:span><text:span text:style-name="T1640">­gal Sei</text:span><text:span text:style-name="T1641">­mo kan</text:span><text:span text:style-name="T1642">­ce</text:span><text:span text:style-name="T1643">­lia</text:span><text:span text:style-name="T1644">­ri</text:span><text:span text:style-name="T1645">­jos Tei</text:span><text:span text:style-name="T1646">­sės de</text:span><text:span text:style-name="T1647">­par</text:span><text:span text:style-name="T1648">­ta</text:span><text:span text:style-name="T1649">­men</text:span><text:span text:style-name="T1650">­to ir Lie</text:span><text:span text:style-name="T1651">­tu</text:span><text:span text:style-name="T1652">­vos Res</text:span><text:span text:style-name="T1653">­pub</text:span><text:span text:style-name="T1654">­li</text:span><text:span text:style-name="T1655">­kos Vy</text:span><text:span text:style-name="T1656">­riau</text:span><text:span text:style-name="T1657">­sy</text:span><text:span text:style-name="T1658">­bės pa</text:span><text:span text:style-name="T1659">­sta</text:span><text:span text:style-name="T1660">­bas ir pa</text:span><text:span text:style-name="T1661">­siū</text:span><text:span text:style-name="T1662">­ly</text:span><text:span text:style-name="T1663">­mus. Bal</text:span><text:span text:style-name="T1664">­sa</text:span><text:span text:style-name="T1665">­vi</text:span><text:span text:style-name="T1666">­mo re</text:span><text:span text:style-name="T1667">­zul</text:span><text:span text:style-name="T1668">­ta</text:span><text:span text:style-name="T1669">­tai: pri</text:span><text:span text:style-name="T1670">­tar</text:span><text:span text:style-name="T1671">­ta ben</text:span><text:span text:style-name="T1672">­dru su</text:span><text:span text:style-name="T1673">­ta</text:span><text:span text:style-name="T1674">­ri</text:span><text:span text:style-name="T1675">­mu.“<text:s/></text:span></text:p>
        <text:p text:style-name="Roman"><text:span text:style-name="T1676">PIRMININKĖ.</text:span><text:span text:style-name="T1677"><text:s/>Dė</text:span><text:span text:style-name="T1678">­ko</text:span><text:span text:style-name="T1679">­ju. Kvie</text:span><text:span text:style-name="T1680">­čiu Č. V. Stan</text:span><text:span text:style-name="T1681">­ke</text:span><text:span text:style-name="T1682">­vi</text:span><text:span text:style-name="T1683">­čių, Eu</text:span><text:span text:style-name="T1684">­ro</text:span><text:span text:style-name="T1685">­pos rei</text:span><text:span text:style-name="T1686">­ka</text:span><text:span text:style-name="T1687">­lų ko</text:span><text:span text:style-name="T1688">­mi</text:span><text:span text:style-name="T1689">­te</text:span><text:span text:style-name="T1690">­tas.<text:s/></text:span></text:p>
        <text:p text:style-name="Roman"><text:span text:style-name="T1691">Č. V. STANKEVIČIUS</text:span><text:span text:style-name="T1692"><text:s/></text:span><text:span text:style-name="T1693">(</text:span><text:span text:style-name="T1694">TS-LKDF</text:span><text:span text:style-name="T1695">)</text:span><text:span text:style-name="T1696">. Ger</text:span><text:span text:style-name="T1697">­bia</text:span><text:span text:style-name="T1698">­mie</text:span><text:span text:style-name="T1699">­ji Sei</text:span><text:span text:style-name="T1700">­mo na</text:span><text:span text:style-name="T1701">­riai, Eu</text:span><text:span text:style-name="T1702">­ro</text:span><text:span text:style-name="T1703">­pos rei</text:span><text:span text:style-name="T1704">­ka</text:span><text:span text:style-name="T1705">­lų ko</text:span><text:span text:style-name="T1706">­mi</text:span><text:span text:style-name="T1707">­te</text:span><text:span text:style-name="T1708">­tas, svars</text:span><text:span text:style-name="T1709">­ty</text:span><text:span text:style-name="T1710">­da</text:span><text:span text:style-name="T1711">­mas šį įsta</text:span><text:span text:style-name="T1712">­ty</text:span><text:span text:style-name="T1713">­mo pro</text:span><text:span text:style-name="T1714">­jek</text:span><text:span text:style-name="T1715">­tą, pa</text:span><text:span text:style-name="T1716">­tei</text:span><text:span text:style-name="T1717">­kė pa</text:span><text:span text:style-name="T1718">­siū</text:span><text:span text:style-name="T1719">­ly</text:span><text:span text:style-name="T1720">­mą iš</text:span><text:span text:style-name="T1721">­dės</text:span><text:span text:style-name="T1722">­ty</text:span><text:span text:style-name="T1723">­ti ki</text:span><text:span text:style-name="T1724">­to</text:span><text:span text:style-name="T1725">­kia re</text:span><text:span text:style-name="T1726">­dak</text:span><text:span text:style-name="T1727">­ci</text:span><text:span text:style-name="T1728">­ja 2 straips</text:span><text:span text:style-name="T1729">­nį. Ben</text:span><text:span text:style-name="T1730">­dru su</text:span><text:span text:style-name="T1731">­ta</text:span><text:span text:style-name="T1732">­ri</text:span><text:span text:style-name="T1733">­mu pri</text:span><text:span text:style-name="T1734">­ta</text:span><text:span text:style-name="T1735">­rė įsta</text:span><text:span text:style-name="T1736">­ty</text:span><text:span text:style-name="T1737">­mo pro</text:span><text:span text:style-name="T1738">­jek</text:span><text:span text:style-name="T1739">­tui su šiuo pa</text:span><text:span text:style-name="T1740">­siū</text:span><text:span text:style-name="T1741">­ly</text:span><text:span text:style-name="T1742">­mu. Į pa</text:span><text:span text:style-name="T1743">­siū</text:span><text:span text:style-name="T1744">­ly</text:span><text:span text:style-name="T1745">­mą at</text:span><text:span text:style-name="T1746">­si</text:span><text:span text:style-name="T1747">­žvelg</text:span><text:span text:style-name="T1748">­ta.<text:s/></text:span></text:p>
        <text:p text:style-name="Roman"><text:span text:style-name="T1749">PIRMININKĖ.</text:span><text:span text:style-name="T1750"><text:s/>Dė</text:span><text:span text:style-name="T1751">­ko</text:span><text:span text:style-name="T1752">­ju. Kvie</text:span><text:span text:style-name="T1753">­čiu A. Sy</text:span><text:span text:style-name="T1754">­są, So</text:span><text:span text:style-name="T1755">­cia</text:span><text:span text:style-name="T1756">­li</text:span><text:span text:style-name="T1757">­nių rei</text:span><text:span text:style-name="T1758">­ka</text:span><text:span text:style-name="T1759">­lų ir dar</text:span><text:span text:style-name="T1760">­bo ko</text:span><text:span text:style-name="T1761">­mi</text:span><text:span text:style-name="T1762">­te</text:span><text:span text:style-name="T1763">­tas.<text:s/></text:span></text:p>
        <text:p text:style-name="Roman"><text:span text:style-name="T1764">A. SYSAS</text:span><text:span text:style-name="T1765"><text:s/></text:span><text:span text:style-name="T1766">(</text:span><text:span text:style-name="T1767">LSDPF</text:span><text:span text:style-name="T1768">)</text:span><text:span text:style-name="T1769">. So</text:span><text:span text:style-name="T1770">­cia</text:span><text:span text:style-name="T1771">­li</text:span><text:span text:style-name="T1772">­nių rei</text:span><text:span text:style-name="T1773">­ka</text:span><text:span text:style-name="T1774">­lų ir dar</text:span><text:span text:style-name="T1775">­bo ko</text:span><text:span text:style-name="T1776">­mi</text:span><text:span text:style-name="T1777">­te</text:span><text:span text:style-name="T1778">­tas svars</text:span><text:span text:style-name="T1779">­tė, bu</text:span><text:span text:style-name="T1780">­vo gau</text:span><text:span text:style-name="T1781">­tos Sei</text:span><text:span text:style-name="T1782">­mo Tei</text:span><text:span text:style-name="T1783">­sės de</text:span><text:span text:style-name="T1784">­par</text:span><text:span text:style-name="T1785">­ta</text:span><text:span text:style-name="T1786">­men</text:span><text:span text:style-name="T1787">­to pa</text:span><text:span text:style-name="T1788">­sta</text:span><text:span text:style-name="T1789">­bos, į ku</text:span><text:span text:style-name="T1790">­rias at</text:span><text:span text:style-name="T1791">­si</text:span><text:span text:style-name="T1792">­žvelg</text:span><text:span text:style-name="T1793">­ta, taip pat Eu</text:span><text:span text:style-name="T1794">­ro</text:span><text:span text:style-name="T1795">­pos tei</text:span><text:span text:style-name="T1796">­sės de</text:span><text:span text:style-name="T1797">­par</text:span><text:span text:style-name="T1798">­ta</text:span><text:span text:style-name="T1799">­men</text:span><text:span text:style-name="T1800">­to pa</text:span><text:span text:style-name="T1801">­sta</text:span><text:span text:style-name="T1802">­bos, taip pat at</text:span><text:span text:style-name="T1803">­si</text:span><text:span text:style-name="T1804">­žvelg</text:span><text:span text:style-name="T1805">­ta. Spren</text:span><text:span text:style-name="T1806">­di</text:span><text:span text:style-name="T1807">­mas – siū</text:span><text:span text:style-name="T1808">­ly</text:span><text:span text:style-name="T1809">­ti pa</text:span><text:span text:style-name="T1810">­grin</text:span><text:span text:style-name="T1811">­di</text:span><text:span text:style-name="T1812">­niam ko</text:span><text:span text:style-name="T1813">­mi</text:span><text:span text:style-name="T1814">­te</text:span><text:span text:style-name="T1815">­tui įsta</text:span><text:span text:style-name="T1816">­ty</text:span><text:span text:style-name="T1817">­mo pro</text:span><text:span text:style-name="T1818">­jek</text:span><text:span text:style-name="T1819">­tą to</text:span><text:span text:style-name="T1820">­bu</text:span><text:span text:style-name="T1821">­lin</text:span><text:span text:style-name="T1822">­ti at</text:span><text:span text:style-name="T1823">­si</text:span><text:span text:style-name="T1824">­žvel</text:span><text:span text:style-name="T1825">­giant į Sei</text:span><text:span text:style-name="T1826">­mo kan</text:span><text:span text:style-name="T1827">­ce</text:span><text:span text:style-name="T1828">­lia</text:span><text:span text:style-name="T1829">­ri</text:span><text:span text:style-name="T1830">­jos Tei</text:span><text:span text:style-name="T1831">­sės de</text:span><text:span text:style-name="T1832">­par</text:span><text:span text:style-name="T1833">­ta</text:span><text:span text:style-name="T1834">­men</text:span><text:span text:style-name="T1835">­to pa</text:span><text:span text:style-name="T1836">­sta</text:span><text:span text:style-name="T1837">­bas. Už – 7, su</text:span><text:span text:style-name="T1838">­si</text:span><text:span text:style-name="T1839">­lai</text:span><text:span text:style-name="T1840">­kė 2.<text:s/></text:span></text:p>
        <text:p text:style-name="Roman"><text:span text:style-name="T1841">PIRMININKĖ.</text:span><text:span text:style-name="T1842"><text:s/>Dė</text:span><text:span text:style-name="T1843">­ko</text:span><text:span text:style-name="T1844">­ju. Dis</text:span><text:span text:style-name="T1845">­ku</text:span><text:span text:style-name="T1846">­si</text:span><text:span text:style-name="T1847">­jo</text:span><text:span text:style-name="T1848">­je nė</text:span><text:span text:style-name="T1849">­ra no</text:span><text:span text:style-name="T1850">­rin</text:span><text:span text:style-name="T1851">­čių da</text:span><text:span text:style-name="T1852">­ly</text:span><text:span text:style-name="T1853">­vau</text:span><text:span text:style-name="T1854">­ti. Ger</text:span><text:span text:style-name="T1855">­bia</text:span><text:span text:style-name="T1856">­ma</text:span><text:span text:style-name="T1857">­sis Pet</text:span><text:span text:style-name="T1858">­rai, jūs bū</text:span><text:span text:style-name="T1859">­ti</text:span><text:span text:style-name="T1860">­nai no</text:span><text:span text:style-name="T1861">­ri</text:span><text:span text:style-name="T1862">­te kal</text:span><text:span text:style-name="T1863">­bė</text:span><text:span text:style-name="T1864">­ti už? Nė</text:span><text:span text:style-name="T1865">­ra no</text:span><text:span text:style-name="T1866">­rin</text:span><text:span text:style-name="T1867">­čių prieš. Ar ga</text:span><text:span text:style-name="T1868">­li</text:span><text:span text:style-name="T1869">­me po svars</text:span><text:span text:style-name="T1870">­ty</text:span><text:span text:style-name="T1871">­mo ben</text:span><text:span text:style-name="T1872">­dru su</text:span><text:span text:style-name="T1873">­ta</text:span><text:span text:style-name="T1874">­ri</text:span><text:span text:style-name="T1875">­mu pri</text:span><text:span text:style-name="T1876">­tar</text:span><text:span text:style-name="T1877">­ti? Siū</text:span><text:span text:style-name="T1878">­lau pri</text:span><text:span text:style-name="T1879">­im</text:span><text:span text:style-name="T1880">­ti ypa</text:span><text:span text:style-name="T1881">­tin</text:span><text:span text:style-name="T1882">­gos sku</text:span><text:span text:style-name="T1883">­bos tvar</text:span><text:span text:style-name="T1884">­ka.<text:s/></text:span></text:p>
        <text:p text:style-name="Roman"><text:span text:style-name="T1885">1 straips</text:span><text:span text:style-name="T1886">­nis. Pri</text:span><text:span text:style-name="T1887">­im</text:span><text:span text:style-name="T1888">­tas. 2 straips</text:span><text:span text:style-name="T1889">­nis. Pri</text:span><text:span text:style-name="T1890">­im</text:span><text:span text:style-name="T1891">­tas. 3 straips</text:span><text:span text:style-name="T1892">­nis. Pri</text:span><text:span text:style-name="T1893">­im</text:span><text:span text:style-name="T1894">­tas. 4 straips</text:span><text:span text:style-name="T1895">­nis. Pri</text:span><text:span text:style-name="T1896">­im</text:span><text:span text:style-name="T1897">­tas. 5 straips</text:span><text:span text:style-name="T1898">­nis. Pri</text:span><text:span text:style-name="T1899">­im</text:span><text:span text:style-name="T1900">­tas. 6 straips</text:span><text:span text:style-name="T1901">­nis. Pri</text:span><text:span text:style-name="T1902">­im</text:span><text:span text:style-name="T1903">­tas. 7 straips</text:span><text:span text:style-name="T1904">­nis. Pri</text:span><text:span text:style-name="T1905">­im</text:span><text:span text:style-name="T1906">­tas. Dėl vi</text:span><text:span text:style-name="T1907">­so įsta</text:span><text:span text:style-name="T1908">­ty</text:span><text:span text:style-name="T1909">­mo pro</text:span><text:span text:style-name="T1910">­jek</text:span><text:span text:style-name="T1911">­to 4 – už, 4 – prieš. Nė</text:span><text:span text:style-name="T1912">­ra no</text:span><text:span text:style-name="T1913">­rin</text:span><text:span text:style-name="T1914">­čių kal</text:span><text:span text:style-name="T1915">­bė</text:span><text:span text:style-name="T1916">­ti. Bal</text:span><text:span text:style-name="T1917">­suo</text:span><text:span text:style-name="T1918">­ja</text:span><text:span text:style-name="T1919">­me. Kas už tai, kad bū</text:span><text:span text:style-name="T1920">­tų pri</text:span><text:span text:style-name="T1921">­im</text:span><text:span text:style-name="T1922">­tas<text:s/></text:span>Vals­ty­bės tar­ny­bos įsta­ty­mo 4, 16, 16<text:span text:style-name="T1923">1</text:span>, 23, 42, 43 straips­nių pa­kei­ti­mo ir pa­pil­dy­mo ir Įsta­ty­mo pa­pil­dy­mo 38<text:span text:style-name="T1924">1</text:span><text:s/>strai­ps­niu<text:s/><text:span text:style-name="T1925">įsta</text:span><text:span text:style-name="T1926">­ty</text:span><text:span text:style-name="T1927">­mas, bal</text:span><text:span text:style-name="T1928">­suo</text:span><text:span text:style-name="T1929">­ja</text:span><text:span text:style-name="T1930">­te už, kas tu</text:span><text:span text:style-name="T1931">­ri</text:span><text:span text:style-name="T1932">­te ki</text:span><text:span text:style-name="T1933">­tą nuo</text:span><text:span text:style-name="T1934">­mo</text:span><text:span text:style-name="T1935">­nę, bal</text:span><text:span text:style-name="T1936">­suo</text:span><text:span text:style-name="T1937">­ja</text:span><text:span text:style-name="T1938">­te prieš ar</text:span><text:span text:style-name="T1939">­ba su</text:span><text:span text:style-name="T1940">­si</text:span><text:span text:style-name="T1941">­lai</text:span><text:span text:style-name="T1942">­ko</text:span><text:span text:style-name="T1943">­te.<text:s/></text:span></text:p>
        <text:p text:style-name="P1944"/>
        <text:p text:style-name="Priemimas">Šio įsta­ty­mo pri­ėmi­mas</text:p>
        <text:p text:style-name="P1945"/>
        <text:p text:style-name="P1946">Bal­sa­vo 80 Sei­mo na­rių. Už – 80, prieš nė­ra, su­si­lai­kiu­sių nė­ra. Įsta­ty­mo pro­jek­tas Nr. XIP-733(2) pri­im­tas.<text:s/></text:p>
        <text:p text:style-name="P1947">Ger­bia­mie­ji ko­le­gos, siū­lau dirb­ti to­liau. Dar­bo­tvarkės 2-6 klau­si­mas, to­liau 2-7a, 2-7b, 2-8, 2-9a, 2-9b. Tai yra taip, kaip ir bu­vo pa­siū­ly­ta Se­niū­nų su­ei­go­je, Bau­džia­mo­jo ko­dek­so kai ku­rių straips­nių pa­kei­ti­mai.<text:s/></text:p>
        <text:p text:style-name="P1948"/>
        <text:p text:style-name="Laikas">11.17 val.</text:p>
        <text:p text:style-name="Roman12"><text:bookmark-start text:name="klausimas19"/>Bau­džia­mo­jo ko­dek­so 149, 150, 151, 153 straips­nių pa­kei­ti­mo ir pa­pil­dy­mo<text:s/>įsta­ty­mo pro­jek­tas Nr. XIP-752 (<text:span text:style-name="T1949">svars</text:span><text:span text:style-name="T1950">­ty</text:span><text:span text:style-name="T1951">­mas</text:span>)</text:p>
        <text:p text:style-name="P1952"><text:bookmark-end text:name="klausimas19"/></text:p>
        <text:p text:style-name="P1953">Dar­bo­tvarkės 2-6 klau­si­mas – pro­jek­tas Nr. XIP-752. Svars­ty­mas. Tei­sės ir tei­sėt­var­kos ko­mi­te­to pir­mi­nin­kas S. Šed­ba­ras.<text:s/></text:p>
        <text:p text:style-name="Roman"><text:span text:style-name="T1954">S. ŠEDBARAS</text:span><text:span text:style-name="T1955"><text:s/></text:span><text:span text:style-name="T1956">(</text:span><text:span text:style-name="T1957">TS-LKDF</text:span><text:span text:style-name="T1958">)</text:span><text:span text:style-name="T1959">. Ger</text:span><text:span text:style-name="T1960">­bia</text:span><text:span text:style-name="T1961">­mie</text:span><text:span text:style-name="T1962">­ji ko</text:span><text:span text:style-name="T1963">­le</text:span><text:span text:style-name="T1964">­gos, iš tie</text:span><text:span text:style-name="T1965">­sų 2-6, 2-7a ir 2-7b yra su</text:span><text:span text:style-name="T1966">­si</text:span><text:span text:style-name="T1967">­ję klau</text:span><text:span text:style-name="T1968">­si</text:span><text:span text:style-name="T1969">­mai. Ir, kaip ma</text:span><text:span text:style-name="T1970">­to</text:span><text:span text:style-name="T1971">­te, aš, tru</text:span><text:span text:style-name="T1972">­pu</text:span><text:span text:style-name="T1973">­tį už</text:span><text:span text:style-name="T1974">­bėg</text:span><text:span text:style-name="T1975">­da</text:span><text:span text:style-name="T1976">­mas už akių, pa</text:span><text:span text:style-name="T1977">­sa</text:span><text:span text:style-name="T1978">­ky</text:span><text:span text:style-name="T1979">­siu, kad 2-7a yra su</text:span><text:span text:style-name="T1980">­jung</text:span><text:span text:style-name="T1981">­ti še</text:span><text:span text:style-name="T1982">­ši pro</text:span><text:span text:style-name="T1983">­jek</text:span><text:span text:style-name="T1984">­tai, ta</text:span><text:span text:style-name="T1985">­čiau sep</text:span><text:span text:style-name="T1986">­tin</text:span><text:span text:style-name="T1987">­ta</text:span><text:span text:style-name="T1988">­sis pro</text:span><text:span text:style-name="T1989">­jek</text:span><text:span text:style-name="T1990">­tas, tai klau</text:span><text:span text:style-name="T1991">­si</text:span><text:span text:style-name="T1992">­mas 2-6, pro</text:span><text:span text:style-name="T1993">­jek</text:span><text:span text:style-name="T1994">­tas Nr. XIP-752, la</text:span><text:span text:style-name="T1995">­bai jau es</text:span><text:span text:style-name="T1996">­min</text:span><text:span text:style-name="T1997">­gai ski</text:span><text:span text:style-name="T1998">­ria</text:span><text:span text:style-name="T1999">­si nuo ki</text:span><text:span text:style-name="T2000">­tų pro</text:span><text:span text:style-name="T2001">­jek</text:span><text:span text:style-name="T2002">­tų ir jo ne</text:span><text:span text:style-name="T2003">­pa</text:span><text:span text:style-name="T2004">­vy</text:span><text:span text:style-name="T2005">­ko su</text:span><text:span text:style-name="T2006">­jung</text:span><text:span text:style-name="T2007">­ti. To</text:span><text:span text:style-name="T2008">­dėl ko</text:span><text:span text:style-name="T2009">­mi</text:span><text:span text:style-name="T2010">­te</text:span><text:span text:style-name="T2011">­tas ben</text:span><text:span text:style-name="T2012">­dru su</text:span><text:span text:style-name="T2013">­ta</text:span><text:span text:style-name="T2014">­ri</text:span><text:span text:style-name="T2015">­mu už siū</text:span><text:span text:style-name="T2016">­lo šį pro</text:span><text:span text:style-name="T2017">­jek</text:span><text:span text:style-name="T2018">­tą at</text:span><text:span text:style-name="T2019">­mes</text:span><text:span text:style-name="T2020">­ti ir im</text:span><text:span text:style-name="T2021">­ti svars</text:span><text:span text:style-name="T2022">­ty</text:span><text:span text:style-name="T2023">­ti bū</text:span><text:span text:style-name="T2024">­tent su</text:span><text:span text:style-name="T2025">­jung</text:span><text:span text:style-name="T2026">­tą pro</text:span><text:span text:style-name="T2027">­jek</text:span><text:span text:style-name="T2028">­tą, ku</text:span><text:span text:style-name="T2029">­rio da</text:span><text:span text:style-name="T2030">­bar Nr. XIP-1715(2).<text:s/></text:span></text:p>
        <text:p text:style-name="Roman"><text:span text:style-name="T2031">PIRMININKĖ.</text:span><text:span text:style-name="T2032"><text:s/>Ger</text:span><text:span text:style-name="T2033">­bia</text:span><text:span text:style-name="T2034">­mie</text:span><text:span text:style-name="T2035">­ji ko</text:span><text:span text:style-name="T2036">­le</text:span><text:span text:style-name="T2037">­gos, ar ga</text:span><text:span text:style-name="T2038">­li</text:span><text:span text:style-name="T2039">­me ben</text:span><text:span text:style-name="T2040">­dru su</text:span><text:span text:style-name="T2041">­ta</text:span><text:span text:style-name="T2042">­ri</text:span><text:span text:style-name="T2043">­mu pri</text:span><text:span text:style-name="T2044">­tar</text:span><text:span text:style-name="T2045">­ti at</text:span><text:span text:style-name="T2046">­mes</text:span><text:span text:style-name="T2047">­ti šį pro</text:span><text:span text:style-name="T2048">­jek</text:span><text:span text:style-name="T2049">­tą? Dė</text:span><text:span text:style-name="T2050">­ko</text:span><text:span text:style-name="T2051">­ju. Pro</text:span><text:span text:style-name="T2052">­jek</text:span><text:span text:style-name="T2053">­tas Nr. XIP-752 at</text:span><text:span text:style-name="T2054">­mes</text:span><text:span text:style-name="T2055">­tas.<text:s/></text:span></text:p>
        <text:p text:style-name="P2056"/>
        <text:p text:style-name="Laikas">11.19 val.</text:p>
        <text:p text:style-name="Roman12"><text:bookmark-start text:name="klausimas20"/>Bau­džia­mo­jo ko­dek­so 151<text:span text:style-name="T2057">1</text:span>, 153 straips­nių pa­pil­dy­mo ir pa­kei­ti­mo<text:s/><text:span text:style-name="T2058">įsta</text:span><text:span text:style-name="T2059">­ty</text:span><text:span text:style-name="T2060">­mo pro</text:span><text:span text:style-name="T2061">­jek</text:span><text:span text:style-name="T2062">­tas Nr. XIP-1715(2) (</text:span><text:span text:style-name="T2063">svars</text:span><text:span text:style-name="T2064">­ty</text:span><text:span text:style-name="T2065">­mas</text:span><text:span text:style-name="T2066">)</text:span></text:p>
        <text:p text:style-name="P2067"><text:bookmark-end text:name="klausimas20"/></text:p>
        <text:p text:style-name="P2068">Ta­da pro­jek­tas Nr. XIP-1715(2). Pra­šau. S. Šed­ba­ras. Svars­ty­mas.<text:s/></text:p>
        <text:p text:style-name="Roman"><text:span text:style-name="T2069">S. ŠEDBARAS</text:span><text:span text:style-name="T2070"><text:s/></text:span><text:span text:style-name="T2071">(</text:span><text:span text:style-name="T2072">TS-LKDF</text:span><text:span text:style-name="T2073">)</text:span><text:span text:style-name="T2074">. Ger</text:span><text:span text:style-name="T2075">­bia</text:span><text:span text:style-name="T2076">­mie</text:span><text:span text:style-name="T2077">­ji ko</text:span><text:span text:style-name="T2078">­legos, kaip aš jau ir mi</text:span><text:span text:style-name="T2079">­nė</text:span><text:span text:style-name="T2080">­jau, ko</text:span><text:span text:style-name="T2081">­mi</text:span><text:span text:style-name="T2082">­te</text:span><text:span text:style-name="T2083">­tas po klau</text:span><text:span text:style-name="T2084">­sy</text:span><text:span text:style-name="T2085">­mų ir po in</text:span><text:span text:style-name="T2086">­ten</text:span><text:span text:style-name="T2087">­sy</text:span><text:span text:style-name="T2088">­vaus dar</text:span><text:span text:style-name="T2089">­bo ko</text:span><text:span text:style-name="T2090">­mi</text:span><text:span text:style-name="T2091">­te</text:span><text:span text:style-name="T2092">­te ben</text:span><text:span text:style-name="T2093">­dru su</text:span><text:span text:style-name="T2094">­ta</text:span><text:span text:style-name="T2095">­ri</text:span><text:span text:style-name="T2096">­mu už pri</text:span><text:span text:style-name="T2097">­ta</text:span><text:span text:style-name="T2098">­rė, kad bū</text:span><text:span text:style-name="T2099">­tų su</text:span><text:span text:style-name="T2100">­jung</text:span><text:span text:style-name="T2101">­ti ma</text:span><text:span text:style-name="T2102">­no mi</text:span><text:span text:style-name="T2103">­nė</text:span><text:span text:style-name="T2104">­ti pro</text:span><text:span text:style-name="T2105">­jek</text:span><text:span text:style-name="T2106">­tai Nr. XIP-1715, dar iš pra</text:span><text:span text:style-name="T2107">­ei</text:span><text:span text:style-name="T2108">­tos ka</text:span><text:span text:style-name="T2109">­den</text:span><text:span text:style-name="T2110">­ci</text:span><text:span text:style-name="T2111">­jos<text:s/></text:span><text:span text:style-name="T2112">Nr. XP-221(2), taip pat Nr. XP-221A, Nr. XIP-943,</text:span><text:span text:style-name="T2113"><text:s/>Nr. XIP-945, bu</text:span><text:span text:style-name="T2114">­vo su</text:span><text:span text:style-name="T2115">­jung</text:span><text:span text:style-name="T2116">­ta su Nr. XIP-1715(2). Ko</text:span><text:span text:style-name="T2117">­mi</text:span><text:span text:style-name="T2118">­te</text:span><text:span text:style-name="T2119">­tas pa</text:span><text:span text:style-name="T2120">­to</text:span><text:span text:style-name="T2121">­bu</text:span><text:span text:style-name="T2122">­li</text:span><text:span text:style-name="T2123">­no šį pro</text:span><text:span text:style-name="T2124">­jek</text:span><text:span text:style-name="T2125">­tą. Kaip mi</text:span><text:span text:style-name="T2126">­nė</text:span><text:span text:style-name="T2127">­jau, ben</text:span><text:span text:style-name="T2128">­dru su</text:span><text:span text:style-name="T2129">­ta</text:span><text:span text:style-name="T2130">­ri</text:span><text:span text:style-name="T2131">­mu už jam yra pri</text:span><text:span text:style-name="T2132">­tar</text:span><text:span text:style-name="T2133">­ta.<text:s/></text:span></text:p>
        <text:p text:style-name="P2134">Dar svars­ty­mo me­tu bu­vo gau­tas Sei­mo na­rio V. Ma­zu­ro­nio pa­siū­ly­mas, ku­rį ko­mi­te­tas šian­dien ap­svars­tė, ger­bia­mie­ji ko­le­gos, ga­li­te pa­si­im­ti, yra iš­va­da iš­da­lin­ta. Čia bu­vo pa­siū­ly­mas 153 straips­nio – ko­re­guo­ti sank­ci­ją. Ži­no­te, 53 straips­nis – tai ma­ža­me­čio as­mens tvir­ki­ni­mas, į lais­vės at­ėmi­mą bu­vo siū­lo­ma įra­šy­ti mi­ni­ma­lią baus­mę nuo 2 iki 5 me­tų. Bet ko­mi­te­tas šian­dien ap­svars­tęs ben­dru su­ta­ri­mu ne­pri­ta­rė šiam pa­siū­ly­mui, nes tai yra apy­sun­kis nu­si­kal­ti­mas, o dėl apy­sun­kių nu­si­kal­ti­mų apa­ti­nė ri­ba nė­ra įve­da­ma, tuo la­biau kad ša­lia šios baus­mės yra ir lais­vės ap­ri­bo­ji­mas, areš­tas, taip pat lais­vės at­ėmi­mas. Ta­da iš­kris­tų sis­te­miš­kai tiek iš ben­dro kon­teks­to, tiek iš ši­to straips­nio ir iš gre­ti­mų straips­nių sis­te­mos. Tai bū­tent ši­tai nuo­sta­tai ko­mi­te­tas ne­pri­ta­rė. Ta­čiau to­kiam, koks yra po ko­mi­te­to svars­ty­mo pro­jek­tas, siū­lo­me po svars­ty­mo pri­tar­ti.<text:s/></text:p>
        <text:p text:style-name="Roman"><text:span text:style-name="T2135">PIRMININKĖ.</text:span><text:span text:style-name="T2136"><text:s/>Dė</text:span><text:span text:style-name="T2137">­ko</text:span><text:span text:style-name="T2138">­ju. Kvie</text:span><text:span text:style-name="T2139">­čiu J. Juo</text:span><text:span text:style-name="T2140">­za</text:span><text:span text:style-name="T2141">­pai</text:span><text:span text:style-name="T2142">­tį, Svei</text:span><text:span text:style-name="T2143">­ka</text:span><text:span text:style-name="T2144">­tos rei</text:span><text:span text:style-name="T2145">­ka</text:span><text:span text:style-name="T2146">­lų ko</text:span><text:span text:style-name="T2147">­mi</text:span><text:span text:style-name="T2148">­te</text:span><text:span text:style-name="T2149">­tas. Čia Bau</text:span><text:span text:style-name="T2150">­džia</text:span><text:span text:style-name="T2151">­mo</text:span><text:span text:style-name="T2152">­jo ko</text:span><text:span text:style-name="T2153">­dek</text:span><text:span text:style-name="T2154">­so 151</text:span><text:span text:style-name="T2155">1</text:span><text:span text:style-name="T2156"><text:s/>ir 153 straips</text:span><text:span text:style-name="T2157">­nių pa</text:span><text:span text:style-name="T2158">­pil</text:span><text:span text:style-name="T2159">­dy</text:span><text:span text:style-name="T2160">­mo ir pa</text:span><text:span text:style-name="T2161">­kei</text:span><text:span text:style-name="T2162">­ti</text:span><text:span text:style-name="T2163">­mo įsta</text:span><text:span text:style-name="T2164">­ty</text:span><text:span text:style-name="T2165">­mo pro</text:span><text:span text:style-name="T2166">­jek</text:span><text:span text:style-name="T2167">­tas.<text:s/></text:span></text:p>
        <text:p text:style-name="Roman"><text:span text:style-name="T2168">J. JUOZAPAITIS</text:span><text:span text:style-name="T2169"><text:s/></text:span><text:span text:style-name="T2170">(</text:span><text:span text:style-name="T2171">LSDPF</text:span><text:span text:style-name="T2172">)</text:span><text:span text:style-name="T2173">. Ger</text:span><text:span text:style-name="T2174">­bia</text:span><text:span text:style-name="T2175">­mo</text:span><text:span text:style-name="T2176">­ji Pir</text:span><text:span text:style-name="T2177">­minin</text:span><text:span text:style-name="T2178">­ke, ger</text:span><text:span text:style-name="T2179">­bia</text:span><text:span text:style-name="T2180">­mie</text:span><text:span text:style-name="T2181">­ji Sei</text:span><text:span text:style-name="T2182">­mo na</text:span><text:span text:style-name="T2183">­riai,<text:s/></text:span>Svei­ka­tos rei­ka­lų ko­mi­te­tas, kaip pa­pil­do­mas ko­mi­te­tas, svar­stė Lie­tu­vos Res­pub­li­kos bau­džia­mo­jo ko­dek­so (…) strai­ps­nio pa­kei­ti­mo bei ko­dek­so pa­pil­dy­mo 51<text:span text:style-name="T2184">2</text:span><text:s/>straips­niu įsta­ty­mo pro­jek­tą Nr. XIP-943.<text:s/></text:p>
        <text:p text:style-name="Roman">Ko­mi­te­tas pri­ta­rė al­ter­na­ty­viam įsta­ty­mo pro­jek­tui Nr. XIP-945, ku­ria­me sie­kia­ma nu­sta­ty­ti bau­džia­mą­ją at­sa­ko­my­bę ne­pil­na­me­čiam as­me­niui už ly­ti­nius san­ty­kia­vi­mus su jau­nes­niu ne­gu 16 me­tų as­me­niu. Ir pri­tar­ta ben­dru su­ta­ri­mu. Įsta­ty­mo pro­jek­tą at­mes­ti anks­tes­nis…<text:s/></text:p>
        <text:p text:style-name="Roman">Taip pat ko­mi­te­tas svars­tė dėl Lie­tu­vos Res­pub­li­kos bau­džia­mo­jo ko­dek­so pa­pil­dy­mo… (su­jung­tas įsta­ty­mas) 51<text:span text:style-name="T2185">2</text:span><text:s/>straips­nio įsta­ty­mo pro­jek­tą Nr. XIP-945. Taip pat pri­ta­rė iš es­mės įsta­ty­mo pro­jek­tui Nr. XIP-945. Pa­siū­lė pa­grin­di­niam ko­mi­te­tui pa­to­bu­lin­ti įsta­ty­mo pro­jek­tą at­si­žvel­giant į Sei­mo kan­ce­lia­ri­jos Tei­sės de­par­ta­men­to ir Eu­ro­pos tei­sės de­par­ta­men­to pa­sta­bas. Ko­mi­te­tas pri­ta­rė ben­dru su­ta­ri­mu.<text:s/></text:p>
        <text:p text:style-name="Roman"><text:span text:style-name="T2186">PIRMININKĖ.</text:span><text:s/>Dė­ko­ju. Dis­ku­tuo­ti trys už­si­ra­šė. Pir­ma­sis – S. Sto­ma. Kvie­čiu į tri­bū­ną.</text:p>
        <text:p text:style-name="Roman"><text:span text:style-name="T2187">S. STOMA</text:span><text:s/><text:span text:style-name="T2188">(</text:span><text:span text:style-name="T2189">TS-LKDF</text:span><text:span text:style-name="T2190">)</text:span>. Ačiū, Pir­mi­nin­ke. De­ja, čia taip grei­tai ši­tas klau­si­mas at­ėjo į dar­bo­tvarkę iš po­pie­ti­nės… Ne­tu­riu vi­sų tų po­pie­rių, tai šiek tiek eks­prom­tu jums pa­sa­ky­siu. La­bai ge­rai, kad pa­ga­liau be­veik po me­tų… Jau pra­ei­tų me­tų lie­pos mė­ne­sį bu­vo šios pa­tai­sos, ku­rių vie­nas iš tei­kė­jų bu­vau aš, po pa­tei­ki­mo joms bu­vo pri­tar­ta Sei­me.<text:s/></text:p>
        <text:p text:style-name="Roman">Tie­są sa­kant, rei­kia pa­prie­kaiš­tau­ti Tei­sės ir tei­sėt­var­kos ko­mi­te­to tur­būt ne pir­mi­nin­kui, o pa­va­duo­to­jui J. Sa­ba­taus­kui, nes jis ku­ra­vo ši­tą rei­ka­lą. Tik­rai bu­vo klau­sy­mai il­gi, nuo­bo­dūs, be di­de­lių re­zul­ta­tų, tem­pė­si, tem­pė­si, pra­ėjo be­veik me­tai, ir mes tik da­bar, at­ro­do, pa­sie­kė­me fi­ni­šo tie­si­ą­ją. Ir vis dėl­to ge­rai, kad iki tiek at­ėjo­me, bet tu­riu pa­sa­ky­ti, ir po to aš jums vi­siems iš­da­lin­siu ma­no siū­lo­mas pa­tai­sas, kad su­si­pa­žin­tu­mė­te, tai yra tik­rai la­bai svar­bus da­ly­kas.<text:s/></text:p>
        <text:p text:style-name="Roman">Ir jei­gu mes da­bar, kaip siū­lo ko­mi­te­tas, api­brė­ši­me ši­tą vei­ką su ma­ža­me­čiais iki 16-os me­tų, kai pil­na­me­tis tu­ri ly­ti­nių san­ty­kių su ne­pil­na­me­čiu iki 16 me­tų, vien tik tuo, kad tu­ri bū­ti di­de­lis am­žiaus, fi­zi­nės bran­dos ir dva­si­nės bran­dos skir­tu­mas, ma­nau, pa­da­ry­si­me klai­dą. Aš siū­lau vis dėl­to api­brėž­ti tiks­liai, nu­sta­ty­ti, kad tas skir­tu­mas tu­ri bū­ti ne di­des­nis kaip ket­ve­ri me­tai, ir ta­da vi­siems vis­kas bū­tų aiš­ku – ir ga­li­mos nu­si­kals­ta­mos vei­kos da­ly­viams, kad jei­gu tu esi vy­res­nis dau­giau kaip ket­ve­riais me­tais už tą mer­gai­tę ar ber­niu­ką, tai ge­riau nie­ko ne­da­rai, ir teis­mams pa­ga­liau. Jei­gu teis­mai bus įvel­ti į tą ne­apib­rėž­tą svars­ty­mą, ar čia yra fi­zi­nės bran­dos di­de­lis skir­tu­mas, ar nė­ra di­de­lio skir­tu­mo, tik­rai mes la­bai ap­sun­kin­si­me ir teis­mų dar­bą, ir vi­są ši­tą pro­ce­są.<text:s/></text:p>
        <text:p text:style-name="Roman">Dar vie­nas mo­men­tas yra ap­skri­tai juo­kin­gas. Dva­si­nė bran­da, di­de­lis dva­si­nės bran­dos skir­tu­mas. Įsi­vaiz­duo­ki­me su­au­gu­sį žmo­gų, ku­ris ly­tiš­kai san­ty­kiau­ja su ke­tu­rio­lik­me­te ar ke­tu­rio­lik­me­čiu, tai ma­nau, kad toks žmo­gus ap­skri­tai ne­ver­tas bū­ti įvar­din­tas kaip tu­rin­tis dva­si­nę bran­dą. Dva­siš­kai jis yra ne­bran­dus. Ta­da pa­gal šią ko­mi­te­to pa­teik­tą for­mu­luo­tę, ka­dan­gi ir jis yra dva­siš­kai ne­bran­dus, ir, aiš­ku, ta ke­tu­rio­lik­me­tė yra dva­siš­kai ne­bran­di, tai jie pui­kiau­siai ga­li ly­tiš­kai san­ty­kiau­ti, nes jų iš­si­vys­ty­mo ly­gis yra pa­na­šus.<text:s/></text:p>
        <text:p text:style-name="Roman">Ger­bia­mie­ji ko­le­gos, siū­lau pri­tar­ti da­bar po svars­ty­mo ir po to at­si­žvelg­ti į ma­no pa­sta­bas, ku­rias esu pa­da­ręs. Ir ten šiek tiek dar ra­si­te to­les­nės de­ta­li­za­ci­jos, ku­rią, ti­kiuo­si, tu­rė­siu ga­li­my­bę jums pa­aiš­kin­ti ir ar­gu­men­tuo­ti, kai bus svars­to­mos tos ma­no pa­tai­sos.<text:s/></text:p>
        <text:p text:style-name="Roman">Dė­ko­ju ko­mi­te­tui, kad mes pa­ga­liau šiuo la­bai svar­biu klau­si­mu pri­ar­tė­jo­me prie fi­ni­šo, ir la­bai ra­gi­nu vi­sus ati­džiai pa­si­žiū­rė­ti, ne­pa­tin­gė­ti per­skai­ty­ti tas for­mu­luo­tes. Ten skai­ty­mo ne taip daug, du pus­la­piai. Tik­rai pa­da­ry­ki­me ge­rą dar­bą mū­sų pa­aug­liams, ir pa­ga­liau, kai ver­da to­kios aist­ros dėl pe­do­fi­li­jos, dėl tvir­ki­ni­mo, kad mes at­lik­tu­me sa­vo pa­rei­gą vi­suo­me­nei. Ačiū jums.<text:s/></text:p>
        <text:p text:style-name="Roman"><text:span text:style-name="T2191">PIRMININKĖ.</text:span><text:s/>Dė­ko­ju. M. A. Pa­vi­lio­nie­nės ne­ma­tau. Ta­da kvie­čiu V. Ma­zu­ro­nį.<text:s/></text:p>
        <text:p text:style-name="Roman"><text:span text:style-name="T2192">V. MAZURONIS</text:span><text:s/><text:span text:style-name="T2193">(</text:span><text:span text:style-name="T2194">TTF</text:span><text:span text:style-name="T2195">)</text:span>. La­bai ačiū. Mie­lie­ji ko­le­gos, ne­abe­jo­ti­nai ge­rai, kad tas įsta­ty­mo pro­jek­tas at­ėjęs, ne­abe­jo­ti­nai ge­rai ja­me yra pa­da­ry­ta, bet kai ku­rių klau­si­mų man ky­la ir at­sa­ky­mo iš Tei­sės ir tei­sėt­var­kos ko­mi­te­to aš ne­ga­vau.<text:s/></text:p>
        <text:p text:style-name="Roman">Man la­bai gai­la, kad vi­si nu­ta­rė­me at­mes­ti ma­no siū­lo­mą įsta­ty­mo pro­jek­tą, ku­ris bu­vo prieš tai. Ir po­nas S. Šed­ba­ras, švel­niai ta­riant, pa­sa­kė ne vi­są tie­są teig­da­mas, kad abie­jų pa­siū­ly­mų, tiek Pre­zi­den­tės, tiek ma­no, vi­sos da­lys bu­vo su­dė­tos į vie­ną vie­tą. Ma­no ana­me siū­ly­me bu­vo kal­ba­ma ir apie ne­pil­na­me­čių tvir­ki­ni­mą, ir apie ne­pil­na­me­čių ža­gi­ni­mą. Ta da­lis, kur kal­ba­ma apie ne­pil­na­me­čių ža­gi­ni­mą, kaž­ko­dėl šia­me do­ku­men­te iš­ny­ku­si. No­riu pri­min­ti, kad pa­gal da­bar­ti­nius tei­sės ak­tus už ne­pil­na­me­čio ža­gi­ni­mą yra nu­ma­ty­ta baus­mė iki pen­ke­rių me­tų. Ma­no siū­lo­ma­me va­rian­te bu­vo siū­lo­ma ją pa­da­ry­ti nuo tre­jų iki sep­ty­ne­rių. Ir da­bar vi­sas šis punk­tas (ne apie tvir­ki­ni­mą, o apie ža­gi­ni­mą) kaž­ko­dėl lyg ir ne­pa­ste­bė­tas, lyg ir iš­trin­tas ir pa­si­lie­ka iki pen­ke­rių me­tų. Aš la­bai at­si­pra­šau, ne­la­bai su­pran­tu, ko­dėl taip pa­si­el­gė Tei­sės ir tei­sėt­var­kos ko­mi­te­tas, ir tik­rai ne­no­rė­čiau su­tik­ti, nors iš es­mės tam įsta­ty­mui pri­tar­čiau.<text:s/></text:p>
        <text:p text:style-name="Roman">Ant­ras da­ly­kas. Iš tie­sų tei­si­nin­kai, aš su­pran­tu, ga­li aiš­kin­ti ir vie­naip, ir ki­taip, ir tre­čiaip, aiš­ki­na, kad čia ne tos ka­te­go­ri­jos nu­si­kal­ti­mas, ne­ypa­tin­gai sun­kus nu­si­kal­ti­mas, to­dėl, ma­to­te, ne­ga­li­ma nu­sta­ty­ti že­mu­ti­nės ri­bos. Aš kal­bu apie ne­pil­na­me­čių tvir­ki­ni­mą. Pa­lau­ki­te, bet jei­gu nė­ra že­mu­ti­nės ri­bos, va­di­na­si, ga­li bū­ti pri­ima­mas tei­s­mo spren­di­mas nuo pu­sės me­tų, me­tų ir pa­na­šiai.<text:s/></text:p>
        <text:p text:style-name="Roman">Ma­no siū­ly­mas, už ku­rį aš vis tiek pra­šy­siu Sei­mą bal­suo­ti. Jei­gu rei­kia kur nors per­kel­ti tą nu­si­kal­ti­mą iš vie­nos ka­te­go­ri­jos į ki­tą, tai pa­da­ry­ki­me tai. Bet už ne­pil­na­me­čių tvir­ki­ni­mą pa­sa­ky­ti, kad bus iki pen­ke­rių me­tų, iš es­mės reiš­kia nuo nu­lio. Bran­gie­ji, ma­no siū­ly­mas yra nuo dve­jų me­tų iki pen­ke­rių me­tų. Tai bent jau bus ga­ran­ti­ja, kad tie žmo­nės, kal­bant apie tvir­ki­ni­mą, iš tie­sų gaus dau­giau ma­žiau rim­tą re­a­lią baus­mę.<text:s/></text:p>
        <text:p text:style-name="Roman">Ir ant­ras da­ly­kas. Aš tik­rai dar sy­kį re­gist­ruo­siu su­griež­ti­ni­mą už ne­pil­na­me­čių ža­gi­ni­mą. Ko­dėl Tei­sės ir tei­sėt­var­kos ko­mi­te­tas ap­si­me­tė, kad ne­ma­to, ir ka­dan­gi Pre­zi­den­tė dėl tvir­ki­ni­mo pa­tei­kė tą pa­siū­ly­mą, tai ne­va pro su­kąs­tus dan­tis pri­ėmė. Bran­gie­ji, ką jūs gi­na­te ir kuo jūs už­si­i­mi­nė­ja­te Lie­tu­vo­je? Aš tu­riu ome­ny­je po­ną S. Šed­ba­rą ir jo ko­mi­te­tą.<text:s/></text:p>
        <text:p text:style-name="Roman"><text:span text:style-name="T2196">PIRMININKĖ.</text:span><text:s/>Dis­ku­si­jos pa­baig­tos.</text:p>
        <text:p text:style-name="Roman">Da­bar kvie­čiu į tri­bū­ną vėl S. Šed­ba­rą. Yra V. Ma­zu­ro­nio siū­ly­mas. Ger­bia­ma­sis Va­len­ti­nai, pri­sta­ty­ki­te sa­vo siū­ly­mą.</text:p>
        <text:p text:style-name="Roman"><text:span text:style-name="T2197">V. MAZURONIS</text:span><text:s/><text:span text:style-name="T2198">(</text:span><text:span text:style-name="T2199">TTF</text:span><text:span text:style-name="T2200">)</text:span>. La­bai ačiū, ger­bia­mo­ji Pir­mi­nin­ke. Ma­no siū­ly­mas yra įves­ti že­mu­ti­nę ri­bą, tai yra kad bū­tų ne ma­žiau kaip dve­ji me­tai, nuo dve­jų me­tų iki pen­ke­rių už ne­pil­na­me­čių tvir­ki­ni­mą. Tie mo­ty­vai, ku­riuos iš­sa­kė pir­mi­nin­kas, kad čia yra apy­sun­kis, o ne sun­kus nu­si­kal­ti­mas, kad to­kios prak­ti­kos nė­ra, – tai, pir­mi­nin­ke, per­kel­ki­te į sun­kius nu­si­kal­ti­mus. Na, vie­ną kar­tą už­kirs­ki­me ga­li­my­bę tvir­kin­ti mū­sų vai­kus Lie­tu­vo­je, nes iš tie­sų tai yra ty­či­nis veiks­mas, o ne vie­no­kiais ar ki­to­kiais tei­si­niais ar­gu­men­tais ar­ba iš­ve­džio­ji­mais iš tie­sų pa­li­ki­me ši­tą vei­ką ne­bau­džia­mą ar­ba be­veik ne­bau­džia­mą. Pa­žiū­rė­ki­te į teis­mų prak­ti­ką, kaip yra bau­džia­mi žmo­nės, nu­si­kal­tę už tą veik­lą. Aš ne­su­pran­tu nei jū­sų as­me­niš­kai, pir­mi­nin­ke, nei jū­sų ko­mi­te­to po­zi­ci­jos.</text:p>
        <text:p text:style-name="Roman"><text:span text:style-name="T2201">PIRMININKĖ.</text:span><text:s/>Dė­ko­ju. Ko­mi­te­to nuo­mo­nė. Pra­šom.</text:p>
        <text:p text:style-name="Roman"><text:span text:style-name="T2202">S. ŠEDBARAS</text:span><text:s/><text:span text:style-name="T2203">(</text:span><text:span text:style-name="T2204">TS-LKDF</text:span><text:span text:style-name="T2205">)</text:span>. Vi­sų pir­ma, ger­bia­ma­sis ko­le­ga, klaus­ki­te klau­sy­mams va­do­va­vu­sio opo­zi­ci­jos at­sto­vo J. Sa­ba­taus­ko. Tai vie­na.<text:s/></text:p>
        <text:p text:style-name="Roman">An­tra. Jums nie­kas ne­truk­do da­ly­vau­ti klau­sy­muo­se, ku­riuos ko­mi­te­tas vyk­dė, kaip sa­kė S. Sto­ma, be­veik me­tus.<text:s/></text:p>
        <text:p text:style-name="Roman">Ir tre­čia. Jūs ma­ne ap­kal­ti­no­te, kad aš klai­di­nu Sei­mą, o jūs iš tie­sų se­ki­te dar­bo­tvarkę ir žiū­rė­ki­te, ko­kie pro­jek­tai yra svars­to­mi. Jū­sų pro­jek­tas ne­bu­vo su­jung­tas, ir aš ši­to ne­tei­giau. Tai jūs klau­sy­ki­tės, jei­gu kas, kas iš tri­bū­nos kal­ba. O jū­sų pro­jek­tas, ger­bia­ma­sis, yra 2-6, ku­rį ko­mi­te­tas at­me­tė ir da­bar Sei­mas ką tik at­me­tė. Tai ką jūs apie va­ka­rykš­tę die­ną kal­ba­te? Ne­kel­ki­te čia emo­ci­jų dėl to, ko nė­ra.</text:p>
        <text:p text:style-name="Roman">Da­bar jū­sų pa­siū­ly­mas įves­ti že­mu­ti­nę ri­bą, jo­kiu bū­du ne­ga­li bū­ti jam pri­tar­ta, nes tai vi­siš­kai iš­kren­ta iš ben­dros sis­te­mos. Ne­ga­li bū­ti tei­sė be sis­te­mos. Ir įsta­ty­mų lei­dė­jai tu­ri gerb­ti tei­si­nę sis­te­mą. Aš ne­ži­nau, tos emo­ci­jos prieš ko­mi­te­to pir­mi­nin­ką, po­ne Va­len­ti­nai, tai ko­mi­te­tas ben­dru su­ta­ri­mu šian­dien bal­sa­vo ir at­me­tė. Ko jūs da­bar pyks­ta­te dėl vie­no žmo­gaus? Aš ga­liu bal­suo­ti ki­taip, bet tai nie­ko ne­reiš­kia. Nie­kas jums ne­truk­dė šian­dien at­ei­ti į ko­mi­te­to po­sė­dį ir pri­sta­ty­ti sa­vo pa­tai­są.<text:s/></text:p>
        <text:p text:style-name="Roman">Ko­mi­te­tas ne­pri­ta­rė ir kvie­čiu ne­pri­tar­ti, nes ki­taip vi­są sis­te­mą iš­de­rin­si­me ir vis tiek rei­kės įre­gist­ruo­ti ati­tai­sy­mą. Štai ko­mi­te­to ar­gu­men­tai.</text:p>
        <text:p text:style-name="Roman"><text:span text:style-name="T2206">PIRMININKĖ.</text:span><text:s/>Ge­rai. Kas pri­ta­ria ar­ba ne­pri­ta­ria pa­tai­sai? Pa­tai­sai ne­pri­ta­ria S. Sto­ma. Pra­šom, Sau­liau.</text:p>
        <text:p text:style-name="Roman"><text:span text:style-name="T2207">S. STOMA</text:span><text:s/><text:span text:style-name="T2208">(</text:span><text:span text:style-name="T2209">TS-LKDF</text:span><text:span text:style-name="T2210">)</text:span>. Ger­bia­mie­ji ko­le­gos, tik­rai svars­to­me la­bai rim­tą įsta­ty­mo pa­tai­są. Tei­sin­gai pir­mi­nin­kas sa­kė – mes tu­ri­me su­griež­tin­ti ir pa­da­ry­ti taip, kad at­gra­sy­mo mo­men­tas bū­tų vi­siš­kai vi­siems su­pran­ta­mas, nes ši­tos vei­kos yra la­bai de­mo­ra­li­zuo­jan­čios, sa­ky­čiau, vi­są vi­suo­me­nę, bet tai tu­ri bū­ti tam tik­ra sis­te­ma. Bau­džia­mo­jo ko­dek­so straips­niai vis dėl­to yra su­dė­lio­ti pa­gal tam tik­rą gra­da­ci­ją ir šiuo at­ve­ju iš­si­šo­ki­mas stai­gus vie­nos vei­kos virš ki­tų yra tie­siog ne­pa­tei­si­na­mas. Rei­kia žiū­rė­ti pro­tin­gai, at­mes­ti po­pu­liz­mą, kad ta­da ga­lė­si­me šauk­ti kaž­ką gat­vė­se, o žiū­rė­ti, kad vis­kas bū­tų su­griež­tin­ta nuo­sek­liai, kaip ir siū­liau ką tik re­gist­ruo­to­se sa­vo pa­tai­so­se. Tarp kit­ko, jas spe­cia­liai re­gist­ruo­ju tik da­bar, kad ko­mi­te­tas vėl ne­pa­da­ry­tų ko­kių klau­sy­mų ir dar ne­at­si­dė­tų vis­kas me­tams. To­dėl da­bar įvyks svars­ty­mas, grei­tai bus pri­ėmi­mas ir ta­da bus ga­li­ma grei­tai vi­siems Sei­me ap­si­spręs­ti, nes ko­mi­te­tas tik­rai už­si­i­ma šio rei­ka­lo vil­ki­ni­mu. To­dėl šį ger­bia­mo­jo V. Ma­zu­ro­nio, nors jo in­ten­ci­jos la­bai tei­sin­gos, bet vis dėl­to iš­si­šo­ki­mą siū­lau at­mes­ti ir pa­žiū­rė­ti, kad vis­kas bū­tų nuo­sek­lu, tvar­kin­ga ir mes ne­su­kel­tu­me ne­rei­ka­lin­gos su­maiš­ties. Ačiū.<text:s/></text:p>
        <text:p text:style-name="Roman"><text:span text:style-name="T2211">PIRMININKĖ.</text:span><text:s/>A. Dumb­ra­va – už.</text:p>
        <text:p text:style-name="Roman"><text:span text:style-name="T2212">A. DUMBRAVA</text:span><text:s/><text:span text:style-name="T2213">(</text:span><text:span text:style-name="T2214">TTF</text:span><text:span text:style-name="T2215">)</text:span>. Dė­ko­ju, po­sė­džio pir­mi­nin­ke. Mie­lie­ji ko­le­gos, ne­ma­tau čia to­kio iš­si­šo­ki­mo. Bu­vo svars­to­ma ir So­cia­li­nių rei­ka­lų ir dar­bo ko­mi­te­te, bu­vo at­kreip­tas ypa­tin­gas dė­me­sys, kad rei­kia baus­ti pe­do­fi­lus, kad rei­kia griež­tin­ti tas sank­ci­jas. Aš ma­nau, nie­ko mes ne­nu­si­ženg­si­me ar­ba ne­nu­si­ženg­si­me ko­kiai nors sis­te­mai, jei­gu tos sank­ci­jos bus su­griež­tin­tos. Ma­ny­čiau, kad rei­kia pri­tar­ti, rei­kia pri­tar­ti griež­tes­nėms sank­ci­joms ir ne­rei­kia temp­ti gu­mos. Da­bar mes de­ri­nam, de­ri­nam prie kaž­ko­kios sis­te­mos ir jo­kių prie­mo­nių ne­si­i­ma­me. Tai­gi tik­rai siū­ly­čiau pri­tar­ti V. Ma­zu­ro­nio pa­siū­ly­mui. Ačiū.</text:p>
        <text:p text:style-name="Roman"><text:span text:style-name="T2216">PIRMININKĖ.</text:span><text:s/>Ger­bia­mie­ji ko­le­gos, bal­suo­ja­me. Kas pri­ta­ria­te V. Ma­zu­ro­nio pa­siū­ly­mui, bal­suo­ja­te už, kas tu­ri­te ki­tą nuo­mo­nę, bal­suo­ja­te prieš ar­ba su­si­lai­ko­te.<text:s/></text:p>
        <text:p text:style-name="Roman">Bal­sa­vo 64 Sei­mo na­riai: už – 35, prieš – 1, su­si­lai­kė 28. Pa­tai­sai pri­tar­ta. (<text:span text:style-name="T2217">Bal</text:span><text:span text:style-name="T2218">­sai sa</text:span><text:span text:style-name="T2219">­lė</text:span><text:span text:style-name="T2220">­je</text:span>) Pra­šau, V. Ma­zu­ro­nis.<text:s/></text:p>
        <text:p text:style-name="Roman"><text:span text:style-name="T2221">V. MAZURONIS</text:span><text:s/><text:span text:style-name="T2222">(</text:span><text:span text:style-name="T2223">TTF</text:span><text:span text:style-name="T2224">)</text:span>. Mie­lie­ji ko­le­gos, no­rė­čiau S. Sto­mai re­pli­ką dėl bal­sa­vi­mo. Mie­las Sau­liau, gat­vė­mis laks­to­te ir šne­ka­te jūs, o aš Sei­me pa­siū­liau re­a­lų pa­siū­ly­mą, ku­ris tuos pro­ce­sus šiek tiek ap­ri­bos. Ma­žiau laks­ty­ki­te Sei­me ir ne­agi­tuo­ki­te, ir ne­gin­ki­te tų pa­čių tvir­kin­to­jų čia.</text:p>
        <text:p text:style-name="Roman"><text:span text:style-name="T2225">PIRMININKĖ.</text:span><text:s/>S. Sto­ma.</text:p>
        <text:p text:style-name="Roman"><text:span text:style-name="T2226">S. STOMA</text:span><text:s/><text:span text:style-name="T2227">(</text:span><text:span text:style-name="T2228">TS-LKDF</text:span><text:span text:style-name="T2229">)</text:span>. Ga­liu tik pa­reikš­ti ap­gai­les­ta­vi­mą dėl to­kios opo­zi­ci­jos, ku­ri ben­dra­vi­mą su vi­suo­me­ne ir at­sto­va­vi­mą jai va­di­na laks­ty­mu gat­vė­se, o siū­lo vi­siš­kai nie­ki­nes, juo­kin­gas pa­tai­sas, ku­rios ne­bus pri­im­tos, bet jie ga­lės gir­tis: žiū­rė­ki­te, mes pa­siū­lė­me, o iš to nie­kas ne­iš­ėjo. Ap­gai­lė­ti­nas el­ge­sys.</text:p>
        <text:p text:style-name="Roman"><text:span text:style-name="T2230">PIRMININKĖ.</text:span><text:s/>V. M. Čig­rie­jie­nė.</text:p>
        <text:p text:style-name="Roman"><text:span text:style-name="T2231">V. M. ČIGRIEJIENĖ</text:span><text:s/><text:span text:style-name="T2232">(</text:span><text:span text:style-name="T2233">TS-LKDF</text:span><text:span text:style-name="T2234">)</text:span>. Ačiū, po­sė­džio pir­mi­nin­ke. Ger­bia­mie­ji ko­le­gos, tiems, ku­rie bal­sa­vo­te, aš esu la­bai dė­kin­ga. Ga­liu iš sa­vo pa­tir­ties pa­sa­ky­ti, jūs ne­įsi­vaiz­duo­ja­te, ką reiš­kia, kai at­ve­ža iš­prie­var­tau­tą ne­pil­na­me­tę, kai rei­kia tai­ky­ti bai­sų ope­ra­ci­nį gy­dy­mą. Ji su­ža­lo­ta vi­sam gy­ve­ni­mui ne tik psi­cho­lo­giš­kai, bet ir fi­ziš­kai. Aš ne­su­pran­tu, kam ky­la ran­ka ar no­ras, kas ne­tu­ri­te anū­kių, kad jū­sų anū­kės bū­tų taip prie­var­tau­ja­mos, ir jūs gai­li­te šio nu­si­kal­tė­lio?! Jį rei­kia baus­ti griež­čiau­sia baus­me. Lais­vų mo­te­rų yra kiek no­rit, ly­ti­nį po­trau­kį ga­li­ma pa­ten­kin­ti, bet ten­kin­ti jį su vai­kais yra nu­si­kal­ti­mas. (<text:span text:style-name="T2235">Šur</text:span><text:span text:style-name="T2236">­mu</text:span><text:span text:style-name="T2237">­lys sa</text:span><text:span text:style-name="T2238">­lė</text:span><text:span text:style-name="T2239">­je</text:span>)</text:p>
        <text:p text:style-name="Roman"><text:span text:style-name="T2240">PIRMININKĖ.</text:span><text:s/>Ger­bia­mie­ji ko­le­gos, yra dar J. Juo­za­pai­čio, E. Ža­ka­rio ir A. Ri­mo pa­siū­ly­mas. Ko­mi­te­tas iš da­lies pri­ta­rė. Ar jūs su­tin­ka­te su tuo? Su­tin­ka­te. Dė­ko­ju. Ar ga­li­me ta­da ben­dru su­ta­ri­mu po svars­ty­mo pri­tar­ti? Bal­suo­ja­me. Ge­rai. Su V. Ma­zu­ro­nio pa­tai­sa.<text:s/></text:p>
        <text:p text:style-name="Roman">Kas už tai, kad po svars­ty­mo pri­tar­tu­me Bau­džia­mo­jo ko­dek­so 151<text:span text:style-name="T2241">1<text:s/></text:span>ir 153 straips­nių pa­pil­dy­mo ir pa­kei­ti­mo įsta­ty­mo pro­jek­tui, su­jung­ti du Nr. XIP-221(2), Nr. XIP-221A, Nr. XIP-943, Nr. XIP-945 ir Nr. XIP-715, bal­suo­ja­te už, kas tu­ri­te<text:span text:style-name="T2242"><text:s/>ki</text:span><text:span text:style-name="T2243">­tą nuo</text:span><text:span text:style-name="T2244">­mo</text:span><text:span text:style-name="T2245">­nę, bal</text:span><text:span text:style-name="T2246">­suo</text:span><text:span text:style-name="T2247">­ja</text:span><text:span text:style-name="T2248">­te prieš ar</text:span><text:span text:style-name="T2249">­ba su</text:span><text:span text:style-name="T2250">­si</text:span><text:span text:style-name="T2251">­lai</text:span><text:span text:style-name="T2252">­ko</text:span><text:span text:style-name="T2253">­te.</text:span></text:p>
        <text:p text:style-name="Roman">Bal­sa­vo 74 Sei­mo na­riai: už – 72, prieš nė­ra, su­si­lai­kė 2. Po svars­ty­mo pri­tar­ta.</text:p>
        <text:p text:style-name="Roman"/>
        <text:p text:style-name="Laikas">11.41 val.</text:p>
        <text:p text:style-name="Roman12"><text:bookmark-start text:name="klausimas21"/>Ci­vi­li­nio ko­dek­so 3.14 straips­nio pa­kei­ti­mo<text:s/>įsta­ty­mo pro­jek­tas Nr. XIP-946(2) (<text:span text:style-name="T2254">svars</text:span><text:span text:style-name="T2255">­ty</text:span><text:span text:style-name="T2256">­mas ir pri</text:span><text:span text:style-name="T2257">­ėmi</text:span><text:span text:style-name="T2258">­mas</text:span>)</text:p>
        <text:p text:style-name="Roman"><text:bookmark-end text:name="klausimas21"/></text:p>
        <text:p text:style-name="Roman">Ly­din­ty­sis Ci­vi­li­nio ko­dek­so 3.14 straips­nio pa­kei­ti­mo įsta­ty­mo pro­jek­tas. Pra­šom. S. Šed­ba­ras, Tei­sės ir tei­sėt­var­kos ko­mi­te­tas, svars­ty­mas.</text:p>
        <text:p text:style-name="Roman"><text:span text:style-name="T2259">S. ŠEDBARAS</text:span><text:s/><text:span text:style-name="T2260">(</text:span><text:span text:style-name="T2261">TS-LKDF</text:span><text:span text:style-name="T2262">)</text:span>. Šis įsta­ty­mas yra Ci­vi­li­nio ko­dek­so pa­tai­sa, ji yra su­si­ju­si su prieš tai pri­im­tu Bau­džia­mo­jo ko­dek­so pa­tai­sų įsta­ty­mu. 3.14 straips­nio 2 ir 3 da­ly­je yra ko­re­guo­ja­ma eman­ci­pa­ci­jos ga­li­my­bė. Es­mė yra ta, kad no­rin­čio tuok­tis, ta­čiau ne­tu­rin­čio 18 me­tų as­mens pra­šy­mu teis­mas tu­ri tei­sę su­ma­žin­ti to­kio as­mens san­tuo­ki­nį am­žių. Anks­čiau bu­vo ne dau­giau kaip 3 me­tais, da­bar mes įra­šo­me „ne dau­giau kaip 2 me­tais“, o nėš­tu­mo at­ve­ju teis­mas ga­li leis­ti tuok­tis as­me­niui, ne­su­lau­ku­siam: anks­čiau bu­vo 15, da­bar – 16 me­tų. Tai­gi 16 me­tų ri­bą, ku­riai Bau­džia­ma­ja­me ko­dek­se da­bar po svars­ty­mo yra pri­tar­ta, mes siū­lo­me įra­šy­ti ir į Ci­vi­li­nį ko­dek­są. Tai­gi to­kia yra ši­tos pa­tai­sos es­mė. Ir ko­mi­te­tas, reng­da­mas pa­to­bu­lin­tą įsta­ty­mo pro­jek­tą, 5 bal­sais už, 1 su­si­lai­kius po svars­ty­mo ir tei­kia, ir siū­lo pri­tar­ti.</text:p>
        <text:p text:style-name="Roman"><text:span text:style-name="T2263">PIRMININKĖ.</text:span><text:s/>Dė­ko­ju. Kvie­čiu J. Juo­za­pai­tį, Svei­ka­tos rei­ka­lų ko­mi­te­to iš­va­da po svars­ty­mo.<text:s/></text:p>
        <text:p text:style-name="Roman"><text:span text:style-name="T2264">J. JUOZAPAITIS</text:span><text:s/><text:span text:style-name="T2265">(</text:span><text:span text:style-name="T2266">LSDPF</text:span><text:span text:style-name="T2267">)</text:span>. Ger­bia­mo­ji Pir­minin­ke, ger­bia­mie­ji Sei­mo na­riai, Svei­ka­tos rei­ka­lų ko­mi­te­tas, kaip pa­pil­do­mas ko­mi­te­tas, svar­stė Lie­tu­vos Res­pub­li­kos ci­vi­li­nio ko­dek­so 3.14 straips­nio pa­kei­ti­mo įsta­ty­mo pro­jek­tą Nr. XIP-946 ir pri­ta­rė įsta­ty­mo pro­jek­tui ben­dru su­ta­ri­mu už. Ačiū.</text:p>
        <text:p text:style-name="Roman"><text:span text:style-name="T2268">PIRMININKĖ.</text:span><text:s/>Dė­ko­ju. Ger­bia­mie­ji ko­le­gos, ar ga­lim ben­dru su­ta­ri­mu po svars­ty­mo pri­tar­ti Ci­vi­li­nio ko­dek­so vie­no straips­nio pa­kei­ti­mui? Ga­lim. Ger­bia­mie­ji ko­le­gos, yra pa­siū­ly­mas, kad Bau­džia­mo­jo ko­dek­so 101<text:span text:style-name="T2269">1</text:span>, 153 straips­nių pa­pil­dy­mo ir pa­kei­ti­mo įsta­ty­mą ir Ci­vi­li­nio ko­dek­so įsta­ty­mą pri­im­tu­me ypa­tin­gos sku­bos tvar­ka. (<text:span text:style-name="T2270">Bal</text:span><text:span text:style-name="T2271">­sai sa</text:span><text:span text:style-name="T2272">­lė</text:span><text:span text:style-name="T2273">­je</text:span>) Ne­ga­li­ma. O Ci­vi­li­nį ga­li­ma? Ta­da Ci­vi­li­nio ko­dek­so pri­ėmi­mas ypa­tin­ga sku­ba tin­ka? Tin­ka. Dė­ko­ju. Tuo­jau pa­duos man įsta­ty­mą. Vie­nas straips­nis. No­rin­čių kal­bė­ti nė­ra. Bal­suo­ja­me, kas už tai, kad Ci­vi­li­nio ko­dek­so 3.14 straips­nio pa­kei­ti­mo įsta­ty­mas bū­tų pri­im­tas, bal­suo­ja­te už, kas tu­ri­te ki­tą nuo­mo­nę, bal­suo­ja­te prieš ar­ba su­si­lai­ko­te.<text:s/></text:p>
        <text:p text:style-name="Roman"/>
        <text:p text:style-name="Priemimas">Šio įsta­ty­mo pri­ėmi­mas</text:p>
        <text:p text:style-name="Roman"/>
        <text:p text:style-name="Roman">Bal­sa­vo 71 Sei­mo na­rys: už – 67, prieš nė­ra, su­si­lai­kė 4. Ci­vi­li­nio ko­dek­so 3.14 straips­nio pa­kei­ti­mo įsta­ty­mas pri­im­tas.<text:s/></text:p>
        <text:p text:style-name="Roman"/>
        <text:p text:style-name="Laikas">11.44 val.</text:p>
        <text:p text:style-name="Roman12"><text:bookmark-start text:name="klausimas22"/>Bau­džia­mo­jo ko­dek­so 266, 269 straips­nių pa­kei­ti­mo ir pa­pil­dy­mo<text:s/><text:span text:style-name="T2274">įsta</text:span><text:span text:style-name="T2275">­ty</text:span><text:span text:style-name="T2276">­mo pro</text:span><text:span text:style-name="T2277">­jek</text:span><text:span text:style-name="T2278">­tas Nr. XIP-1947(2) (</text:span><text:span text:style-name="T2279">svars</text:span><text:span text:style-name="T2280">­ty</text:span><text:span text:style-name="T2281">­mas</text:span><text:span text:style-name="T2282">)</text:span></text:p>
        <text:p text:style-name="Roman"><text:bookmark-end text:name="klausimas22"/></text:p>
        <text:p text:style-name="Roman">Dar­bo­tvarkės klau­si­mas 2-8, pro­jek­tas Nr. XIP-1947(2), su­jung­ti Nr. XIP-1947 ir Nr. XIP-1948, svars­ty­mas. Vėl kvie­čiu ko­mi­te­to pir­mi­nin­ką.<text:s/></text:p>
        <text:p text:style-name="Roman"><text:span text:style-name="T2283">S. ŠEDBARAS</text:span><text:s/><text:span text:style-name="T2284">(</text:span><text:span text:style-name="T2285">TS-LKDF</text:span><text:span text:style-name="T2286">)</text:span>. Mie­lie­ji ko­le­gos, čia yra nar­ko­ti­nių me­džia­gų blo­kas. Tai yra pre­kur­so­riai ir 266 straips­ny­je, 269 straips­ny­je yra pa­tiks­lin­ta, kas ir kaip tą nu­sta­to. Tai­gi tai yra pre­kur­so­rių, trum­pai sa­kant, pro­jek­tas. Ko­mi­te­tas svars­tė bir­že­lio 16 d., nu­ta­rė šiuos du pro­jek­tus su­jung­ti į vie­ną ir ben­dru su­ta­ri­mu už pri­ta­rė pa­to­bu­lin­tam įsta­ty­mo pro­jek­tui.<text:s/></text:p>
        <text:p text:style-name="Roman"><text:span text:style-name="T2287">PIRMININKĖ.</text:span><text:s/>Dė­ko­ju. Dis­ku­si­jo­je no­ri da­ly­vau­ti V. V. Mar­ge­vi­čie­nė. Pra­šau į tri­bū­ną.<text:s/></text:p>
        <text:p text:style-name="Roman"><text:span text:style-name="T2288">V. V. MARGEVIČIENĖ</text:span><text:s/><text:span text:style-name="T2289">(</text:span><text:span text:style-name="T2290">TS-LKDF</text:span><text:span text:style-name="T2291">)</text:span>. Ger­bia­mie­ji Sei­mo na­riai, ko­le­gos, šie du įsta­ty­mų pro­jek­tai bu­vo reng­ti su­de­ri­nus su Lie­tu­vos kri­mi­na­li­nės po­li­ci­jos biu­ru, taip pat su­de­ri­nus su tais žmo­nė­mis, ku­rie dir­ba ir ži­no. La­bai ačiū ko­mi­te­tui, kad su­jun­gė ir pa­ren­gė vie­ną įsta­ty­mą, bet aš no­riu pa­sa­ky­ti, kad mes tik­rai esa­me su­glu­mę. Tai, kad tos pir­mos ka­te­go­ri­jos ir ne­svar­bu, koks kie­kis tų pre­kur­so­rių, kad yra su­ma­žin­tas įka­li­ni­mo lai­kas nuo ket­ve­rių me­tų iki dve­jų. Aš no­riu jums pa­sa­ky­ti, kad net iš vie­no lit­ro sin­te­ti­nio nar­ko­ti­ko… pre­kur­so­rių ga­li­ma gau­ti 10 tūkst. tab­le­čių. Net iš vie­no lit­ro. Tai kas yra tas ne­apib­rėž­tas kie­kis? Tai la­bai di­de­lis kie­kis, mes api­brė­žiam, ir dar kai pa­ma­čiau, kad tą pa­tai­są pa­ren­gė Nar­ko­ti­kų kon­tro­lės de­par­ta­men­tas ir jam pri­ta­rė Aukš­čiau­sio­jo Teis­mo tei­sė­jai, tai, ži­not, tik­rai tai yra sun­kiai su­vo­kia­ma, ir aš ma­nau, kad mes tik­rai tai­sy­sim. Žino­ma, aš jums no­riu pa­sa­ky­ti, kad pre­kur­so­riai yra daug kur nau­do­ja­mi – ir par­fu­me­ri­jos, ir che­mi­jos, ir far­ma­ci­jos pra­mo­nė­je, ir me­di­ci­no­je, bet kai, pa­vyz­džiui, iš vie­no ki­log­ra­mo efed­ri­no, ku­rį įve­ža pas mus lyg ir ofi­cia­liai, ga­li­ma pa­ga­min­ti 20 tūkst. (…) do­zių, tai tik­rai toks baus­mių ma­ži­ni­mas la­bai glu­mi­na. Ir tik­rai tai­sy­sim ši­tą nuo­sta­tą. Ačiū.<text:s/></text:p>
        <text:p text:style-name="Roman"><text:span text:style-name="T2292">PIRMININKĖ.</text:span><text:s/>Dė­ko­ju. Da­bar dėl vi­so įsta­ty­mo. Yra tik no­rin­čių kal­bė­ti už. Ar la­bai no­rit? Kaip? Tai ar ga­lim ben­dru su­ta­ri­mu po svars­ty­mo pri­tar­ti? Ga­lim. Po svars­ty­mo pri­tar­ta. Aš siū­lau ypa­tin­gos sku­bos tvar­ka pri­im­ti. Ne­ga­li­ma pri­im­ti? (<text:span text:style-name="T2293">Bal</text:span><text:span text:style-name="T2294">­sai sa</text:span><text:span text:style-name="T2295">­lė</text:span><text:span text:style-name="T2296">­je</text:span>) No­ri­te dar pa­tai­sy­ti. Ge­rai, tai po svars­ty­mo pri­ta­riam ir ta­da tai­sy­kit dar iki pri­ėmi­mo.<text:s/></text:p>
        <text:p text:style-name="Roman"/>
        <text:p text:style-name="Laikas">11.49 val.</text:p>
        <text:p text:style-name="Roman12"><text:bookmark-start text:name="klausimas23"/>Bau­džia­mo­jo pro­ce­so ko­dek­so pa­pil­dy­mo 3<text:span text:style-name="T2297">1</text:span><text:s/>straips­niu ir 18, 21, 38, 55, 64, 78, 81, 102, 112, 121, 125, 134, 135, 136, 137, 142, 151, 157, 166, 168, 170, 171, 176, 178, 181, 342, 348, 389, 418, 440 straips­nių pa­kei­ti­mo ir pa­pil­dy­mo įsta­ty­mo pro­jek­tas Nr. XIP-2100(2), Bau­džia­mo­jo ko­dek­so 235 straips­nio pa­kei­ti­mo įsta­ty­mo pro­jek­tas Nr. XIP-2101(2) (<text:span text:style-name="T2298">svars</text:span><text:span text:style-name="T2299">­ty</text:span><text:span text:style-name="T2300">­mas</text:span>)</text:p>
        <text:p text:style-name="Roman"><text:bookmark-end text:name="klausimas23"/></text:p>
        <text:p text:style-name="Roman">Ge­rai, ir ki­tas Bau­džia­mo­jo pro­ce­so ko­dek­so dau­ge­lio straips­nių pa­ke­tas, tai Nr. XIP-2100 ir<text:s/><text:span text:style-name="T2301">Nr. XIP-2101. Ir vėl kvie</text:span><text:span text:style-name="T2302">­čiu S. Šed</text:span><text:span text:style-name="T2303">­ba</text:span><text:span text:style-name="T2304">­rą. Svars</text:span><text:span text:style-name="T2305">­ty</text:span><text:span text:style-name="T2306">­mas.</text:span></text:p>
        <text:p text:style-name="Roman"><text:span text:style-name="T2307">S. ŠEDBARAS</text:span><text:s/><text:span text:style-name="T2308">(</text:span><text:span text:style-name="T2309">TS-LKDF</text:span><text:span text:style-name="T2310">)</text:span>. Ger­bia­mie­ji ko­le­gos, čia yra su­jung­ti du pro­jek­tai į vie­ną. Tai yra iki­teis­mi­nio ty­ri­mo pa­to­bu­li­ni­mas. Šia­me pro­jek­te at­si­spin­di ir dar­bo gru­pės, ku­rią bu­vo su­da­riu­si Sei­mo val­dy­ba ir ku­riai va­do­va­vo Sei­mo na­rys V. Žie­me­lis, pro­jek­ti­niai pa­siū­ly­mai. Taip pat ir Tei­sin­gu­mo mi­nis­te­ri­jos, Vi­daus rei­ka­lų mi­nis­te­ri­jos, iš da­lies ir Ge­ne­ra­li­nės pro­ku­ra­tū­ros pa­teik­ti pa­siū­ly­mai. Tai­gi vie­nas jung­ti­nis pro­jek­tas, ku­ria­me yra ma­ži­na­mas biu­ro­kratizmas ir to­bu­li­na­mas iki­teis­mi­nis ty­ri­mas, nu­ma­to­mi ter­mi­nai ir t. t., kaip ma­to­te iš su­jung­tų pro­jek­tų. Ben­dru su­ta­ri­mu už ko­mi­te­tas bir­že­lio 16 d. pri­ta­rė šiam pa­to­bu­lin­tam įsta­ty­mo pro­jek­tui, ir ma­no­me, kad jei­gu jį pa­vyk­tų pri­im­ti dar šio­je se­si­jo­je, iš tie­sų tai bū­tų rim­tas žings­nis į prie­kį. Apie tai mes vi­są lai­ką kal­bė­jo­me.</text:p>
        <text:p text:style-name="Roman"><text:span text:style-name="T2311">PIRMININKĖ.</text:span><text:s/>Dė­ko­ju. Ger­bia­ma­sis S. Sto­ma jau ne­no­ri da­ly­vau­ti dis­ku­si­jo­je? Vis­kas aiš­ku, dė­ko­ju. Da­bar yra du A. Ka­zu­lė­no pa­siū­ly­mai dėl 22 ir 23 straips­nių. Ger­bia­ma­sis Sta­sy, pra­šau vėl į tri­bū­ną. Ir ger­bia­ma­sis A. Ka­zu­lė­nas pir­miau­sia pa­tai­są dėl 22 straips­nio. Nė­ra A. Ka­zu­lė­no sa­lė­je. Ger­bia­ma­sis ko­mi­te­to pir­mi­nin­ke, ta­da vie­nas yra ba­lan­džio 28 d., ki­tas – ba­lan­džio 30 d. (<text:span text:style-name="T2312">Bal</text:span><text:span text:style-name="T2313">­sai sa</text:span><text:span text:style-name="T2314">­lė</text:span><text:span text:style-name="T2315">­je</text:span>) Tai gal aš ta­da… vie­nas pa­siū­ly­mas dėl 22 straips­nio: šį nu­ta­ri­mą per 7 die­nas nuo ga­vi­mo pra­šy­mą pa­tei­kęs as­muo tu­ri tei­sę ap­skųs­ti (bu­vo) iki­teis­mi­nio ty­ri­mo tei­sė­jui, siū­ly­mas – aukš­tes­nia­jam pro­ku­ro­rui. Ir vie­toj „iki­teis­mi­nio ty­ri­mo tei­sė­jas“ ra­šo „aukš­tes­ny­sis pro­ku­ro­ras skun­dą pri­va­lo iš­nag­ri­nė­ti ne vė­liau kaip per“, bu­vo 7 die­nos, siū­lo – „3 die­nas nuo jo ga­vi­mo“. Ir vėl – aukš­tes­nio­jo pro­ku­ro­ro, o ne tei­sė­jo pri­im­tas spren­di­mas yra ga­lu­ti­nis ir ne­skun­džia­mas. Gal jūs ta­da pa­ko­men­tuo­kit, nes ly­giai tas pats yra ir su 23 straips­niu – vie­toj „iki­teis­mi­nio ty­ri­mo tei­sė­jo“ at­si­ran­da „aukš­tes­ny­sis pro­ku­ro­ras“ ir skun­dą nag­ri­nė­ti ne per 7, o per 3 die­nas. Iš es­mės tas pats, kaip ir 22 straips­ny­je.</text:p>
        <text:p text:style-name="Roman"><text:span text:style-name="T2316">S. ŠEDBARAS</text:span><text:s/><text:span text:style-name="T2317">(</text:span><text:span text:style-name="T2318">TS-LKDF</text:span><text:span text:style-name="T2319">)</text:span>. Čia tar­pu­sa­vy­je su­si­ję straips­niai. Ko­mi­te­tas svars­tė ir ne­pri­ta­rė. Tai yra anks­tes­nis svars­ty­mas, ben­dru su­ta­ri­mu už ir ne­pri­ta­rė ši­tiems pa­siū­ly­mams, nes iš tie­sų ko­mi­te­to ar­gu­men­tai to­kie. Mes iš da­lies pa­leng­vi­na­me iki­teis­mi­nio ty­ri­mo pa­rei­gū­nų dar­bą, su­tei­kė­me dau­giau jiems tei­sių, ta­čiau ma­no­me, kad to­kių es­mi­nių veiks­mų kon­tro­lė tu­rė­tų bū­ti ne­pri­klau­so­ma ir tu­rė­tų bū­ti at­lie­ka­ma iki­teis­mi­nio ty­ri­mo tei­sė­jo. Kai iki­teis­mi­nio ty­ri­mo tei­sė­jas to­kius skun­dus na­g­ri­nė­ja, ži­no­ma, to­kiu at­ve­ju ir ter­mi­no su­trum­pi­ni­mas bū­tų per ma­žas ter­mi­nas, ne­bū­tų įma­no­ma to at­lik­ti, nes tai bū­tų skir­tin­gos sis­te­mos. Tai ati­tin­ka, kaip yra į ar­gu­men­tus įra­šy­ta, ir Eu­ro­pos Žmo­gaus Tei­sių Teis­mo prak­ti­ką, ir Eu­ro­pos ša­lių vals­ty­bių na­rių prak­ti­ką. Ka­dan­gi tei­sin­gu­mą vyk­do teis­mai, o pro­ku­ra­tū­ra nė­ra teis­mų da­lis, tai to­kie yra ko­mi­te­to ar­gu­men­tai, ku­rie at­si­spin­di ir iš­va­do­je, ir ko­mi­te­to na­rių dis­ku­si­jo­se.</text:p>
        <text:p text:style-name="Roman"><text:span text:style-name="T2320">PIRMININKĖ.</text:span><text:s/>Da­bar pa­lai­kan­tis pa­tai­są L. Sa­bu­tis.</text:p>
        <text:p text:style-name="Roman"><text:span text:style-name="T2321">L. SABUTIS</text:span><text:span text:style-name="T2322"><text:s/></text:span><text:span text:style-name="T2323">(</text:span><text:span text:style-name="T2324">TS-LKDF</text:span><text:span text:style-name="T2325">)</text:span><text:span text:style-name="T2326">. Už vi</text:span><text:span text:style-name="T2327">­są bu</text:span><text:span text:style-name="T2328">­vau už</text:span><text:span text:style-name="T2329">­si</text:span><text:span text:style-name="T2330">­ra</text:span><text:span text:style-name="T2331">­šęs.</text:span></text:p>
        <text:p text:style-name="Roman"><text:span text:style-name="T2332">PIRMININKĖ.</text:span><text:s/>Ger­bia­mie­ji ko­le­gos, ko­mi­te­tas ne­pri­ta­rė A. Ka­zu­lė­no pa­tai­sai. Ar ga­li­me ben­dru su­ta­ri­mu pri­tar­ti ko­mi­te­to nuo­mo­nei? Pri­tar­ta.<text:s/></text:p>
        <text:p text:style-name="Roman">Da­bar po svars­ty­mo 1 – už ir 1 – prieš. S. Sto­ma – prieš. Ne­no­ri.</text:p>
        <text:p text:style-name="Roman"><text:span text:style-name="T2333">S. STOMA</text:span><text:s/><text:span text:style-name="T2334">(</text:span><text:span text:style-name="T2335">TS-LKDF</text:span><text:span text:style-name="T2336">)</text:span>. Ne tai, kad ne­no­riu. Čia yra klai­da, aš ne ten bu­vau už­si­ra­šęs.<text:s/></text:p>
        <text:p text:style-name="Roman"><text:span text:style-name="T2337">PIRMININKĖ.</text:span><text:s/>Su­pra­tau. L. Sa­bu­tis – už vi­są. Pra­šau.</text:p>
        <text:p text:style-name="Roman"><text:span text:style-name="T2338">L. SABUTIS</text:span><text:s/><text:span text:style-name="T2339">(</text:span><text:span text:style-name="T2340">TS-LKDF</text:span><text:span text:style-name="T2341">)</text:span>. Tik­rai už vi­so įsta­ty­mo pa­tai­sas, ku­rios ati­tin­ka nū­die­nos rei­ka­la­vi­mus. Ap­skri­tai dėl da­ly­kų, ku­rie yra su­si­ję su pa­reng­ti­niu ty­ri­mu, to­kių pa­tai­sų rei­kė­jo. Čia pa­tiks­lin­ta, kas yra tie pa­rei­gū­nai, kas yra pa­gal kom­pe­ten­ci­ją aukš­tes­nis. Gal tru­pu­tį abe­jo­nių kel­tų ter­mi­nų nu­sta­ty­mas dėl vie­nos ar ki­tos veik­los. Ta­čiau ką pa­da­ry­si, mes ki­to­kio sver­to ne­tu­ri­me, esa­me pri­vers­ti net įsta­ty­mu re­gu­liuo­ti, per kiek mė­ne­sių ati­tin­ka­mai ar apy­sun­kis nu­si­kal­ti­mas, ar sun­kus, ar leng­ves­nis tu­ri bū­ti iš­tir­tas. Šiaip iš es­mės žmo­gus ar­ba nu­ken­tė­jęs… ar­ba net šiuo at­ve­ju vals­ty­bė ti­kė­tų­si, kad ne­ati­dė­lio­jant, kuo grei­čiau ir, svar­biau­sia, iš tik­rų­jų tas nu­si­kal­ti­mas bū­tų iš­tir­tas, o ne­<text:s/>bū­tų va­do­vau­ja­ma­si, kad aš tu­riu pa­kan­ka­mai lai­ko ir ka­da nors tai pa­da­ry­siu. Šiaip iš es­mės vi­soms pa­tai­soms, ku­rias su­re­da­ga­vo jau ga­liau­siai ko­mi­te­tas, pri­ta­riu ir kvie­čiu pri­tar­ti taip pat ir Sei­mo na­rius.</text:p>
        <text:p text:style-name="Roman"><text:span text:style-name="T2342">PIRMININKĖ.</text:span><text:s/>Dė­ko­ju. Ger­bia­mie­ji ko­le­gos, ar ga­li­me ben­dru su­ta­ri­mu pri­tar­ti po svars­ty­mo pro­jek­tams Nr. XIP-2100 ir Nr. XIP-2101? Dė­ko­ju. Po svars­ty­mo abiem pro­jek­tams pri­tar­ta.</text:p>
        <text:p text:style-name="Roman"/>
        <text:p text:style-name="Laikas">11.55 val.</text:p>
        <text:p text:style-name="Roman12"><text:bookmark-start text:name="klausimas24"/>Sei­mo nu­ta­ri­mo „Dėl Klai­pė­dos uni­ver­si­te­to sta­tu­to pa­tvir­ti­ni­mo“ pro­jek­tas Nr. XIP-2028(2) (<text:span text:style-name="T2343">svars</text:span><text:span text:style-name="T2344">­ty</text:span><text:span text:style-name="T2345">­mas ir pri</text:span><text:span text:style-name="T2346">­ėmi</text:span><text:span text:style-name="T2347">­mas</text:span>)<text:s/></text:p>
        <text:p text:style-name="Roman"><text:bookmark-end text:name="klausimas24"/></text:p>
        <text:p text:style-name="Roman">Ger­bia­mie­ji ko­le­gos, siū­lau dar­bo­tvarkės 2-5 klau­si­mą – Sei­mo nu­ta­ri­mo „Dėl Klai­pė­dos uni­ver­si­te­to sta­tu­to pa­tvir­ti­ni­mo“ pro­jek­tą Nr. XIP-2028(2). Svars­ty­mas. Kvie­čiu į tri­bū­ną Švie­ti­mo, moks­lo ir kul­tū­ros ko­mi­te­to pir­mi­nin­ką V. Stun­dį.<text:s/></text:p>
        <text:p text:style-name="Roman"><text:span text:style-name="T2348">V. STUNDYS</text:span><text:s/><text:span text:style-name="T2349">(</text:span><text:span text:style-name="T2350">TS-LKDF</text:span><text:span text:style-name="T2351">)</text:span>. Dė­kui, Pir­mi­nin­ke. Ko­mi­te­tas pri­ta­rė pa­to­bu­lin­tam pa­gal Tei­sės de­par­ta­men­to pa­sta­bas ir siū­ly­mus Sei­mo nu­ta­ri­mo „Dėl Klai­pė­dos uni­ver­si­te­to sta­tu­to pa­tvir­ti­ni­mo“ pro­jek­tui ben­dru su­ta­ri­mu. Ko­mi­te­tas iš es­mės pri­ta­rė vi­soms Tei­sės de­par­ta­men­to pa­sta­boms, iš­sky­rus dvi dau­giau tech­ni­nio po­bū­džio pa­sta­bas, ku­rios tik­rai yra ne­ak­tu­a­lios, tai yra są­vo­kų, gin­čas dėl są­vo­kų… ar pa­na­šių da­ly­kų.</text:p>
        <text:p text:style-name="Roman"><text:span text:style-name="T2352">PIRMININKĖ.</text:span><text:s/>Dė­ko­ju. Dis­ku­si­jo­je nė­ra no­rin­čių da­ly­vau­ti. Ar ga­li­me po svars­ty­mo ben­dru su­ta­ri­mu pri­tar­ti Sei­mo nu­ta­ri­mui?<text:s/></text:p>
        <text:p text:style-name="Roman">Siū­lau ypa­tin­gos sku­bos tvarka jį pri­im­ti. Ar pri­ta­ria­te tam? Dė­kui.<text:s/></text:p>
        <text:p text:style-name="Roman">I sky­rius. Pri­im­tas. II sky­rius. Pri­im­tas. Ir gal dėl pa­ties Sei­mo nu­ta­ri­mo. 1 straips­nis. Pri­im­tas. 2 straips­nis. Pri­im­tas. 3 straips­nis. Pri­im­tas. 4 straips­nis. Pri­im­tas.<text:s/></text:p>
        <text:p text:style-name="Roman">Dėl vi­so Sei­mo nu­ta­ri­mo 4 – už ir 4 – prieš. Nė­ra no­rin­čių kal­bė­ti. Ta­da kvie­čiu bal­suo­ti. Kas už tai, kad bū­tų pri­im­tas Sei­mo nu­ta­ri­mas „Dėl Klai­pė­dos uni­ver­si­te­to sta­tu­to pa­tvir­ti­ni­mo“, bal­suo­ja­te už, kas tu­ri­te ki­tą nuo­mo­nę, bal­suo­ja­te prieš ar­ba su­si­lai­ko­te.</text:p>
        <text:p text:style-name="Roman"/>
        <text:p text:style-name="Priemimas">Šio nu­ta­ri­mo pri­ėmi­mas</text:p>
        <text:p text:style-name="Roman"/>
        <text:p text:style-name="Roman">Bal­sa­vo 77 Sei­mo na­riai: už – 76, prieš nė­ra, su­si­lai­kė 1. Sei­mo nu­ta­ri­mas „Dėl Klai­pė­dos uni­ver­si­te­to sta­tu­to pa­tvir­ti­ni­mo“ pri­im­tas.</text:p>
        <text:p text:style-name="Roman"/>
        <text:p text:style-name="Roman"><text:span text:style-name="T2353">11.</text:span><text:span text:style-name="T2354">5</text:span><text:span text:style-name="T2355">7 val.</text:span></text:p>
        <text:p text:style-name="Roman12"><text:bookmark-start text:name="klausimas25"/>Te­ri­to­ri­jų pla­na­vi­mo įsta­ty­mo 2, 22, 28 ir 34 straips­nių pa­kei­ti­mo ir 29 straips­nio pri­pa­ži­ni­mo ne­te­ku­siu ga­lios<text:s/><text:span text:style-name="T2356">įsta</text:span><text:span text:style-name="T2357">­ty</text:span><text:span text:style-name="T2358">­mo pro</text:span><text:span text:style-name="T2359">­jek</text:span><text:span text:style-name="T2360">­tas Nr. XIP-2194,<text:s/></text:span>So­di­nin­kų ben­dri­jų įsta­ty­mo 6 straips­nio pa­kei­ti­mo<text:s/><text:span text:style-name="T2361">įsta</text:span><text:span text:style-name="T2362">­ty</text:span><text:span text:style-name="T2363">­mo pro</text:span><text:span text:style-name="T2364">­jek</text:span><text:span text:style-name="T2365">­tas Nr. XIP-2195,<text:s/></text:span>Vie­tos sa­vi­val­dos įsta­ty­mo 6 straips­nio pa­kei­ti­mo<text:s/><text:span text:style-name="T2366">įsta</text:span><text:span text:style-name="T2367">­ty</text:span><text:span text:style-name="T2368">­mo pro</text:span><text:span text:style-name="T2369">­jek</text:span><text:span text:style-name="T2370">­tas Nr. XIP-2196,<text:s/></text:span>Ne­kil­no­ja­mo­jo tur­to ka­dast­ro įsta­ty­mo 5, 10 ir 12 straips­nių pa­kei­ti­mo<text:s/><text:span text:style-name="T2371">įsta</text:span><text:span text:style-name="T2372">­ty</text:span><text:span text:style-name="T2373">­mo pro</text:span><text:span text:style-name="T2374">­jek</text:span><text:span text:style-name="T2375">­tas Nr. XIP-2197,<text:s/></text:span>Ci­vi­li­nio pro­ce­so ko­dek­so 585 straips­nio pa­kei­ti­mo ir pa­pil­dy­mo<text:s/><text:span text:style-name="T2376">įsta</text:span><text:span text:style-name="T2377">­ty</text:span><text:span text:style-name="T2378">­mo pro</text:span><text:span text:style-name="T2379">­jek</text:span><text:span text:style-name="T2380">­tas Nr. XIP-2198,<text:s/></text:span>Ap­lin­kos ap­sau­gos rė­mi­mo pro­gra­mos įsta­ty­mo 2, 3 ir 4 straips­nių pa­kei­ti­mo<text:s/><text:span text:style-name="T2381">įsta</text:span><text:span text:style-name="T2382">­ty</text:span><text:span text:style-name="T2383">­mo pro</text:span><text:span text:style-name="T2384">­jek</text:span><text:span text:style-name="T2385">­tas Nr. XIP-2199,<text:s/></text:span>Ad­mi­nist­ra­ci­nių tei­sės pa­žei­di­mų ko­dek­so 51<text:span text:style-name="T2386">2</text:span>, 158<text:span text:style-name="T2387">1</text:span>, 159, 159<text:span text:style-name="T2388">1</text:span>, 159<text:span text:style-name="T2389">2</text:span>, 189<text:span text:style-name="T2390">1</text:span>, 189<text:span text:style-name="T2391">2</text:span>, 189<text:span text:style-name="T2392">4</text:span>, 189<text:span text:style-name="T2393">13</text:span>, 189<text:span text:style-name="T2394">15</text:span>, 221, 224, 239<text:span text:style-name="T2395">2</text:span>, 246<text:span text:style-name="T2396">3</text:span>, 247<text:span text:style-name="T2397">11</text:span>, 259<text:span text:style-name="T2398">1</text:span><text:s/>straips­nių pa­kei­ti­mo ir Ko­dek­so pa­pil­dy­mo 189<text:span text:style-name="T2399">16</text:span><text:s/>straips­niu<text:s/><text:span text:style-name="T2400">įsta</text:span><text:span text:style-name="T2401">­ty</text:span><text:span text:style-name="T2402">­mo pro</text:span><text:span text:style-name="T2403">­jek</text:span><text:span text:style-name="T2404">­tas Nr. XIP-2200 (</text:span><text:span text:style-name="T2405">pa</text:span><text:span text:style-name="T2406">­tei</text:span><text:span text:style-name="T2407">­ki</text:span><text:span text:style-name="T2408">­mas</text:span><text:span text:style-name="T2409">)</text:span></text:p>
        <text:p text:style-name="Roman"><text:bookmark-end text:name="klausimas25"/></text:p>
        <text:p text:style-name="Roman">Siū­lau pa­ke­tą pro­jek­tų: Nr. XIP-2194, Nr. XIP-2195, Nr. XIP-2196, Nr. XIP-2197, Nr. XIP-2198, Nr. XIP-2199 ir Nr. XIP-2200, tai yra vi­si ly­din­tie­ji įsta­ty­mai Sta­ty­bos įsta­ty­mo, mes tu­rė­tu­me pa­si­vy­ti, dėl to yra pa­tei­ki­mas. Pir­miau­sia į tri­bū­ną kvie­čiu J. Ši­mė­ną, Ap­lin­kos ap­sau­gos ko­mi­te­to pir­mi­nin­ką, pa­teik­ti Te­ri­to­ri­jų pla­na­vi­mo įsta­ty­mo 2, 22, 28 ir 34 straips­nių pa­kei­ti­mo ir 29 straips­nio pri­pa­ži­ni­mo ne­te­ku­siu ga­lios įsta­ty­mo pro­jek­tą.<text:s/></text:p>
        <text:p text:style-name="Roman"><text:span text:style-name="T2410">J. ŠIMĖNAS</text:span><text:s/><text:span text:style-name="T2411">(</text:span><text:span text:style-name="T2412">TS-LKDF</text:span><text:span text:style-name="T2413">)</text:span>. Ger­bia­mie­ji Sei­mo na­riai, kaip ži­no­te, Sta­ty­bos įsta­ty­mo pa­tai­sos, ku­rioms Sei­mas pri­ta­rė pra­ei­tą sa­vai­tę, rei­ka­lau­ja ati­tin­ka­mų tei­sės ak­tų, Sei­mo Pir­mi­nin­kės iš­var­dy­tų Te­ri­to­ri­jų pla­na­vi­mo, So­di­nin­kų ben­dri­jų, Vie­tos sa­vi­val­dos, Ne­kil­no­ja­mo­jo tur­to ka­dast­ro, Ci­vi­li­nio pro­ce­so ko­dek­so, Ap­lin­kos ap­sau­gos rė­mi­mo pro­gra­mos ir Ad­mi­nist­ra­ci­nių tei­sės pa­žei­di­mų ko­dek­so įsta­ty­mų, pa­kei­ti­mų.</text:p>
        <text:p text:style-name="Roman">Aš ne­ži­nau, ar man po vie­ną teik­ti, ar vi­sus iš kar­to?<text:s/></text:p>
        <text:p text:style-name="Roman">Ap­lin­kos ap­sau­gos ko­mi­te­tas pats ini­ci­ja­vo ši­tų tei­sės ak­tų ren­gi­mą. Po svars­ty­mo jiems bu­vo pri­tar­ta. No­riu pa­teik­ti Sei­mui šiuos vi­sus tei­sės ak­tus, kaip ly­din­čiuo­sius Sta­ty­bos įsta­ty­mą tei­sės ak­tus.</text:p>
        <text:p text:style-name="Roman"><text:span text:style-name="T2414">PIRMININKĖ.</text:span><text:s/>At­si­pra­šau. Jū­sų no­ri klaus­ti 7 Sei­mo na­riai. Pir­ma­sis – K. Dauk­šys. Nė­ra. Ta­da klau­sia E. Jo­ny­la.<text:s/></text:p>
        <text:p text:style-name="Roman"><text:span text:style-name="T2415">E. JONYLA</text:span><text:s/><text:span text:style-name="T2416">(</text:span><text:span text:style-name="T2417">LSDPF</text:span><text:span text:style-name="T2418">)</text:span>. Ačiū, ger­bia­mo­ji Pir­mi­nin­ke. Ger­bia­ma­sis ko­le­ga, aš no­riu pa­klaus­ti, iki ka­da Ap­lin­kos mi­nis­te­ri­ja tu­ri pa­reng­ti ir pa­tvir­tin­ti te­ri­to­ri­jų pla­na­vi­mo vals­ty­bi­nės prie­žiū­ros tvar­ką?</text:p>
        <text:p text:style-name="Roman"><text:span text:style-name="T2419">J. ŠIMĖNAS</text:span><text:s/><text:span text:style-name="T2420">(</text:span><text:span text:style-name="T2421">TS-LKDF</text:span><text:span text:style-name="T2422">)</text:span>. Čia rei­kė­tų pa­klaus­ti Ap­lin­kos mi­nis­te­ri­jos. Jū­sų klau­si­mas yra, iki ka­da mi­nis­te­ri­ja pa­teiks tą tvar­ką, tai iš tik­rų­jų rei­kė­tų klaus­ti mi­nis­te­ri­jos.<text:s/></text:p>
        <text:p text:style-name="Roman"><text:span text:style-name="T2423">PIRMININKĖ.</text:span><text:s/>Ne­ma­tau ger­bia­mo­jo A. Še­džiaus. Ta­da klau­sia J. Juo­za­pai­tis.<text:s/></text:p>
        <text:p text:style-name="Roman"><text:span text:style-name="T2424">J. JUOZAPAITIS</text:span><text:s/><text:span text:style-name="T2425">(</text:span><text:span text:style-name="T2426">LSDPF</text:span><text:span text:style-name="T2427">)</text:span>. Ačiū, Pir­mi­nin­ke. Ger­bia­ma­sis pra­ne­šė­jau, no­rė­čiau pa­klaus­ti dėl krū­mų. So­di­nin­ką lie­čia, kai 1 m nuo „ru­be­žiaus“, o kaip na­mų val­dos, taip pat…</text:p>
        <text:p text:style-name="Roman"><text:span text:style-name="T2428">J. ŠIMĖNAS</text:span><text:s/><text:span text:style-name="T2429">(</text:span><text:span text:style-name="T2430">TS-LKDF</text:span><text:span text:style-name="T2431">)</text:span>. Bū­ki­te ma­lo­nus, pa­kar­to­ki­te klau­si­mą, ne­iš­gir­dau.</text:p>
        <text:p text:style-name="Roman"><text:span text:style-name="T2432">J. JUOZAPAITIS</text:span><text:s/><text:span text:style-name="T2433">(</text:span><text:span text:style-name="T2434">LSDPF</text:span><text:span text:style-name="T2435">)</text:span>. Dėl krū­mų so­di­ni­mo so­duo­se, pro­jek­te yra nuo „ru­be­žiaus“ 1 m?</text:p>
        <text:p text:style-name="Roman"><text:span text:style-name="T2436">J. ŠIMĖNAS</text:span><text:s/><text:span text:style-name="T2437">(</text:span><text:span text:style-name="T2438">TS-LKDF</text:span><text:span text:style-name="T2439">)</text:span>. Nie­kas ne­si­kei­čia.</text:p>
        <text:p text:style-name="Roman"><text:span text:style-name="T2440">J. JUOZAPAITIS</text:span><text:s/><text:span text:style-name="T2441">(</text:span><text:span text:style-name="T2442">LSDPF</text:span><text:span text:style-name="T2443">)</text:span>. O na­mų val­dos?</text:p>
        <text:p text:style-name="Roman"><text:span text:style-name="T2444">J. ŠIMĖNAS</text:span><text:s/><text:span text:style-name="T2445">(</text:span><text:span text:style-name="T2446">TS-LKDF</text:span><text:span text:style-name="T2447">)</text:span>. Ir­gi ne­si­kei­čia.<text:s/></text:p>
        <text:p text:style-name="Roman"><text:span text:style-name="T2448">J. JUOZAPAITIS</text:span><text:s/><text:span text:style-name="T2449">(</text:span><text:span text:style-name="T2450">LSDPF</text:span><text:span text:style-name="T2451">)</text:span>. Ne­si­kei­čia. Ačiū.</text:p>
        <text:p text:style-name="Roman"><text:span text:style-name="T2452">J. ŠIMĖNAS</text:span><text:s/><text:span text:style-name="T2453">(</text:span><text:span text:style-name="T2454">TS-LKDF</text:span><text:span text:style-name="T2455">)</text:span>. Čia pa­tai­sa yra dėl esa­mos pa­dė­ties įtei­si­ni­mo. Jei­gu yra pa­žeis­ti tie at­stu­mai ir kai­my­nai vie­nas ki­tam ne­pri­eš­ta­rau­ja, tai leis­tų žmo­nėms su­si­tvar­ky­ti do­ku­men­tus, kad bū­tų ga­li­ma įtei­sin­ti ir ne­lik­tų tų pro­ble­mų.</text:p>
        <text:p text:style-name="Roman"><text:span text:style-name="T2456">PIRMININKĖ.</text:span><text:s/>Klau­sia A. Ri­mas.</text:p>
        <text:p text:style-name="Roman"><text:span text:style-name="T2457">A. RIMAS</text:span><text:s/><text:span text:style-name="T2458">(</text:span><text:span text:style-name="T2459">LSDPF</text:span><text:span text:style-name="T2460">)</text:span>. Ačiū, ger­bia­mo­ji Pir­mi­nin­ke. Ger­bia­ma­sis ko­le­ga, siū­lo­te keis­ti Vie­tos sa­vi­val­dos įsta­ty­mą ir pa­nai­kin­ti sa­vi­val­dy­bių sa­va­ran­kiš­ką funk­ci­ją – sta­ti­nio pro­jek­ta­vi­mo są­ly­gų są­va­do iš­da­vi­mą. Ar at­si­sa­kius šių iš­va­dų iš­da­vi­mo si­tu­a­ci­ja sta­ty­bų sek­to­riu­je ne­pa­blo­gės? Ar ne­su­ma­žės sta­ty­bų kon­tro­lė?<text:s/></text:p>
        <text:p text:style-name="Roman"><text:span text:style-name="T2461">J. ŠIMĖNAS</text:span><text:s/><text:span text:style-name="T2462">(</text:span><text:span text:style-name="T2463">TS-LKDF</text:span><text:span text:style-name="T2464">)</text:span>. Pa­čiam Sta­ty­bų įsta­ty­me, ku­riam Sei­mas pri­ta­rė penk­ta­die­nį ar šeš­ta­die­nį, ne­be­at­si­me­nu, yra nu­ma­ty­ta tru­pu­tė­lį ki­to­kios pro­jek­ta­vi­mo są­ly­gos. At­si­sa­ko­ma pro­jek­ta­vi­mo są­va­dų ten, kur ne­rei­kia. Šian­dien mes su ko­le­ga V. Ma­zu­ro­niu už­re­gist­ra­vo­me pa­tai­są, kad pri­va­lo­ma tvar­ka bū­tų at­si­žvel­gia­ma į sa­vi­val­dy­bės ad­mi­nist­ra­ci­jos ar­chi­tek­tū­ri­nes spe­cia­li­ą­sias są­ly­gas. Tai jei­gu iš tik­rų­jų pa­reiš­kė­jas no­ri sta­ty­ti sta­ti­nį, jis pri­va­lės at­si­žvelg­ti į tris pa­grin­di­nius da­ly­kus: į sa­vi­val­dy­bės ar­chi­tek­tū­ri­nes spe­cia­li­ą­sias są­ly­gas, kul­tū­ros pa­vel­do spe­cia­li­ą­sias są­ly­gas ir sau­go­mų te­ri­to­ri­jų spe­cia­li­ą­sias są­ly­gas. Vi­sa ki­ta, sa­ky­ki­me, jei­gu ne­pa­ten­ka į šias spe­cia­li­ą­sias są­ly­gas, yra ei­na­ma dau­giau pa­leng­vin­ta tvar­ka, pro­jek­ta­vi­mas.</text:p>
        <text:p text:style-name="Roman"><text:span text:style-name="T2465">PIRMININKĖ.</text:span><text:s/>Klau­sia E. Pu­pi­nis.<text:s/></text:p>
        <text:p text:style-name="Roman"><text:span text:style-name="T2466">E. PUPINIS</text:span><text:s/><text:span text:style-name="T2467">(</text:span><text:span text:style-name="T2468">TS-LKDF</text:span><text:span text:style-name="T2469">)</text:span>. Ačiū. Ger­bia­ma­sis pir­mi­nin­ke, iš tie­sų yra svars­to­ma ki­ta gru­pė įsta­ty­mų dėl tam tik­rų pa­leng­vi­ni­mų sau­go­mo­se te­ri­to­ri­jo­se ir miš­kų te­ri­to­ri­jo­se, tai iš tie­sų, kiek spė­ju, tur­būt šis įsta­ty­mas vis tiek tu­rės bū­ti to­bu­li­na­mas at­si­žvel­giant į tuos nu­ma­to­mus tam tik­rus pa­kei­ti­mus, jei­gu su­tar­si­me dėl jų. Ar čia jau pa­da­ry­tas taip to­bu­lai, kad jis apims tuos svars­to­mus at­ve­jus? Nes iš es­mės ten vi­sai ki­ti da­ly­kai. Ačiū.<text:s/></text:p>
        <text:p text:style-name="Roman"><text:span text:style-name="T2470">J. ŠIMĖNAS</text:span><text:s/><text:span text:style-name="T2471">(</text:span><text:span text:style-name="T2472">TS-LKDF</text:span><text:span text:style-name="T2473">)</text:span>. Vi­siš­kai to­bu­lo nie­ko ne­ga­li­ma pa­da­ry­ti ir gy­ve­ni­mas duo­da vi­są lai­ką nau­jus iš­šū­kius. Bet čia ban­do­me už­baig­ti tą eta­pą, ku­rį per­nai ban­dė­me su­tvar­ky­ti, ir Lie­tu­vos Res­pub­li­kos Pre­zi­den­tės tei­ki­mu bu­vo pa­teik­tos ki­to­kios Sta­ty­bų įsta­ty­mo są­ly­gos, ir at­si­žvel­giant į tai vi­si šie įsta­ty­mai bu­vo pa­da­ry­ti.<text:s/></text:p>
        <text:p text:style-name="Roman">Jei­gu gy­ve­ni­mas lieps ką nors ko­re­guo­ti, tai ko­re­guo­si­me iš nau­jo, bet rei­kia nors vie­ną eta­pą už­baig­ti. Tai šį eta­pą per me­tus lai­ko ir sten­gia­ma­si už­baig­ti šią se­si­ją.<text:s/></text:p>
        <text:p text:style-name="Roman"><text:span text:style-name="T2474">PIRMININKĖ.</text:span><text:s/>Dė­ko­ju. Ko­le­ga, jūs at­sa­kė­te į vi­sus klau­si­mus. Ar ga­li­me ben­dru su­ta­ri­mu po pa­tei­ki­mo pri­tar­ti įsta­ty­mo pro­jek­tui? (<text:span text:style-name="T2475">Bal</text:span><text:span text:style-name="T2476">­sai sa</text:span><text:span text:style-name="T2477">­lė</text:span><text:span text:style-name="T2478">­je</text:span>) Kas čia pra­šo bal­suo­ti? Bal­suo­ja­me. Na, tai bal­suo­ja­me. Kas už tai, kad po pa­tei­ki­mo pri­tar­tu­me Te­ri­to­ri­jų pla­na­vi­mo įsta­ty­mo 2, 22, 28 ir 34 straips­nių pa­kei­ti­mo ir 29 straips­nio pri­pa­ži­ni­mo ne­te­ku­siu ga­lios<text:s/>įsta­ty­mo pro­jek­tui, bal­suo­ja­te už, kas tu­ri­te ki­tą nuo­mo­nę, bal­suo­ja­te prieš ar­ba su­si­lai­ko­te.</text:p>
        <text:p text:style-name="Roman">Bal­sa­vo 67 Sei­mo na­riai: už – 65, prieš nė­ra, su­si­lai­kė 2. Po pa­tei­ki­mo pro­jek­tui Nr. XIP-2194 pri­tar­ta. Pa­grin­di­nis ko­mi­te­tas – Ap­lin­kos ap­sau­gos ko­mi­te­tas, pa­pil­do­mas – Tei­sės ir tei­sėt­var­kos ko­mi­te­tas. Ir krei­piuo­si į J. Ši­mė­ną. Siū­lo­ma svars­ty­ti šią se­si­ją, gal ga­li­te pa­sa­ky­ti da­tą. (<text:span text:style-name="T2479">Bal</text:span><text:span text:style-name="T2480">­sai sa</text:span><text:span text:style-name="T2481">­lė</text:span><text:span text:style-name="T2482">­je</text:span>) Tai ar­ba 29 d., ar­ba 30 d. Taip, tai bir­že­lio 29 d. Ge­rai.<text:s/></text:p>
        <text:p text:style-name="Roman">To­liau J. Ši­mė­nas pri­sta­to So­di­nin­kų… Vi­są blo­ką jau pri­sta­tė­te? Dė­ko­ju. Tai ta­da dėl vi­so blo­ko. Pro­jek­tai:<text:s/>Nr. XIP-2195 pa­grin­di­nis – ir­gi Ap­lin­kos ap­sau­gos ko­mi­te­tas, pa­pil­do­mas – Tei­sės ir tei­sėt­var­kos ko­mi­te­tas, Nr. XIP-2196 – tas pat, Nr. XIP-2197 – tas pat, Nr. XIP-2198 – tas pat, Nr. XIP-2199 – tas pat, tik­tai dėl pro­jek­to Nr. XIP-2200 pa­grin­di­nis – Tei­sės ir tei­sėt­var­kos ko­mi­te­tas, o pa­pil­do­mas – Ap­lin­kos ap­sau­gos ko­mi­te­tas.<text:s/></text:p>
        <text:p text:style-name="Roman">Dėl ve­di­mo tvar­kos ar re­pli­ka po bal­sa­vi­mo? Pra­šau.<text:s/></text:p>
        <text:p text:style-name="Roman"><text:span text:style-name="T2483">A. STANCIKIENĖ</text:span><text:s/><text:span text:style-name="T2484">(</text:span><text:span text:style-name="T2485">TS-LKDF</text:span><text:span text:style-name="T2486">)</text:span>. Pir­mi­nin­ke, man kaž­ko­dėl ro­do, kad aš ne­bal­sa­vau, nors bal­sa­vau.</text:p>
        <text:p text:style-name="Roman"><text:span text:style-name="T2487">PIRMININKĖ.</text:span><text:s/>Kaip bal­sa­vo­te?<text:s/></text:p>
        <text:p text:style-name="Roman"><text:span text:style-name="T2488">A. STANCIKIENĖ</text:span><text:span text:style-name="T2489"><text:s/></text:span><text:span text:style-name="T2490">(</text:span><text:span text:style-name="T2491">TS-LKDF</text:span><text:span text:style-name="T2492">)</text:span><text:span text:style-name="T2493">. Tai pro</text:span><text:span text:style-name="T2494">­to</text:span><text:span text:style-name="T2495">­ko</text:span><text:span text:style-name="T2496">­lui. Už.<text:s/></text:span></text:p>
        <text:p text:style-name="Roman"><text:span text:style-name="T2497">PIRMININKĖ.</text:span><text:s/>A. Stan­ci­kie­nė bal­sa­vo už, pro­to­ko­lui. Dė­ko­ju. L. Sa­bu­tis. Pra­šau.<text:s/></text:p>
        <text:p text:style-name="Roman"><text:span text:style-name="T2498">L. SABUTIS</text:span><text:s/><text:span text:style-name="T2499">(</text:span><text:span text:style-name="T2500">TS-LKDF</text:span><text:span text:style-name="T2501">)</text:span>. Dėl pro­jek­to Nr. XIP-2196, su­si­ju­sio su Vie­tos sa­vi­val­dos įsta­ty­mu, pa­pil­do­mo pra­šau Vals­ty­bės val­dy­mo ir sa­vi­val­dy­bių ko­mi­te­to.</text:p>
        <text:p text:style-name="Roman"><text:span text:style-name="T2502">PIRMININKĖ.</text:span><text:s/>Ge­rai. Vals­ty­bės val­dy­mo ir sa­vi­val­dy­bių ko­mi­te­tas pa­pil­do­mas. Ar su­tin­ka­te? Ar su­tin­ka­te? Ge­rai.<text:s/></text:p>
        <text:p text:style-name="Roman"/>
        <text:p text:style-name="Laikas">12.07 val.</text:p>
        <text:p text:style-name="Roman12"><text:bookmark-start text:name="klausimas26"/>Sei­mo nu­ta­ri­mo „Dėl Sei­mo nu­ta­ri­mo „Dėl Sei­mo IV (pa­va­sa­rio) se­si­jos dar­bų pro­gra­mos“ pa­pil­dy­mo“ pro­jek­tas Nr. XIP-2281 (<text:span text:style-name="T2503">pa</text:span><text:span text:style-name="T2504">­tei</text:span><text:span text:style-name="T2505">­ki</text:span><text:span text:style-name="T2506">­mas, svars</text:span><text:span text:style-name="T2507">­ty</text:span><text:span text:style-name="T2508">­mas ir pri</text:span><text:span text:style-name="T2509">­ėmi</text:span><text:span text:style-name="T2510">­mas</text:span>)</text:p>
        <text:p text:style-name="Roman"><text:bookmark-end text:name="klausimas26"/></text:p>
        <text:p text:style-name="Roman">Ka­dan­gi spar­čiai dir­ba­me, tai siū­lau pri­sta­ty­ti re­zer­vi­nį 2-a ir 2-b. Kvie­čiu V. Žie­me­lį. V. Žie­me­lis pa­si­ruo­šęs pri­sta­ty­ti re­zer­vi­nius klau­si­mus. Tai – Sei­mo nu­ta­ri­mo „Dėl Lie­tu­vos Res­pub­li­kos Sei­mo nu­ta­ri­mo „Dėl Sei­mo IV (pa­va­sa­rio) se­si­jos dar­bų pro­gra­mos“ pa­pil­dy­mo“ pro­jek­tas. Kai jį pri­im­si­me, jei­gu pri­im­si­me, tai ta­da pa­pil­do­mą re­zer­vi­nį 2-b pri­sta­ty­si­me. Pra­šau.<text:s/></text:p>
        <text:p text:style-name="Roman"><text:span text:style-name="T2511">V. ŽIEMELIS</text:span><text:s/><text:span text:style-name="T2512">(</text:span><text:span text:style-name="T2513">KPF</text:span><text:span text:style-name="T2514">)</text:span>. Siū­lau pa­pil­dy­ti pro­gra­mą Lie­tu­vos Res­pub­li­kos Sei­mo sta­tu­to „Dėl Lie­tu­vos Res­pub­li­kos Sei­mo sta­tu­to 138 straips­nio 4 da­lies pa­pil­dy­mo“… Šio pro­jek­to es­mė, kad Vy­riau­sy­bė tu­ri per ke­tu­rias sa­vai­tes pa­teik­ti iš­va­dą, jei­gu lai­ku ne­pa­tei­kia, tai lai­ko­ma, kad iš­va­da… Vy­riau­sy­bė ne­pri­eš­ta­rau­ja įsta­ty­mo pro­jek­tui. Pra­šau įtrauk­ti šį įsta­ty­mo pro­jek­tą į dar­bų pro­gra­mą.</text:p>
        <text:p text:style-name="Roman"><text:span text:style-name="T2515">PIRMININKĖ.</text:span><text:s/>Klau­sia E. Pu­pi­nis.<text:s/></text:p>
        <text:p text:style-name="Roman"><text:span text:style-name="T2516">E. PUPINIS</text:span><text:s/><text:span text:style-name="T2517">(</text:span><text:span text:style-name="T2518">TS-LKDF</text:span><text:span text:style-name="T2519">)</text:span>. Ačiū. Ger­bia­ma­sis ko­le­ga, iš tie­sų, jei­gu iš­va­da rei­ka­lau­ja gi­les­nės ana­li­zės ir kai ka­da gal­būt iš tik­rų­jų ne­už­ten­ka lai­ko, su­si­ję su fi­nan­sais ir pa­na­šiai ar­ba rei­kia at­lik­ti tam tik­rą ana­li­zę, na, ar ga­li­ma spaus­ti Vy­riau­sy­bę, kad ji bū­ti­nai pa­teik­tų, nors ir ne­to­bu­lą, iš­va­dą ne­gu kad to­bu­lą, pa­skai­čiuo­tą ir pa­ma­tuo­tą.<text:s/></text:p>
        <text:p text:style-name="Roman"><text:span text:style-name="T2520">V. ŽIEMELIS</text:span><text:s/><text:span text:style-name="T2521">(</text:span><text:span text:style-name="T2522">KPF</text:span><text:span text:style-name="T2523">)</text:span>. At­si­pra­šau, mes dar tik dėl įtrau­ki­mo svars­to­me, ne dėl tu­ri­nio, po to…</text:p>
        <text:p text:style-name="Roman"><text:span text:style-name="T2524">PIRMININKĖ.</text:span><text:s/>Ger­bia­mie­ji ko­le­gos, ar ga­li­me ben­dru su­ta­ri­mu pri­im­ti Sei­mo nu­ta­ri­mą dėl įtrau­ki­mo į pa­va­sa­rio dar­bų se­si­jos pro­gra­mą? (<text:span text:style-name="T2525">Bal</text:span><text:span text:style-name="T2526">­sai sa</text:span><text:span text:style-name="T2527">­lė</text:span><text:span text:style-name="T2528">­je: „Bal</text:span><text:span text:style-name="T2529">­suo</text:span><text:span text:style-name="T2530">­jam!“</text:span>) Bal­suo­jam? Pra­šau, bal­suo­jam. Kas už tai, kad pri­im­tu­me Sei­mo nu­ta­ri­mo „Dėl Lie­tu­vos Res­pub­li­kos Sei­mo nu­ta­ri­mo „Dėl Sei­mo IV (pa­va­sa­rio) se­si­jos dar­bų pro­gra­mos“ pa­pil­dy­mo“ pro­jek­tą, bal­suo­ja­te už, kas tu­ri­te ki­tą nuo­mo­nę, bal­suo­ja­te prieš ar­ba su­si­laiko­te.<text:s/></text:p>
        <text:p text:style-name="Roman"/>
        <text:p text:style-name="Priemimas">Šio nu­ta­ri­mo pri­ėmi­mas</text:p>
        <text:p text:style-name="Roman"/>
        <text:p text:style-name="Roman">Bal­sa­vo 66 Sei­mo na­riai: už – 49, prieš nė­ra, su­si­lai­kė 17. Sei­mo nu­ta­ri­mas „Dėl Lie­tu­vos Res­pu­b­li­kos Sei­mo nu­ta­ri­mo „Dėl Sei­mo IV (pa­va­sa­rio)<text:span text:style-name="T2531"><text:s/>se</text:span><text:span text:style-name="T2532">­si</text:span><text:span text:style-name="T2533">­jos dar</text:span><text:span text:style-name="T2534">­bų pro</text:span><text:span text:style-name="T2535">­gra</text:span><text:span text:style-name="T2536">­mos“ pa</text:span><text:span text:style-name="T2537">­pil</text:span><text:span text:style-name="T2538">­dy</text:span><text:span text:style-name="T2539">­mo“ pri</text:span><text:span text:style-name="T2540">­im</text:span><text:span text:style-name="T2541">­tas.<text:s/></text:span></text:p>
        <text:p text:style-name="Roman"/>
        <text:p text:style-name="Laikas">12.09 val.</text:p>
        <text:p text:style-name="Roman12"><text:bookmark-start text:name="klausimas27"/>Sei­mo sta­tu­to „Dėl Lie­tu­vos Res­pub­li­kos Sei­mo sta­tu­to 138 straips­nio 4 da­lies pa­pil­dy­mo“ pro­jek­tas Nr. XIP-2173 (<text:span text:style-name="T2542">pa</text:span><text:span text:style-name="T2543">­tei</text:span><text:span text:style-name="T2544">­ki</text:span><text:span text:style-name="T2545">­mas</text:span>)</text:p>
        <text:p text:style-name="Roman"><text:bookmark-end text:name="klausimas27"/></text:p>
        <text:p text:style-name="Roman">Da­bar, ko­le­ga, pri­sta­ty­ki­te Sei­mo sta­tu­to „Dėl Lie­tu­vos Res­pub­li­kos Sei­mo sta­tu­to 138 strai­ps­nio 4 da­lies pa­pil­dy­mo“ pro­jek­tą. Pra­šau.<text:s/></text:p>
        <text:p text:style-name="Roman"><text:span text:style-name="T2546">V. ŽIEMELIS</text:span><text:s/><text:span text:style-name="T2547">(</text:span><text:span text:style-name="T2548">KPF</text:span><text:span text:style-name="T2549">)</text:span>. Ačiū, ger­bia­mo­ji po­sė­džio ir Sei­mo Pir­mi­nin­ke. Šiuo me­tu dėl dau­ge­lio Sei­mui tei­kia­mų įsta­ty­mų pro­jek­tų nu­spren­džia­me kreip­tis į Vy­riau­sy­bę dėl pre­li­mi­na­rių iš­va­dų. Da­bar ga­lio­jan­ti Sei­mo sta­tu­to re­dak­ci­ja nu­ma­to, kad Vy­riau­sy­bė iš­va­das pri­va­lo pa­teik­ti per ke­tu­rias sa­vai­tes. Ta­čiau daž­niau­siai šio ter­mi­no ne­si­lai­ko ir su­ke­lia at­ski­rų įsta­ty­mų pro­jek­tų to­les­nio svars­ty­mo ati­dė­ji­mą ne­apib­rėž­tam lai­ko­tar­piui. Pa­me­nu, pik­ti­no­si pra­ei­to­je ka­den­ci­jo­je ir dėl G. Kir­ki­lo, ir dėl ki­tų vy­riau­sy­bių, kad ne­pa­tei­kia lai­ku pro­jek­tų, taip pat dėl šios Vy­riau­sy­bės. Ši Vy­riau­sy­bė yra ne­il­ga­lai­kė, ji­nai kei­sis, tai ta­da pik­tin­sis dėl ki­tų prem­je­rų. Ma­nau, kad čia lies vi­sas vy­riau­sy­bes, ir aš siū­lau pri­tar­ti šiam įsta­ty­mo pro­jek­tui, to­kiu at­ve­ju ir su­draus­mins Vy­riau­sy­bę, nes to­kiu at­ve­ju, jei­gu Vy­riau­sy­bė ne­pa­tei­kia per ke­tu­rias sa­vai­tes, tai yra lai­ku ne­pa­tei­kia, sa­vo iš­va­dų, bū­tų lai­ko­ma, kad Vy­riau­sy­bė ne­pri­eš­ta­rau­ja siū­lo­mam tei­sės ak­to pro­jek­tui. Trum­pai tiek. Siū­lau pri­tar­ti.<text:s/></text:p>
        <text:p text:style-name="Roman"><text:span text:style-name="T2550">PIRMININKĖ.</text:span><text:s/>Jū­sų no­ri pa­klaus­ti še­ši Sei­mo na­riai. Pir­ma­sis klau­sia E. Pu­pi­nis.<text:s/></text:p>
        <text:p text:style-name="Roman"><text:span text:style-name="T2551">E. PUPINIS</text:span><text:s/><text:span text:style-name="T2552">(</text:span><text:span text:style-name="T2553">TS-LKDF</text:span><text:span text:style-name="T2554">)</text:span>. Ačiū, ger­bia­mo­ji po­sė­džio pir­mi­nin­ke. Na, iš tie­sų tas pats klau­si­mas. Dėl ko mes dir­ba­me, ar dėl ko­ky­bės, ar dėl tem­po? Ir taip mū­sų tem­pas ga­na ne­ma­žas, ir, ko ge­ro, per tą tem­pą ne­ma­žai klai­dų yra pa­da­ro­ma. Tai iš tie­sų toks Vy­riau­sy­bės spau­di­mas ar pri­si­dės prie ko­ky­bės? Kas pa­ska­ti­no to­kį tei­ki­mą, nes kaž­kaip ne­bu­vo per daug gir­dė­ti, kad bū­tų spe­cia­liai vil­ki­na­mi svars­ty­mai Vy­riau­sy­bė­je.<text:s/></text:p>
        <text:p text:style-name="Roman"><text:span text:style-name="T2555">V. ŽIEMELIS</text:span><text:s/><text:span text:style-name="T2556">(</text:span><text:span text:style-name="T2557">KPF</text:span><text:span text:style-name="T2558">)</text:span>. Ger­bia­ma­sis Ed­mun­dai, la­bai ge­rai, kad už­da­vė­te klau­si­mą. Štai yra pa­teik­tas as­me­niš­kai ma­no re­gist­ruo­tas įsta­ty­mo pro­jek­tas<text:s/><text:span text:style-name="T2559">dėl Lai</text:span><text:span text:style-name="T2560">­ki</text:span><text:span text:style-name="T2561">­no</text:span><text:span text:style-name="T2562">­jo iš</text:span><text:span text:style-name="T2563">­mo</text:span><text:span text:style-name="T2564">­kų įsta</text:span><text:span text:style-name="T2565">­ty</text:span><text:span text:style-name="T2566">­mo. Bū</text:span><text:span text:style-name="T2567">­tent šis įsta</text:span><text:span text:style-name="T2568">­ty</text:span><text:span text:style-name="T2569">­mas ga</text:span><text:span text:style-name="T2570">­lio</text:span><text:span text:style-name="T2571">­ja dve</text:span><text:span text:style-name="T2572">­jus me</text:span><text:span text:style-name="T2573">­tus, ta</text:span><text:span text:style-name="T2574">­čiau pa</text:span><text:span text:style-name="T2575">­gal Kon</text:span><text:span text:style-name="T2576">­sti</text:span><text:span text:style-name="T2577">­tu</text:span><text:span text:style-name="T2578">­ci</text:span><text:span text:style-name="T2579">­nio Teis</text:span><text:span text:style-name="T2580">­mo nu</text:span><text:span text:style-name="T2581">­ta</text:span><text:span text:style-name="T2582">­ri</text:span><text:span text:style-name="T2583">­mą jis ne</text:span><text:span text:style-name="T2584">­ga</text:span><text:span text:style-name="T2585">­li ga</text:span><text:span text:style-name="T2586">­lio</text:span><text:span text:style-name="T2587">­ti il</text:span><text:span text:style-name="T2588">­giau nei me</text:span><text:span text:style-name="T2589">­tus. Bū</text:span><text:span text:style-name="T2590">­tent dėl ši</text:span><text:span text:style-name="T2591">­to Vy</text:span><text:span text:style-name="T2592">­riau</text:span><text:span text:style-name="T2593">­sy</text:span><text:span text:style-name="T2594">­bė ne</text:span><text:span text:style-name="T2595">­pa</text:span><text:span text:style-name="T2596">­tei</text:span><text:span text:style-name="T2597">­kė lai</text:span><text:span text:style-name="T2598">­ku iš</text:span><text:span text:style-name="T2599">­va</text:span><text:span text:style-name="T2600">­dos, o po to pa</text:span><text:span text:style-name="T2601">­tei</text:span><text:span text:style-name="T2602">­kė vi</text:span><text:span text:style-name="T2603">­sai ne iš</text:span><text:span text:style-name="T2604">­va</text:span><text:span text:style-name="T2605">­dą, o at</text:span><text:span text:style-name="T2606">­si</text:span><text:span text:style-name="T2607">­ra</text:span><text:span text:style-name="T2608">­šy</text:span><text:span text:style-name="T2609">­mą. Ta</text:span><text:span text:style-name="T2610">­da ko</text:span><text:span text:style-name="T2611">­mi</text:span><text:span text:style-name="T2612">­te</text:span><text:span text:style-name="T2613">­tas dar kar</text:span><text:span text:style-name="T2614">­tą pa</text:span><text:span text:style-name="T2615">­pra</text:span><text:span text:style-name="T2616">­šė iš</text:span><text:span text:style-name="T2617">­va</text:span><text:span text:style-name="T2618">­dos – draus</text:span><text:span text:style-name="T2619">­min</text:span><text:span text:style-name="T2620">­ti šiuo at</text:span><text:span text:style-name="T2621">­ve</text:span><text:span text:style-name="T2622">­ju. O jei</text:span><text:span text:style-name="T2623">­gu ma</text:span><text:span text:style-name="T2624">­no</text:span><text:span text:style-name="T2625">­te, kad per ma</text:span><text:span text:style-name="T2626">­žai ke</text:span><text:span text:style-name="T2627">­tu</text:span><text:span text:style-name="T2628">­rių sa</text:span><text:span text:style-name="T2629">­vai</text:span><text:span text:style-name="T2630">­čių, gal</text:span><text:span text:style-name="T2631">­vo</text:span><text:span text:style-name="T2632">­ki</text:span><text:span text:style-name="T2633">­te, kaip pa</text:span><text:span text:style-name="T2634">­pil</text:span><text:span text:style-name="T2635">­dy</text:span><text:span text:style-name="T2636">­ti šią nor</text:span><text:span text:style-name="T2637">­mą. Šian</text:span><text:span text:style-name="T2638">­dien Sta</text:span><text:span text:style-name="T2639">­tu</text:span><text:span text:style-name="T2640">­te la</text:span><text:span text:style-name="T2641">­bai aiš</text:span><text:span text:style-name="T2642">­kiai už</text:span><text:span text:style-name="T2643">­ra</text:span><text:span text:style-name="T2644">­šy</text:span><text:span text:style-name="T2645">­ta: ke</text:span><text:span text:style-name="T2646">­tu</text:span><text:span text:style-name="T2647">­rios sa</text:span><text:span text:style-name="T2648">­vai</text:span><text:span text:style-name="T2649">­tės ir jo</text:span><text:span text:style-name="T2650">­kių ga</text:span><text:span text:style-name="T2651">­li</text:span><text:span text:style-name="T2652">­my</text:span><text:span text:style-name="T2653">­bių pra</text:span><text:span text:style-name="T2654">­tęs</text:span><text:span text:style-name="T2655">­ti. Ta</text:span><text:span text:style-name="T2656">­da gal</text:span><text:span text:style-name="T2657">­vo</text:span><text:span text:style-name="T2658">­ki</text:span><text:span text:style-name="T2659">­me, kaip su</text:span><text:span text:style-name="T2660">­for</text:span><text:span text:style-name="T2661">­mu</text:span><text:span text:style-name="T2662">­luo</text:span><text:span text:style-name="T2663">­ti. Esant tam tik</text:span><text:span text:style-name="T2664">­rai su</text:span><text:span text:style-name="T2665">­dė</text:span><text:span text:style-name="T2666">­tin</text:span><text:span text:style-name="T2667">­gai si</text:span><text:span text:style-name="T2668">­tu</text:span><text:span text:style-name="T2669">­a</text:span><text:span text:style-name="T2670">­ci</text:span><text:span text:style-name="T2671">­jai gal Sei</text:span><text:span text:style-name="T2672">­mo val</text:span><text:span text:style-name="T2673">­dy</text:span><text:span text:style-name="T2674">­ba ga</text:span><text:span text:style-name="T2675">­li pra</text:span><text:span text:style-name="T2676">­tęs</text:span><text:span text:style-name="T2677">­ti tą ter</text:span><text:span text:style-name="T2678">­mi</text:span><text:span text:style-name="T2679">­ną, bet ieš</text:span><text:span text:style-name="T2680">­ko</text:span><text:span text:style-name="T2681">­ki</text:span><text:span text:style-name="T2682">­te. O ma</text:span><text:span text:style-name="T2683">­no po</text:span><text:span text:style-name="T2684">­žiū</text:span><text:span text:style-name="T2685">­riu, jei</text:span><text:span text:style-name="T2686">­gu ga</text:span><text:span text:style-name="T2687">­lio</text:span><text:span text:style-name="T2688">­ja to</text:span><text:span text:style-name="T2689">­kia for</text:span><text:span text:style-name="T2690">­mu</text:span><text:span text:style-name="T2691">­luo</text:span><text:span text:style-name="T2692">­tė, aš tik pa</text:span><text:span text:style-name="T2693">­tiks</text:span><text:span text:style-name="T2694">­li</text:span><text:span text:style-name="T2695">­nu šią for</text:span><text:span text:style-name="T2696">­mu</text:span><text:span text:style-name="T2697">­luo</text:span><text:span text:style-name="T2698">­tę, tik pa</text:span><text:span text:style-name="T2699">­tiks</text:span><text:span text:style-name="T2700">­li</text:span><text:span text:style-name="T2701">­nu iš es</text:span><text:span text:style-name="T2702">­mės ir pa</text:span><text:span text:style-name="T2703">­da</text:span><text:span text:style-name="T2704">­rau aiš</text:span><text:span text:style-name="T2705">­kes</text:span><text:span text:style-name="T2706">­nę.</text:span></text:p>
        <text:p text:style-name="Roman"><text:span text:style-name="T2707">PIRMININKĖ.</text:span><text:span text:style-name="T2708"><text:s/>Klau</text:span><text:span text:style-name="T2709">­sia R. Baš</text:span><text:span text:style-name="T2710">­kie</text:span><text:span text:style-name="T2711">­nė.<text:s/></text:span></text:p>
        <text:p text:style-name="Roman"><text:span text:style-name="T2712">R. BAŠKIENĖ</text:span><text:span text:style-name="T2713"><text:s/></text:span><text:span text:style-name="T2714">(</text:span><text:span text:style-name="T2715">MSG</text:span><text:span text:style-name="T2716">)</text:span><text:span text:style-name="T2717">. La</text:span><text:span text:style-name="T2718">­bai ačiū. Ger</text:span><text:span text:style-name="T2719">­bia</text:span><text:span text:style-name="T2720">­ma</text:span><text:span text:style-name="T2721">­sis ko</text:span><text:span text:style-name="T2722">­le</text:span><text:span text:style-name="T2723">­ga, reng</text:span><text:span text:style-name="T2724">­da</text:span><text:span text:style-name="T2725">­mas šį klau</text:span><text:span text:style-name="T2726">­si</text:span><text:span text:style-name="T2727">­mą jūs tik</text:span><text:span text:style-name="T2728">­riau</text:span><text:span text:style-name="T2729">­siai ana</text:span><text:span text:style-name="T2730">­li</text:span><text:span text:style-name="T2731">­za</text:span><text:span text:style-name="T2732">­vo</text:span><text:span text:style-name="T2733">­te, ar bu</text:span><text:span text:style-name="T2734">­vo, ir jei</text:span><text:span text:style-name="T2735">­gu bu</text:span><text:span text:style-name="T2736">­vo, tai kiek to</text:span><text:span text:style-name="T2737">­kių at</text:span><text:span text:style-name="T2738">­ve</text:span><text:span text:style-name="T2739">­jų, kai Vy</text:span><text:span text:style-name="T2740">­riau</text:span><text:span text:style-name="T2741">­sy</text:span><text:span text:style-name="T2742">­bė tie</text:span><text:span text:style-name="T2743">­siog, jū</text:span><text:span text:style-name="T2744">­sų žo</text:span><text:span text:style-name="T2745">­džiais ta</text:span><text:span text:style-name="T2746">­riant, vil</text:span><text:span text:style-name="T2747">­kin</text:span><text:span text:style-name="T2748">­da</text:span><text:span text:style-name="T2749">­vo pa</text:span><text:span text:style-name="T2750">­teik</text:span><text:span text:style-name="T2751">­ti iš</text:span><text:span text:style-name="T2752">­va</text:span><text:span text:style-name="T2753">­dą? Ačiū.</text:span></text:p>
        <text:p text:style-name="Roman"><text:span text:style-name="T2754">V. ŽIEMELIS</text:span><text:span text:style-name="T2755"><text:s/></text:span><text:span text:style-name="T2756">(</text:span><text:span text:style-name="T2757">KPF</text:span><text:span text:style-name="T2758">)</text:span><text:span text:style-name="T2759">. Ana</text:span><text:span text:style-name="T2760">­li</text:span><text:span text:style-name="T2761">­za</text:span><text:span text:style-name="T2762">­vo</text:span><text:span text:style-name="T2763">­me. Ga</text:span><text:span text:style-name="T2764">­liu pa</text:span><text:span text:style-name="T2765">­sa</text:span><text:span text:style-name="T2766">­ky</text:span><text:span text:style-name="T2767">­ti, ir pra</text:span><text:span text:style-name="T2768">­ei</text:span><text:span text:style-name="T2769">­to</text:span><text:span text:style-name="T2770">­je ka</text:span><text:span text:style-name="T2771">­den</text:span><text:span text:style-name="T2772">­ci</text:span><text:span text:style-name="T2773">­jo</text:span><text:span text:style-name="T2774">­je (aš skai</text:span><text:span text:style-name="T2775">­čiaus ne</text:span><text:span text:style-name="T2776">­ga</text:span><text:span text:style-name="T2777">­liu pa</text:span><text:span text:style-name="T2778">­sa</text:span><text:span text:style-name="T2779">­ky</text:span><text:span text:style-name="T2780">­ti) tik</text:span><text:span text:style-name="T2781">­rai ne vie</text:span><text:span text:style-name="T2782">­ną kar</text:span><text:span text:style-name="T2783">­tą, daug kar</text:span><text:span text:style-name="T2784">­tų, yra ne</text:span><text:span text:style-name="T2785">­pa</text:span><text:span text:style-name="T2786">­teik</text:span><text:span text:style-name="T2787">­ta lai</text:span><text:span text:style-name="T2788">­ku, ir (…) Vy</text:span><text:span text:style-name="T2789">­riau</text:span><text:span text:style-name="T2790">­sy</text:span><text:span text:style-name="T2791">­bė ne</text:span><text:span text:style-name="T2792">­pa</text:span><text:span text:style-name="T2793">­tei</text:span><text:span text:style-name="T2794">­kė, ir ši Vy</text:span><text:span text:style-name="T2795">­riau</text:span><text:span text:style-name="T2796">­sy</text:span><text:span text:style-name="T2797">­bė ne</text:span><text:span text:style-name="T2798">­pa</text:span><text:span text:style-name="T2799">­tei</text:span><text:span text:style-name="T2800">­kė. Ma</text:span><text:span text:style-name="T2801">­no kon</text:span><text:span text:style-name="T2802">­kre</text:span><text:span text:style-name="T2803">­tus at</text:span><text:span text:style-name="T2804">­ve</text:span><text:span text:style-name="T2805">­jis, kon</text:span><text:span text:style-name="T2806">­kre</text:span><text:span text:style-name="T2807">­čiai pas</text:span><text:span text:style-name="T2808">­ku</text:span><text:span text:style-name="T2809">­ti</text:span><text:span text:style-name="T2810">­nis at</text:span><text:span text:style-name="T2811">­ve</text:span><text:span text:style-name="T2812">­jis, ir pa</text:span><text:span text:style-name="T2813">­ska</text:span><text:span text:style-name="T2814">­ti</text:span><text:span text:style-name="T2815">­no ma</text:span><text:span text:style-name="T2816">­ne kar</text:span><text:span text:style-name="T2817">­tu su M. Va</text:span><text:span text:style-name="T2818">­raš</text:span><text:span text:style-name="T2819">­ka pa</text:span><text:span text:style-name="T2820">­reng</text:span><text:span text:style-name="T2821">­ti šią pa</text:span><text:span text:style-name="T2822">­tai</text:span><text:span text:style-name="T2823">­są.<text:s/></text:span></text:p>
        <text:p text:style-name="Roman"><text:span text:style-name="T2824">PIRMININKĖ.</text:span><text:span text:style-name="T2825"><text:s/>Klau</text:span><text:span text:style-name="T2826">­sia A. Ma</text:span><text:span text:style-name="T2827">­zu</text:span><text:span text:style-name="T2828">­ro</text:span><text:span text:style-name="T2829">­nis.</text:span></text:p>
        <text:p text:style-name="Roman"><text:span text:style-name="T2830">A. MAZURONIS</text:span><text:span text:style-name="T2831"><text:s/></text:span><text:span text:style-name="T2832">(</text:span><text:span text:style-name="T2833">TTF</text:span><text:span text:style-name="T2834">)</text:span><text:span text:style-name="T2835">. Ačiū, Pir</text:span><text:span text:style-name="T2836">­mi</text:span><text:span text:style-name="T2837">­nin</text:span><text:span text:style-name="T2838">­ke. Ma</text:span><text:span text:style-name="T2839">­no klau</text:span><text:span text:style-name="T2840">­si</text:span><text:span text:style-name="T2841">­mą jau pa</text:span><text:span text:style-name="T2842">­klau</text:span><text:span text:style-name="T2843">­sė.</text:span></text:p>
        <text:p text:style-name="Roman"><text:span text:style-name="T2844">PIRMININKĖ.</text:span><text:span text:style-name="T2845"><text:s/>Dė</text:span><text:span text:style-name="T2846">­kui. Klau</text:span><text:span text:style-name="T2847">­sia J. Ole</text:span><text:span text:style-name="T2848">­kas.<text:s/></text:span></text:p>
        <text:p text:style-name="Roman"><text:span text:style-name="T2849">J. OLEKAS</text:span><text:span text:style-name="T2850"><text:s/></text:span><text:span text:style-name="T2851">(</text:span><text:span text:style-name="T2852">LSDPF</text:span><text:span text:style-name="T2853">)</text:span><text:span text:style-name="T2854">. Ačiū, ger</text:span><text:span text:style-name="T2855">­bia</text:span><text:span text:style-name="T2856">­mo</text:span><text:span text:style-name="T2857">­ji Pir</text:span><text:span text:style-name="T2858">­mi</text:span><text:span text:style-name="T2859">­nin</text:span><text:span text:style-name="T2860">­ke. Ger</text:span><text:span text:style-name="T2861">­bia</text:span><text:span text:style-name="T2862">­ma</text:span><text:span text:style-name="T2863">­sis pra</text:span><text:span text:style-name="T2864">­ne</text:span><text:span text:style-name="T2865">­šė</text:span><text:span text:style-name="T2866">­jau, iš tik</text:span><text:span text:style-name="T2867">­rų</text:span><text:span text:style-name="T2868">­jų pa</text:span><text:span text:style-name="T2869">­lai</text:span><text:span text:style-name="T2870">­kau jū</text:span><text:span text:style-name="T2871">­sų pa</text:span><text:span text:style-name="T2872">­teik</text:span><text:span text:style-name="T2873">­tą pa</text:span><text:span text:style-name="T2874">­tai</text:span><text:span text:style-name="T2875">­są. Čia ko</text:span><text:span text:style-name="T2876">­le</text:span><text:span text:style-name="T2877">­gos klau</text:span><text:span text:style-name="T2878">­sė, ar to</text:span><text:span text:style-name="T2879">­kių at</text:span><text:span text:style-name="T2880">­ve</text:span><text:span text:style-name="T2881">­jų yra. Aš ne kar</text:span><text:span text:style-name="T2882">­tą esu klau</text:span><text:span text:style-name="T2883">­sęs Sei</text:span><text:span text:style-name="T2884">­mo Pir</text:span><text:span text:style-name="T2885">­mi</text:span><text:span text:style-name="T2886">­nin</text:span><text:span text:style-name="T2887">­kės dėl to</text:span><text:span text:style-name="T2888">­kios Mi</text:span><text:span text:style-name="T2889">­nist</text:span><text:span text:style-name="T2890">­ro Pir</text:span><text:span text:style-name="T2891">­mi</text:span><text:span text:style-name="T2892">­nin</text:span><text:span text:style-name="T2893">­ko po</text:span><text:span text:style-name="T2894">­zi</text:span><text:span text:style-name="T2895">­ci</text:span><text:span text:style-name="T2896">­jos ne</text:span><text:span text:style-name="T2897">­pa</text:span><text:span text:style-name="T2898">­tei</text:span><text:span text:style-name="T2899">­kiant. Kiek pa</text:span><text:span text:style-name="T2900">­me</text:span><text:span text:style-name="T2901">­nu, bu</text:span><text:span text:style-name="T2902">­vo val</text:span><text:span text:style-name="T2903">­dy</text:span><text:span text:style-name="T2904">­ba api</text:span><text:span text:style-name="T2905">­ben</text:span><text:span text:style-name="T2906">­dri</text:span><text:span text:style-name="T2907">­nus me</text:span><text:span text:style-name="T2908">­džia</text:span><text:span text:style-name="T2909">­gą, kur net de</text:span><text:span text:style-name="T2910">­šimt mė</text:span><text:span text:style-name="T2911">­ne</text:span><text:span text:style-name="T2912">­sių ne</text:span><text:span text:style-name="T2913">­at</text:span><text:span text:style-name="T2914">­sa</text:span><text:span text:style-name="T2915">­ky</text:span><text:span text:style-name="T2916">­ta. Ir štai šian</text:span><text:span text:style-name="T2917">­dien mes ar</text:span><text:span text:style-name="T2918">­tė</text:span><text:span text:style-name="T2919">­ja</text:span><text:span text:style-name="T2920">­me prie lie</text:span><text:span text:style-name="T2921">­pos 1 d., yra pa</text:span><text:span text:style-name="T2922">­teik</text:span><text:span text:style-name="T2923">­ta daug mo</text:span><text:span text:style-name="T2924">­kes</text:span><text:span text:style-name="T2925">­ti</text:span><text:span text:style-name="T2926">­nių įsta</text:span><text:span text:style-name="T2927">­ty</text:span><text:span text:style-name="T2928">­mų, ku</text:span><text:span text:style-name="T2929">­rie vie</text:span><text:span text:style-name="T2930">­toj siau</text:span><text:span text:style-name="T2931">­ri</text:span><text:span text:style-name="T2932">­ni</text:span><text:span text:style-name="T2933">­mo so</text:span><text:span text:style-name="T2934">­cia</text:span><text:span text:style-name="T2935">­li</text:span><text:span text:style-name="T2936">­nės pa</text:span><text:span text:style-name="T2937">­gal</text:span><text:span text:style-name="T2938">­bos pa</text:span><text:span text:style-name="T2939">­ge</text:span><text:span text:style-name="T2940">­rin</text:span><text:span text:style-name="T2941">­tų mo</text:span><text:span text:style-name="T2942">­kes</text:span><text:span text:style-name="T2943">­čių su</text:span><text:span text:style-name="T2944">­rin</text:span><text:span text:style-name="T2945">­ki</text:span><text:span text:style-name="T2946">­mą, ir mes at</text:span><text:span text:style-name="T2947">­sa</text:span><text:span text:style-name="T2948">­ky</text:span><text:span text:style-name="T2949">­mų ne</text:span><text:span text:style-name="T2950">­tu</text:span><text:span text:style-name="T2951">­ri</text:span><text:span text:style-name="T2952">­me.<text:s/></text:span></text:p>
        <text:p text:style-name="P2953">Ma­no klau­si­mas tei­kė­jui. Pa­čią for­mu­luo­tę „lai­ku ne­pa­tei­kus iš­va­dų“ gal­būt ga­li­ma keis­ti „per šį lai­ką ne­pa­tei­kus“, nes čia tas „lai­ku“ yra lyg ir ter­mi­nas, ar­ba „per ke­tu­rias sa­vai­tes ne­pa­tei­kus“. Gal bū­tų ga­li­ma pa­to­bu­lin­ti?</text:p>
        <text:p text:style-name="Roman"><text:span text:style-name="T2954">V. ŽIEMELIS</text:span><text:span text:style-name="T2955"><text:s/></text:span><text:span text:style-name="T2956">(</text:span><text:span text:style-name="T2957">KPF</text:span><text:span text:style-name="T2958">)</text:span><text:span text:style-name="T2959">. Ačiū, ger</text:span><text:span text:style-name="T2960">­bia</text:span><text:span text:style-name="T2961">­ma</text:span><text:span text:style-name="T2962">­sis Ole</text:span><text:span text:style-name="T2963">­kai, už klau</text:span><text:span text:style-name="T2964">­si</text:span><text:span text:style-name="T2965">­mą. Ši for</text:span><text:span text:style-name="T2966">­mu</text:span><text:span text:style-name="T2967">­luo</text:span><text:span text:style-name="T2968">­tė tei</text:span><text:span text:style-name="T2969">­si</text:span><text:span text:style-name="T2970">­niu po</text:span><text:span text:style-name="T2971">­žiū</text:span><text:span text:style-name="T2972">­riu, ma</text:span><text:span text:style-name="T2973">­no</text:span><text:span text:style-name="T2974">­me, tei</text:span><text:span text:style-name="T2975">­sin</text:span><text:span text:style-name="T2976">­ga. Ger</text:span><text:span text:style-name="T2977">­bia</text:span><text:span text:style-name="T2978">­ma</text:span><text:span text:style-name="T2979">­sis K. Ra</text:span><text:span text:style-name="T2980">­me</text:span><text:span text:style-name="T2981">­lis pri</text:span><text:span text:style-name="T2982">­si</text:span><text:span text:style-name="T2983">­jun</text:span><text:span text:style-name="T2984">­gė prie mū</text:span><text:span text:style-name="T2985">­sų šio pro</text:span><text:span text:style-name="T2986">­jek</text:span><text:span text:style-name="T2987">­to kaip il</text:span><text:span text:style-name="T2988">­ga</text:span><text:span text:style-name="T2989">­me</text:span><text:span text:style-name="T2990">­tis tei</text:span><text:span text:style-name="T2991">­sė</text:span><text:span text:style-name="T2992">­jas, jis ir</text:span><text:span text:style-name="T2993">­gi ne</text:span><text:span text:style-name="T2994">­ma</text:span><text:span text:style-name="T2995">­tė pa</text:span><text:span text:style-name="T2996">­sta</text:span><text:span text:style-name="T2997">­bų. Jei</text:span><text:span text:style-name="T2998">­gu ma</text:span><text:span text:style-name="T2999">­ny</text:span><text:span text:style-name="T3000">­si</text:span><text:span text:style-name="T3001">­te, kad rei</text:span><text:span text:style-name="T3002">­kia to</text:span><text:span text:style-name="T3003">­bu</text:span><text:span text:style-name="T3004">­lin</text:span><text:span text:style-name="T3005">­ti, tai yra ga</text:span><text:span text:style-name="T3006">­li</text:span><text:span text:style-name="T3007">­my</text:span><text:span text:style-name="T3008">­bių po pa</text:span><text:span text:style-name="T3009">­tei</text:span><text:span text:style-name="T3010">­ki</text:span><text:span text:style-name="T3011">­mo to</text:span><text:span text:style-name="T3012">­bu</text:span><text:span text:style-name="T3013">­lin</text:span><text:span text:style-name="T3014">­ti.<text:s/></text:span></text:p>
        <text:p text:style-name="Roman"><text:span text:style-name="T3015">PIRMININKĖ.</text:span><text:span text:style-name="T3016"><text:s/>Klau</text:span><text:span text:style-name="T3017">­sia R. A. Ru</text:span><text:span text:style-name="T3018">­čys.</text:span></text:p>
        <text:p text:style-name="Roman"><text:span text:style-name="T3019">R. A. RUČYS</text:span><text:span text:style-name="T3020"><text:s/></text:span><text:span text:style-name="T3021">(</text:span><text:span text:style-name="T3022">TTF</text:span><text:span text:style-name="T3023">)</text:span><text:span text:style-name="T3024">. Ačiū, Pir</text:span><text:span text:style-name="T3025">­mi</text:span><text:span text:style-name="T3026">­nin</text:span><text:span text:style-name="T3027">­ke. Ger</text:span><text:span text:style-name="T3028">­bia</text:span><text:span text:style-name="T3029">­ma</text:span><text:span text:style-name="T3030">­sis pra</text:span><text:span text:style-name="T3031">­ne</text:span><text:span text:style-name="T3032">­šė</text:span><text:span text:style-name="T3033">­jau, ar ne</text:span><text:span text:style-name="T3034">­su</text:span><text:span text:style-name="T3035">­si</text:span><text:span text:style-name="T3036">­da</text:span><text:span text:style-name="T3037">­rys to</text:span><text:span text:style-name="T3038">­kia si</text:span><text:span text:style-name="T3039">­tu</text:span><text:span text:style-name="T3040">­a</text:span><text:span text:style-name="T3041">­cija, kai įsta</text:span><text:span text:style-name="T3042">­ty</text:span><text:span text:style-name="T3043">­mai bus pri</text:span><text:span text:style-name="T3044">­ima</text:span><text:span text:style-name="T3045">­mi tin</text:span><text:span text:style-name="T3046">­ka</text:span><text:span text:style-name="T3047">­mai jų ne</text:span><text:span text:style-name="T3048">­įver</text:span><text:span text:style-name="T3049">­tinus?</text:span></text:p>
        <text:p text:style-name="Roman"><text:span text:style-name="T3050">V. ŽIEMELIS</text:span><text:span text:style-name="T3051"><text:s/></text:span><text:span text:style-name="T3052">(</text:span><text:span text:style-name="T3053">KPF</text:span><text:span text:style-name="T3054">)</text:span><text:span text:style-name="T3055">. Žiū</text:span><text:span text:style-name="T3056">­rint ko</text:span><text:span text:style-name="T3057">­kią Vy</text:span><text:span text:style-name="T3058">­riau</text:span><text:span text:style-name="T3059">­sy</text:span><text:span text:style-name="T3060">­bę mes tu</text:span><text:span text:style-name="T3061">­rė</text:span><text:span text:style-name="T3062">­si</text:span><text:span text:style-name="T3063">­me. Jei</text:span><text:span text:style-name="T3064">­gu Vy</text:span><text:span text:style-name="T3065">­riau</text:span><text:span text:style-name="T3066">­sy</text:span><text:span text:style-name="T3067">­bė ne</text:span><text:span text:style-name="T3068">­vyk</text:span><text:span text:style-name="T3069">­dys sa</text:span><text:span text:style-name="T3070">­vo pa</text:span><text:span text:style-name="T3071">­rei</text:span><text:span text:style-name="T3072">­gų, tai ga</text:span><text:span text:style-name="T3073">­li bū</text:span><text:span text:style-name="T3074">­ti. Tuo</text:span><text:span text:style-name="T3075">­met to</text:span><text:span text:style-name="T3076">­kią Vy</text:span><text:span text:style-name="T3077">­riau</text:span><text:span text:style-name="T3078">­sy</text:span><text:span text:style-name="T3079">­bę rei</text:span><text:span text:style-name="T3080">­kia keis</text:span><text:span text:style-name="T3081">­ti. Ačiū.</text:span></text:p>
        <text:p text:style-name="Roman"><text:span text:style-name="T3082">PIRMININKĖ.</text:span><text:s/>Dė­ko­ju. Jūs at­sa­kė­te į vi­sus klau­si­mus. Ger­bia­mie­ji ko­le­gos, no­rin­tys pa­si­sa­ky­ti yra tik­tai už, kal­bė­ti prieš nė­ra nė vie­no no­rin­čio, tai gal ga­li­me ben­dru su­ta­ri­mu po pa­tei­kimo pri­tar­ti? (<text:span text:style-name="T3083">Bal</text:span><text:span text:style-name="T3084">­sai sa</text:span><text:span text:style-name="T3085">­lė</text:span><text:span text:style-name="T3086">­je</text:span>) Bal­suo­jam. Ge­rai. Kas už tai, kad po pa­tei­ki­mo pri­tar­tu­me<text:s/>Sei­mo sta­tu­to „Dėl Lie­tu­vos Res­pub­li­kos Sei­mo sta­tu­to 138 strai­ps­nio 4 da­lies pa­pil­dy­mo“, bal­suo­ja­te už, kas tu­ri­te ki­tą nuo­mo­nę, bal­suo­ja­te prieš ar­ba su­si­lai­ko­te.</text:p>
        <text:p text:style-name="Roman">Bal­sa­vo 69 Sei­mo na­riai: už – 53, prieš nė­ra, su­si­lai­kė 16. Po pa­tei­ki­mo pro­jek­tui pri­tar­ta. Pa­grin­di­nis – Tei­sės ir tei­sėt­var­kos ko­mi­te­tas. Siū­lo­ma<text:span text:style-name="T3087"><text:s/>svars</text:span><text:span text:style-name="T3088">­ty</text:span><text:span text:style-name="T3089">­ti ru</text:span><text:span text:style-name="T3090">­dens se</text:span><text:span text:style-name="T3091">­si</text:span><text:span text:style-name="T3092">­jo</text:span><text:span text:style-name="T3093">­je. (</text:span><text:span text:style-name="T3094">Bal</text:span><text:span text:style-name="T3095">­sai sa</text:span><text:span text:style-name="T3096">­lė</text:span><text:span text:style-name="T3097">­je</text:span><text:span text:style-name="T3098">) Pra</text:span><text:span text:style-name="T3099">­šau.</text:span></text:p>
        <text:p text:style-name="Roman"><text:span text:style-name="T3100">V. ŽIEMELIS</text:span><text:s/><text:span text:style-name="T3101">(</text:span><text:span text:style-name="T3102">KPF</text:span><text:span text:style-name="T3103">)</text:span>. Ger­bia­mo­ji Sei­mo Pir­mi­nin­ke, mes, at­ro­do, su ju­mis su­ta­rė­me, kad jūs siū­ly­si­te ypa­tin­gą sku­bą. Čia la­bai vis­kas aiš­ku. Nes vy­riau­sy­bės kei­čia­si – šian­dien An­drius, ry­toj bus Ire­na ir taip to­liau. Ką ga­li ži­no­ti? (<text:span text:style-name="T3104">Šur</text:span><text:span text:style-name="T3105">­mu</text:span><text:span text:style-name="T3106">­lys sa</text:span><text:span text:style-name="T3107">­lė</text:span><text:span text:style-name="T3108">­je</text:span>)<text:s/></text:p>
        <text:p text:style-name="Roman"><text:span text:style-name="T3109">PIRMININKĖ.</text:span><text:s/>Ger­bia­mie­ji ko­le­gos, opo­zi­ci­jos ly­de­ris ką pa­sa­kys?</text:p>
        <text:p text:style-name="Roman"><text:span text:style-name="T3110">V. GAPŠYS</text:span><text:s/><text:span text:style-name="T3111">(</text:span><text:span text:style-name="T3112">DPF</text:span><text:span text:style-name="T3113">)</text:span>. Aš ne­tu­riu to­kių įga­lio­ji­mų kaip jūs. Sku­bos tvar­kos aš pa­pra­šy­čiau, bet jei­gu ypa­tin­gos sku­bos pra­šy­si­te, tai mes tik­rai ne­pri­eš­ta­rau­si­me.</text:p>
        <text:p text:style-name="Roman"><text:span text:style-name="T3114">PIRMININKĖ.</text:span><text:s/>Ger­bia­mie­ji ko­le­gos, aš siū­ly­čiau sku­bos tvar­ką, kad dar bent ko­mi­te­tas ga­lė­tų ap­svars­ty­ti. (<text:span text:style-name="T3115">Bal</text:span><text:span text:style-name="T3116">­sai sa</text:span><text:span text:style-name="T3117">­lė</text:span><text:span text:style-name="T3118">­je</text:span>) Ir ta­da siū­ly­čiau, kad tai bū­tų bir­že­lio 29 d.<text:s/></text:p>
        <text:p text:style-name="Roman">Ger­bia­mie­ji ko­le­gos, aš esu pri­vers­ta da­ry­ti per­trau­ką iki 13 val., nes ne­be­tu­ri­me ką svars­ty­ti. (<text:span text:style-name="T3119">Bal</text:span><text:span text:style-name="T3120">­sai sa</text:span><text:span text:style-name="T3121">­lė</text:span><text:span text:style-name="T3122">­je</text:span>) To­dėl, kad ki­ti yra au­to­ri­niai da­ly­kai ir, kol ne­at­eis žmo­nės, mes ne­tu­ri­me ką da­ry­ti. Per­trau­ka iki 13 val. 13 val. mes svars­ty­si­me<text:s/><text:span text:style-name="T3123">Sei</text:span><text:span text:style-name="T3124">­mo nu</text:span><text:span text:style-name="T3125">­ta</text:span><text:span text:style-name="T3126">­ri</text:span><text:span text:style-name="T3127">­mą<text:s/></text:span>„Dėl pri­ta­ri­mo skir­ti Al­gir­dą Gai­liū­ną Lie­tu­vos ape­lia­ci­nio teis­mo tei­sė­ju“.<text:span text:style-name="T3128"><text:s/></text:span></text:p>
        <text:p text:style-name="Roman"/>
        <text:p text:style-name="P3129">Per­trau­ka</text:p>
        <text:p text:style-name="Roman"/>
        <text:p text:style-name="Laikas">13.01 val.</text:p>
        <text:p text:style-name="Roman12"><text:bookmark-start text:name="klausimas28"/><text:span text:style-name="T3130">Sei</text:span><text:span text:style-name="T3131">­mo nu</text:span><text:span text:style-name="T3132">­ta</text:span><text:span text:style-name="T3133">­ri</text:span><text:span text:style-name="T3134">­mo<text:s/></text:span>„Dėl pri­ta­ri­mo skir­ti A. Gai­liū­ną Lie­tu­vos ape­lia­ci­nio teis­mo tei­sė­ju“<text:s/><text:span text:style-name="T3135">pro</text:span><text:span text:style-name="T3136">­jek</text:span><text:span text:style-name="T3137">­tas Nr. XIP-2176 (</text:span><text:span text:style-name="T3138">svars</text:span><text:span text:style-name="T3139">­ty</text:span><text:span text:style-name="T3140">­mas</text:span><text:span text:style-name="T3141">)</text:span></text:p>
        <text:p text:style-name="Roman"><text:bookmark-end text:name="klausimas28"/></text:p>
        <text:p text:style-name="Roman"><text:span text:style-name="T3142">PIRMININKĖ.</text:span><text:s/>Tę­sia­me ry­ti­nį po­sė­dį.<text:s/><text:span text:style-name="T3143">Sei</text:span><text:span text:style-name="T3144">­mo nu</text:span><text:span text:style-name="T3145">­ta</text:span><text:span text:style-name="T3146">­ri</text:span><text:span text:style-name="T3147">­mo<text:s/></text:span>„Dėl pri­ta­ri­mo skir­ti Al­gir­dą Gai­liū­ną Lie­tu­vos ape­lia­ci­nio teis­mo tei­sė­ju“<text:s/><text:span text:style-name="T3148">pro</text:span><text:span text:style-name="T3149">­jek</text:span><text:span text:style-name="T3150">­tas Nr. XIP-2176(2). Svars</text:span><text:span text:style-name="T3151">­ty</text:span><text:span text:style-name="T3152">­mas. Kvie</text:span><text:span text:style-name="T3153">­čiu į tri</text:span><text:span text:style-name="T3154">­bū</text:span><text:span text:style-name="T3155">­ną Tei</text:span><text:span text:style-name="T3156">­sės ir tei</text:span><text:span text:style-name="T3157">­sėt</text:span><text:span text:style-name="T3158">­var</text:span><text:span text:style-name="T3159">­kos ko</text:span><text:span text:style-name="T3160">­mi</text:span><text:span text:style-name="T3161">­te</text:span><text:span text:style-name="T3162">­to pir</text:span><text:span text:style-name="T3163">­mi</text:span><text:span text:style-name="T3164">­nin</text:span><text:span text:style-name="T3165">­ką.<text:s/></text:span></text:p>
        <text:p text:style-name="Roman"><text:span text:style-name="T3166">S. ŠEDBARAS</text:span><text:span text:style-name="T3167"><text:s/></text:span><text:span text:style-name="T3168">(</text:span><text:span text:style-name="T3169">TS-LKDF</text:span><text:span text:style-name="T3170">)</text:span><text:span text:style-name="T3171">. Tei</text:span><text:span text:style-name="T3172">­sės ir tei</text:span><text:span text:style-name="T3173">­sėt</text:span><text:span text:style-name="T3174">­var</text:span><text:span text:style-name="T3175">­kos ko</text:span><text:span text:style-name="T3176">­mi</text:span><text:span text:style-name="T3177">­te</text:span><text:span text:style-name="T3178">­tas šian</text:span><text:span text:style-name="T3179">­dien po</text:span><text:span text:style-name="T3180">­sė</text:span><text:span text:style-name="T3181">­dy</text:span><text:span text:style-name="T3182">­je svars</text:span><text:span text:style-name="T3183">­tė nu</text:span><text:span text:style-name="T3184">­ta</text:span><text:span text:style-name="T3185">­ri</text:span><text:span text:style-name="T3186">­mo pro</text:span><text:span text:style-name="T3187">­jek</text:span><text:span text:style-name="T3188">­tą ir ben</text:span><text:span text:style-name="T3189">­dru su</text:span><text:span text:style-name="T3190">­ta</text:span><text:span text:style-name="T3191">­ri</text:span><text:span text:style-name="T3192">­mu pri</text:span><text:span text:style-name="T3193">­ta</text:span><text:span text:style-name="T3194">­rė ini</text:span><text:span text:style-name="T3195">­cia</text:span><text:span text:style-name="T3196">­to</text:span><text:span text:style-name="T3197">­rių pa</text:span><text:span text:style-name="T3198">­teik</text:span><text:span text:style-name="T3199">­tam Sei</text:span><text:span text:style-name="T3200">­mo nu</text:span><text:span text:style-name="T3201">­ta</text:span><text:span text:style-name="T3202">­ri</text:span><text:span text:style-name="T3203">­mo pro</text:span><text:span text:style-name="T3204">­jek</text:span><text:span text:style-name="T3205">­tui.</text:span></text:p>
        <text:p text:style-name="Roman"><text:span text:style-name="T3206">PIRMININKĖ.</text:span><text:s/>Dė­ko­ju. Frak­ci­jos var­du – V. Ma­zu­ro­nis. Nė­ra. V. Gap­šys. Ir­gi nė­ra.<text:s/></text:p>
        <text:p text:style-name="Roman">Č. Jur­šė­nas – Lie­tu­vos so­cial­de­mok­ra­tų par­ti­jos frak­ci­jos var­du. Ga­lų ga­le vie­ną at­ra­do­me.<text:s/></text:p>
        <text:p text:style-name="Roman"><text:span text:style-name="T3207">Č. JURŠĖNAS</text:span><text:s/><text:span text:style-name="T3208">(</text:span><text:span text:style-name="T3209">LSDPF</text:span><text:span text:style-name="T3210">)</text:span>. Ger­bia­mo­ji Pir­mi­nin­ke, ma­lo­nūs Sei­mo na­riai, ger­bia­ma­sis pre­ten­den­te! Aš tu­rė­jau gar­bės pa­žin­ti pre­ten­den­tą, ga­li­ma sa­ky­ti, nuo pa­čios pra­džios, tai yra nuo ne­pri­klau­so­my­bės at­kū­ri­mo pra­džios, kai bu­vo for­muo­ja­mas Lie­tu­vos Aukš­čiau­sia­sis Teis­mas. Ir ki­tuo­se eta­puo­se vie­naip ar ki­taip man, kaip Sei­mo na­riui, te­ko da­ly­vau­ti – tai yra ir ta­da, kai jis dir­bo Aukš­čiau­sia­ja­me Teis­me, ir kai bu­vo re­ko­men­duo­tas į Kon­sti­tu­ci­nį Teis­mą, ir Ape­lia­ci­nia­me teis­me, ir ki­tuo­se teis­muo­se.<text:s/></text:p>
        <text:p text:style-name="Roman">Tai­gi pir­mas da­ly­kas: aš jį pa­žįs­tu kaip są­ži­nin­gą tei­sė­ją, kva­li­fi­kuo­tą tei­sė­ją, ku­ris ga­lė­jo dirb­ti pa­čiuo­se aukš­čiau­siuo­se Lie­tu­vos teis­muo­se ir ki­tuo­se teis­muo­se taip pat ra­do sa­vo vie­tą. Ant­ras da­ly­kas. Tik­rai per šiuos 20 me­tų, kiek te­ko bal­suo­ti, ne­si­gai­liu tai pa­da­ręs. Ma­nau, kad pa­da­riau ge­rai ir pri­si­dė­jau prie kva­li­fi­kuo­to Lie­tu­vos tei­sė­jų kor­pu­so kū­ri­mo. Ma­nau, kad ga­vęs mū­sų pa­lai­mi­ni­mą ir Pre­zi­den­tės pri­ta­ri­mą ger­bia­ma­sis A. Gai­liū­nas ga­lės sėk­min­gai dar­buo­tis nau­juo­se ba­ruo­se Lie­tu­vos ir Lie­tu­vos žmo­nių la­bui. No­riu tik pa­lin­kė­ti mū­sų vi­sos frak­ci­jos var­du kuo ge­riau­sios jam sėk­mės!</text:p>
        <text:p text:style-name="Roman"><text:span text:style-name="T3211">PIRMININKĖ.</text:span><text:s/>Dė­ko­ju. Da­bar iš ei­lės klau­siu. Tė­vy­nės są­jun­gos-Lie­tu­vos krikš­čio­nių de­mok­ra­tų frak­ci­ja no­ri kal­bė­ti? Ne­no­ri.<text:s/></text:p>
        <text:p text:style-name="Roman">Frak­ci­ja „Tvar­ka ir tei­sin­gu­mas“? Gal vie­toj V. Ma­zu­ro­nio kas nors no­ri kal­bė­ti? Pra­šau, A. D. Ba­ra­kaus­kas.</text:p>
        <text:p text:style-name="Roman"><text:span text:style-name="T3212">D. A. BARAKAUSKAS</text:span><text:s/><text:span text:style-name="T3213">(</text:span><text:span text:style-name="T3214">TTF</text:span><text:span text:style-name="T3215">)</text:span>. Ger­bia­mie­ji Sei­mo na­riai, ger­bia­mo­ji Sei­mo Pir­mi­nin­ke, frak­ci­ja „Tvar­ka ir tei­sin­gu­mas“ bu­vo su­si­rin­ku­si, su­si­ti­ku­si su pre­ten­den­tu ir ma­no (ir aš as­me­niš­kai taip pat ma­nau), kad tai yra tik­rai do­ras, są­ži­nin­gas, kom­pe­ten­tin­gas žmo­gus. Frak­ci­ja ben­dru su­ta­ri­mu pri­tars kan­di­da­tui, kad jis tap­tų Lie­tu­vos ape­lia­ci­nio teis­mo tei­sė­ju. Vi­sos frak­ci­jos var­du lin­kiu jam sėk­mės, kad vi­sos tei­si­nės sis­te­mos pa­si­ti­kė­ji­mas bū­tų toks, koks yra šian­dien žmo­nių pa­si­ti­kė­ji­mas šiuo tei­sė­ju. Sėk­mės jums, ger­bia­ma­sis pre­ten­den­te.<text:s/></text:p>
        <text:p text:style-name="Roman"><text:span text:style-name="T3216">PIRMININKĖ.</text:span><text:s/>Dė­ko­ju. Krikš­čio­nių frak­ci­ja? Ne­no­ri kal­bė­ti. Li­be­ra­lų są­jū­džio frak­ci­ja? Ty­la. Dar­bo frak­ci­ja? Li­be­ra­lų ir cen­tro są­jun­gos frak­ci­ja? Tau­tos pri­si­kė­li­mo frak­ci­ja? Miš­ri gru­pė? Nie­kas ne­no­ri dau­giau kal­bė­ti. Dė­kui. Gal ger­bia­ma­sis A. Gai­liū­nas no­rė­tų kal­bė­ti? Ir­gi ne. Dė­kui.<text:s/></text:p>
        <text:p text:style-name="Roman">Ger­bia­mie­ji ko­le­gos, mums da­bar už­da­vi­nys pa­tvir­tin­ti slap­to bal­sa­vi­mo biu­le­te­nius. Čia yra… Pra­šau.<text:s/></text:p>
        <text:p text:style-name="Roman"><text:span text:style-name="T3217">A. SALAMAKINAS</text:span><text:s/><text:span text:style-name="T3218">(</text:span><text:span text:style-name="T3219">LSDPF</text:span><text:span text:style-name="T3220">)</text:span>. Ger­bia­mo­ji Pir­mi­nin­ke, ar čia yra pri­ta­ri­mas, ar sky­ri­mas, no­rė­tu­me aiš­ku­mo. Jei­gu sky­ri­mas, tai taip, bet jei­gu pri­ta­ri­mas Pre­zi­den­tės dek­re­tui…<text:s/></text:p>
        <text:p text:style-name="Roman"><text:span text:style-name="T3221">PIRMININKĖ.</text:span><text:s/>Dėl pri­ta­ri­mo skir­ti. 115 straips­nis. Rei­kia slap­to bal­sa­vi­mo. Čia pa­tys ir kal­tin­ki­me sa­ve, kad ne­at­sa­kin­gai pa­si­el­gė­me keis­da­mi Sta­tu­tą. To­dėl da­bar slap­tai ir bal­suo­ja­me, bal­suo­ja­me ir at­leis­da­mi, ir pri­im­da­mi. To­dėl ir kvie­čiu, kas už tai, kad bū­tų pri­tar­ta slap­to bal­sa­vi­mo biu­le­te­niui? Bal­suo­ja­me.<text:s/></text:p>
        <text:p text:style-name="Roman">Už – 72, prieš nė­ra, su­si­lai­kiu­sių nė­ra. Pa­tvir­tin­tas slap­to bal­sa­vi­mo biu­le­te­nio pro­jek­tas. Dar kar­tą pri­me­nu bal­sų skai­čia­vi­mo gru­pę, dė­me­sio! K. Ma­siu­lis – Tė­vy­nės są­jun­gos-Lie­tu­vos krikš­čio­nių de­mok­ra­tų par­ti­jos frak­ci­ja, M. Ado­mė­nas – Tė­vy­nės są­jun­gos-Lie­tu­vos krikš­čio­nių de­mok­ra­tų par­ti­jos frak­ci­ja, P. Aušt­re­vi­čius – Li­be­ra­lų są­jū­džio frak­ci­ja, K. Dauk­šys – Dar­bo par­ti­jos frak­ci­ja, M. A. Pa­vi­lio­nie­nė – Lie­tu­vos so­cial­de­mok­ra­tų par­ti­jos frak­ci­ja, L. Tal­mon­tas – frak­ci­jos „Tvar­ka ir tei­sin­gu­mas“, A. Ne­dzins­kas – Tau­tos pri­si­kė­li­mo frak­ci­ja. To­kia yra bal­sų skai­čia­vi­mo ko­mi­si­ja. Ger­bia­mie­ji ko­le­gos, ka­dan­gi yra lai­ko, tai aš ir skel­biu bal­sa­vi­mo pra­džią 13.10 val., pa­bai­ga 13.30 val. Ei­na­me bal­suo­ti. Da­bar.<text:s/></text:p>
        <text:p text:style-name="P3222"/>
        <text:p text:style-name="P3223">Per­trau­ka</text:p>
        <text:p text:style-name="Roman"/>
        <text:p text:style-name="Roman"><text:span text:style-name="T3224">PIRMININKĖ.</text:span><text:s/>Tę­sia­me po­sė­dį. Dar­bo­tvarkės 1-13 klau­si­mas – ge­ne­ra­li­nio pro­ku­ro­ro Da­riaus Va­lio<text:s/>pra­ne­ši­mas. Aš ga­liu tik­tai pa­ci­tuo­ti Sta­tu­to 23 straips­nį. „Iš­klau­sius ge­ne­ra­li­nio pro­ku­ro­ro pra­ne­ši­mą dėl Sei­mo na­rio pa­trau­ki­mo bau­džia­mo­jon at­sa­ko­my­bėn, su­ėmi­mo ar ki­to­kio jo lais­vės su­var­žy­mo, Sei­mo po­sė­dy­je da­ro­ma ne trum­pes­nė ne­gu vie­nos va­lan­dos, bet ne il­ges­nė ne­gu dvie­jų va­lan­dų per­trau­ka. Po per­trau­kos Sei­mas pri­ima vie­ną iš dvie­jų spren­di­mų: 1) su­da­ry­ti ty­ri­mo ko­mi­si­ją dėl su­ti­ki­mo Sei­mo na­rį pa­trauk­ti bau­džia­mo­jon at­sa­ko­my­bėn, su­im­ti ar ki­taip su­var­žy­ti jo lais­vę; 2) pra­dė­ti ap­kal­tos pro­ce­so pa­ren­gia­muo­sius veiks­mus – toks spren­di­mas svars­to­mas ir pri­ima­mas tik tuo at­ve­ju, jei­gu yra šio Sta­tu­to 230 straips­nio 1 da­ly­je nu­ro­dy­tų sub­jek­tų siū­ly­mas.“<text:s/></text:p>
        <text:p text:style-name="Roman">Tai­gi į tri­bū­ną kvie­čiu ge­ne­ra­li­nį pro­ku­ro­rą ger­bia­mą­jį D. Va­lį pa­da­ry­ti pa­reiš­ki­mą.<text:s/></text:p>
        <text:p text:style-name="Roman"/>
        <text:p text:style-name="Laikas">13.48 val.</text:p>
        <text:p text:style-name="Roman12"><text:bookmark-start text:name="klausimas29"/><text:span text:style-name="T3225">G</text:span>e­ne­ra­li­nio pro­ku­ro­ro D. Va­lio<text:s/>pra­ne­šimas</text:p>
        <text:p text:style-name="P3226"><text:bookmark-end text:name="klausimas29"/></text:p>
        <text:p text:style-name="Roman"><text:span text:style-name="T3227">D. VALYS.</text:span><text:s/>La­ba die­na, ger­bia­mo­ji Sei­mo Pir­mi­nin­ke, ger­bia­mie­ji Sei­mo na­riai. Pra­dė­siu nuo pir­mo­jo pra­ne­ši­mo. Šių me­tų bir­že­lio 3 d. Lie­tu­vos Res­pub­li­kos ge­ne­ra­li­nė pro­ku­ra­tū­ra iš Vil­niaus ap­skri­ties Vy­riau­sio­jo po­li­ci­jos ko­mi­sa­ria­to ga­vo raš­tą su prie­dais dėl iš­anks­ti­nio Lie­tu­vos Res­pub­li­kos Sei­mo su­ti­ki­mo su­var­žy­ti as­me­nų lais­vę. Prie me­džia­gos pri­dė­ti ad­mi­nist­ra­ci­nių tei­sės pa­žei­di­mų šių me­tų ge­gu­žės 19 d. pro­to­ko­lai, ku­riuo­se nu­ro­dy­ta, kad Vil­niu­je, Upės gat­vė­je, ša­lia Bal­to­jo til­to, ge­gu­žės 8 d. apie 14.30 val. Ka­zi­mie­ras Uo­ka ir Pet­ras Gra­žu­lis pa­si­prie­ši­no po­li­ci­jos pa­rei­gū­nams, ei­nan­tiems jiems pa­ves­tas vie­šo­sios tvar­kos sau­go­ji­mo pa­rei­gas, per­ėjo po­li­ci­jos už­tvar­ą, pa­žy­mė­tą spe­cia­li­ą­ja juos­ta su už­ra­šu „Stop! Po­li­ci­ja“, ri­bo­jan­čią įvy­kio vie­tos pe­ri­met­rą; ne­vyk­dė po­li­ci­jos pa­rei­gū­nų tei­sė­tų rei­ka­la­vi­mų ne­per­ei­ti šios už­tva­ros ir nu­trauk­ti ne­tei­sė­tus veiks­mus. To­kia vei­ka kva­li­fi­kuo­ta pa­gal Lie­tu­vos Res­pub­li­kos ad­mi­nist­ra­ci­nių tei­sės pa­žei­di­mų ko­dek­so 187 straips­nio 1, 2 ir 4 da­lis.<text:s/></text:p>
        <text:p text:style-name="Roman">Vil­niaus mies­to 1-asis apy­lin­kės teis­mas P. Gra­žu­lio ir K. Uo­kos ad­mi­nist­ra­ci­nių tei­sės pa­žei­di­mų by­lo­se šių me­tų bir­že­lio 2 d. pri­ėmė nu­ta­ri­mus grą­žin­ti jas ad­mi­nist­ra­ci­nių tei­sės pa­žei­di­mų pro­to­ko­lus su­ra­šiu­siai ins­ti­tu­ci­jai, t. y. Vil­niaus ap­skri­ties Vy­riau­sio­jo po­li­ci­jos ko­mi­sa­ria­to Vil­niaus mies­to 1-ajam po­li­ci­jos ko­mi­sa­ria­tui, me­džia­gai tin­ka­mai pa­ruoš­ti. Teis­mas kon­sta­ta­vo, kad pa­gal Lie­tu­vos Res­pub­li­kos ad­mi­nist­ra­ci­nių tei­sės pa­žei­di­mų ko­dek­so 261 straips­nio 3 da­lį, jei­gu už ad­mi­nist­ra­ci­nį tei­sės pa­žei­di­mą, ku­rį pa­da­rė Sei­mo na­riai, šis ko­dek­sas nu­ma­to ad­mi­nist­ra­ci­nį areš­tą, pro­to­ko­lą su­ra­šę pa­rei­gū­nai, prieš šio straips­nio 1 da­ly­je nu­sta­ty­ta tvar­ka per­duo­da­mi by­lą teis­mui ar ki­tai by­lą nag­ri­nė­ju­siai ins­ti­tu­ci­jai, ne vė­liau kaip per 3 die­nas krei­pia­si į ge­ne­ra­li­nį pro­ku­ro­rą dėl iš­anks­ti­nio Sei­mo su­ti­ki­mo su­var­žy­ti šių as­me­nų lais­vę. O to­kių duo­me­nų P. Gra­žu­lio ir K. Uo­kos ad­mi­nist­ra­ci­nių tei­sės pa­žei­di­mų by­lo­se nė­ra.<text:s/></text:p>
        <text:p text:style-name="Roman">Šių me­tų ge­gu­žės 17 d. Vil­niaus apy­gar­dos pro­ku­ra­tū­ra ga­vo lai­ki­no­sios Lie­tu­vos Res­pub­li­kos Sei­mo na­rių gru­pės „Už ly­gy­bę“ šių me­tų ge­gu­žės 13 d. krei­pi­mą­si. Šiuo krei­pi­mu­si pra­šo­ma iš­tir­ti ir įver­tin­ti Lie­tu­vos Res­pub­li­kos Sei­mo na­rių P. Gra­žu­lio ir K. Uo­kos veiks­mus šių me­tų ge­gu­žės 8 d. vy­ku­sių ei­ty­nių „Už ly­gy­bę“ me­tu. Iš­ana­li­za­vus vi­sus su­rink­tus fak­ti­nius duo­me­nis, yra pa­grin­das ma­ny­ti, kad Lie­tu­vos Res­pub­li­kos Sei­mo na­rių K. Uo­kos ir P. Gra­žu­lio veiks­muo­se yra ne ad­mi­nist­ra­ci­nių tei­sės pa­žei­di­mų, o ga­li­mai pa­da­ry­tų nu­si­kals­ta­mų vei­kų, nu­ma­ty­tų Lie­tu­vos Res­pub­li­kos bau­džia­mo­jo ko­dek­so 284 straips­nio 1 da­ly­je ir 286 straips­ny­je, po­žy­mių.<text:s/></text:p>
        <text:p text:style-name="Roman">Su­rink­to­je me­džia­go­je yra duo­me­nų, kad Lie­tu­vos Res­pub­li­kos Sei­mo na­riai K. Uo­ka ir P. Gra­žu­lis šių me­tų ge­gu­žės 8 d. apie 14.30 val. vie­šo­je vie­to­je, Vil­niu­je, Upės gat­vė­je, ša­lia Bal­to­jo til­to, įžū­liu el­ge­siu de­monst­ra­vo ne­pa­gar­bą ap­lin­ki­niams; ne­vyk­dė po­li­ci­jos pa­rei­gū­nų, vyk­džiu­sių jiems pa­ves­tas vie­šo­sios tvar­kos sau­go­ji­mo pa­rei­gas, tei­sė­tų rei­ka­la­vi­mų ne­per­ei­ti už­tva­ros ir nu­trauk­ti ne­tei­sė­tus veiks­mus; ne­tei­sė­tai per­ėjo po­li­ci­jos už­tva­rą, pa­žy­mė­tą spe­cia­li­ą­ja juos­ta su už­ra­šu „Stop! Po­li­ci­ja“, ri­bo­jan­čią įvy­kio vie­tos pe­ri­met­rą; taip pat pa­nau­do­da­mi fi­zi­nį smur­tą pa­si­prie­ši­no po­li­ci­jos pa­rei­gū­nams. Šias ap­lin­ky­bes pa­tvir­ti­na su­rink­to­je me­džia­go­je esan­tys po­li­ci­jos pa­rei­gū­nų tar­ny­bi­niai pra­ne­ši­mai, ki­tų as­me­nų pa­aiš­ki­ni­mai, vaiz­do įra­šai.<text:s/></text:p>
        <text:p text:style-name="Roman">Lie­tu­vos Res­pub­li­kos bau­džia­mo­jo pro­ce­so ko­dek­so 3 straips­nio 1 da­lies 3 punk­te nu­sta­ty­ta, kad bau­džia­ma­sis pro­ce­sas ne­ga­li bū­ti pra­de­da­mas, jei­gu nė­ra kom­pe­ten­tin­gos ins­ti­tu­ci­jos lei­di­mo pa­trauk­ti bau­džia­mo­jon at­sa­ko­my­bėn as­me­nį, kai šis lei­di­mas pa­gal įsta­ty­mus yra bū­ti­nas. Lie­tu­vos Res­pub­li­kos Kon­sti­tu­ci­jos 62 straips­nio 2 da­ly­je ir Lie­tu­vos Res­pub­li­kos Sei­mo sta­tu­to 22 straips­nio 3 da­ly­je įtvir­tin­ta, kad Sei­mo na­rys be Sei­mo su­ti­ki­mo ne­ga­li bū­ti trau­kia­mas bau­džia­mo­jon at­sa­ko­my­bėn,<text:s/>su­ima­mas, ne­ga­li bū­ti ki­taip su­var­žo­ma jo lais­vė. Tai­gi, no­rint pra­dė­ti iki­teis­mi­nį ty­ri­mą dėl Lie­tu­vos Res­pub­li­kos Sei­mo na­rių P. Gra­žu­lio, K. Uo­kos veiks­mų ir at­lik­ti rei­ka­lin­gus pro­ce­si­nius veiks­mus su jais, rei­ka­lin­gas Lie­tu­vos Res­pub­li­kos Sei­mo su­ti­ki­mas.<text:s/></text:p>
        <text:p text:style-name="Roman">Rem­da­ma­sis tuo, kas iš­dės­ty­ta, ir va­do­vau­da­ma­sis Lie­tu­vos Res­pub­li­kos Kon­sti­tu­ci­jos 62 straips­nio 2 da­li­mi, Lie­tu­vos Res­pub­li­kos Sei­mo sta­tu­to 22 straips­nio 3 da­li­mi pra­šau Lie­tu­vos Res­pub­li­kos Sei­mo leis­ti pa­trauk­ti bau­džia­mo­jon at­sa­ko­my­bėn Lie­tu­vos Res­pub­li­kos Sei­mo na­rius K. Uo­ką, P. Gra­žu­lį ir ki­taip su­var­žy­ti jų lais­vę.<text:s/></text:p>
        <text:p text:style-name="Roman"><text:span text:style-name="T3228">PIRMININKĖ.</text:span><text:s/>Dė­ko­ju. Ta­da, ger­bia­ma­sis ge­ne­ra­li­ni pro­ku­ro­re, siū­ly­čiau ir dėl ki­to Sei­mo na­rio as­mens ne­lie­čia­my­bės at­ėmi­mo per­skai­ty­ti pa­reiš­ki­mą.<text:s/></text:p>
        <text:p text:style-name="Roman"><text:span text:style-name="T3229">D. VALYS.</text:span><text:s/>Lie­tu­vos Res­pub­li­kos ge­ne­ra­li­nė­je pro­ku­ra­tū­ro­je šių me­tų bir­že­lio 11 d. gau­ta Vil­niaus mies­to 1-ojo apy­lin­kės teis­mo tei­sė­jo An­ta­no Vir­ba­lo šių me­tų bir­že­lio 7 d. nu­tar­tis ad­mi­nist­ra­ci­nė­je tei­sės pa­žei­di­mo by­lo­je, ku­rio­je Sei­mo na­rys R. Ži­lins­kas trau­kia­mas ad­mi­nist­ra­ci­nėn at­sa­ko­my­bėn pa­gal Lie­tu­vos Res­pub­li­kos ad­mi­nist­ra­ci­nių tei­sės pa­žei­di­mų ko­dek­so 174 straips­nį dėl ne­di­de­lio chu­li­ga­niz­mo ir to pa­ties ko­dek­so 187 straips­nio 1 ir 2 da­lis dėl po­li­ci­jos pa­rei­gū­nų įžei­di­mo ir pa­si­prie­ši­ni­mo jiems.<text:s/></text:p>
        <text:p text:style-name="Roman">Ad­mi­nist­ra­ci­nio tei­sės pa­žei­di­mo by­lą nag­ri­nė­jan­tis teis­mas pra­šo kreip­tis į Sei­mą dėl iš­anks­ti­nio su­ti­ki­mo su­var­žy­ti Sei­mo na­rio R. Ži­lins­ko lais­vę. 2009 m. gruo­džio 4 d. Vil­niaus mies­to 1-asis apy­lin­kės teis­mas nuosp­ren­džiu bau­džia­mo­jo­je by­lo­je, ku­rio­je Sei­mo na­rys R. Ži­lins­kas bu­vo kal­ti­na­mas pa­gal Bau­džia­mo­jo ko­dek­so 284, 286, 290 straips­nius, iš­tei­si­no R. Ži­lins­ką kaip ne­pa­da­riu­sį vei­kos, tu­rin­čios nu­si­kals­ta­mos vei­kos po­žy­mių. Ta­čiau tuo pa­čiu nuosp­ren­džiu Vil­niaus mies­to 1-asis apy­lin­kės teis­mas Sei­mo na­riui R. Ži­lins­kui iš­kė­lė ad­mi­nist­ra­ci­nes by­las pa­gal Lie­tu­vos Res­pub­li­kos ad­mi­nist­ra­ci­nių tei­sės pa­žei­di­mų ko­dek­so 187 straips­nio 2 da­lį už tai, kad R. Ži­lins­kas kar­tu su Mar­ku Gurs­kiu 2007 m. gruo­džio 4 d. apie 5.40 val., bū­da­mi ne­blai­vūs, Antakalnio–Žolyno gat­vių san­kry­žo­je prie na­mo Nr. 61, Vil­niu­je, įžei­dė vie­šo­jo ad­mi­nist­ra­vi­mo funk­ci­jas at­lie­kan­čius as­me­nis: Vil­niaus mies­to Vy­riau­sio­jo po­li­ci­jos ko­mi­sa­ria­to Vie­šo­sios po­li­ci­jos pat­ru­lių rink­ti­nės 5-ojo bū­rio vy­res­nį­jį pat­ru­lį Val­de­ma­rą Bag­do­no­vi­čių, vy­res­nį­jį pat­ru­lį Ig­ną Za­rem­bą, jų at­žvil­giu var­to­da­mi ne­cen­zū­ri­nius, ne­pa­do­rius bei as­me­ny­bę že­mi­nan­čius žo­džius. Pa­gal Ad­mi­nist­ra­ci­nių tei­sės pa­žei­di­mų ko­dek­so 187 straips­nio 2 da­lį – už tai, kad R. Ži­lins­kas kar­tu su M. Gurs­kiu 2007 m. gruo­džio 4 d. apie 6.20 val., bū­da­mi ne­blai­vūs, vyk­da­mi kar­tu, bū­da­mi Vil­niaus mies­to Vy­riau­sio­jo po­li­ci­jos ko­mi­sa­ria­to 1-ojo po­li­ci­jos ko­mi­sa­ria­to, esan­čio Kal­va­ri­jų gat­vė­je Nr. 59, Vil­niu­je, tar­ny­bi­nė­se pa­tal­po­se, įžei­dė vie­šo­jo ad­mi­nist­ra­vi­mo funk­ci­jas at­lie­kan­čius as­me­nis: Vil­niaus mies­to Vy­riau­sio­jo po­li­ci­jos ko­mi­sa­ria­to 1-ojo po­li­ci­jos ko­mi­sa­ria­to Vie­šo­sios po­li­ci­jos bu­dė­to­jų gru­pės vy­res­nį­jį po­sti­nį Arū­ną Zu­ba­vi­čių, po­sti­nį Arū­ną Bla­žį, po­sti­nį Jus­tą Šve­dą, jų at­žvil­giu var­to­da­mi ne­cen­zū­ri­nius, ne­pa­do­rius bei as­me­ny­bę že­mi­nan­čius žo­džius.<text:s/></text:p>
        <text:p text:style-name="Roman">Pa­gal Ad­mi­nist­ra­ci­nių tei­sės pa­žei­di­mų ko­dek­so 174 straips­nį – už tai, kad R. Ži­lins­kas kar­tu su M. Gurs­kiu 2007 m. gruo­džio 4 d. apie 5.20 va­lan­dą, bū­da­mi ne­blai­vūs, vie­šo­je vie­to­je įžū­liais veiks­mais, de­monst­ruo­da­mi ne­pa­gar­bą ap­lin­ki­niams ir ap­lin­kai, va­žiuo­da­mi tak­si au­to­mo­bi­liu „Wolks­wa­gen Sha­ran“ nuo „Ama­ti­nin­kų“ už­ei­gos, esan­čios Di­džio­jo­je gat­vė­je Nr. 19, Vil­niu­je, Bal­tu­pių ra­jo­no link, pra­va­žia­vus Apkasų–Rinktinės gat­vių san­kry­žą iš chu­li­ga­niš­kų pa­ska­tų pra­dė­jo įžei­di­nė­ti bei už­gau­lio­ti tak­si vai­ruo­to­ją Ole­gą Chat­ke­vi­čių, var­to­da­mi jo at­žvil­giu ne­cen­zū­ri­nius žo­džius, gra­si­no jam, au­to­mo­bi­lio sa­lo­ne lais­tė al­ko­ho­li­nius gė­ri­mus, šiais veiks­mais de­monst­ruo­da­mi ne­pa­gar­bą sa­vo dar­bo funk­ci­jas at­lie­kan­čiam tak­si vai­ruo­to­jui. Vė­liau, pri­va­žia­vus Antakalnio–Žolynų gat­vių san­kry­žą, prie na­mo Nr. 61, ir iš­li­pus iš tak­si au­to­mo­bi­lio, to­liau tęs­da­mi sa­vo veiks­mus įžū­liu el­ge­siu, gra­si­ni­mais ir pa­ty­čio­mis de­monst­ra­vo ne­pa­gar­bą ap­lin­ki­niams ir ap­lin­kai. O bū­tent: at­si­sa­kė mo­kė­ti už tak­si pa­slau­gas, at­vy­ku­sių po­li­ci­jos pa­rei­gū­nų aki­vaiz­do­je stum­dė tak­si vai­ruo­to­ją O. Chat­ke­vi­čių ir jo at­žvil­giu var­to­jo ne­cen­zū­ri­nius, ne­pa­do­rius bei as­me­ny­bę že­mi­nan­čius žo­džius, šiais sa­vo veiks­mais su­trik­dy­da­mi vi­suo­me­nės rim­tį ir tvar­ką.<text:s/></text:p>
        <text:p text:style-name="Roman">Pa­gal Ad­mi­nist­ra­ci­nių tei­sės pa­žei­di­mų ko­dek­so 187 straips­nio 1 da­lį – už tai, kad R. Ži­lins­kas kar­tu su M. Gurs­kiu 2007 m. gruo­džio 4 d. apie 5.40 val., bū­da­mi ne­blai­vūs, veik­da­mi kar­tu, Antakalnio–Žolyno gat­vių san­kry­žo­je, prie na­mo Nr. 61, Vil­niu­je, pa­nau­do­da­mi fi­zi­nį smur­tą pa­si­prie­ši­no vie­šo­jo ad­mi­nist­ra­vi­mo funk­ci­jas at­lie­kan­tiems as­me­nims. O bū­tent: stum­dė po­li­ci­jos pa­rei­gū­nus – Vil­niaus mies­to Vy­riau­sio­jo po­li­ci­jos ko­mi­sa­ria­to Vie­šo­sios po­li­ci­jos pat­ru­lių rink­ti­nės 5-ojo bū­rio vy­res­nį­jį pat­ru­lį Val­de­ma­rą Bag­do­no­vi­čių, vy­res­nį­jį pat­ru­lį Ig­ną Za­rem­bą ir vy­res­nį­jį pat­ru­lį Ry­tį Ja­sio­nį, ne­pa­klu­so jų tei­sė­tiems rei­ka­la­vi­mams nu­si­ra­min­ti ir sės­tis į tar­ny­bi­nį au­to­mo­bi­lį, dėl to jam bu­vo už­dė­ti ant­ran­kiai.<text:s/></text:p>
        <text:p text:style-name="Roman">Pa­gal Ad­mi­nist­ra­ci­nių tei­sės pa­žei­di­mų ko­dek­so 187 straips­nio 1 da­lį – už tai, kad R. Ži­lins­kas kar­tu su M. Gurs­kiu 2007 m. gruo­džio 4 d. apie 6.20 val., bū­da­mi ne­blai­vūs, veik­da­mi kar­tu, bū­da­mi Vil­niaus mies­to Vy­riau­sio­jo po­li­ci­jos ko­mi­sa­ria­to 1-ojo po­li­ci­jos ko­mi­sa­ria­to, esan­čio Kal­va­ri­jų gat­vė­je Nr. 59, Vil­niu­je, tar­ny­bi­nė­se pa­tal­po­se, pa­nau­do­da­mi fi­zi­nį smur­tą, pa­si­prie­ši­no vie­šo­jo ad­mi­nist­ra­vi­mo funk­ci­jas at­lie­kan­tiems as­me­nims. O bū­tent: tam­pė už uni­for­mos, stum­dė po­li­ci­jos pa­rei­gū­nus – Vil­niaus mies­to Vy­riau­sio­jo po­li­ci­jos ko­mi­sa­ria­to 1-ojo po­li­ci­jos ko­mi­sa­ria­to Vie­šo­sios po­li­ci­jos bu­dė­to­jų gru­pės vy­res­nį­jį po­sti­nį Arū­ną Zu­ba­vi­čių, po­sti­nį Arū­ną Bla­žį, po­sti­nį Jus­tą Šve­dą, ne­pa­klu­so jų tei­sė­tiems rei­ka­la­vi­mams nu­si­ra­min­ti, dėl to bu­vo pa­tal­pin­ti į lai­ki­no su­lai­ky­mo pa­tal­pas.<text:s/></text:p>
        <text:p text:style-name="Roman">Šių me­tų ko­vo 31 d. Vil­niaus apy­gar­dos teis­mo Bau­džia­mų­jų by­lų sky­riaus ko­le­gi­ja, iš­nag­ri­nė­ju­si šią bau­džia­mą­ją by­lą ape­lia­ci­ne tvar­ka pa­gal R. Ži­lins­ko, M. Gurs­kio ir Vil­niaus mies­to apy­lin­kės pro­ku­ra­tū­ros vy­riau­sio­jo pro­ku­ro­ro pa­va­duo­to­jo ape­lia­ci­nius skun­dus, juos at­me­tė ir pir­mo­sios ins­tan­ci­jos teis­mo nuosp­ren­dį pa­li­ko ne­pa­keis­tą, to­dėl įsi­tei­sė­jo Vil­niaus mies­to 1-ojo apy­lin­kės teis­mo nuosp­ren­dis, ku­riuo bu­vo iš­kel­tos ad­mi­nist­ra­ci­nių tei­sės pa­žei­di­mų by­los. Už vi­sus iš­var­dy­tus ad­mi­nist­ra­ci­nius tei­sės pa­žei­di­mus, dėl ku­rių nag­ri­nė­ja­ma ad­mi­nist­ra­ci­nio tei­sės pa­žei­di­mo by­la, Vil­niaus mies­to 1-aja­me apy­lin­kės teis­me nu­ma­ty­tos ne tik bau­dos, bet ir ad­mi­nist­ra­ci­nis areš­tas.<text:s/></text:p>
        <text:p text:style-name="Roman">Lie­tu­vos Res­pub­li­kos Kon­sti­tu­ci­jos 62 strai­ps­nio 2 da­ly­je, Lie­tu­vos Res­pub­li­kos Sei­mo sta­tu­to 22 straips­nio 3 da­ly­je įtvir­tin­ta, kad Sei­mo na­rys be Sei­mo su­ti­ki­mo ne­ga­li bū­ti trau­kia­mas bau­džia­mo­jon at­sa­ko­my­bėn, su­ima­mas, ne­ga­li bū­ti ki­taip su­var­žo­ma jo lais­vė. Be to, Ad­mi­nist­ra­ci­nių tei­sės pa­žei­di­mų ko­dek­so 261 straips­nio 3 da­ly­je nu­ma­ty­ta – jei­gu už ad­mi­nist­ra­ci­nį tei­sės pa­žei­di­mą, ku­rį pa­da­rė Sei­mo na­riai, nu­ma­ty­tas ad­mi­nist­ra­ci­nis areš­tas, rei­ka­lin­gas iš­anks­ti­nis Sei­mo su­ti­ki­mas su­var­žy­ti šių as­me­nų lais­vę. Tai­gi no­rint iš­nag­ri­nė­ti Sei­mo na­rio R. Ži­lins­ko ad­mi­nist­ra­ci­nio tei­sės pa­žei­di­mo by­lą, teis­me bū­ti­nas Sei­mo su­ti­ki­mas.<text:s/></text:p>
        <text:p text:style-name="Roman">Rem­da­ma­sis tuo, kas iš­dės­ty­ta, ir va­do­vau­da­ma­sis Lie­tu­vos Res­pub­li­kos Kon­sti­tu­ci­jos 62 straips­nio 2 da­li­mi, Lie­tu­vos Res­pub­li­kos Sei­mo sta­tu­to 22 straips­nio 3 da­li­mi ir Ad­mi­nist­ra­ci­nių tei­sės pa­žei­di­mų ko­dek­so 261 straips­nio 3 da­li­mi pra­šau Lie­tu­vos Res­pub­li­kos Sei­mo su­ti­ki­mo leis­ti su­var­žy­ti Sei­mo na­rio R. Ži­lins­ko lais­vę Vil­niaus mies­to 1-ojo apy­lin­kės teis­mo ad­mi­nist­ra­ci­nio tei­sės pa­žei­di­mo by­lo­je. Ačiū.</text:p>
        <text:p text:style-name="Roman"><text:span text:style-name="T3230">PIRMININKĖ.</text:span><text:s/>Dė­ko­ju ge­ne­ra­li­niam pro­ku­ro­rui už du pra­ne­ši­mus. Pa­gal Sta­tu­tą mes ne­ga­li­me nei klaus­ti, nei da­ly­vau­ti jo­kio­se dis­ku­si­jo­se. Ger­bia­ma­sis ge­ne­ra­li­ni pro­ku­ro­re, jūs jau ga­li­te pa­lik­ti tri­bū­ną. Kaip mi­nė­jau, Sta­tu­to 23 straips­nio 1 da­lis rei­ka­lau­ja, kad po šio pa­reiš­ki­mo bū­tų 1 val. per­trau­ka, ku­rios me­tu aš dar kar­tą kvie­čiu frak­ci­jų se­niū­nus ar­ba įga­lio­tus as­me­nis su­si­rink­ti II rū­mų 213 ka­bi­ne­te ap­si­spręs­ti dėl Sei­mo lai­ki­no­sios ty­ri­mo ko­mi­si­jos su­da­ry­mo. Per tą va­lan­dą pa­reng­ti Sei­mo nu­ta­ri­mą šiuo klau­si­mu, ku­rį 15 val. pa­teik­si­me ple­na­ri­nių po­sė­džių sa­lė­je. Se­niū­nų su­ei­go­je bu­vo siū­ly­mas su­jung­ti abu pa­reiš­ki­mus, bet to pa­da­ry­ti ne­ga­li­ma, nes ge­ne­ra­li­nio pro­ku­ro­ro vie­nu ir ki­tu at­ve­ju yra dvi skir­tin­gos by­los. K. Uo­kos ir P. Gra­žu­lio at­ve­ju – dėl bau­džia­mo­sios by­los, o dėl R. Ži­lins­ko yra dėl ad­mi­nist­ra­ci­nių<text:span text:style-name="T3231"><text:s/>tei</text:span><text:span text:style-name="T3232">­sių pa</text:span><text:span text:style-name="T3233">­žei</text:span><text:span text:style-name="T3234">­di</text:span><text:span text:style-name="T3235">­mo. Tai</text:span><text:span text:style-name="T3236">­gi yra du skir</text:span><text:span text:style-name="T3237">­tin</text:span><text:span text:style-name="T3238">­gi da</text:span><text:span text:style-name="T3239">­ly</text:span><text:span text:style-name="T3240">­kai.</text:span></text:p>
        <text:p text:style-name="Roman"/>
        <text:p text:style-name="Laikas">13.48 val.</text:p>
        <text:p text:style-name="Roman12"><text:bookmark-start text:name="klausimas30"/>Sei­mo nu­ta­ri­mo „Dėl pri­ta­ri­mo skir­ti A. Gai­liū­ną Lie­tu­vos ape­lia­ci­nio teis­mo tei­sė­ju“ (<text:span text:style-name="T3241">pri</text:span><text:span text:style-name="T3242">­ėmi</text:span><text:span text:style-name="T3243">­mas</text:span>)</text:p>
        <text:p text:style-name="Roman"><text:bookmark-end text:name="klausimas30"/></text:p>
        <text:p text:style-name="Roman">Iki per­trau­kos, ku­rios me­tu kvie­čiu dar kar­tą se­niū­nus ir įga­lio­tus at­sto­vus su­si­tik­ti 213 ka­bi­nete, no­riu pa­skelb­ti bal­sa­vi­mo re­zul­ta­tus dėl A. Gai­­liū­no sky­ri­mo Lie­tu­vos ape­lia­ci­nio teis­mo tei­sė­ju.</text:p>
        <text:p text:style-name="Roman"/>
        <text:p text:style-name="Priemimas">Šio nu­ta­ri­mo pri­ėmi­mas</text:p>
        <text:p text:style-name="Roman"/>
        <text:p text:style-name="Roman">Už bal­sa­vo 86 Sei­mo na­riai, prieš – 9. Iš­duo­ta biu­le­te­nių 97, ras­ta 97: ga­lio­jan­čių – 95, ne­ga­lio­jan­čių – 2.<text:s/></text:p>
        <text:p text:style-name="Roman">Tai­gi, ger­bia­mie­ji ko­le­gos, Sei­mo nu­ta­ri­mas „Dėl pri­ta­ri­mo skir­ti A. Gai­liū­ną Lie­tu­vos ape­lia­ci­nio teis­mo tei­sė­ju“ pri­im­tas. (<text:span text:style-name="T3244">Plo</text:span><text:span text:style-name="T3245">­ji</text:span><text:span text:style-name="T3246">­mai</text:span>)</text:p>
        <text:p text:style-name="Roman">No­rė­čiau pa­svei­kin­ti ger­bia­mą­jį A. Gai­liū­ną vi­so Sei­mo var­du. Iš tik­rų­jų pa­si­ti­kė­ji­mas di­de­lis ir mes džiau­gia­mės, kad net 86 Sei­mo na­riai bal­sa­vo už jus. Lin­ki­me kuo ge­riau­sios klo­ties, na, svar­biau­sia, tei­sin­gų ir tei­sė­tų spren­di­mų. (<text:span text:style-name="T3247">Plo</text:span><text:span text:style-name="T3248">­jimai</text:span>)</text:p>
        <text:p text:style-name="Roman"><text:span text:style-name="T3249">A. GAILIŪNAS.</text:span><text:s/>Pir­miau­sia no­riu vi­siems pa­dė­ko­ti, pri­ta­ru­siems ma­no kan­di­da­tū­rai į Ape­lia­ci­nį teis­mą. Su­si­ti­ki­muo­se su ju­mis ir Sei­mo Pir­mi­nin­kės pa­sa­ky­tuo­se žo­džiuo­se ma­tau pras­mę ir tik­rai pa­ža­du tei­sin­gus spren­di­mus. Ačiū jums. (<text:span text:style-name="T3250">Plo</text:span><text:span text:style-name="T3251">­ji</text:span><text:span text:style-name="T3252">­mai</text:span>)</text:p>
        <text:p text:style-name="Roman"><text:span text:style-name="T3253">PIRMININKĖ.</text:span><text:s/>Ko­le­gos, per­trau­ka iki 15 val. Pra­šom re­gist­ruo­tis. Prieš per­trau­ką re­gist­ruo­ja­mės, nes gon­go dar ne­bu­vo. Pra­šau. Dar re­pli­ką – pro­fe­so­rius A. Dum­čius.</text:p>
        <text:p text:style-name="Roman"><text:span text:style-name="T3254">A. DUMČIUS</text:span><text:s/><text:span text:style-name="T3255">(</text:span><text:span text:style-name="T3256">TS-LKDF</text:span><text:span text:style-name="T3257">)</text:span>. Ger­bia­mie­ji ko­le­gos, la­bai kvie­čiu prie tri­bū­nos R. J. Da­gį, A. Dum­čių, V. M. Čig­rie­jie­nę, K. Kuz­mins­ką, V. V. Mar­ge­vi­čie­nę, V. P. An­driu­kai­tį, J. Ole­ką, J. Sa­ba­taus­ką ir D. Jan­kaus­ką. La­bai pra­šau čia.</text:p>
        <text:p text:style-name="Roman"><text:span text:style-name="T3258">PIRMININKĖ.</text:span><text:s/>Už­si­re­gist­ra­vo 66 Sei­mo na­riai. Ry­ti­nį ple­na­ri­nį 20… At­si­pra­šau, dar tik po­sė­džio per­trau­ka, ka­dan­gi kai su­si­rink­si­me 15 val., ta­da baig­si­me ir pra­dė­si­me. Kol kas per­trau­ka. Iš iner­ci­jos no­rė­jau pa­sa­ky­ti ki­taip.<text:s/></text:p>
        <text:p text:style-name="Roman"/>
        <text:p text:style-name="P3259">Per­trau­ka</text:p>
        <text:p text:style-name="Roman"/>
        <text:p text:style-name="Roman"><text:span text:style-name="T3260">PIRMININKAS (Č. JURŠĖNAS</text:span>,<text:s/><text:span text:style-name="T3261">LSDPF</text:span><text:span text:style-name="T3262">).</text:span><text:s/>Ger­bia­mie­ji ko­le­gos, Sta­tu­to pri­va­lu­mai pir­miau­sia rei­ka­lau­ja už­baig­ti ry­ti­nį po­sė­dį, ką aš iš­kil­min­gai ir da­rau.</text:p>
      </text:section>
      <text:section text:name="Sect2" text:style-name="S2">
        <text:p text:style-name="P3263"/>
        <text:p text:style-name="P326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text-indent="0.3152in"/>
      <style:text-properties style:font-name="Times New Roman" fo:font-size="10.5pt" style:font-size-asian="10.5pt" fo:hyphenate="false"/>
    </style:style>
    <style:style style:name="Lent_rom" style:display-name="Lent_rom" style:family="paragraph" style:parent-style-name="Roman">
      <style:paragraph-properties fo:text-align="start" fo:text-indent="0in"/>
      <style:text-properties fo:hyphenate="false"/>
    </style:style>
    <style:style style:name="Pav_rom" style:display-name="Pav_rom" style:family="paragraph" style:parent-style-name="Normal">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style:style style:name="Title" style:display-name="Title" style:family="paragraph" style:parent-style-name="Normal">
      <style:paragraph-properties fo:text-align="center" fo:text-indent="0in"/>
      <style:text-properties style:font-name="Times New Roman" fo:font-weight="bold" style:font-weight-asian="bold" style:font-weight-complex="bold" fo:font-size="13.5pt" style:font-size-asian="13.5pt" fo:hyphenate="false"/>
    </style:style>
    <style:style style:name="Laikas" style:display-name="Laikas" style:family="paragraph" style:parent-style-name="Roman" style:next-style-name="Roman12">
      <style:paragraph-properties fo:margin-left="0.3152in" fo:text-indent="0in">
        <style:tab-stops/>
      </style:paragraph-properties>
      <style:text-properties fo:font-style="italic" style:font-style-asian="italic" style:font-style-complex="italic" fo:font-size="10pt" style:font-size-asian="10pt" fo:hyphenate="false"/>
    </style:style>
    <style:style style:name="Roman12" style:display-name="Roman12" style:family="paragraph" style:parent-style-name="Normal" style:next-style-name="Roman">
      <style:paragraph-properties fo:text-indent="0.3152in"/>
      <style:text-properties style:font-name="Times New Roman" fo:font-weight="bold" style:font-weight-asian="bold" fo:font-size="10.5pt" style:font-size-asian="10.5pt" fo:hyphenate="false"/>
    </style:style>
    <style:style style:name="Priemimas" style:display-name="Priemimas" style:family="paragraph" style:parent-style-name="Roman12" style:next-style-name="Roman">
      <style:text-properties style:font-size-complex="10.5pt" fo:hyphenate="false"/>
    </style:style>
    <style:style style:name="EndnoteText" style:display-name="Endnote Text" style:family="paragraph" style:parent-style-name="Normal">
      <style:text-properties fo:font-size="10pt" style:font-size-asian="10pt" fo:hyphenate="false"/>
    </style:style>
    <style:style style:name="EndnoteReference" style:display-name="Endnote Reference" style:family="text" style:parent-style-name="DefaultParagraphFont">
      <style:text-properties style:text-position="super 60%"/>
    </style:style>
    <style:style style:name="FontStyle12" style:display-name="Font Style12" style:family="text" style:parent-style-name="DefaultParagraphFont">
      <style:text-properties style:font-name="Times New Roman" fo:font-size="12pt" style:font-size-asian="12pt"/>
    </style:style>
    <style:style style:name="Strong" style:display-name="Strong" style:family="text" style:parent-style-name="DefaultParagraphFont">
      <style:text-properties fo:font-weight="bold" style:font-weight-asian="bol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1" text:display-levels="2" text:start-value="4">
        <style:list-level-properties text:space-before="0.5in" text:min-label-width="0.8437in"/>
      </text:list-level-style-number>
      <text:list-level-style-number text:level="3" style:num-suffix="." style:num-format="1" text:display-levels="3">
        <style:list-level-properties text:space-before="0.75in" text:min-label-width="0.8437in"/>
      </text:list-level-style-number>
      <text:list-level-style-number text:level="4" style:num-suffix="." style:num-format="1" text:display-levels="4">
        <style:list-level-properties text:space-before="1in" text:min-label-width="0.8437in"/>
      </text:list-level-style-number>
      <text:list-level-style-number text:level="5" style:num-suffix="." style:num-format="1" text:display-levels="5">
        <style:list-level-properties text:space-before="1.25in" text:min-label-width="0.8437in"/>
      </text:list-level-style-number>
      <text:list-level-style-number text:level="6" style:num-suffix="." style:num-format="1" text:display-levels="6">
        <style:list-level-properties text:space-before="1.5in" text:min-label-width="0.8437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align="start" fo:text-indent="0in">
        <style:tab-stops>
          <style:tab-stop style:type="center" style:position="3in"/>
          <style:tab-stop style:type="right" style:position="6.3in"/>
        </style:tab-stops>
      </style:paragraph-properties>
      <style:text-properties style:font-name="Times New Roman" fo:font-style="italic" style:font-style-asian="italic" style:font-style-complex="italic" fo:font-size="9.5pt" style:font-size-asian="9.5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Header" style:family="paragraph">
      <style:paragraph-properties fo:border-top="none" fo:border-left="none" fo:border-bottom="0.0069in solid #000000" fo:border-right="none" fo:padding-top="0in" fo:padding-left="0in" fo:padding-bottom="0.0138in" fo:padding-right="0in" style:shadow="none" fo:text-align="start" fo:text-indent="0in">
        <style:tab-stops>
          <style:tab-stop style:type="center" style:position="3in"/>
          <style:tab-stop style:type="right" style:position="6.3in"/>
        </style:tab-stops>
      </style:paragraph-properties>
      <style:text-properties style:font-name="Times New Roman" fo:font-style="italic" style:font-style-asian="italic" style:font-style-complex="italic" fo:font-size="9.5pt" style:font-size-asian="9.5pt"/>
    </style:style>
    <style:style style:name="P5" style:parent-style-name="Header" style:family="paragraph">
      <style:paragraph-properties fo:border-top="none" fo:border-left="none" fo:border-bottom="0.0069in solid #000000" fo:border-right="none" fo:padding-top="0in" fo:padding-left="0in" fo:padding-bottom="0.0138in" fo:padding-right="0in" style:shadow="none" fo:text-align="start" fo:text-indent="0in">
        <style:tab-stops>
          <style:tab-stop style:type="center" style:position="3in"/>
          <style:tab-stop style:type="right" style:position="6.3in"/>
        </style:tab-stops>
      </style:paragraph-properties>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 New Roman" fo:font-style="italic" style:font-style-asian="italic" style:font-style-complex="italic" fo:font-size="9.5pt" style:font-size-asian="9.5pt"/>
    </style:style>
    <style:style style:name="T8" style:parent-style-name="DefaultParagraphFont" style:family="text">
      <style:text-properties style:font-name="Times New Roman" fo:font-size="9pt" style:font-size-asian="9pt"/>
    </style:style>
    <style:style style:name="T9" style:parent-style-name="DefaultParagraphFont" style:family="text">
      <style:text-properties style:font-name="Times New Roman" fo:font-size="9pt" style:font-size-asian="9pt"/>
    </style:style>
    <style:style style:name="T10" style:parent-style-name="DefaultParagraphFont" style:family="text">
      <style:text-properties style:font-name="Times New Roman" fo:font-style="italic" style:font-style-asian="italic" style:font-style-complex="italic" fo:font-size="9.5pt" style:font-size-asian="9.5pt"/>
    </style:style>
    <style:style style:name="P11" style:parent-style-name="Header" style:family="paragraph">
      <style:paragraph-properties fo:border-top="none" fo:border-left="none" fo:border-bottom="0.0069in solid #000000" fo:border-right="none" fo:padding-top="0in" fo:padding-left="0in" fo:padding-bottom="0.0138in" fo:padding-right="0in" style:shadow="none" fo:text-align="start" fo:text-indent="0in">
        <style:tab-stops>
          <style:tab-stop style:type="center" style:position="3in"/>
          <style:tab-stop style:type="right" style:position="6.3in"/>
        </style:tab-stops>
      </style:paragraph-properties>
      <style:text-properties style:font-name="Times New Roman" fo:font-style="italic" style:font-style-asian="italic" style:font-style-complex="italic" fo:font-size="9pt" style:font-size-asian="9pt"/>
    </style:style>
    <style:style style:name="P12" style:parent-style-name="Footer" style:family="paragraph">
      <style:paragraph-properties fo:text-align="center" fo:text-indent="0in"/>
    </style:style>
    <style:style style:name="P13" style:parent-style-name="Footer" style:family="paragraph">
      <style:paragraph-properties fo:margin-right="0.25in"/>
    </style:style>
    <style:style style:name="F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 style:parent-style-name="PageNumber" style:family="text">
      <style:text-properties style:font-name="Times New Roman" fo:font-size="10pt" style:font-size-asian="10pt"/>
    </style:style>
    <style:style style:name="F1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7" style:parent-style-name="Footer" style:family="paragraph">
      <style:paragraph-properties fo:text-align="center" fo:text-indent="0in"/>
    </style:style>
    <style:style style:name="P18" style:parent-style-name="Footer" style:family="paragraph">
      <style:paragraph-properties fo:margin-right="0.25in"/>
    </style:style>
    <style:style style:name="F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 style:parent-style-name="PageNumber" style:family="text">
      <style:text-properties style:font-name="Times New Roman" fo:font-size="10pt" style:font-size-asian="10pt"/>
    </style:style>
    <style:style style:name="P21" style:parent-style-name="Header" style:family="paragraph">
      <style:paragraph-properties fo:text-align="end"/>
      <style:text-properties fo:font-style="italic" style:font-style-asian="italic" style:font-style-complex="italic" fo:font-size="11pt" style:font-size-asian="11pt"/>
    </style:style>
    <style:style style:name="P22" style:parent-style-name="Footer" style:family="paragraph">
      <style:paragraph-properties fo:text-align="center" fo:text-indent="0in"/>
    </style:style>
    <style:style style:name="T23" style:parent-style-name="PageNumber" style:family="text">
      <style:text-properties style:font-name="Times New Roman" fo:font-size="10pt" style:font-size-asian="10pt"/>
    </style:style>
  </office:automatic-styles>
  <office:master-styles>
    <style:master-page style:name="MP0" style:page-layout-name="PL0">
      <style:header>
        <text:p text:style-name="P2"><draw:frame draw:style-name="F3" text:anchor-type="paragraph" svg:y="0.0006in" draw:z-index="0"><draw:text-box fo:min-height="0in" fo:min-width="0in"><text:p text:style-name="Header"/></draw:text-box></draw:frame>2010 m. birželio 22 d.<text:tab/><text:tab/>Rytinis plenarinis posėdis Nr. 233</text:p>
        <text:p text:style-name="P4"><text:tab/><text:tab/></text:p>
      </style:header>
      <style:header-left>
        <text:p text:style-name="P5"><draw:frame draw:style-name="F6" text:anchor-type="paragraph" svg:y="0.0006in" draw:z-index="0"><draw:text-box fo:min-height="0in" fo:min-width="0in"><text:p text:style-name="Header"/></draw:text-box></draw:frame><text:span text:style-name="T7">Rytinis plenarinis posėdis Nr. 233</text:span><text:span text:style-name="T8"><text:tab/></text:span><text:span text:style-name="T9"><text:tab/></text:span><text:span text:style-name="T10">2010 m. birželio 22 d.</text:span></text:p>
        <text:p text:style-name="P11"><text:tab/><text:tab/></text:p>
      </style:header-left>
      <style:footer>
        <text:p text:style-name="P13"><draw:frame draw:style-name="F14" text:anchor-type="paragraph" svg:y="0.0006in" draw:z-index="0"><draw:text-box fo:min-height="0in" fo:min-width="0in"><text:p text:style-name="P12"><text:span text:style-name="T15"><text:page-number text:fixed="false">23</text:page-number></text:span></text:p></draw:text-box></draw:frame><draw:frame draw:style-name="F16" text:anchor-type="paragraph" svg:y="0.0006in" draw:z-index="0"><draw:text-box fo:min-height="0in" fo:min-width="0in"><text:p text:style-name="Footer"/></draw:text-box></draw:frame></text:p>
      </style:footer>
      <style:footer-left>
        <text:p text:style-name="P18"><draw:frame draw:style-name="F19" text:anchor-type="paragraph" svg:y="0.0006in" draw:z-index="0"><draw:text-box fo:min-height="0in" fo:min-width="0in"><text:p text:style-name="P17"><text:span text:style-name="T20"><text:page-number text:fixed="false">2</text:page-number></text:span></text:p></draw:text-box></draw:frame></text:p>
      </style:footer-left>
    </style:master-page>
    <style:master-page style:next-style-name="MP0" style:name="MPF0" style:page-layout-name="PL0">
      <style:header>
        <text:p text:style-name="P21"/>
      </style:header>
      <style:footer>
        <text:p text:style-name="P22"><text:span text:style-name="T2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Seimas</meta:initial-creator>
    <dc:creator>adlibuser</dc:creator>
    <meta:creation-date>2017-03-25T08:24:00Z</meta:creation-date>
    <dc:date>2017-03-25T08:24:00Z</dc:date>
    <meta:print-date>2009-09-29T07:39:00Z</meta:print-date>
    <meta:template xlink:href="Pos_2.dot" xlink:type="simple"/>
    <meta:editing-cycles>2</meta:editing-cycles>
    <meta:editing-duration>PT0S</meta:editing-duration>
    <meta:document-statistic meta:page-count="3" meta:paragraph-count="2381" meta:word-count="16404" meta:character-count="130984" meta:row-count="5569" meta:non-whitespace-character-count="116961"/>
  </office:meta>
</office:document-meta>
</file>