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159in" text:min-label-width="0.25in"/>
      </text:list-level-style-number>
      <text:list-level-style-number text:level="2" style:num-suffix="." style:num-format="a" style:num-letter-sync="true">
        <style:list-level-properties text:space-before="0.6159in" text:min-label-width="0.25in"/>
      </text:list-level-style-number>
      <text:list-level-style-number text:level="3" style:num-suffix="." style:num-format="i">
        <style:list-level-properties fo:text-align="end" text:space-before="1.2409in" text:min-label-width="0.125in"/>
      </text:list-level-style-number>
      <text:list-level-style-number text:level="4" style:num-suffix="." style:num-format="1">
        <style:list-level-properties text:space-before="1.6159in" text:min-label-width="0.25in"/>
      </text:list-level-style-number>
      <text:list-level-style-number text:level="5" style:num-suffix="." style:num-format="a" style:num-letter-sync="true">
        <style:list-level-properties text:space-before="2.1159in" text:min-label-width="0.25in"/>
      </text:list-level-style-number>
      <text:list-level-style-number text:level="6" style:num-suffix="." style:num-format="i">
        <style:list-level-properties fo:text-align="end" text:space-before="2.7409in" text:min-label-width="0.125in"/>
      </text:list-level-style-number>
      <text:list-level-style-number text:level="7" style:num-suffix="." style:num-format="1">
        <style:list-level-properties text:space-before="3.1159in" text:min-label-width="0.25in"/>
      </text:list-level-style-number>
      <text:list-level-style-number text:level="8" style:num-suffix="." style:num-format="a" style:num-letter-sync="true">
        <style:list-level-properties text:space-before="3.6159in" text:min-label-width="0.25in"/>
      </text:list-level-style-number>
      <text:list-level-style-number text:level="9" style:num-suffix="." style:num-format="i">
        <style:list-level-properties fo:text-align="end" text:space-before="4.2409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style:font-weight-complex="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color="#000000" fo:language="lt" fo:country="LT"/>
    </style:style>
    <style:style style:name="T13" style:parent-style-name="DefaultParagraphFont" style:family="text">
      <style:text-properties fo:font-weight="bold" style:font-weight-asian="bold" style:font-weight-complex="bold" fo:color="#000000" style:text-position="super 62.5%" fo:language="lt" fo:country="LT"/>
    </style:style>
    <style:style style:name="T14" style:parent-style-name="DefaultParagraphFont" style:family="text">
      <style:text-properties fo:font-weight="bold" style:font-weight-asian="bold" style:font-weight-complex="bold" fo:color="#000000" fo:language="lt" fo:country="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tyle-complex="italic" fo:language="lt" fo:country="LT"/>
    </style:style>
    <style:style style:name="T17" style:parent-style-name="DefaultParagraphFont" style:family="text">
      <style:text-properties fo:font-weight="bold" style:font-weight-asian="bold" fo:language="lt" fo:country="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language="lt" fo:country="L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language="lt" fo:country="LT"/>
    </style:style>
    <style:style style:name="P24" style:parent-style-name="Normal" style:family="paragraph">
      <style:paragraph-properties fo:text-align="justify" fo:line-height="150%"/>
      <style:text-properties fo:language="lt" fo:country="LT"/>
    </style:style>
    <style:style style:name="TableColumn26" style:family="table-column">
      <style:table-column-properties style:column-width="0.4687in" style:use-optimal-column-width="false"/>
    </style:style>
    <style:style style:name="TableColumn27" style:family="table-column">
      <style:table-column-properties style:column-width="0.5166in" style:use-optimal-column-width="false"/>
    </style:style>
    <style:style style:name="TableColumn28" style:family="table-column">
      <style:table-column-properties style:column-width="0.3694in" style:use-optimal-column-width="false"/>
    </style:style>
    <style:style style:name="TableColumn29" style:family="table-column">
      <style:table-column-properties style:column-width="5.2743in" style:use-optimal-column-width="false"/>
    </style:style>
    <style:style style:name="Table25" style:family="table">
      <style:table-properties style:width="6.6291in" fo:margin-left="-0.2208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center"/>
      <style:text-properties fo:language="lt" fo:country="LT"/>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text-properties fo:language="lt" fo:country="LT"/>
    </style:style>
    <style:style style:name="P35" style:parent-style-name="Normal" style:family="paragraph">
      <style:paragraph-properties fo:text-align="center"/>
      <style:text-properties fo:language="lt" fo:country="LT"/>
    </style:style>
    <style:style style:name="P36" style:parent-style-name="Normal" style:family="paragraph">
      <style:paragraph-properties fo:text-align="center"/>
      <style:text-properties fo:language="lt" fo:country="LT"/>
    </style:style>
    <style:style style:name="P37" style:parent-style-name="Normal" style:family="paragraph">
      <style:paragraph-properties fo:text-indent="0.0833in"/>
      <style:text-properties fo:language="lt" fo:country="LT"/>
    </style:style>
    <style:style style:name="TableRow38" style:family="table-row">
      <style:table-row-properties style:min-row-height="0.8833in" style:use-optimal-row-height="false" fo:keep-together="always"/>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text-properties fo:language="lt" fo:country="LT"/>
    </style:style>
    <style:style style:name="TableCell41" style:family="table-cell">
      <style:table-cell-properties fo:border="0.0104in solid #000000" style:glyph-orientation-vertical="0" fo:padding-top="0in" fo:padding-left="0.075in" fo:padding-bottom="0in" fo:padding-right="0.075in"/>
    </style:style>
    <style:style style:name="P42" style:parent-style-name="Normal" style:family="paragraph">
      <style:text-properties fo:language="lt" fo:country="LT"/>
    </style:style>
    <style:style style:name="TableCell43" style:family="table-cell">
      <style:table-cell-properties fo:border="0.0104in solid #000000" style:glyph-orientation-vertical="0" fo:padding-top="0in" fo:padding-left="0.075in" fo:padding-bottom="0in" fo:padding-right="0.075in"/>
    </style:style>
    <style:style style:name="P44" style:parent-style-name="Normal" style:family="paragraph">
      <style:text-properties fo:language="lt" fo:country="LT"/>
    </style:style>
    <style:style style:name="P45" style:parent-style-name="Normal" style:family="paragraph">
      <style:text-properties fo:language="lt" fo:country="LT"/>
    </style:style>
    <style:style style:name="TableRow46" style:family="table-row">
      <style:table-row-properties style:use-optimal-row-height="false"/>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text-properties fo:font-weight="bold" style:font-weight-asian="bold"/>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text-properties fo:font-weight="bold" style:font-weight-asian="bold"/>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text-properties fo:font-weight="bold" style:font-weight-asian="bold"/>
    </style:style>
    <style:style style:name="TableCell53" style:family="table-cell">
      <style:table-cell-properties fo:border="0.0104in solid #000000" fo:padding-top="0in" fo:padding-left="0.075in" fo:padding-bottom="0in" fo:padding-right="0.075in"/>
    </style:style>
    <style:style style:name="P54" style:parent-style-name="Pasiulymai" style:family="paragraph">
      <style:text-properties style:text-underline-type="single" style:text-underline-style="solid" style:text-underline-width="auto" style:text-underline-mode="continuous"/>
    </style:style>
    <style:style style:name="P55" style:parent-style-name="Pasiulymai" style:family="paragraph">
      <style:paragraph-properties>
        <style:tab-stops>
          <style:tab-stop style:type="left" style:position="3.4583in"/>
        </style:tab-stops>
      </style:paragraph-properties>
      <style:text-properties style:text-underline-type="single" style:text-underline-style="solid" style:text-underline-width="auto" style:text-underline-mode="continuous"/>
    </style:style>
    <style:style style:name="P56" style:parent-style-name="Pasiulymai" style:family="paragraph">
      <style:paragraph-properties>
        <style:tab-stops>
          <style:tab-stop style:type="left" style:position="0.2826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tab-stops>
          <style:tab-stop style:type="left" style:position="0.5in"/>
        </style:tab-stops>
      </style:paragraph-properties>
    </style:style>
    <style:style style:name="T60" style:parent-style-name="DefaultParagraphFont" style:family="text">
      <style:text-properties style:font-weight-complex="bold"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font-weight="bold" style:font-weight-asian="bold"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style:font-weight-complex="bold" fo:color="#000000" fo:language="lt" fo:country="LT"/>
    </style:style>
    <style:style style:name="T69" style:parent-style-name="DefaultParagraphFont" style:family="text">
      <style:text-properties style:font-weight-complex="bold" fo:color="#000000" fo:language="lt" fo:country="LT"/>
    </style:style>
    <style:style style:name="P70" style:parent-style-name="Normal" style:family="paragraph">
      <style:paragraph-properties fo:text-align="justify"/>
      <style:text-properties fo:language="lt" fo:country="LT"/>
    </style:style>
    <style:style style:name="P71" style:parent-style-name="BodyTextIndent2" style:family="paragraph">
      <style:paragraph-properties fo:text-align="justify" fo:text-indent="0in"/>
      <style:text-properties fo:text-transform="none"/>
    </style:style>
    <style:style style:name="P72" style:parent-style-name="BodyTextIndent2" style:family="paragraph">
      <style:paragraph-properties fo:text-align="justify" fo:text-indent="0in"/>
      <style:text-properties fo:text-transform="none"/>
    </style:style>
    <style:style style:name="TableRow73" style:family="table-row">
      <style:table-row-properties style:use-optimal-row-height="false"/>
    </style:style>
    <style:style style:name="TableCell74" style:family="table-cell">
      <style:table-cell-properties fo:border="0.0104in solid #000000" fo:padding-top="0in" fo:padding-left="0.075in" fo:padding-bottom="0in" fo:padding-right="0.075in"/>
    </style:style>
    <style:style style:name="P75" style:parent-style-name="Pasiulymai"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 style:family="paragraph">
      <style:text-properties style:text-underline-type="single" style:text-underline-style="solid" style:text-underline-width="auto" style:text-underline-mode="continuous"/>
    </style:style>
    <style:style style:name="P82" style:parent-style-name="Normal" style:family="paragraph">
      <style:paragraph-properties fo:text-align="justify"/>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color="#000000" fo:language="lt" fo:country="LT"/>
    </style:style>
    <style:style style:name="P98" style:parent-style-name="Normal" style:family="paragraph">
      <style:paragraph-properties fo:text-align="justify"/>
      <style:text-properties fo:language="lt" fo:country="LT"/>
    </style:style>
    <style:style style:name="P99" style:parent-style-name="Pasiulymai" style:family="paragraph">
      <style:paragraph-properties>
        <style:tab-stops>
          <style:tab-stop style:type="left" style:position="3.4583in"/>
        </style:tab-stops>
      </style:paragraph-properties>
      <style:text-properties style:text-underline-type="single" style:text-underline-style="solid" style:text-underline-width="auto" style:text-underline-mode="continuous"/>
    </style:style>
    <style:style style:name="P100" style:parent-style-name="Pasiulymai" style:family="paragraph">
      <style:paragraph-properties>
        <style:tab-stops>
          <style:tab-stop style:type="left" style:position="0.2826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tab-stops>
          <style:tab-stop style:type="left" style:position="0.5in"/>
        </style:tab-stops>
      </style:paragraph-properties>
    </style:style>
    <style:style style:name="T104" style:parent-style-name="DefaultParagraphFont" style:family="text">
      <style:text-properties fo:language="lt" fo:country="LT"/>
    </style:style>
    <style:style style:name="T105" style:parent-style-name="DefaultParagraphFont" style:family="text">
      <style:text-properties fo:color="#000000" fo:language="lt" fo:country="LT"/>
    </style:style>
    <style:style style:name="T106" style:parent-style-name="DefaultParagraphFont" style:family="text">
      <style:text-properties fo:color="#000000" fo:language="lt" fo:country="LT"/>
    </style:style>
    <style:style style:name="T107" style:parent-style-name="DefaultParagraphFont" style:family="text">
      <style:text-properties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color="#000000" fo:language="lt" fo:country="LT"/>
    </style:style>
    <style:style style:name="T110" style:parent-style-name="DefaultParagraphFont" style:family="text">
      <style:text-properties fo:font-weight="bold" style:font-weight-asian="bold"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style:font-weight-complex="bold" fo:color="#000000" fo:language="lt" fo:country="LT"/>
    </style:style>
    <style:style style:name="P113" style:parent-style-name="Pasiulymai" style:family="paragraph">
      <style:text-properties style:text-underline-type="single" style:text-underline-style="solid" style:text-underline-width="auto" style:text-underline-mode="continuous"/>
    </style:style>
    <style:style style:name="TableRow114" style:family="table-row">
      <style:table-row-properties style:use-optimal-row-height="false"/>
    </style:style>
    <style:style style:name="TableCell115" style:family="table-cell">
      <style:table-cell-properties fo:border="0.0104in solid #000000" fo:padding-top="0in" fo:padding-left="0.075in" fo:padding-bottom="0in" fo:padding-right="0.075in"/>
    </style:style>
    <style:style style:name="P116" style:parent-style-name="Pasiulymai" style:family="paragraph">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Pasiulymai" style:family="paragraph">
      <style:text-properties fo:font-weight="bold" style:font-weight-asian="bold"/>
    </style:style>
    <style:style style:name="TableCell119" style:family="table-cell">
      <style:table-cell-properties fo:border="0.0104in solid #000000" fo:padding-top="0in" fo:padding-left="0.075in" fo:padding-bottom="0in" fo:padding-right="0.075in"/>
    </style:style>
    <style:style style:name="P120" style:parent-style-name="Pasiulymai" style:family="paragraph">
      <style:text-properties fo:font-weight="bold" style:font-weight-asian="bold"/>
    </style:style>
    <style:style style:name="TableCell121" style:family="table-cell">
      <style:table-cell-properties fo:border="0.0104in solid #000000" fo:padding-top="0in" fo:padding-left="0.075in" fo:padding-bottom="0in" fo:padding-right="0.075in"/>
    </style:style>
    <style:style style:name="P122" style:parent-style-name="Pasiulymai" style:family="paragraph">
      <style:text-properties style:text-underline-type="single" style:text-underline-style="solid" style:text-underline-width="auto" style:text-underline-mode="continuous"/>
    </style:style>
    <style:style style:name="P123" style:parent-style-name="Normal" style:family="paragraph">
      <style:paragraph-properties fo:text-align="justify"/>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Hyperlink" style:family="text">
      <style:text-properties style:use-window-font-color="true" style:text-underline-type="none"/>
    </style:style>
    <style:style style:name="T138" style:parent-style-name="DefaultParagraphFont" style:family="text">
      <style:text-properties fo:language="lt" fo:country="LT"/>
    </style:style>
    <style:style style:name="P139" style:parent-style-name="Pasiulymai" style:family="paragraph">
      <style:paragraph-properties>
        <style:tab-stops>
          <style:tab-stop style:type="left" style:position="3.4583in"/>
        </style:tab-stops>
      </style:paragraph-properties>
      <style:text-properties style:text-underline-type="single" style:text-underline-style="solid" style:text-underline-width="auto" style:text-underline-mode="continuous"/>
    </style:style>
    <style:style style:name="P140" style:parent-style-name="Normal" style:family="paragraph">
      <style:paragraph-properties fo:text-align="justify"/>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font-weight="bold" style:font-weight-asian="bold" style:font-weight-complex="normal"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T160" style:parent-style-name="DefaultParagraphFont" style:family="text">
      <style:text-properties fo:color="#000000" fo:language="lt" fo:country="LT"/>
    </style:style>
    <style:style style:name="T161" style:parent-style-name="DefaultParagraphFont" style:family="text">
      <style:text-properties fo:language="lt" fo:country="LT"/>
    </style:style>
    <style:style style:name="T162" style:parent-style-name="DefaultParagraphFont" style:family="text">
      <style:text-properties fo:color="#000000" fo:language="lt" fo:country="LT"/>
    </style:style>
    <style:style style:name="T163" style:parent-style-name="DefaultParagraphFont" style:family="text">
      <style:text-properties fo:color="#000000" fo:language="lt" fo:country="LT"/>
    </style:style>
    <style:style style:name="P164" style:parent-style-name="Normal" style:family="paragraph">
      <style:paragraph-properties fo:text-align="justify"/>
    </style:style>
    <style:style style:name="T165" style:parent-style-name="DefaultParagraphFont" style:family="text">
      <style:text-properties fo:color="#000000" fo:language="lt" fo:country="LT"/>
    </style:style>
    <style:style style:name="P166"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fo:font-weight="bold" style:font-weight-asian="bold"/>
    </style:style>
    <style:style style:name="T169" style:parent-style-name="DefaultParagraphFont" style:family="text">
      <style:text-properties fo:color="#000000"/>
    </style:style>
    <style:style style:name="TableRow170" style:family="table-row">
      <style:table-row-properties style:use-optimal-row-height="false"/>
    </style:style>
    <style:style style:name="TableCell171" style:family="table-cell">
      <style:table-cell-properties fo:border="0.0104in solid #000000" fo:padding-top="0in" fo:padding-left="0.075in" fo:padding-bottom="0in" fo:padding-right="0.075in"/>
    </style:style>
    <style:style style:name="P172" style:parent-style-name="Pasiulymai" style:family="paragraph">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P174" style:parent-style-name="Pasiulymai" style:family="paragraph">
      <style:text-properties fo:font-weight="bold" style:font-weight-asian="bold"/>
    </style:style>
    <style:style style:name="TableCell175" style:family="table-cell">
      <style:table-cell-properties fo:border="0.0104in solid #000000" fo:padding-top="0in" fo:padding-left="0.075in" fo:padding-bottom="0in" fo:padding-right="0.075in"/>
    </style:style>
    <style:style style:name="P176" style:parent-style-name="Pasiulymai" style:family="paragraph">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Pasiulymai" style:family="paragraph">
      <style:text-properties style:text-underline-type="single" style:text-underline-style="solid" style:text-underline-width="auto" style:text-underline-mode="continuous"/>
    </style:style>
    <style:style style:name="P179" style:parent-style-name="Normal" style:family="paragraph">
      <style:paragraph-properties fo:text-align="justify"/>
      <style:text-properties fo:language="lt" fo:country="LT"/>
    </style:style>
    <style:style style:name="P180" style:parent-style-name="Normal" style:family="paragraph">
      <style:paragraph-properties fo:text-align="justify"/>
      <style:text-properties fo:language="lt" fo:country="LT"/>
    </style:style>
    <style:style style:name="P181" style:parent-style-name="Normal" style:family="paragraph">
      <style:paragraph-properties fo:text-align="justify"/>
      <style:text-properties fo:language="lt" fo:country="LT"/>
    </style:style>
    <style:style style:name="P182" style:parent-style-name="Normal" style:family="paragraph">
      <style:paragraph-properties fo:text-align="justify"/>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P197" style:parent-style-name="Pasiulymai" style:family="paragraph">
      <style:paragraph-properties>
        <style:tab-stops>
          <style:tab-stop style:type="left" style:position="3.4583in"/>
        </style:tab-stops>
      </style:paragraph-properties>
      <style:text-properties style:text-underline-type="single" style:text-underline-style="solid" style:text-underline-width="auto" style:text-underline-mode="continuous"/>
    </style:style>
    <style:style style:name="P198" style:parent-style-name="Pasiulymai" style:family="paragraph">
      <style:paragraph-properties>
        <style:tab-stops>
          <style:tab-stop style:type="left" style:position="0.2826in"/>
        </style:tab-stops>
      </style:paragraph-properties>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language="lt" fo:country="LT"/>
    </style:style>
    <style:style style:name="T201" style:parent-style-name="DefaultParagraphFont" style:family="text">
      <style:text-properties fo:font-weight="bold" style:font-weight-asian="bold" style:font-weight-complex="bold" fo:language="lt" fo:country="LT"/>
    </style:style>
    <style:style style:name="P202" style:parent-style-name="Normal" style:family="paragraph">
      <style:paragraph-properties fo:text-align="justify">
        <style:tab-stops>
          <style:tab-stop style:type="left" style:position="0.5in"/>
        </style:tab-stops>
      </style:paragraph-properties>
      <style:text-properties fo:font-weight="bold" style:font-weight-asian="bold" fo:language="lt" fo:country="LT"/>
    </style:style>
    <style:style style:name="P203" style:parent-style-name="Normal" style:family="paragraph">
      <style:paragraph-properties fo:text-align="justify">
        <style:tab-stops>
          <style:tab-stop style:type="left" style:position="0.5in"/>
        </style:tab-stops>
      </style:paragraph-properties>
      <style:text-properties fo:font-weight="bold" style:font-weight-asian="bold" fo:language="lt" fo:country="LT"/>
    </style:style>
    <style:style style:name="P204" style:parent-style-name="BodyText" style:family="paragraph">
      <style:paragraph-properties fo:text-align="justify" fo:margin-bottom="0in"/>
      <style:text-properties fo:font-weight="bold" style:font-weight-asian="bold"/>
    </style:style>
    <style:style style:name="P205" style:parent-style-name="BodyText" style:family="paragraph">
      <style:paragraph-properties fo:text-align="justify" fo:margin-bottom="0in"/>
      <style:text-properties fo:font-weight="bold" style:font-weight-asian="bold"/>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color="#000000" fo:language="lt" fo:country="LT"/>
    </style:style>
    <style:style style:name="T208" style:parent-style-name="Strong" style:family="text">
      <style:text-properties style:font-weight-complex="normal" fo:color="#000000" fo:language="lt" fo:country="LT"/>
    </style:style>
    <style:style style:name="T209" style:parent-style-name="DefaultParagraphFont" style:family="text">
      <style:text-properties fo:color="#000000" fo:language="lt" fo:country="LT"/>
    </style:style>
    <style:style style:name="T210" style:parent-style-name="DefaultParagraphFont" style:family="text">
      <style:text-properties style:font-weight-complex="bold" fo:color="#000000" fo:language="lt" fo:country="LT"/>
    </style:style>
    <style:style style:name="P211" style:parent-style-name="Normal" style:family="paragraph">
      <style:paragraph-properties fo:text-align="justify"/>
      <style:text-properties fo:font-weight="bold" style:font-weight-asian="bold" fo:color="#000000" fo:language="lt" fo:country="LT"/>
    </style:style>
    <style:style style:name="P212" style:parent-style-name="Normal" style:family="paragraph">
      <style:paragraph-properties fo:text-align="justify"/>
      <style:text-properties fo:font-weight="bold" style:font-weight-asian="bold" fo:language="lt" fo:country="L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fo:language="lt" fo:country="LT"/>
    </style:style>
    <style:style style:name="P215" style:parent-style-name="Pasiulymai" style:family="paragraph">
      <style:text-properties style:text-underline-type="single" style:text-underline-style="solid" style:text-underline-width="auto" style:text-underline-mode="continuous"/>
    </style:style>
    <style:style style:name="TableRow216" style:family="table-row">
      <style:table-row-properties style:use-optimal-row-height="false"/>
    </style:style>
    <style:style style:name="TableCell217" style:family="table-cell">
      <style:table-cell-properties fo:border="0.0104in solid #000000" fo:padding-top="0in" fo:padding-left="0.075in" fo:padding-bottom="0in" fo:padding-right="0.075in"/>
    </style:style>
    <style:style style:name="P218" style:parent-style-name="Pasiulymai" style:family="paragraph">
      <style:text-properties fo:font-weight="bold" style:font-weight-asian="bold"/>
    </style:style>
    <style:style style:name="TableCell219" style:family="table-cell">
      <style:table-cell-properties fo:border="0.0104in solid #000000" fo:padding-top="0in" fo:padding-left="0.075in" fo:padding-bottom="0in" fo:padding-right="0.075in"/>
    </style:style>
    <style:style style:name="P220" style:parent-style-name="Pasiulymai" style:family="paragraph">
      <style:text-properties fo:font-weight="bold" style:font-weight-asian="bold"/>
    </style:style>
    <style:style style:name="TableCell221" style:family="table-cell">
      <style:table-cell-properties fo:border="0.0104in solid #000000" fo:padding-top="0in" fo:padding-left="0.075in" fo:padding-bottom="0in" fo:padding-right="0.075in"/>
    </style:style>
    <style:style style:name="P222" style:parent-style-name="Pasiulymai" style:family="paragraph">
      <style:text-properties fo:font-weight="bold" style:font-weight-asian="bold"/>
    </style:style>
    <style:style style:name="TableCell223" style:family="table-cell">
      <style:table-cell-properties fo:border="0.0104in solid #000000" fo:padding-top="0in" fo:padding-left="0.075in" fo:padding-bottom="0in" fo:padding-right="0.075in"/>
    </style:style>
    <style:style style:name="P224" style:parent-style-name="Pasiulymai" style:family="paragraph">
      <style:text-properties style:text-underline-type="single" style:text-underline-style="solid" style:text-underline-width="auto" style:text-underline-mode="continuous"/>
    </style:style>
    <style:style style:name="T225" style:parent-style-name="Hyperlink" style:family="text">
      <style:text-properties style:use-window-font-color="true" style:text-underline-type="none"/>
    </style:style>
    <style:style style:name="P226" style:parent-style-name="Pasiulymai" style:family="paragraph">
      <style:paragraph-properties>
        <style:tab-stops>
          <style:tab-stop style:type="left" style:position="3.4583in"/>
        </style:tab-stops>
      </style:paragraph-properties>
      <style:text-properties style:text-underline-type="single" style:text-underline-style="solid" style:text-underline-width="auto" style:text-underline-mode="continuous"/>
    </style:style>
    <style:style style:name="P227" style:parent-style-name="Pasiulymai" style:family="paragraph">
      <style:paragraph-properties>
        <style:tab-stops>
          <style:tab-stop style:type="left" style:position="0.2826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Pasiulymai" style:family="paragraph">
      <style:text-properties style:text-underline-type="single" style:text-underline-style="solid" style:text-underline-width="auto" style:text-underline-mode="continuous"/>
    </style:style>
    <style:style style:name="TableRow232" style:family="table-row">
      <style:table-row-properties style:use-optimal-row-height="false"/>
    </style:style>
    <style:style style:name="TableCell233" style:family="table-cell">
      <style:table-cell-properties fo:border="0.0104in solid #000000" fo:padding-top="0in" fo:padding-left="0.075in" fo:padding-bottom="0in" fo:padding-right="0.075in"/>
    </style:style>
    <style:style style:name="P234" style:parent-style-name="Pasiulymai" style:family="paragraph">
      <style:text-properties fo:font-weight="bold" style:font-weight-asian="bold"/>
    </style:style>
    <style:style style:name="TableCell235" style:family="table-cell">
      <style:table-cell-properties fo:border="0.0104in solid #000000" fo:padding-top="0in" fo:padding-left="0.075in" fo:padding-bottom="0in" fo:padding-right="0.075in"/>
    </style:style>
    <style:style style:name="P236" style:parent-style-name="Pasiulymai" style:family="paragraph">
      <style:text-properties fo:font-weight="bold" style:font-weight-asian="bold"/>
    </style:style>
    <style:style style:name="TableCell237" style:family="table-cell">
      <style:table-cell-properties fo:border="0.0104in solid #000000" fo:padding-top="0in" fo:padding-left="0.075in" fo:padding-bottom="0in" fo:padding-right="0.075in"/>
    </style:style>
    <style:style style:name="P238" style:parent-style-name="Pasiulymai" style:family="paragraph">
      <style:text-properties fo:font-weight="bold" style:font-weight-asian="bold"/>
    </style:style>
    <style:style style:name="TableCell239" style:family="table-cell">
      <style:table-cell-properties fo:border="0.0104in solid #000000" fo:padding-top="0in" fo:padding-left="0.075in" fo:padding-bottom="0in" fo:padding-right="0.075in"/>
    </style:style>
    <style:style style:name="P240" style:parent-style-name="Pasiulymai" style:family="paragraph">
      <style:text-properties style:text-underline-type="single" style:text-underline-style="solid" style:text-underline-width="auto" style:text-underline-mode="continuous"/>
    </style:style>
    <style:style style:name="P241" style:parent-style-name="Pasiulymai" style:family="paragraph">
      <style:text-properties style:text-underline-type="single" style:text-underline-style="solid" style:text-underline-width="auto" style:text-underline-mode="continuous"/>
    </style:style>
    <style:style style:name="T242" style:parent-style-name="DefaultParagraphFont" style:family="text">
      <style:text-properties style:text-position="super 62.5%"/>
    </style:style>
    <style:style style:name="T243" style:parent-style-name="DefaultParagraphFont" style:family="text">
      <style:text-properties fo:font-weight="bold" style:font-weight-asian="bold"/>
    </style:style>
    <style:style style:name="P24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4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4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4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48" style:parent-style-name="statymopavad" style:family="paragraph">
      <style:paragraph-properties fo:text-align="justify" fo:margin-top="0in" fo:margin-bottom="0in" fo:text-indent="-0.3333in"/>
      <style:text-properties style:font-name="Times New Roman" style:font-name-asian="Times New Roman" style:font-name-complex="Times New Roman" style:font-size-complex="10pt" fo:language="lt" fo:country="LT"/>
    </style:style>
    <style:style style:name="P249" style:parent-style-name="statymopavad" style:family="paragraph">
      <style:paragraph-properties fo:text-align="justify" fo:margin-top="0in" fo:margin-bottom="0in" fo:text-indent="-0.3333in"/>
      <style:text-properties style:font-name="Times New Roman" style:font-name-asian="Times New Roman" style:font-name-complex="Times New Roman" style:font-size-complex="10pt" fo:language="lt" fo:country="LT"/>
    </style:style>
    <style:style style:name="P250" style:parent-style-name="statymopavad" style:family="paragraph">
      <style:paragraph-properties fo:text-align="justify" fo:margin-top="0in" fo:margin-bottom="0in" fo:text-indent="-0.3333in"/>
      <style:text-properties style:font-name="Times New Roman" style:font-name-asian="Times New Roman" style:font-name-complex="Times New Roman" style:font-size-complex="10pt" fo:language="lt" fo:country="LT"/>
    </style:style>
    <style:style style:name="TableColumn252" style:family="table-column">
      <style:table-column-properties style:column-width="2.6222in"/>
    </style:style>
    <style:style style:name="TableColumn253" style:family="table-column">
      <style:table-column-properties style:column-width="1.7944in"/>
    </style:style>
    <style:style style:name="TableColumn254" style:family="table-column">
      <style:table-column-properties style:column-width="2.4166in"/>
    </style:style>
    <style:style style:name="Table251" style:family="table">
      <style:table-properties style:width="6.8333in" fo:margin-left="-0.3416in" table:align="lef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statymopavad" style:family="paragraph">
      <style:paragraph-properties fo:text-align="justify" fo:margin-top="0in" fo:margin-bottom="0in"/>
      <style:text-properties style:font-name="Times New Roman" style:font-name-complex="Times New Roman" fo:language="lt" fo:country="LT"/>
    </style:style>
    <style:style style:name="P25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TableCell261" style:family="table-cell">
      <style:table-cell-properties fo:border="none" fo:padding-top="0in" fo:padding-left="0.075in" fo:padding-bottom="0in" fo:padding-right="0.075in"/>
    </style:style>
    <style:style style:name="P262" style:parent-style-name="statymopavad" style:family="paragraph">
      <style:paragraph-properties fo:text-align="end" fo:margin-top="0in" fo:margin-bottom="0in"/>
    </style:style>
    <style:style style:name="T263" style:parent-style-name="DefaultParagraphFont" style:family="text">
      <style:text-properties style:font-name="Times New Roman" style:font-name-complex="Times New Roman" fo:language="lt" fo:country="LT"/>
    </style:style>
    <style:style style:name="P264" style:parent-style-name="Pasiulymai" style:family="paragraph">
      <style:paragraph-properties fo:text-indent="0.5631in"/>
    </style:style>
  </office:automatic-styles>
  <office:body>
    <office:text text:use-soft-page-breaks="true">
      <text:p text:style-name="P1">2010 m.<text:s/>birželio<text:s/>22<text:s/>d.</text:p>
      <text:p text:style-name="P4">PASIŪLYMAS</text:p>
      <text:p text:style-name="P5"><text:span text:style-name="T6">DĖL</text:span><text:span text:style-name="T7"><text:s/></text:span><text:span text:style-name="T8">LIETUVOS RESPUBLIKOS</text:span></text:p>
      <text:p text:style-name="P9"><text:span text:style-name="T10">BAUDŽIAMOJO PROCESO KODEKSO</text:span><text:span text:style-name="T11"><text:s/></text:span><text:span text:style-name="T12">PAPILDYMO 3</text:span><text:span text:style-name="T13">1</text:span><text:span text:style-name="T14"><text:s/>STRAIPSNIU IR 18, 21, 38, 55, 64, 78, 81, 102, 112, 121, 125, 134, 135, 136, 137, 142, 151, 157, 166, 168, 170, 171, 176, 178, 181, 342, 348, 389, 418, 440 STRAIPSNIŲ PAKEITIMO IR PAPILDYMO</text:span></text:p>
      <text:p text:style-name="P15"><text:span text:style-name="T16">Į</text:span><text:span text:style-name="T17">STATYMO PROJEKTO</text:span></text:p>
      <text:p text:style-name="P18"><text:span text:style-name="T19">Nr.<text:s/></text:span><text:span text:style-name="T20">XIP-</text:span><text:span text:style-name="T21">2100</text:span><text:span text:style-name="T22">(2)</text:span></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Siūloma keisti</text:p>
          </table:table-cell>
          <table:covered-table-cell/>
          <table:covered-table-cell/>
          <table:table-cell table:style-name="TableCell33" table:number-rows-spanned="2">
            <text:p text:style-name="P34"/>
            <text:p text:style-name="P35">Pasiūlymo turinys</text:p>
            <text:p text:style-name="P36"/>
            <text:p text:style-name="P37"/>
          </table:table-cell>
        </table:table-row>
        <table:table-row table:style-name="TableRow38">
          <table:table-cell table:style-name="TableCell39">
            <text:p text:style-name="P40">Straipsnis</text:p>
          </table:table-cell>
          <table:table-cell table:style-name="TableCell41">
            <text:p text:style-name="P42">Straipsnio dalis</text:p>
          </table:table-cell>
          <table:table-cell table:style-name="TableCell43">
            <text:p text:style-name="P44">Punktas</text:p>
          </table:table-cell>
          <table:covered-table-cell>
            <text:p text:style-name="P45"/>
          </table:covered-table-cell>
        </table:table-row>
        <table:table-row table:style-name="TableRow46">
          <table:table-cell table:style-name="TableCell47">
            <text:p text:style-name="P48">20</text:p>
          </table:table-cell>
          <table:table-cell table:style-name="TableCell49">
            <text:p text:style-name="P50"/>
          </table:table-cell>
          <table:table-cell table:style-name="TableCell51">
            <text:p text:style-name="P52"/>
          </table:table-cell>
          <table:table-cell table:style-name="TableCell53">
            <text:p text:style-name="P54">Argumentai:<text:s/></text:p>
            <text:p text:style-name="Pasiulymai">Pagal šiuo metu galiojantį LR Baudžiamąjį proceso kodeksą, šalies ikiteisminio tyrimo įstaigos, pasinaudodamos pastarojo kodekso spragomis bei įstatymo leidėjo įpareigotos atlikti ikiteisminį tyrimą vos ne dėl kiekvieno pareiškimo, nors jie dažnai liečia vien civilinius teisinius santykius, sąmoningai ar nesąmoningai vilkina iki pat senaties terminų daugelio rezonansinių bylų tyrimą. Toks teisinis reglamentavimas<text:s/>ikiteisminio tyrimo pareigūnus kaip nusikaltimus<text:s/>įpareigoja<text:s/>tirti civilinius teisinius santykius ar gandus. Dėl tokios teisiškai nepagrįstos ikiteisminių tyrimų gausos nėra jokių galimybių savalaikiai ir kokybiškai ištirti rezonansinius nusikaltimus, kitas,<text:s/>visus<text:s/>nusikaltimo požymius<text:s/>turinčias<text:s/>veikas, sudarytos sąlygos piktnaudžiavimui tarnybine padėtimi.<text:s/></text:p>
            <text:p text:style-name="Pasiulymai">Teikiamas įstatymo projektas tokios susiklosčiusios įdingos situacijos ir praktikos nepakeičia. Atsižvelgiant į tai, teikiamu pasiūlymu siūloma įtvirtinti tokias nuostatas, pagal kurias ikiteisminis tyrimas, gavus skundus ar pareiškimus apie nusikalstamas veikas, gali būti pradėtas tik tada, kai pakanka duomenų, rodančių, jog yra nusikaltimo požymiai. Esant tokiam teisiniam reguliavimui<text:s/>būtų pradėta daug mažiau teisiškai nepagrįstų ikiteisminių tyrimų, atsirastų<text:s/>reali galimybė kokybiškiau, operatyviau tirti rezonansinius nusikaltimus, kitas<text:s/>visus nusikaltimo požymius turinčias veikas.</text:p>
            <text:p text:style-name="Pasiulymai"/>
            <text:p text:style-name="P55">Pasiūlymas:</text:p>
            <text:p text:style-name="P56">Įstatymo<text:s/>projekto<text:s/>20<text:s/>straipsnyje<text:s/>po žodžio „<text:span text:style-name="T57">nutarimu</text:span>“<text:s/>įrašyti<text:s/>žodžius „<text:span text:style-name="T58">tik tada, kai pakanka duomenų, rodančių, kad yra nusikaltimo požymiai</text:span>“<text:s/>ir<text:s/>šį<text:s/>straipsnį<text:s/>išdėstyti taip:</text:p>
            <text:p text:style-name="P59"><text:span text:style-name="T60">,,</text:span><text:span text:style-name="T61">3. Ikiteisminis tyrimas pradedamas prokuroro, ikiteisminio tyrimo įstaigos vadovo arba jo įgalioto  asmens nutarimu<text:s/></text:span><text:span text:style-name="T62">tik tada, kai pakanka duomenų, rodančių, kad yra nusikaltimo požymiai.</text:span><text:span text:style-name="T63"><text:s/></text:span><text:span text:style-name="T64">Šiame nutarime</text:span><text:span text:style-name="T65"><text:s/>apibūdinama nusikalstama veika, nurodomi baudžiamasis įstatymas, pagal kurį pradedamas ikiteisminis tyrimas,  įstaiga arba pareigūnas, kuriam pavedamas<text:s/></text:span><text:span text:style-name="T66">ikiteisminis<text:s/></text:span><text:span text:style-name="T67">tyrimas. Kiekvienas skundas, pareiškimas ar pranešimas apie nusikalstamą veiką ir nutarimas pradėti ikiteisminį tyrimą užregistruojami Lietuvos Respublikos generalinio prokuroro nustatyta tvarka.</text:span><text:span text:style-name="T68">“</text:span><text:span text:style-name="T69">.</text:span></text:p>
            <text:p text:style-name="P70"/>
            <text:p text:style-name="P71"/>
            <text:p text:style-name="P72"/>
          </table:table-cell>
        </table:table-row>
        <text:soft-page-break/>
        <table:table-row table:style-name="TableRow73">
          <table:table-cell table:style-name="TableCell74">
            <text:p text:style-name="P75">21</text:p>
          </table:table-cell>
          <table:table-cell table:style-name="TableCell76">
            <text:p text:style-name="P77"/>
          </table:table-cell>
          <table:table-cell table:style-name="TableCell78">
            <text:p text:style-name="P79"/>
          </table:table-cell>
          <table:table-cell table:style-name="TableCell80">
            <text:p text:style-name="P81">Argumentai:<text:s/></text:p>
            <text:p text:style-name="P82"><text:span text:style-name="T83">Vadovaujantis<text:s/></text:span><text:span text:style-name="T84">šiuo metu galiojančiu LR B</text:span><text:span text:style-name="T85">audžiamojo proceso kodeksu</text:span><text:span text:style-name="T86"><text:s/>bei teikiamu įstatymo projektu</text:span><text:span text:style-name="T87">,<text:s/></text:span><text:span text:style-name="T88">jokie procesiniai veiksmai negalimi oficialiai nepradėjus ikiteisminio tyrimo.</text:span><text:span text:style-name="T89"><text:s/>Teikiamu<text:s/></text:span><text:span text:style-name="T90">pasiūlymu</text:span><text:span text:style-name="T91">, siekiant operatyvesnio, išsamesnio tyrimo</text:span><text:span text:style-name="T92"><text:s/>nustatant nusikalstamų veikų požymius</text:span><text:span text:style-name="T93">, siūloma įtvirtinti galimybę<text:s/></text:span><text:span text:style-name="T94">atlikti procesinius veiksmus</text:span><text:span text:style-name="T95">, kurie nesusiję su procesinėmis prievartos priemonėmis</text:span><text:span text:style-name="T96">, dar iki priimant nutarimą<text:s/></text:span><text:span text:style-name="T97">pradėti ikiteisminį tyrimą ar nutarimą atsisakyti pradėti ikiteisminį tyrimą.</text:span></text:p>
            <text:p text:style-name="P98"/>
            <text:p text:style-name="P99">Pasiūlymas:</text:p>
            <text:p text:style-name="P100">Įstatymo projekto 21<text:s/>straipsnyje<text:s/>po žodžio<text:s/>„<text:span text:style-name="T101">priemonėmis</text:span>“ įrašyti žodžius „<text:span text:style-name="T102">ir tik po to priimamas nutarimas pradėti ikiteisminį tyrimą arba nutarimas atsisakyti pradėti ikiteisminį tyrimą</text:span>“ ir<text:s/>šį<text:s/>straipsnį<text:s/>išdėstyti taip:</text:p>
            <text:p text:style-name="P103"><text:span text:style-name="T104">„</text:span><text:span text:style-name="T105">1. Prokuroras ar ikiteisminio tyrimo pareigūnas, gavęs skundą, pareiškimą ar pranešimą, atsisako pradėti ikiteisminį tyrimą tik tuo atveju, kai nurodyti duomenys apie nusikalstamą veiką yra akivaizdžiai neteisingi ar yra aiškios šio Kodekso 3 straipsnio 1 dalyje nurodytos aplinkybės. Jeigu iš skundo,<text:s/></text:span><text:span text:style-name="T106">pareiškimo ar pranešimo turinio</text:span><text:span text:style-name="T107"><text:s/>nėra galimybės nustatyti nusikalstamos veikos požymių, per įmanomai trumpiausią laiką, bet ne ilgiau kaip per dešimt dienų, šio Kodekso nustatyta tvarka</text:span><text:span text:style-name="T108">, gali būti atlikti procesiniai</text:span><text:span text:style-name="T109"><text:s/>veiksmai, nesusiję su procesinėmis prievartos priemonėmis</text:span><text:span text:style-name="T110"><text:s/>ir tik po to priimamas nutarimas pradėti ikiteisminį tyrimą arba nutarimas atsisakyti pradėti ikiteisminį tyrimą</text:span><text:span text:style-name="T111">.</text:span><text:span text:style-name="T112">“</text:span></text:p>
            <text:p text:style-name="P113"/>
          </table:table-cell>
        </table:table-row>
        <table:table-row table:style-name="TableRow114">
          <table:table-cell table:style-name="TableCell115">
            <text:p text:style-name="P116">23</text:p>
          </table:table-cell>
          <table:table-cell table:style-name="TableCell117">
            <text:p text:style-name="P118"/>
          </table:table-cell>
          <table:table-cell table:style-name="TableCell119">
            <text:p text:style-name="P120"/>
          </table:table-cell>
          <table:table-cell table:style-name="TableCell121">
            <text:p text:style-name="P122">Argumentai:<text:s/></text:p>
            <text:p text:style-name="P123"><text:span text:style-name="T124">Pasiūlymas teikiamas a</text:span><text:span text:style-name="T125">tsižvelgiant į į</text:span><text:span text:style-name="T126">statymo projekto<text:s/></text:span><text:span text:style-name="T127">20</text:span><text:span text:style-name="T128"><text:s/>straipsniui pateiktus pasiūlymus.</text:span><text:span text:style-name="T129"><text:s/>Šis pasiūlymas taip pat teikiamas siekiant panaikinti įstatymo projekto perteklines nuostatas. Šiuo</text:span><text:span text:style-name="T130"><text:s/>atveju į įstatymo projekte naudojamą sąvoką „kita ikiteisminio tyrimo įstaiga“ jau automatiškai patenka ir „ikiteisminio tyrimo įstaiga</text:span><text:span text:style-name="T131">, kuri praneša prokurorui apie pradėtą ikiteisminį tyrimą</text:span><text:span text:style-name="T132">“. Atsižvelgiant į tai ir siūloma panaikinti pačio</text:span><text:span text:style-name="T133"><text:s/>LR Baudžiamojo proceso kodekso<text:s/></text:span><text:span text:style-name="T134">171</text:span><text:span text:style-name="T135"><text:s/>str. 2 dalies 2 punktą</text:span><text:span text:style-name="T136"><text:s/></text:span>(Žin., 2002, Nr.<text:s/><text:a xlink:href="http://www3.lrs.lt/cgi-bin/preps2?a=163482&amp;b=" office:target-frame-name="_top" xlink:show="replace"><text:span text:style-name="T137">37-1341</text:span></text:a>)<text:span text:style-name="T138">.</text:span></text:p>
            <text:p text:style-name="Pasiulymai"/>
            <text:p text:style-name="P139">Pasiūlymas:</text:p>
            <text:p text:style-name="P140">Įstatymo projekto<text:s/>23<text:s/>straipsnyje<text:s/>išbraukti žodžius<text:s/>„<text:span text:style-name="T141">skundą, pareiškimą ar pranešimą apie nusikalstamą veiką gauna ikiteisminio tyrimo įstaiga“ ir vietoje jų įrašyti<text:s/></text:span>žodžius<text:s/>„<text:span text:style-name="T142">pagal ikiteisminio tyrimo įstaigoje gautą skundą, pareiškimą ar pranešimą apie nusikalstamą veiką nustatomi nusikalstamos veikos požymiai</text:span>“,<text:s/><text:span text:style-name="T143">išbraukti skaičių ir žodžius „2) pavesti atlikti ikiteisminio tyrimo veiksmus ikiteisminio tyrimo įstaigai, kuri praneša prokurorui apie pradėtą ikiteisminį tyrimą</text:span><text:span text:style-name="T144">“</text:span><text:span text:style-name="T145">,<text:s/></text:span><text:span text:style-name="T146">LR Baudžiamojo proceso kodekso</text:span><text:span text:style-name="T147"><text:s/>171 straipsnio 2 dalies buvusį 3 punktą atitinkamai laikyti 2 punktu ir<text:s/></text:span><text:span text:style-name="T148">šį straipsnį</text:span><text:span text:style-name="T149"><text:s/>išdėstyti taip:</text:span></text:p>
            <text:p text:style-name="Pasiulymai">„<text:bookmark-start text:name="straipsnis171"/><text:span text:style-name="T150">171 straipsnis. Ikiteisminio tyrimo įstaigų pareigūnų veiksmai pradedant ikiteisminį tyrimą</text:span><text:bookmark-end text:name="straipsnis171"/></text:p>
            <text:p text:style-name="Pasiulymai"><text:span text:style-name="T151">1.</text:span><text:span text:style-name="T152">Jeigu<text:s/></text:span><text:span text:style-name="T153">skundą, pareiškimą ar pranešimą apie nusikalstamą veiką gauna ikiteisminio tyrimo įstaiga</text:span><text:span text:style-name="T154"><text:s/></text:span><text:span text:style-name="T155">pagal ikiteisminio tyrimo įstaigoje gautą skundą, pareiškimą ar pranešimą apie nusikalstamą veiką nustatomi<text:s/></text:span><text:soft-page-break/><text:span text:style-name="T156">nusikalstamos veikos požymiai<text:s/></text:span><text:span text:style-name="T157">arba jeigu ikiteisminio tyrimo įstaiga pati nustato nusikalstamos veikos požymius, ikiteisminio tyrimo įstaigos pareigūnas tuoj pat pradeda ikiteisminį tyrimą ir</text:span><text:s/><text:span text:style-name="T158">nutarimo pradėti ikiteisminį tyrimą nuorašą išsiunčia prokurorui.</text:span></text:p>
            <text:p text:style-name="P159"><text:span text:style-name="T160">2. Gavęs ikiteisminio tyrimo įstaigos pareigūno</text:span><text:span text:style-name="T161"><text:s/></text:span><text:span text:style-name="T162">nutarimo</text:span><text:span text:style-name="T163"><text:s/>pradėti ikiteisminį tyrimą nuorašą, prokuroras sprendžia, kas turi atlikti tyrimą. Prokuroras gali nuspręsti:</text:span></text:p>
            <text:p text:style-name="P164"><text:span text:style-name="T165">1) pats atlikti visą ikiteisminį tyrimą ar atskirus jo veiksmus;</text:span></text:p>
            <text:p text:style-name="P166">2) pavesti atlikti ikiteisminio tyrimo veiksmus ikiteisminio tyrimo įstaigai, kuri praneša prokurorui apie pradėtą ikiteisminį tyrimą;</text:p>
            <text:p text:style-name="Pasiulymai"><text:span text:style-name="T167">3)</text:span><text:s/><text:span text:style-name="T168">2</text:span><text:s/>pavesti atlikti ikiteisminio tyrimo veiksmus kitai ikiteisminio tyrimo įstaigai.</text:p>
            <text:p text:style-name="Pasiulymai"><text:span text:style-name="T169">3. Prokuroras turi teisę sudaryti tyrimo grupę iš kelių skirtingų ikiteisminio tyrimo įstaigų pareigūnų.“.</text:span></text:p>
          </table:table-cell>
        </table:table-row>
        <text:soft-page-break/>
        <table:table-row table:style-name="TableRow170">
          <table:table-cell table:style-name="TableCell171">
            <text:p text:style-name="P172">24</text:p>
          </table:table-cell>
          <table:table-cell table:style-name="TableCell173">
            <text:p text:style-name="P174"/>
          </table:table-cell>
          <table:table-cell table:style-name="TableCell175">
            <text:p text:style-name="P176"/>
          </table:table-cell>
          <table:table-cell table:style-name="TableCell177">
            <text:p text:style-name="P178">Argumentai:<text:s/></text:p>
            <text:p text:style-name="P179">Įstatymo projekte<text:s/>numatyti konkretūs terminai ikiteisminiams tyrimams atlikti: dėl baudžiamojo nusižengimo ar nesunkaus nusikaltimo<text:s/>–<text:s/>per du mėnesius;<text:s/>dėl neatsargaus nusikaltimo, kai neskiriama ekspertizė – per 2 mėnesius;<text:s/>dėl apysunkio nusikaltimo<text:s/>–<text:s/>per tris mėnesius; dėl sunkaus<text:s/>–<text:s/>per šešis mėnesius;<text:s/>ir dėl labai sunkaus<text:s/>–<text:s/>per devynis mėnesius.<text:s/>Tačiau nurodoma, kad šie terminai skaičiuojami,<text:s/>jei asmeniui pareikštas įtarimas.<text:s/></text:p>
            <text:p text:style-name="P180">Seimus priėmus šias pataisas, būtų įstatymiškai įtvirtintas ikiteisminio tyrimo vilkinimas. Šiuo metu ikiteisminio tyrimo įstaigose be jokių įtarimų ir taip guli tūkstančiai užvilkintų baudžiamųjų bylų. Pagal<text:s/>įstatymo projekte įtvirtintas nuostatas, šioms byloms terminas bus pradėtas skaičiuoti tik tada, jei<text:s/>bus kam nors pareikti įtrimai. Numatyta, kad šiuos terminus dar gali pratęsti aukštesnysis prokuroras, tai yra teritorinės prokuratūros vyriausiasis prokuroras.<text:s/>Tokiu būdu užprogramuojami ikiteisminiai tyrimai vos ne iki begalybės, jei kada nors ikiteisminio tyrimo teisėjas, gavęs įtariamojo ar jo gynėjo skundą, nepriims<text:s/>savo sprendimo. Kyla klausimas,<text:s/>ar daug yra tokių bylų, kuriose nusikaltėliai rašytų skundus ir patys prašytų, kad jų bylos būtų greičiau užbaigtos ir, kad jie būtų kaip įmanoma greičiau ir griežčiau nuteisti?<text:s/></text:p>
            <text:p text:style-name="P181">Įstatymo projekto autorių ikiteisminių tyrimo terminų suskirstymas pagal nusikaltimų sunkumą<text:s/>niekuo nepagrįstas. Pagal LR Baudžiamąjį kodeksą,<text:s/>nusikaltimų sunkumą dažniausiai apsprendžia žalos dydis, sužalojimo sunkumas, pavojingumo visuomenei ar<text:s/>valstybei laipsnis.<text:s/>Tiek sunkūs, tiek labai sunkūs nusikaltimai ikiteisminio tyrimo prasme dažnai visiškai nėra sudėtingi ir jie gali būti ištirti per 2 mėnesius. Pavyzdžiui,<text:s/>LR<text:s/>Baudžiamojo kodekso<text:s/>184 str. 1 d.<text:s/>numatyta atsakomybė už turto išvaistymą. Šio straipsnio 1 dalis numato atsakomybę<text:s/>iki dvejų metų laisvės atėmimo tam, kas išvaistė jo žinioje buvusi svetimą turtą. Toks nusikaltimas yra prilyginamas nesunkiam. Tačiau to paties straipsnio antra dalis jau numato laisvės atėmimą iki 7 metų, jei buvo iššvaistytas didelės vertės turtas (sunkus nusikaltimas).<text:s/>LR Baudžiamojo kodekso<text:s/>189 str. nurodyta, kad didelės vertės turtas bus tada, jei jo vertė viršija 250 MGL. Tai reiškia, kad,<text:s/>jei iššvaistytas turtas nors 1 litu viršys šią sumą, bus sunkus nusikaltimas, jei ne –<text:s/>nesunkus, net neapysunkis. Vienu atveju darbo grupė siūlo, kad po įtarimo pareiškimo reikia tirti<text:s/>2 mėnesius, kitu –<text:s/>šešis.</text:p>
            <text:p text:style-name="P182"><text:span text:style-name="T183">Pažymėtina</text:span><text:span text:style-name="T184">, kad turi<text:s/></text:span><text:span text:style-name="T185">būti nustatyti vienodi, kiek įmanoma trumpesni terminai</text:span><text:span text:style-name="T186"><text:s/>tiriant apysunkius, sunkius ir labai sunkius nusikaltimus, apibrėžiant jų pratęsimo tvarką.<text:s/></text:span><text:span text:style-name="T187">Teikiamu pasiūlymu įstatymo projekte siūloma</text:span><text:span text:style-name="T188"><text:s/></text:span><text:span text:style-name="T189">numatyti griežtesnius terminus</text:span><text:span text:style-name="T190">, kurie pradedami skaičiuoti nuo ikiteisminio tyrimo pradėjimo momento.<text:s/></text:span><text:span text:style-name="T191">Nustatoma</text:span><text:span text:style-name="T192"><text:s/>tiek tyrėjų, bylas kontroliuojančių prokurorų, vyriausiųjų, generalinio prokuroro vaidmuo ir atsakomybė dėl terminų laikymosi, jų pratęsimo. Tokia</text:span><text:span text:style-name="T193"><text:s/>tvarka tikrai būtų veiksminga –<text:s/></text:span><text:span text:style-name="T194">nė vienas vyriausiasis prokuroras ne</text:span><text:span text:style-name="T195">siryš užvilkintą bylą pateikti g</text:span><text:span text:style-name="T196">eneraliniam prokurorui terminui pratęsti, nes gali tekti grįžti su nuobauda. <text:s/></text:span></text:p>
            <text:p text:style-name="Pasiulymai"/>
            <text:p text:style-name="P197">Pasiūlymas:</text:p>
            <text:p text:style-name="P198">Pakeisti įstatymo projekto 4 straipsnį ir jį išdėstyti taip:</text:p>
            <text:p text:style-name="P199"><text:span text:style-name="T200">,,</text:span><text:span text:style-name="T201">176 straipsnis. Ikiteisminio tyrimo terminai</text:span></text:p>
            <text:p text:style-name="P202">1. Ikiteisminis tyrimas dėl baudžiamojo nusižengimo ar nesunkaus nusikaltimo turi būti atliktas ne vėliau kaip per vieną mėnesį nuo ikiteisminio tyrimo pradėjimo momento.</text:p>
            <text:p text:style-name="P203">Šį terminą vienam mėnesiui gali pratęsti teritorinės prokuratūros vyriausiasis prokuroras ar jo pavaduotojas pagal motyvuotą ikiteisminės tyrimo įstaigos pareigūno (tyrėjo) nutarimą ir ikiteisminį tyrimą kontroliavusio prokuroro motyvuotą prašymą savo rezoliucija.</text:p>
            <text:p text:style-name="P204">2. Ikiteisminis tyrimas dėl apysunkio, sunkaus ar labai sunkaus nusikaltimo turi būti atliktas ne vėliau kaip per du mėnesius nuo ikiteisminio tyrimo pradėjimo momento.</text:p>
            <text:p text:style-name="P205">Šį terminą iki dviejų mėnesių gali pratęsti teritorinės prokuratūros vyriausiasis prokuroras arba jo pavaduotojas pagal motyvuotą ikiteisminės tyrimo įstaigos pareigūno (tyrėjo) nutarimą ir ikiteisminį tyrimą kontroliavusio prokuroro motyvuotą prašymą savo rezoliuciją.<text:s/></text:p>
            <text:p text:style-name="P206"><text:span text:style-name="T207">3. Dėl bylos sudėtingumo ar didelės apimties šio straipsnio 1 ir 2 dalyje nurodytus terminus ikiteisminį tyrimą kontroliuojančio prokuroro motyvuotu nutarimu ir teritorinės prokuratūros vyriausiojo prokuroro ar jo pavaduotojo motyvuotu prašymu gali pratęsti Lietuvos Respublikos Generalinis prokuroras ar jo pavaduotojas savo rezoliucija. Ikiteisminis tyrimas turi būti prioritetinis  bylose, kuriose įtariamieji yra suimti, taip pat<text:s/></text:span><text:span text:style-name="T208">bylose, kuriose įtariamieji ir nukentėję asmenys yra nepilnamečiai</text:span><text:span text:style-name="T209">.</text:span><text:span text:style-name="T210"> <text:s/></text:span></text:p>
            <text:p text:style-name="P211">4. Į ikiteisminio tyrimo terminą įeina laikas nuo ikiteisminio tyrimo pradėjimo momento iki to momento kai surašomas kaltinamasis aktas ir byla perduodama teismui arba prokuroras priima sprendimą užbaigti procesą supaprastinta tvarka, arba priimamas nutarimas bylą nutraukti. <text:s/></text:p>
            <text:p text:style-name="P212">5. Jeigu ikiteisminis tyrimas tęsiasi ilgai, ikiteisminio tyrimo teisėjas, gavęs įtariamojo ar jo gynėjo skundą, gali priimti šio Kodekso 215 straipsnyje numatytus sprendimus.“.</text:p>
            <text:p text:style-name="P213"><text:span text:style-name="T214"> </text:span></text:p>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Argumentai:<text:s/></text:p>
            <text:p text:style-name="Pasiulymai">Atsižvelgiant<text:s/>į įstatymo projekto 21<text:s/>straipsniui pateiktus pasiūlymus, būtina pakeisti ir LR Baudžiamojo proceso kodekso 169 straipsnio 1 dalį<text:s/>(Žin., 2002, Nr.<text:s/><text:a xlink:href="http://www3.lrs.lt/cgi-bin/preps2?a=163482&amp;b=" office:target-frame-name="_top" xlink:show="replace"><text:span text:style-name="T225">37-1341</text:span></text:a>). Todėl pasiūlymu siūloma papildyti įstatymo projektą nauju<text:s/>22<text:s/>straipsniu ir buvusius įstatymo projekto<text:s/>22, 23, 24, 25, 26, 27, 28, 29, 30, 31, 32, 33<text:s/>straipsnius atitinkamai laikyti<text:s/>23, 24, 25, 26, 27, 28, 29, 30, 31, 32, 34<text:s/>straipsniais.<text:s/></text:p>
            <text:p text:style-name="Pasiulymai"/>
            <text:p text:style-name="P226">Pasiūlymas:</text:p>
            <text:p text:style-name="P227">Pakeisti LR Baudžiamojo proceso kodekso 169 straipsnio 1 dalį<text:s/>ir<text:s/>ją<text:s/>išdėstyti taip:</text:p>
            <text:p text:style-name="Pasiulymai">„<text:span text:style-name="T228">1.</text:span><text:s/><text:span text:style-name="T229">Gavęs skundą, pareiškimą ar pranešimą apie padarytą nusikalstamą veiką, jei reikalinga atlikęs procesinius veiksmus nusikalstamos veikos požymiams patikslinti, prokuroras tuoj pat pradeda ikiteisminį tyrimą arba priima nutarimą atsisakyti jį pradėti. Prokuroras pats nustatęs nusikalstamos veikos požymius, tuoj pat pradeda ikiteisminį tyrimą</text:span><text:span text:style-name="T230">.</text:span>“.</text:p>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Argumentai:<text:s/></text:p>
            <text:p text:style-name="Pasiulymai">Atsižvelgiant į pateiktą pasiūlymą dėl LR Baudžiamojo proceso kodekso 169 straipsnio 1 dalies pakeitimo,<text:s/>reikalinga pakeisti ir patį įstatymo projekto pavadinimą.</text:p>
            <text:p text:style-name="Pasiulymai"/>
            <text:p text:style-name="P241">Pasiūlymas:</text:p>
            <text:p text:style-name="Pasiulymai">Įstatymo projekto pavadinime po skaičiaus „168“ įrašyti skaičių „169“ ir jį išdėstyti taip:</text:p>
            <text:p text:style-name="Pasiulymai">„Lietuvos Respublikos baudžiamojo proceso kodekso<text:s/>papildymo 3<text:span text:style-name="T242">1</text:span><text:s/>straipsniu ir 18, 21, 38, 55, 64, 78, 81, 102, 112, 121, 125, 134, 135, 136, 137, 142, 151, 157, 166,<text:s/>168,<text:s/><text:span text:style-name="T243">169</text:span>,<text:s/>170, 171,<text:s/>176, 178, 181, 342, 348, 389, 418, 440<text:s/>straipsnių pakeitimo<text:s/>ir papildymo įstatymas“.</text:p>
            <text:p text:style-name="Pasiulymai"/>
          </table:table-cell>
        </table:table-row>
      </table:table>
      <text:p text:style-name="P244"/>
      <text:p text:style-name="P245"/>
      <text:p text:style-name="P246"/>
      <text:p text:style-name="P247"/>
      <text:p text:style-name="P248">Teikia:</text:p>
      <text:p text:style-name="P249"/>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Seimo narys</text:p>
            <text:p text:style-name="P258"/>
          </table:table-cell>
          <table:table-cell table:style-name="TableCell259">
            <text:p text:style-name="P260"/>
          </table:table-cell>
          <table:table-cell table:style-name="TableCell261">
            <text:p text:style-name="P262"><text:span text:style-name="T263">Remigijus Žemaitaitis</text:span></text:p>
          </table: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fo:line-height="150%"/>
      <style:text-properties fo:font-weight="bold" style:font-weight-asian="bold" style:font-weight-complex="bold" style:letter-kerning="true"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2" style:display-name="Body Text Indent 2" style:family="paragraph" style:parent-style-name="Normal">
      <style:paragraph-properties fo:text-align="center" fo:text-indent="0.5in"/>
      <style:text-properties fo:font-weight="bold" style:font-weight-asian="bold" style:font-weight-complex="bold" fo:text-transform="uppercase" fo:language="lt" fo:country="LT" style:language-asian="lt" style:country-asian="LT" fo:hyphenate="false"/>
    </style:style>
    <style:style style:name="normallt" style:display-name="normallt" style:family="paragraph" style:parent-style-name="Normal">
      <style:paragraph-properties fo:text-align="justify" style:line-height-at-least="0.1944in" fo:text-indent="0.5in"/>
      <style:text-properties style:font-name="TimesLT" fo:language="lt" fo:country="LT" style:language-asian="lt" style:country-asian="LT" fo:hyphenate="false"/>
    </style:style>
    <style:style style:name="Header" style:display-name="Header" style:family="paragraph" style:parent-style-name="Normal">
      <style:text-properties fo:language="lt" fo:country="L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fo:language="lt" fo:country="L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language="lt" fo:country="LT"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style>
    <style:style style:name="WW_CharLFO5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159in" text:min-label-width="0.25in"/>
      </text:list-level-style-number>
      <text:list-level-style-number text:level="2" style:num-suffix="." style:num-format="a" style:num-letter-sync="true">
        <style:list-level-properties text:space-before="0.6159in" text:min-label-width="0.25in"/>
      </text:list-level-style-number>
      <text:list-level-style-number text:level="3" style:num-suffix="." style:num-format="i">
        <style:list-level-properties fo:text-align="end" text:space-before="1.2409in" text:min-label-width="0.125in"/>
      </text:list-level-style-number>
      <text:list-level-style-number text:level="4" style:num-suffix="." style:num-format="1">
        <style:list-level-properties text:space-before="1.6159in" text:min-label-width="0.25in"/>
      </text:list-level-style-number>
      <text:list-level-style-number text:level="5" style:num-suffix="." style:num-format="a" style:num-letter-sync="true">
        <style:list-level-properties text:space-before="2.1159in" text:min-label-width="0.25in"/>
      </text:list-level-style-number>
      <text:list-level-style-number text:level="6" style:num-suffix="." style:num-format="i">
        <style:list-level-properties fo:text-align="end" text:space-before="2.7409in" text:min-label-width="0.125in"/>
      </text:list-level-style-number>
      <text:list-level-style-number text:level="7" style:num-suffix="." style:num-format="1">
        <style:list-level-properties text:space-before="3.1159in" text:min-label-width="0.25in"/>
      </text:list-level-style-number>
      <text:list-level-style-number text:level="8" style:num-suffix="." style:num-format="a" style:num-letter-sync="true">
        <style:list-level-properties text:space-before="3.6159in" text:min-label-width="0.25in"/>
      </text:list-level-style-number>
      <text:list-level-style-number text:level="9" style:num-suffix="." style:num-format="i">
        <style:list-level-properties fo:text-align="end" text:space-before="4.2409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raeitu</meta:initial-creator>
    <dc:creator>adlibuser</dc:creator>
    <meta:creation-date>2017-03-25T08:33:00Z</meta:creation-date>
    <dc:date>2017-03-25T08:33:00Z</dc:date>
    <meta:print-date>2010-06-22T12:20:00Z</meta:print-date>
    <meta:template xlink:href="Normal.dotm" xlink:type="simple"/>
    <meta:editing-cycles>2</meta:editing-cycles>
    <meta:editing-duration>PT0S</meta:editing-duration>
    <meta:document-statistic meta:page-count="3" meta:paragraph-count="445" meta:word-count="1774" meta:character-count="12488" meta:row-count="619" meta:non-whitespace-character-count="11159"/>
  </office:meta>
</office:document-meta>
</file>