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P35" style:parent-style-name="Roman" style:family="paragraph">
      <style:paragraph-properties fo:text-align="center" fo:text-indent="0in"/>
    </style:style>
    <style:style style:name="T3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P43" style:parent-style-name="Roman" style:family="paragraph">
      <style:paragraph-properties fo:text-align="center" fo:text-indent="0in"/>
      <style:text-properties fo:font-style="italic" style:font-style-asian="italic" fo:font-size="11pt" style:font-size-asian="11pt"/>
    </style:style>
    <style:style style:name="P44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" style:parent-style-name="FootnoteReference" style:family="text">
      <style:text-properties fo:font-style="italic" style:font-style-asian="italic" fo:font-size="9pt" style:font-size-asian="9pt"/>
    </style:style>
    <style:style style:name="T48" style:parent-style-name="DefaultParagraphFont" style:family="text">
      <style:text-properties style:font-name="Times New Roman" fo:font-size="9pt" style:font-size-asian="9pt"/>
    </style:style>
    <style:style style:name="T49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50" style:parent-style-name="DefaultParagraphFont" style:family="text">
      <style:text-properties fo:font-size="9pt" style:font-size-asian="9pt"/>
    </style:style>
    <style:style style:name="T51" style:parent-style-name="DefaultParagraphFont" style:family="text">
      <style:text-properties style:font-name="Times New Roman" fo:font-size="9pt" style:font-size-asian="9pt"/>
    </style:style>
    <style:style style:name="T52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53" style:parent-style-name="DefaultParagraphFont" style:family="text">
      <style:text-properties style:font-name="Times New Roman" fo:font-size="9pt" style:font-size-asian="9pt"/>
    </style:style>
    <style:style style:name="T54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55" style:parent-style-name="DefaultParagraphFont" style:family="text">
      <style:text-properties fo:font-size="9pt" style:font-size-asian="9pt"/>
    </style:style>
    <style:style style:name="T56" style:parent-style-name="DefaultParagraphFont" style:family="text">
      <style:text-properties style:font-name="Times New Roman" fo:font-size="9pt" style:font-size-asian="9pt"/>
    </style:style>
    <style:style style:name="T57" style:parent-style-name="DefaultParagraphFont" style:family="text">
      <style:text-properties style:font-name="Times New Roman" fo:font-style="italic" style:font-style-asian="italic" fo:letter-spacing="0.0013in" fo:font-size="8.5pt" style:font-size-asian="8.5pt"/>
    </style:style>
    <style:style style:name="T58" style:parent-style-name="DefaultParagraphFont" style:family="text">
      <style:text-properties fo:letter-spacing="0.0013in" fo:font-size="9pt" style:font-size-asian="9pt"/>
    </style:style>
    <style:style style:name="T59" style:parent-style-name="DefaultParagraphFont" style:family="text">
      <style:text-properties style:font-name="Times New Roman" fo:letter-spacing="0.0013in" fo:font-size="9pt" style:font-size-asian="9pt"/>
    </style:style>
    <style:style style:name="T60" style:parent-style-name="DefaultParagraphFont" style:family="text">
      <style:text-properties style:font-name="Times New Roman" fo:letter-spacing="0.0013in" fo:font-size="9pt" style:font-size-asian="9pt"/>
    </style:style>
    <style:style style:name="T61" style:parent-style-name="DefaultParagraphFont" style:family="text">
      <style:text-properties style:font-name="Times New Roman" fo:letter-spacing="0.0013in" fo:font-size="9pt" style:font-size-asian="9pt"/>
    </style:style>
    <style:style style:name="T62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63" style:parent-style-name="DefaultParagraphFont" style:family="text">
      <style:text-properties fo:font-size="9pt" style:font-size-asian="9pt"/>
    </style:style>
    <style:style style:name="T64" style:parent-style-name="DefaultParagraphFont" style:family="text">
      <style:text-properties style:font-name="Times New Roman" fo:font-size="9pt" style:font-size-asian="9pt"/>
    </style:style>
    <style:style style:name="T65" style:parent-style-name="DefaultParagraphFont" style:family="text">
      <style:text-properties style:font-name="Times New Roman" fo:font-size="9pt" style:font-size-asian="9pt"/>
    </style:style>
    <style:style style:name="T66" style:parent-style-name="DefaultParagraphFont" style:family="text">
      <style:text-properties style:font-name="Times New Roman" fo:font-size="9pt" style:font-size-asian="9pt"/>
    </style:style>
    <style:style style:name="T67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68" style:parent-style-name="DefaultParagraphFont" style:family="text">
      <style:text-properties fo:font-size="9pt" style:font-size-asian="9pt"/>
    </style:style>
    <style:style style:name="T69" style:parent-style-name="DefaultParagraphFont" style:family="text">
      <style:text-properties style:font-name="Times New Roman" fo:font-size="9pt" style:font-size-asian="9pt"/>
    </style:style>
    <style:style style:name="T70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71" style:parent-style-name="DefaultParagraphFont" style:family="text">
      <style:text-properties fo:font-size="9pt" style:font-size-asian="9pt"/>
    </style:style>
    <style:style style:name="T72" style:parent-style-name="DefaultParagraphFont" style:family="text">
      <style:text-properties style:font-name="Times New Roman" fo:font-size="9pt" style:font-size-asian="9pt"/>
    </style:style>
    <style:style style:name="T73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74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75" style:parent-style-name="DefaultParagraphFont" style:family="text">
      <style:text-properties style:font-name="Times New Roman" fo:font-size="9pt" style:font-size-asian="9pt"/>
    </style:style>
    <style:style style:name="T76" style:parent-style-name="DefaultParagraphFont" style:family="text">
      <style:text-properties style:font-name="Times New Roman" fo:font-size="9pt" style:font-size-asian="9pt"/>
    </style:style>
    <style:style style:name="T77" style:parent-style-name="DefaultParagraphFont" style:family="text">
      <style:text-properties style:font-name="Times New Roman" fo:font-size="9pt" style:font-size-asian="9pt"/>
    </style:style>
    <style:style style:name="T78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79" style:parent-style-name="DefaultParagraphFont" style:family="text">
      <style:text-properties fo:font-size="9pt" style:font-size-asian="9pt"/>
    </style:style>
    <style:style style:name="T80" style:parent-style-name="DefaultParagraphFont" style:family="text">
      <style:text-properties style:font-name="Times New Roman" fo:font-size="9pt" style:font-size-asian="9pt"/>
    </style:style>
    <style:style style:name="T81" style:parent-style-name="DefaultParagraphFont" style:family="text">
      <style:text-properties style:font-name="Times New Roman" fo:font-size="9pt" style:font-size-asian="9pt"/>
    </style:style>
    <style:style style:name="T82" style:parent-style-name="DefaultParagraphFont" style:family="text">
      <style:text-properties style:font-name="Times New Roman" fo:font-size="9pt" style:font-size-asian="9pt"/>
    </style:style>
    <style:style style:name="T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4" style:parent-style-name="Roman" style:family="paragraph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P102" style:parent-style-name="Roman" style:family="paragraph">
      <style:text-properties fo:font-style="italic" style:font-style-asian="italic" style:font-style-complex="italic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Roman" style:family="paragraph">
      <style:text-properties fo:color="#000000"/>
    </style:style>
    <style:style style:name="P227" style:parent-style-name="Roman" style:family="paragraph">
      <style:text-properties fo:color="#000000"/>
    </style:style>
    <style:style style:name="P228" style:parent-style-name="Roman" style:family="paragraph">
      <style:text-properties fo:color="#000000"/>
    </style:style>
    <style:style style:name="P229" style:parent-style-name="Roman" style:family="paragraph">
      <style:text-properties fo:color="#000000"/>
    </style:style>
    <style:style style:name="P230" style:parent-style-name="Roman" style:family="paragraph">
      <style:text-properties fo:color="#000000"/>
    </style:style>
    <style:style style:name="P231" style:parent-style-name="Roman" style:family="paragraph">
      <style:text-properties fo:color="#000000"/>
    </style:style>
    <style:style style:name="P232" style:parent-style-name="Roman" style:family="paragraph">
      <style:text-properties fo:color="#000000"/>
    </style:style>
    <style:style style:name="T23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Roman" style:family="paragraph">
      <style:text-properties fo:color="#000000"/>
    </style:style>
    <style:style style:name="T39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 fo:font-size="9pt" style:font-size-asian="9pt" style:font-size-complex="9pt"/>
    </style:style>
    <style:style style:name="T44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43" style:parent-style-name="DefaultParagraphFont" style:family="text">
      <style:text-properties fo:color="#000000" fo:font-size="9pt" style:font-size-asian="9pt" style:font-size-complex="9pt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 fo:letter-spacing="-0.0013in"/>
    </style:style>
    <style:style style:name="T477" style:parent-style-name="DefaultParagraphFont" style:family="text">
      <style:text-properties fo:color="#000000" fo:letter-spacing="-0.0013in"/>
    </style:style>
    <style:style style:name="T478" style:parent-style-name="DefaultParagraphFont" style:family="text">
      <style:text-properties fo:color="#000000" fo:letter-spacing="-0.0013in"/>
    </style:style>
    <style:style style:name="T479" style:parent-style-name="DefaultParagraphFont" style:family="text">
      <style:text-properties fo:color="#000000" fo:letter-spacing="-0.0013in"/>
    </style:style>
    <style:style style:name="T480" style:parent-style-name="DefaultParagraphFont" style:family="text">
      <style:text-properties fo:color="#000000" fo:letter-spacing="-0.0013in"/>
    </style:style>
    <style:style style:name="T481" style:parent-style-name="DefaultParagraphFont" style:family="text">
      <style:text-properties fo:color="#000000" fo:letter-spacing="-0.0013in"/>
    </style:style>
    <style:style style:name="T482" style:parent-style-name="DefaultParagraphFont" style:family="text">
      <style:text-properties fo:color="#000000" fo:letter-spacing="-0.0013in"/>
    </style:style>
    <style:style style:name="T483" style:parent-style-name="DefaultParagraphFont" style:family="text">
      <style:text-properties fo:color="#000000" fo:letter-spacing="-0.0013in"/>
    </style:style>
    <style:style style:name="T484" style:parent-style-name="DefaultParagraphFont" style:family="text">
      <style:text-properties fo:color="#000000" fo:letter-spacing="-0.0013in"/>
    </style:style>
    <style:style style:name="T485" style:parent-style-name="DefaultParagraphFont" style:family="text">
      <style:text-properties fo:color="#000000" fo:letter-spacing="-0.0013in"/>
    </style:style>
    <style:style style:name="T486" style:parent-style-name="DefaultParagraphFont" style:family="text">
      <style:text-properties fo:color="#000000" fo:letter-spacing="-0.001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 fo:letter-spacing="-0.0013in"/>
    </style:style>
    <style:style style:name="T489" style:parent-style-name="DefaultParagraphFont" style:family="text">
      <style:text-properties fo:color="#000000" fo:letter-spacing="-0.0013in"/>
    </style:style>
    <style:style style:name="T490" style:parent-style-name="DefaultParagraphFont" style:family="text">
      <style:text-properties fo:color="#000000" fo:letter-spacing="-0.0013in"/>
    </style:style>
    <style:style style:name="T491" style:parent-style-name="DefaultParagraphFont" style:family="text">
      <style:text-properties fo:color="#000000" fo:letter-spacing="-0.0013in"/>
    </style:style>
    <style:style style:name="T492" style:parent-style-name="DefaultParagraphFont" style:family="text">
      <style:text-properties fo:color="#000000" fo:letter-spacing="-0.0013in"/>
    </style:style>
    <style:style style:name="T493" style:parent-style-name="DefaultParagraphFont" style:family="text">
      <style:text-properties fo:color="#000000" fo:letter-spacing="-0.0013in"/>
    </style:style>
    <style:style style:name="T494" style:parent-style-name="DefaultParagraphFont" style:family="text">
      <style:text-properties fo:color="#000000" fo:letter-spacing="-0.0013in"/>
    </style:style>
    <style:style style:name="T495" style:parent-style-name="DefaultParagraphFont" style:family="text">
      <style:text-properties fo:color="#000000" fo:letter-spacing="-0.0013in"/>
    </style:style>
    <style:style style:name="T496" style:parent-style-name="DefaultParagraphFont" style:family="text">
      <style:text-properties fo:color="#000000" fo:letter-spacing="-0.0013in"/>
    </style:style>
    <style:style style:name="T497" style:parent-style-name="DefaultParagraphFont" style:family="text">
      <style:text-properties fo:color="#000000" fo:letter-spacing="-0.0013in"/>
    </style:style>
    <style:style style:name="T498" style:parent-style-name="DefaultParagraphFont" style:family="text">
      <style:text-properties fo:color="#000000" fo:letter-spacing="-0.001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 fo:font-size="9pt" style:font-size-asian="9pt" style:font-size-complex="9pt"/>
    </style:style>
    <style:style style:name="T60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01" style:parent-style-name="DefaultParagraphFont" style:family="text">
      <style:text-properties fo:color="#000000" fo:font-size="9pt" style:font-size-asian="9pt" style:font-size-complex="9pt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Roman" style:family="paragraph">
      <style:text-properties fo:color="#000000"/>
    </style:style>
    <style:style style:name="T66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 fo:letter-spacing="-0.0013in"/>
    </style:style>
    <style:style style:name="T871" style:parent-style-name="DefaultParagraphFont" style:family="text">
      <style:text-properties fo:color="#000000" fo:letter-spacing="-0.0013in"/>
    </style:style>
    <style:style style:name="T872" style:parent-style-name="DefaultParagraphFont" style:family="text">
      <style:text-properties fo:color="#000000" fo:letter-spacing="-0.0013in"/>
    </style:style>
    <style:style style:name="T873" style:parent-style-name="DefaultParagraphFont" style:family="text">
      <style:text-properties fo:color="#000000" fo:letter-spacing="-0.0013in"/>
    </style:style>
    <style:style style:name="T874" style:parent-style-name="DefaultParagraphFont" style:family="text">
      <style:text-properties fo:color="#000000" fo:letter-spacing="-0.0013in"/>
    </style:style>
    <style:style style:name="T875" style:parent-style-name="DefaultParagraphFont" style:family="text">
      <style:text-properties fo:color="#000000" fo:letter-spacing="-0.0013in"/>
    </style:style>
    <style:style style:name="T876" style:parent-style-name="DefaultParagraphFont" style:family="text">
      <style:text-properties fo:color="#000000" fo:letter-spacing="-0.0013in"/>
    </style:style>
    <style:style style:name="T877" style:parent-style-name="DefaultParagraphFont" style:family="text">
      <style:text-properties fo:color="#000000" fo:letter-spacing="-0.0013in"/>
    </style:style>
    <style:style style:name="T878" style:parent-style-name="DefaultParagraphFont" style:family="text">
      <style:text-properties fo:color="#000000" fo:letter-spacing="-0.0013in"/>
    </style:style>
    <style:style style:name="T879" style:parent-style-name="DefaultParagraphFont" style:family="text">
      <style:text-properties fo:color="#000000" fo:letter-spacing="-0.0013in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 fo:font-size="9pt" style:font-size-asian="9pt" style:font-size-complex="9pt"/>
    </style:style>
    <style:style style:name="T91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914" style:parent-style-name="DefaultParagraphFont" style:family="text">
      <style:text-properties fo:color="#000000" fo:font-size="9pt" style:font-size-asian="9pt" style:font-size-complex="9pt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7" style:parent-style-name="DefaultParagraphFont" style:family="text">
      <style:text-properties fo:font-size="9pt" style:font-size-asian="9pt" style:font-size-complex="9pt"/>
    </style:style>
    <style:style style:name="T9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39" style:parent-style-name="DefaultParagraphFont" style:family="text">
      <style:text-properties fo:font-size="9pt" style:font-size-asian="9pt" style:font-size-complex="9pt"/>
    </style:style>
    <style:style style:name="T9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P949" style:parent-style-name="Roman" style:family="paragraph">
      <style:paragraph-properties fo:text-align="center" fo:text-indent="0in"/>
      <style:text-properties fo:font-style="italic" style:font-style-asian="italic" style:font-style-complex="italic" fo:font-size="11pt" style:font-size-asian="11pt" style:font-size-complex="11pt"/>
    </style:style>
    <style:style style:name="T9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51" style:parent-style-name="Laikas" style:family="paragraph">
      <style:paragraph-properties fo:keep-with-next="always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4" style:parent-style-name="DefaultParagraphFont" style:family="text">
      <style:text-properties fo:font-size="9pt" style:font-size-asian="9pt" style:font-size-complex="9pt"/>
    </style:style>
    <style:style style:name="T9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86" style:parent-style-name="DefaultParagraphFont" style:family="text">
      <style:text-properties fo:font-size="9pt" style:font-size-asian="9pt" style:font-size-complex="9pt"/>
    </style:style>
    <style:style style:name="T9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9" style:parent-style-name="DefaultParagraphFont" style:family="text">
      <style:text-properties fo:font-size="9pt" style:font-size-asian="9pt" style:font-size-complex="9pt"/>
    </style:style>
    <style:style style:name="T9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91" style:parent-style-name="DefaultParagraphFont" style:family="text">
      <style:text-properties fo:font-size="9pt" style:font-size-asian="9pt" style:font-size-complex="9pt"/>
    </style:style>
    <style:style style:name="T9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3" style:parent-style-name="DefaultParagraphFont" style:family="text">
      <style:text-properties fo:font-style="italic" style:font-style-asian="italic" style:font-style-complex="italic"/>
    </style:style>
    <style:style style:name="T994" style:parent-style-name="DefaultParagraphFont" style:family="text">
      <style:text-properties fo:font-style="italic" style:font-style-asian="italic" style:font-style-complex="italic"/>
    </style:style>
    <style:style style:name="T995" style:parent-style-name="DefaultParagraphFont" style:family="text">
      <style:text-properties fo:font-style="italic" style:font-style-asian="italic" style:font-style-complex="italic"/>
    </style:style>
    <style:style style:name="T996" style:parent-style-name="DefaultParagraphFont" style:family="text">
      <style:text-properties fo:font-style="italic" style:font-style-asian="italic" style:font-style-complex="italic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1" style:parent-style-name="DefaultParagraphFont" style:family="text">
      <style:text-properties fo:font-size="9pt" style:font-size-asian="9pt" style:font-size-complex="9pt"/>
    </style:style>
    <style:style style:name="T10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13" style:parent-style-name="DefaultParagraphFont" style:family="text">
      <style:text-properties fo:font-size="9pt" style:font-size-asian="9pt" style:font-size-complex="9pt"/>
    </style:style>
    <style:style style:name="T10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6" style:parent-style-name="DefaultParagraphFont" style:family="text">
      <style:text-properties fo:font-size="9pt" style:font-size-asian="9pt" style:font-size-complex="9pt"/>
    </style:style>
    <style:style style:name="T10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18" style:parent-style-name="DefaultParagraphFont" style:family="text">
      <style:text-properties fo:font-size="9pt" style:font-size-asian="9pt" style:font-size-complex="9pt"/>
    </style:style>
    <style:style style:name="T10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0" style:parent-style-name="DefaultParagraphFont" style:family="text">
      <style:text-properties fo:font-size="9pt" style:font-size-asian="9pt" style:font-size-complex="9pt"/>
    </style:style>
    <style:style style:name="T10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22" style:parent-style-name="DefaultParagraphFont" style:family="text">
      <style:text-properties fo:font-size="9pt" style:font-size-asian="9pt" style:font-size-complex="9pt"/>
    </style:style>
    <style:style style:name="T10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5" style:parent-style-name="DefaultParagraphFont" style:family="text">
      <style:text-properties fo:font-size="9pt" style:font-size-asian="9pt" style:font-size-complex="9pt"/>
    </style:style>
    <style:style style:name="T10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27" style:parent-style-name="DefaultParagraphFont" style:family="text">
      <style:text-properties fo:font-size="9pt" style:font-size-asian="9pt" style:font-size-complex="9pt"/>
    </style:style>
    <style:style style:name="T10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 fo:font-size="9pt" style:font-size-asian="9pt" style:font-size-complex="9pt"/>
    </style:style>
    <style:style style:name="T103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033" style:parent-style-name="DefaultParagraphFont" style:family="text">
      <style:text-properties fo:color="#000000" fo:font-size="9pt" style:font-size-asian="9pt" style:font-size-complex="9pt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6" style:parent-style-name="DefaultParagraphFont" style:family="text">
      <style:text-properties fo:font-size="9pt" style:font-size-asian="9pt" style:font-size-complex="9pt"/>
    </style:style>
    <style:style style:name="T10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38" style:parent-style-name="DefaultParagraphFont" style:family="text">
      <style:text-properties fo:font-size="9pt" style:font-size-asian="9pt" style:font-size-complex="9pt"/>
    </style:style>
    <style:style style:name="T10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048" style:parent-style-name="DefaultParagraphFont" style:family="text">
      <style:text-properties fo:color="#000000" style:language-asian="lt" style:country-asian="LT"/>
    </style:style>
    <style:style style:name="T10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05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 style:language-asian="lt" style:country-asian="LT"/>
    </style:style>
    <style:style style:name="T10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052" style:parent-style-name="DefaultParagraphFont" style:family="text">
      <style:text-properties fo:color="#000000" style:language-asian="lt" style:country-asian="LT"/>
    </style:style>
    <style:style style:name="T10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5" style:parent-style-name="DefaultParagraphFont" style:family="text">
      <style:text-properties fo:font-size="9pt" style:font-size-asian="9pt" style:font-size-complex="9pt"/>
    </style:style>
    <style:style style:name="T10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57" style:parent-style-name="DefaultParagraphFont" style:family="text">
      <style:text-properties fo:font-size="9pt" style:font-size-asian="9pt" style:font-size-complex="9pt"/>
    </style:style>
    <style:style style:name="T10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0" style:parent-style-name="DefaultParagraphFont" style:family="text">
      <style:text-properties fo:font-size="9pt" style:font-size-asian="9pt" style:font-size-complex="9pt"/>
    </style:style>
    <style:style style:name="T10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62" style:parent-style-name="DefaultParagraphFont" style:family="text">
      <style:text-properties fo:font-size="9pt" style:font-size-asian="9pt" style:font-size-complex="9pt"/>
    </style:style>
    <style:style style:name="T10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5" style:parent-style-name="DefaultParagraphFont" style:family="text">
      <style:text-properties fo:font-size="9pt" style:font-size-asian="9pt" style:font-size-complex="9pt"/>
    </style:style>
    <style:style style:name="T10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67" style:parent-style-name="DefaultParagraphFont" style:family="text">
      <style:text-properties fo:font-size="9pt" style:font-size-asian="9pt" style:font-size-complex="9pt"/>
    </style:style>
    <style:style style:name="T10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0" style:parent-style-name="DefaultParagraphFont" style:family="text">
      <style:text-properties fo:font-size="9pt" style:font-size-asian="9pt" style:font-size-complex="9pt"/>
    </style:style>
    <style:style style:name="T10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72" style:parent-style-name="DefaultParagraphFont" style:family="text">
      <style:text-properties fo:font-size="9pt" style:font-size-asian="9pt" style:font-size-complex="9pt"/>
    </style:style>
    <style:style style:name="T10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5" style:parent-style-name="DefaultParagraphFont" style:family="text">
      <style:text-properties fo:font-size="9pt" style:font-size-asian="9pt" style:font-size-complex="9pt"/>
    </style:style>
    <style:style style:name="T10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77" style:parent-style-name="DefaultParagraphFont" style:family="text">
      <style:text-properties fo:font-size="9pt" style:font-size-asian="9pt" style:font-size-complex="9pt"/>
    </style:style>
    <style:style style:name="T10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0" style:parent-style-name="DefaultParagraphFont" style:family="text">
      <style:text-properties fo:font-size="9pt" style:font-size-asian="9pt" style:font-size-complex="9pt"/>
    </style:style>
    <style:style style:name="T10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82" style:parent-style-name="DefaultParagraphFont" style:family="text">
      <style:text-properties fo:font-size="9pt" style:font-size-asian="9pt" style:font-size-complex="9pt"/>
    </style:style>
    <style:style style:name="T10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5" style:parent-style-name="DefaultParagraphFont" style:family="text">
      <style:text-properties fo:font-size="9pt" style:font-size-asian="9pt" style:font-size-complex="9pt"/>
    </style:style>
    <style:style style:name="T10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87" style:parent-style-name="DefaultParagraphFont" style:family="text">
      <style:text-properties fo:font-size="9pt" style:font-size-asian="9pt" style:font-size-complex="9pt"/>
    </style:style>
    <style:style style:name="T108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0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0" style:parent-style-name="DefaultParagraphFont" style:family="text">
      <style:text-properties fo:font-size="9pt" style:font-size-asian="9pt" style:font-size-complex="9pt"/>
    </style:style>
    <style:style style:name="T10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92" style:parent-style-name="DefaultParagraphFont" style:family="text">
      <style:text-properties fo:font-size="9pt" style:font-size-asian="9pt" style:font-size-complex="9pt"/>
    </style:style>
    <style:style style:name="T109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1094" style:parent-style-name="Roman" style:family="paragraph">
      <style:paragraph-properties fo:keep-with-next="always"/>
    </style:style>
    <style:style style:name="T10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6" style:parent-style-name="DefaultParagraphFont" style:family="text">
      <style:text-properties fo:font-size="9pt" style:font-size-asian="9pt" style:font-size-complex="9pt"/>
    </style:style>
    <style:style style:name="T10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98" style:parent-style-name="DefaultParagraphFont" style:family="text">
      <style:text-properties fo:font-size="9pt" style:font-size-asian="9pt" style:font-size-complex="9pt"/>
    </style:style>
    <style:style style:name="T1099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1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1" style:parent-style-name="DefaultParagraphFont" style:family="text">
      <style:text-properties fo:font-size="9pt" style:font-size-asian="9pt" style:font-size-complex="9pt"/>
    </style:style>
    <style:style style:name="T11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03" style:parent-style-name="DefaultParagraphFont" style:family="text">
      <style:text-properties fo:font-size="9pt" style:font-size-asian="9pt" style:font-size-complex="9pt"/>
    </style:style>
    <style:style style:name="T110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1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6" style:parent-style-name="DefaultParagraphFont" style:family="text">
      <style:text-properties fo:font-size="9pt" style:font-size-asian="9pt" style:font-size-complex="9pt"/>
    </style:style>
    <style:style style:name="T11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08" style:parent-style-name="DefaultParagraphFont" style:family="text">
      <style:text-properties fo:font-size="9pt" style:font-size-asian="9pt" style:font-size-complex="9pt"/>
    </style:style>
    <style:style style:name="T1109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1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1" style:parent-style-name="DefaultParagraphFont" style:family="text">
      <style:text-properties fo:font-size="9pt" style:font-size-asian="9pt" style:font-size-complex="9pt"/>
    </style:style>
    <style:style style:name="T11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13" style:parent-style-name="DefaultParagraphFont" style:family="text">
      <style:text-properties fo:font-size="9pt" style:font-size-asian="9pt" style:font-size-complex="9pt"/>
    </style:style>
    <style:style style:name="T111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1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6" style:parent-style-name="DefaultParagraphFont" style:family="text">
      <style:text-properties fo:font-size="9pt" style:font-size-asian="9pt" style:font-size-complex="9pt"/>
    </style:style>
    <style:style style:name="T11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18" style:parent-style-name="DefaultParagraphFont" style:family="text">
      <style:text-properties fo:font-size="9pt" style:font-size-asian="9pt" style:font-size-complex="9pt"/>
    </style:style>
    <style:style style:name="T1119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1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1" style:parent-style-name="DefaultParagraphFont" style:family="text">
      <style:text-properties fo:font-size="9pt" style:font-size-asian="9pt" style:font-size-complex="9pt"/>
    </style:style>
    <style:style style:name="T11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23" style:parent-style-name="DefaultParagraphFont" style:family="text">
      <style:text-properties fo:font-size="9pt" style:font-size-asian="9pt" style:font-size-complex="9pt"/>
    </style:style>
    <style:style style:name="T112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1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6" style:parent-style-name="DefaultParagraphFont" style:family="text">
      <style:text-properties fo:font-size="9pt" style:font-size-asian="9pt" style:font-size-complex="9pt"/>
    </style:style>
    <style:style style:name="T11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28" style:parent-style-name="DefaultParagraphFont" style:family="text">
      <style:text-properties fo:font-size="9pt" style:font-size-asian="9pt" style:font-size-complex="9pt"/>
    </style:style>
    <style:style style:name="P1129" style:parent-style-name="Roman" style:family="paragraph">
      <style:paragraph-properties fo:keep-with-next="always"/>
    </style:style>
    <style:style style:name="T113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1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2" style:parent-style-name="DefaultParagraphFont" style:family="text">
      <style:text-properties fo:font-size="9pt" style:font-size-asian="9pt" style:font-size-complex="9pt"/>
    </style:style>
    <style:style style:name="T11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34" style:parent-style-name="DefaultParagraphFont" style:family="text">
      <style:text-properties fo:font-size="9pt" style:font-size-asian="9pt" style:font-size-complex="9pt"/>
    </style:style>
    <style:style style:name="T11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7" style:parent-style-name="DefaultParagraphFont" style:family="text">
      <style:text-properties fo:font-size="9pt" style:font-size-asian="9pt" style:font-size-complex="9pt"/>
    </style:style>
    <style:style style:name="T11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39" style:parent-style-name="DefaultParagraphFont" style:family="text">
      <style:text-properties fo:font-size="9pt" style:font-size-asian="9pt" style:font-size-complex="9pt"/>
    </style:style>
    <style:style style:name="T11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2" style:parent-style-name="DefaultParagraphFont" style:family="text">
      <style:text-properties fo:font-size="9pt" style:font-size-asian="9pt" style:font-size-complex="9pt"/>
    </style:style>
    <style:style style:name="T11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44" style:parent-style-name="DefaultParagraphFont" style:family="text">
      <style:text-properties fo:font-size="9pt" style:font-size-asian="9pt" style:font-size-complex="9pt"/>
    </style:style>
    <style:style style:name="T11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7" style:parent-style-name="DefaultParagraphFont" style:family="text">
      <style:text-properties fo:font-size="9pt" style:font-size-asian="9pt" style:font-size-complex="9pt"/>
    </style:style>
    <style:style style:name="T11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49" style:parent-style-name="DefaultParagraphFont" style:family="text">
      <style:text-properties fo:font-size="9pt" style:font-size-asian="9pt" style:font-size-complex="9pt"/>
    </style:style>
    <style:style style:name="T11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2" style:parent-style-name="DefaultParagraphFont" style:family="text">
      <style:text-properties fo:font-size="9pt" style:font-size-asian="9pt" style:font-size-complex="9pt"/>
    </style:style>
    <style:style style:name="T11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4" style:parent-style-name="DefaultParagraphFont" style:family="text">
      <style:text-properties fo:font-size="9pt" style:font-size-asian="9pt" style:font-size-complex="9pt"/>
    </style:style>
    <style:style style:name="T11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T11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1" style:parent-style-name="DefaultParagraphFont" style:family="text">
      <style:text-properties fo:font-size="9pt" style:font-size-asian="9pt" style:font-size-complex="9pt"/>
    </style:style>
    <style:style style:name="T11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63" style:parent-style-name="DefaultParagraphFont" style:family="text">
      <style:text-properties fo:font-size="9pt" style:font-size-asian="9pt" style:font-size-complex="9pt"/>
    </style:style>
    <style:style style:name="T1164" style:parent-style-name="DefaultParagraphFont" style:family="text">
      <style:text-properties fo:font-style="italic" style:font-style-asian="italic" style:font-style-complex="italic"/>
    </style:style>
    <style:style style:name="T1165" style:parent-style-name="DefaultParagraphFont" style:family="text">
      <style:text-properties fo:font-style="italic" style:font-style-asian="italic" style:font-style-complex="italic"/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T1167" style:parent-style-name="DefaultParagraphFont" style:family="text">
      <style:text-properties fo:font-style="italic" style:font-style-asian="italic" style:font-style-complex="italic"/>
    </style:style>
    <style:style style:name="T1168" style:parent-style-name="DefaultParagraphFont" style:family="text">
      <style:text-properties fo:font-style="italic" style:font-style-asian="italic" style:font-style-complex="italic"/>
    </style:style>
    <style:style style:name="T11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0" style:parent-style-name="DefaultParagraphFont" style:family="text">
      <style:text-properties fo:font-style="italic" style:font-style-asian="italic" style:font-style-complex="italic"/>
    </style:style>
    <style:style style:name="T1171" style:parent-style-name="DefaultParagraphFont" style:family="text">
      <style:text-properties fo:font-style="italic" style:font-style-asian="italic" style:font-style-complex="italic"/>
    </style:style>
    <style:style style:name="T1172" style:parent-style-name="DefaultParagraphFont" style:family="text">
      <style:text-properties fo:font-style="italic" style:font-style-asian="italic" style:font-style-complex="italic"/>
    </style:style>
    <style:style style:name="T1173" style:parent-style-name="DefaultParagraphFont" style:family="text">
      <style:text-properties fo:font-style="italic" style:font-style-asian="italic" style:font-style-complex="italic"/>
    </style:style>
    <style:style style:name="T1174" style:parent-style-name="DefaultParagraphFont" style:family="text">
      <style:text-properties fo:font-style="italic" style:font-style-asian="italic" style:font-style-complex="italic"/>
    </style:style>
    <style:style style:name="T1175" style:parent-style-name="DefaultParagraphFont" style:family="text">
      <style:text-properties fo:font-style="italic" style:font-style-asian="italic" style:font-style-complex="italic"/>
    </style:style>
    <style:style style:name="T11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7" style:parent-style-name="DefaultParagraphFont" style:family="text">
      <style:text-properties fo:font-style="italic" style:font-style-asian="italic" style:font-style-complex="italic"/>
    </style:style>
    <style:style style:name="T1178" style:parent-style-name="DefaultParagraphFont" style:family="text">
      <style:text-properties fo:font-style="italic" style:font-style-asian="italic" style:font-style-complex="italic"/>
    </style:style>
    <style:style style:name="T1179" style:parent-style-name="DefaultParagraphFont" style:family="text">
      <style:text-properties fo:font-style="italic" style:font-style-asian="italic" style:font-style-complex="italic"/>
    </style:style>
    <style:style style:name="T1180" style:parent-style-name="DefaultParagraphFont" style:family="text">
      <style:text-properties fo:font-style="italic" style:font-style-asian="italic" style:font-style-complex="italic"/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T1183" style:parent-style-name="DefaultParagraphFont" style:family="text">
      <style:text-properties fo:font-style="italic" style:font-style-asian="italic" style:font-style-complex="italic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1" style:parent-style-name="DefaultParagraphFont" style:family="text">
      <style:text-properties fo:font-size="9pt" style:font-size-asian="9pt" style:font-size-complex="9pt"/>
    </style:style>
    <style:style style:name="T12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13" style:parent-style-name="DefaultParagraphFont" style:family="text">
      <style:text-properties fo:font-size="9pt" style:font-size-asian="9pt" style:font-size-complex="9pt"/>
    </style:style>
    <style:style style:name="P1214" style:parent-style-name="Roman" style:family="paragraph">
      <style:text-properties fo:color="#000000"/>
    </style:style>
    <style:style style:name="T121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P1284" style:parent-style-name="Roman" style:family="paragraph">
      <style:text-properties fo:color="#000000"/>
    </style:style>
    <style:style style:name="P1285" style:parent-style-name="Roman" style:family="paragraph">
      <style:text-properties fo:color="#000000"/>
    </style:style>
    <style:style style:name="P1286" style:parent-style-name="Roman" style:family="paragraph">
      <style:text-properties fo:color="#000000"/>
    </style:style>
    <style:style style:name="P1287" style:parent-style-name="Roman" style:family="paragraph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font-style="italic" style:font-style-asian="italic" style:font-style-complex="italic"/>
    </style:style>
    <style:style style:name="T1290" style:parent-style-name="DefaultParagraphFont" style:family="text">
      <style:text-properties fo:font-style="italic" style:font-style-asian="italic" style:font-style-complex="italic"/>
    </style:style>
    <style:style style:name="T1291" style:parent-style-name="DefaultParagraphFont" style:family="text">
      <style:text-properties fo:font-style="italic" style:font-style-asian="italic" style:font-style-complex="italic"/>
    </style:style>
    <style:style style:name="P1292" style:parent-style-name="Roman" style:family="paragraph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7" style:parent-style-name="DefaultParagraphFont" style:family="text">
      <style:text-properties fo:font-size="9pt" style:font-size-asian="9pt" style:font-size-complex="9pt"/>
    </style:style>
    <style:style style:name="T12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99" style:parent-style-name="DefaultParagraphFont" style:family="text">
      <style:text-properties fo:font-size="9pt" style:font-size-asian="9pt" style:font-size-complex="9pt"/>
    </style:style>
    <style:style style:name="T13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2" style:parent-style-name="DefaultParagraphFont" style:family="text">
      <style:text-properties fo:font-size="9pt" style:font-size-asian="9pt" style:font-size-complex="9pt"/>
    </style:style>
    <style:style style:name="T13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4" style:parent-style-name="DefaultParagraphFont" style:family="text">
      <style:text-properties fo:font-size="9pt" style:font-size-asian="9pt" style:font-size-complex="9pt"/>
    </style:style>
    <style:style style:name="T13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7" style:parent-style-name="DefaultParagraphFont" style:family="text">
      <style:text-properties fo:font-size="9pt" style:font-size-asian="9pt" style:font-size-complex="9pt"/>
    </style:style>
    <style:style style:name="T13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9" style:parent-style-name="DefaultParagraphFont" style:family="text">
      <style:text-properties fo:font-size="9pt" style:font-size-asian="9pt" style:font-size-complex="9pt"/>
    </style:style>
    <style:style style:name="T13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1" style:parent-style-name="DefaultParagraphFont" style:family="text">
      <style:text-properties fo:font-size="9pt" style:font-size-asian="9pt" style:font-size-complex="9pt"/>
    </style:style>
    <style:style style:name="T13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13" style:parent-style-name="DefaultParagraphFont" style:family="text">
      <style:text-properties fo:font-size="9pt" style:font-size-asian="9pt" style:font-size-complex="9pt"/>
    </style:style>
    <style:style style:name="T1314" style:parent-style-name="DefaultParagraphFont" style:family="text">
      <style:text-properties fo:font-style="italic" style:font-style-asian="italic" style:font-style-complex="italic"/>
    </style:style>
    <style:style style:name="T1315" style:parent-style-name="DefaultParagraphFont" style:family="text">
      <style:text-properties fo:font-style="italic" style:font-style-asian="italic" style:font-style-complex="italic"/>
    </style:style>
    <style:style style:name="T1316" style:parent-style-name="DefaultParagraphFont" style:family="text">
      <style:text-properties fo:font-style="italic" style:font-style-asian="italic" style:font-style-complex="italic"/>
    </style:style>
    <style:style style:name="T1317" style:parent-style-name="DefaultParagraphFont" style:family="text">
      <style:text-properties fo:font-style="italic" style:font-style-asian="italic" style:font-style-complex="italic"/>
    </style:style>
    <style:style style:name="T13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0" style:parent-style-name="DefaultParagraphFont" style:family="text">
      <style:text-properties fo:font-size="9pt" style:font-size-asian="9pt" style:font-size-complex="9pt"/>
    </style:style>
    <style:style style:name="T13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22" style:parent-style-name="DefaultParagraphFont" style:family="text">
      <style:text-properties fo:font-size="9pt" style:font-size-asian="9pt" style:font-size-complex="9pt"/>
    </style:style>
    <style:style style:name="T13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5" style:parent-style-name="DefaultParagraphFont" style:family="text">
      <style:text-properties fo:font-size="9pt" style:font-size-asian="9pt" style:font-size-complex="9pt"/>
    </style:style>
    <style:style style:name="T13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27" style:parent-style-name="DefaultParagraphFont" style:family="text">
      <style:text-properties fo:font-size="9pt" style:font-size-asian="9pt" style:font-size-complex="9pt"/>
    </style:style>
    <style:style style:name="T13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0" style:parent-style-name="DefaultParagraphFont" style:family="text">
      <style:text-properties fo:font-size="9pt" style:font-size-asian="9pt" style:font-size-complex="9pt"/>
    </style:style>
    <style:style style:name="T13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32" style:parent-style-name="DefaultParagraphFont" style:family="text">
      <style:text-properties fo:font-size="9pt" style:font-size-asian="9pt" style:font-size-complex="9pt"/>
    </style:style>
    <style:style style:name="T13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5" style:parent-style-name="DefaultParagraphFont" style:family="text">
      <style:text-properties fo:font-size="9pt" style:font-size-asian="9pt" style:font-size-complex="9pt"/>
    </style:style>
    <style:style style:name="T13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37" style:parent-style-name="DefaultParagraphFont" style:family="text">
      <style:text-properties fo:font-size="9pt" style:font-size-asian="9pt" style:font-size-complex="9pt"/>
    </style:style>
    <style:style style:name="T13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0" style:parent-style-name="DefaultParagraphFont" style:family="text">
      <style:text-properties fo:font-size="9pt" style:font-size-asian="9pt" style:font-size-complex="9pt"/>
    </style:style>
    <style:style style:name="T13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42" style:parent-style-name="DefaultParagraphFont" style:family="text">
      <style:text-properties fo:font-size="9pt" style:font-size-asian="9pt" style:font-size-complex="9pt"/>
    </style:style>
    <style:style style:name="T13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4" style:parent-style-name="DefaultParagraphFont" style:family="text">
      <style:text-properties fo:font-style="italic" style:font-style-asian="italic" style:font-style-complex="italic"/>
    </style:style>
    <style:style style:name="T1345" style:parent-style-name="DefaultParagraphFont" style:family="text">
      <style:text-properties fo:font-style="italic" style:font-style-asian="italic" style:font-style-complex="italic"/>
    </style:style>
    <style:style style:name="T1346" style:parent-style-name="DefaultParagraphFont" style:family="text">
      <style:text-properties fo:font-style="italic" style:font-style-asian="italic" style:font-style-complex="italic"/>
    </style:style>
    <style:style style:name="T1347" style:parent-style-name="DefaultParagraphFont" style:family="text">
      <style:text-properties fo:font-style="italic" style:font-style-asian="italic" style:font-style-complex="italic"/>
    </style:style>
    <style:style style:name="T13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9" style:parent-style-name="DefaultParagraphFont" style:family="text">
      <style:text-properties fo:font-size="9pt" style:font-size-asian="9pt" style:font-size-complex="9pt"/>
    </style:style>
    <style:style style:name="T13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51" style:parent-style-name="DefaultParagraphFont" style:family="text">
      <style:text-properties fo:font-size="9pt" style:font-size-asian="9pt" style:font-size-complex="9pt"/>
    </style:style>
    <style:style style:name="T13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4" style:parent-style-name="DefaultParagraphFont" style:family="text">
      <style:text-properties fo:font-size="9pt" style:font-size-asian="9pt" style:font-size-complex="9pt"/>
    </style:style>
    <style:style style:name="T13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56" style:parent-style-name="DefaultParagraphFont" style:family="text">
      <style:text-properties fo:font-size="9pt" style:font-size-asian="9pt" style:font-size-complex="9pt"/>
    </style:style>
    <style:style style:name="T13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8" style:parent-style-name="DefaultParagraphFont" style:family="text">
      <style:text-properties fo:font-style="italic" style:font-style-asian="italic" style:font-style-complex="italic"/>
    </style:style>
    <style:style style:name="T1359" style:parent-style-name="DefaultParagraphFont" style:family="text">
      <style:text-properties fo:font-style="italic" style:font-style-asian="italic" style:font-style-complex="italic"/>
    </style:style>
    <style:style style:name="T1360" style:parent-style-name="DefaultParagraphFont" style:family="text">
      <style:text-properties fo:font-style="italic" style:font-style-asian="italic" style:font-style-complex="italic"/>
    </style:style>
    <style:style style:name="T1361" style:parent-style-name="DefaultParagraphFont" style:family="text">
      <style:text-properties fo:font-style="italic" style:font-style-asian="italic" style:font-style-complex="italic"/>
    </style:style>
    <style:style style:name="T1362" style:parent-style-name="DefaultParagraphFont" style:family="text">
      <style:text-properties fo:font-style="italic" style:font-style-asian="italic" style:font-style-complex="italic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P1397" style:parent-style-name="Roman" style:family="paragraph">
      <style:text-properties fo:color="#000000"/>
    </style:style>
    <style:style style:name="P1398" style:parent-style-name="Roman" style:family="paragraph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font-style="italic" style:font-style-asian="italic" style:font-style-complex="italic"/>
    </style:style>
    <style:style style:name="T1405" style:parent-style-name="DefaultParagraphFont" style:family="text">
      <style:text-properties fo:font-style="italic" style:font-style-asian="italic" style:font-style-complex="italic"/>
    </style:style>
    <style:style style:name="P1406" style:parent-style-name="Roman" style:family="paragraph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5" style:parent-style-name="DefaultParagraphFont" style:family="text">
      <style:text-properties fo:font-size="9pt" style:font-size-asian="9pt" style:font-size-complex="9pt"/>
    </style:style>
    <style:style style:name="T14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27" style:parent-style-name="DefaultParagraphFont" style:family="text">
      <style:text-properties fo:font-size="9pt" style:font-size-asian="9pt" style:font-size-complex="9pt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5" style:parent-style-name="DefaultParagraphFont" style:family="text">
      <style:text-properties fo:font-size="9pt" style:font-size-asian="9pt" style:font-size-complex="9pt"/>
    </style:style>
    <style:style style:name="T14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37" style:parent-style-name="DefaultParagraphFont" style:family="text">
      <style:text-properties fo:font-size="9pt" style:font-size-asian="9pt" style:font-size-complex="9pt"/>
    </style:style>
    <style:style style:name="T14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9" style:parent-style-name="DefaultParagraphFont" style:family="text">
      <style:text-properties fo:font-style="italic" style:font-style-asian="italic" style:font-style-complex="italic"/>
    </style:style>
    <style:style style:name="T1440" style:parent-style-name="DefaultParagraphFont" style:family="text">
      <style:text-properties fo:font-style="italic" style:font-style-asian="italic" style:font-style-complex="italic"/>
    </style:style>
    <style:style style:name="T1441" style:parent-style-name="DefaultParagraphFont" style:family="text">
      <style:text-properties fo:font-style="italic" style:font-style-asian="italic" style:font-style-complex="italic"/>
    </style:style>
    <style:style style:name="T1442" style:parent-style-name="DefaultParagraphFont" style:family="text">
      <style:text-properties fo:font-style="italic" style:font-style-asian="italic" style:font-style-complex="italic"/>
    </style:style>
    <style:style style:name="T14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4" style:parent-style-name="DefaultParagraphFont" style:family="text">
      <style:text-properties fo:font-size="9pt" style:font-size-asian="9pt" style:font-size-complex="9pt"/>
    </style:style>
    <style:style style:name="T14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46" style:parent-style-name="DefaultParagraphFont" style:family="text">
      <style:text-properties fo:font-size="9pt" style:font-size-asian="9pt" style:font-size-complex="9pt"/>
    </style:style>
    <style:style style:name="T14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8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1449" style:parent-style-name="DefaultParagraphFont" style:family="text">
      <style:text-properties fo:letter-spacing="-0.0027in"/>
    </style:style>
    <style:style style:name="T1450" style:parent-style-name="DefaultParagraphFont" style:family="text">
      <style:text-properties fo:letter-spacing="-0.0027in" fo:font-size="9pt" style:font-size-asian="9pt" style:font-size-complex="9pt"/>
    </style:style>
    <style:style style:name="T1451" style:parent-style-name="DefaultParagraphFont" style:family="text">
      <style:text-properties fo:font-style="italic" style:font-style-asian="italic" style:font-style-complex="italic" fo:letter-spacing="-0.0027in" fo:font-size="8.5pt" style:font-size-asian="8.5pt" style:font-size-complex="8.5pt"/>
    </style:style>
    <style:style style:name="T1452" style:parent-style-name="DefaultParagraphFont" style:family="text">
      <style:text-properties fo:letter-spacing="-0.0027in" fo:font-size="9pt" style:font-size-asian="9pt" style:font-size-complex="9pt"/>
    </style:style>
    <style:style style:name="T1453" style:parent-style-name="DefaultParagraphFont" style:family="text">
      <style:text-properties fo:letter-spacing="-0.0027in"/>
    </style:style>
    <style:style style:name="T1454" style:parent-style-name="DefaultParagraphFont" style:family="text">
      <style:text-properties fo:letter-spacing="-0.0027in"/>
    </style:style>
    <style:style style:name="T1455" style:parent-style-name="DefaultParagraphFont" style:family="text">
      <style:text-properties fo:letter-spacing="-0.0027in"/>
    </style:style>
    <style:style style:name="T1456" style:parent-style-name="DefaultParagraphFont" style:family="text">
      <style:text-properties fo:letter-spacing="-0.0027in"/>
    </style:style>
    <style:style style:name="T14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9" style:parent-style-name="DefaultParagraphFont" style:family="text">
      <style:text-properties fo:font-style="italic" style:font-style-asian="italic" style:font-style-complex="italic"/>
    </style:style>
    <style:style style:name="T1460" style:parent-style-name="DefaultParagraphFont" style:family="text">
      <style:text-properties fo:font-size="9pt" style:font-size-asian="9pt" style:font-size-complex="9pt"/>
    </style:style>
    <style:style style:name="T14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62" style:parent-style-name="DefaultParagraphFont" style:family="text">
      <style:text-properties fo:font-size="9pt" style:font-size-asian="9pt" style:font-size-complex="9pt"/>
    </style:style>
    <style:style style:name="T1463" style:parent-style-name="DefaultParagraphFont" style:family="text">
      <style:text-properties fo:font-style="italic" style:font-style-asian="italic" style:font-style-complex="italic"/>
    </style:style>
    <style:style style:name="T14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5" style:parent-style-name="DefaultParagraphFont" style:family="text">
      <style:text-properties fo:font-style="italic" style:font-style-asian="italic" style:font-style-complex="italic"/>
    </style:style>
    <style:style style:name="T1466" style:parent-style-name="DefaultParagraphFont" style:family="text">
      <style:text-properties fo:font-style="italic" style:font-style-asian="italic" style:font-style-complex="italic"/>
    </style:style>
    <style:style style:name="T1467" style:parent-style-name="DefaultParagraphFont" style:family="text">
      <style:text-properties fo:font-style="italic" style:font-style-asian="italic" style:font-style-complex="italic"/>
    </style:style>
    <style:style style:name="T1468" style:parent-style-name="DefaultParagraphFont" style:family="text">
      <style:text-properties fo:font-style="italic" style:font-style-asian="italic" style:font-style-complex="italic"/>
    </style:style>
    <style:style style:name="T1469" style:parent-style-name="DefaultParagraphFont" style:family="text">
      <style:text-properties fo:font-style="italic" style:font-style-asian="italic" style:font-style-complex="italic"/>
    </style:style>
    <style:style style:name="T1470" style:parent-style-name="DefaultParagraphFont" style:family="text">
      <style:text-properties fo:font-style="italic" style:font-style-asian="italic" style:font-style-complex="italic"/>
    </style:style>
    <style:style style:name="T1471" style:parent-style-name="DefaultParagraphFont" style:family="text">
      <style:text-properties fo:font-style="italic" style:font-style-asian="italic" style:font-style-complex="italic"/>
    </style:style>
    <style:style style:name="T1472" style:parent-style-name="DefaultParagraphFont" style:family="text">
      <style:text-properties fo:font-style="italic" style:font-style-asian="italic" style:font-style-complex="italic"/>
    </style:style>
    <style:style style:name="T1473" style:parent-style-name="DefaultParagraphFont" style:family="text">
      <style:text-properties fo:font-style="italic" style:font-style-asian="italic" style:font-style-complex="italic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04" style:parent-style-name="DefaultParagraphFont" style:family="text">
      <style:text-properties fo:font-style="italic" style:font-style-asian="italic" style:font-style-complex="italic" fo:color="#000000"/>
    </style:style>
    <style:style style:name="T1505" style:parent-style-name="DefaultParagraphFont" style:family="text">
      <style:text-properties fo:color="#000000" fo:font-size="9pt" style:font-size-asian="9pt" style:font-size-complex="9pt"/>
    </style:style>
    <style:style style:name="T150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507" style:parent-style-name="DefaultParagraphFont" style:family="text">
      <style:text-properties fo:color="#000000" fo:font-size="9pt" style:font-size-asian="9pt" style:font-size-complex="9pt"/>
    </style:style>
    <style:style style:name="T1508" style:parent-style-name="DefaultParagraphFont" style:family="text">
      <style:text-properties fo:font-style="italic" style:font-style-asian="italic" style:font-style-complex="italic"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 fo:font-size="9pt" style:font-size-asian="9pt" style:font-size-complex="9pt"/>
    </style:style>
    <style:style style:name="T160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609" style:parent-style-name="DefaultParagraphFont" style:family="text">
      <style:text-properties fo:color="#000000" fo:font-size="9pt" style:font-size-asian="9pt" style:font-size-complex="9pt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 fo:font-size="9pt" style:font-size-asian="9pt" style:font-size-complex="9pt"/>
    </style:style>
    <style:style style:name="T165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659" style:parent-style-name="DefaultParagraphFont" style:family="text">
      <style:text-properties fo:color="#000000" fo:font-size="9pt" style:font-size-asian="9pt" style:font-size-complex="9pt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P1811" style:parent-style-name="Roman" style:family="paragraph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font-style="italic" style:font-style-asian="italic" style:font-style-complex="italic" fo:color="#000000"/>
    </style:style>
    <style:style style:name="T1818" style:parent-style-name="DefaultParagraphFont" style:family="text">
      <style:text-properties fo:font-style="italic" style:font-style-asian="italic" style:font-style-complex="italic" fo:color="#000000"/>
    </style:style>
    <style:style style:name="T1819" style:parent-style-name="DefaultParagraphFont" style:family="text">
      <style:text-properties fo:color="#000000"/>
    </style:style>
    <style:style style:name="P1820" style:parent-style-name="Roman" style:family="paragraph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 fo:font-size="9pt" style:font-size-asian="9pt" style:font-size-complex="9pt"/>
    </style:style>
    <style:style style:name="T184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850" style:parent-style-name="DefaultParagraphFont" style:family="text">
      <style:text-properties fo:color="#000000" fo:font-size="9pt" style:font-size-asian="9pt" style:font-size-complex="9pt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P1966" style:parent-style-name="Roman" style:family="paragraph">
      <style:text-properties fo:color="#000000"/>
    </style:style>
    <style:style style:name="P1967" style:parent-style-name="Roman" style:family="paragraph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font-style="italic" style:font-style-asian="italic" style:font-style-complex="italic" fo:color="#000000"/>
    </style:style>
    <style:style style:name="T1975" style:parent-style-name="DefaultParagraphFont" style:family="text">
      <style:text-properties fo:font-style="italic" style:font-style-asian="italic" style:font-style-complex="italic" fo:color="#000000"/>
    </style:style>
    <style:style style:name="T1976" style:parent-style-name="DefaultParagraphFont" style:family="text">
      <style:text-properties fo:font-style="italic" style:font-style-asian="italic" style:font-style-complex="italic" fo:color="#000000"/>
    </style:style>
    <style:style style:name="T1977" style:parent-style-name="DefaultParagraphFont" style:family="text">
      <style:text-properties fo:font-style="italic" style:font-style-asian="italic" style:font-style-complex="italic" fo:color="#000000"/>
    </style:style>
    <style:style style:name="T1978" style:parent-style-name="DefaultParagraphFont" style:family="text">
      <style:text-properties fo:font-style="italic" style:font-style-asian="italic" style:font-style-complex="italic" fo:color="#000000"/>
    </style:style>
    <style:style style:name="T1979" style:parent-style-name="DefaultParagraphFont" style:family="text">
      <style:text-properties fo:color="#000000"/>
    </style:style>
    <style:style style:name="P1980" style:parent-style-name="Roman" style:family="paragraph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 fo:font-size="9pt" style:font-size-asian="9pt" style:font-size-complex="9pt"/>
    </style:style>
    <style:style style:name="T202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030" style:parent-style-name="DefaultParagraphFont" style:family="text">
      <style:text-properties fo:color="#000000" fo:font-size="9pt" style:font-size-asian="9pt" style:font-size-complex="9pt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P2166" style:parent-style-name="Roman" style:family="paragraph">
      <style:paragraph-properties fo:text-align="center" fo:text-indent="0in"/>
      <style:text-properties fo:font-style="italic" style:font-style-asian="italic" style:font-style-complex="italic" fo:font-size="11pt" style:font-size-asian="11pt" style:font-size-complex="11pt"/>
    </style:style>
    <style:style style:name="T2167" style:parent-style-name="DefaultParagraphFont" style:family="text">
      <style:text-properties style:text-position="super 66.6%"/>
    </style:style>
    <style:style style:name="T2168" style:parent-style-name="DefaultParagraphFont" style:family="text">
      <style:text-properties style:text-position="super 66.6%"/>
    </style:style>
    <style:style style:name="T2169" style:parent-style-name="DefaultParagraphFont" style:family="text">
      <style:text-properties fo:font-style="italic" style:font-style-asian="italic" style:font-style-complex="italic"/>
    </style:style>
    <style:style style:name="T2170" style:parent-style-name="DefaultParagraphFont" style:family="text">
      <style:text-properties fo:font-style="italic" style:font-style-asian="italic" style:font-style-complex="italic"/>
    </style:style>
    <style:style style:name="T2171" style:parent-style-name="DefaultParagraphFont" style:family="text">
      <style:text-properties fo:font-style="italic" style:font-style-asian="italic" style:font-style-complex="italic"/>
    </style:style>
    <style:style style:name="P2172" style:parent-style-name="Roman" style:family="paragraph">
      <style:text-properties fo:font-style="italic" style:font-style-asian="italic" style:font-style-complex="italic"/>
    </style:style>
    <style:style style:name="T21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7" style:parent-style-name="DefaultParagraphFont" style:family="text">
      <style:text-properties style:text-position="super 66.6%"/>
    </style:style>
    <style:style style:name="T2178" style:parent-style-name="DefaultParagraphFont" style:family="text">
      <style:text-properties style:text-position="super 66.6%"/>
    </style:style>
    <style:style style:name="T21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80" style:parent-style-name="DefaultParagraphFont" style:family="text">
      <style:text-properties fo:font-size="9pt" style:font-size-asian="9pt" style:font-size-complex="9pt"/>
    </style:style>
    <style:style style:name="T21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82" style:parent-style-name="DefaultParagraphFont" style:family="text">
      <style:text-properties fo:font-size="9pt" style:font-size-asian="9pt" style:font-size-complex="9pt"/>
    </style:style>
    <style:style style:name="T21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85" style:parent-style-name="DefaultParagraphFont" style:family="text">
      <style:text-properties fo:font-size="9pt" style:font-size-asian="9pt" style:font-size-complex="9pt"/>
    </style:style>
    <style:style style:name="T21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87" style:parent-style-name="DefaultParagraphFont" style:family="text">
      <style:text-properties fo:font-size="9pt" style:font-size-asian="9pt" style:font-size-complex="9pt"/>
    </style:style>
    <style:style style:name="T21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90" style:parent-style-name="DefaultParagraphFont" style:family="text">
      <style:text-properties fo:font-size="9pt" style:font-size-asian="9pt" style:font-size-complex="9pt"/>
    </style:style>
    <style:style style:name="T21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92" style:parent-style-name="DefaultParagraphFont" style:family="text">
      <style:text-properties fo:font-size="9pt" style:font-size-asian="9pt" style:font-size-complex="9pt"/>
    </style:style>
    <style:style style:name="T21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95" style:parent-style-name="DefaultParagraphFont" style:family="text">
      <style:text-properties fo:font-size="9pt" style:font-size-asian="9pt" style:font-size-complex="9pt"/>
    </style:style>
    <style:style style:name="T21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97" style:parent-style-name="DefaultParagraphFont" style:family="text">
      <style:text-properties fo:font-size="9pt" style:font-size-asian="9pt" style:font-size-complex="9pt"/>
    </style:style>
    <style:style style:name="T219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1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0" style:parent-style-name="DefaultParagraphFont" style:family="text">
      <style:text-properties fo:font-size="9pt" style:font-size-asian="9pt" style:font-size-complex="9pt"/>
    </style:style>
    <style:style style:name="T22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02" style:parent-style-name="DefaultParagraphFont" style:family="text">
      <style:text-properties fo:font-size="9pt" style:font-size-asian="9pt" style:font-size-complex="9pt"/>
    </style:style>
    <style:style style:name="T22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5" style:parent-style-name="DefaultParagraphFont" style:family="text">
      <style:text-properties fo:font-size="9pt" style:font-size-asian="9pt" style:font-size-complex="9pt"/>
    </style:style>
    <style:style style:name="T22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07" style:parent-style-name="DefaultParagraphFont" style:family="text">
      <style:text-properties fo:font-size="9pt" style:font-size-asian="9pt" style:font-size-complex="9pt"/>
    </style:style>
    <style:style style:name="T220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2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10" style:parent-style-name="DefaultParagraphFont" style:family="text">
      <style:text-properties fo:font-size="9pt" style:font-size-asian="9pt" style:font-size-complex="9pt"/>
    </style:style>
    <style:style style:name="T22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12" style:parent-style-name="DefaultParagraphFont" style:family="text">
      <style:text-properties fo:font-size="9pt" style:font-size-asian="9pt" style:font-size-complex="9pt"/>
    </style:style>
    <style:style style:name="T221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2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15" style:parent-style-name="DefaultParagraphFont" style:family="text">
      <style:text-properties fo:font-size="9pt" style:font-size-asian="9pt" style:font-size-complex="9pt"/>
    </style:style>
    <style:style style:name="T22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17" style:parent-style-name="DefaultParagraphFont" style:family="text">
      <style:text-properties fo:font-size="9pt" style:font-size-asian="9pt" style:font-size-complex="9pt"/>
    </style:style>
    <style:style style:name="T221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2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20" style:parent-style-name="DefaultParagraphFont" style:family="text">
      <style:text-properties fo:font-size="9pt" style:font-size-asian="9pt" style:font-size-complex="9pt"/>
    </style:style>
    <style:style style:name="T22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22" style:parent-style-name="DefaultParagraphFont" style:family="text">
      <style:text-properties fo:font-size="9pt" style:font-size-asian="9pt" style:font-size-complex="9pt"/>
    </style:style>
    <style:style style:name="T22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224" style:parent-style-name="Roman" style:family="paragraph">
      <style:text-properties fo:letter-spacing="-0.0041in"/>
    </style:style>
    <style:style style:name="T22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26" style:parent-style-name="DefaultParagraphFont" style:family="text">
      <style:text-properties fo:font-size="9pt" style:font-size-asian="9pt" style:font-size-complex="9pt"/>
    </style:style>
    <style:style style:name="T22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28" style:parent-style-name="DefaultParagraphFont" style:family="text">
      <style:text-properties fo:font-size="9pt" style:font-size-asian="9pt" style:font-size-complex="9pt"/>
    </style:style>
    <style:style style:name="T22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1" style:parent-style-name="DefaultParagraphFont" style:family="text">
      <style:text-properties fo:font-size="9pt" style:font-size-asian="9pt" style:font-size-complex="9pt"/>
    </style:style>
    <style:style style:name="T22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33" style:parent-style-name="DefaultParagraphFont" style:family="text">
      <style:text-properties fo:font-size="9pt" style:font-size-asian="9pt" style:font-size-complex="9pt"/>
    </style:style>
    <style:style style:name="T22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6" style:parent-style-name="DefaultParagraphFont" style:family="text">
      <style:text-properties fo:font-size="9pt" style:font-size-asian="9pt" style:font-size-complex="9pt"/>
    </style:style>
    <style:style style:name="T22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38" style:parent-style-name="DefaultParagraphFont" style:family="text">
      <style:text-properties fo:font-size="9pt" style:font-size-asian="9pt" style:font-size-complex="9pt"/>
    </style:style>
    <style:style style:name="T22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41" style:parent-style-name="DefaultParagraphFont" style:family="text">
      <style:text-properties fo:font-size="9pt" style:font-size-asian="9pt" style:font-size-complex="9pt"/>
    </style:style>
    <style:style style:name="T22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43" style:parent-style-name="DefaultParagraphFont" style:family="text">
      <style:text-properties fo:font-size="9pt" style:font-size-asian="9pt" style:font-size-complex="9pt"/>
    </style:style>
    <style:style style:name="T22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46" style:parent-style-name="DefaultParagraphFont" style:family="text">
      <style:text-properties fo:font-size="9pt" style:font-size-asian="9pt" style:font-size-complex="9pt"/>
    </style:style>
    <style:style style:name="T22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48" style:parent-style-name="DefaultParagraphFont" style:family="text">
      <style:text-properties fo:font-size="9pt" style:font-size-asian="9pt" style:font-size-complex="9pt"/>
    </style:style>
    <style:style style:name="T22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51" style:parent-style-name="DefaultParagraphFont" style:family="text">
      <style:text-properties fo:font-size="9pt" style:font-size-asian="9pt" style:font-size-complex="9pt"/>
    </style:style>
    <style:style style:name="T22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53" style:parent-style-name="DefaultParagraphFont" style:family="text">
      <style:text-properties fo:font-size="9pt" style:font-size-asian="9pt" style:font-size-complex="9pt"/>
    </style:style>
    <style:style style:name="T22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56" style:parent-style-name="DefaultParagraphFont" style:family="text">
      <style:text-properties fo:font-size="9pt" style:font-size-asian="9pt" style:font-size-complex="9pt"/>
    </style:style>
    <style:style style:name="T22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58" style:parent-style-name="DefaultParagraphFont" style:family="text">
      <style:text-properties fo:font-size="9pt" style:font-size-asian="9pt" style:font-size-complex="9pt"/>
    </style:style>
    <style:style style:name="T22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1" style:parent-style-name="DefaultParagraphFont" style:family="text">
      <style:text-properties fo:font-size="9pt" style:font-size-asian="9pt" style:font-size-complex="9pt"/>
    </style:style>
    <style:style style:name="T22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63" style:parent-style-name="DefaultParagraphFont" style:family="text">
      <style:text-properties fo:font-size="9pt" style:font-size-asian="9pt" style:font-size-complex="9pt"/>
    </style:style>
    <style:style style:name="T22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6" style:parent-style-name="DefaultParagraphFont" style:family="text">
      <style:text-properties fo:font-size="9pt" style:font-size-asian="9pt" style:font-size-complex="9pt"/>
    </style:style>
    <style:style style:name="T22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68" style:parent-style-name="DefaultParagraphFont" style:family="text">
      <style:text-properties fo:font-size="9pt" style:font-size-asian="9pt" style:font-size-complex="9pt"/>
    </style:style>
    <style:style style:name="T22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1" style:parent-style-name="DefaultParagraphFont" style:family="text">
      <style:text-properties fo:font-size="9pt" style:font-size-asian="9pt" style:font-size-complex="9pt"/>
    </style:style>
    <style:style style:name="T22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73" style:parent-style-name="DefaultParagraphFont" style:family="text">
      <style:text-properties fo:font-size="9pt" style:font-size-asian="9pt" style:font-size-complex="9pt"/>
    </style:style>
    <style:style style:name="T22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6" style:parent-style-name="DefaultParagraphFont" style:family="text">
      <style:text-properties fo:font-size="9pt" style:font-size-asian="9pt" style:font-size-complex="9pt"/>
    </style:style>
    <style:style style:name="T22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78" style:parent-style-name="DefaultParagraphFont" style:family="text">
      <style:text-properties fo:font-size="9pt" style:font-size-asian="9pt" style:font-size-complex="9pt"/>
    </style:style>
    <style:style style:name="T22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81" style:parent-style-name="DefaultParagraphFont" style:family="text">
      <style:text-properties fo:font-size="9pt" style:font-size-asian="9pt" style:font-size-complex="9pt"/>
    </style:style>
    <style:style style:name="T22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83" style:parent-style-name="DefaultParagraphFont" style:family="text">
      <style:text-properties fo:font-size="9pt" style:font-size-asian="9pt" style:font-size-complex="9pt"/>
    </style:style>
    <style:style style:name="P2284" style:parent-style-name="Roman" style:family="paragraph">
      <style:text-properties fo:font-style="italic" style:font-style-asian="italic" style:font-style-complex="italic"/>
    </style:style>
    <style:style style:name="T2285" style:parent-style-name="DefaultParagraphFont" style:family="text">
      <style:text-properties fo:font-style="italic" style:font-style-asian="italic" style:font-style-complex="italic"/>
    </style:style>
    <style:style style:name="T2286" style:parent-style-name="DefaultParagraphFont" style:family="text">
      <style:text-properties fo:font-style="italic" style:font-style-asian="italic" style:font-style-complex="italic"/>
    </style:style>
    <style:style style:name="T2287" style:parent-style-name="DefaultParagraphFont" style:family="text">
      <style:text-properties fo:font-style="italic" style:font-style-asian="italic" style:font-style-complex="italic"/>
    </style:style>
    <style:style style:name="T22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90" style:parent-style-name="DefaultParagraphFont" style:family="text">
      <style:text-properties fo:font-size="9pt" style:font-size-asian="9pt" style:font-size-complex="9pt"/>
    </style:style>
    <style:style style:name="T22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92" style:parent-style-name="DefaultParagraphFont" style:family="text">
      <style:text-properties fo:font-size="9pt" style:font-size-asian="9pt" style:font-size-complex="9pt"/>
    </style:style>
    <style:style style:name="T22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95" style:parent-style-name="DefaultParagraphFont" style:family="text">
      <style:text-properties fo:font-size="9pt" style:font-size-asian="9pt" style:font-size-complex="9pt"/>
    </style:style>
    <style:style style:name="T22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97" style:parent-style-name="DefaultParagraphFont" style:family="text">
      <style:text-properties fo:font-size="9pt" style:font-size-asian="9pt" style:font-size-complex="9pt"/>
    </style:style>
    <style:style style:name="T22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299" style:parent-style-name="Roman" style:family="paragraph">
      <style:text-properties fo:font-style="italic" style:font-style-asian="italic" style:font-style-complex="italic"/>
    </style:style>
    <style:style style:name="T2300" style:parent-style-name="DefaultParagraphFont" style:family="text">
      <style:text-properties style:text-position="super 66.6%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fo:font-style="italic" style:font-style-asian="italic" style:font-style-complex="italic"/>
    </style:style>
    <style:style style:name="T2303" style:parent-style-name="DefaultParagraphFont" style:family="text">
      <style:text-properties fo:font-style="italic" style:font-style-asian="italic" style:font-style-complex="italic"/>
    </style:style>
    <style:style style:name="T2304" style:parent-style-name="DefaultParagraphFont" style:family="text">
      <style:text-properties fo:font-style="italic" style:font-style-asian="italic" style:font-style-complex="italic"/>
    </style:style>
    <style:style style:name="T2305" style:parent-style-name="DefaultParagraphFont" style:family="text">
      <style:text-properties style:text-position="super 66.6%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08" style:parent-style-name="DefaultParagraphFont" style:family="text">
      <style:text-properties fo:font-size="9pt" style:font-size-asian="9pt" style:font-size-complex="9pt"/>
    </style:style>
    <style:style style:name="T23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10" style:parent-style-name="DefaultParagraphFont" style:family="text">
      <style:text-properties fo:font-size="9pt" style:font-size-asian="9pt" style:font-size-complex="9pt"/>
    </style:style>
    <style:style style:name="T2311" style:parent-style-name="DefaultParagraphFont" style:family="text">
      <style:text-properties style:text-position="super 66.6%"/>
    </style:style>
    <style:style style:name="T23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14" style:parent-style-name="DefaultParagraphFont" style:family="text">
      <style:text-properties fo:font-size="9pt" style:font-size-asian="9pt" style:font-size-complex="9pt"/>
    </style:style>
    <style:style style:name="T23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16" style:parent-style-name="DefaultParagraphFont" style:family="text">
      <style:text-properties fo:font-size="9pt" style:font-size-asian="9pt" style:font-size-complex="9pt"/>
    </style:style>
    <style:style style:name="T23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318" style:parent-style-name="Roman" style:family="paragraph">
      <style:text-properties fo:font-style="italic" style:font-style-asian="italic" style:font-style-complex="italic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style:font-name-asian="Arial Unicode MS" fo:color="#000000"/>
    </style:style>
    <style:style style:name="T2321" style:parent-style-name="DefaultParagraphFont" style:family="text">
      <style:text-properties style:font-name-asian="Arial Unicode MS" fo:font-style="italic" style:font-style-asian="italic" style:font-style-complex="italic" fo:color="#000000"/>
    </style:style>
    <style:style style:name="T2322" style:parent-style-name="DefaultParagraphFont" style:family="text">
      <style:text-properties style:font-name-asian="Arial Unicode MS" fo:font-style="italic" style:font-style-asian="italic" style:font-style-complex="italic" fo:color="#000000"/>
    </style:style>
    <style:style style:name="T2323" style:parent-style-name="DefaultParagraphFont" style:family="text">
      <style:text-properties style:font-name-asian="Arial Unicode MS" fo:font-style="italic" style:font-style-asian="italic" style:font-style-complex="italic" fo:color="#000000"/>
    </style:style>
    <style:style style:name="T2324" style:parent-style-name="DefaultParagraphFont" style:family="text">
      <style:text-properties style:font-name-asian="Arial Unicode MS" fo:color="#000000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7" style:parent-style-name="DefaultParagraphFont" style:family="text">
      <style:text-properties fo:font-size="9pt" style:font-size-asian="9pt" style:font-size-complex="9pt"/>
    </style:style>
    <style:style style:name="T23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29" style:parent-style-name="DefaultParagraphFont" style:family="text">
      <style:text-properties fo:font-size="9pt" style:font-size-asian="9pt" style:font-size-complex="9pt"/>
    </style:style>
    <style:style style:name="T23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31" style:parent-style-name="DefaultParagraphFont" style:family="text">
      <style:text-properties style:font-name-asian="Arial Unicode MS" fo:font-weight="bold" style:font-weight-asian="bold" style:font-weight-complex="bold" fo:color="#000000" fo:font-size="9pt" style:font-size-asian="9pt" style:font-size-complex="9pt"/>
    </style:style>
    <style:style style:name="T2332" style:parent-style-name="DefaultParagraphFont" style:family="text">
      <style:text-properties style:font-name-asian="Arial Unicode MS" fo:color="#000000"/>
    </style:style>
    <style:style style:name="T2333" style:parent-style-name="DefaultParagraphFont" style:family="text">
      <style:text-properties style:font-name-asian="Arial Unicode MS" fo:color="#000000" fo:font-size="9pt" style:font-size-asian="9pt" style:font-size-complex="9pt"/>
    </style:style>
    <style:style style:name="T2334" style:parent-style-name="DefaultParagraphFont" style:family="text">
      <style:text-properties style:font-name-asian="Arial Unicode MS" fo:font-style="italic" style:font-style-asian="italic" style:font-style-complex="italic" fo:color="#000000" fo:font-size="8.5pt" style:font-size-asian="8.5pt" style:font-size-complex="8.5pt"/>
    </style:style>
    <style:style style:name="T2335" style:parent-style-name="DefaultParagraphFont" style:family="text">
      <style:text-properties style:font-name-asian="Arial Unicode MS" fo:color="#000000" fo:font-size="9pt" style:font-size-asian="9pt" style:font-size-complex="9pt"/>
    </style:style>
    <style:style style:name="T2336" style:parent-style-name="DefaultParagraphFont" style:family="text">
      <style:text-properties style:font-name-asian="Arial Unicode MS" fo:color="#000000"/>
    </style:style>
    <style:style style:name="T2337" style:parent-style-name="DefaultParagraphFont" style:family="text">
      <style:text-properties style:font-name-asian="Arial Unicode MS" fo:color="#000000"/>
    </style:style>
    <style:style style:name="T2338" style:parent-style-name="DefaultParagraphFont" style:family="text">
      <style:text-properties style:font-name-asian="Arial Unicode MS" fo:color="#000000"/>
    </style:style>
    <style:style style:name="T2339" style:parent-style-name="DefaultParagraphFont" style:family="text">
      <style:text-properties style:font-name-asian="Arial Unicode MS" fo:color="#000000"/>
    </style:style>
    <style:style style:name="T2340" style:parent-style-name="DefaultParagraphFont" style:family="text">
      <style:text-properties style:font-name-asian="Arial Unicode MS" fo:color="#000000"/>
    </style:style>
    <style:style style:name="T2341" style:parent-style-name="DefaultParagraphFont" style:family="text">
      <style:text-properties style:font-name-asian="Arial Unicode MS" fo:color="#000000"/>
    </style:style>
    <style:style style:name="T2342" style:parent-style-name="DefaultParagraphFont" style:family="text">
      <style:text-properties style:font-name-asian="Arial Unicode MS" fo:color="#000000"/>
    </style:style>
    <style:style style:name="T2343" style:parent-style-name="DefaultParagraphFont" style:family="text">
      <style:text-properties style:font-name-asian="Arial Unicode MS" fo:color="#000000"/>
    </style:style>
    <style:style style:name="T2344" style:parent-style-name="DefaultParagraphFont" style:family="text">
      <style:text-properties style:font-name-asian="Arial Unicode MS" fo:color="#000000"/>
    </style:style>
    <style:style style:name="T2345" style:parent-style-name="DefaultParagraphFont" style:family="text">
      <style:text-properties style:font-name-asian="Arial Unicode MS" fo:color="#000000"/>
    </style:style>
    <style:style style:name="T2346" style:parent-style-name="DefaultParagraphFont" style:family="text">
      <style:text-properties style:font-name-asian="Arial Unicode MS" fo:color="#000000"/>
    </style:style>
    <style:style style:name="T2347" style:parent-style-name="DefaultParagraphFont" style:family="text">
      <style:text-properties style:font-name-asian="Arial Unicode MS" fo:color="#000000"/>
    </style:style>
    <style:style style:name="T2348" style:parent-style-name="DefaultParagraphFont" style:family="text">
      <style:text-properties style:font-name-asian="Arial Unicode MS" fo:color="#000000"/>
    </style:style>
    <style:style style:name="T2349" style:parent-style-name="DefaultParagraphFont" style:family="text">
      <style:text-properties style:font-name-asian="Arial Unicode MS" fo:color="#000000"/>
    </style:style>
    <style:style style:name="T2350" style:parent-style-name="DefaultParagraphFont" style:family="text">
      <style:text-properties style:font-name-asian="Arial Unicode MS" fo:color="#000000"/>
    </style:style>
    <style:style style:name="T2351" style:parent-style-name="DefaultParagraphFont" style:family="text">
      <style:text-properties style:font-name-asian="Arial Unicode MS" fo:color="#000000"/>
    </style:style>
    <style:style style:name="T2352" style:parent-style-name="DefaultParagraphFont" style:family="text">
      <style:text-properties style:font-name-asian="Arial Unicode MS" fo:color="#000000"/>
    </style:style>
    <style:style style:name="T2353" style:parent-style-name="DefaultParagraphFont" style:family="text">
      <style:text-properties style:font-name-asian="Arial Unicode MS" fo:color="#000000"/>
    </style:style>
    <style:style style:name="T2354" style:parent-style-name="DefaultParagraphFont" style:family="text">
      <style:text-properties style:font-name-asian="Arial Unicode MS" fo:color="#000000"/>
    </style:style>
    <style:style style:name="T2355" style:parent-style-name="DefaultParagraphFont" style:family="text">
      <style:text-properties style:font-name-asian="Arial Unicode MS" fo:color="#000000"/>
    </style:style>
    <style:style style:name="T2356" style:parent-style-name="DefaultParagraphFont" style:family="text">
      <style:text-properties style:font-name-asian="Arial Unicode MS" fo:color="#000000"/>
    </style:style>
    <style:style style:name="T2357" style:parent-style-name="DefaultParagraphFont" style:family="text">
      <style:text-properties style:font-name-asian="Arial Unicode MS" fo:color="#000000"/>
    </style:style>
    <style:style style:name="T2358" style:parent-style-name="DefaultParagraphFont" style:family="text">
      <style:text-properties style:font-name-asian="Arial Unicode MS" fo:color="#000000"/>
    </style:style>
    <style:style style:name="T2359" style:parent-style-name="DefaultParagraphFont" style:family="text">
      <style:text-properties style:font-name-asian="Arial Unicode MS" fo:color="#000000"/>
    </style:style>
    <style:style style:name="T23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62" style:parent-style-name="DefaultParagraphFont" style:family="text">
      <style:text-properties fo:font-size="9pt" style:font-size-asian="9pt" style:font-size-complex="9pt"/>
    </style:style>
    <style:style style:name="T23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64" style:parent-style-name="DefaultParagraphFont" style:family="text">
      <style:text-properties fo:font-size="9pt" style:font-size-asian="9pt" style:font-size-complex="9pt"/>
    </style:style>
    <style:style style:name="T23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67" style:parent-style-name="DefaultParagraphFont" style:family="text">
      <style:text-properties fo:font-size="9pt" style:font-size-asian="9pt" style:font-size-complex="9pt"/>
    </style:style>
    <style:style style:name="T23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69" style:parent-style-name="DefaultParagraphFont" style:family="text">
      <style:text-properties fo:font-size="9pt" style:font-size-asian="9pt" style:font-size-complex="9pt"/>
    </style:style>
    <style:style style:name="T23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72" style:parent-style-name="DefaultParagraphFont" style:family="text">
      <style:text-properties fo:font-size="9pt" style:font-size-asian="9pt" style:font-size-complex="9pt"/>
    </style:style>
    <style:style style:name="T23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74" style:parent-style-name="DefaultParagraphFont" style:family="text">
      <style:text-properties fo:font-size="9pt" style:font-size-asian="9pt" style:font-size-complex="9pt"/>
    </style:style>
    <style:style style:name="T23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77" style:parent-style-name="DefaultParagraphFont" style:family="text">
      <style:text-properties fo:font-size="9pt" style:font-size-asian="9pt" style:font-size-complex="9pt"/>
    </style:style>
    <style:style style:name="T23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79" style:parent-style-name="DefaultParagraphFont" style:family="text">
      <style:text-properties fo:font-size="9pt" style:font-size-asian="9pt" style:font-size-complex="9pt"/>
    </style:style>
    <style:style style:name="T23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82" style:parent-style-name="DefaultParagraphFont" style:family="text">
      <style:text-properties fo:font-size="9pt" style:font-size-asian="9pt" style:font-size-complex="9pt"/>
    </style:style>
    <style:style style:name="T23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84" style:parent-style-name="DefaultParagraphFont" style:family="text">
      <style:text-properties fo:font-size="9pt" style:font-size-asian="9pt" style:font-size-complex="9pt"/>
    </style:style>
    <style:style style:name="T23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87" style:parent-style-name="DefaultParagraphFont" style:family="text">
      <style:text-properties fo:font-size="9pt" style:font-size-asian="9pt" style:font-size-complex="9pt"/>
    </style:style>
    <style:style style:name="T23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89" style:parent-style-name="DefaultParagraphFont" style:family="text">
      <style:text-properties fo:font-size="9pt" style:font-size-asian="9pt" style:font-size-complex="9pt"/>
    </style:style>
    <style:style style:name="T23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style:font-name-asian="Arial Unicode MS"/>
    </style:style>
    <style:style style:name="T2394" style:parent-style-name="DefaultParagraphFont" style:family="text">
      <style:text-properties style:font-name-asian="Arial Unicode MS"/>
    </style:style>
    <style:style style:name="T2395" style:parent-style-name="DefaultParagraphFont" style:family="text">
      <style:text-properties style:font-name-asian="Arial Unicode MS"/>
    </style:style>
    <style:style style:name="T2396" style:parent-style-name="DefaultParagraphFont" style:family="text">
      <style:text-properties style:font-name-asian="Arial Unicode MS"/>
    </style:style>
    <style:style style:name="T2397" style:parent-style-name="DefaultParagraphFont" style:family="text">
      <style:text-properties style:font-name-asian="Arial Unicode MS"/>
    </style:style>
    <style:style style:name="T2398" style:parent-style-name="DefaultParagraphFont" style:family="text">
      <style:text-properties style:font-name-asian="Arial Unicode MS"/>
    </style:style>
    <style:style style:name="T2399" style:parent-style-name="DefaultParagraphFont" style:family="text">
      <style:text-properties style:font-name-asian="Arial Unicode MS"/>
    </style:style>
    <style:style style:name="T2400" style:parent-style-name="DefaultParagraphFont" style:family="text">
      <style:text-properties style:font-name-asian="Arial Unicode MS"/>
    </style:style>
    <style:style style:name="T2401" style:parent-style-name="DefaultParagraphFont" style:family="text">
      <style:text-properties style:font-name-asian="Arial Unicode MS"/>
    </style:style>
    <style:style style:name="T2402" style:parent-style-name="DefaultParagraphFont" style:family="text">
      <style:text-properties style:font-name-asian="Arial Unicode MS"/>
    </style:style>
    <style:style style:name="T2403" style:parent-style-name="DefaultParagraphFont" style:family="text">
      <style:text-properties style:font-name-asian="Arial Unicode MS"/>
    </style:style>
    <style:style style:name="T2404" style:parent-style-name="DefaultParagraphFont" style:family="text">
      <style:text-properties style:font-name-asian="Arial Unicode MS"/>
    </style:style>
    <style:style style:name="T2405" style:parent-style-name="DefaultParagraphFont" style:family="text">
      <style:text-properties style:font-name-asian="Arial Unicode MS"/>
    </style:style>
    <style:style style:name="T2406" style:parent-style-name="DefaultParagraphFont" style:family="text">
      <style:text-properties style:font-name-asian="Arial Unicode MS"/>
    </style:style>
    <style:style style:name="T2407" style:parent-style-name="DefaultParagraphFont" style:family="text">
      <style:text-properties style:font-name-asian="Arial Unicode MS"/>
    </style:style>
    <style:style style:name="T2408" style:parent-style-name="DefaultParagraphFont" style:family="text">
      <style:text-properties style:font-name-asian="Arial Unicode MS"/>
    </style:style>
    <style:style style:name="T2409" style:parent-style-name="DefaultParagraphFont" style:family="text">
      <style:text-properties style:font-name-asian="Arial Unicode MS"/>
    </style:style>
    <style:style style:name="T2410" style:parent-style-name="DefaultParagraphFont" style:family="text">
      <style:text-properties style:font-name-asian="Arial Unicode MS"/>
    </style:style>
    <style:style style:name="T2411" style:parent-style-name="DefaultParagraphFont" style:family="text">
      <style:text-properties style:font-name-asian="Arial Unicode MS"/>
    </style:style>
    <style:style style:name="T2412" style:parent-style-name="DefaultParagraphFont" style:family="text">
      <style:text-properties style:font-name-asian="Arial Unicode MS"/>
    </style:style>
    <style:style style:name="T2413" style:parent-style-name="DefaultParagraphFont" style:family="text">
      <style:text-properties style:font-name-asian="Arial Unicode MS"/>
    </style:style>
    <style:style style:name="T2414" style:parent-style-name="DefaultParagraphFont" style:family="text">
      <style:text-properties style:font-name-asian="Arial Unicode MS"/>
    </style:style>
    <style:style style:name="T2415" style:parent-style-name="DefaultParagraphFont" style:family="text">
      <style:text-properties style:font-name-asian="Arial Unicode MS" fo:color="#000000"/>
    </style:style>
    <style:style style:name="T2416" style:parent-style-name="DefaultParagraphFont" style:family="text">
      <style:text-properties style:font-name-asian="Arial Unicode MS"/>
    </style:style>
    <style:style style:name="T2417" style:parent-style-name="DefaultParagraphFont" style:family="text">
      <style:text-properties style:font-name-asian="Arial Unicode MS"/>
    </style:style>
    <style:style style:name="T2418" style:parent-style-name="DefaultParagraphFont" style:family="text">
      <style:text-properties style:font-name-asian="Arial Unicode MS"/>
    </style:style>
    <style:style style:name="T2419" style:parent-style-name="DefaultParagraphFont" style:family="text">
      <style:text-properties style:font-name-asian="Arial Unicode MS"/>
    </style:style>
    <style:style style:name="T2420" style:parent-style-name="DefaultParagraphFont" style:family="text">
      <style:text-properties style:font-name-asian="Arial Unicode MS"/>
    </style:style>
    <style:style style:name="T2421" style:parent-style-name="DefaultParagraphFont" style:family="text">
      <style:text-properties style:font-name-asian="Arial Unicode MS"/>
    </style:style>
    <style:style style:name="T2422" style:parent-style-name="DefaultParagraphFont" style:family="text">
      <style:text-properties style:font-name-asian="Arial Unicode MS"/>
    </style:style>
    <style:style style:name="T2423" style:parent-style-name="DefaultParagraphFont" style:family="text">
      <style:text-properties style:font-name-asian="Arial Unicode MS"/>
    </style:style>
    <style:style style:name="T2424" style:parent-style-name="DefaultParagraphFont" style:family="text">
      <style:text-properties style:font-name-asian="Arial Unicode MS"/>
    </style:style>
    <style:style style:name="T2425" style:parent-style-name="DefaultParagraphFont" style:family="text">
      <style:text-properties style:font-name-asian="Arial Unicode MS"/>
    </style:style>
    <style:style style:name="T2426" style:parent-style-name="DefaultParagraphFont" style:family="text">
      <style:text-properties style:font-name-asian="Arial Unicode MS"/>
    </style:style>
    <style:style style:name="T2427" style:parent-style-name="DefaultParagraphFont" style:family="text">
      <style:text-properties style:font-name-asian="Arial Unicode MS"/>
    </style:style>
    <style:style style:name="T2428" style:parent-style-name="DefaultParagraphFont" style:family="text">
      <style:text-properties style:font-name-asian="Arial Unicode MS"/>
    </style:style>
    <style:style style:name="T2429" style:parent-style-name="DefaultParagraphFont" style:family="text">
      <style:text-properties style:font-name-asian="Arial Unicode MS"/>
    </style:style>
    <style:style style:name="T2430" style:parent-style-name="DefaultParagraphFont" style:family="text">
      <style:text-properties style:font-name-asian="Arial Unicode MS"/>
    </style:style>
    <style:style style:name="T2431" style:parent-style-name="DefaultParagraphFont" style:family="text">
      <style:text-properties style:font-name-asian="Arial Unicode MS"/>
    </style:style>
    <style:style style:name="T2432" style:parent-style-name="DefaultParagraphFont" style:family="text">
      <style:text-properties style:font-name-asian="Arial Unicode MS" fo:color="#000000"/>
    </style:style>
    <style:style style:name="T2433" style:parent-style-name="DefaultParagraphFont" style:family="text">
      <style:text-properties style:font-name-asian="Arial Unicode MS"/>
    </style:style>
    <style:style style:name="T2434" style:parent-style-name="DefaultParagraphFont" style:family="text">
      <style:text-properties style:font-name-asian="Arial Unicode MS"/>
    </style:style>
    <style:style style:name="T2435" style:parent-style-name="DefaultParagraphFont" style:family="text">
      <style:text-properties style:font-name-asian="Arial Unicode MS" fo:color="#000000"/>
    </style:style>
    <style:style style:name="T2436" style:parent-style-name="DefaultParagraphFont" style:family="text">
      <style:text-properties style:font-name-asian="Arial Unicode MS" fo:font-style="italic" style:font-style-asian="italic" style:font-style-complex="italic" fo:color="#000000"/>
    </style:style>
    <style:style style:name="T2437" style:parent-style-name="DefaultParagraphFont" style:family="text">
      <style:text-properties style:font-name-asian="Arial Unicode MS" fo:font-style="italic" style:font-style-asian="italic" style:font-style-complex="italic" fo:color="#000000"/>
    </style:style>
    <style:style style:name="T2438" style:parent-style-name="DefaultParagraphFont" style:family="text">
      <style:text-properties style:font-name-asian="Arial Unicode MS" fo:font-style="italic" style:font-style-asian="italic" style:font-style-complex="italic" fo:color="#000000"/>
    </style:style>
    <style:style style:name="T2439" style:parent-style-name="DefaultParagraphFont" style:family="text">
      <style:text-properties style:font-name-asian="Arial Unicode MS"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42" style:parent-style-name="DefaultParagraphFont" style:family="text">
      <style:text-properties fo:font-size="9pt" style:font-size-asian="9pt" style:font-size-complex="9pt"/>
    </style:style>
    <style:style style:name="T24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44" style:parent-style-name="DefaultParagraphFont" style:family="text">
      <style:text-properties fo:font-size="9pt" style:font-size-asian="9pt" style:font-size-complex="9pt"/>
    </style:style>
    <style:style style:name="T24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47" style:parent-style-name="DefaultParagraphFont" style:family="text">
      <style:text-properties fo:font-size="9pt" style:font-size-asian="9pt" style:font-size-complex="9pt"/>
    </style:style>
    <style:style style:name="T24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49" style:parent-style-name="DefaultParagraphFont" style:family="text">
      <style:text-properties fo:font-size="9pt" style:font-size-asian="9pt" style:font-size-complex="9pt"/>
    </style:style>
    <style:style style:name="T24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52" style:parent-style-name="DefaultParagraphFont" style:family="text">
      <style:text-properties fo:font-size="9pt" style:font-size-asian="9pt" style:font-size-complex="9pt"/>
    </style:style>
    <style:style style:name="T24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54" style:parent-style-name="DefaultParagraphFont" style:family="text">
      <style:text-properties fo:font-size="9pt" style:font-size-asian="9pt" style:font-size-complex="9pt"/>
    </style:style>
    <style:style style:name="T24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57" style:parent-style-name="DefaultParagraphFont" style:family="text">
      <style:text-properties fo:font-size="9pt" style:font-size-asian="9pt" style:font-size-complex="9pt"/>
    </style:style>
    <style:style style:name="T24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59" style:parent-style-name="DefaultParagraphFont" style:family="text">
      <style:text-properties fo:font-size="9pt" style:font-size-asian="9pt" style:font-size-complex="9pt"/>
    </style:style>
    <style:style style:name="T24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61" style:parent-style-name="DefaultParagraphFont" style:family="text">
      <style:text-properties fo:font-style="italic" style:font-style-asian="italic" style:font-style-complex="italic"/>
    </style:style>
    <style:style style:name="T2462" style:parent-style-name="DefaultParagraphFont" style:family="text">
      <style:text-properties fo:font-style="italic" style:font-style-asian="italic" style:font-style-complex="italic"/>
    </style:style>
    <style:style style:name="T2463" style:parent-style-name="DefaultParagraphFont" style:family="text">
      <style:text-properties fo:font-style="italic" style:font-style-asian="italic" style:font-style-complex="italic"/>
    </style:style>
    <style:style style:name="T2464" style:parent-style-name="DefaultParagraphFont" style:family="text">
      <style:text-properties fo:font-style="italic" style:font-style-asian="italic" style:font-style-complex="italic"/>
    </style:style>
    <style:style style:name="T2465" style:parent-style-name="DefaultParagraphFont" style:family="text">
      <style:text-properties fo:font-style="italic" style:font-style-asian="italic" style:font-style-complex="italic"/>
    </style:style>
    <style:style style:name="T2466" style:parent-style-name="DefaultParagraphFont" style:family="text">
      <style:text-properties fo:font-style="italic" style:font-style-asian="italic" style:font-style-complex="italic"/>
    </style:style>
    <style:style style:name="T2467" style:parent-style-name="DefaultParagraphFont" style:family="text">
      <style:text-properties fo:font-style="italic" style:font-style-asian="italic" style:font-style-complex="italic"/>
    </style:style>
    <style:style style:name="T2468" style:parent-style-name="DefaultParagraphFont" style:family="text">
      <style:text-properties fo:font-style="italic" style:font-style-asian="italic" style:font-style-complex="italic"/>
    </style:style>
    <style:style style:name="T2469" style:parent-style-name="DefaultParagraphFont" style:family="text">
      <style:text-properties fo:letter-spacing="-0.0013in"/>
    </style:style>
    <style:style style:name="T2470" style:parent-style-name="DefaultParagraphFont" style:family="text">
      <style:text-properties fo:letter-spacing="-0.0013in"/>
    </style:style>
    <style:style style:name="T2471" style:parent-style-name="DefaultParagraphFont" style:family="text">
      <style:text-properties fo:letter-spacing="-0.0013in"/>
    </style:style>
    <style:style style:name="T2472" style:parent-style-name="DefaultParagraphFont" style:family="text">
      <style:text-properties fo:letter-spacing="-0.0013in"/>
    </style:style>
    <style:style style:name="T2473" style:parent-style-name="DefaultParagraphFont" style:family="text">
      <style:text-properties fo:letter-spacing="-0.0013in"/>
    </style:style>
    <style:style style:name="T2474" style:parent-style-name="DefaultParagraphFont" style:family="text">
      <style:text-properties fo:letter-spacing="-0.0013in"/>
    </style:style>
    <style:style style:name="T2475" style:parent-style-name="DefaultParagraphFont" style:family="text">
      <style:text-properties fo:letter-spacing="-0.0013in"/>
    </style:style>
    <style:style style:name="T2476" style:parent-style-name="DefaultParagraphFont" style:family="text">
      <style:text-properties fo:letter-spacing="-0.0013in"/>
    </style:style>
    <style:style style:name="T24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78" style:parent-style-name="DefaultParagraphFont" style:family="text">
      <style:text-properties fo:font-size="9pt" style:font-size-asian="9pt" style:font-size-complex="9pt"/>
    </style:style>
    <style:style style:name="T24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80" style:parent-style-name="DefaultParagraphFont" style:family="text">
      <style:text-properties fo:font-size="9pt" style:font-size-asian="9pt" style:font-size-complex="9pt"/>
    </style:style>
    <style:style style:name="T24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83" style:parent-style-name="DefaultParagraphFont" style:family="text">
      <style:text-properties fo:font-size="9pt" style:font-size-asian="9pt" style:font-size-complex="9pt"/>
    </style:style>
    <style:style style:name="T24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85" style:parent-style-name="DefaultParagraphFont" style:family="text">
      <style:text-properties fo:font-size="9pt" style:font-size-asian="9pt" style:font-size-complex="9pt"/>
    </style:style>
    <style:style style:name="T24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87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 fo:font-size="9pt" style:font-size-asian="9pt" style:font-size-complex="9pt"/>
    </style:style>
    <style:style style:name="T2490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2491" style:parent-style-name="DefaultParagraphFont" style:family="text">
      <style:text-properties fo:letter-spacing="-0.0013in" fo:font-size="9pt" style:font-size-asian="9pt" style:font-size-complex="9pt"/>
    </style:style>
    <style:style style:name="T2492" style:parent-style-name="DefaultParagraphFont" style:family="text">
      <style:text-properties fo:letter-spacing="-0.0013in"/>
    </style:style>
    <style:style style:name="T2493" style:parent-style-name="DefaultParagraphFont" style:family="text">
      <style:text-properties fo:letter-spacing="-0.0013in"/>
    </style:style>
    <style:style style:name="T2494" style:parent-style-name="DefaultParagraphFont" style:family="text">
      <style:text-properties fo:letter-spacing="-0.0013in"/>
    </style:style>
    <style:style style:name="T2495" style:parent-style-name="DefaultParagraphFont" style:family="text">
      <style:text-properties fo:letter-spacing="-0.0013in"/>
    </style:style>
    <style:style style:name="T2496" style:parent-style-name="DefaultParagraphFont" style:family="text">
      <style:text-properties fo:letter-spacing="-0.0013in"/>
    </style:style>
    <style:style style:name="T2497" style:parent-style-name="DefaultParagraphFont" style:family="text">
      <style:text-properties fo:letter-spacing="-0.0013in"/>
    </style:style>
    <style:style style:name="T24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99" style:parent-style-name="DefaultParagraphFont" style:family="text">
      <style:text-properties fo:font-style="italic" style:font-style-asian="italic" style:font-style-complex="italic"/>
    </style:style>
    <style:style style:name="T2500" style:parent-style-name="DefaultParagraphFont" style:family="text">
      <style:text-properties fo:font-style="italic" style:font-style-asian="italic" style:font-style-complex="italic"/>
    </style:style>
    <style:style style:name="T2501" style:parent-style-name="DefaultParagraphFont" style:family="text">
      <style:text-properties fo:font-style="italic" style:font-style-asian="italic" style:font-style-complex="italic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 fo:font-size="9pt" style:font-size-asian="9pt" style:font-size-complex="9pt"/>
    </style:style>
    <style:style style:name="T253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539" style:parent-style-name="DefaultParagraphFont" style:family="text">
      <style:text-properties fo:color="#000000" fo:font-size="9pt" style:font-size-asian="9pt" style:font-size-complex="9pt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62" style:parent-style-name="DefaultParagraphFont" style:family="text">
      <style:text-properties fo:font-style="italic" style:font-style-asian="italic" style:font-style-complex="italic"/>
    </style:style>
    <style:style style:name="T2563" style:parent-style-name="DefaultParagraphFont" style:family="text">
      <style:text-properties fo:font-style="italic" style:font-style-asian="italic" style:font-style-complex="italic"/>
    </style:style>
    <style:style style:name="T2564" style:parent-style-name="DefaultParagraphFont" style:family="text">
      <style:text-properties fo:font-style="italic" style:font-style-asian="italic" style:font-style-complex="italic"/>
    </style:style>
    <style:style style:name="T25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66" style:parent-style-name="DefaultParagraphFont" style:family="text">
      <style:text-properties fo:font-style="italic" style:font-style-asian="italic" style:font-style-complex="italic"/>
    </style:style>
    <style:style style:name="T2567" style:parent-style-name="DefaultParagraphFont" style:family="text">
      <style:text-properties fo:font-size="9pt" style:font-size-asian="9pt" style:font-size-complex="9pt"/>
    </style:style>
    <style:style style:name="T25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69" style:parent-style-name="DefaultParagraphFont" style:family="text">
      <style:text-properties fo:font-size="9pt" style:font-size-asian="9pt" style:font-size-complex="9pt"/>
    </style:style>
    <style:style style:name="T2570" style:parent-style-name="DefaultParagraphFont" style:family="text">
      <style:text-properties fo:font-style="italic" style:font-style-asian="italic" style:font-style-complex="italic"/>
    </style:style>
    <style:style style:name="T25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73" style:parent-style-name="DefaultParagraphFont" style:family="text">
      <style:text-properties fo:font-size="9pt" style:font-size-asian="9pt" style:font-size-complex="9pt"/>
    </style:style>
    <style:style style:name="T25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75" style:parent-style-name="DefaultParagraphFont" style:family="text">
      <style:text-properties fo:font-size="9pt" style:font-size-asian="9pt" style:font-size-complex="9pt"/>
    </style:style>
    <style:style style:name="T25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78" style:parent-style-name="DefaultParagraphFont" style:family="text">
      <style:text-properties fo:font-size="9pt" style:font-size-asian="9pt" style:font-size-complex="9pt"/>
    </style:style>
    <style:style style:name="T25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80" style:parent-style-name="DefaultParagraphFont" style:family="text">
      <style:text-properties fo:font-size="9pt" style:font-size-asian="9pt" style:font-size-complex="9pt"/>
    </style:style>
    <style:style style:name="T25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83" style:parent-style-name="DefaultParagraphFont" style:family="text">
      <style:text-properties fo:font-style="italic" style:font-style-asian="italic" style:font-style-complex="italic"/>
    </style:style>
    <style:style style:name="T2584" style:parent-style-name="DefaultParagraphFont" style:family="text">
      <style:text-properties fo:font-size="9pt" style:font-size-asian="9pt" style:font-size-complex="9pt"/>
    </style:style>
    <style:style style:name="T25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86" style:parent-style-name="DefaultParagraphFont" style:family="text">
      <style:text-properties fo:font-size="9pt" style:font-size-asian="9pt" style:font-size-complex="9pt"/>
    </style:style>
    <style:style style:name="T2587" style:parent-style-name="DefaultParagraphFont" style:family="text">
      <style:text-properties fo:font-style="italic" style:font-style-asian="italic" style:font-style-complex="italic"/>
    </style:style>
    <style:style style:name="T25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90" style:parent-style-name="DefaultParagraphFont" style:family="text">
      <style:text-properties fo:font-style="italic" style:font-style-asian="italic" style:font-style-complex="italic"/>
    </style:style>
    <style:style style:name="T2591" style:parent-style-name="DefaultParagraphFont" style:family="text">
      <style:text-properties fo:font-size="9pt" style:font-size-asian="9pt" style:font-size-complex="9pt"/>
    </style:style>
    <style:style style:name="T25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93" style:parent-style-name="DefaultParagraphFont" style:family="text">
      <style:text-properties fo:font-size="9pt" style:font-size-asian="9pt" style:font-size-complex="9pt"/>
    </style:style>
    <style:style style:name="T2594" style:parent-style-name="DefaultParagraphFont" style:family="text">
      <style:text-properties fo:font-style="italic" style:font-style-asian="italic" style:font-style-complex="italic"/>
    </style:style>
    <style:style style:name="T25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96" style:parent-style-name="DefaultParagraphFont" style:family="text">
      <style:text-properties fo:font-style="italic" style:font-style-asian="italic" style:font-style-complex="italic"/>
    </style:style>
    <style:style style:name="T2597" style:parent-style-name="DefaultParagraphFont" style:family="text">
      <style:text-properties fo:font-style="italic" style:font-style-asian="italic" style:font-style-complex="italic"/>
    </style:style>
    <style:style style:name="T2598" style:parent-style-name="DefaultParagraphFont" style:family="text">
      <style:text-properties fo:font-style="italic" style:font-style-asian="italic" style:font-style-complex="italic"/>
    </style:style>
    <style:style style:name="T2599" style:parent-style-name="DefaultParagraphFont" style:family="text">
      <style:text-properties fo:font-style="italic" style:font-style-asian="italic" style:font-style-complex="italic"/>
    </style:style>
    <style:style style:name="T2600" style:parent-style-name="DefaultParagraphFont" style:family="text">
      <style:text-properties fo:font-style="italic" style:font-style-asian="italic" style:font-style-complex="italic"/>
    </style:style>
    <style:style style:name="T2601" style:parent-style-name="DefaultParagraphFont" style:family="text">
      <style:text-properties fo:font-style="italic" style:font-style-asian="italic" style:font-style-complex="italic"/>
    </style:style>
    <style:style style:name="T2602" style:parent-style-name="DefaultParagraphFont" style:family="text">
      <style:text-properties fo:font-style="italic" style:font-style-asian="italic" style:font-style-complex="italic"/>
    </style:style>
    <style:style style:name="T2603" style:parent-style-name="DefaultParagraphFont" style:family="text">
      <style:text-properties fo:font-style="italic" style:font-style-asian="italic" style:font-style-complex="italic"/>
    </style:style>
    <style:style style:name="T2604" style:parent-style-name="DefaultParagraphFont" style:family="text">
      <style:text-properties fo:font-style="italic" style:font-style-asian="italic" style:font-style-complex="italic"/>
    </style:style>
    <style:style style:name="T2605" style:parent-style-name="DefaultParagraphFont" style:family="text">
      <style:text-properties fo:font-style="italic" style:font-style-asian="italic" style:font-style-complex="italic"/>
    </style:style>
    <style:style style:name="T2606" style:parent-style-name="DefaultParagraphFont" style:family="text">
      <style:text-properties fo:font-style="italic" style:font-style-asian="italic" style:font-style-complex="italic"/>
    </style:style>
    <style:style style:name="T26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08" style:parent-style-name="DefaultParagraphFont" style:family="text">
      <style:text-properties fo:font-size="9pt" style:font-size-asian="9pt" style:font-size-complex="9pt"/>
    </style:style>
    <style:style style:name="T26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10" style:parent-style-name="DefaultParagraphFont" style:family="text">
      <style:text-properties fo:font-size="9pt" style:font-size-asian="9pt" style:font-size-complex="9pt"/>
    </style:style>
    <style:style style:name="T26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13" style:parent-style-name="DefaultParagraphFont" style:family="text">
      <style:text-properties fo:font-size="9pt" style:font-size-asian="9pt" style:font-size-complex="9pt"/>
    </style:style>
    <style:style style:name="T26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15" style:parent-style-name="DefaultParagraphFont" style:family="text">
      <style:text-properties fo:font-size="9pt" style:font-size-asian="9pt" style:font-size-complex="9pt"/>
    </style:style>
    <style:style style:name="T26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18" style:parent-style-name="DefaultParagraphFont" style:family="text">
      <style:text-properties fo:font-size="9pt" style:font-size-asian="9pt" style:font-size-complex="9pt"/>
    </style:style>
    <style:style style:name="T26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20" style:parent-style-name="DefaultParagraphFont" style:family="text">
      <style:text-properties fo:font-size="9pt" style:font-size-asian="9pt" style:font-size-complex="9pt"/>
    </style:style>
    <style:style style:name="T26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23" style:parent-style-name="DefaultParagraphFont" style:family="text">
      <style:text-properties fo:font-size="9pt" style:font-size-asian="9pt" style:font-size-complex="9pt"/>
    </style:style>
    <style:style style:name="T26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25" style:parent-style-name="DefaultParagraphFont" style:family="text">
      <style:text-properties fo:font-size="9pt" style:font-size-asian="9pt" style:font-size-complex="9pt"/>
    </style:style>
    <style:style style:name="T26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27" style:parent-style-name="DefaultParagraphFont" style:family="text">
      <style:text-properties fo:font-style="italic" style:font-style-asian="italic" style:font-style-complex="italic"/>
    </style:style>
    <style:style style:name="T2628" style:parent-style-name="DefaultParagraphFont" style:family="text">
      <style:text-properties fo:font-style="italic" style:font-style-asian="italic" style:font-style-complex="italic"/>
    </style:style>
    <style:style style:name="T2629" style:parent-style-name="DefaultParagraphFont" style:family="text">
      <style:text-properties fo:font-style="italic" style:font-style-asian="italic" style:font-style-complex="italic"/>
    </style:style>
    <style:style style:name="T2630" style:parent-style-name="DefaultParagraphFont" style:family="text">
      <style:text-properties fo:font-style="italic" style:font-style-asian="italic" style:font-style-complex="italic"/>
    </style:style>
    <style:style style:name="T26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32" style:parent-style-name="DefaultParagraphFont" style:family="text">
      <style:text-properties fo:font-size="9pt" style:font-size-asian="9pt" style:font-size-complex="9pt"/>
    </style:style>
    <style:style style:name="T26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34" style:parent-style-name="DefaultParagraphFont" style:family="text">
      <style:text-properties fo:font-size="9pt" style:font-size-asian="9pt" style:font-size-complex="9pt"/>
    </style:style>
    <style:style style:name="T2635" style:parent-style-name="DefaultParagraphFont" style:family="text">
      <style:text-properties fo:font-style="italic" style:font-style-asian="italic" style:font-style-complex="italic"/>
    </style:style>
    <style:style style:name="T2636" style:parent-style-name="DefaultParagraphFont" style:family="text">
      <style:text-properties fo:font-style="italic" style:font-style-asian="italic" style:font-style-complex="italic"/>
    </style:style>
    <style:style style:name="T2637" style:parent-style-name="DefaultParagraphFont" style:family="text">
      <style:text-properties fo:font-style="italic" style:font-style-asian="italic" style:font-style-complex="italic"/>
    </style:style>
    <style:style style:name="T2638" style:parent-style-name="DefaultParagraphFont" style:family="text">
      <style:text-properties fo:font-style="italic" style:font-style-asian="italic" style:font-style-complex="italic"/>
    </style:style>
    <style:style style:name="T26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41" style:parent-style-name="DefaultParagraphFont" style:family="text">
      <style:text-properties fo:font-size="9pt" style:font-size-asian="9pt" style:font-size-complex="9pt"/>
    </style:style>
    <style:style style:name="T26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43" style:parent-style-name="DefaultParagraphFont" style:family="text">
      <style:text-properties fo:font-size="9pt" style:font-size-asian="9pt" style:font-size-complex="9pt"/>
    </style:style>
    <style:style style:name="T26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45" style:parent-style-name="DefaultParagraphFont" style:family="text">
      <style:text-properties fo:font-size="9pt" style:font-size-asian="9pt" style:font-size-complex="9pt"/>
    </style:style>
    <style:style style:name="T26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47" style:parent-style-name="DefaultParagraphFont" style:family="text">
      <style:text-properties fo:font-size="9pt" style:font-size-asian="9pt" style:font-size-complex="9pt"/>
    </style:style>
    <style:style style:name="T264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6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50" style:parent-style-name="DefaultParagraphFont" style:family="text">
      <style:text-properties fo:font-size="9pt" style:font-size-asian="9pt" style:font-size-complex="9pt"/>
    </style:style>
    <style:style style:name="T26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52" style:parent-style-name="DefaultParagraphFont" style:family="text">
      <style:text-properties fo:font-size="9pt" style:font-size-asian="9pt" style:font-size-complex="9pt"/>
    </style:style>
    <style:style style:name="T26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54" style:parent-style-name="DefaultParagraphFont" style:family="text">
      <style:text-properties fo:font-size="9pt" style:font-size-asian="9pt" style:font-size-complex="9pt"/>
    </style:style>
    <style:style style:name="T26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56" style:parent-style-name="DefaultParagraphFont" style:family="text">
      <style:text-properties fo:font-size="9pt" style:font-size-asian="9pt" style:font-size-complex="9pt"/>
    </style:style>
    <style:style style:name="T2657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6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59" style:parent-style-name="DefaultParagraphFont" style:family="text">
      <style:text-properties fo:font-size="9pt" style:font-size-asian="9pt" style:font-size-complex="9pt"/>
    </style:style>
    <style:style style:name="T26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61" style:parent-style-name="DefaultParagraphFont" style:family="text">
      <style:text-properties fo:font-size="9pt" style:font-size-asian="9pt" style:font-size-complex="9pt"/>
    </style:style>
    <style:style style:name="T26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63" style:parent-style-name="DefaultParagraphFont" style:family="text">
      <style:text-properties fo:font-size="9pt" style:font-size-asian="9pt" style:font-size-complex="9pt"/>
    </style:style>
    <style:style style:name="T26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65" style:parent-style-name="DefaultParagraphFont" style:family="text">
      <style:text-properties fo:font-size="9pt" style:font-size-asian="9pt" style:font-size-complex="9pt"/>
    </style:style>
    <style:style style:name="T2666" style:parent-style-name="DefaultParagraphFont" style:family="text">
      <style:text-properties fo:font-style="italic" style:font-style-asian="italic" style:font-style-complex="italic"/>
    </style:style>
    <style:style style:name="T2667" style:parent-style-name="DefaultParagraphFont" style:family="text">
      <style:text-properties fo:font-style="italic" style:font-style-asian="italic" style:font-style-complex="italic"/>
    </style:style>
    <style:style style:name="T2668" style:parent-style-name="DefaultParagraphFont" style:family="text">
      <style:text-properties fo:font-style="italic" style:font-style-asian="italic" style:font-style-complex="italic"/>
    </style:style>
    <style:style style:name="T2669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6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71" style:parent-style-name="DefaultParagraphFont" style:family="text">
      <style:text-properties fo:font-size="9pt" style:font-size-asian="9pt" style:font-size-complex="9pt"/>
    </style:style>
    <style:style style:name="T26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73" style:parent-style-name="DefaultParagraphFont" style:family="text">
      <style:text-properties fo:font-size="9pt" style:font-size-asian="9pt" style:font-size-complex="9pt"/>
    </style:style>
    <style:style style:name="T26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75" style:parent-style-name="DefaultParagraphFont" style:family="text">
      <style:text-properties fo:font-size="9pt" style:font-size-asian="9pt" style:font-size-complex="9pt"/>
    </style:style>
    <style:style style:name="T26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77" style:parent-style-name="DefaultParagraphFont" style:family="text">
      <style:text-properties fo:font-size="9pt" style:font-size-asian="9pt" style:font-size-complex="9pt"/>
    </style:style>
    <style:style style:name="T267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6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80" style:parent-style-name="DefaultParagraphFont" style:family="text">
      <style:text-properties fo:font-size="9pt" style:font-size-asian="9pt" style:font-size-complex="9pt"/>
    </style:style>
    <style:style style:name="T26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82" style:parent-style-name="DefaultParagraphFont" style:family="text">
      <style:text-properties fo:font-size="9pt" style:font-size-asian="9pt" style:font-size-complex="9pt"/>
    </style:style>
    <style:style style:name="T268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6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85" style:parent-style-name="DefaultParagraphFont" style:family="text">
      <style:text-properties fo:font-size="9pt" style:font-size-asian="9pt" style:font-size-complex="9pt"/>
    </style:style>
    <style:style style:name="T26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87" style:parent-style-name="DefaultParagraphFont" style:family="text">
      <style:text-properties fo:font-size="9pt" style:font-size-asian="9pt" style:font-size-complex="9pt"/>
    </style:style>
    <style:style style:name="T268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6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90" style:parent-style-name="DefaultParagraphFont" style:family="text">
      <style:text-properties fo:font-size="9pt" style:font-size-asian="9pt" style:font-size-complex="9pt"/>
    </style:style>
    <style:style style:name="T26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92" style:parent-style-name="DefaultParagraphFont" style:family="text">
      <style:text-properties fo:font-size="9pt" style:font-size-asian="9pt" style:font-size-complex="9pt"/>
    </style:style>
    <style:style style:name="T269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6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95" style:parent-style-name="DefaultParagraphFont" style:family="text">
      <style:text-properties fo:font-size="9pt" style:font-size-asian="9pt" style:font-size-complex="9pt"/>
    </style:style>
    <style:style style:name="T26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97" style:parent-style-name="DefaultParagraphFont" style:family="text">
      <style:text-properties fo:font-size="9pt" style:font-size-asian="9pt" style:font-size-complex="9pt"/>
    </style:style>
    <style:style style:name="T2698" style:parent-style-name="DefaultParagraphFont" style:family="text">
      <style:text-properties fo:letter-spacing="-0.0013in"/>
    </style:style>
    <style:style style:name="T2699" style:parent-style-name="DefaultParagraphFont" style:family="text">
      <style:text-properties fo:letter-spacing="-0.0013in"/>
    </style:style>
    <style:style style:name="T2700" style:parent-style-name="DefaultParagraphFont" style:family="text">
      <style:text-properties fo:letter-spacing="-0.0013in"/>
    </style:style>
    <style:style style:name="T2701" style:parent-style-name="DefaultParagraphFont" style:family="text">
      <style:text-properties fo:letter-spacing="-0.0013in"/>
    </style:style>
    <style:style style:name="T2702" style:parent-style-name="DefaultParagraphFont" style:family="text">
      <style:text-properties fo:letter-spacing="-0.0013in"/>
    </style:style>
    <style:style style:name="T2703" style:parent-style-name="DefaultParagraphFont" style:family="text">
      <style:text-properties fo:letter-spacing="-0.0013in"/>
    </style:style>
    <style:style style:name="T2704" style:parent-style-name="DefaultParagraphFont" style:family="text">
      <style:text-properties fo:letter-spacing="-0.0013in"/>
    </style:style>
    <style:style style:name="T2705" style:parent-style-name="DefaultParagraphFont" style:family="text">
      <style:text-properties fo:letter-spacing="-0.0013in"/>
    </style:style>
    <style:style style:name="T2706" style:parent-style-name="DefaultParagraphFont" style:family="text">
      <style:text-properties fo:letter-spacing="-0.0013in"/>
    </style:style>
    <style:style style:name="T2707" style:parent-style-name="DefaultParagraphFont" style:family="text">
      <style:text-properties fo:letter-spacing="-0.0013in"/>
    </style:style>
    <style:style style:name="T2708" style:parent-style-name="DefaultParagraphFont" style:family="text">
      <style:text-properties fo:letter-spacing="-0.0013in"/>
    </style:style>
    <style:style style:name="T2709" style:parent-style-name="DefaultParagraphFont" style:family="text">
      <style:text-properties fo:letter-spacing="-0.0013in"/>
    </style:style>
    <style:style style:name="T2710" style:parent-style-name="DefaultParagraphFont" style:family="text">
      <style:text-properties fo:text-transform="uppercase"/>
    </style:style>
    <style:style style:name="T2711" style:parent-style-name="DefaultParagraphFont" style:family="text">
      <style:text-properties fo:font-style="italic" style:font-style-asian="italic" style:font-style-complex="italic"/>
    </style:style>
    <style:style style:name="T2712" style:parent-style-name="DefaultParagraphFont" style:family="text">
      <style:text-properties fo:font-style="italic" style:font-style-asian="italic" style:font-style-complex="italic"/>
    </style:style>
    <style:style style:name="T2713" style:parent-style-name="DefaultParagraphFont" style:family="text">
      <style:text-properties fo:font-style="italic" style:font-style-asian="italic" style:font-style-complex="italic"/>
    </style:style>
    <style:style style:name="T2714" style:parent-style-name="DefaultParagraphFont" style:family="text">
      <style:text-properties fo:font-style="italic" style:font-style-asian="italic" style:font-style-complex="italic"/>
    </style:style>
    <style:style style:name="T27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16" style:parent-style-name="DefaultParagraphFont" style:family="text">
      <style:text-properties fo:font-style="italic" style:font-style-asian="italic" style:font-style-complex="italic"/>
    </style:style>
    <style:style style:name="T2717" style:parent-style-name="DefaultParagraphFont" style:family="text">
      <style:text-properties fo:font-style="italic" style:font-style-asian="italic" style:font-style-complex="italic"/>
    </style:style>
    <style:style style:name="T2718" style:parent-style-name="DefaultParagraphFont" style:family="text">
      <style:text-properties fo:font-style="italic" style:font-style-asian="italic" style:font-style-complex="italic"/>
    </style:style>
    <style:style style:name="T2719" style:parent-style-name="DefaultParagraphFont" style:family="text">
      <style:text-properties fo:font-style="italic" style:font-style-asian="italic" style:font-style-complex="italic"/>
    </style:style>
    <style:style style:name="T27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21" style:parent-style-name="DefaultParagraphFont" style:family="text">
      <style:text-properties fo:font-size="9pt" style:font-size-asian="9pt" style:font-size-complex="9pt"/>
    </style:style>
    <style:style style:name="T27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23" style:parent-style-name="DefaultParagraphFont" style:family="text">
      <style:text-properties fo:font-size="9pt" style:font-size-asian="9pt" style:font-size-complex="9pt"/>
    </style:style>
    <style:style style:name="T27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26" style:parent-style-name="DefaultParagraphFont" style:family="text">
      <style:text-properties fo:font-size="9pt" style:font-size-asian="9pt" style:font-size-complex="9pt"/>
    </style:style>
    <style:style style:name="T27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28" style:parent-style-name="DefaultParagraphFont" style:family="text">
      <style:text-properties fo:font-size="9pt" style:font-size-asian="9pt" style:font-size-complex="9pt"/>
    </style:style>
    <style:style style:name="T27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30" style:parent-style-name="DefaultParagraphFont" style:family="text">
      <style:text-properties fo:font-size="9pt" style:font-size-asian="9pt" style:font-size-complex="9pt"/>
    </style:style>
    <style:style style:name="T27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32" style:parent-style-name="DefaultParagraphFont" style:family="text">
      <style:text-properties fo:font-size="9pt" style:font-size-asian="9pt" style:font-size-complex="9pt"/>
    </style:style>
    <style:style style:name="T2733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2734" style:parent-style-name="DefaultParagraphFont" style:family="text">
      <style:text-properties fo:letter-spacing="-0.0013in"/>
    </style:style>
    <style:style style:name="T2735" style:parent-style-name="DefaultParagraphFont" style:family="text">
      <style:text-properties fo:letter-spacing="-0.0013in" fo:font-size="9pt" style:font-size-asian="9pt" style:font-size-complex="9pt"/>
    </style:style>
    <style:style style:name="T2736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2737" style:parent-style-name="DefaultParagraphFont" style:family="text">
      <style:text-properties fo:letter-spacing="-0.0013in" fo:font-size="9pt" style:font-size-asian="9pt" style:font-size-complex="9pt"/>
    </style:style>
    <style:style style:name="T2738" style:parent-style-name="DefaultParagraphFont" style:family="text">
      <style:text-properties fo:letter-spacing="-0.0013in"/>
    </style:style>
    <style:style style:name="T2739" style:parent-style-name="DefaultParagraphFont" style:family="text">
      <style:text-properties fo:letter-spacing="-0.0013in"/>
    </style:style>
    <style:style style:name="T2740" style:parent-style-name="DefaultParagraphFont" style:family="text">
      <style:text-properties fo:letter-spacing="-0.0013in"/>
    </style:style>
    <style:style style:name="T2741" style:parent-style-name="DefaultParagraphFont" style:family="text">
      <style:text-properties fo:letter-spacing="-0.0013in"/>
    </style:style>
    <style:style style:name="T2742" style:parent-style-name="DefaultParagraphFont" style:family="text">
      <style:text-properties fo:letter-spacing="-0.0013in"/>
    </style:style>
    <style:style style:name="T27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44" style:parent-style-name="DefaultParagraphFont" style:family="text">
      <style:text-properties fo:font-size="9pt" style:font-size-asian="9pt" style:font-size-complex="9pt"/>
    </style:style>
    <style:style style:name="T27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46" style:parent-style-name="DefaultParagraphFont" style:family="text">
      <style:text-properties fo:font-size="9pt" style:font-size-asian="9pt" style:font-size-complex="9pt"/>
    </style:style>
    <style:style style:name="T27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48" style:parent-style-name="DefaultParagraphFont" style:family="text">
      <style:text-properties fo:font-size="9pt" style:font-size-asian="9pt" style:font-size-complex="9pt"/>
    </style:style>
    <style:style style:name="T27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50" style:parent-style-name="DefaultParagraphFont" style:family="text">
      <style:text-properties fo:font-size="9pt" style:font-size-asian="9pt" style:font-size-complex="9pt"/>
    </style:style>
    <style:style style:name="T27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52" style:parent-style-name="DefaultParagraphFont" style:family="text">
      <style:text-properties fo:font-size="9pt" style:font-size-asian="9pt" style:font-size-complex="9pt"/>
    </style:style>
    <style:style style:name="T27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54" style:parent-style-name="DefaultParagraphFont" style:family="text">
      <style:text-properties fo:font-size="9pt" style:font-size-asian="9pt" style:font-size-complex="9pt"/>
    </style:style>
    <style:style style:name="T27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57" style:parent-style-name="DefaultParagraphFont" style:family="text">
      <style:text-properties fo:font-size="9pt" style:font-size-asian="9pt" style:font-size-complex="9pt"/>
    </style:style>
    <style:style style:name="T27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59" style:parent-style-name="DefaultParagraphFont" style:family="text">
      <style:text-properties fo:font-size="9pt" style:font-size-asian="9pt" style:font-size-complex="9pt"/>
    </style:style>
    <style:style style:name="T27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61" style:parent-style-name="DefaultParagraphFont" style:family="text">
      <style:text-properties fo:font-size="9pt" style:font-size-asian="9pt" style:font-size-complex="9pt"/>
    </style:style>
    <style:style style:name="T27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63" style:parent-style-name="DefaultParagraphFont" style:family="text">
      <style:text-properties fo:font-size="9pt" style:font-size-asian="9pt" style:font-size-complex="9pt"/>
    </style:style>
    <style:style style:name="T2764" style:parent-style-name="DefaultParagraphFont" style:family="text">
      <style:text-properties fo:font-style="italic" style:font-style-asian="italic" style:font-style-complex="italic"/>
    </style:style>
    <style:style style:name="T2765" style:parent-style-name="DefaultParagraphFont" style:family="text">
      <style:text-properties fo:font-style="italic" style:font-style-asian="italic" style:font-style-complex="italic"/>
    </style:style>
    <style:style style:name="T2766" style:parent-style-name="DefaultParagraphFont" style:family="text">
      <style:text-properties fo:font-style="italic" style:font-style-asian="italic" style:font-style-complex="italic"/>
    </style:style>
    <style:style style:name="T2767" style:parent-style-name="DefaultParagraphFont" style:family="text">
      <style:text-properties fo:font-style="italic" style:font-style-asian="italic" style:font-style-complex="italic"/>
    </style:style>
    <style:style style:name="T27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769" style:parent-style-name="Laikas" style:family="paragraph">
      <style:paragraph-properties fo:keep-with-next="always"/>
    </style:style>
    <style:style style:name="T2770" style:parent-style-name="DefaultParagraphFont" style:family="text">
      <style:text-properties fo:font-style="italic" style:font-style-asian="italic" style:font-style-complex="italic"/>
    </style:style>
    <style:style style:name="T2771" style:parent-style-name="DefaultParagraphFont" style:family="text">
      <style:text-properties fo:font-style="italic" style:font-style-asian="italic" style:font-style-complex="italic"/>
    </style:style>
    <style:style style:name="T2772" style:parent-style-name="DefaultParagraphFont" style:family="text">
      <style:text-properties fo:font-style="italic" style:font-style-asian="italic" style:font-style-complex="italic"/>
    </style:style>
    <style:style style:name="T27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74" style:parent-style-name="DefaultParagraphFont" style:family="text">
      <style:text-properties fo:font-size="9pt" style:font-size-asian="9pt" style:font-size-complex="9pt"/>
    </style:style>
    <style:style style:name="T27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76" style:parent-style-name="DefaultParagraphFont" style:family="text">
      <style:text-properties fo:font-size="9pt" style:font-size-asian="9pt" style:font-size-complex="9pt"/>
    </style:style>
    <style:style style:name="T27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79" style:parent-style-name="DefaultParagraphFont" style:family="text">
      <style:text-properties fo:font-size="9pt" style:font-size-asian="9pt" style:font-size-complex="9pt"/>
    </style:style>
    <style:style style:name="T27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81" style:parent-style-name="DefaultParagraphFont" style:family="text">
      <style:text-properties fo:font-size="9pt" style:font-size-asian="9pt" style:font-size-complex="9pt"/>
    </style:style>
    <style:style style:name="T27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84" style:parent-style-name="DefaultParagraphFont" style:family="text">
      <style:text-properties fo:font-size="9pt" style:font-size-asian="9pt" style:font-size-complex="9pt"/>
    </style:style>
    <style:style style:name="T27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86" style:parent-style-name="DefaultParagraphFont" style:family="text">
      <style:text-properties fo:font-size="9pt" style:font-size-asian="9pt" style:font-size-complex="9pt"/>
    </style:style>
    <style:style style:name="T27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89" style:parent-style-name="DefaultParagraphFont" style:family="text">
      <style:text-properties fo:font-size="9pt" style:font-size-asian="9pt" style:font-size-complex="9pt"/>
    </style:style>
    <style:style style:name="T27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91" style:parent-style-name="DefaultParagraphFont" style:family="text">
      <style:text-properties fo:font-size="9pt" style:font-size-asian="9pt" style:font-size-complex="9pt"/>
    </style:style>
    <style:style style:name="T27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94" style:parent-style-name="DefaultParagraphFont" style:family="text">
      <style:text-properties fo:font-size="9pt" style:font-size-asian="9pt" style:font-size-complex="9pt"/>
    </style:style>
    <style:style style:name="T27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96" style:parent-style-name="DefaultParagraphFont" style:family="text">
      <style:text-properties fo:font-size="9pt" style:font-size-asian="9pt" style:font-size-complex="9pt"/>
    </style:style>
    <style:style style:name="T27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99" style:parent-style-name="DefaultParagraphFont" style:family="text">
      <style:text-properties fo:font-size="9pt" style:font-size-asian="9pt" style:font-size-complex="9pt"/>
    </style:style>
    <style:style style:name="T28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01" style:parent-style-name="DefaultParagraphFont" style:family="text">
      <style:text-properties fo:font-size="9pt" style:font-size-asian="9pt" style:font-size-complex="9pt"/>
    </style:style>
    <style:style style:name="T28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04" style:parent-style-name="DefaultParagraphFont" style:family="text">
      <style:text-properties fo:font-size="9pt" style:font-size-asian="9pt" style:font-size-complex="9pt"/>
    </style:style>
    <style:style style:name="T28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06" style:parent-style-name="DefaultParagraphFont" style:family="text">
      <style:text-properties fo:font-size="9pt" style:font-size-asian="9pt" style:font-size-complex="9pt"/>
    </style:style>
    <style:style style:name="T2807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2808" style:parent-style-name="DefaultParagraphFont" style:family="text">
      <style:text-properties fo:letter-spacing="-0.0013in"/>
    </style:style>
    <style:style style:name="T2809" style:parent-style-name="DefaultParagraphFont" style:family="text">
      <style:text-properties fo:letter-spacing="-0.0013in"/>
    </style:style>
    <style:style style:name="T2810" style:parent-style-name="DefaultParagraphFont" style:family="text">
      <style:text-properties fo:letter-spacing="-0.0013in"/>
    </style:style>
    <style:style style:name="T2811" style:parent-style-name="DefaultParagraphFont" style:family="text">
      <style:text-properties fo:letter-spacing="-0.0013in"/>
    </style:style>
    <style:style style:name="T2812" style:parent-style-name="DefaultParagraphFont" style:family="text">
      <style:text-properties fo:letter-spacing="-0.0013in"/>
    </style:style>
    <style:style style:name="T2813" style:parent-style-name="DefaultParagraphFont" style:family="text">
      <style:text-properties fo:letter-spacing="-0.0013in"/>
    </style:style>
    <style:style style:name="T28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15" style:parent-style-name="DefaultParagraphFont" style:family="text">
      <style:text-properties fo:font-size="9pt" style:font-size-asian="9pt" style:font-size-complex="9pt"/>
    </style:style>
    <style:style style:name="T28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17" style:parent-style-name="DefaultParagraphFont" style:family="text">
      <style:text-properties fo:font-size="9pt" style:font-size-asian="9pt" style:font-size-complex="9pt"/>
    </style:style>
    <style:style style:name="T2818" style:parent-style-name="DefaultParagraphFont" style:family="text">
      <style:text-properties fo:letter-spacing="-0.0013in"/>
    </style:style>
    <style:style style:name="T2819" style:parent-style-name="DefaultParagraphFont" style:family="text">
      <style:text-properties fo:letter-spacing="-0.0013in"/>
    </style:style>
    <style:style style:name="T2820" style:parent-style-name="DefaultParagraphFont" style:family="text">
      <style:text-properties fo:letter-spacing="-0.0013in"/>
    </style:style>
    <style:style style:name="T2821" style:parent-style-name="DefaultParagraphFont" style:family="text">
      <style:text-properties fo:letter-spacing="-0.0013in"/>
    </style:style>
    <style:style style:name="T2822" style:parent-style-name="DefaultParagraphFont" style:family="text">
      <style:text-properties fo:letter-spacing="-0.0013in"/>
    </style:style>
    <style:style style:name="T2823" style:parent-style-name="DefaultParagraphFont" style:family="text">
      <style:text-properties fo:letter-spacing="-0.0013in"/>
    </style:style>
    <style:style style:name="T2824" style:parent-style-name="DefaultParagraphFont" style:family="text">
      <style:text-properties fo:letter-spacing="-0.0013in"/>
    </style:style>
    <style:style style:name="T2825" style:parent-style-name="DefaultParagraphFont" style:family="text">
      <style:text-properties fo:letter-spacing="-0.0013in"/>
    </style:style>
    <style:style style:name="T2826" style:parent-style-name="DefaultParagraphFont" style:family="text">
      <style:text-properties fo:letter-spacing="-0.0013in"/>
    </style:style>
    <style:style style:name="T28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29" style:parent-style-name="DefaultParagraphFont" style:family="text">
      <style:text-properties fo:font-size="9pt" style:font-size-asian="9pt" style:font-size-complex="9pt"/>
    </style:style>
    <style:style style:name="T28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31" style:parent-style-name="DefaultParagraphFont" style:family="text">
      <style:text-properties fo:font-size="9pt" style:font-size-asian="9pt" style:font-size-complex="9pt"/>
    </style:style>
    <style:style style:name="T28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34" style:parent-style-name="DefaultParagraphFont" style:family="text">
      <style:text-properties fo:font-size="9pt" style:font-size-asian="9pt" style:font-size-complex="9pt"/>
    </style:style>
    <style:style style:name="T28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36" style:parent-style-name="DefaultParagraphFont" style:family="text">
      <style:text-properties fo:font-size="9pt" style:font-size-asian="9pt" style:font-size-complex="9pt"/>
    </style:style>
    <style:style style:name="T28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39" style:parent-style-name="DefaultParagraphFont" style:family="text">
      <style:text-properties fo:font-size="9pt" style:font-size-asian="9pt" style:font-size-complex="9pt"/>
    </style:style>
    <style:style style:name="T28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41" style:parent-style-name="DefaultParagraphFont" style:family="text">
      <style:text-properties fo:font-size="9pt" style:font-size-asian="9pt" style:font-size-complex="9pt"/>
    </style:style>
    <style:style style:name="T28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44" style:parent-style-name="DefaultParagraphFont" style:family="text">
      <style:text-properties fo:font-size="9pt" style:font-size-asian="9pt" style:font-size-complex="9pt"/>
    </style:style>
    <style:style style:name="T28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46" style:parent-style-name="DefaultParagraphFont" style:family="text">
      <style:text-properties fo:font-size="9pt" style:font-size-asian="9pt" style:font-size-complex="9pt"/>
    </style:style>
    <style:style style:name="T28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49" style:parent-style-name="DefaultParagraphFont" style:family="text">
      <style:text-properties fo:font-size="9pt" style:font-size-asian="9pt" style:font-size-complex="9pt"/>
    </style:style>
    <style:style style:name="T28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51" style:parent-style-name="DefaultParagraphFont" style:family="text">
      <style:text-properties fo:font-size="9pt" style:font-size-asian="9pt" style:font-size-complex="9pt"/>
    </style:style>
    <style:style style:name="T28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53" style:parent-style-name="DefaultParagraphFont" style:family="text">
      <style:text-properties fo:color="#000000"/>
    </style:style>
    <style:style style:name="T2854" style:parent-style-name="DefaultParagraphFont" style:family="text">
      <style:text-properties fo:color="#000000"/>
    </style:style>
    <style:style style:name="T2855" style:parent-style-name="DefaultParagraphFont" style:family="text">
      <style:text-properties fo:color="#000000"/>
    </style:style>
    <style:style style:name="T2856" style:parent-style-name="DefaultParagraphFont" style:family="text">
      <style:text-properties fo:color="#000000"/>
    </style:style>
    <style:style style:name="T2857" style:parent-style-name="DefaultParagraphFont" style:family="text">
      <style:text-properties fo:color="#000000"/>
    </style:style>
    <style:style style:name="T2858" style:parent-style-name="DefaultParagraphFont" style:family="text">
      <style:text-properties fo:color="#000000"/>
    </style:style>
    <style:style style:name="T2859" style:parent-style-name="DefaultParagraphFont" style:family="text">
      <style:text-properties fo:color="#000000"/>
    </style:style>
    <style:style style:name="T2860" style:parent-style-name="DefaultParagraphFont" style:family="text">
      <style:text-properties fo:color="#000000"/>
    </style:style>
    <style:style style:name="T2861" style:parent-style-name="DefaultParagraphFont" style:family="text">
      <style:text-properties fo:color="#000000"/>
    </style:style>
    <style:style style:name="T2862" style:parent-style-name="DefaultParagraphFont" style:family="text">
      <style:text-properties fo:color="#000000"/>
    </style:style>
    <style:style style:name="T2863" style:parent-style-name="DefaultParagraphFont" style:family="text">
      <style:text-properties fo:color="#000000"/>
    </style:style>
    <style:style style:name="T2864" style:parent-style-name="DefaultParagraphFont" style:family="text">
      <style:text-properties fo:color="#000000"/>
    </style:style>
    <style:style style:name="T2865" style:parent-style-name="DefaultParagraphFont" style:family="text">
      <style:text-properties fo:color="#000000"/>
    </style:style>
    <style:style style:name="T2866" style:parent-style-name="DefaultParagraphFont" style:family="text">
      <style:text-properties fo:color="#000000"/>
    </style:style>
    <style:style style:name="T2867" style:parent-style-name="DefaultParagraphFont" style:family="text">
      <style:text-properties fo:color="#000000"/>
    </style:style>
    <style:style style:name="T2868" style:parent-style-name="DefaultParagraphFont" style:family="text">
      <style:text-properties fo:color="#000000"/>
    </style:style>
    <style:style style:name="T2869" style:parent-style-name="DefaultParagraphFont" style:family="text">
      <style:text-properties fo:color="#000000"/>
    </style:style>
    <style:style style:name="T2870" style:parent-style-name="DefaultParagraphFont" style:family="text">
      <style:text-properties fo:color="#000000"/>
    </style:style>
    <style:style style:name="T2871" style:parent-style-name="DefaultParagraphFont" style:family="text">
      <style:text-properties fo:color="#000000"/>
    </style:style>
    <style:style style:name="T2872" style:parent-style-name="DefaultParagraphFont" style:family="text">
      <style:text-properties fo:color="#000000"/>
    </style:style>
    <style:style style:name="T2873" style:parent-style-name="DefaultParagraphFont" style:family="text">
      <style:text-properties fo:color="#000000"/>
    </style:style>
    <style:style style:name="T2874" style:parent-style-name="DefaultParagraphFont" style:family="text">
      <style:text-properties fo:color="#000000"/>
    </style:style>
    <style:style style:name="T2875" style:parent-style-name="DefaultParagraphFont" style:family="text">
      <style:text-properties fo:color="#000000"/>
    </style:style>
    <style:style style:name="T2876" style:parent-style-name="DefaultParagraphFont" style:family="text">
      <style:text-properties fo:color="#000000"/>
    </style:style>
    <style:style style:name="T2877" style:parent-style-name="DefaultParagraphFont" style:family="text">
      <style:text-properties fo:color="#000000"/>
    </style:style>
    <style:style style:name="T2878" style:parent-style-name="DefaultParagraphFont" style:family="text">
      <style:text-properties fo:color="#000000"/>
    </style:style>
    <style:style style:name="T2879" style:parent-style-name="DefaultParagraphFont" style:family="text">
      <style:text-properties fo:color="#000000"/>
    </style:style>
    <style:style style:name="T2880" style:parent-style-name="DefaultParagraphFont" style:family="text">
      <style:text-properties fo:color="#000000"/>
    </style:style>
    <style:style style:name="T2881" style:parent-style-name="DefaultParagraphFont" style:family="text">
      <style:text-properties fo:color="#000000"/>
    </style:style>
    <style:style style:name="T2882" style:parent-style-name="DefaultParagraphFont" style:family="text">
      <style:text-properties fo:color="#000000"/>
    </style:style>
    <style:style style:name="T2883" style:parent-style-name="DefaultParagraphFont" style:family="text">
      <style:text-properties fo:color="#000000"/>
    </style:style>
    <style:style style:name="T2884" style:parent-style-name="DefaultParagraphFont" style:family="text">
      <style:text-properties fo:color="#000000"/>
    </style:style>
    <style:style style:name="T2885" style:parent-style-name="DefaultParagraphFont" style:family="text">
      <style:text-properties fo:color="#000000"/>
    </style:style>
    <style:style style:name="T2886" style:parent-style-name="DefaultParagraphFont" style:family="text">
      <style:text-properties fo:color="#000000"/>
    </style:style>
    <style:style style:name="T2887" style:parent-style-name="DefaultParagraphFont" style:family="text">
      <style:text-properties fo:color="#000000"/>
    </style:style>
    <style:style style:name="T2888" style:parent-style-name="DefaultParagraphFont" style:family="text">
      <style:text-properties fo:color="#000000"/>
    </style:style>
    <style:style style:name="T2889" style:parent-style-name="DefaultParagraphFont" style:family="text">
      <style:text-properties fo:color="#000000"/>
    </style:style>
    <style:style style:name="T2890" style:parent-style-name="DefaultParagraphFont" style:family="text">
      <style:text-properties fo:color="#000000"/>
    </style:style>
    <style:style style:name="T2891" style:parent-style-name="DefaultParagraphFont" style:family="text">
      <style:text-properties fo:color="#000000"/>
    </style:style>
    <style:style style:name="T289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893" style:parent-style-name="DefaultParagraphFont" style:family="text">
      <style:text-properties fo:color="#000000"/>
    </style:style>
    <style:style style:name="T2894" style:parent-style-name="DefaultParagraphFont" style:family="text">
      <style:text-properties fo:color="#000000" fo:font-size="9pt" style:font-size-asian="9pt" style:font-size-complex="9pt"/>
    </style:style>
    <style:style style:name="T289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896" style:parent-style-name="DefaultParagraphFont" style:family="text">
      <style:text-properties fo:color="#000000" fo:font-size="9pt" style:font-size-asian="9pt" style:font-size-complex="9pt"/>
    </style:style>
    <style:style style:name="T2897" style:parent-style-name="DefaultParagraphFont" style:family="text">
      <style:text-properties fo:color="#000000"/>
    </style:style>
    <style:style style:name="T2898" style:parent-style-name="DefaultParagraphFont" style:family="text">
      <style:text-properties fo:color="#000000"/>
    </style:style>
    <style:style style:name="T2899" style:parent-style-name="DefaultParagraphFont" style:family="text">
      <style:text-properties fo:color="#000000"/>
    </style:style>
    <style:style style:name="T2900" style:parent-style-name="DefaultParagraphFont" style:family="text">
      <style:text-properties fo:color="#000000"/>
    </style:style>
    <style:style style:name="T2901" style:parent-style-name="DefaultParagraphFont" style:family="text">
      <style:text-properties fo:color="#000000"/>
    </style:style>
    <style:style style:name="T2902" style:parent-style-name="DefaultParagraphFont" style:family="text">
      <style:text-properties fo:color="#000000"/>
    </style:style>
    <style:style style:name="T2903" style:parent-style-name="DefaultParagraphFont" style:family="text">
      <style:text-properties fo:color="#000000"/>
    </style:style>
    <style:style style:name="T2904" style:parent-style-name="DefaultParagraphFont" style:family="text">
      <style:text-properties fo:color="#000000"/>
    </style:style>
    <style:style style:name="T290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906" style:parent-style-name="DefaultParagraphFont" style:family="text">
      <style:text-properties fo:color="#000000"/>
    </style:style>
    <style:style style:name="T2907" style:parent-style-name="DefaultParagraphFont" style:family="text">
      <style:text-properties fo:color="#000000"/>
    </style:style>
    <style:style style:name="T2908" style:parent-style-name="DefaultParagraphFont" style:family="text">
      <style:text-properties fo:color="#000000"/>
    </style:style>
    <style:style style:name="T2909" style:parent-style-name="DefaultParagraphFont" style:family="text">
      <style:text-properties fo:color="#000000"/>
    </style:style>
    <style:style style:name="T2910" style:parent-style-name="DefaultParagraphFont" style:family="text">
      <style:text-properties fo:color="#000000"/>
    </style:style>
    <style:style style:name="T291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912" style:parent-style-name="DefaultParagraphFont" style:family="text">
      <style:text-properties fo:color="#000000"/>
    </style:style>
    <style:style style:name="T2913" style:parent-style-name="DefaultParagraphFont" style:family="text">
      <style:text-properties fo:color="#000000" fo:font-size="9pt" style:font-size-asian="9pt" style:font-size-complex="9pt"/>
    </style:style>
    <style:style style:name="T291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915" style:parent-style-name="DefaultParagraphFont" style:family="text">
      <style:text-properties fo:color="#000000" fo:font-size="9pt" style:font-size-asian="9pt" style:font-size-complex="9pt"/>
    </style:style>
    <style:style style:name="T2916" style:parent-style-name="DefaultParagraphFont" style:family="text">
      <style:text-properties fo:color="#000000"/>
    </style:style>
    <style:style style:name="T2917" style:parent-style-name="DefaultParagraphFont" style:family="text">
      <style:text-properties fo:color="#000000"/>
    </style:style>
    <style:style style:name="T2918" style:parent-style-name="DefaultParagraphFont" style:family="text">
      <style:text-properties fo:color="#000000"/>
    </style:style>
    <style:style style:name="T2919" style:parent-style-name="DefaultParagraphFont" style:family="text">
      <style:text-properties fo:color="#000000"/>
    </style:style>
    <style:style style:name="T2920" style:parent-style-name="DefaultParagraphFont" style:family="text">
      <style:text-properties fo:color="#000000"/>
    </style:style>
    <style:style style:name="T2921" style:parent-style-name="DefaultParagraphFont" style:family="text">
      <style:text-properties fo:color="#000000"/>
    </style:style>
    <style:style style:name="T2922" style:parent-style-name="DefaultParagraphFont" style:family="text">
      <style:text-properties fo:color="#000000"/>
    </style:style>
    <style:style style:name="T2923" style:parent-style-name="DefaultParagraphFont" style:family="text">
      <style:text-properties fo:color="#000000"/>
    </style:style>
    <style:style style:name="T2924" style:parent-style-name="DefaultParagraphFont" style:family="text">
      <style:text-properties fo:color="#000000"/>
    </style:style>
    <style:style style:name="T2925" style:parent-style-name="DefaultParagraphFont" style:family="text">
      <style:text-properties fo:color="#000000"/>
    </style:style>
    <style:style style:name="T2926" style:parent-style-name="DefaultParagraphFont" style:family="text">
      <style:text-properties fo:color="#000000"/>
    </style:style>
    <style:style style:name="T2927" style:parent-style-name="DefaultParagraphFont" style:family="text">
      <style:text-properties fo:color="#000000"/>
    </style:style>
    <style:style style:name="T2928" style:parent-style-name="DefaultParagraphFont" style:family="text">
      <style:text-properties fo:color="#000000"/>
    </style:style>
    <style:style style:name="T2929" style:parent-style-name="DefaultParagraphFont" style:family="text">
      <style:text-properties fo:color="#000000"/>
    </style:style>
    <style:style style:name="T2930" style:parent-style-name="DefaultParagraphFont" style:family="text">
      <style:text-properties fo:color="#000000"/>
    </style:style>
    <style:style style:name="T2931" style:parent-style-name="DefaultParagraphFont" style:family="text">
      <style:text-properties fo:color="#000000"/>
    </style:style>
    <style:style style:name="T2932" style:parent-style-name="DefaultParagraphFont" style:family="text">
      <style:text-properties fo:color="#000000"/>
    </style:style>
    <style:style style:name="T2933" style:parent-style-name="DefaultParagraphFont" style:family="text">
      <style:text-properties fo:color="#000000"/>
    </style:style>
    <style:style style:name="T2934" style:parent-style-name="DefaultParagraphFont" style:family="text">
      <style:text-properties fo:color="#000000"/>
    </style:style>
    <style:style style:name="T2935" style:parent-style-name="DefaultParagraphFont" style:family="text">
      <style:text-properties fo:color="#000000"/>
    </style:style>
    <style:style style:name="T2936" style:parent-style-name="DefaultParagraphFont" style:family="text">
      <style:text-properties fo:color="#000000"/>
    </style:style>
    <style:style style:name="T2937" style:parent-style-name="DefaultParagraphFont" style:family="text">
      <style:text-properties fo:color="#000000"/>
    </style:style>
    <style:style style:name="T2938" style:parent-style-name="DefaultParagraphFont" style:family="text">
      <style:text-properties fo:color="#000000"/>
    </style:style>
    <style:style style:name="T2939" style:parent-style-name="DefaultParagraphFont" style:family="text">
      <style:text-properties fo:color="#000000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fo:color="#000000"/>
    </style:style>
    <style:style style:name="T2943" style:parent-style-name="DefaultParagraphFont" style:family="text">
      <style:text-properties fo:color="#000000"/>
    </style:style>
    <style:style style:name="T2944" style:parent-style-name="DefaultParagraphFont" style:family="text">
      <style:text-properties fo:color="#000000"/>
    </style:style>
    <style:style style:name="T2945" style:parent-style-name="DefaultParagraphFont" style:family="text">
      <style:text-properties fo:color="#000000"/>
    </style:style>
    <style:style style:name="T2946" style:parent-style-name="DefaultParagraphFont" style:family="text">
      <style:text-properties fo:color="#000000"/>
    </style:style>
    <style:style style:name="T2947" style:parent-style-name="DefaultParagraphFont" style:family="text">
      <style:text-properties fo:color="#000000"/>
    </style:style>
    <style:style style:name="T2948" style:parent-style-name="DefaultParagraphFont" style:family="text">
      <style:text-properties fo:color="#000000"/>
    </style:style>
    <style:style style:name="T2949" style:parent-style-name="DefaultParagraphFont" style:family="text">
      <style:text-properties fo:color="#000000"/>
    </style:style>
    <style:style style:name="T2950" style:parent-style-name="DefaultParagraphFont" style:family="text">
      <style:text-properties fo:color="#000000"/>
    </style:style>
    <style:style style:name="T2951" style:parent-style-name="DefaultParagraphFont" style:family="text">
      <style:text-properties fo:color="#000000"/>
    </style:style>
    <style:style style:name="T2952" style:parent-style-name="DefaultParagraphFont" style:family="text">
      <style:text-properties fo:color="#000000"/>
    </style:style>
    <style:style style:name="T2953" style:parent-style-name="DefaultParagraphFont" style:family="text">
      <style:text-properties fo:color="#000000"/>
    </style:style>
    <style:style style:name="T2954" style:parent-style-name="DefaultParagraphFont" style:family="text">
      <style:text-properties fo:color="#000000"/>
    </style:style>
    <style:style style:name="T2955" style:parent-style-name="DefaultParagraphFont" style:family="text">
      <style:text-properties fo:color="#000000"/>
    </style:style>
    <style:style style:name="T2956" style:parent-style-name="DefaultParagraphFont" style:family="text">
      <style:text-properties fo:color="#000000"/>
    </style:style>
    <style:style style:name="T2957" style:parent-style-name="DefaultParagraphFont" style:family="text">
      <style:text-properties fo:color="#000000"/>
    </style:style>
    <style:style style:name="T2958" style:parent-style-name="DefaultParagraphFont" style:family="text">
      <style:text-properties fo:color="#000000"/>
    </style:style>
    <style:style style:name="T2959" style:parent-style-name="DefaultParagraphFont" style:family="text">
      <style:text-properties fo:color="#000000"/>
    </style:style>
    <style:style style:name="T2960" style:parent-style-name="DefaultParagraphFont" style:family="text">
      <style:text-properties fo:color="#000000"/>
    </style:style>
    <style:style style:name="T2961" style:parent-style-name="DefaultParagraphFont" style:family="text">
      <style:text-properties fo:color="#000000"/>
    </style:style>
    <style:style style:name="P2962" style:parent-style-name="Roman" style:family="paragraph">
      <style:text-properties fo:font-style="italic" style:font-style-asian="italic" style:font-style-complex="italic"/>
    </style:style>
    <style:style style:name="T2963" style:parent-style-name="DefaultParagraphFont" style:family="text">
      <style:text-properties fo:color="#000000"/>
    </style:style>
    <style:style style:name="T2964" style:parent-style-name="DefaultParagraphFont" style:family="text">
      <style:text-properties fo:color="#000000"/>
    </style:style>
    <style:style style:name="T2965" style:parent-style-name="DefaultParagraphFont" style:family="text">
      <style:text-properties fo:color="#000000"/>
    </style:style>
    <style:style style:name="T2966" style:parent-style-name="DefaultParagraphFont" style:family="text">
      <style:text-properties fo:color="#000000"/>
    </style:style>
    <style:style style:name="T2967" style:parent-style-name="DefaultParagraphFont" style:family="text">
      <style:text-properties fo:color="#000000"/>
    </style:style>
    <style:style style:name="T2968" style:parent-style-name="DefaultParagraphFont" style:family="text">
      <style:text-properties style:font-name-asian="Arial Unicode MS" fo:color="#000000"/>
    </style:style>
    <style:style style:name="T2969" style:parent-style-name="DefaultParagraphFont" style:family="text">
      <style:text-properties style:font-name-asian="Arial Unicode MS" fo:font-style="italic" style:font-style-asian="italic" style:font-style-complex="italic" fo:color="#000000"/>
    </style:style>
    <style:style style:name="T2970" style:parent-style-name="DefaultParagraphFont" style:family="text">
      <style:text-properties style:font-name-asian="Arial Unicode MS" fo:font-style="italic" style:font-style-asian="italic" style:font-style-complex="italic" fo:color="#000000"/>
    </style:style>
    <style:style style:name="T2971" style:parent-style-name="DefaultParagraphFont" style:family="text">
      <style:text-properties style:font-name-asian="Arial Unicode MS" fo:font-style="italic" style:font-style-asian="italic" style:font-style-complex="italic" fo:color="#000000"/>
    </style:style>
    <style:style style:name="T2972" style:parent-style-name="DefaultParagraphFont" style:family="text">
      <style:text-properties style:font-name-asian="Arial Unicode MS" fo:color="#000000"/>
    </style:style>
    <style:style style:name="T297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974" style:parent-style-name="DefaultParagraphFont" style:family="text">
      <style:text-properties fo:color="#000000"/>
    </style:style>
    <style:style style:name="T2975" style:parent-style-name="DefaultParagraphFont" style:family="text">
      <style:text-properties fo:color="#000000"/>
    </style:style>
    <style:style style:name="T2976" style:parent-style-name="DefaultParagraphFont" style:family="text">
      <style:text-properties fo:color="#000000"/>
    </style:style>
    <style:style style:name="T2977" style:parent-style-name="DefaultParagraphFont" style:family="text">
      <style:text-properties fo:color="#000000"/>
    </style:style>
    <style:style style:name="T2978" style:parent-style-name="DefaultParagraphFont" style:family="text">
      <style:text-properties fo:color="#000000"/>
    </style:style>
    <style:style style:name="T2979" style:parent-style-name="DefaultParagraphFont" style:family="text">
      <style:text-properties fo:color="#000000"/>
    </style:style>
    <style:style style:name="T2980" style:parent-style-name="DefaultParagraphFont" style:family="text">
      <style:text-properties fo:color="#000000"/>
    </style:style>
    <style:style style:name="T2981" style:parent-style-name="DefaultParagraphFont" style:family="text">
      <style:text-properties fo:color="#000000"/>
    </style:style>
    <style:style style:name="T2982" style:parent-style-name="DefaultParagraphFont" style:family="text">
      <style:text-properties fo:color="#000000"/>
    </style:style>
    <style:style style:name="T2983" style:parent-style-name="DefaultParagraphFont" style:family="text">
      <style:text-properties fo:color="#000000"/>
    </style:style>
    <style:style style:name="T2984" style:parent-style-name="DefaultParagraphFont" style:family="text">
      <style:text-properties fo:color="#000000"/>
    </style:style>
    <style:style style:name="T2985" style:parent-style-name="DefaultParagraphFont" style:family="text">
      <style:text-properties fo:color="#000000"/>
    </style:style>
    <style:style style:name="T2986" style:parent-style-name="DefaultParagraphFont" style:family="text">
      <style:text-properties fo:color="#000000"/>
    </style:style>
    <style:style style:name="T2987" style:parent-style-name="DefaultParagraphFont" style:family="text">
      <style:text-properties fo:color="#000000"/>
    </style:style>
    <style:style style:name="T2988" style:parent-style-name="DefaultParagraphFont" style:family="text">
      <style:text-properties fo:color="#000000"/>
    </style:style>
    <style:style style:name="T2989" style:parent-style-name="DefaultParagraphFont" style:family="text">
      <style:text-properties fo:color="#000000"/>
    </style:style>
    <style:style style:name="T2990" style:parent-style-name="DefaultParagraphFont" style:family="text">
      <style:text-properties fo:color="#000000"/>
    </style:style>
    <style:style style:name="T2991" style:parent-style-name="DefaultParagraphFont" style:family="text">
      <style:text-properties fo:color="#000000"/>
    </style:style>
    <style:style style:name="T2992" style:parent-style-name="DefaultParagraphFont" style:family="text">
      <style:text-properties fo:color="#000000"/>
    </style:style>
    <style:style style:name="T2993" style:parent-style-name="DefaultParagraphFont" style:family="text">
      <style:text-properties fo:color="#000000"/>
    </style:style>
    <style:style style:name="T2994" style:parent-style-name="DefaultParagraphFont" style:family="text">
      <style:text-properties fo:color="#000000"/>
    </style:style>
    <style:style style:name="T2995" style:parent-style-name="DefaultParagraphFont" style:family="text">
      <style:text-properties fo:color="#000000"/>
    </style:style>
    <style:style style:name="T2996" style:parent-style-name="DefaultParagraphFont" style:family="text">
      <style:text-properties fo:color="#000000"/>
    </style:style>
    <style:style style:name="T299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998" style:parent-style-name="DefaultParagraphFont" style:family="text">
      <style:text-properties fo:color="#000000"/>
    </style:style>
    <style:style style:name="T2999" style:parent-style-name="DefaultParagraphFont" style:family="text">
      <style:text-properties fo:color="#000000" fo:font-size="9pt" style:font-size-asian="9pt" style:font-size-complex="9pt"/>
    </style:style>
    <style:style style:name="T300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001" style:parent-style-name="DefaultParagraphFont" style:family="text">
      <style:text-properties fo:color="#000000" fo:font-size="9pt" style:font-size-asian="9pt" style:font-size-complex="9pt"/>
    </style:style>
    <style:style style:name="T3002" style:parent-style-name="DefaultParagraphFont" style:family="text">
      <style:text-properties fo:color="#000000"/>
    </style:style>
    <style:style style:name="T3003" style:parent-style-name="DefaultParagraphFont" style:family="text">
      <style:text-properties fo:color="#000000"/>
    </style:style>
    <style:style style:name="T3004" style:parent-style-name="DefaultParagraphFont" style:family="text">
      <style:text-properties fo:color="#000000"/>
    </style:style>
    <style:style style:name="T3005" style:parent-style-name="DefaultParagraphFont" style:family="text">
      <style:text-properties fo:color="#000000"/>
    </style:style>
    <style:style style:name="T3006" style:parent-style-name="DefaultParagraphFont" style:family="text">
      <style:text-properties fo:color="#000000"/>
    </style:style>
    <style:style style:name="T3007" style:parent-style-name="DefaultParagraphFont" style:family="text">
      <style:text-properties fo:color="#000000"/>
    </style:style>
    <style:style style:name="T3008" style:parent-style-name="DefaultParagraphFont" style:family="text">
      <style:text-properties fo:color="#000000"/>
    </style:style>
    <style:style style:name="T3009" style:parent-style-name="DefaultParagraphFont" style:family="text">
      <style:text-properties fo:color="#000000"/>
    </style:style>
    <style:style style:name="T3010" style:parent-style-name="DefaultParagraphFont" style:family="text">
      <style:text-properties fo:color="#000000"/>
    </style:style>
    <style:style style:name="T3011" style:parent-style-name="DefaultParagraphFont" style:family="text">
      <style:text-properties fo:color="#000000"/>
    </style:style>
    <style:style style:name="T3012" style:parent-style-name="DefaultParagraphFont" style:family="text">
      <style:text-properties fo:color="#000000"/>
    </style:style>
    <style:style style:name="T3013" style:parent-style-name="DefaultParagraphFont" style:family="text">
      <style:text-properties fo:color="#000000"/>
    </style:style>
    <style:style style:name="T3014" style:parent-style-name="DefaultParagraphFont" style:family="text">
      <style:text-properties fo:color="#000000"/>
    </style:style>
    <style:style style:name="T3015" style:parent-style-name="DefaultParagraphFont" style:family="text">
      <style:text-properties fo:color="#000000"/>
    </style:style>
    <style:style style:name="T3016" style:parent-style-name="DefaultParagraphFont" style:family="text">
      <style:text-properties fo:color="#000000"/>
    </style:style>
    <style:style style:name="T3017" style:parent-style-name="DefaultParagraphFont" style:family="text">
      <style:text-properties fo:color="#000000"/>
    </style:style>
    <style:style style:name="T3018" style:parent-style-name="DefaultParagraphFont" style:family="text">
      <style:text-properties fo:color="#000000"/>
    </style:style>
    <style:style style:name="T3019" style:parent-style-name="DefaultParagraphFont" style:family="text">
      <style:text-properties fo:color="#000000"/>
    </style:style>
    <style:style style:name="T3020" style:parent-style-name="DefaultParagraphFont" style:family="text">
      <style:text-properties fo:color="#000000"/>
    </style:style>
    <style:style style:name="T3021" style:parent-style-name="DefaultParagraphFont" style:family="text">
      <style:text-properties fo:color="#000000"/>
    </style:style>
    <style:style style:name="T3022" style:parent-style-name="DefaultParagraphFont" style:family="text">
      <style:text-properties fo:color="#000000"/>
    </style:style>
    <style:style style:name="T3023" style:parent-style-name="DefaultParagraphFont" style:family="text">
      <style:text-properties fo:color="#000000"/>
    </style:style>
    <style:style style:name="T3024" style:parent-style-name="DefaultParagraphFont" style:family="text">
      <style:text-properties fo:color="#000000"/>
    </style:style>
    <style:style style:name="T3025" style:parent-style-name="DefaultParagraphFont" style:family="text">
      <style:text-properties fo:color="#000000"/>
    </style:style>
    <style:style style:name="T3026" style:parent-style-name="DefaultParagraphFont" style:family="text">
      <style:text-properties fo:color="#000000"/>
    </style:style>
    <style:style style:name="T3027" style:parent-style-name="DefaultParagraphFont" style:family="text">
      <style:text-properties fo:color="#000000"/>
    </style:style>
    <style:style style:name="T3028" style:parent-style-name="DefaultParagraphFont" style:family="text">
      <style:text-properties fo:color="#000000"/>
    </style:style>
    <style:style style:name="T3029" style:parent-style-name="DefaultParagraphFont" style:family="text">
      <style:text-properties fo:color="#000000"/>
    </style:style>
    <style:style style:name="T3030" style:parent-style-name="DefaultParagraphFont" style:family="text">
      <style:text-properties fo:color="#000000"/>
    </style:style>
    <style:style style:name="T3031" style:parent-style-name="DefaultParagraphFont" style:family="text">
      <style:text-properties fo:color="#000000"/>
    </style:style>
    <style:style style:name="T3032" style:parent-style-name="DefaultParagraphFont" style:family="text">
      <style:text-properties fo:color="#000000"/>
    </style:style>
    <style:style style:name="T3033" style:parent-style-name="DefaultParagraphFont" style:family="text">
      <style:text-properties fo:color="#000000"/>
    </style:style>
    <style:style style:name="T3034" style:parent-style-name="DefaultParagraphFont" style:family="text">
      <style:text-properties fo:color="#000000"/>
    </style:style>
    <style:style style:name="T3035" style:parent-style-name="DefaultParagraphFont" style:family="text">
      <style:text-properties fo:color="#000000"/>
    </style:style>
    <style:style style:name="T3036" style:parent-style-name="DefaultParagraphFont" style:family="text">
      <style:text-properties fo:color="#000000"/>
    </style:style>
    <style:style style:name="T3037" style:parent-style-name="DefaultParagraphFont" style:family="text">
      <style:text-properties fo:color="#000000"/>
    </style:style>
    <style:style style:name="T3038" style:parent-style-name="DefaultParagraphFont" style:family="text">
      <style:text-properties fo:color="#000000"/>
    </style:style>
    <style:style style:name="T3039" style:parent-style-name="DefaultParagraphFont" style:family="text">
      <style:text-properties fo:color="#000000"/>
    </style:style>
    <style:style style:name="T3040" style:parent-style-name="DefaultParagraphFont" style:family="text">
      <style:text-properties fo:color="#000000"/>
    </style:style>
    <style:style style:name="T3041" style:parent-style-name="DefaultParagraphFont" style:family="text">
      <style:text-properties fo:color="#000000"/>
    </style:style>
    <style:style style:name="T3042" style:parent-style-name="DefaultParagraphFont" style:family="text">
      <style:text-properties fo:color="#000000"/>
    </style:style>
    <style:style style:name="T3043" style:parent-style-name="DefaultParagraphFont" style:family="text">
      <style:text-properties fo:color="#000000"/>
    </style:style>
    <style:style style:name="T3044" style:parent-style-name="DefaultParagraphFont" style:family="text">
      <style:text-properties fo:color="#000000"/>
    </style:style>
    <style:style style:name="T3045" style:parent-style-name="DefaultParagraphFont" style:family="text">
      <style:text-properties fo:color="#000000"/>
    </style:style>
    <style:style style:name="T3046" style:parent-style-name="DefaultParagraphFont" style:family="text">
      <style:text-properties fo:color="#000000"/>
    </style:style>
    <style:style style:name="T3047" style:parent-style-name="DefaultParagraphFont" style:family="text">
      <style:text-properties fo:color="#000000"/>
    </style:style>
    <style:style style:name="T3048" style:parent-style-name="DefaultParagraphFont" style:family="text">
      <style:text-properties fo:color="#000000"/>
    </style:style>
    <style:style style:name="T3049" style:parent-style-name="DefaultParagraphFont" style:family="text">
      <style:text-properties fo:color="#000000"/>
    </style:style>
    <style:style style:name="T3050" style:parent-style-name="DefaultParagraphFont" style:family="text">
      <style:text-properties fo:color="#000000"/>
    </style:style>
    <style:style style:name="T3051" style:parent-style-name="DefaultParagraphFont" style:family="text">
      <style:text-properties fo:color="#000000"/>
    </style:style>
    <style:style style:name="T3052" style:parent-style-name="DefaultParagraphFont" style:family="text">
      <style:text-properties fo:color="#000000"/>
    </style:style>
    <style:style style:name="T3053" style:parent-style-name="DefaultParagraphFont" style:family="text">
      <style:text-properties fo:color="#000000"/>
    </style:style>
    <style:style style:name="T3054" style:parent-style-name="DefaultParagraphFont" style:family="text">
      <style:text-properties fo:color="#000000"/>
    </style:style>
    <style:style style:name="T3055" style:parent-style-name="DefaultParagraphFont" style:family="text">
      <style:text-properties fo:color="#000000"/>
    </style:style>
    <style:style style:name="T3056" style:parent-style-name="DefaultParagraphFont" style:family="text">
      <style:text-properties fo:color="#000000"/>
    </style:style>
    <style:style style:name="T3057" style:parent-style-name="DefaultParagraphFont" style:family="text">
      <style:text-properties fo:color="#000000"/>
    </style:style>
    <style:style style:name="T3058" style:parent-style-name="DefaultParagraphFont" style:family="text">
      <style:text-properties fo:color="#000000"/>
    </style:style>
    <style:style style:name="T3059" style:parent-style-name="DefaultParagraphFont" style:family="text">
      <style:text-properties fo:color="#000000"/>
    </style:style>
    <style:style style:name="T3060" style:parent-style-name="DefaultParagraphFont" style:family="text">
      <style:text-properties fo:color="#000000"/>
    </style:style>
    <style:style style:name="T3061" style:parent-style-name="DefaultParagraphFont" style:family="text">
      <style:text-properties fo:color="#000000"/>
    </style:style>
    <style:style style:name="T3062" style:parent-style-name="DefaultParagraphFont" style:family="text">
      <style:text-properties fo:color="#000000"/>
    </style:style>
    <style:style style:name="T3063" style:parent-style-name="DefaultParagraphFont" style:family="text">
      <style:text-properties fo:color="#000000"/>
    </style:style>
    <style:style style:name="T3064" style:parent-style-name="DefaultParagraphFont" style:family="text">
      <style:text-properties fo:color="#000000"/>
    </style:style>
    <style:style style:name="T3065" style:parent-style-name="DefaultParagraphFont" style:family="text">
      <style:text-properties fo:color="#000000"/>
    </style:style>
    <style:style style:name="T3066" style:parent-style-name="DefaultParagraphFont" style:family="text">
      <style:text-properties fo:color="#000000"/>
    </style:style>
    <style:style style:name="T3067" style:parent-style-name="DefaultParagraphFont" style:family="text">
      <style:text-properties fo:color="#000000"/>
    </style:style>
    <style:style style:name="T3068" style:parent-style-name="DefaultParagraphFont" style:family="text">
      <style:text-properties fo:color="#000000"/>
    </style:style>
    <style:style style:name="T30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71" style:parent-style-name="DefaultParagraphFont" style:family="text">
      <style:text-properties fo:font-size="9pt" style:font-size-asian="9pt" style:font-size-complex="9pt"/>
    </style:style>
    <style:style style:name="T30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73" style:parent-style-name="DefaultParagraphFont" style:family="text">
      <style:text-properties fo:font-size="9pt" style:font-size-asian="9pt" style:font-size-complex="9pt"/>
    </style:style>
    <style:style style:name="T30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76" style:parent-style-name="DefaultParagraphFont" style:family="text">
      <style:text-properties fo:font-size="9pt" style:font-size-asian="9pt" style:font-size-complex="9pt"/>
    </style:style>
    <style:style style:name="T30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78" style:parent-style-name="DefaultParagraphFont" style:family="text">
      <style:text-properties fo:font-size="9pt" style:font-size-asian="9pt" style:font-size-complex="9pt"/>
    </style:style>
    <style:style style:name="T30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080" style:parent-style-name="Laikas" style:family="paragraph">
      <style:paragraph-properties fo:keep-with-next="always"/>
    </style:style>
    <style:style style:name="T3081" style:parent-style-name="DefaultParagraphFont" style:family="text">
      <style:text-properties fo:color="#000000"/>
    </style:style>
    <style:style style:name="T3082" style:parent-style-name="DefaultParagraphFont" style:family="text">
      <style:text-properties fo:color="#000000"/>
    </style:style>
    <style:style style:name="T3083" style:parent-style-name="DefaultParagraphFont" style:family="text">
      <style:text-properties fo:color="#000000"/>
    </style:style>
    <style:style style:name="T3084" style:parent-style-name="DefaultParagraphFont" style:family="text">
      <style:text-properties fo:color="#000000"/>
    </style:style>
    <style:style style:name="T3085" style:parent-style-name="DefaultParagraphFont" style:family="text">
      <style:text-properties fo:color="#000000"/>
    </style:style>
    <style:style style:name="T3086" style:parent-style-name="DefaultParagraphFont" style:family="text">
      <style:text-properties fo:font-style="italic" style:font-style-asian="italic" style:font-style-complex="italic"/>
    </style:style>
    <style:style style:name="T3087" style:parent-style-name="DefaultParagraphFont" style:family="text">
      <style:text-properties fo:font-style="italic" style:font-style-asian="italic" style:font-style-complex="italic"/>
    </style:style>
    <style:style style:name="T3088" style:parent-style-name="DefaultParagraphFont" style:family="text">
      <style:text-properties fo:font-style="italic" style:font-style-asian="italic" style:font-style-complex="italic"/>
    </style:style>
    <style:style style:name="T3089" style:parent-style-name="DefaultParagraphFont" style:family="text">
      <style:text-properties fo:color="#000000"/>
    </style:style>
    <style:style style:name="T3090" style:parent-style-name="DefaultParagraphFont" style:family="text">
      <style:text-properties fo:color="#000000"/>
    </style:style>
    <style:style style:name="T3091" style:parent-style-name="DefaultParagraphFont" style:family="text">
      <style:text-properties fo:color="#000000"/>
    </style:style>
    <style:style style:name="T3092" style:parent-style-name="DefaultParagraphFont" style:family="text">
      <style:text-properties fo:color="#000000"/>
    </style:style>
    <style:style style:name="T3093" style:parent-style-name="DefaultParagraphFont" style:family="text">
      <style:text-properties fo:color="#000000"/>
    </style:style>
    <style:style style:name="T3094" style:parent-style-name="DefaultParagraphFont" style:family="text">
      <style:text-properties fo:color="#000000"/>
    </style:style>
    <style:style style:name="T3095" style:parent-style-name="DefaultParagraphFont" style:family="text">
      <style:text-properties fo:color="#000000"/>
    </style:style>
    <style:style style:name="T3096" style:parent-style-name="DefaultParagraphFont" style:family="text">
      <style:text-properties fo:color="#000000"/>
    </style:style>
    <style:style style:name="T3097" style:parent-style-name="DefaultParagraphFont" style:family="text">
      <style:text-properties fo:color="#000000"/>
    </style:style>
    <style:style style:name="T3098" style:parent-style-name="DefaultParagraphFont" style:family="text">
      <style:text-properties fo:color="#000000"/>
    </style:style>
    <style:style style:name="T3099" style:parent-style-name="DefaultParagraphFont" style:family="text">
      <style:text-properties fo:color="#000000"/>
    </style:style>
    <style:style style:name="T3100" style:parent-style-name="DefaultParagraphFont" style:family="text">
      <style:text-properties fo:color="#000000"/>
    </style:style>
    <style:style style:name="T3101" style:parent-style-name="DefaultParagraphFont" style:family="text">
      <style:text-properties fo:color="#000000"/>
    </style:style>
    <style:style style:name="T3102" style:parent-style-name="DefaultParagraphFont" style:family="text">
      <style:text-properties fo:color="#000000"/>
    </style:style>
    <style:style style:name="T3103" style:parent-style-name="DefaultParagraphFont" style:family="text">
      <style:text-properties fo:color="#000000"/>
    </style:style>
    <style:style style:name="T3104" style:parent-style-name="DefaultParagraphFont" style:family="text">
      <style:text-properties fo:color="#000000"/>
    </style:style>
    <style:style style:name="T3105" style:parent-style-name="DefaultParagraphFont" style:family="text">
      <style:text-properties fo:color="#000000"/>
    </style:style>
    <style:style style:name="T3106" style:parent-style-name="DefaultParagraphFont" style:family="text">
      <style:text-properties fo:color="#000000"/>
    </style:style>
    <style:style style:name="T3107" style:parent-style-name="DefaultParagraphFont" style:family="text">
      <style:text-properties fo:color="#000000"/>
    </style:style>
    <style:style style:name="T3108" style:parent-style-name="DefaultParagraphFont" style:family="text">
      <style:text-properties fo:color="#000000"/>
    </style:style>
    <style:style style:name="T3109" style:parent-style-name="DefaultParagraphFont" style:family="text">
      <style:text-properties fo:color="#000000"/>
    </style:style>
    <style:style style:name="T311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111" style:parent-style-name="DefaultParagraphFont" style:family="text">
      <style:text-properties fo:color="#000000"/>
    </style:style>
    <style:style style:name="T3112" style:parent-style-name="DefaultParagraphFont" style:family="text">
      <style:text-properties fo:color="#000000" fo:font-size="9pt" style:font-size-asian="9pt" style:font-size-complex="9pt"/>
    </style:style>
    <style:style style:name="T311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114" style:parent-style-name="DefaultParagraphFont" style:family="text">
      <style:text-properties fo:color="#000000" fo:font-size="9pt" style:font-size-asian="9pt" style:font-size-complex="9pt"/>
    </style:style>
    <style:style style:name="T3115" style:parent-style-name="DefaultParagraphFont" style:family="text">
      <style:text-properties fo:color="#000000"/>
    </style:style>
    <style:style style:name="T3116" style:parent-style-name="DefaultParagraphFont" style:family="text">
      <style:text-properties fo:color="#000000"/>
    </style:style>
    <style:style style:name="T3117" style:parent-style-name="DefaultParagraphFont" style:family="text">
      <style:text-properties fo:color="#000000"/>
    </style:style>
    <style:style style:name="T3118" style:parent-style-name="DefaultParagraphFont" style:family="text">
      <style:text-properties fo:color="#000000"/>
    </style:style>
    <style:style style:name="T3119" style:parent-style-name="DefaultParagraphFont" style:family="text">
      <style:text-properties fo:color="#000000"/>
    </style:style>
    <style:style style:name="T3120" style:parent-style-name="DefaultParagraphFont" style:family="text">
      <style:text-properties fo:color="#000000"/>
    </style:style>
    <style:style style:name="T3121" style:parent-style-name="DefaultParagraphFont" style:family="text">
      <style:text-properties fo:color="#000000"/>
    </style:style>
    <style:style style:name="T3122" style:parent-style-name="DefaultParagraphFont" style:family="text">
      <style:text-properties fo:color="#000000"/>
    </style:style>
    <style:style style:name="T3123" style:parent-style-name="DefaultParagraphFont" style:family="text">
      <style:text-properties fo:color="#000000"/>
    </style:style>
    <style:style style:name="T3124" style:parent-style-name="DefaultParagraphFont" style:family="text">
      <style:text-properties fo:color="#000000"/>
    </style:style>
    <style:style style:name="T3125" style:parent-style-name="DefaultParagraphFont" style:family="text">
      <style:text-properties fo:color="#000000"/>
    </style:style>
    <style:style style:name="T3126" style:parent-style-name="DefaultParagraphFont" style:family="text">
      <style:text-properties fo:color="#000000"/>
    </style:style>
    <style:style style:name="T3127" style:parent-style-name="DefaultParagraphFont" style:family="text">
      <style:text-properties fo:color="#000000"/>
    </style:style>
    <style:style style:name="T3128" style:parent-style-name="DefaultParagraphFont" style:family="text">
      <style:text-properties fo:color="#000000"/>
    </style:style>
    <style:style style:name="T3129" style:parent-style-name="DefaultParagraphFont" style:family="text">
      <style:text-properties fo:color="#000000"/>
    </style:style>
    <style:style style:name="T3130" style:parent-style-name="DefaultParagraphFont" style:family="text">
      <style:text-properties fo:color="#000000"/>
    </style:style>
    <style:style style:name="T3131" style:parent-style-name="DefaultParagraphFont" style:family="text">
      <style:text-properties fo:color="#000000"/>
    </style:style>
    <style:style style:name="T3132" style:parent-style-name="DefaultParagraphFont" style:family="text">
      <style:text-properties fo:color="#000000"/>
    </style:style>
    <style:style style:name="T3133" style:parent-style-name="DefaultParagraphFont" style:family="text">
      <style:text-properties fo:color="#000000"/>
    </style:style>
    <style:style style:name="T3134" style:parent-style-name="DefaultParagraphFont" style:family="text">
      <style:text-properties fo:color="#000000"/>
    </style:style>
    <style:style style:name="T3135" style:parent-style-name="DefaultParagraphFont" style:family="text">
      <style:text-properties fo:color="#000000"/>
    </style:style>
    <style:style style:name="T3136" style:parent-style-name="DefaultParagraphFont" style:family="text">
      <style:text-properties fo:color="#000000"/>
    </style:style>
    <style:style style:name="T3137" style:parent-style-name="DefaultParagraphFont" style:family="text">
      <style:text-properties fo:color="#000000"/>
    </style:style>
    <style:style style:name="T3138" style:parent-style-name="DefaultParagraphFont" style:family="text">
      <style:text-properties fo:color="#000000"/>
    </style:style>
    <style:style style:name="T3139" style:parent-style-name="DefaultParagraphFont" style:family="text">
      <style:text-properties fo:color="#000000"/>
    </style:style>
    <style:style style:name="T3140" style:parent-style-name="DefaultParagraphFont" style:family="text">
      <style:text-properties fo:color="#000000"/>
    </style:style>
    <style:style style:name="T3141" style:parent-style-name="DefaultParagraphFont" style:family="text">
      <style:text-properties fo:color="#000000"/>
    </style:style>
    <style:style style:name="T3142" style:parent-style-name="DefaultParagraphFont" style:family="text">
      <style:text-properties fo:color="#000000"/>
    </style:style>
    <style:style style:name="T3143" style:parent-style-name="DefaultParagraphFont" style:family="text">
      <style:text-properties fo:color="#000000"/>
    </style:style>
    <style:style style:name="T3144" style:parent-style-name="DefaultParagraphFont" style:family="text">
      <style:text-properties fo:color="#000000"/>
    </style:style>
    <style:style style:name="T3145" style:parent-style-name="DefaultParagraphFont" style:family="text">
      <style:text-properties fo:color="#000000"/>
    </style:style>
    <style:style style:name="T3146" style:parent-style-name="DefaultParagraphFont" style:family="text">
      <style:text-properties fo:color="#000000"/>
    </style:style>
    <style:style style:name="T3147" style:parent-style-name="DefaultParagraphFont" style:family="text">
      <style:text-properties fo:color="#000000"/>
    </style:style>
    <style:style style:name="T3148" style:parent-style-name="DefaultParagraphFont" style:family="text">
      <style:text-properties fo:color="#000000"/>
    </style:style>
    <style:style style:name="T3149" style:parent-style-name="DefaultParagraphFont" style:family="text">
      <style:text-properties fo:color="#000000"/>
    </style:style>
    <style:style style:name="T3150" style:parent-style-name="DefaultParagraphFont" style:family="text">
      <style:text-properties fo:color="#000000"/>
    </style:style>
    <style:style style:name="T3151" style:parent-style-name="DefaultParagraphFont" style:family="text">
      <style:text-properties fo:color="#000000"/>
    </style:style>
    <style:style style:name="T3152" style:parent-style-name="DefaultParagraphFont" style:family="text">
      <style:text-properties fo:color="#000000"/>
    </style:style>
    <style:style style:name="T3153" style:parent-style-name="DefaultParagraphFont" style:family="text">
      <style:text-properties fo:color="#000000"/>
    </style:style>
    <style:style style:name="T3154" style:parent-style-name="DefaultParagraphFont" style:family="text">
      <style:text-properties fo:color="#000000"/>
    </style:style>
    <style:style style:name="T3155" style:parent-style-name="DefaultParagraphFont" style:family="text">
      <style:text-properties fo:color="#000000"/>
    </style:style>
    <style:style style:name="T3156" style:parent-style-name="DefaultParagraphFont" style:family="text">
      <style:text-properties fo:color="#000000"/>
    </style:style>
    <style:style style:name="T3157" style:parent-style-name="DefaultParagraphFont" style:family="text">
      <style:text-properties fo:color="#000000"/>
    </style:style>
    <style:style style:name="T3158" style:parent-style-name="DefaultParagraphFont" style:family="text">
      <style:text-properties fo:color="#000000"/>
    </style:style>
    <style:style style:name="T3159" style:parent-style-name="DefaultParagraphFont" style:family="text">
      <style:text-properties fo:color="#000000"/>
    </style:style>
    <style:style style:name="T3160" style:parent-style-name="DefaultParagraphFont" style:family="text">
      <style:text-properties fo:color="#000000"/>
    </style:style>
    <style:style style:name="T3161" style:parent-style-name="DefaultParagraphFont" style:family="text">
      <style:text-properties fo:color="#000000"/>
    </style:style>
    <style:style style:name="T3162" style:parent-style-name="DefaultParagraphFont" style:family="text">
      <style:text-properties fo:color="#000000"/>
    </style:style>
    <style:style style:name="T3163" style:parent-style-name="DefaultParagraphFont" style:family="text">
      <style:text-properties fo:color="#000000"/>
    </style:style>
    <style:style style:name="T3164" style:parent-style-name="DefaultParagraphFont" style:family="text">
      <style:text-properties fo:color="#000000"/>
    </style:style>
    <style:style style:name="T3165" style:parent-style-name="DefaultParagraphFont" style:family="text">
      <style:text-properties fo:color="#000000"/>
    </style:style>
    <style:style style:name="T3166" style:parent-style-name="DefaultParagraphFont" style:family="text">
      <style:text-properties fo:color="#000000"/>
    </style:style>
    <style:style style:name="T3167" style:parent-style-name="DefaultParagraphFont" style:family="text">
      <style:text-properties fo:color="#000000"/>
    </style:style>
    <style:style style:name="T3168" style:parent-style-name="DefaultParagraphFont" style:family="text">
      <style:text-properties fo:color="#000000"/>
    </style:style>
    <style:style style:name="T3169" style:parent-style-name="DefaultParagraphFont" style:family="text">
      <style:text-properties fo:color="#000000"/>
    </style:style>
    <style:style style:name="T3170" style:parent-style-name="DefaultParagraphFont" style:family="text">
      <style:text-properties fo:color="#000000"/>
    </style:style>
    <style:style style:name="T3171" style:parent-style-name="DefaultParagraphFont" style:family="text">
      <style:text-properties fo:color="#000000"/>
    </style:style>
    <style:style style:name="T3172" style:parent-style-name="DefaultParagraphFont" style:family="text">
      <style:text-properties fo:color="#000000"/>
    </style:style>
    <style:style style:name="T3173" style:parent-style-name="DefaultParagraphFont" style:family="text">
      <style:text-properties fo:color="#000000"/>
    </style:style>
    <style:style style:name="T3174" style:parent-style-name="DefaultParagraphFont" style:family="text">
      <style:text-properties fo:color="#000000"/>
    </style:style>
    <style:style style:name="T3175" style:parent-style-name="DefaultParagraphFont" style:family="text">
      <style:text-properties fo:color="#000000"/>
    </style:style>
    <style:style style:name="T3176" style:parent-style-name="DefaultParagraphFont" style:family="text">
      <style:text-properties fo:color="#000000"/>
    </style:style>
    <style:style style:name="T3177" style:parent-style-name="DefaultParagraphFont" style:family="text">
      <style:text-properties fo:color="#000000"/>
    </style:style>
    <style:style style:name="T3178" style:parent-style-name="DefaultParagraphFont" style:family="text">
      <style:text-properties fo:color="#000000"/>
    </style:style>
    <style:style style:name="T3179" style:parent-style-name="DefaultParagraphFont" style:family="text">
      <style:text-properties fo:color="#000000"/>
    </style:style>
    <style:style style:name="T3180" style:parent-style-name="DefaultParagraphFont" style:family="text">
      <style:text-properties fo:color="#000000"/>
    </style:style>
    <style:style style:name="T3181" style:parent-style-name="DefaultParagraphFont" style:family="text">
      <style:text-properties fo:color="#000000"/>
    </style:style>
    <style:style style:name="T3182" style:parent-style-name="DefaultParagraphFont" style:family="text">
      <style:text-properties fo:color="#000000"/>
    </style:style>
    <style:style style:name="T3183" style:parent-style-name="DefaultParagraphFont" style:family="text">
      <style:text-properties fo:color="#000000"/>
    </style:style>
    <style:style style:name="T3184" style:parent-style-name="DefaultParagraphFont" style:family="text">
      <style:text-properties fo:color="#000000"/>
    </style:style>
    <style:style style:name="T3185" style:parent-style-name="DefaultParagraphFont" style:family="text">
      <style:text-properties fo:color="#000000"/>
    </style:style>
    <style:style style:name="T3186" style:parent-style-name="DefaultParagraphFont" style:family="text">
      <style:text-properties fo:color="#000000"/>
    </style:style>
    <style:style style:name="T3187" style:parent-style-name="DefaultParagraphFont" style:family="text">
      <style:text-properties fo:color="#000000"/>
    </style:style>
    <style:style style:name="T3188" style:parent-style-name="DefaultParagraphFont" style:family="text">
      <style:text-properties fo:color="#000000"/>
    </style:style>
    <style:style style:name="T3189" style:parent-style-name="DefaultParagraphFont" style:family="text">
      <style:text-properties fo:color="#000000"/>
    </style:style>
    <style:style style:name="T3190" style:parent-style-name="DefaultParagraphFont" style:family="text">
      <style:text-properties fo:color="#000000"/>
    </style:style>
    <style:style style:name="T3191" style:parent-style-name="DefaultParagraphFont" style:family="text">
      <style:text-properties fo:color="#000000"/>
    </style:style>
    <style:style style:name="T3192" style:parent-style-name="DefaultParagraphFont" style:family="text">
      <style:text-properties fo:color="#000000"/>
    </style:style>
    <style:style style:name="T3193" style:parent-style-name="DefaultParagraphFont" style:family="text">
      <style:text-properties fo:color="#000000"/>
    </style:style>
    <style:style style:name="T3194" style:parent-style-name="DefaultParagraphFont" style:family="text">
      <style:text-properties fo:color="#000000"/>
    </style:style>
    <style:style style:name="T3195" style:parent-style-name="DefaultParagraphFont" style:family="text">
      <style:text-properties fo:color="#000000"/>
    </style:style>
    <style:style style:name="T3196" style:parent-style-name="DefaultParagraphFont" style:family="text">
      <style:text-properties fo:color="#000000"/>
    </style:style>
    <style:style style:name="T3197" style:parent-style-name="DefaultParagraphFont" style:family="text">
      <style:text-properties fo:color="#000000"/>
    </style:style>
    <style:style style:name="T3198" style:parent-style-name="DefaultParagraphFont" style:family="text">
      <style:text-properties fo:color="#000000"/>
    </style:style>
    <style:style style:name="T3199" style:parent-style-name="DefaultParagraphFont" style:family="text">
      <style:text-properties fo:color="#000000"/>
    </style:style>
    <style:style style:name="T3200" style:parent-style-name="DefaultParagraphFont" style:family="text">
      <style:text-properties fo:color="#000000"/>
    </style:style>
    <style:style style:name="T3201" style:parent-style-name="DefaultParagraphFont" style:family="text">
      <style:text-properties fo:color="#000000"/>
    </style:style>
    <style:style style:name="T3202" style:parent-style-name="DefaultParagraphFont" style:family="text">
      <style:text-properties fo:color="#000000"/>
    </style:style>
    <style:style style:name="T3203" style:parent-style-name="DefaultParagraphFont" style:family="text">
      <style:text-properties fo:color="#000000"/>
    </style:style>
    <style:style style:name="T3204" style:parent-style-name="DefaultParagraphFont" style:family="text">
      <style:text-properties fo:color="#000000"/>
    </style:style>
    <style:style style:name="T3205" style:parent-style-name="DefaultParagraphFont" style:family="text">
      <style:text-properties fo:color="#000000"/>
    </style:style>
    <style:style style:name="T3206" style:parent-style-name="DefaultParagraphFont" style:family="text">
      <style:text-properties fo:color="#000000"/>
    </style:style>
    <style:style style:name="T3207" style:parent-style-name="DefaultParagraphFont" style:family="text">
      <style:text-properties fo:color="#000000"/>
    </style:style>
    <style:style style:name="T3208" style:parent-style-name="DefaultParagraphFont" style:family="text">
      <style:text-properties fo:color="#000000"/>
    </style:style>
    <style:style style:name="T3209" style:parent-style-name="DefaultParagraphFont" style:family="text">
      <style:text-properties fo:color="#000000"/>
    </style:style>
    <style:style style:name="T3210" style:parent-style-name="DefaultParagraphFont" style:family="text">
      <style:text-properties fo:color="#000000"/>
    </style:style>
    <style:style style:name="T3211" style:parent-style-name="DefaultParagraphFont" style:family="text">
      <style:text-properties fo:color="#000000"/>
    </style:style>
    <style:style style:name="T3212" style:parent-style-name="DefaultParagraphFont" style:family="text">
      <style:text-properties fo:color="#000000"/>
    </style:style>
    <style:style style:name="T3213" style:parent-style-name="DefaultParagraphFont" style:family="text">
      <style:text-properties fo:color="#000000"/>
    </style:style>
    <style:style style:name="T3214" style:parent-style-name="DefaultParagraphFont" style:family="text">
      <style:text-properties fo:color="#000000"/>
    </style:style>
    <style:style style:name="T321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216" style:parent-style-name="DefaultParagraphFont" style:family="text">
      <style:text-properties fo:color="#000000"/>
    </style:style>
    <style:style style:name="T3217" style:parent-style-name="DefaultParagraphFont" style:family="text">
      <style:text-properties fo:color="#000000"/>
    </style:style>
    <style:style style:name="T3218" style:parent-style-name="DefaultParagraphFont" style:family="text">
      <style:text-properties fo:color="#000000"/>
    </style:style>
    <style:style style:name="T3219" style:parent-style-name="DefaultParagraphFont" style:family="text">
      <style:text-properties fo:color="#000000"/>
    </style:style>
    <style:style style:name="T3220" style:parent-style-name="DefaultParagraphFont" style:family="text">
      <style:text-properties fo:color="#000000"/>
    </style:style>
    <style:style style:name="T3221" style:parent-style-name="DefaultParagraphFont" style:family="text">
      <style:text-properties fo:color="#000000"/>
    </style:style>
    <style:style style:name="T3222" style:parent-style-name="DefaultParagraphFont" style:family="text">
      <style:text-properties fo:color="#000000"/>
    </style:style>
    <style:style style:name="T3223" style:parent-style-name="DefaultParagraphFont" style:family="text">
      <style:text-properties fo:color="#000000"/>
    </style:style>
    <style:style style:name="T3224" style:parent-style-name="DefaultParagraphFont" style:family="text">
      <style:text-properties fo:color="#000000"/>
    </style:style>
    <style:style style:name="T3225" style:parent-style-name="DefaultParagraphFont" style:family="text">
      <style:text-properties fo:color="#000000"/>
    </style:style>
    <style:style style:name="T3226" style:parent-style-name="DefaultParagraphFont" style:family="text">
      <style:text-properties fo:color="#000000"/>
    </style:style>
    <style:style style:name="T3227" style:parent-style-name="DefaultParagraphFont" style:family="text">
      <style:text-properties fo:color="#000000"/>
    </style:style>
    <style:style style:name="T3228" style:parent-style-name="DefaultParagraphFont" style:family="text">
      <style:text-properties fo:color="#000000"/>
    </style:style>
    <style:style style:name="T3229" style:parent-style-name="DefaultParagraphFont" style:family="text">
      <style:text-properties fo:color="#000000"/>
    </style:style>
    <style:style style:name="T3230" style:parent-style-name="DefaultParagraphFont" style:family="text">
      <style:text-properties fo:color="#000000"/>
    </style:style>
    <style:style style:name="T3231" style:parent-style-name="DefaultParagraphFont" style:family="text">
      <style:text-properties fo:color="#000000"/>
    </style:style>
    <style:style style:name="T3232" style:parent-style-name="DefaultParagraphFont" style:family="text">
      <style:text-properties fo:color="#000000"/>
    </style:style>
    <style:style style:name="T3233" style:parent-style-name="DefaultParagraphFont" style:family="text">
      <style:text-properties fo:color="#000000"/>
    </style:style>
    <style:style style:name="T3234" style:parent-style-name="DefaultParagraphFont" style:family="text">
      <style:text-properties fo:color="#000000"/>
    </style:style>
    <style:style style:name="T3235" style:parent-style-name="DefaultParagraphFont" style:family="text">
      <style:text-properties fo:color="#000000"/>
    </style:style>
    <style:style style:name="T3236" style:parent-style-name="DefaultParagraphFont" style:family="text">
      <style:text-properties fo:color="#000000"/>
    </style:style>
    <style:style style:name="T3237" style:parent-style-name="DefaultParagraphFont" style:family="text">
      <style:text-properties fo:color="#000000"/>
    </style:style>
    <style:style style:name="T3238" style:parent-style-name="DefaultParagraphFont" style:family="text">
      <style:text-properties fo:color="#000000"/>
    </style:style>
    <style:style style:name="T3239" style:parent-style-name="DefaultParagraphFont" style:family="text">
      <style:text-properties fo:color="#000000"/>
    </style:style>
    <style:style style:name="T3240" style:parent-style-name="DefaultParagraphFont" style:family="text">
      <style:text-properties fo:color="#000000"/>
    </style:style>
    <style:style style:name="T3241" style:parent-style-name="DefaultParagraphFont" style:family="text">
      <style:text-properties fo:color="#000000"/>
    </style:style>
    <style:style style:name="T3242" style:parent-style-name="DefaultParagraphFont" style:family="text">
      <style:text-properties fo:color="#000000"/>
    </style:style>
    <style:style style:name="T3243" style:parent-style-name="DefaultParagraphFont" style:family="text">
      <style:text-properties fo:color="#000000"/>
    </style:style>
    <style:style style:name="T3244" style:parent-style-name="DefaultParagraphFont" style:family="text">
      <style:text-properties fo:color="#000000"/>
    </style:style>
    <style:style style:name="T3245" style:parent-style-name="DefaultParagraphFont" style:family="text">
      <style:text-properties fo:color="#000000"/>
    </style:style>
    <style:style style:name="T3246" style:parent-style-name="DefaultParagraphFont" style:family="text">
      <style:text-properties fo:color="#000000"/>
    </style:style>
    <style:style style:name="T3247" style:parent-style-name="DefaultParagraphFont" style:family="text">
      <style:text-properties fo:color="#000000"/>
    </style:style>
    <style:style style:name="T3248" style:parent-style-name="DefaultParagraphFont" style:family="text">
      <style:text-properties fo:color="#000000"/>
    </style:style>
    <style:style style:name="T3249" style:parent-style-name="DefaultParagraphFont" style:family="text">
      <style:text-properties fo:color="#000000"/>
    </style:style>
    <style:style style:name="T3250" style:parent-style-name="DefaultParagraphFont" style:family="text">
      <style:text-properties fo:color="#000000"/>
    </style:style>
    <style:style style:name="T3251" style:parent-style-name="DefaultParagraphFont" style:family="text">
      <style:text-properties fo:color="#000000"/>
    </style:style>
    <style:style style:name="T3252" style:parent-style-name="DefaultParagraphFont" style:family="text">
      <style:text-properties fo:color="#000000"/>
    </style:style>
    <style:style style:name="T3253" style:parent-style-name="DefaultParagraphFont" style:family="text">
      <style:text-properties fo:color="#000000"/>
    </style:style>
    <style:style style:name="T3254" style:parent-style-name="DefaultParagraphFont" style:family="text">
      <style:text-properties fo:color="#000000"/>
    </style:style>
    <style:style style:name="P3255" style:parent-style-name="Roman" style:family="paragraph">
      <style:text-properties fo:font-style="italic" style:font-style-asian="italic" style:font-style-complex="italic" fo:color="#000000"/>
    </style:style>
    <style:style style:name="T3256" style:parent-style-name="DefaultParagraphFont" style:family="text">
      <style:text-properties fo:font-style="italic" style:font-style-asian="italic" style:font-style-complex="italic"/>
    </style:style>
    <style:style style:name="T3257" style:parent-style-name="DefaultParagraphFont" style:family="text">
      <style:text-properties fo:font-style="italic" style:font-style-asian="italic" style:font-style-complex="italic"/>
    </style:style>
    <style:style style:name="T3258" style:parent-style-name="DefaultParagraphFont" style:family="text">
      <style:text-properties fo:font-style="italic" style:font-style-asian="italic" style:font-style-complex="italic"/>
    </style:style>
    <style:style style:name="P3259" style:parent-style-name="Roman" style:family="paragraph">
      <style:text-properties fo:color="#000000"/>
    </style:style>
    <style:style style:name="T3260" style:parent-style-name="DefaultParagraphFont" style:family="text">
      <style:text-properties fo:color="#000000"/>
    </style:style>
    <style:style style:name="T3261" style:parent-style-name="DefaultParagraphFont" style:family="text">
      <style:text-properties fo:color="#000000"/>
    </style:style>
    <style:style style:name="T3262" style:parent-style-name="DefaultParagraphFont" style:family="text">
      <style:text-properties fo:color="#000000"/>
    </style:style>
    <style:style style:name="T3263" style:parent-style-name="DefaultParagraphFont" style:family="text">
      <style:text-properties fo:color="#000000"/>
    </style:style>
    <style:style style:name="T3264" style:parent-style-name="DefaultParagraphFont" style:family="text">
      <style:text-properties fo:color="#000000"/>
    </style:style>
    <style:style style:name="T3265" style:parent-style-name="DefaultParagraphFont" style:family="text">
      <style:text-properties fo:color="#000000"/>
    </style:style>
    <style:style style:name="T3266" style:parent-style-name="DefaultParagraphFont" style:family="text">
      <style:text-properties fo:color="#000000"/>
    </style:style>
    <style:style style:name="T3267" style:parent-style-name="DefaultParagraphFont" style:family="text">
      <style:text-properties fo:color="#000000"/>
    </style:style>
    <style:style style:name="T3268" style:parent-style-name="DefaultParagraphFont" style:family="text">
      <style:text-properties fo:color="#000000"/>
    </style:style>
    <style:style style:name="T3269" style:parent-style-name="DefaultParagraphFont" style:family="text">
      <style:text-properties fo:color="#000000"/>
    </style:style>
    <style:style style:name="T3270" style:parent-style-name="DefaultParagraphFont" style:family="text">
      <style:text-properties fo:color="#000000"/>
    </style:style>
    <style:style style:name="T3271" style:parent-style-name="DefaultParagraphFont" style:family="text">
      <style:text-properties fo:color="#000000"/>
    </style:style>
    <style:style style:name="T3272" style:parent-style-name="DefaultParagraphFont" style:family="text">
      <style:text-properties fo:color="#000000"/>
    </style:style>
    <style:style style:name="T3273" style:parent-style-name="DefaultParagraphFont" style:family="text">
      <style:text-properties fo:color="#000000"/>
    </style:style>
    <style:style style:name="T3274" style:parent-style-name="DefaultParagraphFont" style:family="text">
      <style:text-properties fo:color="#000000"/>
    </style:style>
    <style:style style:name="T3275" style:parent-style-name="DefaultParagraphFont" style:family="text">
      <style:text-properties fo:color="#000000"/>
    </style:style>
    <style:style style:name="T3276" style:parent-style-name="DefaultParagraphFont" style:family="text">
      <style:text-properties fo:color="#000000"/>
    </style:style>
    <style:style style:name="T3277" style:parent-style-name="DefaultParagraphFont" style:family="text">
      <style:text-properties fo:color="#000000"/>
    </style:style>
    <style:style style:name="T3278" style:parent-style-name="DefaultParagraphFont" style:family="text">
      <style:text-properties fo:color="#000000"/>
    </style:style>
    <style:style style:name="T3279" style:parent-style-name="DefaultParagraphFont" style:family="text">
      <style:text-properties fo:color="#000000"/>
    </style:style>
    <style:style style:name="T3280" style:parent-style-name="DefaultParagraphFont" style:family="text">
      <style:text-properties fo:color="#000000"/>
    </style:style>
    <style:style style:name="T3281" style:parent-style-name="DefaultParagraphFont" style:family="text">
      <style:text-properties fo:color="#000000"/>
    </style:style>
    <style:style style:name="T3282" style:parent-style-name="DefaultParagraphFont" style:family="text">
      <style:text-properties fo:color="#000000"/>
    </style:style>
    <style:style style:name="T3283" style:parent-style-name="DefaultParagraphFont" style:family="text">
      <style:text-properties fo:color="#000000"/>
    </style:style>
    <style:style style:name="T3284" style:parent-style-name="DefaultParagraphFont" style:family="text">
      <style:text-properties fo:color="#000000"/>
    </style:style>
    <style:style style:name="T3285" style:parent-style-name="DefaultParagraphFont" style:family="text">
      <style:text-properties fo:color="#000000"/>
    </style:style>
    <style:style style:name="T3286" style:parent-style-name="DefaultParagraphFont" style:family="text">
      <style:text-properties fo:color="#000000"/>
    </style:style>
    <style:style style:name="T3287" style:parent-style-name="DefaultParagraphFont" style:family="text">
      <style:text-properties fo:color="#000000"/>
    </style:style>
    <style:style style:name="T3288" style:parent-style-name="DefaultParagraphFont" style:family="text">
      <style:text-properties fo:color="#000000"/>
    </style:style>
    <style:style style:name="T3289" style:parent-style-name="DefaultParagraphFont" style:family="text">
      <style:text-properties fo:color="#000000"/>
    </style:style>
    <style:style style:name="T3290" style:parent-style-name="DefaultParagraphFont" style:family="text">
      <style:text-properties fo:color="#000000"/>
    </style:style>
    <style:style style:name="T3291" style:parent-style-name="DefaultParagraphFont" style:family="text">
      <style:text-properties fo:color="#000000"/>
    </style:style>
    <style:style style:name="T3292" style:parent-style-name="DefaultParagraphFont" style:family="text">
      <style:text-properties fo:color="#000000"/>
    </style:style>
    <style:style style:name="T3293" style:parent-style-name="DefaultParagraphFont" style:family="text">
      <style:text-properties fo:color="#000000"/>
    </style:style>
    <style:style style:name="T3294" style:parent-style-name="DefaultParagraphFont" style:family="text">
      <style:text-properties fo:color="#000000"/>
    </style:style>
    <style:style style:name="T3295" style:parent-style-name="DefaultParagraphFont" style:family="text">
      <style:text-properties fo:color="#000000"/>
    </style:style>
    <style:style style:name="T3296" style:parent-style-name="DefaultParagraphFont" style:family="text">
      <style:text-properties fo:color="#000000"/>
    </style:style>
    <style:style style:name="T3297" style:parent-style-name="DefaultParagraphFont" style:family="text">
      <style:text-properties fo:color="#000000"/>
    </style:style>
    <style:style style:name="T3298" style:parent-style-name="DefaultParagraphFont" style:family="text">
      <style:text-properties fo:color="#000000"/>
    </style:style>
    <style:style style:name="T3299" style:parent-style-name="DefaultParagraphFont" style:family="text">
      <style:text-properties fo:color="#000000"/>
    </style:style>
    <style:style style:name="T3300" style:parent-style-name="DefaultParagraphFont" style:family="text">
      <style:text-properties fo:color="#000000"/>
    </style:style>
    <style:style style:name="T3301" style:parent-style-name="DefaultParagraphFont" style:family="text">
      <style:text-properties fo:color="#000000"/>
    </style:style>
    <style:style style:name="T3302" style:parent-style-name="DefaultParagraphFont" style:family="text">
      <style:text-properties fo:color="#000000"/>
    </style:style>
    <style:style style:name="T3303" style:parent-style-name="DefaultParagraphFont" style:family="text">
      <style:text-properties fo:color="#000000"/>
    </style:style>
    <style:style style:name="T3304" style:parent-style-name="DefaultParagraphFont" style:family="text">
      <style:text-properties fo:color="#000000"/>
    </style:style>
    <style:style style:name="T3305" style:parent-style-name="DefaultParagraphFont" style:family="text">
      <style:text-properties fo:color="#000000"/>
    </style:style>
    <style:style style:name="T3306" style:parent-style-name="DefaultParagraphFont" style:family="text">
      <style:text-properties fo:color="#000000"/>
    </style:style>
    <style:style style:name="T3307" style:parent-style-name="DefaultParagraphFont" style:family="text">
      <style:text-properties fo:color="#000000"/>
    </style:style>
    <style:style style:name="T3308" style:parent-style-name="DefaultParagraphFont" style:family="text">
      <style:text-properties fo:color="#000000"/>
    </style:style>
    <style:style style:name="T33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10" style:parent-style-name="DefaultParagraphFont" style:family="text">
      <style:text-properties fo:font-size="9pt" style:font-size-asian="9pt" style:font-size-complex="9pt"/>
    </style:style>
    <style:style style:name="T33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13" style:parent-style-name="DefaultParagraphFont" style:family="text">
      <style:text-properties fo:font-size="9pt" style:font-size-asian="9pt" style:font-size-complex="9pt"/>
    </style:style>
    <style:style style:name="T3314" style:parent-style-name="DefaultParagraphFont" style:family="text">
      <style:text-properties fo:color="#000000"/>
    </style:style>
    <style:style style:name="T3315" style:parent-style-name="DefaultParagraphFont" style:family="text">
      <style:text-properties fo:color="#000000"/>
    </style:style>
    <style:style style:name="T3316" style:parent-style-name="DefaultParagraphFont" style:family="text">
      <style:text-properties fo:color="#000000"/>
    </style:style>
    <style:style style:name="T3317" style:parent-style-name="DefaultParagraphFont" style:family="text">
      <style:text-properties fo:color="#000000"/>
    </style:style>
    <style:style style:name="T3318" style:parent-style-name="DefaultParagraphFont" style:family="text">
      <style:text-properties fo:color="#000000"/>
    </style:style>
    <style:style style:name="T3319" style:parent-style-name="DefaultParagraphFont" style:family="text">
      <style:text-properties fo:color="#000000"/>
    </style:style>
    <style:style style:name="T3320" style:parent-style-name="DefaultParagraphFont" style:family="text">
      <style:text-properties fo:color="#000000"/>
    </style:style>
    <style:style style:name="T3321" style:parent-style-name="DefaultParagraphFont" style:family="text">
      <style:text-properties fo:color="#000000"/>
    </style:style>
    <style:style style:name="T3322" style:parent-style-name="DefaultParagraphFont" style:family="text">
      <style:text-properties fo:color="#000000"/>
    </style:style>
    <style:style style:name="T3323" style:parent-style-name="DefaultParagraphFont" style:family="text">
      <style:text-properties fo:color="#000000"/>
    </style:style>
    <style:style style:name="T3324" style:parent-style-name="DefaultParagraphFont" style:family="text">
      <style:text-properties fo:color="#000000"/>
    </style:style>
    <style:style style:name="T3325" style:parent-style-name="DefaultParagraphFont" style:family="text">
      <style:text-properties fo:color="#000000"/>
    </style:style>
    <style:style style:name="T3326" style:parent-style-name="DefaultParagraphFont" style:family="text">
      <style:text-properties fo:color="#000000"/>
    </style:style>
    <style:style style:name="T3327" style:parent-style-name="DefaultParagraphFont" style:family="text">
      <style:text-properties fo:color="#000000"/>
    </style:style>
    <style:style style:name="T3328" style:parent-style-name="DefaultParagraphFont" style:family="text">
      <style:text-properties fo:color="#000000"/>
    </style:style>
    <style:style style:name="T3329" style:parent-style-name="DefaultParagraphFont" style:family="text">
      <style:text-properties fo:color="#000000"/>
    </style:style>
    <style:style style:name="T3330" style:parent-style-name="DefaultParagraphFont" style:family="text">
      <style:text-properties fo:color="#000000"/>
    </style:style>
    <style:style style:name="T3331" style:parent-style-name="DefaultParagraphFont" style:family="text">
      <style:text-properties fo:color="#000000"/>
    </style:style>
    <style:style style:name="T3332" style:parent-style-name="DefaultParagraphFont" style:family="text">
      <style:text-properties fo:color="#000000"/>
    </style:style>
    <style:style style:name="T3333" style:parent-style-name="DefaultParagraphFont" style:family="text">
      <style:text-properties fo:color="#000000"/>
    </style:style>
    <style:style style:name="T3334" style:parent-style-name="DefaultParagraphFont" style:family="text">
      <style:text-properties fo:color="#000000"/>
    </style:style>
    <style:style style:name="T3335" style:parent-style-name="DefaultParagraphFont" style:family="text">
      <style:text-properties fo:color="#000000"/>
    </style:style>
    <style:style style:name="T3336" style:parent-style-name="DefaultParagraphFont" style:family="text">
      <style:text-properties fo:color="#000000"/>
    </style:style>
    <style:style style:name="T3337" style:parent-style-name="DefaultParagraphFont" style:family="text">
      <style:text-properties fo:color="#000000"/>
    </style:style>
    <style:style style:name="T3338" style:parent-style-name="DefaultParagraphFont" style:family="text">
      <style:text-properties fo:color="#000000"/>
    </style:style>
    <style:style style:name="T3339" style:parent-style-name="DefaultParagraphFont" style:family="text">
      <style:text-properties fo:color="#000000"/>
    </style:style>
    <style:style style:name="T3340" style:parent-style-name="DefaultParagraphFont" style:family="text">
      <style:text-properties fo:color="#000000"/>
    </style:style>
    <style:style style:name="T3341" style:parent-style-name="DefaultParagraphFont" style:family="text">
      <style:text-properties fo:color="#000000"/>
    </style:style>
    <style:style style:name="T3342" style:parent-style-name="DefaultParagraphFont" style:family="text">
      <style:text-properties fo:color="#000000"/>
    </style:style>
    <style:style style:name="T3343" style:parent-style-name="DefaultParagraphFont" style:family="text">
      <style:text-properties fo:color="#000000"/>
    </style:style>
    <style:style style:name="T3344" style:parent-style-name="DefaultParagraphFont" style:family="text">
      <style:text-properties fo:color="#000000"/>
    </style:style>
    <style:style style:name="T3345" style:parent-style-name="DefaultParagraphFont" style:family="text">
      <style:text-properties fo:color="#000000"/>
    </style:style>
    <style:style style:name="T3346" style:parent-style-name="DefaultParagraphFont" style:family="text">
      <style:text-properties fo:color="#000000"/>
    </style:style>
    <style:style style:name="T3347" style:parent-style-name="DefaultParagraphFont" style:family="text">
      <style:text-properties fo:color="#000000"/>
    </style:style>
    <style:style style:name="T3348" style:parent-style-name="DefaultParagraphFont" style:family="text">
      <style:text-properties fo:color="#000000"/>
    </style:style>
    <style:style style:name="T3349" style:parent-style-name="DefaultParagraphFont" style:family="text">
      <style:text-properties fo:color="#000000"/>
    </style:style>
    <style:style style:name="T3350" style:parent-style-name="DefaultParagraphFont" style:family="text">
      <style:text-properties fo:color="#000000"/>
    </style:style>
    <style:style style:name="T3351" style:parent-style-name="DefaultParagraphFont" style:family="text">
      <style:text-properties fo:color="#000000"/>
    </style:style>
    <style:style style:name="T3352" style:parent-style-name="DefaultParagraphFont" style:family="text">
      <style:text-properties fo:color="#000000"/>
    </style:style>
    <style:style style:name="T3353" style:parent-style-name="DefaultParagraphFont" style:family="text">
      <style:text-properties fo:color="#000000"/>
    </style:style>
    <style:style style:name="T3354" style:parent-style-name="DefaultParagraphFont" style:family="text">
      <style:text-properties fo:color="#000000"/>
    </style:style>
    <style:style style:name="T3355" style:parent-style-name="DefaultParagraphFont" style:family="text">
      <style:text-properties fo:color="#000000"/>
    </style:style>
    <style:style style:name="T3356" style:parent-style-name="DefaultParagraphFont" style:family="text">
      <style:text-properties fo:color="#000000"/>
    </style:style>
    <style:style style:name="T3357" style:parent-style-name="DefaultParagraphFont" style:family="text">
      <style:text-properties fo:color="#000000"/>
    </style:style>
    <style:style style:name="T3358" style:parent-style-name="DefaultParagraphFont" style:family="text">
      <style:text-properties fo:color="#000000"/>
    </style:style>
    <style:style style:name="T3359" style:parent-style-name="DefaultParagraphFont" style:family="text">
      <style:text-properties fo:color="#000000"/>
    </style:style>
    <style:style style:name="T3360" style:parent-style-name="DefaultParagraphFont" style:family="text">
      <style:text-properties fo:color="#000000"/>
    </style:style>
    <style:style style:name="T3361" style:parent-style-name="DefaultParagraphFont" style:family="text">
      <style:text-properties fo:color="#000000"/>
    </style:style>
    <style:style style:name="T3362" style:parent-style-name="DefaultParagraphFont" style:family="text">
      <style:text-properties fo:color="#000000"/>
    </style:style>
    <style:style style:name="T3363" style:parent-style-name="DefaultParagraphFont" style:family="text">
      <style:text-properties fo:color="#000000"/>
    </style:style>
    <style:style style:name="T3364" style:parent-style-name="DefaultParagraphFont" style:family="text">
      <style:text-properties fo:color="#000000"/>
    </style:style>
    <style:style style:name="T3365" style:parent-style-name="DefaultParagraphFont" style:family="text">
      <style:text-properties fo:color="#000000"/>
    </style:style>
    <style:style style:name="T3366" style:parent-style-name="DefaultParagraphFont" style:family="text">
      <style:text-properties fo:color="#000000"/>
    </style:style>
    <style:style style:name="T3367" style:parent-style-name="DefaultParagraphFont" style:family="text">
      <style:text-properties fo:color="#000000"/>
    </style:style>
    <style:style style:name="T3368" style:parent-style-name="DefaultParagraphFont" style:family="text">
      <style:text-properties fo:color="#000000"/>
    </style:style>
    <style:style style:name="T3369" style:parent-style-name="DefaultParagraphFont" style:family="text">
      <style:text-properties fo:color="#000000"/>
    </style:style>
    <style:style style:name="T3370" style:parent-style-name="DefaultParagraphFont" style:family="text">
      <style:text-properties fo:color="#000000"/>
    </style:style>
    <style:style style:name="T3371" style:parent-style-name="DefaultParagraphFont" style:family="text">
      <style:text-properties fo:color="#000000"/>
    </style:style>
    <style:style style:name="T3372" style:parent-style-name="DefaultParagraphFont" style:family="text">
      <style:text-properties fo:color="#000000"/>
    </style:style>
    <style:style style:name="T3373" style:parent-style-name="DefaultParagraphFont" style:family="text">
      <style:text-properties fo:color="#000000"/>
    </style:style>
    <style:style style:name="T3374" style:parent-style-name="DefaultParagraphFont" style:family="text">
      <style:text-properties fo:color="#000000"/>
    </style:style>
    <style:style style:name="T3375" style:parent-style-name="DefaultParagraphFont" style:family="text">
      <style:text-properties fo:color="#000000"/>
    </style:style>
    <style:style style:name="T3376" style:parent-style-name="DefaultParagraphFont" style:family="text">
      <style:text-properties fo:color="#000000"/>
    </style:style>
    <style:style style:name="T3377" style:parent-style-name="DefaultParagraphFont" style:family="text">
      <style:text-properties fo:color="#000000"/>
    </style:style>
    <style:style style:name="T3378" style:parent-style-name="DefaultParagraphFont" style:family="text">
      <style:text-properties fo:color="#000000"/>
    </style:style>
    <style:style style:name="T3379" style:parent-style-name="DefaultParagraphFont" style:family="text">
      <style:text-properties fo:color="#000000"/>
    </style:style>
    <style:style style:name="T3380" style:parent-style-name="DefaultParagraphFont" style:family="text">
      <style:text-properties fo:color="#000000"/>
    </style:style>
    <style:style style:name="T3381" style:parent-style-name="DefaultParagraphFont" style:family="text">
      <style:text-properties fo:color="#000000"/>
    </style:style>
    <style:style style:name="T3382" style:parent-style-name="DefaultParagraphFont" style:family="text">
      <style:text-properties fo:color="#000000"/>
    </style:style>
    <style:style style:name="T3383" style:parent-style-name="DefaultParagraphFont" style:family="text">
      <style:text-properties fo:color="#000000"/>
    </style:style>
    <style:style style:name="T3384" style:parent-style-name="DefaultParagraphFont" style:family="text">
      <style:text-properties fo:color="#000000"/>
    </style:style>
    <style:style style:name="T3385" style:parent-style-name="DefaultParagraphFont" style:family="text">
      <style:text-properties fo:color="#000000"/>
    </style:style>
    <style:style style:name="T3386" style:parent-style-name="DefaultParagraphFont" style:family="text">
      <style:text-properties fo:color="#000000"/>
    </style:style>
    <style:style style:name="T3387" style:parent-style-name="DefaultParagraphFont" style:family="text">
      <style:text-properties fo:color="#000000"/>
    </style:style>
    <style:style style:name="T3388" style:parent-style-name="DefaultParagraphFont" style:family="text">
      <style:text-properties fo:color="#000000"/>
    </style:style>
    <style:style style:name="T3389" style:parent-style-name="DefaultParagraphFont" style:family="text">
      <style:text-properties fo:color="#000000"/>
    </style:style>
    <style:style style:name="T3390" style:parent-style-name="DefaultParagraphFont" style:family="text">
      <style:text-properties fo:color="#000000"/>
    </style:style>
    <style:style style:name="T3391" style:parent-style-name="DefaultParagraphFont" style:family="text">
      <style:text-properties fo:color="#000000"/>
    </style:style>
    <style:style style:name="T33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94" style:parent-style-name="DefaultParagraphFont" style:family="text">
      <style:text-properties fo:font-size="9pt" style:font-size-asian="9pt" style:font-size-complex="9pt"/>
    </style:style>
    <style:style style:name="T33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96" style:parent-style-name="DefaultParagraphFont" style:family="text">
      <style:text-properties fo:font-size="9pt" style:font-size-asian="9pt" style:font-size-complex="9pt"/>
    </style:style>
    <style:style style:name="T33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98" style:parent-style-name="DefaultParagraphFont" style:family="text">
      <style:text-properties fo:letter-spacing="-0.0013in"/>
    </style:style>
    <style:style style:name="T3399" style:parent-style-name="DefaultParagraphFont" style:family="text">
      <style:text-properties fo:letter-spacing="-0.0013in"/>
    </style:style>
    <style:style style:name="T3400" style:parent-style-name="DefaultParagraphFont" style:family="text">
      <style:text-properties fo:letter-spacing="-0.0013in"/>
    </style:style>
    <style:style style:name="T3401" style:parent-style-name="DefaultParagraphFont" style:family="text">
      <style:text-properties fo:letter-spacing="-0.0013in"/>
    </style:style>
    <style:style style:name="T3402" style:parent-style-name="DefaultParagraphFont" style:family="text">
      <style:text-properties fo:letter-spacing="-0.0013in"/>
    </style:style>
    <style:style style:name="T3403" style:parent-style-name="DefaultParagraphFont" style:family="text">
      <style:text-properties fo:letter-spacing="-0.0013in"/>
    </style:style>
    <style:style style:name="T3404" style:parent-style-name="DefaultParagraphFont" style:family="text">
      <style:text-properties fo:letter-spacing="-0.0013in"/>
    </style:style>
    <style:style style:name="T3405" style:parent-style-name="DefaultParagraphFont" style:family="text">
      <style:text-properties fo:letter-spacing="-0.0013in"/>
    </style:style>
    <style:style style:name="T3406" style:parent-style-name="DefaultParagraphFont" style:family="text">
      <style:text-properties fo:letter-spacing="-0.0013in"/>
    </style:style>
    <style:style style:name="T3407" style:parent-style-name="DefaultParagraphFont" style:family="text">
      <style:text-properties fo:letter-spacing="-0.0013in"/>
    </style:style>
    <style:style style:name="T34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09" style:parent-style-name="DefaultParagraphFont" style:family="text">
      <style:text-properties fo:font-size="9pt" style:font-size-asian="9pt" style:font-size-complex="9pt"/>
    </style:style>
    <style:style style:name="T34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11" style:parent-style-name="DefaultParagraphFont" style:family="text">
      <style:text-properties fo:font-size="9pt" style:font-size-asian="9pt" style:font-size-complex="9pt"/>
    </style:style>
    <style:style style:name="T3412" style:parent-style-name="DefaultParagraphFont" style:family="text">
      <style:text-properties fo:font-style="italic" style:font-style-asian="italic" style:font-style-complex="italic"/>
    </style:style>
    <style:style style:name="T3413" style:parent-style-name="DefaultParagraphFont" style:family="text">
      <style:text-properties fo:font-style="italic" style:font-style-asian="italic" style:font-style-complex="italic"/>
    </style:style>
    <style:style style:name="T3414" style:parent-style-name="DefaultParagraphFont" style:family="text">
      <style:text-properties fo:font-style="italic" style:font-style-asian="italic" style:font-style-complex="italic"/>
    </style:style>
    <style:style style:name="T34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16" style:parent-style-name="DefaultParagraphFont" style:family="text">
      <style:text-properties fo:font-style="italic" style:font-style-asian="italic" style:font-style-complex="italic"/>
    </style:style>
    <style:style style:name="T3417" style:parent-style-name="DefaultParagraphFont" style:family="text">
      <style:text-properties fo:font-style="italic" style:font-style-asian="italic" style:font-style-complex="italic"/>
    </style:style>
    <style:style style:name="T3418" style:parent-style-name="DefaultParagraphFont" style:family="text">
      <style:text-properties fo:font-style="italic" style:font-style-asian="italic" style:font-style-complex="italic"/>
    </style:style>
    <style:style style:name="T3419" style:parent-style-name="DefaultParagraphFont" style:family="text">
      <style:text-properties fo:font-style="italic" style:font-style-asian="italic" style:font-style-complex="italic"/>
    </style:style>
    <style:style style:name="T34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21" style:parent-style-name="DefaultParagraphFont" style:family="text">
      <style:text-properties fo:font-size="9pt" style:font-size-asian="9pt" style:font-size-complex="9pt"/>
    </style:style>
    <style:style style:name="T34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23" style:parent-style-name="DefaultParagraphFont" style:family="text">
      <style:text-properties fo:font-size="9pt" style:font-size-asian="9pt" style:font-size-complex="9pt"/>
    </style:style>
    <style:style style:name="T3424" style:parent-style-name="DefaultParagraphFont" style:family="text">
      <style:text-properties fo:letter-spacing="-0.0013in"/>
    </style:style>
    <style:style style:name="T3425" style:parent-style-name="DefaultParagraphFont" style:family="text">
      <style:text-properties fo:letter-spacing="-0.0013in"/>
    </style:style>
    <style:style style:name="T3426" style:parent-style-name="DefaultParagraphFont" style:family="text">
      <style:text-properties fo:letter-spacing="-0.0013in"/>
    </style:style>
    <style:style style:name="T3427" style:parent-style-name="DefaultParagraphFont" style:family="text">
      <style:text-properties fo:letter-spacing="-0.0013in"/>
    </style:style>
    <style:style style:name="T3428" style:parent-style-name="DefaultParagraphFont" style:family="text">
      <style:text-properties fo:letter-spacing="-0.0013in"/>
    </style:style>
    <style:style style:name="T3429" style:parent-style-name="DefaultParagraphFont" style:family="text">
      <style:text-properties fo:letter-spacing="-0.0013in"/>
    </style:style>
    <style:style style:name="T3430" style:parent-style-name="DefaultParagraphFont" style:family="text">
      <style:text-properties fo:letter-spacing="-0.0013in"/>
    </style:style>
    <style:style style:name="T3431" style:parent-style-name="DefaultParagraphFont" style:family="text">
      <style:text-properties fo:letter-spacing="-0.0013in"/>
    </style:style>
    <style:style style:name="T3432" style:parent-style-name="DefaultParagraphFont" style:family="text">
      <style:text-properties fo:letter-spacing="-0.0013in"/>
    </style:style>
    <style:style style:name="T3433" style:parent-style-name="DefaultParagraphFont" style:family="text">
      <style:text-properties fo:letter-spacing="-0.0013in"/>
    </style:style>
    <style:style style:name="T3434" style:parent-style-name="DefaultParagraphFont" style:family="text">
      <style:text-properties fo:letter-spacing="-0.0013in"/>
    </style:style>
    <style:style style:name="T3435" style:parent-style-name="DefaultParagraphFont" style:family="text">
      <style:text-properties fo:font-style="italic" style:font-style-asian="italic" style:font-style-complex="italic"/>
    </style:style>
    <style:style style:name="T3436" style:parent-style-name="DefaultParagraphFont" style:family="text">
      <style:text-properties fo:font-style="italic" style:font-style-asian="italic" style:font-style-complex="italic"/>
    </style:style>
    <style:style style:name="T3437" style:parent-style-name="DefaultParagraphFont" style:family="text">
      <style:text-properties fo:font-style="italic" style:font-style-asian="italic" style:font-style-complex="italic"/>
    </style:style>
    <style:style style:name="T34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40" style:parent-style-name="DefaultParagraphFont" style:family="text">
      <style:text-properties fo:font-size="9pt" style:font-size-asian="9pt" style:font-size-complex="9pt"/>
    </style:style>
    <style:style style:name="T34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42" style:parent-style-name="DefaultParagraphFont" style:family="text">
      <style:text-properties fo:font-size="9pt" style:font-size-asian="9pt" style:font-size-complex="9pt"/>
    </style:style>
    <style:style style:name="T344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4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45" style:parent-style-name="DefaultParagraphFont" style:family="text">
      <style:text-properties fo:font-size="9pt" style:font-size-asian="9pt" style:font-size-complex="9pt"/>
    </style:style>
    <style:style style:name="T34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47" style:parent-style-name="DefaultParagraphFont" style:family="text">
      <style:text-properties fo:font-size="9pt" style:font-size-asian="9pt" style:font-size-complex="9pt"/>
    </style:style>
    <style:style style:name="T344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449" style:parent-style-name="DefaultParagraphFont" style:family="text">
      <style:text-properties fo:letter-spacing="0.0013in"/>
    </style:style>
    <style:style style:name="T3450" style:parent-style-name="DefaultParagraphFont" style:family="text">
      <style:text-properties fo:letter-spacing="0.0013in"/>
    </style:style>
    <style:style style:name="T3451" style:parent-style-name="DefaultParagraphFont" style:family="text">
      <style:text-properties fo:letter-spacing="0.0013in"/>
    </style:style>
    <style:style style:name="T3452" style:parent-style-name="DefaultParagraphFont" style:family="text">
      <style:text-properties fo:letter-spacing="0.0013in"/>
    </style:style>
    <style:style style:name="T3453" style:parent-style-name="DefaultParagraphFont" style:family="text">
      <style:text-properties fo:letter-spacing="0.0013in"/>
    </style:style>
    <style:style style:name="T3454" style:parent-style-name="DefaultParagraphFont" style:family="text">
      <style:text-properties fo:letter-spacing="0.0013in"/>
    </style:style>
    <style:style style:name="T34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56" style:parent-style-name="DefaultParagraphFont" style:family="text">
      <style:text-properties fo:font-size="9pt" style:font-size-asian="9pt" style:font-size-complex="9pt"/>
    </style:style>
    <style:style style:name="T34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58" style:parent-style-name="DefaultParagraphFont" style:family="text">
      <style:text-properties fo:font-size="9pt" style:font-size-asian="9pt" style:font-size-complex="9pt"/>
    </style:style>
    <style:style style:name="T3459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3460" style:parent-style-name="Roman" style:family="paragraph">
      <style:paragraph-properties fo:text-indent="0in"/>
    </style:style>
    <style:style style:name="P3461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IV (PAVASARIO) SESIJOS</text:p>
      <text:p text:style-name="Title"><text:span text:style-name="T28">VAKARINIO NENUMATYTO plenarinio posėdžio</text:span><text:span text:style-name="T29"><text:s/></text:span><text:span text:style-name="T30">NR. 231</text:span></text:p>
      <text:p text:style-name="P31">STENOGRAMA</text:p>
      <text:p text:style-name="P32"/>
      <text:p text:style-name="P33">2010 m. birželio 18 d.</text:p>
      <text:p text:style-name="P34"/>
      <text:p text:style-name="P35"><text:span text:style-name="T36">Pirmininkauja Lietuvos Respublikos Se</text:span><text:span text:style-name="T37">i</text:span><text:span text:style-name="T38">mo Pirmininko pavaduotojai</text:span><text:span text:style-name="T39"><text:line-break/></text:span><text:span text:style-name="T40">A. KAŠĖTA</text:span><text:span text:style-name="T41"><text:s/>ir<text:s/></text:span><text:span text:style-name="T42">Č. V. STANKEVIČIUS</text:span></text:p>
      <text:p text:style-name="P43"/>
      <text:p text:style-name="P44"/>
      <text:section text:name="Sect1" text:style-name="S1">
        <text:soft-page-break/>
        <text:p text:style-name="Roman"><text:span text:style-name="T45">PIRMININKAS (A. KAŠĖTA</text:span>,<text:s/><text:span text:style-name="T46">LSF</text:span><text:span text:style-name="T47"><text:note text:note-class="footnote" text:id="_ftn0"><text:note-citation text:label=""></text:note-citation><text:note-body><text:p text:style-name="FootnoteText"><text:s/><text:span text:style-name="T48">Santrumpų reikšmės:<text:s/></text:span><text:span text:style-name="T49">DPF</text:span><text:span text:style-name="T50"><text:s/>–<text:s/></text:span><text:span text:style-name="T51">Darbo partijos frakcija;<text:s/></text:span><text:span text:style-name="T52">KPF</text:span><text:span text:style-name="T53"><text:s/>– Krikščionių partijos frakcija;<text:s/></text:span><text:span text:style-name="T54">LCSF</text:span><text:span text:style-name="T55"><text:s/></text:span><text:span text:style-name="T56">– Liberalų ir centro sąjungos frakcija;<text:s/></text:span><text:span text:style-name="T57">LSDPF</text:span><text:span text:style-name="T58"><text:s/>–<text:s/></text:span><text:span text:style-name="T59">Lietuvos socia</text:span><text:span text:style-name="T60">l</text:span><text:span text:style-name="T61">demokratų partijos frakcija;<text:s/></text:span><text:span text:style-name="T62">LSF</text:span><text:span text:style-name="T63"><text:s/></text:span><text:span text:style-name="T64">– Liberalų sąjūdžio fra</text:span><text:span text:style-name="T65">k</text:span><text:span text:style-name="T66">cija;<text:s/></text:span><text:span text:style-name="T67">MSG</text:span><text:span text:style-name="T68"><text:s/>–<text:s/></text:span><text:span text:style-name="T69">Mišri Seimo narių grupė;<text:s/></text:span><text:span text:style-name="T70">TPPF</text:span><text:span text:style-name="T71"><text:s/>–<text:s/></text:span><text:span text:style-name="T72">Tautos prisikėlimo partijos frakcija;<text:s/></text:span><text:span text:style-name="T73">TS</text:span><text:span text:style-name="T74">‑LKDF</text:span><text:span text:style-name="T75"><text:s/>– Tėvynės sąjungos-Lietuvos krik</text:span><text:span text:style-name="T76">š</text:span><text:span text:style-name="T77">čionių demokratų frakcija;<text:s/></text:span><text:span text:style-name="T78">TTF</text:span><text:span text:style-name="T79"><text:s/></text:span><text:span text:style-name="T80">– frakcija „Tvarka ir te</text:span><text:span text:style-name="T81">i</text:span><text:span text:style-name="T82">singumas“.</text:span></text:p></text:note-body></text:note></text:span><text:span text:style-name="T83">).</text:span><text:s/>Ger­bia­mie­ji ko­le­gos, pra­de­da­me po­pie­ti­nį ple­na­ri­nį po­sė­dį. Re­gist­ruo­ja­mės.<text:s/></text:p>
        <text:p text:style-name="P84"/>
        <text:p text:style-name="Laikas">15.03 val.</text:p>
        <text:p text:style-name="Roman12"><text:bookmark-start text:name="klausimas1"/><text:span text:style-name="T85">Sei</text:span><text:span text:style-name="T86">­mo nu</text:span><text:span text:style-name="T87">­ta</text:span><text:span text:style-name="T88">­ri</text:span><text:span text:style-name="T89">­mo „</text:span>Dėl Lie­tu­vos Res­pub­li­kos ver­ty­bi­nių po­pie­rių ko­mi­si­jos na­rių sky­ri­mo<text:span text:style-name="T90">“</text:span><text:s/><text:span text:style-name="T91">pro</text:span><text:span text:style-name="T92">­jek</text:span><text:span text:style-name="T93">­tas Nr. XIP-2211</text:span><text:s/>(<text:span text:style-name="T94">pa</text:span><text:span text:style-name="T95">­tei</text:span><text:span text:style-name="T96">­ki</text:span><text:span text:style-name="T97">­mas, svars</text:span><text:span text:style-name="T98">­ty</text:span><text:span text:style-name="T99">­mas ir pri</text:span><text:span text:style-name="T100">­ėmi</text:span><text:span text:style-name="T101">­mas</text:span>)</text:p>
        <text:p text:style-name="P102"><text:bookmark-end text:name="klausimas1"/></text:p>
        <text:p text:style-name="Roman">Už­si­re­gist­ra­vo 44 Sei­mo na­riai. Pir­ma­sis mū­sų po­pie­ti­nės dar­bo­tvarkės klau­si­mas –<text:s/><text:span text:style-name="T103">Sei</text:span><text:span text:style-name="T104">­mo nu</text:span><text:span text:style-name="T105">­ta</text:span><text:span text:style-name="T106">­ri</text:span><text:span text:style-name="T107">­mo „</text:span>Dėl Lie­tu­vos Res­pub­li­kos ver­ty­bi­nių po­pie­rių ko­mi­si­jos na­rių sky­ri­mo<text:span text:style-name="T108">“</text:span><text:s/><text:span text:style-name="T109">pro</text:span><text:span text:style-name="T110">­jek</text:span><text:span text:style-name="T111">­tas. Pra</text:span><text:span text:style-name="T112">­ne</text:span><text:span text:style-name="T113">­šė</text:span><text:span text:style-name="T114">­jas – Ne</text:span><text:span text:style-name="T115">­ri</text:span><text:span text:style-name="T116">­jus Ud</text:span><text:span text:style-name="T117">­rė</text:span><text:span text:style-name="T118">­nas, Res</text:span><text:span text:style-name="T119">­pub</text:span><text:span text:style-name="T120">­li</text:span><text:span text:style-name="T121">­kos Pre</text:span><text:span text:style-name="T122">­zi</text:span><text:span text:style-name="T123">­dento vy</text:span><text:span text:style-name="T124">­riau</text:span><text:span text:style-name="T125">­sia</text:span><text:span text:style-name="T126">­sis pa</text:span><text:span text:style-name="T127">­ta</text:span><text:span text:style-name="T128">­rė</text:span><text:span text:style-name="T129">­jas. Pra</text:span><text:span text:style-name="T130">­šau, ger</text:span><text:span text:style-name="T131">­bia</text:span><text:span text:style-name="T132">­ma</text:span><text:span text:style-name="T133">­sis Ud</text:span><text:span text:style-name="T134">­rė</text:span><text:span text:style-name="T135">­nai.<text:s/></text:span></text:p>
        <text:p text:style-name="Roman"><text:span text:style-name="T136">N. UDRĖNAS.<text:s/></text:span><text:span text:style-name="T137">La</text:span><text:span text:style-name="T138">­ba die</text:span><text:span text:style-name="T139">­na. La</text:span><text:span text:style-name="T140">­bai ačiū, kad taip ope</text:span><text:span text:style-name="T141">­ra</text:span><text:span text:style-name="T142">­ty</text:span><text:span text:style-name="T143">­viai spren</text:span><text:span text:style-name="T144">­džia</text:span><text:span text:style-name="T145">­te ši</text:span><text:span text:style-name="T146">­tą klau</text:span><text:span text:style-name="T147">­si</text:span><text:span text:style-name="T148">­mą dėl Ver</text:span><text:span text:style-name="T149">­ty</text:span><text:span text:style-name="T150">­bi</text:span><text:span text:style-name="T151">­nių po</text:span><text:span text:style-name="T152">­pie</text:span><text:span text:style-name="T153">­rių ko</text:span><text:span text:style-name="T154">­mi</text:span><text:span text:style-name="T155">­si</text:span><text:span text:style-name="T156">­jos na</text:span><text:span text:style-name="T157">­rių. No</text:span><text:span text:style-name="T158">­rė</text:span><text:span text:style-name="T159">­čiau pri</text:span><text:span text:style-name="T160">­sta</text:span><text:span text:style-name="T161">­ty</text:span><text:span text:style-name="T162">­ti Pre</text:span><text:span text:style-name="T163">­zi</text:span><text:span text:style-name="T164">­den</text:span><text:span text:style-name="T165">­tės dek</text:span><text:span text:style-name="T166">­re</text:span><text:span text:style-name="T167">­tą. Va</text:span><text:span text:style-name="T168">­do</text:span><text:span text:style-name="T169">­vau</text:span><text:span text:style-name="T170">­da</text:span><text:span text:style-name="T171">­ma</text:span><text:span text:style-name="T172">­sis Lie</text:span><text:span text:style-name="T173">­tu</text:span><text:span text:style-name="T174">­vos Res</text:span><text:span text:style-name="T175">­pub</text:span><text:span text:style-name="T176">­li</text:span><text:span text:style-name="T177">­kos Kon</text:span><text:span text:style-name="T178">­sti</text:span><text:span text:style-name="T179">­tu</text:span><text:span text:style-name="T180">­ci</text:span><text:span text:style-name="T181">­jos 77 straips</text:span><text:span text:style-name="T182">­niu, Lie</text:span><text:span text:style-name="T183">­tu</text:span><text:span text:style-name="T184">­vos Res</text:span><text:span text:style-name="T185">­pub</text:span><text:span text:style-name="T186">­li</text:span><text:span text:style-name="T187">­kos fi</text:span><text:span text:style-name="T188">­nan</text:span><text:span text:style-name="T189">­si</text:span><text:span text:style-name="T190">­nių prie</text:span><text:span text:style-name="T191">­mo</text:span><text:span text:style-name="T192">­nių rin</text:span><text:span text:style-name="T193">­kų įsta</text:span><text:span text:style-name="T194">­ty</text:span><text:span text:style-name="T195">­mo 70 straips</text:span><text:span text:style-name="T196">­nio 1 da</text:span><text:span text:style-name="T197">­li</text:span><text:span text:style-name="T198">­mi, tei</text:span><text:span text:style-name="T199">­kiu Lie</text:span><text:span text:style-name="T200">­tu</text:span><text:span text:style-name="T201">­vos Res</text:span><text:span text:style-name="T202">­pub</text:span><text:span text:style-name="T203">­li</text:span><text:span text:style-name="T204">­kos Sei</text:span><text:span text:style-name="T205">­mui Ver</text:span><text:span text:style-name="T206">­ty</text:span><text:span text:style-name="T207">­bi</text:span><text:span text:style-name="T208">­nių po</text:span><text:span text:style-name="T209">­pie</text:span><text:span text:style-name="T210">­rių ko</text:span><text:span text:style-name="T211">­mi</text:span><text:span text:style-name="T212">­si</text:span><text:span text:style-name="T213">­jos na</text:span><text:span text:style-name="T214">­riais pen</text:span><text:span text:style-name="T215">­ke</text:span><text:span text:style-name="T216">­riems me</text:span><text:span text:style-name="T217">­tams skir</text:span><text:span text:style-name="T218">­ti Re</text:span><text:span text:style-name="T219">­na</text:span><text:span text:style-name="T220">­tą Bab</text:span><text:span text:style-name="T221">­kaus</text:span><text:span text:style-name="T222">­kai</text:span><text:span text:style-name="T223">­tę ir Vai</text:span><text:span text:style-name="T224">­dą Ci</text:span><text:span text:style-name="T225">­bą.<text:s/></text:span></text:p>
        <text:p text:style-name="P226">Trum­pai no­rė­čiau pri­sta­ty­ti kan­di­da­tus. Pir­miau­sia abė­cė­lės tvar­ka.<text:s/></text:p>
        <text:p text:style-name="P227">Re­na­ta Bab­kaus­kai­tė. Tu­ri 13 me­tų dar­bo pa­tir­tį fi­nan­sų rin­kų, jų re­gu­lia­vi­mo ir prie­žiū­ros ins­ti­tu­ci­jo­se. Iš pra­džių ke­le­tą me­tų dir­bo drau­di­mo įmo­nė­je, vė­liau 8 me­tus Fi­nan­sų mi­nis­te­ri­jos Fi­nan­sų rin­kų de­par­ta­men­to Drau­di­mo įmo­nių sky­<text:soft-page-break/>riu­je, kur pa­grin­di­nės veik­los sri­tys bu­vo ES tei­sės drau­di­mo sri­ty­je įgy­ven­di­ni­mas, at­sto­va­vi­mas ES ko­mi­te­tuo­se ir dar­bo gru­pė­se.<text:s/></text:p>
        <text:p text:style-name="P228">Šiuo me­tu jau be­veik 3 me­tai ei­na Ver­ty­bi­nių po­pie­rių ko­mi­si­jos Ri­zi­kos val­dy­mo prie­žiū­ros sky­riaus ve­dė­jo pa­rei­gas. Pa­grin­di­nės veik­los sri­tys – įmo­nių li­cen­ci­ja­vi­mas, ka­pi­ta­lo pa­kan­ka­mu­mo ir ki­tų rei­ka­la­vi­mų lai­ky­mo­si prie­žiū­ra. Ji tu­ri eko­no­mi­kos ma­gist­ro kva­li­fi­ka­ci­nį laips­nį, įgy­tą Vil­niaus uni­ver­si­te­te, spe­cia­li­za­ci­ja – fi­nan­sai. Taip pat ke­lia kva­li­fi­ka­ci­jas įvai­riuo­se kur­suo­se, su­si­ju­siuo­se su fi­nan­sų rin­kų prie­žiū­ra.<text:s/></text:p>
        <text:p text:style-name="P229">Taip pat apie Vai­dą Ci­bą. Jis da­bar yra Ver­ty­bi­nių po­pie­rių ko­mi­si­jos na­rys, tie­siog jo ka­denci­ja bai­gia­si šių me­tų bir­že­lio mė­ne­sį, už ke­lių die­nų. Jis yra bai­gęs Vil­niaus uni­ver­si­te­tą, Eko­no­mi­kos fa­kul­te­tą, tu­ri mak­ro­e­ko­no­mi­kos ma­gist­ro laips­nį ir fi­nan­si­nės ap­skai­tos bei au­di­to ba­ka­lau­ro laips­nį. Be to, 2004 m. iš­lai­kė eg­za­mi­ną ir įgi­jo vi­daus au­di­to­riaus li­cen­ci­ją.<text:s/></text:p>
        <text:p text:style-name="P230">Nuo 2005 m. lie­pos 5 d. bu­vo pa­skir­tas Ver­ty­bi­nių po­pie­rių ko­mi­si­jos na­riu, o 2006 m. spa­lio 12 d. pa­skir­tas Ver­ty­bi­nių po­pie­rių ko­mi­si­jos pir­mi­nin­ko pa­va­duo­to­ju. Šias pa­rei­gas ei­na iki šiol.<text:s/></text:p>
        <text:p text:style-name="P231">V. Ci­bas Ver­ty­bi­nių po­pie­rių ko­mi­si­jo­je ku­ruo­ja ak­ci­nių ben­dro­vių, ku­rių ver­ty­bi­niais po­pie­riais pre­kiau­ja­ma bir­žo­je, prie­žiū­ros ir re­gu­lia­vi­mo sri­tį, pre­ky­bos ver­ty­bi­niais po­pie­riais bir­žo­je prie­žiū­ros sri­tį, taip pat Ben­drų­jų rei­ka­lų sky­riaus ir Ūkio tar­ny­bos veik­lą. Ak­ty­viai da­ly­vau­ja au­di­to prie­žiū­ros ir fi­nan­si­nės ap­skai­tos sri­ty­se. Fi­nan­sų mi­nist­ro įsa­ky­mu jis yra pa­skir­tas Au­di­to prie­žiū­ros ko­mi­te­to pir­mi­nin­ko pa­va­duo­to­ju ir Ap­skai­tos stan­dar­tų ko­mi­te­to pa­va­duo­jan­čiu na­riu.<text:s/></text:p>
        <text:p text:style-name="P232">Abu kan­di­da­tai tu­ri tik­rai pa­kan­ka­mą tiek iš­si­la­vi­ni­mą, tiek dar­bo pa­tir­tį. Kvie­čiu jus pri­tar­ti ši­toms kan­di­da­tū­roms. La­bai ačiū.<text:s/></text:p>
        <text:p text:style-name="Roman"><text:span text:style-name="T233">PIRMININKAS.</text:span><text:span text:style-name="T234"><text:s/>Dė</text:span><text:span text:style-name="T235">­ko</text:span><text:span text:style-name="T236">­ju ger</text:span><text:span text:style-name="T237">­bia</text:span><text:span text:style-name="T238">­ma</text:span><text:span text:style-name="T239">­jam Pre</text:span><text:span text:style-name="T240">­zi</text:span><text:span text:style-name="T241">­den</text:span><text:span text:style-name="T242">­to pa</text:span><text:span text:style-name="T243">­ta</text:span><text:span text:style-name="T244">­rė</text:span><text:span text:style-name="T245">­jui. Jūs pri</text:span><text:span text:style-name="T246">­sta</text:span><text:span text:style-name="T247">­tė</text:span><text:span text:style-name="T248">­te abu kan</text:span><text:span text:style-name="T249">­di</text:span><text:span text:style-name="T250">­da</text:span><text:span text:style-name="T251">­tus. Da</text:span><text:span text:style-name="T252">­bar kvies</text:span><text:span text:style-name="T253">­čiau ei</text:span><text:span text:style-name="T254">­lės tvar</text:span><text:span text:style-name="T255">­ka, tai yra R. Bab</text:span><text:span text:style-name="T256">­kaus</text:span><text:span text:style-name="T257">­kai</text:span><text:span text:style-name="T258">­tę. Jums iki 10 min. pri</text:span><text:span text:style-name="T259">­sis</text:span><text:span text:style-name="T260">­ta</text:span><text:span text:style-name="T261">­ty</text:span><text:span text:style-name="T262">­ti, o vė</text:span><text:span text:style-name="T263">­liau Sei</text:span><text:span text:style-name="T264">­mo na</text:span><text:span text:style-name="T265">­riai už</text:span><text:span text:style-name="T266">­duos klau</text:span><text:span text:style-name="T267">­si</text:span><text:span text:style-name="T268">­mų.<text:s/></text:span></text:p>
        <text:soft-page-break/>
        <text:p text:style-name="Roman"><text:span text:style-name="T269">R. BABKAUSKAITĖ.</text:span><text:span text:style-name="T270"><text:s/>La</text:span><text:span text:style-name="T271">­ba die</text:span><text:span text:style-name="T272">­na, ger</text:span><text:span text:style-name="T273">­bia</text:span><text:span text:style-name="T274">­mie</text:span><text:span text:style-name="T275">­ji Sei</text:span><text:span text:style-name="T276">­mo na</text:span><text:span text:style-name="T277">­riai. Leis</text:span><text:span text:style-name="T278">­ki</text:span><text:span text:style-name="T279">­te pri</text:span><text:span text:style-name="T280">­sis</text:span><text:span text:style-name="T281">­ta</text:span><text:span text:style-name="T282">­ty</text:span><text:span text:style-name="T283">­ti. Esu Re</text:span><text:span text:style-name="T284">­na</text:span><text:span text:style-name="T285">­ta Ba</text:span><text:span text:style-name="T286">­b</text:span><text:span text:style-name="T287">­</text:span><text:span text:style-name="T288">­kaus</text:span><text:span text:style-name="T289">­kai</text:span><text:span text:style-name="T290">­tė, kan</text:span><text:span text:style-name="T291">­di</text:span><text:span text:style-name="T292">­da</text:span><text:span text:style-name="T293">­tė į Ver</text:span><text:span text:style-name="T294">­ty</text:span><text:span text:style-name="T295">­bi</text:span><text:span text:style-name="T296">­nių po</text:span><text:span text:style-name="T297">­pie</text:span><text:span text:style-name="T298">­rių ko</text:span><text:span text:style-name="T299">­mi</text:span><text:span text:style-name="T300">­si</text:span><text:span text:style-name="T301">­jos na</text:span><text:span text:style-name="T302">­rius. Kaip jau ir mi</text:span><text:span text:style-name="T303">­nė</text:span><text:span text:style-name="T304">­jo ger</text:span><text:span text:style-name="T305">­bia</text:span><text:span text:style-name="T306">­ma</text:span><text:span text:style-name="T307">­sis Pre</text:span><text:span text:style-name="T308">­zi</text:span><text:span text:style-name="T309">­den</text:span><text:span text:style-name="T310">­to pa</text:span><text:span text:style-name="T311">­ta</text:span><text:span text:style-name="T312">­rė</text:span><text:span text:style-name="T313">­jas, tu</text:span><text:span text:style-name="T314">­riu ne</text:span><text:span text:style-name="T315">­ma</text:span><text:span text:style-name="T316">­žą fi</text:span><text:span text:style-name="T317">­nan</text:span><text:span text:style-name="T318">­sų rin</text:span><text:span text:style-name="T319">­kų dar</text:span><text:span text:style-name="T320">­bo pa</text:span><text:span text:style-name="T321">­tir</text:span><text:span text:style-name="T322">­tį, esu dir</text:span><text:span text:style-name="T323">­bu</text:span><text:span text:style-name="T324">­si drau</text:span><text:span text:style-name="T325">­di</text:span><text:span text:style-name="T326">­mo įmo</text:span><text:span text:style-name="T327">­nė</text:span><text:span text:style-name="T328">­je, Fi</text:span><text:span text:style-name="T329">­nan</text:span><text:span text:style-name="T330">­sų mi</text:span><text:span text:style-name="T331">­nis</text:span><text:span text:style-name="T332">­te</text:span><text:span text:style-name="T333">­ri</text:span><text:span text:style-name="T334">­jo</text:span><text:span text:style-name="T335">­je, tu</text:span><text:span text:style-name="T336">­riu pa</text:span><text:span text:style-name="T337">­tir</text:span><text:span text:style-name="T338">­ties tiek ren</text:span><text:span text:style-name="T339">­giant įvai</text:span><text:span text:style-name="T340">­rius tei</text:span><text:span text:style-name="T341">­sės ak</text:span><text:span text:style-name="T342">­tus, tiek per</text:span><text:span text:style-name="T343">­ke</text:span><text:span text:style-name="T344">­liant Eu</text:span><text:span text:style-name="T345">­ro</text:span><text:span text:style-name="T346">­pos Są</text:span><text:span text:style-name="T347">­jun</text:span><text:span text:style-name="T348">­gos rei</text:span><text:span text:style-name="T349">­ka</text:span><text:span text:style-name="T350">­la</text:span><text:span text:style-name="T351">­vi</text:span><text:span text:style-name="T352">­mus. Esu da</text:span><text:span text:style-name="T353">­ly</text:span><text:span text:style-name="T354">­va</text:span><text:span text:style-name="T355">­vu</text:span><text:span text:style-name="T356">­si įvai</text:span><text:span text:style-name="T357">­rio</text:span><text:span text:style-name="T358">­se Eu</text:span><text:span text:style-name="T359">­ro</text:span><text:span text:style-name="T360">­pos Są</text:span><text:span text:style-name="T361">­jun</text:span><text:span text:style-name="T362">­gos ins</text:span><text:span text:style-name="T363">­ti</text:span><text:span text:style-name="T364">­tu</text:span><text:span text:style-name="T365">­ci</text:span><text:span text:style-name="T366">­jų dar</text:span><text:span text:style-name="T367">­bo gru</text:span><text:span text:style-name="T368">­pė</text:span><text:span text:style-name="T369">­se ir ko</text:span><text:span text:style-name="T370">­mi</text:span><text:span text:style-name="T371">­te</text:span><text:span text:style-name="T372">­tuo</text:span><text:span text:style-name="T373">­se. Šiuo me</text:span><text:span text:style-name="T374">­tu, kaip mi</text:span><text:span text:style-name="T375">­nė</text:span><text:span text:style-name="T376">­jo, dir</text:span><text:span text:style-name="T377">­bu Ver</text:span><text:span text:style-name="T378">­ty</text:span><text:span text:style-name="T379">­bi</text:span><text:span text:style-name="T380">­nių po</text:span><text:span text:style-name="T381">­pie</text:span><text:span text:style-name="T382">­rių ko</text:span><text:span text:style-name="T383">­mi</text:span><text:span text:style-name="T384">­si</text:span><text:span text:style-name="T385">­jo</text:span><text:span text:style-name="T386">­je, esu at</text:span><text:span text:style-name="T387">­sa</text:span><text:span text:style-name="T388">­kin</text:span><text:span text:style-name="T389">­ga už įmo</text:span><text:span text:style-name="T390">­nių li</text:span><text:span text:style-name="T391">­cen</text:span><text:span text:style-name="T392">­ci</text:span><text:span text:style-name="T393">­ja</text:span><text:span text:style-name="T394">­vi</text:span><text:span text:style-name="T395">­mą ir prie</text:span><text:span text:style-name="T396">­žiū</text:span><text:span text:style-name="T397">­rą.<text:s/></text:span></text:p>
        <text:p text:style-name="P398">Trum­pai bū­tų tiek. Jei­gu bus klau­si­mų, at­saky­siu.<text:s/></text:p>
        <text:p text:style-name="Roman"><text:span text:style-name="T399">PIRMININKAS.</text:span><text:span text:style-name="T400"><text:s/>Trum</text:span><text:span text:style-name="T401">­pas pri</text:span><text:span text:style-name="T402">­sis</text:span><text:span text:style-name="T403">­ta</text:span><text:span text:style-name="T404">­ty</text:span><text:span text:style-name="T405">­mas. Ger</text:span><text:span text:style-name="T406">­bia</text:span><text:span text:style-name="T407">­mie</text:span><text:span text:style-name="T408">­ji ko</text:span><text:span text:style-name="T409">­le</text:span><text:span text:style-name="T410">­gos, da</text:span><text:span text:style-name="T411">­bar ga</text:span><text:span text:style-name="T412">­li</text:span><text:span text:style-name="T413">­ma už</text:span><text:span text:style-name="T414">­duo</text:span><text:span text:style-name="T415">­ti klau</text:span><text:span text:style-name="T416">­si</text:span><text:span text:style-name="T417">­mų. Pir</text:span><text:span text:style-name="T418">­ma</text:span><text:span text:style-name="T419">­sis už</text:span><text:span text:style-name="T420">­si</text:span><text:span text:style-name="T421">­ra</text:span><text:span text:style-name="T422">­šė J. Ve</text:span><text:span text:style-name="T423">­sel</text:span><text:span text:style-name="T424">­ka. Sa</text:span><text:span text:style-name="T425">­lė</text:span><text:span text:style-name="T426">­je ne</text:span><text:span text:style-name="T427">­ma</text:span><text:span text:style-name="T428">­tau. Klau</text:span><text:span text:style-name="T429">­sia M. Zas</text:span><text:span text:style-name="T430">­čiu</text:span><text:span text:style-name="T431">­rins</text:span><text:span text:style-name="T432">­kas. Ger</text:span><text:span text:style-name="T433">­bia</text:span><text:span text:style-name="T434">­ma</text:span><text:span text:style-name="T435">­sis M. Zas</text:span><text:span text:style-name="T436">­čiu</text:span><text:span text:style-name="T437">­rins</text:span><text:span text:style-name="T438">­kas.<text:s/></text:span></text:p>
        <text:p text:style-name="Roman"><text:span text:style-name="T439">M. ZASČIURINSKAS</text:span><text:span text:style-name="T440"><text:s/></text:span><text:span text:style-name="T441">(</text:span><text:span text:style-name="T442">DPF</text:span><text:span text:style-name="T443">)</text:span><text:span text:style-name="T444">. At</text:span><text:span text:style-name="T445">­si</text:span><text:span text:style-name="T446">­pra</text:span><text:span text:style-name="T447">­šau. La</text:span><text:span text:style-name="T448">­ba die</text:span><text:span text:style-name="T449">­na. Čia, de</text:span><text:span text:style-name="T450">­ši</text:span><text:span text:style-name="T451">­nė</text:span><text:span text:style-name="T452">­je. Pra</text:span><text:span text:style-name="T453">­šau pa</text:span><text:span text:style-name="T454">­sa</text:span><text:span text:style-name="T455">­ky</text:span><text:span text:style-name="T456">­ti, Lie</text:span><text:span text:style-name="T457">­tu</text:span><text:span text:style-name="T458">­vo</text:span><text:span text:style-name="T459">­je vei</text:span><text:span text:style-name="T460">­kia to</text:span><text:span text:style-name="T461">­kia pen</text:span><text:span text:style-name="T462">­si</text:span><text:span text:style-name="T463">­jų sis</text:span><text:span text:style-name="T464">­te</text:span><text:span text:style-name="T465">­ma, kau</text:span><text:span text:style-name="T466">­pia</text:span><text:span text:style-name="T467">­mo</text:span><text:span text:style-name="T468">­ji. Vals</text:span><text:span text:style-name="T469">­ty</text:span><text:span text:style-name="T470">­bė jai per</text:span><text:span text:style-name="T471">­ve</text:span><text:span text:style-name="T472">­dė 3,4 mlrd. Lt, jie iš kar</text:span><text:span text:style-name="T473">­to sa</text:span><text:span text:style-name="T474">­vo veik</text:span><text:span text:style-name="T475">­lai<text:s/></text:span><text:span text:style-name="T476">pa</text:span><text:span text:style-name="T477">­ė</text:span><text:span text:style-name="T478">­mė 186 mln. Lt. Vals</text:span><text:span text:style-name="T479">­ty</text:span><text:span text:style-name="T480">­bė, tu</text:span><text:span text:style-name="T481">­rė</text:span><text:span text:style-name="T482">­da</text:span><text:span text:style-name="T483">­ma ati</text:span><text:span text:style-name="T484">­tin</text:span><text:span text:style-name="T485">­ka</text:span><text:span text:style-name="T486">­mų</text:span><text:span text:style-name="T487"><text:s/></text:span><text:span text:style-name="T488">sun</text:span><text:span text:style-name="T489">­ku</text:span><text:span text:style-name="T490">­mų, su</text:span><text:span text:style-name="T491">­ma</text:span><text:span text:style-name="T492">­ži</text:span><text:span text:style-name="T493">­no per</text:span><text:span text:style-name="T494">­ve</text:span><text:span text:style-name="T495">­da</text:span><text:span text:style-name="T496">­mus pro</text:span><text:span text:style-name="T497">­cen</text:span><text:span text:style-name="T498">­tus iki 2 %.</text:span><text:span text:style-name="T499"><text:s/>Pra</text:span><text:span text:style-name="T500">­šau pa</text:span><text:span text:style-name="T501">­sa</text:span><text:span text:style-name="T502">­ky</text:span><text:span text:style-name="T503">­ti, ko</text:span><text:span text:style-name="T504">­kia jū</text:span><text:span text:style-name="T505">­sų nuo</text:span><text:span text:style-name="T506">­mo</text:span><text:span text:style-name="T507">­nė, ar kau</text:span><text:span text:style-name="T508">­pia</text:span><text:span text:style-name="T509">­mie</text:span><text:span text:style-name="T510">­ji fon</text:span><text:span text:style-name="T511">­dai ir to</text:span><text:span text:style-name="T512">­liau tu</text:span><text:span text:style-name="T513">­rė</text:span><text:span text:style-name="T514">­tų nau</text:span><text:span text:style-name="T515">­do</text:span><text:span text:style-name="T516">­ti pen</text:span><text:span text:style-name="T517">­si</text:span><text:span text:style-name="T518">­jų lė</text:span><text:span text:style-name="T519">­šas iš „Sod</text:span><text:span text:style-name="T520">­ros“, ar tu</text:span><text:span text:style-name="T521">­rė</text:span><text:span text:style-name="T522">­tų bū</text:span><text:span text:style-name="T523">­ti fi</text:span><text:span text:style-name="T524">­nan</text:span><text:span text:style-name="T525">­suo</text:span><text:span text:style-name="T526">­ja</text:span><text:span text:style-name="T527">­ma iš val</text:span><text:span text:style-name="T528">­s</text:span><text:span text:style-name="T529">­ty</text:span><text:span text:style-name="T530">­bės biu</text:span><text:span text:style-name="T531">­dže</text:span><text:span text:style-name="T532">­to? Ko</text:span><text:span text:style-name="T533">­kia jū</text:span><text:span text:style-name="T534">­sų as</text:span><text:span text:style-name="T535">­me</text:span><text:span text:style-name="T536">­ni</text:span><text:span text:style-name="T537">­nė nuo</text:span><text:span text:style-name="T538">­mo</text:span><text:span text:style-name="T539">­nė?<text:s/></text:span></text:p>
        <text:p text:style-name="Roman"><text:span text:style-name="T540">R. BABKAUSKAITĖ.</text:span><text:span text:style-name="T541"><text:s/>Aš ma</text:span><text:span text:style-name="T542">­nau, kad šiuo me</text:span><text:span text:style-name="T543">­tu ga</text:span><text:span text:style-name="T544">­lio</text:span><text:span text:style-name="T545">­jan</text:span><text:span text:style-name="T546">­ti sis</text:span><text:span text:style-name="T547">­te</text:span><text:span text:style-name="T548">­ma yra ga</text:span><text:span text:style-name="T549">­na tin</text:span><text:span text:style-name="T550">­ka</text:span><text:span text:style-name="T551">­ma, kad da</text:span><text:span text:style-name="T552">­lis pen</text:span><text:span text:style-name="T553">­si</text:span><text:span text:style-name="T554">­jos žmo</text:span><text:span text:style-name="T555">­nėms ski</text:span><text:span text:style-name="T556">­ria</text:span><text:span text:style-name="T557">­ma iš „Sod</text:span><text:span text:style-name="T558">­ros“, da</text:span><text:span text:style-name="T559">­lis per</text:span><text:span text:style-name="T560">­ve</text:span><text:span text:style-name="T561">­da</text:span><text:span text:style-name="T562">­ma į pen</text:span><text:span text:style-name="T563">­si</text:span><text:span text:style-name="T564">­jų fon</text:span><text:span text:style-name="T565">­dus. Kad pen</text:span><text:span text:style-name="T566">­si</text:span><text:span text:style-name="T567">­jų fon</text:span><text:span text:style-name="T568">­dai, kau</text:span><text:span text:style-name="T569">­pia</text:span><text:span text:style-name="T570">­mo</text:span><text:span text:style-name="T571">­ji sis</text:span><text:span text:style-name="T572">­te</text:span><text:span text:style-name="T573">­ma veik</text:span><text:span text:style-name="T574">­tų sėk</text:span><text:span text:style-name="T575">­min</text:span><text:span text:style-name="T576">­gai, at</text:span><text:span text:style-name="T577">­skai</text:span><text:span text:style-name="T578">­ty</text:span><text:span text:style-name="T579">­mų dy</text:span><text:span text:style-name="T580">­dis tik</text:span><text:span text:style-name="T581">­rai tu</text:span><text:span text:style-name="T582">­rė</text:span><text:span text:style-name="T583">­tų bū</text:span><text:span text:style-name="T584">­ti pa</text:span><text:span text:style-name="T585">­kan</text:span><text:span text:style-name="T586">­ka</text:span><text:span text:style-name="T587">­mas, kad tai ap</text:span><text:span text:style-name="T588">­si</text:span><text:span text:style-name="T589">­mo</text:span><text:span text:style-name="T590">­kė</text:span><text:span text:style-name="T591">­tų.<text:s/></text:span></text:p>
        <text:p text:style-name="Roman"><text:span text:style-name="T592">PIRMININKAS.</text:span><text:span text:style-name="T593"><text:s/>Klau</text:span><text:span text:style-name="T594">­sia A. Dumb</text:span><text:span text:style-name="T595">­ra</text:span><text:span text:style-name="T596">­va.<text:s/></text:span></text:p>
        <text:p text:style-name="Roman"><text:span text:style-name="T597">A. DUMBRAVA</text:span><text:span text:style-name="T598"><text:s/></text:span><text:span text:style-name="T599">(</text:span><text:span text:style-name="T600">TTF</text:span><text:span text:style-name="T601">)</text:span><text:span text:style-name="T602">. Dė</text:span><text:span text:style-name="T603">­ko</text:span><text:span text:style-name="T604">­ju, po</text:span><text:span text:style-name="T605">­sė</text:span><text:span text:style-name="T606">­džio pir</text:span><text:span text:style-name="T607">­mi</text:span><text:span text:style-name="T608">­nin</text:span><text:span text:style-name="T609">­ke. Tie</text:span><text:span text:style-name="T610">­siai per vi</text:span><text:span text:style-name="T611">­du</text:span><text:span text:style-name="T612">­rį, pra</text:span><text:span text:style-name="T613">­šom. Gal</text:span><text:span text:style-name="T614">­būt aš no</text:span><text:span text:style-name="T615">­rė</text:span><text:span text:style-name="T616">­čiau dar prieš tai jus klau</text:span><text:span text:style-name="T617">­siu</text:span><text:span text:style-name="T618">­sio Sei</text:span><text:span text:style-name="T619">­mo na</text:span><text:span text:style-name="T620">­rio… ir</text:span><text:span text:style-name="T621">­gi apie pen</text:span><text:span text:style-name="T622">­si</text:span><text:span text:style-name="T623">­jų fon</text:span><text:span text:style-name="T624">­dus, nes tai yra la</text:span><text:span text:style-name="T625">­bai ak</text:span><text:span text:style-name="T626">­tu</text:span><text:span text:style-name="T627">­a</text:span><text:span text:style-name="T628">­lus da</text:span><text:span text:style-name="T629">­ly</text:span><text:span text:style-name="T630">­kas ir daug žmo</text:span><text:span text:style-name="T631">­nių įsi</text:span><text:span text:style-name="T632">­trau</text:span><text:span text:style-name="T633">­kė į tuos pen</text:span><text:span text:style-name="T634">­si</text:span><text:span text:style-name="T635">­jų fon</text:span><text:span text:style-name="T636">­dus. No</text:span><text:span text:style-name="T637">­rė</text:span><text:span text:style-name="T638">­čiau pa</text:span><text:span text:style-name="T639">­pra</text:span><text:span text:style-name="T640">­šy</text:span><text:span text:style-name="T641">­ti jū</text:span><text:span text:style-name="T642">­sų, jei</text:span><text:span text:style-name="T643">­gu jūs tap</text:span><text:span text:style-name="T644">­si</text:span><text:span text:style-name="T645">­te ko</text:span><text:span text:style-name="T646">­mi</text:span><text:span text:style-name="T647">­si</text:span><text:span text:style-name="T648">­jos na</text:span><text:span text:style-name="T649">­re, tik</text:span><text:span text:style-name="T650">­rai at</text:span><text:span text:style-name="T651">­kreip</text:span><text:span text:style-name="T652">­ti dė</text:span><text:span text:style-name="T653">­me</text:span><text:span text:style-name="T654">­sį į tuos da</text:span><text:span text:style-name="T655">­ly</text:span><text:span text:style-name="T656">­kus, nes tai jau</text:span><text:span text:style-name="T657">­di</text:span><text:span text:style-name="T658">­na.<text:s/></text:span></text:p>
        <text:p text:style-name="P659">Pra­šau pa­sa­ky­ti, jū­sų ma­ny­mu, jūs ti­ki­te as­me­niš­kai, kad tik­rai pa­si­tei­sins ši, tar­ki­me, nau­jo­vė, ga­na ne­se­niai mes už­si­i­ma­me? Ir ką ten rei­kė­tų da­ry­ti ki­taip, kad pen­si­jų fon­dais žmo­nės pa­si­ti­kė­tų la­biau ir ak­ty­viau į juos įsi­trauk­tų? Ačiū.<text:s/></text:p>
        <text:p text:style-name="Roman"><text:span text:style-name="T660">R. BABKAUSKAITĖ.</text:span><text:span text:style-name="T661"><text:s/>Klau</text:span><text:span text:style-name="T662">­sia</text:span><text:span text:style-name="T663">­te ma</text:span><text:span text:style-name="T664">­no as</text:span><text:span text:style-name="T665">­me</text:span><text:span text:style-name="T666">­ni</text:span><text:span text:style-name="T667">­nės nuo</text:span><text:span text:style-name="T668">­mo</text:span><text:span text:style-name="T669">­nės. Taip, aš ti</text:span><text:span text:style-name="T670">­kiu, kad tai tu</text:span><text:span text:style-name="T671">­rė</text:span><text:span text:style-name="T672">­tų pa</text:span><text:span text:style-name="T673">­si</text:span><text:span text:style-name="T674">­tei</text:span><text:span text:style-name="T675">­sin</text:span><text:span text:style-name="T676">­ti. Tie</text:span><text:span text:style-name="T677">­sa, šiuo me</text:span><text:span text:style-name="T678">­tu ga</text:span><text:span text:style-name="T679">­lio</text:span><text:span text:style-name="T680">­jan</text:span><text:span text:style-name="T681">­čio</text:span><text:span text:style-name="T682">­je sis</text:span><text:span text:style-name="T683">­te</text:span><text:span text:style-name="T684">­mo</text:span><text:span text:style-name="T685">­je ga</text:span><text:span text:style-name="T686">­li</text:span><text:span text:style-name="T687">­ma ma</text:span><text:span text:style-name="T688">­ty</text:span><text:span text:style-name="T689">­ti tam tik</text:span><text:span text:style-name="T690">­rų trū</text:span><text:span text:style-name="T691">­ku</text:span><text:span text:style-name="T692">­mų. Ko</text:span><text:span text:style-name="T693">­mi</text:span><text:span text:style-name="T694">­si</text:span><text:span text:style-name="T695">­ja ir šiuo me</text:span><text:span text:style-name="T696">­tu, kiek ži</text:span><text:span text:style-name="T697">­nau, ak</text:span><text:span text:style-name="T698">­ty</text:span><text:span text:style-name="T699">­viai da</text:span><text:span text:style-name="T700">­ly</text:span><text:span text:style-name="T701">­vau</text:span><text:span text:style-name="T702">­ja dis</text:span><text:span text:style-name="T703">­ku</text:span><text:span text:style-name="T704">­si</text:span><text:span text:style-name="T705">­jo</text:span><text:span text:style-name="T706">­se ir tei</text:span><text:span text:style-name="T707">­kia pa</text:span><text:span text:style-name="T708">­siū</text:span><text:span text:style-name="T709">­ly</text:span><text:span text:style-name="T710">­mus, kaip esan</text:span><text:span text:style-name="T711">­čią, ga</text:span><text:span text:style-name="T712">­lio</text:span><text:span text:style-name="T713">­jan</text:span><text:span text:style-name="T714">­čią sis</text:span><text:span text:style-name="T715">­te</text:span><text:span text:style-name="T716">­mą<text:s/></text:span><text:soft-page-break/><text:span text:style-name="T717">to</text:span><text:span text:style-name="T718">­bu</text:span><text:span text:style-name="T719">­lin</text:span><text:span text:style-name="T720">­ti. Ga</text:span><text:span text:style-name="T721">­li</text:span><text:span text:style-name="T722">­ma pa</text:span><text:span text:style-name="T723">­mi</text:span><text:span text:style-name="T724">­nė</text:span><text:span text:style-name="T725">­ti, kad ma</text:span><text:span text:style-name="T726">­no</text:span><text:span text:style-name="T727">­me, kad rei</text:span><text:span text:style-name="T728">­kė</text:span><text:span text:style-name="T729">­tų gal</text:span><text:span text:style-name="T730">­būt per</text:span><text:span text:style-name="T731">­žiū</text:span><text:span text:style-name="T732">­rė</text:span><text:span text:style-name="T733">­ti šiuo me</text:span><text:span text:style-name="T734">­tu ga</text:span><text:span text:style-name="T735">­lio</text:span><text:span text:style-name="T736">­jan</text:span><text:span text:style-name="T737">­čius val</text:span><text:span text:style-name="T738">­dy</text:span><text:span text:style-name="T739">­mo įmo</text:span><text:span text:style-name="T740">­nių at</text:span><text:span text:style-name="T741">­skai</text:span><text:span text:style-name="T742">­ty</text:span><text:span text:style-name="T743">­mų dy</text:span><text:span text:style-name="T744">­džius. Gal</text:span><text:span text:style-name="T745">­būt iš tie</text:span><text:span text:style-name="T746">­sų juos rei</text:span><text:span text:style-name="T747">­kė</text:span><text:span text:style-name="T748">­tų su</text:span><text:span text:style-name="T749">­ma</text:span><text:span text:style-name="T750">­žin</text:span><text:span text:style-name="T751">­ti. Tie</text:span><text:span text:style-name="T752">­siog tik</text:span><text:span text:style-name="T753">­rai yra sri</text:span><text:span text:style-name="T754">­čių to</text:span><text:span text:style-name="T755">­bu</text:span><text:span text:style-name="T756">­lin</text:span><text:span text:style-name="T757">­ti tą sis</text:span><text:span text:style-name="T758">­te</text:span><text:span text:style-name="T759">­mą.<text:s/></text:span></text:p>
        <text:p text:style-name="Roman">Ga­liu tik pri­dė­ti. Taip pat yra vie­na iš ko­mi­si­jos ini­cia­ty­vų pen­si­jų fon­dus tie­siog per­žiū­rė­ti, per­gal­vo­ti sis­te­mą, pa­vers­ti gy­ve­ni­mo cik­lo fon­dais. Ta idė­ja bu­vo pri­sta­ty­ta ir Sei­me.<text:s/></text:p>
        <text:p text:style-name="Roman"><text:span text:style-name="T760">PIRMININKAS.</text:span><text:span text:style-name="T761"><text:s/>Dė</text:span><text:span text:style-name="T762">­ko</text:span><text:span text:style-name="T763">­ju ger</text:span><text:span text:style-name="T764">­bia</text:span><text:span text:style-name="T765">­ma</text:span><text:span text:style-name="T766">­jai R. Bab</text:span><text:span text:style-name="T767">­kaus</text:span><text:span text:style-name="T768">­kai</text:span><text:span text:style-name="T769">­tei. Jūs at</text:span><text:span text:style-name="T770">­sa</text:span><text:span text:style-name="T771">­kė</text:span><text:span text:style-name="T772">­te į vi</text:span><text:span text:style-name="T773">­sus klau</text:span><text:span text:style-name="T774">­si</text:span><text:span text:style-name="T775">­mus. Da</text:span><text:span text:style-name="T776">­bar kvie</text:span><text:span text:style-name="T777">­čiu Vai</text:span><text:span text:style-name="T778">­dą Ci</text:span><text:span text:style-name="T779">­bą, ant</text:span><text:span text:style-name="T780">­rą</text:span><text:span text:style-name="T781">­jį kan</text:span><text:span text:style-name="T782">­di</text:span><text:span text:style-name="T783">­da</text:span><text:span text:style-name="T784">­tą į Ver</text:span><text:span text:style-name="T785">­ty</text:span><text:span text:style-name="T786">­bi</text:span><text:span text:style-name="T787">­nių po</text:span><text:span text:style-name="T788">­pie</text:span><text:span text:style-name="T789">­rių ko</text:span><text:span text:style-name="T790">­mi</text:span><text:span text:style-name="T791">­si</text:span><text:span text:style-name="T792">­jos na</text:span><text:span text:style-name="T793">­rius. Pra</text:span><text:span text:style-name="T794">­šau.<text:s/></text:span></text:p>
        <text:p text:style-name="Roman"><text:span text:style-name="T795">V. CIBAS.<text:s/></text:span><text:span text:style-name="T796">Ger</text:span><text:span text:style-name="T797">­bia</text:span><text:span text:style-name="T798">­ma</text:span><text:span text:style-name="T799">­sis po</text:span><text:span text:style-name="T800">­sė</text:span><text:span text:style-name="T801">­džio pir</text:span><text:span text:style-name="T802">­mi</text:span><text:span text:style-name="T803">­nin</text:span><text:span text:style-name="T804">­ke, ger</text:span><text:span text:style-name="T805">­bia</text:span><text:span text:style-name="T806">­mie</text:span><text:span text:style-name="T807">­ji Sei</text:span><text:span text:style-name="T808">­mo na</text:span><text:span text:style-name="T809">­riai, leis</text:span><text:span text:style-name="T810">­ki</text:span><text:span text:style-name="T811">­te pri</text:span><text:span text:style-name="T812">­sis</text:span><text:span text:style-name="T813">­ta</text:span><text:span text:style-name="T814">­ty</text:span><text:span text:style-name="T815">­ti. Esu Vai</text:span><text:span text:style-name="T816">­das Ci</text:span><text:span text:style-name="T817">­bas, kan</text:span><text:span text:style-name="T818">­di</text:span><text:span text:style-name="T819">­da</text:span><text:span text:style-name="T820">­tas į Ver</text:span><text:span text:style-name="T821">­ty</text:span><text:span text:style-name="T822">­bi</text:span><text:span text:style-name="T823">­nių po</text:span><text:span text:style-name="T824">­pie</text:span><text:span text:style-name="T825">­rių ko</text:span><text:span text:style-name="T826">­mi</text:span><text:span text:style-name="T827">­si</text:span><text:span text:style-name="T828">­jos na</text:span><text:span text:style-name="T829">­rius. Esu tei</text:span><text:span text:style-name="T830">­kia</text:span><text:span text:style-name="T831">­mas ant</text:span><text:span text:style-name="T832">­rai ka</text:span><text:span text:style-name="T833">­den</text:span><text:span text:style-name="T834">­ci</text:span><text:span text:style-name="T835">­jai, tai</text:span><text:span text:style-name="T836">­gi Ver</text:span><text:span text:style-name="T837">­ty</text:span><text:span text:style-name="T838">­bi</text:span><text:span text:style-name="T839">­nių po</text:span><text:span text:style-name="T840">­pie</text:span><text:span text:style-name="T841">­rių ko</text:span><text:span text:style-name="T842">­mi</text:span><text:span text:style-name="T843">­si</text:span><text:span text:style-name="T844">­jo</text:span><text:span text:style-name="T845">­je dir</text:span><text:span text:style-name="T846">­bu 5 me</text:span><text:span text:style-name="T847">­tus. Šiuo me</text:span><text:span text:style-name="T848">­tu einu ko</text:span><text:span text:style-name="T849">­mi</text:span><text:span text:style-name="T850">­si</text:span><text:span text:style-name="T851">­jos pir</text:span><text:span text:style-name="T852">­mi</text:span><text:span text:style-name="T853">­nin</text:span><text:span text:style-name="T854">­ko pa</text:span><text:span text:style-name="T855">­va</text:span><text:span text:style-name="T856">­duo</text:span><text:span text:style-name="T857">­</text:span><text:span text:style-name="T858">­to</text:span><text:span text:style-name="T859">­jo pa</text:span><text:span text:style-name="T860">­rei</text:span><text:span text:style-name="T861">­gas. Sa</text:span><text:span text:style-name="T862">­vo biog</text:span><text:span text:style-name="T863">­ra</text:span><text:span text:style-name="T864">­fi</text:span><text:span text:style-name="T865">­jos gal ne</text:span><text:span text:style-name="T866">­pa</text:span><text:span text:style-name="T867">­sa</text:span><text:span text:style-name="T868">­ko</text:span><text:span text:style-name="T869">­siu,</text:span><text:span text:style-name="T870"><text:s/>nes ger</text:span><text:span text:style-name="T871">­bia</text:span><text:span text:style-name="T872">­ma</text:span><text:span text:style-name="T873">­sis Ne</text:span><text:span text:style-name="T874">­ri</text:span><text:span text:style-name="T875">­jus iš</text:span><text:span text:style-name="T876">­sa</text:span><text:span text:style-name="T877">­miai pri</text:span><text:span text:style-name="T878">­sta</text:span><text:span text:style-name="T879">­tė.<text:s/></text:span><text:span text:style-name="T880">Tau</text:span><text:span text:style-name="T881">­</text:span><text:span text:style-name="T882">­pau jū</text:span><text:span text:style-name="T883">­sų lai</text:span><text:span text:style-name="T884">­ką ir lau</text:span><text:span text:style-name="T885">­kiu klau</text:span><text:span text:style-name="T886">­si</text:span><text:span text:style-name="T887">­mų.<text:s/></text:span></text:p>
        <text:p text:style-name="Roman"><text:span text:style-name="T888">PIRMININKAS.</text:span><text:span text:style-name="T889"><text:s/>Jū</text:span><text:span text:style-name="T890">­sų no</text:span><text:span text:style-name="T891">­rė</text:span><text:span text:style-name="T892">­tų pa</text:span><text:span text:style-name="T893">­klaus</text:span><text:span text:style-name="T894">­ti M. Za</text:span><text:span text:style-name="T895">­s</text:span><text:span text:style-name="T896">­čiu</text:span><text:span text:style-name="T897">­rins</text:span><text:span text:style-name="T898">­kas. Ger</text:span><text:span text:style-name="T899">­bia</text:span><text:span text:style-name="T900">­mie</text:span><text:span text:style-name="T901">­ji ko</text:span><text:span text:style-name="T902">­le</text:span><text:span text:style-name="T903">­gos, ga</text:span><text:span text:style-name="T904">­li</text:span><text:span text:style-name="T905">­te re</text:span><text:span text:style-name="T906">­gist</text:span><text:span text:style-name="T907">­ruo</text:span><text:span text:style-name="T908">­tis klaus</text:span><text:span text:style-name="T909">­ti.<text:s/></text:span></text:p>
        <text:p text:style-name="Roman"><text:span text:style-name="T910">M. ZASČIURINSKAS</text:span><text:span text:style-name="T911"><text:s/></text:span><text:span text:style-name="T912">(</text:span><text:span text:style-name="T913">DPF</text:span><text:span text:style-name="T914">)</text:span><text:span text:style-name="T915">. La</text:span><text:span text:style-name="T916">­ba die</text:span><text:span text:style-name="T917">­na. Ger</text:span><text:span text:style-name="T918">­bia</text:span><text:span text:style-name="T919">­ma</text:span><text:span text:style-name="T920">­sis ko</text:span><text:span text:style-name="T921">­le</text:span><text:span text:style-name="T922">­ga, ma</text:span><text:span text:style-name="T923">­no klau</text:span><text:span text:style-name="T924">­si</text:span><text:span text:style-name="T925">­mas toks pat,<text:s/></text:span>kaip ir jū­sų ko­le­gei. Ma­tyt, gir­dė­jo­te, bet aš trum­pai pa­kar­to­siu, kad yra an­tra pa­ko­pa – kau­pia­mie­ji fon­dai. Per 3 mlrd. vals­ty­bė per­ve­dė į jų biu­dže­tą, 186 mln. Lt jie iš kar­to pa­ė­mė sa­vo veik­lai. Ma­no klau­si­mas yra toks. Pra­šom pa­sa­ky­ti, ar „Sod­ros“ so­cia­li­nio drau­di­mo lė­šas nau­do­ti šiai sis­te­mai, jū­sų nuo­mo­ne, yra pri­im­ti­na, ar tai tu­ri bū­ti vyk­do­ma iš vals­ty­bės biu­dže­to lė­šų?<text:s/></text:p>
        <text:p text:style-name="Roman"><text:span text:style-name="T926">V. CIBAS.</text:span><text:s/>Ačiū už klau­si­mą. Ma­nau, kad mū­sų tu­ri­ma ant­ros pa­ko­pos pen­si­jų fon­dų sis­te­ma yra ga­na ge­ra, tai yra ne tik ma­no nuo­mo­nė, bet ir Pa­sau­lio ban­ko eks­per­tų nuo­mo­nė. Esa­me ne vie­ną kar­tą su jais dis­ku­ta­vę ir pra­šę pa­teik­ti iš­va­das. Jų nuo­mo­nė bu­vo to­kia pa­ti, kad sis­te­ma iš es­mės yra ge­ra ir tin­ka­ma. Tie­siog ji, kaip ir kiek­vie­na sis­te­ma, lai­kui bė­gant sens­ta, at­si­ran­da nau­jų da­ly­kų ir ją rei­kia to­bu­lin­ti. To­bu­lin­da­mi dir­ba­me la­bai in­ten­sy­viai su So­cia­li­nių rei­ka­lų mi­nis­teri­ja ir esa­me pa­tei­kę siū­ly­mus iš es­mės pa­keis­ti sis­te­mą, įves­ti va­di­na­muo­sius gy­ve­ni­mo cik­lo fon­dus. Ta nau­ja sis­te­ma… mū­sų siū­ly­mas – pa­keis­ti sis­te­mą taip, kad at­sa­ko­my­bės naš­tą už­kel­tu­me pen­si­jų fon­dų val­dy­to­jams, o ne rin­kos da­ly­viams.<text:s/></text:p>
        <text:p text:style-name="Roman">Dar vie­nas svar­bus da­ly­kas, kad siū­lo­me pa­lik­ti at­skai­ty­mus tik nuo val­do­mo tur­to ir pa­nai­kin­ti at­skai­ty­mus nuo įmo­kų. Toks siū­ly­mas pa­grįs­tas tuo, kad val­dy­to­jai bus su­in­te­re­suo­ti efek­ty­viau val­dy­ti pen­si­jų fon­dus. At­sa­kau į tai, iš ko tu­rė­tų bū­ti fi­nan­suo­ja­mi, ar­ba iš kur tu­rė­tų bū­ti pi­ni­gai<text:s/><text:soft-page-break/>per­ve­da­mi į ant­ros pa­ko­pos pen­si­jų fon­dus. Ma­ny­čiau, kad vals­ty­bei nė­ra di­de­lio skir­tu­mo, ar tie pi­ni­gai bus per­ve­da­mi iš „Sod­ros“, ar iš biu­dže­to, nes naš­ta lik­tų ta pa­ti. Ta­čiau dar kar­tą pa­kar­to­siu, ma­nau, kad sis­te­ma yra ge­ra, tie­siog ją rei­kė­tų pa­to­bu­lin­ti.</text:p>
        <text:p text:style-name="Roman"><text:span text:style-name="T927">PIRMININKAS.</text:span><text:s/>Ar yra dau­giau? Ne, nė­ra dau­giau už­si­ra­šiu­sių klaus­ti. Dė­ko­ju ger­bia­ma­jam kan­di­da­tui. Dau­giau nė­ra no­rin­čių klaus­ti.<text:s/></text:p>
        <text:p text:style-name="Roman">Ger­bia­mie­ji ko­le­gos, ar yra no­rin­čių da­ly­vau­ti dis­ku­si­jo­se? Nė­ra no­rin­čių da­ly­vau­ti. No­riu in­for­muo­ti, kad frak­ci­jos ne­pa­tei­kė pa­gei­da­vi­mų su­si­tik­ti su kan­di­da­tais. Ar ga­lė­tu­me šian­dien pa­baig­ti šią pro­ce­dū­rą? (<text:span text:style-name="T928">Bal</text:span><text:span text:style-name="T929">­sai sa</text:span><text:span text:style-name="T930">­lė</text:span><text:span text:style-name="T931">­je</text:span>) Dė­ko­ju, ger­bia­mie­ji Sei­mo na­riai. Da­bar tu­ri ga­li­my­bę ke­tu­ri pa­si­sa­ky­ti už, ke­tu­ri – prieš. Nė­ra no­rin­čių prieš­ta­rau­ti dėl pa­teik­tų kan­di­da­tū­rų.<text:s/></text:p>
        <text:p text:style-name="Roman">Ger­bia­mie­ji ko­le­gos, pa­si­tvir­tin­si­me slap­to bal­sa­vi­mo biu­le­te­nius. Slap­to bal­sa­vi­mo biu­le­te­nis „Dėl Vai­do Ci­bo sky­ri­mo Ver­ty­bi­nių po­pie­rių ko­mi­si­jos na­riu“, už ir prieš. Ana­lo­giš­kas biu­le­te­nis „Dėl Re­na­tos Bab­kaus­kai­tės sky­ri­mo Ver­ty­bi­nių po­pie­rių ko­mi­si­jos na­re“. Rei­kia pa­lik­ti ap­si­spren­di­mo va­rian­tą, o ki­tą už­brauk­ti, ar­ba už, ar­ba prieš. Ar ga­li­me, ger­bia­mie­ji ko­le­gos, pa­tvir­tin­ti biu­le­te­nius? (<text:span text:style-name="T932">Bal</text:span><text:span text:style-name="T933">­sai sa</text:span><text:span text:style-name="T934">­lė</text:span><text:span text:style-name="T935">­je</text:span>) Dė­ko­ju. Pa­tvir­tin­ta. Bal­sų skai­čia­vi­mo ko­mi­si­jos na­rius pri­me­nu: P. Žei­mys, A. Vi­džiū­nas, D. Tei­šers­ky­tė, V. Bu­kau­s­kas, B. Pau­ža, R. Sme­to­na ir I. Va­lins­kie­nė. Ar ga­lė­tu­me, ko­le­gos, su­tar­ti, kad tie­siog da­bar mes at­lie­ka­me tą pro­ce­dū­rą skir­da­mi 15 min.? Bal­sa­vi­mo pra­džia – 15.20 val., tiek už­teks ko­misi­jos na­riams už­im­ti sa­vo vie­tas, pa­bai­ga – 15.35 val.<text:s/></text:p>
        <text:p text:style-name="Roman">Pra­šom. Ko­le­ga V. Bu­kaus­kas.<text:s/></text:p>
        <text:p text:style-name="Roman"><text:span text:style-name="T936">V. BUKAUSKAS</text:span><text:s/><text:span text:style-name="T937">(</text:span><text:span text:style-name="T938">DPF</text:span><text:span text:style-name="T939">)</text:span>. Ger­bia­ma­sis pir­mi­nin­ke, frak­ci­jos var­du vie­toj V. Bu­kaus­ko no­rė­čiau, kad įra­šy­tų į skai­čia­vi­mo ko­mi­si­ją S. Bu­cevi­čių.<text:s/></text:p>
        <text:p text:style-name="Roman"><text:span text:style-name="T940">PIRMININKAS.</text:span><text:s/>Nie­kas ne­pri­eš­ta­rau­ja? Dė­ko­ju, ko­le­gos. S. Bu­ce­vi­čius įra­šo­mas į ko­mi­si­ją. Ger­bia­mie­ji ko­le­gos, ar su­tin­ka­te dėl mi­nė­to lai­ko at­lik­ti bal­sa­vi­mo pro­ce­dū­rą? 15.20 val. – pra­džia, 15.35 val. – bai­gia­me bal­sa­vi­mą. Dė­ko­ju, ger­bia­mie­ji ko­le­gos. Kvie­čiu Bal­sų skai­čia­vi­mo ko­mi­si­ją už­si­im­ti dar­bu, o Sei­mo na­rius pa­si­ruoš­ti bal­suo­ti. (<text:span text:style-name="T941">Bal</text:span><text:span text:style-name="T942">­sai sa</text:span><text:span text:style-name="T943">­lė</text:span><text:span text:style-name="T944">­je</text:span>) Ger­bia­mie­ji ko­le­gos, da­bar jau nė­ra pre­teks­to re­gist­ruo­tis. Kvie­čiu ei­ti bal­suo­ti. (<text:span text:style-name="T945">Bal</text:span><text:span text:style-name="T946">­sai sa</text:span><text:span text:style-name="T947">­lė</text:span><text:span text:style-name="T948">­je</text:span>)</text:p>
        <text:p text:style-name="Roman"><text:s/></text:p>
        <text:p text:style-name="P949">Per­trau­ka</text:p>
        <text:p text:style-name="Roman"/>
        <text:p text:style-name="Roman"><text:span text:style-name="T950">PIRMININKAS.</text:span><text:s/>Lai­kas bai­gė­si. Mes ga­li­me to­liau dirb­ti pa­gal nu­ma­ty­tą dar­bo­tvarkę. Kai tik Bal­sų skai­čia­vi­mo ko­mi­si­ja tu­rės su­skai­čia­vu­si re­zul­ta­tus, mes juos pa­skelb­si­me ir grį­ši­me prie Sei­mo nu­ta­ri­mo pro­jek­to.<text:s/></text:p>
        <text:p text:style-name="Roman"/>
        <text:p text:style-name="P951">15.36 val.</text:p>
        <text:p text:style-name="Roman12"><text:bookmark-start text:name="klausimas2"/>Sei­mo nu­ta­ri­mo „Dėl Sei­mo nu­ta­ri­mo „Dėl Sei­mo IV (pa­va­sa­rio) se­si­jos dar­bų pro­gra­mos“ pa­pil­dy­mo“ pro­jek­tas Nr. XIP-2204 (<text:span text:style-name="T952">pa</text:span><text:span text:style-name="T953">­tei</text:span><text:span text:style-name="T954">­ki</text:span><text:span text:style-name="T955">­mas, svars</text:span><text:span text:style-name="T956">­ty</text:span><text:span text:style-name="T957">­mas ir pri</text:span><text:span text:style-name="T958">­ėmi</text:span><text:span text:style-name="T959">­mas</text:span>)</text:p>
        <text:p text:style-name="Roman"><text:bookmark-end text:name="klausimas2"/></text:p>
        <text:p text:style-name="Roman">Da­bar dar­bo­tvarkės 2-2a klau­si­mas –<text:s/><text:span text:style-name="T960">Sei</text:span><text:span text:style-name="T961">­mo nu</text:span><text:span text:style-name="T962">­ta</text:span><text:span text:style-name="T963">­ri</text:span><text:span text:style-name="T964">­mo „Dėl Sei</text:span><text:span text:style-name="T965">­mo nu</text:span><text:span text:style-name="T966">­ta</text:span><text:span text:style-name="T967">­ri</text:span><text:span text:style-name="T968">­mo „Dėl Sei</text:span><text:span text:style-name="T969">­mo IV (pa</text:span><text:span text:style-name="T970">­va</text:span><text:span text:style-name="T971">­sa</text:span><text:span text:style-name="T972">­rio) se</text:span><text:span text:style-name="T973">­si</text:span><text:span text:style-name="T974">­jos dar</text:span><text:span text:style-name="T975">­bų pro</text:span><text:span text:style-name="T976">­gra</text:span><text:span text:style-name="T977">­mos“ pa</text:span><text:span text:style-name="T978">­pil</text:span><text:span text:style-name="T979">­dy</text:span><text:span text:style-name="T980">­mo“ pro</text:span><text:span text:style-name="T981">­jek</text:span><text:span text:style-name="T982">­tas Nr. XIP-</text:span>2204. Pra­ne­šė­ja – Sei­mo Pir­mi­nin­kės pa­va­duo­to­ja V. Bal­trai­tie­nė. Pa­tei­ki­mas, svars­ty­mas, pri­ėmi­mas.</text:p>
        <text:p text:style-name="Roman"><text:span text:style-name="T983">V. BALTRAITIENĖ</text:span><text:s/><text:span text:style-name="T984">(</text:span><text:span text:style-name="T985">DPF</text:span><text:span text:style-name="T986">)</text:span>. La­ba die­na. Aš la­bai trum­pai pri­sta­ty­siu, ko­kie čia yra Sei­mo sta­tu­to pa­kei­ti­mai. Es­mė yra ta, kad…</text:p>
        <text:p text:style-name="Roman"><text:span text:style-name="T987">PIRMININKAS.</text:span><text:s/>Da­bar tik nu­ta­ri­mas, ger­bia­mo­ji Vir­gi­ni­ja. Tik nu­ta­ri­mas.<text:s/></text:p>
        <text:p text:style-name="Roman"><text:span text:style-name="T988">V. BALTRAITIENĖ</text:span><text:s/><text:span text:style-name="T989">(</text:span><text:span text:style-name="T990">DPF</text:span><text:span text:style-name="T991">)</text:span>. Taip, tai iš pa­ties nu­ta­ri­mo aš ne­tu­riu ką pri­sta­ty­ti. Ar­ba aš tu­riu pa­sa­ky­ti, ką reiš­kia šie Sei­mo sta­tu­to straips­nių pa­kei­ti­mai. Jei­gu ga­li­ma, jei­gu pri­tar­tu­mė­te, ki­tas klau­si­mas bū­tų jau pa­ti es­mė, kad įtrauk­tu­me į dar­bo­tvarkę. Tau­py­tu­me lai­ką.<text:s/></text:p>
        <text:p text:style-name="Roman"><text:span text:style-name="T992">PIRMININKAS.</text:span><text:s/>Ger­bia­mie­ji ko­le­gos, ar ga­li­me ben­dru su­ta­ri­mu pri­tar­ti po pa­tei­ki­mo, svars­ty­mo ir ga­li­me pri­im­ti? (<text:span text:style-name="T993">Bal</text:span><text:span text:style-name="T994">­sai sa</text:span><text:span text:style-name="T995">­lė</text:span><text:span text:style-name="T996">­je</text:span>) Re­gist­ruo­ja­mės ir bal­suo­ja­me. Ger­bia­mie­ji ko­le­gos, kas pri­ta­ria­te Sei­mo nu­ta­ri­mui dėl pa­va­sa­rio se­si­jos dar­bų pro­gra­mos pa­pil­dy­mo?<text:s/></text:p>
        <text:p text:style-name="Roman"/>
        <text:p text:style-name="Priemimas">Šio nu­ta­ri­mo pri­ėmi­mas</text:p>
        <text:p text:style-name="Roman"/>
        <text:p text:style-name="Roman">Bal­sa­vo 54 Sei­mo na­riai. Už – 53, prieš nė­ra, su­si­lai­kė 1. Sei­mo nu­ta­ri­mas pri­im­tas.</text:p>
        <text:p text:style-name="Roman"/>
        <text:p text:style-name="Laikas">15.38 val.</text:p>
        <text:p text:style-name="Roman12"><text:bookmark-start text:name="klausimas3"/>Sei­mo sta­tu­to<text:s/><text:span text:style-name="T997">„</text:span>Dėl Sei­mo sta­tu­to 126, 147, 172 ir 200 straips­nių pa­kei­ti­mo<text:span text:style-name="T998">“</text:span><text:s/><text:span text:style-name="T999">pro</text:span><text:span text:style-name="T1000">­jek</text:span><text:span text:style-name="T1001">­tas Nr. XIP-2203</text:span><text:s/>(<text:span text:style-name="T1002">pa</text:span><text:span text:style-name="T1003">­tei</text:span><text:span text:style-name="T1004">­ki</text:span><text:span text:style-name="T1005">­mas, svars</text:span><text:span text:style-name="T1006">­ty</text:span><text:span text:style-name="T1007">­mas ir pri</text:span><text:span text:style-name="T1008">­ėmi</text:span><text:span text:style-name="T1009">­mas</text:span>)</text:p>
        <text:p text:style-name="Roman"><text:bookmark-end text:name="klausimas3"/></text:p>
        <text:p text:style-name="Roman">Ger­bia­mie­ji ko­le­gos, da­bar per­ei­na­me prie pa­ties pro­jek­to, ku­rį įtrau­kė­me į dar­bų pro­gra­mą. Pra­šau, ger­bia­mo­ji Vir­gi­ni­ja, pri­sta­ty­ti.<text:s/></text:p>
        <text:p text:style-name="Roman"><text:span text:style-name="T1010">V. BALTRAITIENĖ</text:span><text:s/><text:span text:style-name="T1011">(</text:span><text:span text:style-name="T1012">DPF</text:span><text:span text:style-name="T1013">)</text:span>. Taip, yra siū­lo­ma sku­bos tvar­ka tur­būt pri­im­ti ke­tu­rių straips­nių pa­kei­ti­mus Sei­mo sta­tu­to, ne­lau­kiant, kol dar­bo gru­pė pa­teiks pa­siū­ly­mus dėl ki­tų straips­nių pa­kei­ti­mo. Rei­kė­tų pa­da­ry­ti tai to­dėl, kad lie­pos 1 d. bai­gia­si pa­ti su­tar­tis. Iki šiol Sei­me svars­to­mų tei­sės ak­tų pro­jek­tai bu­vo skel­bia­mi spau­do­je, pa­gal Sta­tu­to straips­nius bu­vo nu­ma­ty­ta, kad vals­ty­bės lė­šo­mis tu­ri bū­ti spau­do­je pa­skel­bia­mi svars­to­mi tei­sės ak­tai. Pas­ku­ti­nis kon­kur­sas, ku­ris įvy­ko ir ku­rio su­tar­tis da­bar bai­gė­si, bu­vo skel­bia­mas „Lie­tu­vos ry­te“, prieš tai bu­vo „Res­pub­li­ko­je“ skel­bia­ma.<text:s/></text:p>
        <text:p text:style-name="Roman">Mes da­bar siū­lo­me, kad ne­skelb­tu­me spau­do­je, o Sei­mo sve­tai­nė­je, in­ter­ne­to sve­tai­nė­je. Per me­tus kai­nuo­da­vo per 90 tūkst. ši pa­slau­ga. Jei­gu skel­bia­me Sei­mo in­ter­ne­to sve­tai­nė­je, pa­pil­do­mų pi­ni­gų ne­rei­kia. Pa­gal tai… Aš čia gal pa­pras­tai pa­sa­ky­siu, tas žmo­gus, ku­ris do­mi­si tais pro­jek­tais, tei­kia ar ben­druo­me­nė, ar ko­kia vi­suo­me­ni­nė or­ga­ni­za­ci­ja, jie ir sa­vo pa­siū­ly­mus at­siun­čia in­ter­ne­tu, elek­tro­ni­niu paš­tu, va­di­na­si, jie nau­do­ja­si in­ter­ne­to sve­tai­ne, in­ter­ne­to pa­slau­go­mis. Pa­skai­čius vien tik spau­do­je, ga­li su­ži­no­ti, koks klau­si­mas yra svars­to­mas ir šiek tiek la­bai trum­pai pa­ti es­mė pa­tei­kia­ma, bet nei pa­siū­ly­mai yra spaus­di­na­mi, pa­tei­kia­mi, nei kas tie tei­kė­jai, tik pa­ti es­mė, nei ko­kie straips­niai yra kei­čia­mi. Aš ma­nau, vis tiek tie, ku­rie do­mi­si, nau­do­ja­si in­ter­ne­to pa­slau­go­mis, su­si­pa­žįs­ta ir po to pa­tei­kia sa­vo pa­siū­ly­mus ir­gi per elek­tro­ni­nę, per in­ter­ne­to sve­tai­nę, per elek­tro­ni­nį paš­tą siun­čia į Sei­mą ir tei­kia siū­ly­mus at­ski­rai ko­mi­te­tams. Ma­no­me, kad tas skel­bi­mas spau­do­je yra vi­siš­kai be­tiks­lis šiuo me­tu, at­si­žvelg­da­mi ir į pi­ni­gus, ir į tai, kaip žmo­nės, ku­rie do­mi­si, tei­kia sa­vo siū­ly­mus, pa­sta­bas, tai ne tik pi­lie­čiai, bet ir vi­suo­me­ni­nės or­ga­ni­za­ci­jos, ben­druo­me­nės. Mes siū­lo­me pa­keis­ti ir nuo lie­pos 1 d., kad ne­rei­kė­tų skelb­ti at­ski­ro kon­kur­so, nau­do­tis tik Sei­mo in­ter­ne­to sve­tai­ne. Tai yra ke­tu­rių straips­nių pa­kei­ti­mas. Nė­ra jis for­ma­lus, iš es­mės pa­kei­čia, bet ma­nau, jei­gu mes da­bar pri­ima­me spren­di­mus, kad net­gi „Vals­ty­bės ži­nio­se“ ne­be­skel­bia­me kai ku­rių pri­im­tų tei­sės ak­tų, no­ri­me vis­ką su­dė­ti in­ter­ne­to sve­tai­nė­je, per in­ter­ne­tą, tai, ma­nau, ši­tie tu­rė­tų bū­ti skel­bia­mi tik Sei­mo in­ter­ne­to sve­tai­nė­je.</text:p>
        <text:p text:style-name="Roman"><text:span text:style-name="T1014">PIRMININKAS.</text:span><text:s/>Jū­sų no­ri pa­klaus­ti ke­tu­ri Sei­mo na­riai. Pir­ma­sis – E. Pu­pi­nis.</text:p>
        <text:p text:style-name="Roman"><text:span text:style-name="T1015">E. PUPINIS</text:span><text:s/><text:span text:style-name="T1016">(</text:span><text:span text:style-name="T1017">TS-LKDF</text:span><text:span text:style-name="T1018">)</text:span>. Ačiū. Sa­vai­me su­pran­ta­ma, ger­bia­mo­ji Pir­mi­nin­kės pa­va­duo­to­ja, svei­kin­ti­ni da­ly­kai, kad tau­po­me lė­šas, bet iš tie­sų, ar Sei­mas pa­gal sa­vo tu­ri­mas ga­li­my­bių ri­bas ne­tu­rės di­din­ti eta­tų, ar bus ga­li­ma ap­si­ei­ti su tuo, ką tu­ri­me, nes iš tie­sų ne­si­no­rė­tų ti­kė­ti, kad dar­bo krū­vis daug pa­di­dė­tų, ne­si­no­rė­tų, kad at­si­ras­tų nau­jų iš­lai­dų čia, Sei­me, ki­tu pa­vi­da­lu?</text:p>
        <text:p text:style-name="Roman"><text:span text:style-name="T1019">V. BALTRAITIENĖ</text:span><text:s/><text:span text:style-name="T1020">(</text:span><text:span text:style-name="T1021">DPF</text:span><text:span text:style-name="T1022">)</text:span>. Jie da­bar yra vi­si skel­bia­mi, jie yra skel­bia­mi, tik pa­pil­do­mai dar yra ir spau­do­je, nes tai nu­ma­to Sei­mo sta­tu­tas. O in­ter­ne­to sve­tai­nė­je, aš no­riu pa­sa­ky­ti, kad per mė­ne­sį ap­si­lan­ko bū­tent dėl tų pa­teik­tų pro­jek­tų be­veik 300 tūkst. iš iš­orės, aš ne­skai­čiuo­ju, kad Sei­mo na­riai žiū­ri, tei­sės ak­tų ieš­ko, pro­jek­tų. O jei­gu žiū­rė­tu­me į tei­sės ak­tus, ku­rie už­re­gist­ruo­ti, tai kai ku­riais mė­ne­siais per mi­li­jo­ną ap­si­lan­ko iš iš­orės. Va­di­na­si, yra do­mė­ji­ma­sis, se­ka­mi tie vi­si tei­sės ak­tai, tiek pro­jek­tai, tiek jau pri­im­tie­ji. Tie, ku­rie spau­do­je pa­skai­to, jie vis tiek nie­ko ne­da­ro, net ne­skai­to tas žmo­gus, net „Lie­tu­vos ry­to“ tur­būt ne­už­si­sa­ko tas, ku­ris ne­si­do­mi. Tas, ku­ris do­mi­si, jis vis tiek in­ter­ne­to sve­tai­nė­je… Tai nei pa­pil­do­mų pi­ni­gų, tik su­tau­po­me, o pa­pil­do­mų eta­tų tik­rai ne­rei­kės, nes vis­kas tai jau yra.</text:p>
        <text:p text:style-name="Roman"><text:span text:style-name="T1023">PIRMININKAS.</text:span><text:s/>Klau­sia V. M. Čig­rie­jie­nė.<text:s/></text:p>
        <text:p text:style-name="Roman"><text:span text:style-name="T1024">V. M. ČIGRIEJIENĖ</text:span><text:s/><text:span text:style-name="T1025">(</text:span><text:span text:style-name="T1026">TS-LKDF</text:span><text:span text:style-name="T1027">)</text:span>. Ačiū. Ger­bia­mo­ji pra­ne­šė­ja, aš, aiš­ku, pa­lai­ky­siu šią Sta­tu­to pa­tai­są. Ma­no klau­si­mą iš da­lies pa­klau­sė E. Pu­pi­nis. Ačiū.</text:p>
        <text:p text:style-name="Roman"><text:span text:style-name="T1028">PIRMININKAS.</text:span><text:s/>Klau­sia E. Jur­ke­vi­čius.</text:p>
        <text:p text:style-name="Roman"><text:span text:style-name="T1029">E. JURKEVIČIUS</text:span><text:span text:style-name="T1030"><text:s/></text:span><text:span text:style-name="T1031">(</text:span><text:span text:style-name="T1032">TS-LKDF</text:span><text:span text:style-name="T1033">)</text:span><text:span text:style-name="T1034">.</text:span><text:s/>Dė­ko­ju, po­sė­džio pir­mi­nin­ke. La­bai svei­kin­ti­nas pa­siū­ly­mas, ta­čiau ar ne­ma­no­te, kad jį rei­kė­tų iš­plėst ap­skri­tai vals­ty­bės tar­ny­bo­je? Bū­tent su­si­ra­ši­nė­ji­mą tarp ins­ti­tu­ci­jų to­kiu bū­du, ką jūs da­bar siū­lo­te, elek­tro­ni­niu, o ne tuo ra­šo­muo­ju po­pie­ri­niu.<text:s/></text:p>
        <text:p text:style-name="Roman"><text:span text:style-name="T1035">V. BALTRAITIENĖ</text:span><text:s/><text:span text:style-name="T1036">(</text:span><text:span text:style-name="T1037">DPF</text:span><text:span text:style-name="T1038">)</text:span>. Tur­būt dau­gu­ma yra elek­tro­ni­niu, bet kai ku­rie yra gal­būt ypač svar­būs do­ku­men­tai ir jie yra pa­tei­kia­mi raš­tu. Aš ma­nau, kad at­ei­ty taip ir bus tur­būt, tik tam rei­kia lai­ko.<text:s/></text:p>
        <text:p text:style-name="Roman"><text:span text:style-name="T1039">PIRMININKAS.</text:span><text:s/>Dė­ko­ju ger­bia­ma­jai Vir­gi­ni­jai. Jūs at­sa­kė­te į vi­sus klau­si­mus. Ger­bia­mie­ji Sei­mo na­riai, pri­me­nu, kad mums rei­kia 71 bal­so, kad kiek­vie­nam straips­niui… Bet iš pra­džių kas yra už­si­ra­šęs kal­bė­ti po pa­tei­ki­mo? Nė­ra. Gal­būt mes bal­suo­ja­me. Ar ga­lė­tu­me ben­dru su­ta­ri­mu, ka­dan­gi pa­tei­ki­mo me­tu ne­rei­kia 71 bal­so? Ger­bia­mie­ji ko­le­gos, ga­li­me pri­tar­ti ben­dru su­ta­ri­mu? Dė­ko­ju. (<text:span text:style-name="T1040">Bal</text:span><text:span text:style-name="T1041">­sai sa</text:span><text:span text:style-name="T1042">­lė</text:span><text:span text:style-name="T1043">­je</text:span>) Bal­suo­ja­me. Bal­suo­ja­me elek­tro­ni­niu bū­du.<text:s/></text:p>
        <text:p text:style-name="Roman">Bal­sa­vo 67 Sei­mo na­riai: už – 63, prieš nė­ra, su­si­lai­kė 4. Po pa­tei­ki­mo pri­tar­ta.<text:s/></text:p>
        <text:p text:style-name="Roman">Svars­ty­mo sta­di­jo­je nė­ra už­si­ra­šiu­sių kal­bė­ti dis­ku­si­jo­je. Ne, nė­ra už­si­ra­šiu­sių kal­bė­ti. Ga­li­me pri­tar­ti ben­dru su­ta­ri­mu po svars­ty­mo? Dė­ko­ju. Pri­tar­ta.</text:p>
        <text:p text:style-name="Roman">Pri­ėmi­mas. Ger­bia­mie­ji ko­le­gos, aš ra­gin­čiau vi­sus, ku­rie ge­ria ka­vą ar­ba žiū­ri į ek­ra­ną, gal­būt fut­bo­lą, grįž­ti į Sei­mo po­sė­džių sa­lę. Mums rei­kės 71 bal­so, kad pri­im­tu­me Sta­tu­to pa­tai­sas. Pri­ėmi­mas pa­straips­niui.</text:p>
        <text:p text:style-name="Roman">Dėl 1 straips­nio ga­li­me bal­suo­ti? Ger­bia­mie­ji ko­le­gos, bal­suo­ja­me. J. Juo­za­pai­tis už­si­ra­šė už. Gal­būt, ka­dan­gi nė­ra prieš… Jūs vis tiek no­rė­tu­mė­te kal­bė­ti? Ne. Bal­suo­ja­me. Kas pri­ta­ria 1 strai­ps­niui, bal­suo­ja už. Bal­sa­vo 72 Sei­mo na­riai: už – 71, prieš nė­ra, su­si­lai­kė 1. 1 straips­niui pri­tar­ta.</text:p>
        <text:p text:style-name="Roman">2 straips­nis. Dėl mo­ty­vų no­rin­čių kal­bė­ti nė­ra. Bal­suo­ja­me dėl 2 straips­nio. Vėl rei­kia pa­kar­to­ti bal­sa­vi­mo pro­ce­dū­rą. Bal­sa­vo 74 Sei­mo na­riai: už – 73, prieš nė­ra, su­si­lai­kė 1. 2 straips­nis pri­im­tas.</text:p>
        <text:p text:style-name="Roman">Dėl 3 straips­nio. Ger­bia­mie­ji ko­le­gos, bal­suo­ja­me, kas pri­ta­ria 3 straips­niui. Bal­sa­vo 78 Sei­mo na­riai: už – 78, prieš ir su­si­lai­kiu­sių nė­ra.</text:p>
        <text:p text:style-name="Roman">Ir pas­ku­ti­ny­sis 4 straips­nis. Bal­suo­ja­me dėl 4 straips­nio, kas pa­si­sa­ko už. Bal­sa­vo 74 Sei­mo na­riai: už – 74, prieš ir su­si­lai­kiu­sių nė­ra.<text:s/></text:p>
        <text:p text:style-name="Roman">Dėl vi­so Sei­mo sta­tu­to pa­kei­ti­mo yra no­rin­čių kal­bė­ti? Bal­suo­ja­me. Kas bal­suo­ja už Sei­mo sta­tu­to 126, 147, 172 ir 200 straips­nių pa­kei­ti­mo pro­jek­tą, bal­suo­ja už. Pri­ėmi­mas.</text:p>
        <text:p text:style-name="Roman"/>
        <text:p text:style-name="Priemimas">Šio Sei­mo sta­tu­to pri­ėmi­mas</text:p>
        <text:p text:style-name="Roman"><text:s/></text:p>
        <text:p text:style-name="Roman">Bal­sa­vo 81 Sei­mo na­rys: už – 81, prieš ir su­si­lai­kiu­sių nė­ra. Sei­mo sta­tu­to „Dėl Sei­mo sta­tu­to 126, 147, 172 ir 200 straips­nių pa­kei­ti­mo“ pro­jek­tas pri­im­tas.</text:p>
        <text:p text:style-name="Roman"/>
        <text:p text:style-name="Laikas">15.51 val.</text:p>
        <text:p text:style-name="Roman12"><text:bookmark-start text:name="klausimas4"/>Do­ku­men­tų ir ar­chy­vų įsta­ty­mo 1, 2, 4, 5, 6, 7, 8, 11, 12, 13, 14, 15, 16, 18 straips­nių, ant­ro­jo skir­snio pa­va­di­ni­mo pa­kei­ti­mo, 9 straips­nio pri­pa­ži­ni­mo ne­te­ku­siu ga­lios ir Įsta­ty­mo prie­do pa­pil­dy­mo įsta­ty­mo pro­jek­tas Nr. XIP-809(4) (<text:span text:style-name="T1044">pri</text:span><text:span text:style-name="T1045">­ėmi</text:span><text:span text:style-name="T1046">­mas</text:span>)</text:p>
        <text:p text:style-name="Roman"><text:bookmark-end text:name="klausimas4"/></text:p>
        <text:p text:style-name="Roman">Dar­bo­tvarkės 2-3 klau­si­mas – Do­ku­men­tų ir ar­chy­vų įsta­ty­mo 1, 2, 4, 5, 6, 7, 8, 11, 12, 13, 14, 15, 16, 18 straips­nių, ant­ro­jo skir­snio pa­va­di­ni­mo pa­kei­ti­mo, 9 straips­nio pri­pa­ži­ni­mo ne­te­ku­siu ga­lios ir įsta­ty­mo prie­do pa­pil­dy­mo įsta­ty­mo pro­jek­tas. Pra­ne­šė­jas – V. Stun­dys. Pri­ėmi­mas.</text:p>
        <text:p text:style-name="Roman"><text:span text:style-name="T1047">V. STUNDYS</text:span><text:span text:style-name="T1048"><text:s/></text:span><text:span text:style-name="T1049">(</text:span><text:span text:style-name="T1050">TS-LKDF</text:span><text:span text:style-name="T1051">)</text:span><text:span text:style-name="T1052">.</text:span><text:s/>Dė­ko­ju. Ko­mi­te­tas pa­to­bu­li­no įsta­ty­mo pro­jek­tą ir įvyk­dė Sei­mo pa­ve­di­mą su­jung­ti at­ski­rus įsta­ty­mų pro­jek­tus ir at­ski­rų straips­nių kei­ti­mo pro­jek­tus į vie­ną do­ku­men­tą, įver­ti­no Tei­sės de­par­ta­men­to pa­sta­bas ir Lie­tu­vių kal­bos ko­mi­si­jos pa­sta­bas bei jų su­de­rin­tas są­vo­kas ir tei­kia Sei­mui šį įsta­ty­mo pro­jek­tą pri­im­ti.<text:s/></text:p>
        <text:p text:style-name="Roman"><text:span text:style-name="T1053">PIRMININKAS.</text:span><text:s/>Ger­bia­ma­sis ko­mi­te­to pir­mi­nin­ke, gal jūs ga­lė­tu­mėt iš kar­to pa­mi­nė­ti pro­to­ko­lui jū­sų ap­si­spren­di­mą dėl Sei­mo kan­ce­lia­ri­jos Tei­sės de­par­ta­men­to siū­ly­mų ir dėl Vals­ty­bi­nės lie­tu­vių kal­bos ko­mi­si­jos pa­siū­ly­mų.</text:p>
        <text:p text:style-name="Roman"><text:span text:style-name="T1054">V. STUNDYS</text:span><text:s/><text:span text:style-name="T1055">(</text:span><text:span text:style-name="T1056">TS-LKDF</text:span><text:span text:style-name="T1057">)</text:span>. Ko­mi­te­tas pri­ta­rė Tei­sės de­par­ta­men­to pa­sta­bai dėl 5 straips­nio 1, 2 da­lies ir pa­tei­kė pa­tiks­lin­tą for­mu­luo­tę, taip pat pri­ta­rė 5 straips­nio 1 da­lies 2 punk­to pa­sta­bai, 5 punk­to pa­sta­bai, ne­pri­ta­rė de­par­ta­men­to pa­sta­bai dėl 10, 14 straips­nio, ka­dan­gi šie straips­niai yra ne­kei­čia­mi šia­me tei­sės ak­te, pri­ta­ria 5 straips­nio 3 da­lies 4 punk­to pa­sta­bai, 3 punk­to pa­sta­bai, pri­ta­ria 6 straips­nio 1 da­lies pa­sta­bai, 7 straips­nio 1 da­lies pa­sta­bai pri­ta­rė iš da­lies, pa­sta­bai dėl 8 straips­nio ne­pri­ta­rė dėl to, kad Kul­tū­ros mi­nis­te­ri­ja tu­rė­tų tei­sę įsta­ty­mų nu­sta­ty­ta tvar­ka steig­ti įstai­gas, pri­ta­rė 8 straips­nio 10 da­lies pa­sta­bai ir ne­pri­ta­rė 2 straips­nio 1.3 punk­to pa­sta­bai, nes kaip tik ta pa­sta­ba yra apie do­ku­men­tų su­jun­gi­mą, tą mes ir da­ro­me, ir pri­ta­rė Eu­ro­pos tei­sės de­par­ta­men­to vi­soms pa­sta­boms. Ir pri­ta­rė vi­soms Vals­ty­bi­nės lie­tu­vių kal­bos ko­mi­si­jos pa­sta­boms, t. y. są­vo­kos „do­ku­men­tų sau­go­ji­mo pa­slau­ga“ api­brėž­čiai, 2 straips­nio 2 da­lies „do­ku­men­tų tvar­ky­mo pa­slau­gos“ są­vo­kos api­brėž­čiai ir „elek­tro­ni­nio do­ku­men­to“ są­vo­kos api­brėž­čiai, ir ati­tin­ka­mai pa­tai­sė, įver­tin­da­mi są­vo­kų pa­tiks­li­ni­mus, ati­tin­ka­mus įsta­ty­mo pro­jek­to straips­nius. Šiaip kei­ti­mo es­mė – vie­toj „veik­la“ yra ko­mi­si­jos siū­lo­ma są­vo­ka „pa­slau­ga“. Ir ne­pri­ta­rė Sei­mo na­rių J. Ole­ko ir I. Šiau­lie­nės siū­ly­mui pa­lik­ti Ar­chy­vų de­par­ta­men­tą, ka­dan­gi ko­mi­te­to kon­cep­ci­ja dėl ar­chy­vų vi­siš­kai ki­to­kia.<text:s/></text:p>
        <text:p text:style-name="Roman"><text:span text:style-name="T1058">PIRMININKAS.</text:span><text:s/>Dė­ko­ju ger­bia­ma­jam pir­mi­nin­kui. Da­bar aš siū­ly­čiau dar jums pa­si­lik­ti. Mes da­bar pa­straips­niui, pri­ėmi­mas pa­straips­niui. Dėl 1 straips­nio pa­siū­ly­mų nė­ra. Ger­bia­mie­ji Sei­mo na­riai, ar ga­lė­tu­me pri­tar­ti? Taip, ben­dru su­ta­ri­mu. Dėl 2 straips­nio nė­ra Sei­mo na­rių pa­siū­ly­mų. Ar ga­lė­tu­me pri­tar­ti su Tei­sės de­par­ta­men­to ir Lie­tu­vių kal­bos ko­mi­si­jos pa­siū­ly­mais, ku­rie bu­vo pri­im­ti? Ga­lim pri­tar­ti. Dė­ko­ju.<text:s/></text:p>
        <text:p text:style-name="Roman">Dėl 3 straips­nio yra Sei­mo na­rių J. Ole­ko ir I. Šiau­lie­nės pa­siū­ly­mas, ku­riam ko­mi­te­tas ne­pri­ta­rė. Ar yra au­to­riai? Ma­tau, yra I. Šiau­lie­nė. Pra­šau, pri­sta­ty­ki­te pa­tai­są.<text:s/></text:p>
        <text:p text:style-name="Roman"><text:span text:style-name="T1059">I. ŠIAULIENĖ</text:span><text:s/><text:span text:style-name="T1060">(</text:span><text:span text:style-name="T1061">LSDPF</text:span><text:span text:style-name="T1062">)</text:span>. Ačiū, ger­bia­ma­sis po­sė­džio pir­mi­nin­ke. Ger­bia­mie­ji ko­le­gos, iš es­mės pa­tai­sos per vi­są įsta­ty­mą ei­na ta­pa­čios, nes mes siū­lo­me vie­toj pro­jek­te tei­kia­mos Vy­riau­sio­jo ar­chy­va­ro tar­ny­bos pa­lik­ti Ar­chy­vų de­par­ta­men­tą, nes pa­ti są­vo­ka „vy­riau­sia­sis ar­chy­va­ras“, ar­ba siū­lo­ma tar­ny­ba, yra ar­chaiš­ka, sie­ti­na tik su ar­chy­vo veik­la ir ne­at­spin­di šian­die­ni­nių do­ku­men­tų val­dy­mo ten­den­ci­jų, ap­iman­čių ir elek­tro­ni­nius do­ku­men­tus bei vie­šą­jį ad­mi­nist­ra­vi­mą.<text:s/></text:p>
        <text:p text:style-name="Roman">Ir tie­siog yra ne­su­pran­ta­mi tiks­lai, ko­dėl rei­kia lik­vi­duo­ti da­bar vei­kian­čią Vy­riau­sy­bės įstai­gą Lie­tu­vos ar­chy­vų de­par­ta­men­tą prie Lie­tu­vos Res­pub­li­kos Vy­riau­sy­bės ir steig­ti nau­ją Vy­riau­sy­bės įstai­gą, vis­gi Vy­riau­sy­bės įstai­gą, su iš es­mės ta­pa­čio­mis funk­ci­jo­mis. Jei­gu yra tik va­do­vo pa­kei­ti­mo klau­si­mas, tai yra ir ki­tų įsta­ty­mais nu­ma­ty­tų bū­dų, kaip pa­keis­ti va­do­vą, o to­kia per­tvar­ka, mū­sų su­pra­ti­mu, tik de­sta­bilizuos įstai­gos veik­lą, kils grės­mė pro­jek­tų, fi­nan­suo­ja­mų Eu­ro­pos Są­jun­gos lė­šo­mis, o tai yra be­veik 17 mln. Lt, to­les­niam įgy­ven­di­ni­mui, bus pra­ras­ti pa­ty­rę spe­cia­lis­tai ir pa­rei­ka­laus pa­pil­do­mų biu­dže­to lė­šų iš­ei­ti­nėms kom­pen­sa­ci­joms iš­mo­kė­ti, lik­vi­da­vi­mo ir stei­gi­mo do­ku­men­tams reng­ti. Ir toks uni­ka­lus re­for­mos bū­das tai­ko­mas tik vie­nin­te­lei Vy­riau­sy­bės įstai­gai – Lie­tu­vos ar­chy­vų de­par­ta­men­tui. Va­dovau­jan­tis to­kia lo­gi­ka, tu­rė­tų at­si­ras­ti vy­riau­sia­sis ve­te­ri­na­ras, kal­bant apie Ve­te­ri­na­ri­jos tar­ny­bą, ir t. t.</text:p>
        <text:p text:style-name="Roman"><text:span text:style-name="T1063">PIRMININKAS.</text:span><text:s/>Pra­šau, ger­bia­ma­sis pir­mi­nin­ke, trum­pai ar­gu­men­tuo­kit.</text:p>
        <text:p text:style-name="Roman"><text:span text:style-name="T1064">V. STUNDYS</text:span><text:s/><text:span text:style-name="T1065">(</text:span><text:span text:style-name="T1066">TS-LKDF</text:span><text:span text:style-name="T1067">)</text:span>. Ko­le­gų pa­teik­ti siū­ly­mai yra grin­džia­mi vie­nu prin­ci­pu. Ko­mi­te­tas ne­pri­ta­rė ko­le­gų siū­lo­mai kon­cep­ci­jai grą­žin­ti Ar­chy­vų de­par­ta­men­tą kaip Vy­riau­sy­bės ins­ti­tu­ci­ją, ka­dan­gi ap­si­spręs­ta dėl ki­to mo­de­lio ir ko­mi­te­tas jau yra ana­lo­giš­kas pa­tai­sas at­me­tęs. Ko­mi­te­tas el­gia­si nuo­sek­liai, kon­cep­ci­ja yra iš­gry­nin­ta, san­dara vi­sos ar­chy­vų sis­te­mos yra la­bai aiš­ki, ar­chy­vai sau­go­mi kaip at­ski­ros ins­ti­tu­ci­jos ir vy­riau­sia­sis ar­chy­va­ras su tar­ny­ba prie Kul­tū­ros mi­nis­te­ri­jos at­liks įsta­ty­me nu­ma­ty­tas funk­ci­jas. Bū­tent dėl tų ap­lin­ky­bių ir sis­te­mi­nio po­žiū­rio ko­mi­te­tas ne­pri­ta­rė.<text:s/></text:p>
        <text:p text:style-name="Roman"><text:span text:style-name="T1068">PIRMININKAS.</text:span><text:s/>Ger­bia­mie­ji ko­le­gos, rei­kia 29 Sei­mo na­rių, re­mian­čių šią pa­tai­są. Re­gist­ruo­ja­mės ir bal­suo­jam. Kas re­mia pa­tai­są, bal­suo­ja už.<text:s/></text:p>
        <text:p text:style-name="Roman"><text:span text:style-name="T1069">V. STUNDYS</text:span><text:s/><text:span text:style-name="T1070">(</text:span><text:span text:style-name="T1071">TS-LKDF</text:span><text:span text:style-name="T1072">)</text:span>. Aš svei­ki­nu.<text:s/></text:p>
        <text:p text:style-name="Roman"><text:span text:style-name="T1073">PIRMININKAS.</text:span><text:s/>Nė­ra 29 Sei­mo na­rių ir pa­gal Sta­tu­tą mes ne­ga­lim šio pa­siū­ly­mo svars­ty­ti. Dėl 5 straips­nio yra taip pat ana­lo­giš­kas ir mes jo ne­svars­ty­sim.<text:s/></text:p>
        <text:p text:style-name="Roman">Dėl ve­di­mo tvar­kos, pra­šau, V. P. An­driu­kai­tis.</text:p>
        <text:p text:style-name="Roman"><text:span text:style-name="T1074">V. P. ANDRIUKAITIS</text:span><text:s/><text:span text:style-name="T1075">(</text:span><text:span text:style-name="T1076">LSDPF</text:span><text:span text:style-name="T1077">)</text:span>. Pir­mi­nin­ke, čia jau ne­be pa­tai­sų svars­ty­mas ir ne svars­ty­mas – čia pri­ėmi­mas. Aš prieš­ta­rau­ju 3 straips­nio pri­ėmi­mui, to­dėl no­riu iš­sa­ky­ti mo­ty­vus už, prieš. Dėl pa­tai­sos mes ne­su­rin­kom 29. Da­bar dėl 3 straips­nio. Aš ne­su­tin­ku, kad jis bū­tų pri­im­tas ben­dru su­ta­ri­mu.</text:p>
        <text:p text:style-name="Roman"><text:span text:style-name="T1078">PIRMININKAS.</text:span><text:s/>Jū­sų prieš­ta­ra­vi­mas tei­sė­tas. Ger­bia­mie­ji ko­le­gos, dėl 3 straips­nio tik­rai mo­ty­vai už ir prieš. V. P. An­driu­kai­tis už­si­ra­šė už 3 straips­nį? Prieš. Ar su­tin­ka I. Šiau­lie­nė, kad V. P. An­driu­kai­tis prieš?.. Su­tin­ka. Pra­šau.</text:p>
        <text:p text:style-name="Roman"><text:span text:style-name="T1079">V. P. ANDRIUKAITIS</text:span><text:s/><text:span text:style-name="T1080">(</text:span><text:span text:style-name="T1081">LSDPF</text:span><text:span text:style-name="T1082">)</text:span>. Pir­mi­nin­ke, ka­dan­gi pa­tai­sa ne­su­rin­ko, aš bu­vau už­si­re­gist­ra­vęs pa­tai­sai…</text:p>
        <text:p text:style-name="Roman"><text:span text:style-name="T1083">PIRMININKAS.</text:span><text:s/>Tei­sin­gai.</text:p>
        <text:p text:style-name="Roman"><text:span text:style-name="T1084">V. P. ANDRIUKAITIS</text:span><text:s/><text:span text:style-name="T1085">(</text:span><text:span text:style-name="T1086">LSDPF</text:span><text:span text:style-name="T1087">)</text:span>. Tie­siog tech­niš­kai. Tai ta­da dėl 3 straips­nio. Ger­bia­mie­ji ko­le­gos, aš iš­ties ma­nau, kad Švie­ti­mo, moks­lo ir kul­tū­ros ko­mi­te­tas pa­ren­gė įsta­ty­mo pro­jek­to kon­cep­ci­ją ne­de­ri­nęs jo su Vy­riau­sy­be. Vy­riau­sy­bės pro­jek­tas tu­rė­jo bū­ti ir­gi ren­gia­mas, ir aš ma­nau, kad čia yra tam tik­ros ini­cia­ty­vos, ku­rios tu­ri tam tik­rą ten­den­ci­ją keis­ti dau­giau per­so­na­li­jas ir as­me­nis ar­ba vie­naip ar ki­taip tu­rė­ti tam tik­rų ar­chy­vų re­gu­lia­vi­mo am­bi­ci­jų ir am­bi­ci­jų, ky­lan­čių iš tam tik­rų gy­ve­ni­mo pa­tir­čių kai ku­rių Sei­mo na­rių, dir­ban­čių su ar­chy­vi­ne si­tu­a­ci­ja, dėl to gi­mė to­kia keis­ta kon­cep­ci­ja. Pats pa­va­di­ni­mas „vy­riau­sia­sis ar­chy­va­ras“, do­va­no­ki­te, ca­ro ad­mi­nist­ra­ci­jo­je bu­vo „glav­nyj ar­chi­va­ryj“… Man te­ko ra­šy­ti moks­li­nį dar­bą, nag­ri­nė­ti svei­ka­tos ap­sau­gos rai­dą Vil­niaus gu­ber­ni­jo­je, ir aš ži­nau tą val­dy­mo struk­tū­rą ir tuos pa­va­di­ni­mus.<text:s/></text:p>
        <text:p text:style-name="Roman">Ko­dėl grą­ži­na­mas į mū­sų tei­si­nę sis­te­mą, ar­chaiš­kas, ir dar kaip nors, koks mo­ty­vas pa­va­din­ti taip, to­kiu sko­li­niu? Tai ma­ne pri­bloš­kė. To­dėl bal­suo­ju prieš ši­tą 3 straips­nį ir prieš to­kios pa­rei­gy­bės at­si­ra­di­mą ir net­gi prieš tos pa­rei­gy­bės de­fi­ni­ci­ją.<text:s/></text:p>
        <text:p text:style-name="Roman"><text:span text:style-name="T1088">PIRMININKAS.</text:span><text:s/>Č. V. Stan­ke­vi­čius – už straips­nį.</text:p>
        <text:p text:style-name="Roman"><text:span text:style-name="T1089">Č. V. STANKEVIČIUS</text:span><text:s/><text:span text:style-name="T1090">(</text:span><text:span text:style-name="T1091">TS-LKDF</text:span><text:span text:style-name="T1092">)</text:span>. Aš siū­lau pri­tar­ti šiam straips­niui, nes Li­tu­a­nis­ti­kos pa­vel­do ir įpras­mi­ni­mo ko­mi­si­ja spe­cia­liai svars­tė su ar­chy­vų eks­per­tais, ku­rie iš­nag­ri­nė­jo Eu­ro­pos val­sty­bių ar­chy­vų tvar­ky­mo pa­tir­tį. Pri­pa­žin­ta, kad tai yra ne ap­skri­tai do­ku­men­tų apy­var­tos ko­kia nors tar­ny­ba, bet kad tai yra na­cio­na­li­nio pa­vel­do da­lykas.<text:s/></text:p>
        <text:p text:style-name="Roman">Ant­ras da­ly­kas, kas bu­vo nag­ri­nė­ta, tai bu­vo baig­ta su­for­mu­luo­ti Vy­riau­sy­bės įstai­gų kon­cep­ci­ja. Šiuo at­ve­ju su Vy­riau­sy­be kar­tu bu­vo su­tar­ta, kad ta kon­cep­ci­ja dėl Vy­riau­sy­bės įstai­gų, kaip ir yra, šio įsta­ty­mo pa­grin­du bu­vo su­mo­de­liuo­ta ga­lu­ti­nai. Tai­gi pa­vers­ta tik­ra Vy­riau­sy­bės įstai­ga su Vy­riau­sy­bės kon­tro­le, po­li­ti­kos for­ma­vi­mu ir pa­na­šiai. Ir pri­pa­žin­ta, kaip sa­kiau, kad tai yra na­cio­na­li­nio pa­vel­do da­ly­kas. Aš ma­nau, rei­kia pri­im­ti ši­tą įsta­ty­mą ir to­liau ana­lo­giš­kai rei­kės ki­tų Vy­riau­sy­bės įstai­gų įsta­ty­mus su­mo­de­liuo­ti taip, kaip da­bar ši­tas pir­ma­sis kon­cep­ci­ją at­spin­din­tis pro­jek­tas yra pa­reng­tas.</text:p>
        <text:p text:style-name="Roman"><text:span text:style-name="T1093">PIRMININKAS.</text:span><text:s/>Ger­bia­mie­ji ko­le­gos, bal­suo­ja­me. Kas pri­ta­ria įsta­ty­mo pro­jek­to 3 straips­niui?<text:s/></text:p>
        <text:p text:style-name="Roman">Bal­sa­vo 76 Sei­mo na­riai: už 3 straips­nį – 46, prieš – 10, su­si­lai­kė – 20. Straips­niui pri­tar­ta.<text:s/></text:p>
        <text:p text:style-name="Roman">Dėl 4 straips­nio, ger­bia­mie­ji ko­le­gos, ar ga­li­me ben­dru su­ta­ri­mu? Dė­ko­ju. 5 straips­nis. Dėl 5 straips­nio yra Sei­mo na­rių J. Ole­ko ir I. Šiau­lie­nės pa­tai­sa, ana­lo­giš­ka ką tik mū­sų pri­im­tam ap­si­spren­di­mui dėl Ar­chy­vų de­par­ta­men­to, siū­ly­mui dėl Ar­chy­vų de­par­ta­men­to pa­va­di­ni­mo grą­ži­ni­mo įsta­ty­mo pro­jek­to, ir jam Sei­mas ne­pri­ta­rė, tiks­liau, ne­bu­vo su­rink­tas re­mian­čių skai­čius, to­dėl mes ne­grį­ši­me prie šio pa­siū­ly­mo.</text:p>
        <text:p text:style-name="Roman">Ar ga­li­me su­tar­ti dėl vi­so 5 straips­nio, ger­bia­mie­ji ko­le­gos? Dė­ko­ju.<text:s/></text:p>
        <text:p text:style-name="Roman">Taip pat yra dar vie­nas Sei­mo na­rių J. Ole­ko ir I. Šiau­lie­nės pa­siū­ly­mas dėl šio straips­nio, bet tur­būt jis ir­gi su­si­jęs su ap­tar­tu da­ly­ku. Dėl vi­so straips­nio mes su­ta­rė­me.</text:p>
        <text:p text:style-name="Roman">6 straips­nis. Dėl 6 straips­nio taip pat yra pa­siū­ly­mas, prie ku­rio mes ne­ga­li­me grįž­ti, nes jis yra ana­lo­giš­kas jau ap­tar­ta­jam. Ar tei­sin­gai, ger­bia­ma­sis pir­mi­nin­ke?<text:s/></text:p>
        <text:p text:style-name="P1094"><text:span text:style-name="T1095">V. STUNDYS</text:span><text:s/><text:span text:style-name="T1096">(</text:span><text:span text:style-name="T1097">TS-LKDF</text:span><text:span text:style-name="T1098">)</text:span>. Taip.</text:p>
        <text:p text:style-name="Roman"><text:span text:style-name="T1099">PIRMININKAS.</text:span><text:s/>Ar 6 straips­nį ga­li­me pri­im­ti ben­dru su­ta­ri­mu?<text:s/></text:p>
        <text:p text:style-name="Roman"><text:span text:style-name="T1100">V. STUNDYS</text:span><text:s/><text:span text:style-name="T1101">(</text:span><text:span text:style-name="T1102">TS-LKDF</text:span><text:span text:style-name="T1103">)</text:span>. Ga­li­ma.<text:s/></text:p>
        <text:p text:style-name="Roman"><text:span text:style-name="T1104">PIRMININKAS.</text:span><text:s/>Dė­ko­ju. 7 straips­nis. Dėl 7 straips­nio taip pat yra pa­siū­ly­mas, ana­lo­giš­kas mū­sų jau pri­im­tam ap­si­spren­di­mui. Ar ga­li­me 7 straips­nį pri­im­ti ben­dru su­ta­ri­mu, ko­le­gos? Dė­ko­ju. Pri­im­ta.</text:p>
        <text:p text:style-name="Roman">8 straips­nis. Dėl 8 straips­nio taip pat yra Sei­mo na­rių J. Ole­ko, I. Šiau­lie­nės pa­siū­ly­mas.</text:p>
        <text:p text:style-name="Roman"><text:span text:style-name="T1105">V. STUNDYS</text:span><text:s/><text:span text:style-name="T1106">(</text:span><text:span text:style-name="T1107">TS-LKDF</text:span><text:span text:style-name="T1108">)</text:span>. Vi­siš­kai toks pat.<text:s/></text:p>
        <text:p text:style-name="Roman"><text:span text:style-name="T1109">PIRMININKAS.</text:span><text:s/>Taip pat ana­lo­giš­ki. Ar ga­li­me pri­im­ti? Pri­im­ta.</text:p>
        <text:p text:style-name="Roman">9 straips­nis. Ar, ger­bia­ma­sis pir­mi­nin­ke, jis su­si­jęs su mū­sų ap­tar­ta te­ma?</text:p>
        <text:p text:style-name="Roman"><text:span text:style-name="T1110">V. STUNDYS</text:span><text:s/><text:span text:style-name="T1111">(</text:span><text:span text:style-name="T1112">TS-LKDF</text:span><text:span text:style-name="T1113">)</text:span>. Taip, pa­tai­sų nė­ra.</text:p>
        <text:p text:style-name="Roman"><text:span text:style-name="T1114">PIRMININKAS.</text:span><text:s/>Taip, su­si­jęs. Pa­siū­ly­mo ne­svars­to­me. Ar ga­li­me ben­dru su­ta­ri­mu pri­tar­ti 9 straips­niui? Dė­ko­ju. Pri­tar­ta.</text:p>
        <text:p text:style-name="Roman">10 straips­nis. Dėl 10 straips­nio pa­siū­ly­mas taip pat, ger­bia­ma­sis pir­mi­nin­ke, ana­lo­giš­kas pa­siū­ly­mas Sei­mo na­rių J. Ole­ko ir I. Šiau­lie­nės?</text:p>
        <text:p text:style-name="Roman"><text:span text:style-name="T1115">V. STUNDYS</text:span><text:s/><text:span text:style-name="T1116">(</text:span><text:span text:style-name="T1117">TS-LKDF</text:span><text:span text:style-name="T1118">)</text:span>. Taip.</text:p>
        <text:p text:style-name="Roman"><text:span text:style-name="T1119">PIRMININKAS.</text:span><text:s/>Ne­nag­ri­nė­si­me. Ar ga­li­me 10 straips­nį pri­im­ti ben­dru su­ta­ri­mu? Ga­li­me. Dė­ko­ju.</text:p>
        <text:p text:style-name="Roman">11 straips­nis. Nė­ra pa­siū­ly­mų. Ga­li­me ben­dru su­ta­ri­mu? Dė­ko­ju. 12 straips­nis. Nė­ra pa­siū­ly­mų. Pri­tar­ta. 13 straips­nis. Pri­tar­ta.<text:s/></text:p>
        <text:p text:style-name="Roman">14 straips­nis. Sei­mo na­rių J. Ole­ko ir I. Šiau­lie­nės pa­siū­ly­mas, ta­čiau ana­lo­giš­kas.</text:p>
        <text:p text:style-name="Roman"><text:span text:style-name="T1120">V. STUNDYS</text:span><text:s/><text:span text:style-name="T1121">(</text:span><text:span text:style-name="T1122">TS-LKDF</text:span><text:span text:style-name="T1123">)</text:span>. Taip, vi­siš­kai to­kie pa­tys.</text:p>
        <text:p text:style-name="Roman"><text:span text:style-name="T1124">PIRMININKAS.</text:span><text:s/>Ger­bia­mie­ji ko­le­gos, ga­li­me ben­dru su­ta­ri­mu? Dė­ko­ju. Pri­tar­ta.<text:s/></text:p>
        <text:p text:style-name="Roman">15 straips­nis. Pri­tar­ta. 16 straips­nis. Pri­tar­ta. 17 straips­nis. Pri­tar­ta.<text:s/></text:p>
        <text:p text:style-name="Roman">Ir 18 straips­nis. Taip pat yra ana­lo­giš­kas Sei­mo na­rių J. Ole­ko ir I. Šiau­lie­nės pa­siū­ly­mas, ne­nag­ri­nė­ja­me. Tai­gi ar ga­lė­tu­me ben­dru su­ta­ri­mu jam pri­tar­ti? Dė­ko­ju. Pri­tar­ta.<text:s/></text:p>
        <text:p text:style-name="Roman">Dėl vi­so įsta­ty­mo pro­jek­to – už ir prieš. A. Ka­zu­lė­nas – už.</text:p>
        <text:p text:style-name="Roman"><text:span text:style-name="T1125">A. KAZULĖNAS</text:span><text:s/><text:span text:style-name="T1126">(</text:span><text:span text:style-name="T1127">TS-LKDF</text:span><text:span text:style-name="T1128">)</text:span>. Ačiū. At­si­žvel­giant į Vy­riau­sy­bės pro­gra­mą, Švie­ti­mo, moks­lo ir kul­tū­ros ko­mi­te­to, Lie­tu­vos ar­chy­vų ben­druo­me­nės, at­ski­rų Sei­mo na­rių siū­ly­mus, ma­nau, tiks­lin­ga pa­keis­ti Lie­tu­vos ar­chy­vų de­par­ta­men­to prie Vy­riau­sy­bės sta­tu­są į Vy­riau­sy­bės įstai­gą prie Kul­tū­ros mi­nis­te­ri­jos ir cen­tra­li­zuo­ti ar­chy­vų sis­te­mos val­dy­mą su sa­va­ran­kiš­kais vie­šai­siais ju­ri­di­niais vals­ty­bės ar­chy­vais. Taip bus iš­sau­go­tas ar­chy­vų dar­bo tęs­ti­nu­mas. Sis­te­ma, ma­nau, pui­kiai funk­cio­nuos to­liau. Pa­si­sa­kau už.</text:p>
        <text:p text:style-name="P1129"><text:span text:style-name="T1130">PIRMININKAS.</text:span><text:s/>V. P. An­driu­kai­tis – prieš.</text:p>
        <text:p text:style-name="Roman"><text:span text:style-name="T1131">V. P. ANDRIUKAITIS</text:span><text:s/><text:span text:style-name="T1132">(</text:span><text:span text:style-name="T1133">LSDPF</text:span><text:span text:style-name="T1134">)</text:span>. Ger­bia­mie­ji ko­le­gos, iš es­mės mes keis­tai čia stei­gia­me tas Vy­riau­sy­bės įstai­gas. Vy­riau­sy­bės įstai­ga prie Kul­tū­ros mi­nis­te­ri­jos! Šiaip, aiš­ku, jei­gu yra Vy­riau­sy­bė ir jos įstai­ga, tai yra prie Vy­riau­sy­bės. Ži­no­ma, tą gin­čą mes pra­tę­si­me, nes aš esu įsi­pa­rei­go­jęs ap­skųs­ti vi­są ši­tą per­tvar­ką Kon­sti­tu­ci­niam Teis­mui. Kaip opo­zi­ci­jos na­rys, tu­rė­siu tą bū­ti­nai pa­da­ry­ti, ir po to mes pa­ma­ty­si­me tas dis­ku­si­jas Kon­sti­tu­ci­nia­me Teis­me. Tų by­lų jau ga­nė­ti­nai daug yra, ir mes pa­nag­ri­nė­si­me. Po to pa­žiū­rė­si­me, gal aš ne­tei­sus, gal šiuo at­ve­ju ini­cia­to­riai ne­tei­sūs. Bet Kon­sti­tu­ci­ja nu­sta­to la­bai aiš­kiai, kad Vy­riau­sy­bė stei­gia įstai­gas.<text:s/></text:p>
        <text:p text:style-name="Roman">Tai­gi da­bar no­rė­da­mi da­ry­ti bū­tent to­kius pa­kei­ti­mus ir nai­kin­da­mi kan­ce­lia­ri­ją, ir nai­kin­da­mi ki­tus da­ly­kus, mes pa­da­ro­me tai, kad su­ku­ria­me to­kią keis­tą sis­te­mą. Dar dau­giau, pa­nai­ki­na­me ar­chy­vų sis­te­mą kaip vi­su­mą ir įve­da­me per­so­na­li­nę pa­rei­gy­bę kaip kon­tro­lie­rius, tai da­bar bus ar­chy­va­ras. Na, ter­mi­nas „ar­chy­va­ras“ yra tik­rai įdo­mus. Jis, aiš­ku, iš pa­vel­do. Yra to­kių ter­mi­nų kaip „vel­da­mas“, yra „tre­ti­nin­kas“. Lie­tu­vių kal­bos žo­dy­ne yra daug ar­chaiš­kų ter­mi­nų, mes juos ga­lė­tu­me vi­sus per­kel­ti į mū­sų tei­sės ak­tus ir net­gi se­niū­nus pa­va­din­ti kaip nors ki­taip, pa­vyz­džiui, pa­gal XVI a. Sei­mo sta­tu­to in­ter­pre­ta­ci­jas. Tai keis­to­kai vi­sa tai at­ro­do. Juo la­biau kai toks cha­o­sas da­bar yra, kai trūks­ta pi­ni­gų, už­si­i­ma­me keis­to­mis re­or­ga­ni­za­ci­jo­mis. Kiek tai kai­nuos biu­dže­tui, aš ne­ži­nau, bet Sei­mas tu­rė­tų pa­skai­čiuo­ti, kiek kai­nuos tos re­or­ga­ni­za­ci­jos, o jos be pi­ni­gų neap­si­eis. Bal­suo­ju prieš.<text:s/></text:p>
        <text:p text:style-name="Roman"><text:span text:style-name="T1135">PIRMININKAS.</text:span><text:s/>Už – D. Kuo­dy­tė.<text:s/></text:p>
        <text:p text:style-name="Roman"><text:span text:style-name="T1136">D. KUODYTĖ</text:span><text:s/><text:span text:style-name="T1137">(</text:span><text:span text:style-name="T1138">LSF</text:span><text:span text:style-name="T1139">)</text:span>. Ačiū, pir­mi­nin­ke. Ger­bia­mie­ji ko­le­gos, at­sa­ky­da­ma po­nui V. An­driu­kai­čiui no­rė­čiau pa­sa­ky­ti, kad kaip tik yra iš­sau­go­ma vie­nin­ga ar­chy­vų sis­te­ma. Šiuo at­ve­ju tai, kas yra da­ro­ma, yra da­ro­ma dėl to, kad pa­keis­tu­me ydin­gą ir ge­ro­kai pa­pu­vu­sią ar­chy­vų val­dy­mo sis­te­mą, kai de­par­ta­men­tas bu­vo ta­pęs dar vie­nu ar­chy­vų sis­te­mos sub­jek­tu, tik­tai kur kas ge­riau fi­nan­suo­ja­mu. Šiuo at­ve­ju at­si­ran­da iš­gry­nin­tos funk­ci­jos. At­si­ras nor­ma­lus va­do­va­vi­mas ir aš ma­nau, kad šis pa­kei­ti­mas jau ir taip per il­gai už­si­gu­lė­jo. Se­niai tu­rė­jo bū­ti pa­da­ry­ti šie pa­kei­ti­mai ir kas jau kas, bet man at­ro­do, kad aš­tuo­ne­rius me­tus val­dę so­cial­de­mok­ra­tai tą sis­te­mą tik­rai ge­rai ma­tė ir ma­tė tos sis­te­mos ydas. Tad kvie­čiu bal­suo­ti už šį va­rian­tą ir ma­nau, kad tuo mes pa­dė­si­me ar­chy­vams ir pa­ga­liau at­si­žvelg­si­me į ar­chy­vų žmo­nių nuo­mo­nę. To­dėl, kad iki šiol nie­kas jų nei klau­sė, nei at­si­žvel­gė.<text:s/></text:p>
        <text:p text:style-name="Roman">Da­bar kal­bant apie ter­mi­ną „ar­chy­va­ras“, aš ma­nau, kad jau ge­riau ca­ri­nis ter­mi­nas ne­gu so­vie­ti­nė su­pu­vu­si sis­te­ma. Jei­gu es­tams ji­sai ne­la­bai kliū­na, aš ma­nau, kad ne­tu­rė­tų kliū­ti ir mums, to­kiems pa­žan­giems. Ačiū.<text:s/></text:p>
        <text:p text:style-name="Roman"><text:span text:style-name="T1140">PIRMININKAS.</text:span><text:s/>Prieš – I. Šiau­lie­nė.<text:s/></text:p>
        <text:p text:style-name="Roman"><text:span text:style-name="T1141">I. ŠIAULIENĖ</text:span><text:s/><text:span text:style-name="T1142">(</text:span><text:span text:style-name="T1143">LSDPF</text:span><text:span text:style-name="T1144">)</text:span>. Ačiū, ger­bia­ma­sis po­sė­džio pir­mi­nin­ke. Ger­bia­mie­ji ko­le­gos, gal mes tik­rai to­kius būd­var­džius kaip „su­pu­vu­sius“ tru­pu­tė­lį at­sar­giau var­to­tu­me, nes, šiaip ar taip, ši sis­te­ma iš­sau­go­jo svar­biau­sius vals­ty­bės do­ku­men­tus ir lei­do dirb­ti ga­na kva­li­fi­kuo­tai, tai­gi ne­ga­li­me skųs­tis dėl pa­čių ar­chy­vų su­tvar­ky­mo sis­te­mos. Jei­gu jau taip no­ri­me to­bu­lin­ti ir pa­da­ry­ti pui­kiai, de­ja, nau­ja­sis įsta­ty­mo pro­jek­tas aiš­kiai ne­pa­sa­ko, koks yra san­ty­kis tarp vy­riau­sio­jo ar­chy­va­ro pa­rei­gy­bės ir Lie­tu­vos vy­riau­sio­jo ar­chy­va­ro tar­ny­bos. Taip ir lie­ka ne­aiš­ku.<text:s/></text:p>
        <text:p text:style-name="Roman">Ne­no­riu kar­to­ti, ką pa­brė­žė ko­le­ga Vy­te­nis, kad Vy­riau­sy­bės įstai­ga prie Kul­tū­ros mi­nis­te­ri­jos. Tai jei­gu ji Vy­riau­sy­bės įstai­ga, tai tu­ri bū­ti prie Vy­riau­sy­bės, ga­lų ga­le dėl pa­čių ar­chy­vų. Per pas­ta­ruo­sius de­šimt­me­čius tei­sės ak­tuo­se yra įtvir­tin­tas vi­sas do­ku­men­tų gy­va­vi­mo cik­lo nuo jų su­kū­ri­mo iki per­da­vi­mo nuo­lat sau­go­ti ar­ba at­rin­ki­mo nai­kin­ti mo­de­lis, o pa­ti do­ku­men­tų val­dy­mo sam­pra­ta pa­gal Vie­šo­jo ad­mi­nist­ra­vi­mo įsta­ty­mą trak­tuo­ja­ma kaip vie­šo­jo ad­mi­nist­ra­vi­mo funk­ci­ja. De­ja, to nau­ja­me įsta­ty­me nė­ra. Ne­no­rė­da­ma kar­to­ti, ką esu pa­sa­kiu­si, ma­nau, kad ši re­for­ma yra ne­tiks­lin­ga, nie­kam ne­rei­ka­lin­ga, ji su­jau­kia sis­temos dar­bą ir dar­ną. Jo­kio efek­ty­vaus ar­chy­vų sis­te­mos veik­los re­zul­ta­to ji­nai ne­duos, tik­tai prie to kiau­ro biu­dže­to dar pa­di­dins iš­lai­das. Ne­ga­liu pri­tar­ti.<text:s/></text:p>
        <text:p text:style-name="Roman"><text:span text:style-name="T1145">PIRMININKAS.</text:span><text:s/>Už – L. Sa­bu­tis.<text:s/></text:p>
        <text:p text:style-name="Roman"><text:span text:style-name="T1146">L. SABUTIS</text:span><text:s/><text:span text:style-name="T1147">(</text:span><text:span text:style-name="T1148">TS-LKDF</text:span><text:span text:style-name="T1149">)</text:span>. Ačiū. Ko­le­gos, iš tik­rų­jų pats svar­biau­sias Vy­riau­sy­bės įsta­ty­mas, ku­ria­me bu­vo ap­spręs­tas tei­si­nis Vy­riau­sy­bės įstai­gos ir Vy­riau­sy­bės įstai­gos prie mi­nis­te­ri­jos sta­tu­sas, jau yra pri­im­tas, su­tar­ta ir šian­dien pa­teik­ti pri­im­ti kai ku­rie do­ku­men­tai yra iš es­mės su­de­rin­ti. Šis įsta­ty­mas dėl šios tar­ny­bos iš­ties yra la­bai iš­sa­mus. Vy­riau­sia­sis Lie­tu­vos ar­chy­va­ras yra vals­ty­bės pa­rei­gū­nas, tai ak­cen­tuo­ta. Prie ar­chy­va­ro dirbs ta­ry­ba, ku­ri spręs dau­ge­lį gal­būt tar­pu­sa­vy­je su­de­ri­na­mų ar ne­su­de­ri­na­mų klau­si­mų. Pa­val­du­mo pras­me taip pat nu­sta­ty­ta, tar­ny­bos vie­ta api­brėž­ta, kad tai yra biu­dže­ti­nė įstai­ga, at­skai­tin­ga ar­chy­va­rui. Ar­chy­va­ras at­skai­tin­gas mi­nist­rui. Ne­ma­nau, kad ga­li­ma bū­tų kaip nors ki­taip dar trak­tuo­ti kai ku­riuos svar­biau­sius šio įsta­ty­mo ak­cen­tus. Ži­no­ma, šia­me įsta­ty­me ga­li­ma bu­vo ap­si­ei­ti ir be to, kad ne­bū­tų taip smul­kiai reg­la­men­tuo­tas li­cen­ci­jų iš­da­vi­mas. Ta­čiau yra pa­žan­gu, kad kaip tik įsta­ty­mu tai api­brėž­ta. Šiaip mes pa­ve­dam Vy­riau­sy­bei ar­ba vy­riau­siam ko­kiam nors pa­rei­gū­nui tvir­tin­ti ir iš­duo­ti li­cen­ci­jas pa­gal Vy­riau­sy­bės pa­tvir­tin­tas tai­syk­les. Čia reg­la­men­tuo­ja įsta­ty­mas. Fi­nan­sa­vi­mas nu­ma­ty­tas, do­ku­men­tų tvar­ky­mo sau­go­ji­mo pa­slau­gos nu­ma­ty­tos. Aš ma­nau, kad tai la­bai iš­sa­mus, kiek tai yra su­si­jęs su vy­riau­sy­bi­ne įstai­ga, įsta­ty­mas ir jis ga­li bū­ti ba­zi­nis vi­siems ki­tiems įsta­ty­mams.<text:s/></text:p>
        <text:p text:style-name="Roman"><text:span text:style-name="T1150">PIRMININKAS.</text:span><text:s/>K. Ma­siu­lis – už.<text:s/></text:p>
        <text:p text:style-name="Roman"><text:span text:style-name="T1151">K. MASIULIS</text:span><text:s/><text:span text:style-name="T1152">(</text:span><text:span text:style-name="T1153">TS-LKDF</text:span><text:span text:style-name="T1154">)</text:span>. Ačiū. Įsta­ty­mas de­ta­lus, jis il­gai lauk­tas, rei­ka­lin­gas, jis nė­ra griež­tai re­for­mis­ti­nis, jis tvar­ko da­ly­kus, ku­rie se­niai tu­rė­jo bū­ti tvar­ko­mi. Man tik lie­ka nu­si­ste­bė­ti so­cial­de­mok­ra­tų kon­ser­va­ty­vu­mu.<text:s/></text:p>
        <text:p text:style-name="Roman"><text:span text:style-name="T1155">PIRMININKAS.</text:span><text:s/>Ger­bia­mie­ji ko­le­gos, kvie­čiu pir­miau­sia žiū­rin­čius fut­bo­lą Sei­mo na­rius at­ei­ti į po­sė­džių sa­lę, tu­ri­me ap­si­spręs­ti dėl vi­so įsta­ty­mo pro­jek­to. (<text:span text:style-name="T1156">Bal</text:span><text:span text:style-name="T1157">­sai sa</text:span><text:span text:style-name="T1158">­lė</text:span><text:span text:style-name="T1159">­je</text:span>)<text:s/></text:p>
        <text:p text:style-name="Roman">Ger­bia­mie­ji ko­le­gos, bal­suo­ja­me dėl Do­ku­men­tų ir ar­chy­vų įsta­ty­mo dau­ge­lio straips­nių, ant­ro­jo skir­snio pa­va­di­ni­mo pa­kei­ti­mo, 9 straips­nio pri­pa­ži­ni­mo ne­te­ku­siu ga­lios ir įsta­ty­mo prie­do pa­pil­dy­mo įsta­ty­mo pro­jek­to pri­ėmi­mo. Re­gist­ruo­ja­mės ir bal­suo­ja­me, kas pri­ta­ria­te įsta­ty­mo pro­jek­tui.<text:s/></text:p>
        <text:p text:style-name="Roman"/>
        <text:p text:style-name="Priemimas">Šio įsta­ty­mo pri­ėmi­mas</text:p>
        <text:p text:style-name="Roman"/>
        <text:p text:style-name="Roman">Bal­sa­vo 86 Sei­mo na­riai: už – 56, prieš – 15, su­si­lai­kė 15. Įsta­ty­mas pri­im­tas.<text:s/></text:p>
        <text:p text:style-name="Roman">Ger­bia­mie­ji ko­le­gos, ga­li­me pa­skelb­ti bal­sa­vi­mo re­zul­ta­tus. Prieš tai no­rė­tų V. P. An­driu­kai­tis re­pli­ką po bal­sa­vi­mo. Pra­šau.<text:s/></text:p>
        <text:p text:style-name="Roman"><text:span text:style-name="T1160">V. P. ANDRIUKAITIS</text:span><text:s/><text:span text:style-name="T1161">(</text:span><text:span text:style-name="T1162">LSDPF</text:span><text:span text:style-name="T1163">)</text:span>. Ger­bia­mie­ji ko­le­gos, plo­ti čia ne­rei­kia, ta pro­ble­ma ne­bus pa­lik­ta, teks prie jos su­grįž­ti. O ko­le­gai K. Ma­siu­liui aš lin­kė­čiau tik vie­no – tur­būt M. Ro­me­rio uni­ver­si­te­te vi­si va­do­vai ir pro­fe­so­riai gau­na at­ly­gi­ni­mą tik pa­gal dar­bo re­zul­ta­tus.<text:s/></text:p>
        <text:p text:style-name="Roman"/>
        <text:p text:style-name="Laikas">16.19 val.</text:p>
        <text:p text:style-name="Roman12"><text:bookmark-start text:name="klausimas5"/>Sei­mo nu­ta­ri­mo „Dėl Lie­tu­vos Res­pub­li­kos ver­ty­bi­nių po­pie­rių ko­mi­si­jos na­rių sky­ri­mo“ pro­jek­tas Nr. XIP-2211 (<text:span text:style-name="T1164">pri</text:span><text:span text:style-name="T1165">­ėmi</text:span><text:span text:style-name="T1166">­mo tę</text:span><text:span text:style-name="T1167">­si</text:span><text:span text:style-name="T1168">­nys</text:span>)</text:p>
        <text:p text:style-name="Roman"><text:bookmark-end text:name="klausimas5"/></text:p>
        <text:p text:style-name="Roman"><text:span text:style-name="T1169">PIRMININKAS.</text:span><text:s/>Ger­bia­mie­ji ko­le­gos, grįž­ta­me prie mū­sų dar­bo­tvarkės klau­si­mo – Sei­mo nu­ta­ri­mo „Dėl Lie­tu­vos Res­pub­li­kos ver­ty­bi­nių po­pie­rių ko­mi­si­jos na­rių sky­ri­mo“. Yra pa­teik­ti Bal­sų skai­čia­vi­mo ko­mi­si­jos duo­me­nys.<text:s/></text:p>
        <text:p text:style-name="Roman">Bal­sų skai­čia­vi­mo pro­to­ko­las dėl Re­na­tos Bab­kaus­kai­tės sky­ri­mo Ver­ty­bi­nių po­pie­rių ko­mi­si­jos na­re.<text:s/></text:p>
        <text:p text:style-name="Roman">Iš vi­so iš­duo­ta biu­le­te­nių 96. Ras­ta biu­le­te­nių 96: ga­lio­jan­čių – 91, ne­ga­lio­jan­čių – 5. Už – 72, prieš – 19.<text:s/></text:p>
        <text:p text:style-name="Roman">Dėl Vai­do Ci­bo sky­ri­mo Ver­ty­bi­nių po­pie­rių ko­mi­si­jos na­riu. Iš­duo­ta biu­le­te­nių 96: ras­ta – 96, ga­lio­jan­čių – 91, ne­ga­lio­jan­čių – 5. Už – 74, prieš – 17.<text:s/></text:p>
        <text:p text:style-name="Roman"/>
        <text:p text:style-name="Priemimas">Šio nu­ta­ri­mo pri­ėmi­mas</text:p>
        <text:p text:style-name="Roman"/>
        <text:p text:style-name="Roman">Nu­ta­ri­mas „Dėl Lie­tu­vos Res­pub­li­kos ver­ty­bi­nių po­pie­rių ko­mi­si­jos na­rių sky­ri­mo“ pri­im­tas. (<text:span text:style-name="T1170">Plo</text:span><text:span text:style-name="T1171">­ji</text:span><text:span text:style-name="T1172">­mai</text:span>)</text:p>
        <text:p text:style-name="Roman">No­rė­čiau pa­svei­kin­ti abu ką tik Sei­mo pa­skir­tus Ver­ty­bi­nių po­pie­rių ko­mi­si­jos na­rius su ka­den­ci­jos pra­džia ir pa­lin­kė­ti Sei­mo var­du sėk­mės ir ge­ro, pras­min­go dar­bo. (<text:span text:style-name="T1173">Plo</text:span><text:span text:style-name="T1174">­ji</text:span><text:span text:style-name="T1175">­mai</text:span>)<text:s/></text:p>
        <text:p text:style-name="Roman">Ko­le­gos, mi­nu­tės per­trau­kė­lė. Per­trau­kė­lė 1 mi­nu­tės. Kas no­rė­tų dar pa­svei­kin­ti ko­le­gas?</text:p>
        <text:p text:style-name="Roman"><text:span text:style-name="T1176">V. CIBAS.</text:span><text:s/>Ačiū už su­teik­tą pa­si­ti­kė­ji­mą ir už su­teik­tą ga­li­my­bę iš­nau­do­ti sa­vo su­ge­bė­ji­mus ir kom­pe­ten­ci­ją, dir­bant Ver­ty­bi­nių po­pie­rių ko­mi­si­jo­je. Ačiū. (<text:span text:style-name="T1177">Plo</text:span><text:span text:style-name="T1178">­ji</text:span><text:span text:style-name="T1179">­mai</text:span>)<text:s/></text:p>
        <text:p text:style-name="Roman"/>
        <text:p text:style-name="Laikas">16.23 val.</text:p>
        <text:p text:style-name="Roman12"><text:bookmark-start text:name="klausimas6"/>Re­kla­mos įsta­ty­mo 2 straips­nio pa­kei­ti­mo ir pa­pil­dy­mo įsta­ty­mo pro­jek­tas Nr. XIP-1426(2)<text:s/>(<text:span text:style-name="T1180">svars</text:span><text:span text:style-name="T1181">­ty</text:span><text:span text:style-name="T1182">­mas ir pri</text:span><text:span text:style-name="T1183">­ėmi</text:span><text:span text:style-name="T1184">­mas</text:span>)<text:s/></text:p>
        <text:p text:style-name="Roman"><text:bookmark-end text:name="klausimas6"/></text:p>
        <text:p text:style-name="Roman">Ger­bia­mie­ji ko­le­gos, kvie­čiu už­im­ti sa­vo dar­bo vie­tas. Dar­bo­tvarkės 2-4 klau­si­mas –<text:s/><text:span text:style-name="T1185">Re</text:span><text:span text:style-name="T1186">­kla</text:span><text:span text:style-name="T1187">­mos įsta</text:span><text:span text:style-name="T1188">­ty</text:span><text:span text:style-name="T1189">­mo 2 straips</text:span><text:span text:style-name="T1190">­nio pa</text:span><text:span text:style-name="T1191">­kei</text:span><text:span text:style-name="T1192">­ti</text:span><text:span text:style-name="T1193">­mo ir pa</text:span><text:span text:style-name="T1194">­pil</text:span><text:span text:style-name="T1195">­dy</text:span><text:span text:style-name="T1196">­mo įsta</text:span><text:span text:style-name="T1197">­ty</text:span><text:span text:style-name="T1198">­mo pro</text:span><text:span text:style-name="T1199">­jek</text:span><text:span text:style-name="T1200">­tas. Svars</text:span><text:span text:style-name="T1201">­ty</text:span><text:span text:style-name="T1202">­mo sta</text:span><text:span text:style-name="T1203">­di</text:span><text:span text:style-name="T1204">­ja. Pra</text:span><text:span text:style-name="T1205">­ne</text:span><text:span text:style-name="T1206">­šė</text:span><text:span text:style-name="T1207">­jas – K. Kuz</text:span><text:span text:style-name="T1208">­mins</text:span><text:span text:style-name="T1209">­kas.<text:s/></text:span></text:p>
        <text:p text:style-name="Roman"><text:span text:style-name="T1210">K. KUZMINSKAS</text:span><text:s/><text:span text:style-name="T1211">(</text:span><text:span text:style-name="T1212">TS-LKDF</text:span><text:span text:style-name="T1213">)</text:span>. Ger­bia­ma­sis po­sė­džio pir­mi­nin­ke, ger­bia­mie­ji Sei­mo na­riai, tei­kiu Eko­no­mi­kos ko­mi­te­to, kaip pa­grin­di­nio ko­mi­te­to, iš­va­das dėl Lie­tu­vos Res­pub­li­kos re­kla­mos įsta­ty­mo 2 straips­nio pa­kei­ti­mo ir pa­pil­dy­mo įsta­ty­mo.<text:s/></text:p>
        <text:p text:style-name="Roman">Bir­že­lio 2 d. ko­mi­te­tas svars­tė, bu­vo gau­ta pa­siū­ly­mų iš Sei­mo Tei­sės de­par­ta­men­to. Tei­sės de­par­ta­men­tas dėl 2 straips­nio 11 da­lies. Tei­kia­mo pro­jek­to 2 straips­nio 11 da­ly­je vie­nas iš re­kla­mos pa­slau­gų tei­kė­jų yra įvar­di­na­mas „ki­tas fi­zi­nis as­muo, ku­ris nau­do­ja­si Eu­ro­pos Są­jun­gos tei­sės ak­tuo­se jam su­teik­to­mis ju­dė­ji­mo vals­ty­bė­se na­rė­se tei­sė­mis.“ De­par­ta­men­tas abe­jo­ja, ar to­kia for­mu­luo­tė ne­su­kels nuo­sta­tos tai­ky­mo pro­ble­mų, api­brė­žiant fi­zi­nių as­me­nų, be­si­nau­do­jan­čių ju­dė­ji­mo vals­ty­bė­se na­rė­se tei­sė­mis, ra­tą.<text:s/></text:p>
        <text:p text:style-name="P1214">Ko­mi­te­tas Tei­sės de­par­ta­men­to siū­ly­mui ne­pri­ta­rė, nes pro­jek­te pa­teik­ta „re­kla­mos pa­slau­gų tei­kė­jų“ są­vo­ka yra su­de­rin­ta su Lie­tu­vos Res­pub­li­kos pa­slau­gų įsta­ty­mu. Be to, fi­zi­niai as­me­nys, ku­rie ga­li nau­do­tis ju­dė­ji­mo vals­ty­bė­se na­rė­se tei­sė­mis, yra api­brėž­ti 2003 m. lap­kri­čio 25 d. Ta­ry­bos di­rek­ty­vo­je 2003/109 dėl tre­čių­jų vals­ty­bių pi­lie­čių, ku­rie yra il­ga­lai­kiai gy­ven­to­jai, sta­tu­so ir 2004 m. ba­lan­džio 29 d. Eu­ro­pos Par­la­men­to ir Ta­ry­bos di­rek­ty­vo­je dėl Są­jun­gos pi­lie­čių ir jų šei­mos na­rių tei­sės lais­vai ju­dė­ti ir gy­ven­ti vals­ty­bių na­rių te­ri­to­ri­jo­je. Spren­di­mas – pri­tar­ti ini­cia­to­rių pa­teik­tam įsta­ty­mo pro­jek­tui. Bal­sa­vi­mo re­zul­ta­tai: už – 7, prieš – 1, su­si­lai­kė 1.<text:s/></text:p>
        <text:p text:style-name="Roman"><text:span text:style-name="T1215">PIRMININKAS.</text:span><text:span text:style-name="T1216"><text:s/>Dė</text:span><text:span text:style-name="T1217">­ko</text:span><text:span text:style-name="T1218">­ju pra</text:span><text:span text:style-name="T1219">­ne</text:span><text:span text:style-name="T1220">­šė</text:span><text:span text:style-name="T1221">­jui. Dis</text:span><text:span text:style-name="T1222">­ku</text:span><text:span text:style-name="T1223">­si</text:span><text:span text:style-name="T1224">­jo</text:span><text:span text:style-name="T1225">­je da</text:span><text:span text:style-name="T1226">­ly</text:span><text:span text:style-name="T1227">­vau</text:span><text:span text:style-name="T1228">­ti už</text:span><text:span text:style-name="T1229">­si</text:span><text:span text:style-name="T1230">­ra</text:span><text:span text:style-name="T1231">­šiu</text:span><text:span text:style-name="T1232">­sių nė</text:span><text:span text:style-name="T1233">­ra. Da</text:span><text:span text:style-name="T1234">­bar dėl pa</text:span><text:span text:style-name="T1235">­siū</text:span><text:span text:style-name="T1236">­ly</text:span><text:span text:style-name="T1237">­mų. Nie</text:span><text:span text:style-name="T1238">­kas nė</text:span><text:span text:style-name="T1239">­ra jų pa</text:span><text:span text:style-name="T1240">­tei</text:span><text:span text:style-name="T1241">­kę, nė</text:span><text:span text:style-name="T1242">­ra re</text:span><text:span text:style-name="T1243">­gist</text:span><text:span text:style-name="T1244">­ra</text:span><text:span text:style-name="T1245">­vę. Vie</text:span><text:span text:style-name="T1246">­nas – už, vie</text:span><text:span text:style-name="T1247">­nas – prieš. Nie</text:span><text:span text:style-name="T1248">­kas ne</text:span><text:span text:style-name="T1249">­no</text:span><text:span text:style-name="T1250">­ri kal</text:span><text:span text:style-name="T1251">­bė</text:span><text:span text:style-name="T1252">­ti. Ger</text:span><text:span text:style-name="T1253">­bia</text:span><text:span text:style-name="T1254">­mie</text:span><text:span text:style-name="T1255">­ji ko</text:span><text:span text:style-name="T1256">­le</text:span><text:span text:style-name="T1257">­gos, ar ga</text:span><text:span text:style-name="T1258">­lė</text:span><text:span text:style-name="T1259">­tu</text:span><text:span text:style-name="T1260">­me ben</text:span><text:span text:style-name="T1261">­dru su</text:span><text:span text:style-name="T1262">­ta</text:span><text:span text:style-name="T1263">­ri</text:span><text:span text:style-name="T1264">­mu pri</text:span><text:span text:style-name="T1265">­tar</text:span><text:span text:style-name="T1266">­ti po svars</text:span><text:span text:style-name="T1267">­ty</text:span><text:span text:style-name="T1268">­mo? Yra siū</text:span><text:span text:style-name="T1269">­ly</text:span><text:span text:style-name="T1270">­mas bal</text:span><text:span text:style-name="T1271">­suo</text:span><text:span text:style-name="T1272">­ti. Bal</text:span><text:span text:style-name="T1273">­suo</text:span><text:span text:style-name="T1274">­ja</text:span><text:span text:style-name="T1275">­me. Kas pri</text:span><text:span text:style-name="T1276">­ta</text:span><text:span text:style-name="T1277">­ria įsta</text:span><text:span text:style-name="T1278">­ty</text:span><text:span text:style-name="T1279">­mo pro</text:span><text:span text:style-name="T1280">­jek</text:span><text:span text:style-name="T1281">­tui po svars</text:span><text:span text:style-name="T1282">­ty</text:span><text:span text:style-name="T1283">­mo?<text:s/></text:span></text:p>
        <text:p text:style-name="P1284">Bal­sa­vo 67 Sei­mo na­riai. Už – 57, prieš nė­ra, su­si­lai­kė – 10. Po svars­ty­mo įsta­ty­mo pro­jek­tui pri­tar­ta.<text:s/></text:p>
        <text:p text:style-name="P1285">Ger­bia­mie­ji ko­le­gos, Sei­mo Pir­mi­nin­kė siū­lo ypa­tin­gos sku­bos tvar­ka pri­im­ti šį įsta­ty­mo pro­jek­tą. Ar ga­li­me pri­tar­ti siū­ly­mui? Dė­ko­ju. Pri­tar­ta.<text:s/></text:p>
        <text:p text:style-name="P1286">Ger­bia­mie­ji ko­le­gos, įsta­ty­mas vie­no straips­nio, to­dėl ga­li­me iš kar­to ap­si­spręs­ti dėl pri­ėmi­mo. Ar yra no­rin­čių kal­bė­ti už ir prieš? Nė­ra. Bal­suo­ja­me. Kas pri­ta­ria įsta­ty­mo pro­jek­tui pri­ėmi­mo sta­di­jo­je?<text:s/></text:p>
        <text:p text:style-name="P1287">Bal­sa­vo 67 Sei­mo na­riai. Trūks­ta, kad pri­im­tu­me įsta­ty­mo pro­jek­tą, ke­lių Sei­mo na­rių. Mes prie šio įsta­ty­mo pro­jek­to grį­ši­me vė­liau, prie bal­sa­vi­mo pro­ce­dū­ros.<text:s/></text:p>
        <text:p text:style-name="Roman"/>
        <text:p text:style-name="Laikas">16.27 val.</text:p>
        <text:p text:style-name="Roman12"><text:bookmark-start text:name="klausimas7"/>Ne­kil­no­ja­mo­jo tur­to ka­dast­ro įsta­ty­mo 2, 8 ir 11 straips­nių pa­kei­ti­mo įsta­ty­mo pro­jek­tas<text:s/><text:span text:style-name="T1288">Nr. XIP-</text:span>1522(2) (<text:span text:style-name="T1289">svars</text:span><text:span text:style-name="T1290">­ty</text:span><text:span text:style-name="T1291">­mas</text:span>)</text:p>
        <text:p text:style-name="P1292"><text:bookmark-end text:name="klausimas7"/></text:p>
        <text:p text:style-name="Roman"><text:span text:style-name="T1293">2-5 klau</text:span><text:span text:style-name="T1294">­si</text:span><text:span text:style-name="T1295">­mas –<text:s/></text:span>Ne­kil­no­ja­mo­jo tur­to ka­dast­ro įsta­ty­mo 2, 8 ir 11 straips­nių pa­kei­ti­mo įsta­ty­mo pro­jek­tas. Pra­ne­šė­jas – E. Pu­pi­nis. Svars­ty­mo sta­di­ja.<text:s/></text:p>
        <text:p text:style-name="Roman"><text:span text:style-name="T1296">E. PUPINIS</text:span><text:s/><text:span text:style-name="T1297">(</text:span><text:span text:style-name="T1298">TS-LKDF</text:span><text:span text:style-name="T1299">)</text:span>. Ačiū, ger­bia­ma­sis po­sė­džio pir­mi­nin­ke. Kai­mo rei­ka­lų ko­mi­te­tas svars­tė Ne­kil­no­ja­mo­jo tur­to ka­dast­ro įsta­ty­mo kai ku­rių straips­nių įsta­ty­mo pro­jek­tą ir ben­dru su­ta­ri­mu pri­ta­rė. Taip pat svars­ty­mo sta­di­jo­je bu­vo įver­tin­tos Tei­sės de­par­ta­men­to iš­va­dos, ta­čiau, ka­dan­gi šian­dien bu­vo gau­ta nau­jų pa­siū­ly­mų, siū­lau baig­ti svars­ty­mo sta­di­ją, nes nė­ra pa­ra­šy­tas pri­ėmi­mo pro­to­ko­las. Ma­ny­čiau, svars­ty­mu ir baig­si­me.<text:s/></text:p>
        <text:p text:style-name="Roman"><text:span text:style-name="T1300">PIRMININKAS.</text:span><text:s/>Dė­ko­ju pra­ne­šė­jui. Ar yra už­si­ra­šiu­sių dis­ku­tuo­ti? Taip. Bet, ma­tau, V. Žie­me­lis dėl ve­di­mo tvar­kos. Pra­šau.<text:s/></text:p>
        <text:p text:style-name="Roman"><text:span text:style-name="T1301">V. ŽIEMELIS</text:span><text:s/><text:span text:style-name="T1302">(</text:span><text:span text:style-name="T1303">KPF</text:span><text:span text:style-name="T1304">)</text:span>. Mes esa­me pa­tei­kę, tiks­liau, mū­sų ko­le­ga M. Va­raš­ka yra pa­tei­kęs pa­siū­ly­mą ir mums rei­kia lai­ko, kad mū­sų pa­siū­ly­mas bū­tų svars­to­mas. Frak­ci­jos var­du pra­šo­me per­traukos.<text:s/></text:p>
        <text:p text:style-name="Roman"><text:span text:style-name="T1305">PIRMININKAS.</text:span><text:s/>No­riu pa­klaus­ti frak­ci­jos se­niū­no, gal­būt per pri­ėmi­mą ta pa­tai­sa ga­li bū­ti?<text:s/></text:p>
        <text:p text:style-name="Roman"><text:span text:style-name="T1306">V. ŽIEMELIS</text:span><text:s/><text:span text:style-name="T1307">(</text:span><text:span text:style-name="T1308">KPF</text:span><text:span text:style-name="T1309">)</text:span>. Jei­gu taip su­ta­ria­me, jei­gu su­spė­ja­me. Ka­da pri­ėmi­mas, sa­ky­ki­te?</text:p>
        <text:p text:style-name="Roman"><text:span text:style-name="T1310">E. PUPINIS</text:span><text:s/><text:span text:style-name="T1311">(</text:span><text:span text:style-name="T1312">TS-LKDF</text:span><text:span text:style-name="T1313">)</text:span>. Ger­bia­mie­ji ko­le­gos, iš tie­sų šian­dien per pie­tus mes svars­tė­me M. Va­raš­kos pa­siū­ly­mą ir jis at­si­ė­mė, ka­dan­gi su­ta­rė­me dėl ki­to da­ly­ko – su­da­ry­ti dar­bo gru­pę ir pa­reng­ti vi­są pa­ke­tą iki sau­sio 1 d. Po to rug­sė­jo mė­ne­sį re­gist­ruo­ti pa­siū­ly­mus ir pa­teik­ti. (<text:span text:style-name="T1314">Bal</text:span><text:span text:style-name="T1315">­sai sa</text:span><text:span text:style-name="T1316">­lė</text:span><text:span text:style-name="T1317">­je</text:span>)<text:s/></text:p>
        <text:p text:style-name="Roman"><text:span text:style-name="T1318">PIRMININKAS.</text:span><text:s/>Jūs at­si­i­ma­te siū­ly­mą dėl?.. Ger­bia­ma­sis se­niū­ne, jūs at­si­i­ma­te siū­ly­mą dėl per­trau­kos?<text:s/></text:p>
        <text:p text:style-name="Roman"><text:span text:style-name="T1319">V. ŽIEMELIS</text:span><text:s/><text:span text:style-name="T1320">(</text:span><text:span text:style-name="T1321">KPF</text:span><text:span text:style-name="T1322">)</text:span>. Aš at­si­i­mu siū­ly­mą. Ačiū.<text:s/></text:p>
        <text:p text:style-name="Roman"><text:span text:style-name="T1323">PIRMININKAS.</text:span><text:s/>Ger­bia­mie­ji Sei­mo na­riai, kvie­čiu ko­le­gą B. Pau­žą kal­bė­ti dis­ku­si­jo­je.</text:p>
        <text:p text:style-name="Roman"><text:span text:style-name="T1324">B. PAUŽA</text:span><text:s/><text:span text:style-name="T1325">(</text:span><text:span text:style-name="T1326">LSDPF</text:span><text:span text:style-name="T1327">)</text:span>. Ger­bia­mie­ji ko­le­gos, aš la­bai trum­pai kal­bė­siu. Šio įsta­ty­mo es­mė yra Eu­ro­pos Par­la­men­to ir Ta­ry­bos di­rek­ty­vos, dėl Pa­slau­gų di­rek­ty­vos nuo­sta­tų per­kė­li­mo į ši­tą įsta­ty­mą. Ir kas čia da­bar nau­jo at­si­ran­da? At­si­ran­da nau­ja tai, kad vi­so­se Eu­ro­pos Są­jun­gos vals­ty­bė­se šios sri­ties spe­cia­lis­tai ga­lės da­ly­vau­ti, ren­giant tuos ma­ta­vi­mus. Ir dar, kad pa­gal ši­tą pri­im­tą įsta­ty­mą bus iš­duo­da­mi pa­žy­mė­ji­mai, re­mian­tis to­mis nuo­sta­to­mis, ku­rios įra­šy­tos šia­me įsta­ty­me. Ki­taip sa­kant, pa­nai­ki­na­ma da­lis biu­ro­kratinių bar­je­rų. Ir dar, kad vie­toj ap­skri­čių by­lų pri­ėmi­mo, ka­dast­ri­nių ma­ta­vi­mų ir by­lų pri­ėmi­mo ir ma­ta­vi­mo kon­tro­lės funk­ci­jas vyk­dy­tų, kaip mi­nė­jo, ne ap­skri­tys, o vyk­dy­tų Na­cio­na­li­nė že­mės tar­ny­ba. Tai­gi aš siū­ly­čiau pri­tar­ti šiam įsta­ty­mo pro­jek­tui. Mes šian­dien Kai­mo rei­ka­lų ko­mi­te­te su­ta­rė­me, apie tą čia šian­dien bu­vo kal­bė­ta, dėl M. Va­raš­kos pa­siū­ly­mo, kad mes iki to su­da­ry­si­me ko­mi­si­ją ir iki ru­dens ši­tą klau­si­mą taip pat ban­dy­si­me iš­spręs­ti. Ačiū. Pra­šy­čiau pri­tar­ti.<text:s/></text:p>
        <text:p text:style-name="Roman"><text:span text:style-name="T1328">PIRMININKAS.</text:span><text:s/>Da­bar kvie­čiu ko­mi­te­to pir­mi­nin­ką E. Pu­pi­nį. Svars­ty­si­me pa­teik­tas pa­tai­sas, pa­siū­ly­mus. Yra B. Pau­žos pa­siū­ly­mas.<text:s/></text:p>
        <text:p text:style-name="Roman"><text:span text:style-name="T1329">E. PUPINIS</text:span><text:s/><text:span text:style-name="T1330">(</text:span><text:span text:style-name="T1331">TS-LKDF</text:span><text:span text:style-name="T1332">)</text:span>. Ger­bia­mie­ji ko­le­gos, ko­mi­te­tas pri­ta­ria ger­bia­mo­jo B. Pau­žos pa­siū­ly­mui. Adap­ta­vo­me jį mū­sų ap­si­spren­di­mu ir for­mu­luo­tė lie­ka to­kia: „Ma­ti­nin­ko veik­los kon­tro­lę vyk­do Vy­riau­sy­bės įga­lio­ta ins­ti­tu­ci­ja.“</text:p>
        <text:p text:style-name="Roman"><text:span text:style-name="T1333">PIRMININKAS.</text:span><text:s/>Ger­bia­ma­sis Pau­ža, gal­būt pats trum­pai pri­sta­ty­ki­te sa­vo pa­siū­ly­mą?<text:s/></text:p>
        <text:p text:style-name="Roman"><text:span text:style-name="T1334">B. PAUŽA</text:span><text:s/><text:span text:style-name="T1335">(</text:span><text:span text:style-name="T1336">LSDPF</text:span><text:span text:style-name="T1337">)</text:span>. Ne­tu­riu ką ko­men­tuo­ti, nes ko­mi­te­tas pri­ta­rė.<text:s/></text:p>
        <text:p text:style-name="Roman"><text:span text:style-name="T1338">PIRMININKAS.</text:span><text:s/>Ge­rai. Ar ga­li­me, ger­bia­mie­ji Sei­mo na­riai, pri­tar­ti ben­dru su­ta­ri­mu B. Pau­žos pa­siū­ly­mui, ku­riam pri­ta­rė ko­mi­te­tas? Nė­ra prieš­ta­rau­jan­čių. Dė­ko­ju, pri­tar­ta. Taip pat yra Sei­mo na­rio, ko­mi­te­to pir­mi­nin­ko E. Pu­pi­nio pa­siū­ly­mas, ku­rį jūs ga­li­te pri­sta­ty­ti.<text:s/></text:p>
        <text:p text:style-name="Roman"><text:span text:style-name="T1339">E. PUPINIS</text:span><text:s/><text:span text:style-name="T1340">(</text:span><text:span text:style-name="T1341">TS-LKDF</text:span><text:span text:style-name="T1342">)</text:span>. Ger­bia­mie­ji ko­le­gos, siū­lo­me, kad vis dėl­to bū­tų pri­ei­na­ma vi­sa kar­to­gra­finė me­džia­ga. Ne vi­si duo­me­nys, bet tik pats že­mė­la­pis, kad žmo­nės jį ga­lė­tų ma­ty­ti. Tą siū­lo­me da­ry­ti ne­mo­ka­mai, nes di­rek­ty­vos taip pat tą re­ko­men­duo­ja. Ko­mi­te­tas pri­ta­rė.</text:p>
        <text:p text:style-name="Roman"><text:span text:style-name="T1343">PIRMININKAS.</text:span><text:s/>Ko­mi­te­tas pri­ta­rė. Ger­bia­mie­ji ko­le­gos, ar ga­li­me ben­dru su­ta­ri­mu pri­tar­ti ši­tam pa­siū­ly­mui? Ben­dru su­ta­ri­mu pri­tar­ta. Dė­ko­ju ko­mi­te­to pir­mi­nin­kui.<text:s/></text:p>
        <text:p text:style-name="Roman">Da­bar ap­si­sprę­si­me dėl vi­so įsta­ty­mo pro­jek­to po svars­ty­mo. Ger­bia­mie­ji ko­le­gos, ar ga­li­me ben­dru su­ta­ri­mu pri­tar­ti pro­jek­tui? Yra pra­šy­mas bal­suo­ti. Bal­suo­ja­me. Kas pri­ta­ria po svars­ty­mo?<text:s/></text:p>
        <text:p text:style-name="Roman">Bal­sa­vo 72 Sei­mo na­riai. Už – 71, prieš nė­ra, su­si­lai­kė 1. Po svars­ty­mo įsta­ty­mo pro­jek­tui pri­tar­ta.<text:s/></text:p>
        <text:p text:style-name="Roman">Ger­bia­mie­ji ko­le­gos, Sei­mo Pir­mi­nin­kė siū­lo ypa­tin­gos sku­bos tvar­ką. (<text:span text:style-name="T1344">Bal</text:span><text:span text:style-name="T1345">­sai sa</text:span><text:span text:style-name="T1346">­lė</text:span><text:span text:style-name="T1347">­je</text:span>) Ma­tau, dėl…<text:s/></text:p>
        <text:p text:style-name="Roman"><text:span text:style-name="T1348">E. PUPINIS</text:span><text:s/><text:span text:style-name="T1349">(</text:span><text:span text:style-name="T1350">TS-LKDF</text:span><text:span text:style-name="T1351">)</text:span>. Ger­bia­ma­sis pir­mi­nin­ke, dar ne­spė­tas pa­ra­šy­ti pro­to­ko­las po kai ku­rių svars­ty­mų, tai, ma­ny­čiau, pri­ėmi­mą rei­kė­tų ati­dė­ti. Iš tie­sų yra tam tik­ros Tei­sės de­par­ta­men­to iš­va­dos, dėl ku­rių yra su­tar­ta, bet iš es­mės jos nė­ra įfor­min­tos.<text:s/></text:p>
        <text:p text:style-name="Roman"><text:span text:style-name="T1352">PIRMININKAS.</text:span><text:s/>At­si­žvel­gia­me į ko­mi­te­to pa­siū­ly­mą ir šian­dien ap­si­ri­bo­ja­me svars­ty­mo sta­di­ja. Taip pat E. Jur­ke­vi­čius. Pra­šom.<text:s/></text:p>
        <text:p text:style-name="Roman"><text:span text:style-name="T1353">E. JURKEVIČIUS</text:span><text:s/><text:span text:style-name="T1354">(</text:span><text:span text:style-name="T1355">TS-LKDF</text:span><text:span text:style-name="T1356">)</text:span>. At­si­pra­šau, ne­vei­kė kor­te­lė – už.<text:s/></text:p>
        <text:p text:style-name="Roman"><text:span text:style-name="T1357">PIRMININKAS.</text:span><text:s/>Dė­ko­ju. Jū­sų bal­sas pro­to­ko­lui lie­ka įskai­ty­tas kaip už.<text:s/></text:p>
        <text:p text:style-name="Roman"/>
        <text:p text:style-name="Laikas">16.35 val.</text:p>
        <text:p text:style-name="Roman12"><text:bookmark-start text:name="klausimas8"/>Re­kla­mos įsta­ty­mo 2 straips­nio pa­kei­ti­mo ir pa­pil­dy­mo įsta­ty­mo pro­jek­tas Nr. XIP-1426(2)<text:s/>(<text:span text:style-name="T1358">pri</text:span><text:span text:style-name="T1359">­ėmi</text:span><text:span text:style-name="T1360">­mo tę</text:span><text:span text:style-name="T1361">­si</text:span><text:span text:style-name="T1362">­nys</text:span>)</text:p>
        <text:p text:style-name="Roman"><text:bookmark-end text:name="klausimas8"/></text:p>
        <text:p text:style-name="Roman">Da­bar ga­lė­tu­me grįž­ti prie 2-4 klau­si­mo, nes trū­ko 71 Sei­mo na­rio sa­lė­je. Ger­bia­mie­ji ko­le­gos, bal­suo­ja­me, kas už<text:s/><text:span text:style-name="T1363">Re</text:span><text:span text:style-name="T1364">­kla</text:span><text:span text:style-name="T1365">­mos įsta</text:span><text:span text:style-name="T1366">­ty</text:span><text:span text:style-name="T1367">­mo 2 strai</text:span><text:span text:style-name="T1368">­psnio pa</text:span><text:span text:style-name="T1369">­kei</text:span><text:span text:style-name="T1370">­ti</text:span><text:span text:style-name="T1371">­mo ir pa</text:span><text:span text:style-name="T1372">­pil</text:span><text:span text:style-name="T1373">­dy</text:span><text:span text:style-name="T1374">­mo įsta</text:span><text:span text:style-name="T1375">­ty</text:span><text:span text:style-name="T1376">­mo pro</text:span><text:span text:style-name="T1377">­jek</text:span><text:span text:style-name="T1378">­tą. Pri</text:span><text:span text:style-name="T1379">­ėmi</text:span><text:span text:style-name="T1380">­mas. Pri</text:span><text:span text:style-name="T1381">­me</text:span><text:span text:style-name="T1382">­nu, kad bal</text:span><text:span text:style-name="T1383">­suo</text:span><text:span text:style-name="T1384">­ja</text:span><text:span text:style-name="T1385">­me dėl 2-4 klau</text:span><text:span text:style-name="T1386">­si</text:span><text:span text:style-name="T1387">­mo. Pri</text:span><text:span text:style-name="T1388">­ėmi</text:span><text:span text:style-name="T1389">­mas. Trūks</text:span><text:span text:style-name="T1390">­ta sa</text:span><text:span text:style-name="T1391">­lė</text:span><text:span text:style-name="T1392">­je sė</text:span><text:span text:style-name="T1393">­din</text:span><text:span text:style-name="T1394">­čių Sei</text:span><text:span text:style-name="T1395">­mo na</text:span><text:span text:style-name="T1396">­rių.<text:s/></text:span></text:p>
        <text:p text:style-name="P1397">Ger­bia­mie­ji ko­le­gos, jei­gu pa­kvies­tu­mė­te ko­le­gas, ge­rian­čius ka­vą… Re­gist­ruo­ja­mės ir bal­suo­ja­me dar kar­tą, nes yra sa­lė­je ne­spė­ju­sių pa­spaus­ti myg­tu­ką. Bal­suo­ja­me, kas pri­ta­ria Re­k­lamos įsta­ty­mo 2 straips­nio pa­kei­ti­mo ir pa­pil­dy­mo įsta­ty­mo pro­jek­tui. Pri­ėmi­mas. Bal­suo­ja­me, ko­le­gos.<text:s/></text:p>
        <text:p text:style-name="P1398"/>
        <text:p text:style-name="Laikas">16.37 val.</text:p>
        <text:p text:style-name="Roman12"><text:bookmark-start text:name="klausimas9"/>Lau­ki­nės gy­vū­ni­jos įsta­ty­mo pa­kei­ti­mo<text:s/><text:span text:style-name="T1399">įsta</text:span><text:span text:style-name="T1400">­ty</text:span><text:span text:style-name="T1401">­mo pro</text:span><text:span text:style-name="T1402">­jek</text:span><text:span text:style-name="T1403">­tas Nr. XIP-1758(2)</text:span><text:s/>(<text:span text:style-name="T1404">pri</text:span><text:span text:style-name="T1405">­ėmimas</text:span>)</text:p>
        <text:p text:style-name="P1406"><text:bookmark-end text:name="klausimas9"/></text:p>
        <text:p text:style-name="Roman"><text:span text:style-name="T1407">Ger</text:span><text:span text:style-name="T1408">­bia</text:span><text:span text:style-name="T1409">­mie</text:span><text:span text:style-name="T1410">­ji ko</text:span><text:span text:style-name="T1411">­le</text:span><text:span text:style-name="T1412">­gos, dir</text:span><text:span text:style-name="T1413">­ba</text:span><text:span text:style-name="T1414">­me to</text:span><text:span text:style-name="T1415">­liau pa</text:span><text:span text:style-name="T1416">­gal dar</text:span><text:span text:style-name="T1417">­bo</text:span><text:span text:style-name="T1418">­tvarkę. 2-6a –<text:s/></text:span>Lau­ki­nės gy­vū­ni­jos įsta­ty­mo pa­kei­ti­mo<text:s/><text:span text:style-name="T1419">įsta</text:span><text:span text:style-name="T1420">­ty</text:span><text:span text:style-name="T1421">­mo pro</text:span><text:span text:style-name="T1422">­jek</text:span><text:span text:style-name="T1423">­tas Nr. XIP-1758(2)</text:span><text:s/>Pra­ne­šė­jas – J. Ur­ba­na­vi­čius. Pri­ėmi­mo sta­di­ja.<text:s/></text:p>
        <text:p text:style-name="Roman"><text:span text:style-name="T1424">J. URBANAVIČIUS</text:span><text:s/><text:span text:style-name="T1425">(</text:span><text:span text:style-name="T1426">TS-LKDF</text:span><text:span text:style-name="T1427">)</text:span>. Ger­bia­mie­ji ko­le­gos, Sei­mo Ap­lin­kos ap­sau­gos ko­mi­te­tas, kaip pa­grin­di­nis ko­mi­te­tas, svars­tė Lie­tu­vos Res­pub­li­kos lau­ki­nės gy­vū­ni­jos įsta­ty­mo pa­kei­ti­mo<text:s/><text:span text:style-name="T1428">įsta</text:span><text:span text:style-name="T1429">­ty</text:span><text:span text:style-name="T1430">­mo pro</text:span><text:span text:style-name="T1431">­jek</text:span><text:span text:style-name="T1432">­tą Nr. XIP-1758(2).</text:span><text:s/>Bu­vo pa­teik­tos Sei­mo kan­ce­lia­ri­jos Tei­sės de­par­ta­men­to iš­vados, iš ku­rių dau­ge­liui pri­ta­rė­me, ir bu­vo pa­teik­ti Sei­mo na­rių pa­siū­ly­mai. Kai ku­riems esa­me pri­ta­rę.<text:s/></text:p>
        <text:p text:style-name="Roman"><text:span text:style-name="T1433">PIRMININKAS.</text:span><text:s/>Pa­lau­ki­te, ger­bia­ma­sis pra­ne­šė­jau, da­bar įsta­ty­mo pro­jek­tą nag­ri­nė­si­me pa­straips­niui.</text:p>
        <text:p text:style-name="Roman">1 straips­nis. Pa­siū­ly­mų nė­ra. Pri­tar­ta. 2 strai­ps­nis. Pri­tar­ta. 3 straips­nis. Sei­mo na­rys J. Ra­mo­nas. Ar yra J. Ra­mo­nas? Nė­ra. Gal trum­pai ko­mi­te­to nuo­mo­nę dėl pa­teik­to pa­siū­ly­mo? Pri­sta­ty­ki­te iš­va­dą kar­tu. 3 straips­nis – J. Ra­mo­no pa­siū­ly­mas.</text:p>
        <text:p text:style-name="Roman"><text:span text:style-name="T1434">J. URBANAVIČIUS</text:span><text:s/><text:span text:style-name="T1435">(</text:span><text:span text:style-name="T1436">TS-LKDF</text:span><text:span text:style-name="T1437">)</text:span>. Sei­mo Ap­lin­kos ap­sau­gos ko­mi­te­tas ne­pri­ta­rė. Pa­teik­tas pa­siū­ly­mas iš es­mės ne­iš­spręs­tų įsta­ty­mo pa­kei­ti­mu… Sie­kiant spręs­ti pro­ble­mas, rei­kė­tų keis­ti dau­gy­bę tei­sės ak­tų, vals­ty­bė pri­žiū­ri, kad su sai­ku bū­tų nau­do­ja­mi, gau­si­na­mi gam­tos iš­tek­liai, net nu­ro­džius, jog lau­ki­nė gy­vū­ni­ja nuo­sa­vy­bės tei­se ne­pri­klau­so vals­ty­bei, pas­ta­ro­sios vis tiek ga­lė­tų bū­ti at­sa­ko­my­bė už ne­tin­ka­mą rū­pes­tį gy­vū­nais. Ne­pri­ta­ria­me.</text:p>
        <text:p text:style-name="Roman"><text:span text:style-name="T1438">PIRMININKAS.</text:span><text:s/>Ger­bia­mie­ji ko­le­gos, ar yra 29 Sei­mo na­riai, ku­rie re­mia J. Ra­mo­no pa­siū­lymą? (<text:span text:style-name="T1439">Bal</text:span><text:span text:style-name="T1440">­sai sa</text:span><text:span text:style-name="T1441">­lė</text:span><text:span text:style-name="T1442">­je</text:span>) Ne­pai­sy­da­mi to, ar yra, ar nė­ra J. Ra­mo­nas, mes tu­ri­me ap­si­spręs­ti dėl pa­siūly­mų.<text:s/></text:p>
        <text:p text:style-name="Roman"><text:span text:style-name="T1443">J. URBANAVIČIUS</text:span><text:s/><text:span text:style-name="T1444">(</text:span><text:span text:style-name="T1445">TS-LKDF</text:span><text:span text:style-name="T1446">)</text:span>. Mes prieš, ko­mi­te­tas ne­pri­ta­rė.</text:p>
        <text:p text:style-name="Roman"><text:span text:style-name="T1447">PIRMININKAS.</text:span><text:s/>Nė­ra re­mian­čių. Nė­ra 29 Sei­mo na­rių, ku­rie rem­tų šį pa­siū­ly­mą. Ar ga­li­me 3 straips­niui pri­tar­ti? Pri­tar­ta.<text:s/></text:p>
        <text:p text:style-name="Roman">4 straips­nis. Pri­tar­ta. 5 straips­nis. Pri­tar­ta. 6 straips­nis. Pri­tar­ta. 7 straips­nis. Pri­tar­ta. 8 straips­nis. Pri­tar­ta. 9 straips­nis. Pri­tar­ta. 10 straips­nis. Pri­tar­ta. 11 straips­nis. Pri­tar­ta. 12 straips­nis. Pri­tar­ta. 13 straips­nis. Pri­tar­ta. 14 straips­nis. Pri­tar­ta. 15 straips­nis. Pri­tar­ta. 16 straips­nis. Pri­tar­ta. 17 straips­nis. Pri­tar­ta. 18 straips­nis. Pri­tar­ta. 19 strai­ps­nis. Pri­tar­ta. 20 straips­nis. Pri­tar­ta. 21 straips­nis. Pri­tar­ta.<text:s/></text:p>
        <text:p text:style-name="Roman">22 straips­nis. Yra Sei­mo na­rių E. Ta­ma­šaus­ko ir A. En­dzi­no pa­siū­ly­mas, ku­riam<text:s/>ko­mi­te­tas…</text:p>
        <text:p text:style-name="Roman"><text:span text:style-name="T1448">J. URBANAVIČIUS</text:span><text:span text:style-name="T1449"><text:s/></text:span><text:span text:style-name="T1450">(</text:span><text:span text:style-name="T1451">TS-LKDF</text:span><text:span text:style-name="T1452">)</text:span><text:span text:style-name="T1453">. Pri</text:span><text:span text:style-name="T1454">­tar</text:span><text:span text:style-name="T1455">­ta iš da</text:span><text:span text:style-name="T1456">­lies.</text:span></text:p>
        <text:p text:style-name="Roman"><text:span text:style-name="T1457">PIRMININKAS.</text:span><text:s/>Ar pa­siū­ly­mo au­to­rius ten­ki­na ko­mi­te­to iš­va­da? Ko­le­gos, mums vis tiek rei­kia re­mian­čių 29 Sei­mo na­rių. Ar mes ga­lė­tu­me ben­dru su­ta­ri­mu pri­tar­ti tam pa­siū­ly­mui, ar nie­kas ne­rei­ka­laus? Ga­li­me. Dė­ko­ju. Yra ben­dras su­ta­ri­mas dėl pa­siū­ly­mo ir ko­mi­te­to iš­va­dos pa­lai­ky­mo.<text:s/></text:p>
        <text:p text:style-name="Roman">Yra dėl šio straips­nio Sei­mo na­rės D. Be­kin­tie­nės pa­siū­ly­mas, ku­riam ko­mi­te­tas pri­ta­rė iš da­lies. No­riu pa­klaus­ti, ar Sei­mo na­riai pri­ta­ria?</text:p>
        <text:p text:style-name="Roman"><text:span text:style-name="T1458">D. BEKINTIENĖ</text:span><text:span text:style-name="T1459"><text:s/></text:span><text:span text:style-name="T1460">(</text:span><text:span text:style-name="T1461">TS-LKDF</text:span><text:span text:style-name="T1462">)</text:span><text:span text:style-name="T1463">.</text:span><text:s/>Ger­bia­ma­sis po­sė­džio pir­mi­nin­ke, mes su ko­mi­te­tu ra­do­me kom­pro­mi­si­nį spren­di­mą ir ma­ne tai ten­ki­na. Ne­rei­kia bal­suo­ti. Dė­ko­ju.</text:p>
        <text:p text:style-name="Roman"><text:span text:style-name="T1464">PIRMININKAS.</text:span><text:s/>Ar ger­bia­mie­ji Sei­mo na­riai pri­ta­ria ko­mi­te­to iš­va­dai? (<text:span text:style-name="T1465">Bal</text:span><text:span text:style-name="T1466">­sai sa</text:span><text:span text:style-name="T1467">­lė</text:span><text:span text:style-name="T1468">­je</text:span>) Pri­ta­ria. Dė­ko­ju. Taip pat yra D. Be­kin­tie­nės pa­siū­ly­mas, ku­riam ko­mi­te­tas pri­ta­rė. Ar ga­li­me pri­tar­ti, ko­le­gos, ko­mi­te­to iš­va­dai? Pri­tar­ta. Ki­tas dėl to pa­ties straips­nio pa­siū­ly­mas, ku­riam ko­mi­te­tas taip pat pri­ta­rė. Aš tu­riu ome­ny 9 da­lį. Ar ga­li­me pri­tar­ti? Dė­ko­ju. Vi­si straips­niai. Da­bar tik pas­ku­ti­nis 2 strai­ps­nis dėl pa­siū­ly­mų Lie­tu­vos Res­pub­li­kos Vy­riau­sy­bei. Pri­tar­ta, ger­bia­mie­ji ko­le­gos.</text:p>
        <text:p text:style-name="Roman">Ger­bia­mie­ji ko­le­gos, dėl vi­so įsta­ty­mo pro­jek­to. Ar yra no­rin­čių kal­bė­ti už ir prieš? Nė­ra. Re­gist­ruo­ja­mės ir bal­suo­ja­me. Kas pri­ta­ria Lie­tu­vos Res­pub­li­kos lau­ki­nės gy­vū­ni­jos įsta­ty­mo pa­kei­ti­mo įsta­ty­mo pro­jek­tui?</text:p>
        <text:p text:style-name="Roman">Už­si­re­gist­ra­vo 67 Sei­mo na­riai. Pri­ėmi­mo pro­ce­dū­rą ati­de­da­me.</text:p>
        <text:p text:style-name="Roman"/>
        <text:p text:style-name="Laikas">16.43 val.</text:p>
        <text:p text:style-name="Roman12"><text:bookmark-start text:name="klausimas10"/>Vie­tos sa­vi­val­dos įsta­ty­mo 7 ir 32 straips­nių pa­kei­ti­mo<text:s/>įsta­ty­mo pro­jek­tas Nr. XIP-1940(2) (<text:span text:style-name="T1469">svars</text:span><text:span text:style-name="T1470">­ty</text:span><text:span text:style-name="T1471">­mas ir pri</text:span><text:span text:style-name="T1472">­ėmi</text:span><text:span text:style-name="T1473">­mas</text:span>)</text:p>
        <text:p text:style-name="Roman"><text:bookmark-end text:name="klausimas10"/></text:p>
        <text:p text:style-name="Roman">2-6b klau­si­mas – Vie­tos sa­vi­val­dos įsta­ty­mo 7 ir 32 straips­nių pa­kei­ti­mo<text:s/><text:span text:style-name="T1474">įsta</text:span><text:span text:style-name="T1475">­ty</text:span><text:span text:style-name="T1476">­mo pro</text:span><text:span text:style-name="T1477">­jek</text:span><text:span text:style-name="T1478">­tas. Kvie</text:span><text:span text:style-name="T1479">­čiu Vals</text:span><text:span text:style-name="T1480">­ty</text:span><text:span text:style-name="T1481">­bės val</text:span><text:span text:style-name="T1482">­dy</text:span><text:span text:style-name="T1483">­mo ir sa</text:span><text:span text:style-name="T1484">­vi</text:span><text:span text:style-name="T1485">­val</text:span><text:span text:style-name="T1486">­dy</text:span><text:span text:style-name="T1487">­bių ko</text:span><text:span text:style-name="T1488">­mite</text:span><text:span text:style-name="T1489">­to at</text:span><text:span text:style-name="T1490">­sto</text:span><text:span text:style-name="T1491">­vę D. Be</text:span><text:span text:style-name="T1492">­kin</text:span><text:span text:style-name="T1493">­tie</text:span><text:span text:style-name="T1494">­nę per</text:span><text:span text:style-name="T1495">­skai</text:span><text:span text:style-name="T1496">­ty</text:span><text:span text:style-name="T1497">­ti ko</text:span><text:span text:style-name="T1498">­mi</text:span><text:span text:style-name="T1499">­te</text:span><text:span text:style-name="T1500">­to iš</text:span><text:span text:style-name="T1501">­va</text:span><text:span text:style-name="T1502">­dą.</text:span></text:p>
        <text:p text:style-name="Roman"><text:span text:style-name="T1503">D. BEKINTIENĖ</text:span><text:span text:style-name="T1504"><text:s/></text:span><text:span text:style-name="T1505">(</text:span><text:span text:style-name="T1506">TS-LKDF</text:span><text:span text:style-name="T1507">)</text:span><text:span text:style-name="T1508">.</text:span><text:span text:style-name="T1509"><text:s/>Ger</text:span><text:span text:style-name="T1510">­bia</text:span><text:span text:style-name="T1511">­mie</text:span><text:span text:style-name="T1512">­ji Sei</text:span><text:span text:style-name="T1513">­mo na</text:span><text:span text:style-name="T1514">­riai, ko</text:span><text:span text:style-name="T1515">­mi</text:span><text:span text:style-name="T1516">­te</text:span><text:span text:style-name="T1517">­tas bu</text:span><text:span text:style-name="T1518">­vo pa</text:span><text:span text:style-name="T1519">­grin</text:span><text:span text:style-name="T1520">­di</text:span><text:span text:style-name="T1521">­nis. Ko</text:span><text:span text:style-name="T1522">­mi</text:span><text:span text:style-name="T1523">­te</text:span><text:span text:style-name="T1524">­to spren</text:span><text:span text:style-name="T1525">­di</text:span><text:span text:style-name="T1526">­mas yra pri</text:span><text:span text:style-name="T1527">­tar</text:span><text:span text:style-name="T1528">­ti ini</text:span><text:span text:style-name="T1529">­cia</text:span><text:span text:style-name="T1530">­to</text:span><text:span text:style-name="T1531">­rių pa</text:span><text:span text:style-name="T1532">­teik</text:span><text:span text:style-name="T1533">­tam įsta</text:span><text:span text:style-name="T1534">­ty</text:span><text:span text:style-name="T1535">­mo pro</text:span><text:span text:style-name="T1536">­jek</text:span><text:span text:style-name="T1537">­tui ir ko</text:span><text:span text:style-name="T1538">­mi</text:span><text:span text:style-name="T1539">­te</text:span><text:span text:style-name="T1540">­to iš</text:span><text:span text:style-name="T1541">­va</text:span><text:span text:style-name="T1542">­doms. Pa</text:span><text:span text:style-name="T1543">­tei</text:span><text:span text:style-name="T1544">­kė ar</text:span><text:span text:style-name="T1545">­gu</text:span><text:span text:style-name="T1546">­men</text:span><text:span text:style-name="T1547">­tus, kad vis dėl</text:span><text:span text:style-name="T1548">­to rei</text:span><text:span text:style-name="T1549">­kia pri</text:span><text:span text:style-name="T1550">­tar</text:span><text:span text:style-name="T1551">­ti ini</text:span><text:span text:style-name="T1552">­cia</text:span><text:span text:style-name="T1553">­to</text:span><text:span text:style-name="T1554">­rės D. Be</text:span><text:span text:style-name="T1555">­kin</text:span><text:span text:style-name="T1556">­tie</text:span><text:span text:style-name="T1557">­nės siū</text:span><text:span text:style-name="T1558">­ly</text:span><text:span text:style-name="T1559">­mams, ku</text:span><text:span text:style-name="T1560">­riems ir bu</text:span><text:span text:style-name="T1561">­vo pri</text:span><text:span text:style-name="T1562">­tar</text:span><text:span text:style-name="T1563">­ta. No</text:span><text:span text:style-name="T1564">­rė</text:span><text:span text:style-name="T1565">­čiau pa</text:span><text:span text:style-name="T1566">­skelb</text:span><text:span text:style-name="T1567">­ti bal</text:span><text:span text:style-name="T1568">­sa</text:span><text:span text:style-name="T1569">­vi</text:span><text:span text:style-name="T1570">­mo re</text:span><text:span text:style-name="T1571">­zul</text:span><text:span text:style-name="T1572">­ta</text:span><text:span text:style-name="T1573">­tus. Ko</text:span><text:span text:style-name="T1574">­mi</text:span><text:span text:style-name="T1575">­te</text:span><text:span text:style-name="T1576">­tas už šias iš</text:span><text:span text:style-name="T1577">­va</text:span><text:span text:style-name="T1578">­das bal</text:span><text:span text:style-name="T1579">­sa</text:span><text:span text:style-name="T1580">­vo ben</text:span><text:span text:style-name="T1581">­dru su</text:span><text:span text:style-name="T1582">­ta</text:span><text:span text:style-name="T1583">­ri</text:span><text:span text:style-name="T1584">­mu. Dė</text:span><text:span text:style-name="T1585">­ko</text:span><text:span text:style-name="T1586">­ju.</text:span></text:p>
        <text:p text:style-name="Roman"><text:span text:style-name="T1587">PIRMININKAS.</text:span><text:span text:style-name="T1588"><text:s/>Kvie</text:span><text:span text:style-name="T1589">­čiu J. Ur</text:span><text:span text:style-name="T1590">­ba</text:span><text:span text:style-name="T1591">­na</text:span><text:span text:style-name="T1592">­vi</text:span><text:span text:style-name="T1593">­čių pa</text:span><text:span text:style-name="T1594">­teik</text:span><text:span text:style-name="T1595">­ti Ap</text:span><text:span text:style-name="T1596">­lin</text:span><text:span text:style-name="T1597">­kos ap</text:span><text:span text:style-name="T1598">­sau</text:span><text:span text:style-name="T1599">­gos ko</text:span><text:span text:style-name="T1600">­mi</text:span><text:span text:style-name="T1601">­te</text:span><text:span text:style-name="T1602">­to iš</text:span><text:span text:style-name="T1603">­va</text:span><text:span text:style-name="T1604">­dą.</text:span></text:p>
        <text:p text:style-name="Roman"><text:span text:style-name="T1605">J. URBANAVIČIUS</text:span><text:span text:style-name="T1606"><text:s/></text:span><text:span text:style-name="T1607">(</text:span><text:span text:style-name="T1608">TS-LKDF</text:span><text:span text:style-name="T1609">)</text:span><text:span text:style-name="T1610">. Sei</text:span><text:span text:style-name="T1611">­mo Ap</text:span><text:span text:style-name="T1612">­lin</text:span><text:span text:style-name="T1613">­kos ap</text:span><text:span text:style-name="T1614">­sau</text:span><text:span text:style-name="T1615">­gos ko</text:span><text:span text:style-name="T1616">­mi</text:span><text:span text:style-name="T1617">­te</text:span><text:span text:style-name="T1618">­tas, kaip pa</text:span><text:span text:style-name="T1619">­pil</text:span><text:span text:style-name="T1620">­do</text:span><text:span text:style-name="T1621">­mas ko</text:span><text:span text:style-name="T1622">­mi</text:span><text:span text:style-name="T1623">­te</text:span><text:span text:style-name="T1624">­tas, svars</text:span><text:span text:style-name="T1625">­tė<text:s/></text:span>Vie­tos sa­vi­val­dos įsta­ty­mo 7 ir 32 straips­nių pa­kei­ti­mo<text:s/><text:span text:style-name="T1626">įsta</text:span><text:span text:style-name="T1627">­ty</text:span><text:span text:style-name="T1628">­mo pro</text:span><text:span text:style-name="T1629">­jek</text:span><text:span text:style-name="T1630">­tą Nr. XIP-1940(2) ir pri</text:span><text:span text:style-name="T1631">­ta</text:span><text:span text:style-name="T1632">­rė ben</text:span><text:span text:style-name="T1633">­dru su</text:span><text:span text:style-name="T1634">­ta</text:span><text:span text:style-name="T1635">­ri</text:span><text:span text:style-name="T1636">­mu už.</text:span></text:p>
        <text:p text:style-name="Roman"><text:span text:style-name="T1637">PIRMININKAS.</text:span><text:span text:style-name="T1638"><text:s/>Dė</text:span><text:span text:style-name="T1639">­ko</text:span><text:span text:style-name="T1640">­ju. Kvie</text:span><text:span text:style-name="T1641">­čiu Biu</text:span><text:span text:style-name="T1642">­dže</text:span><text:span text:style-name="T1643">­to ir fi</text:span><text:span text:style-name="T1644">­nan</text:span><text:span text:style-name="T1645">­sų ko</text:span><text:span text:style-name="T1646">­mi</text:span><text:span text:style-name="T1647">­te</text:span><text:span text:style-name="T1648">­to iš</text:span><text:span text:style-name="T1649">­va</text:span><text:span text:style-name="T1650">­dą pa</text:span><text:span text:style-name="T1651">­teik</text:span><text:span text:style-name="T1652">­ti R. Kup</text:span><text:span text:style-name="T1653">­čins</text:span><text:span text:style-name="T1654">­ką.</text:span></text:p>
        <text:p text:style-name="Roman"><text:span text:style-name="T1655">R. KUPČINSKAS</text:span><text:span text:style-name="T1656"><text:s/></text:span><text:span text:style-name="T1657">(</text:span><text:span text:style-name="T1658">TS-LKDF</text:span><text:span text:style-name="T1659">)</text:span><text:span text:style-name="T1660">. Ger</text:span><text:span text:style-name="T1661">­bia</text:span><text:span text:style-name="T1662">­ma</text:span><text:span text:style-name="T1663">­sis po</text:span><text:span text:style-name="T1664">­sė</text:span><text:span text:style-name="T1665">­džio pir</text:span><text:span text:style-name="T1666">­mi</text:span><text:span text:style-name="T1667">­nin</text:span><text:span text:style-name="T1668">­ke, ger</text:span><text:span text:style-name="T1669">­bia</text:span><text:span text:style-name="T1670">­mie</text:span><text:span text:style-name="T1671">­ji ko</text:span><text:span text:style-name="T1672">­le</text:span><text:span text:style-name="T1673">­gos, Biu</text:span><text:span text:style-name="T1674">­dže</text:span><text:span text:style-name="T1675">­to ir fi</text:span><text:span text:style-name="T1676">­nan</text:span><text:span text:style-name="T1677">­sų ko</text:span><text:span text:style-name="T1678">­mi</text:span><text:span text:style-name="T1679">­te</text:span><text:span text:style-name="T1680">­tas siū</text:span><text:span text:style-name="T1681">­lo pri</text:span><text:span text:style-name="T1682">­tar</text:span><text:span text:style-name="T1683">­ti pa</text:span><text:span text:style-name="T1684">­grin</text:span><text:span text:style-name="T1685">­di</text:span><text:span text:style-name="T1686">­niam Vals</text:span><text:span text:style-name="T1687">­ty</text:span><text:span text:style-name="T1688">­bės val</text:span><text:span text:style-name="T1689">­dy</text:span><text:span text:style-name="T1690">­mo ir sa</text:span><text:span text:style-name="T1691">­vi</text:span><text:span text:style-name="T1692">­val</text:span><text:span text:style-name="T1693">­dy</text:span><text:span text:style-name="T1694">­bių ko</text:span><text:span text:style-name="T1695">­mi</text:span><text:span text:style-name="T1696">­te</text:span><text:span text:style-name="T1697">­tui. Ko</text:span><text:span text:style-name="T1698">­mi</text:span><text:span text:style-name="T1699">­te</text:span><text:span text:style-name="T1700">­to na</text:span><text:span text:style-name="T1701">­riai ben</text:span><text:span text:style-name="T1702">­dru su</text:span><text:span text:style-name="T1703">­ta</text:span><text:span text:style-name="T1704">­ri</text:span><text:span text:style-name="T1705">­mu pri</text:span><text:span text:style-name="T1706">­ta</text:span><text:span text:style-name="T1707">­rė šiam pro</text:span><text:span text:style-name="T1708">­jek</text:span><text:span text:style-name="T1709">­tui. Ačiū.<text:s/></text:span></text:p>
        <text:p text:style-name="Roman"><text:span text:style-name="T1710">PIRMININKAS.</text:span><text:span text:style-name="T1711"><text:s/>Ger</text:span><text:span text:style-name="T1712">­bia</text:span><text:span text:style-name="T1713">­mie</text:span><text:span text:style-name="T1714">­ji ko</text:span><text:span text:style-name="T1715">­le</text:span><text:span text:style-name="T1716">­gos, ar ga</text:span><text:span text:style-name="T1717">­lė</text:span><text:span text:style-name="T1718">­tu</text:span><text:span text:style-name="T1719">­me po svars</text:span><text:span text:style-name="T1720">­ty</text:span><text:span text:style-name="T1721">­mo pri</text:span><text:span text:style-name="T1722">­tar</text:span><text:span text:style-name="T1723">­ti ben</text:span><text:span text:style-name="T1724">­dru su</text:span><text:span text:style-name="T1725">­ta</text:span><text:span text:style-name="T1726">­ri</text:span><text:span text:style-name="T1727">­mu? Dė</text:span><text:span text:style-name="T1728">­ko</text:span><text:span text:style-name="T1729">­ju. Sei</text:span><text:span text:style-name="T1730">­mo Pir</text:span><text:span text:style-name="T1731">­mi</text:span><text:span text:style-name="T1732">­nin</text:span><text:span text:style-name="T1733">­kė siū</text:span><text:span text:style-name="T1734">­lo pri</text:span><text:span text:style-name="T1735">­im</text:span><text:span text:style-name="T1736">­ti įsta</text:span><text:span text:style-name="T1737">­ty</text:span><text:span text:style-name="T1738">­mo pro</text:span><text:span text:style-name="T1739">­jek</text:span><text:span text:style-name="T1740">­tą ypa</text:span><text:span text:style-name="T1741">­tin</text:span><text:span text:style-name="T1742">­gos sku</text:span><text:span text:style-name="T1743">­bos tvar</text:span><text:span text:style-name="T1744">­ka. Ar ga</text:span><text:span text:style-name="T1745">­lė</text:span><text:span text:style-name="T1746">­tu</text:span><text:span text:style-name="T1747">­me pri</text:span><text:span text:style-name="T1748">­tar</text:span><text:span text:style-name="T1749">­ti? Pri</text:span><text:span text:style-name="T1750">­tar</text:span><text:span text:style-name="T1751">­ta. Dė</text:span><text:span text:style-name="T1752">­ko</text:span><text:span text:style-name="T1753">­ju.<text:s/></text:span></text:p>
        <text:p text:style-name="Roman"><text:span text:style-name="T1754">Pri</text:span><text:span text:style-name="T1755">­ėmi</text:span><text:span text:style-name="T1756">­mas. Du straips</text:span><text:span text:style-name="T1757">­niai. 1 straips</text:span><text:span text:style-name="T1758">­niui pri</text:span><text:span text:style-name="T1759">­tar</text:span><text:span text:style-name="T1760">­ta, 2 straips</text:span><text:span text:style-name="T1761">­niui pri</text:span><text:span text:style-name="T1762">­tar</text:span><text:span text:style-name="T1763">­ta. Dėl vi</text:span><text:span text:style-name="T1764">­so įsta</text:span><text:span text:style-name="T1765">­ty</text:span><text:span text:style-name="T1766">­mo pro</text:span><text:span text:style-name="T1767">­jek</text:span><text:span text:style-name="T1768">­to už</text:span><text:span text:style-name="T1769">­si</text:span><text:span text:style-name="T1770">­ra</text:span><text:span text:style-name="T1771">­šiu</text:span><text:span text:style-name="T1772">­sių kal</text:span><text:span text:style-name="T1773">­bė</text:span><text:span text:style-name="T1774">­ti nė</text:span><text:span text:style-name="T1775">­ra. Bal</text:span><text:span text:style-name="T1776">­suo</text:span><text:span text:style-name="T1777">­ja</text:span><text:span text:style-name="T1778">­me. Kas pri</text:span><text:span text:style-name="T1779">­ta</text:span><text:span text:style-name="T1780">­ria Lie</text:span><text:span text:style-name="T1781">­tu</text:span><text:span text:style-name="T1782">­vos Res</text:span><text:span text:style-name="T1783">­pub</text:span><text:span text:style-name="T1784">­li</text:span><text:span text:style-name="T1785">­kos v</text:span>ie­tos sa­vi­val­dos įsta­ty­mo 7 ir 32 straips­nių pa­kei­ti­mo<text:s/><text:span text:style-name="T1786">įsta</text:span><text:span text:style-name="T1787">­ty</text:span><text:span text:style-name="T1788">­mui, bal</text:span><text:span text:style-name="T1789">­suo</text:span><text:span text:style-name="T1790">­ja už. Ger</text:span><text:span text:style-name="T1791">­bia</text:span><text:span text:style-name="T1792">­mie</text:span><text:span text:style-name="T1793">­ji ko</text:span><text:span text:style-name="T1794">­le</text:span><text:span text:style-name="T1795">­gos, nė</text:span><text:span text:style-name="T1796">­ra rei</text:span><text:span text:style-name="T1797">­kia</text:span><text:span text:style-name="T1798">­mo skai</text:span><text:span text:style-name="T1799">­čiaus. Grį</text:span><text:span text:style-name="T1800">­ši</text:span><text:span text:style-name="T1801">­me prie bal</text:span><text:span text:style-name="T1802">­sa</text:span><text:span text:style-name="T1803">­vi</text:span><text:span text:style-name="T1804">­mo ir pri</text:span><text:span text:style-name="T1805">­ėmi</text:span><text:span text:style-name="T1806">­mo pro</text:span><text:span text:style-name="T1807">­ce</text:span><text:span text:style-name="T1808">­dū</text:span><text:span text:style-name="T1809">­ros vė</text:span><text:span text:style-name="T1810">­liau.</text:span></text:p>
        <text:p text:style-name="P1811"/>
        <text:p text:style-name="Laikas">16.47 val.</text:p>
        <text:p text:style-name="Roman12"><text:bookmark-start text:name="klausimas11"/>Ci­vi­li­nio ko­dek­so 6.267 straips­nio pa­kei­ti­mo<text:s/><text:span text:style-name="T1812">įsta</text:span><text:span text:style-name="T1813">­ty</text:span><text:span text:style-name="T1814">­mo pro</text:span><text:span text:style-name="T1815">­jek</text:span><text:span text:style-name="T1816">­tas Nr. XIP-1941 (</text:span><text:span text:style-name="T1817">svars</text:span><text:span text:style-name="T1818">­tymas</text:span><text:span text:style-name="T1819">)</text:span></text:p>
        <text:p text:style-name="P1820"><text:bookmark-end text:name="klausimas11"/></text:p>
        <text:p text:style-name="Roman"><text:span text:style-name="T1821">2-6c klau</text:span><text:span text:style-name="T1822">­si</text:span><text:span text:style-name="T1823">­mas –<text:s/></text:span>Ci­vi­li­nio ko­dek­so 6.267 straips­nio pa­kei­ti­mo<text:s/><text:span text:style-name="T1824">įsta</text:span><text:span text:style-name="T1825">­ty</text:span><text:span text:style-name="T1826">­mo pro</text:span><text:span text:style-name="T1827">­jek</text:span><text:span text:style-name="T1828">­tas. Pra</text:span><text:span text:style-name="T1829">­ne</text:span><text:span text:style-name="T1830">­šėjas – Tei</text:span><text:span text:style-name="T1831">­sės ir tei</text:span><text:span text:style-name="T1832">­sėt</text:span><text:span text:style-name="T1833">­var</text:span><text:span text:style-name="T1834">­kos ko</text:span><text:span text:style-name="T1835">­mi</text:span><text:span text:style-name="T1836">­te</text:span><text:span text:style-name="T1837">­to at</text:span><text:span text:style-name="T1838">­sto</text:span><text:span text:style-name="T1839">­vas K. Ra</text:span><text:span text:style-name="T1840">­me</text:span><text:span text:style-name="T1841">­lis. Svars</text:span><text:span text:style-name="T1842">­ty</text:span><text:span text:style-name="T1843">­mo sta</text:span><text:span text:style-name="T1844">­di</text:span><text:span text:style-name="T1845">­ja.</text:span></text:p>
        <text:p text:style-name="Roman"><text:span text:style-name="T1846">K. RAMELIS</text:span><text:span text:style-name="T1847"><text:s/></text:span><text:span text:style-name="T1848">(</text:span><text:span text:style-name="T1849">MSG</text:span><text:span text:style-name="T1850">)</text:span><text:span text:style-name="T1851">. Ger</text:span><text:span text:style-name="T1852">­bia</text:span><text:span text:style-name="T1853">­mie</text:span><text:span text:style-name="T1854">­ji Sei</text:span><text:span text:style-name="T1855">­mo na</text:span><text:span text:style-name="T1856">­riai, Tei</text:span><text:span text:style-name="T1857">­sės ir tei</text:span><text:span text:style-name="T1858">­sėt</text:span><text:span text:style-name="T1859">­var</text:span><text:span text:style-name="T1860">­kos ko</text:span><text:span text:style-name="T1861">­mi</text:span><text:span text:style-name="T1862">­te</text:span><text:span text:style-name="T1863">­tas, kaip pa</text:span><text:span text:style-name="T1864">­grin</text:span><text:span text:style-name="T1865">­di</text:span><text:span text:style-name="T1866">­nis ko</text:span><text:span text:style-name="T1867">­mi</text:span><text:span text:style-name="T1868">­te</text:span><text:span text:style-name="T1869">­tas, ap</text:span><text:span text:style-name="T1870">­svars</text:span><text:span text:style-name="T1871">­tė pro</text:span><text:span text:style-name="T1872">­jek</text:span><text:span text:style-name="T1873">­tą Nr. XIP-1941 ir ben</text:span><text:span text:style-name="T1874">­dru su</text:span><text:span text:style-name="T1875">­ta</text:span><text:span text:style-name="T1876">­ri</text:span><text:span text:style-name="T1877">­mu nu</text:span><text:span text:style-name="T1878">­ta</text:span><text:span text:style-name="T1879">­rė ne</text:span><text:span text:style-name="T1880">­pri</text:span><text:span text:style-name="T1881">­tar</text:span><text:span text:style-name="T1882">­ti, ka</text:span><text:span text:style-name="T1883">­dan</text:span><text:span text:style-name="T1884">­gi pri</text:span><text:span text:style-name="T1885">­ėmus to</text:span><text:span text:style-name="T1886">­kias pa</text:span><text:span text:style-name="T1887">­tai</text:span><text:span text:style-name="T1888">­sas iš</text:span><text:span text:style-name="T1889">­kil</text:span><text:span text:style-name="T1890">­tų ir 6.267 straips</text:span><text:span text:style-name="T1891">­nio kon</text:span><text:span text:style-name="T1892">­sti</text:span><text:span text:style-name="T1893">­tu</text:span><text:span text:style-name="T1894">­cin</text:span><text:span text:style-name="T1895">­gu</text:span><text:span text:style-name="T1896">­mo klau</text:span><text:span text:style-name="T1897">­si</text:span><text:span text:style-name="T1898">­mas. Keis</text:span><text:span text:style-name="T1899">­ti iš es</text:span><text:span text:style-name="T1900">­mės nė</text:span><text:span text:style-name="T1901">­ra pras</text:span><text:span text:style-name="T1902">­mės, nes teis</text:span><text:span text:style-name="T1903">­mai, spręs</text:span><text:span text:style-name="T1904">­da</text:span><text:span text:style-name="T1905">­mi ža</text:span><text:span text:style-name="T1906">­los at</text:span><text:span text:style-name="T1907">­ly</text:span><text:span text:style-name="T1908">­gi</text:span><text:span text:style-name="T1909">­ni</text:span><text:span text:style-name="T1910">­mo klau</text:span><text:span text:style-name="T1911">­si</text:span><text:span text:style-name="T1912">­mus, va</text:span><text:span text:style-name="T1913">­do</text:span><text:span text:style-name="T1914">­vau</text:span><text:span text:style-name="T1915">­ja</text:span><text:span text:style-name="T1916">­si taip pat įsta</text:span><text:span text:style-name="T1917">­ty</text:span><text:span text:style-name="T1918">­mo su</text:span><text:span text:style-name="T1919">­teik</text:span><text:span text:style-name="T1920">­ta ga</text:span><text:span text:style-name="T1921">­lia ir ver</text:span><text:span text:style-name="T1922">­ti</text:span><text:span text:style-name="T1923">­na vi</text:span><text:span text:style-name="T1924">­sus įro</text:span><text:span text:style-name="T1925">­dy</text:span><text:span text:style-name="T1926">­mus. Ačiū.</text:span></text:p>
        <text:p text:style-name="Roman"><text:span text:style-name="T1927">PIRMININKAS.</text:span><text:span text:style-name="T1928"><text:s/>Dė</text:span><text:span text:style-name="T1929">­ko</text:span><text:span text:style-name="T1930">­ju pra</text:span><text:span text:style-name="T1931">­ne</text:span><text:span text:style-name="T1932">­šė</text:span><text:span text:style-name="T1933">­jui. Ger</text:span><text:span text:style-name="T1934">­bia</text:span><text:span text:style-name="T1935">­mie</text:span><text:span text:style-name="T1936">­ji ko</text:span><text:span text:style-name="T1937">­le</text:span><text:span text:style-name="T1938">­gos, yra pa</text:span><text:span text:style-name="T1939">­siū</text:span><text:span text:style-name="T1940">­ly</text:span><text:span text:style-name="T1941">­mas at</text:span><text:span text:style-name="T1942">­mes</text:span><text:span text:style-name="T1943">­ti įsta</text:span><text:span text:style-name="T1944">­ty</text:span><text:span text:style-name="T1945">­mo pro</text:span><text:span text:style-name="T1946">­jek</text:span><text:span text:style-name="T1947">­tą. Vie</text:span><text:span text:style-name="T1948">­nas – už, vie</text:span><text:span text:style-name="T1949">­nas – prieš dėl ko</text:span><text:span text:style-name="T1950">­mi</text:span><text:span text:style-name="T1951">­te</text:span><text:span text:style-name="T1952">­to iš</text:span><text:span text:style-name="T1953">­va</text:span><text:span text:style-name="T1954">­dos. Ta</text:span><text:span text:style-name="T1955">­da bal</text:span><text:span text:style-name="T1956">­suo</text:span><text:span text:style-name="T1957">­ja</text:span><text:span text:style-name="T1958">­me dėl ko</text:span><text:span text:style-name="T1959">­mi</text:span><text:span text:style-name="T1960">­te</text:span><text:span text:style-name="T1961">­to spren</text:span><text:span text:style-name="T1962">­di</text:span><text:span text:style-name="T1963">­mo at</text:span><text:span text:style-name="T1964">­mes</text:span><text:span text:style-name="T1965">­ti.<text:s/></text:span></text:p>
        <text:p text:style-name="P1966">Bal­sa­vo 57 Sei­mo na­riai: už – 51, prieš nė­ra, su­si­lai­kė 6. Tai­gi įsta­ty­mo pro­jek­tas at­mes­tas.<text:s/></text:p>
        <text:p text:style-name="P1967"/>
        <text:p text:style-name="Laikas">16.49 val.</text:p>
        <text:p text:style-name="Roman12"><text:bookmark-start text:name="klausimas12"/>Ap­lin­kos ap­sau­gos rė­mi­mo pro­gra­mos įsta­ty­mo 4 straips­nio pa­kei­ti­mo<text:s/><text:span text:style-name="T1968">įsta</text:span><text:span text:style-name="T1969">­ty</text:span><text:span text:style-name="T1970">­mo pro</text:span><text:span text:style-name="T1971">­je</text:span><text:span text:style-name="T1972">­k</text:span><text:span text:style-name="T1973">­tas Nr. XIP-1942(2) (</text:span><text:span text:style-name="T1974">svars</text:span><text:span text:style-name="T1975">­ty</text:span><text:span text:style-name="T1976">­mas ir pri</text:span><text:span text:style-name="T1977">­ėmi</text:span><text:span text:style-name="T1978">­mas</text:span><text:span text:style-name="T1979">)</text:span></text:p>
        <text:p text:style-name="P1980"><text:bookmark-end text:name="klausimas12"/></text:p>
        <text:p text:style-name="Roman"><text:span text:style-name="T1981">Ger</text:span><text:span text:style-name="T1982">­bia</text:span><text:span text:style-name="T1983">­mie</text:span><text:span text:style-name="T1984">­ji ko</text:span><text:span text:style-name="T1985">­le</text:span><text:span text:style-name="T1986">­gos, pas</text:span><text:span text:style-name="T1987">­ku</text:span><text:span text:style-name="T1988">­ti</text:span><text:span text:style-name="T1989">­nis klau</text:span><text:span text:style-name="T1990">­si</text:span><text:span text:style-name="T1991">­mas prieš per</text:span><text:span text:style-name="T1992">­trau</text:span><text:span text:style-name="T1993">­kė</text:span><text:span text:style-name="T1994">­lę –<text:s/></text:span>Ap­lin­kos ap­sau­gos rė­mi­mo pro­gra­mos įsta­ty­mo 4 straips­nio pa­kei­ti­mo<text:s/><text:span text:style-name="T1995">įsta</text:span><text:span text:style-name="T1996">­ty</text:span><text:span text:style-name="T1997">­mo pro</text:span><text:span text:style-name="T1998">­jek</text:span><text:span text:style-name="T1999">­tas. Pra</text:span><text:span text:style-name="T2000">­ne</text:span><text:span text:style-name="T2001">­šė</text:span><text:span text:style-name="T2002">­jas – J. Ur</text:span><text:span text:style-name="T2003">­ba</text:span><text:span text:style-name="T2004">­na</text:span><text:span text:style-name="T2005">­vi</text:span><text:span text:style-name="T2006">­čius. Ap</text:span><text:span text:style-name="T2007">­lin</text:span><text:span text:style-name="T2008">­kos ap</text:span><text:span text:style-name="T2009">­sau</text:span><text:span text:style-name="T2010">­gos ko</text:span><text:span text:style-name="T2011">­mi</text:span><text:span text:style-name="T2012">­te</text:span><text:span text:style-name="T2013">­tas. Svars</text:span><text:span text:style-name="T2014">­ty</text:span><text:span text:style-name="T2015">­mo sta</text:span><text:span text:style-name="T2016">­di</text:span><text:span text:style-name="T2017">­ja. Pra</text:span><text:span text:style-name="T2018">­šom pa</text:span><text:span text:style-name="T2019">­teik</text:span><text:span text:style-name="T2020">­ti ko</text:span><text:span text:style-name="T2021">­mi</text:span><text:span text:style-name="T2022">­te</text:span><text:span text:style-name="T2023">­to iš</text:span><text:span text:style-name="T2024">­va</text:span><text:span text:style-name="T2025">­dą.</text:span></text:p>
        <text:p text:style-name="Roman"><text:span text:style-name="T2026">J. URBANAVIČIUS</text:span><text:span text:style-name="T2027"><text:s/></text:span><text:span text:style-name="T2028">(</text:span><text:span text:style-name="T2029">TS-LKDF</text:span><text:span text:style-name="T2030">)</text:span><text:span text:style-name="T2031">. Sei</text:span><text:span text:style-name="T2032">­mo Ap</text:span><text:span text:style-name="T2033">­lin</text:span><text:span text:style-name="T2034">­kos ap</text:span><text:span text:style-name="T2035">­sau</text:span><text:span text:style-name="T2036">­gos ko</text:span><text:span text:style-name="T2037">­mi</text:span><text:span text:style-name="T2038">­te</text:span><text:span text:style-name="T2039">­tas, kaip pa</text:span><text:span text:style-name="T2040">­grin</text:span><text:span text:style-name="T2041">­di</text:span><text:span text:style-name="T2042">­nis ko</text:span><text:span text:style-name="T2043">­mi</text:span><text:span text:style-name="T2044">­te</text:span><text:span text:style-name="T2045">­tas, svars</text:span><text:span text:style-name="T2046">­tė<text:s/></text:span>Ap­lin­kos ap­sau­gos rė­mi­mo pro­gra­mos įsta­ty­mo 4 straips­nio pa­kei­ti­mo<text:s/><text:span text:style-name="T2047">įsta</text:span><text:span text:style-name="T2048">­ty</text:span><text:span text:style-name="T2049">­mo pro</text:span><text:span text:style-name="T2050">­jek</text:span><text:span text:style-name="T2051">­tą Nr. XIP-1942(2) ir pri</text:span><text:span text:style-name="T2052">­ta</text:span><text:span text:style-name="T2053">­rė ben</text:span><text:span text:style-name="T2054">­dru su</text:span><text:span text:style-name="T2055">­ta</text:span><text:span text:style-name="T2056">­ri</text:span><text:span text:style-name="T2057">­mu. Taip pat bu</text:span><text:span text:style-name="T2058">­vo Sei</text:span><text:span text:style-name="T2059">­mo kan</text:span><text:span text:style-name="T2060">­ce</text:span><text:span text:style-name="T2061">­lia</text:span><text:span text:style-name="T2062">­ri</text:span><text:span text:style-name="T2063">­jos Tei</text:span><text:span text:style-name="T2064">­sės de</text:span><text:span text:style-name="T2065">­par</text:span><text:span text:style-name="T2066">­ta</text:span><text:span text:style-name="T2067">­men</text:span><text:span text:style-name="T2068">­to iš</text:span><text:span text:style-name="T2069">­va</text:span><text:span text:style-name="T2070">­dos, ku</text:span><text:span text:style-name="T2071">­rioms pri</text:span><text:span text:style-name="T2072">­ta</text:span><text:span text:style-name="T2073">­rėm, Eu</text:span><text:span text:style-name="T2074">­ro</text:span><text:span text:style-name="T2075">­pos Tei</text:span><text:span text:style-name="T2076">­sės de</text:span><text:span text:style-name="T2077">­par</text:span><text:span text:style-name="T2078">­ta</text:span><text:span text:style-name="T2079">­men</text:span><text:span text:style-name="T2080">­to prie Lie</text:span><text:span text:style-name="T2081">­tu</text:span><text:span text:style-name="T2082">­vos Res</text:span><text:span text:style-name="T2083">­pub</text:span><text:span text:style-name="T2084">­li</text:span><text:span text:style-name="T2085">­kos tei</text:span><text:span text:style-name="T2086">­sin</text:span><text:span text:style-name="T2087">­gu</text:span><text:span text:style-name="T2088">­mo mi</text:span><text:span text:style-name="T2089">­nis</text:span><text:span text:style-name="T2090">­te</text:span><text:span text:style-name="T2091">­ri</text:span><text:span text:style-name="T2092">­jos, joms ko</text:span><text:span text:style-name="T2093">­mi</text:span><text:span text:style-name="T2094">­te</text:span><text:span text:style-name="T2095">­tas pri</text:span><text:span text:style-name="T2096">­ta</text:span><text:span text:style-name="T2097">­rė.<text:s/></text:span></text:p>
        <text:p text:style-name="Roman"><text:span text:style-name="T2098">PIRMININKAS.</text:span><text:span text:style-name="T2099"><text:s/>Dė</text:span><text:span text:style-name="T2100">­ko</text:span><text:span text:style-name="T2101">­ju. Ger</text:span><text:span text:style-name="T2102">­bia</text:span><text:span text:style-name="T2103">­mie</text:span><text:span text:style-name="T2104">­ji ko</text:span><text:span text:style-name="T2105">­le</text:span><text:span text:style-name="T2106">­gos, ar yra no</text:span><text:span text:style-name="T2107">­rin</text:span><text:span text:style-name="T2108">­čių kal</text:span><text:span text:style-name="T2109">­bė</text:span><text:span text:style-name="T2110">­ti dis</text:span><text:span text:style-name="T2111">­ku</text:span><text:span text:style-name="T2112">­si</text:span><text:span text:style-name="T2113">­jo</text:span><text:span text:style-name="T2114">­je? Nė</text:span><text:span text:style-name="T2115">­ra. Kal</text:span><text:span text:style-name="T2116">­bė</text:span><text:span text:style-name="T2117">­ti dėl mo</text:span><text:span text:style-name="T2118">­ty</text:span><text:span text:style-name="T2119">­vų taip pat nie</text:span><text:span text:style-name="T2120">­kas ne</text:span><text:span text:style-name="T2121">­už</text:span><text:span text:style-name="T2122">­si</text:span><text:span text:style-name="T2123">­ra</text:span><text:span text:style-name="T2124">­šė. Ar ga</text:span><text:span text:style-name="T2125">­lė</text:span><text:span text:style-name="T2126">­tu</text:span><text:span text:style-name="T2127">­me ben</text:span><text:span text:style-name="T2128">­dru su</text:span><text:span text:style-name="T2129">­ta</text:span><text:span text:style-name="T2130">­ri</text:span><text:span text:style-name="T2131">­mu pri</text:span><text:span text:style-name="T2132">­tar</text:span><text:span text:style-name="T2133">­ti po svars</text:span><text:span text:style-name="T2134">­ty</text:span><text:span text:style-name="T2135">­mo? Dė</text:span><text:span text:style-name="T2136">­ko</text:span><text:span text:style-name="T2137">­ju. Pri</text:span><text:span text:style-name="T2138">­tar</text:span><text:span text:style-name="T2139">­ta po svars</text:span><text:span text:style-name="T2140">­ty</text:span><text:span text:style-name="T2141">­mo. Sei</text:span><text:span text:style-name="T2142">­mo Pir</text:span><text:span text:style-name="T2143">­mi</text:span><text:span text:style-name="T2144">­nin</text:span><text:span text:style-name="T2145">­kė siū</text:span><text:span text:style-name="T2146">­lo svars</text:span><text:span text:style-name="T2147">­ty</text:span><text:span text:style-name="T2148">­ti ypa</text:span><text:span text:style-name="T2149">­tin</text:span><text:span text:style-name="T2150">­gos sku</text:span><text:span text:style-name="T2151">­bos tvar</text:span><text:span text:style-name="T2152">­ka. Ar ga</text:span><text:span text:style-name="T2153">­li</text:span><text:span text:style-name="T2154">­me pri</text:span><text:span text:style-name="T2155">­tar</text:span><text:span text:style-name="T2156">­ti? Dė</text:span><text:span text:style-name="T2157">­ko</text:span><text:span text:style-name="T2158">­ju. Pri</text:span><text:span text:style-name="T2159">­tar</text:span><text:span text:style-name="T2160">­ta.<text:s/></text:span></text:p>
        <text:p text:style-name="Roman"><text:span text:style-name="T2161">Pri</text:span><text:span text:style-name="T2162">­ėmi</text:span><text:span text:style-name="T2163">­mo sta</text:span><text:span text:style-name="T2164">­di</text:span><text:span text:style-name="T2165">­ja.<text:s/></text:span>Įsta­ty­mo pro­jek­tas iš vie­no straips­nio. Ar yra no­rin­čių kal­bė­ti dėl mo­ty­vų? Nė­ra. Ger­bia­mie­ji ko­le­gos, pa­ban­dom bal­suo­ti dėl įsta­ty­mo pro­jek­to pri­ėmi­mo.</text:p>
        <text:p text:style-name="Roman">Bal­sa­vo 59 Sei­mo na­riai. De­ja, ne­ga­lim pri­im­ti įsta­ty­mo pro­jek­to.<text:s/></text:p>
        <text:p text:style-name="Roman">Ger­bia­mie­ji ko­le­gos, iki 17 val. skel­biu per­trau­ką. O po per­trau­kė­lės pir­mi­nin­kaus Sei­mo Pir­mi­nin­kės pa­va­duo­to­jas Č. V. Stan­ke­vi­čius.</text:p>
        <text:p text:style-name="Roman"/>
        <text:p text:style-name="P2166">Per­trau­ka</text:p>
        <text:p text:style-name="Roman"/>
        <text:p text:style-name="Laikas">17.03 val.</text:p>
        <text:p text:style-name="Roman12"><text:bookmark-start text:name="klausimas13"/>Sta­ty­bos įsta­ty­mo 1, 2, 3, 5, 6, 12, 16, 20, 21, 23, 24, 27, 28, 33, 35, 40, 42, 45 straips­nių pa­kei­ti­mo ir pa­pil­dy­mo, šeš­to­jo skir­snio pa­vadi­ni­mo pa­kei­ti­mo, 23<text:span text:style-name="T2167">1</text:span><text:s/>straips­nio pri­pa­ži­ni­mo ne­te­ku­siu ga­lios ir Įsta­ty­mo pa­pil­dy­mo 28<text:span text:style-name="T2168">1</text:span> strai­ps­niu, ke­tu­rio­lik­tuo­ju skir­sniu ir 1 prie­­du įsta­ty­mo pro­jek­tas Nr. XIP-1076(2) (<text:span text:style-name="T2169">svar</text:span><text:span text:style-name="T2170">­s</text:span><text:span text:style-name="T2171">­tymas</text:span>)</text:p>
        <text:p text:style-name="P2172"><text:bookmark-end text:name="klausimas13"/></text:p>
        <text:p text:style-name="Roman"><text:span text:style-name="T2173">PIRMININKAS (Č. V. STANKEVIČIUS</text:span>,<text:s/><text:span text:style-name="T2174">TS</text:span><text:span text:style-name="T2175">‑LKDF</text:span><text:span text:style-name="T2176">).</text:span><text:s/>Tę­sia­me mū­sų po­pie­ti­nį po­sė­dį po per­trau­kos.</text:p>
        <text:p text:style-name="Roman">Da­bar svars­ty­si­me 2-7a klau­si­mą, įsta­ty­mo pro­jek­tą Nr. XIP-1076(2) – Sta­ty­bos įsta­ty­mo dau­ge­lio straips­nių pa­kei­ti­mo ir pa­pil­dy­mo, šeš­to­jo skir­snio pa­va­di­ni­mo pa­kei­ti­mo, 23<text:span text:style-name="T2177">1</text:span><text:s/>straips­nio pri­pa­ži­ni­mo ne­te­ku­siu ga­lios ir įsta­ty­mo pa­pil­dy­mo 28<text:span text:style-name="T2178">1</text:span><text:s/>straips­niu, ke­tu­rio­lik­tuo­ju skir­sniu ir 1 prie­du įsta­ty­mo pro­jek­tą. Svars­ty­mo sta­di­ja. Pra­ne­šė­jas – Ap­lin­kos ap­sau­gos ko­mi­te­to, pa­grin­di­nio ko­mi­te­to, pir­mi­nin­kas J. Ši­mė­nas.<text:s/></text:p>
        <text:p text:style-name="Roman">Įsta­ty­mo pro­jek­tui bu­vo daug pa­tai­sų. Da­bar svars­ty­si­me pa­tai­sas. Pir­mi­nin­ke, prieš tai mes tu­ri­me iš­klau­sy­ti ko­mi­te­tų iš­va­das. Tai­gi pir­miau­sia jū­sų ko­mi­te­to iš­va­da, po to trum­pai už­lei­sit tri­bū­ną ki­tiems ko­mi­te­tams, pa­pil­do­miems, ir ta­da grį­ši­te svars­ty­ti pa­tai­sų į tri­bū­ną. Pra­šau, pir­mi­nin­ke.</text:p>
        <text:p text:style-name="Roman"><text:span text:style-name="T2179">J. ŠIMĖNAS</text:span><text:s/><text:span text:style-name="T2180">(</text:span><text:span text:style-name="T2181">TS-LKDF</text:span><text:span text:style-name="T2182">)</text:span>. Ap­lin­kos ap­sau­gos ko­mi­te­tas svars­tė šį įsta­ty­mo pro­jek­tą. Šių me­tų bir­že­lio 2 d. bu­vo pri­tar­ta ben­dru su­ta­ri­mu Lie­tu­vos Res­pub­li­kos sta­ty­bos įsta­ty­mo 2, 12, 14, 15, 23, 28, 35 straips­nių ir try­lik­to­jo skir­snio pa­kei­ti­mo įsta­ty­mo pro­jek­tui, ko­mi­te­to iš­va­doms dėl šio pro­jek­to re­gist­ruo­ti šį pro­jek­tą svars­ty­ti ple­na­ri­nia­me po­sė­dy­je. Taip pat ko­mi­te­tas bir­že­lio 9 d. krei­pė­si į Sei­mo val­dy­bą, pra­šy­da­mas kreip­tis į Vy­riau­sy­bę sku­bos tvar­ka pa­teik­ti iš­va­das dėl šio įsta­ty­mo pro­jek­to. Šių me­tų bir­že­lio 16 d. Sei­mo val­dy­ba krei­pė­si į Vy­riau­sy­bę, pra­šy­da­ma sku­bos tvar­ka pa­teik­ti iš­va­das. Ne­paisant to, kad Vy­riau­sy­bė dar iš­va­dų nė­ra pa­tei­ku­si, svars­ty­ti pro­jek­tą siū­ly­čiau šian­dien. Ir jei­gu bus Vy­riau­sy­bės iš­vados, mes jas pa­pil­do­mai ap­svars­ty­sim ir tę­sim svar­s­ty­mą ir pri­ėmi­mą vė­liau.<text:s/></text:p>
        <text:p text:style-name="Roman"><text:span text:style-name="T2183">PIRMININKAS.</text:span><text:s/>Dė­ko­ju. Biu­dže­to ir fi­nan­sų ko­mi­te­to iš­va­dą pa­teiks V. Ma­tu­zas. Pra­šau.<text:s/></text:p>
        <text:p text:style-name="Roman"><text:span text:style-name="T2184">V. MATUZAS</text:span><text:s/><text:span text:style-name="T2185">(</text:span><text:span text:style-name="T2186">TS-LKDF</text:span><text:span text:style-name="T2187">)</text:span>. Ačiū, ger­bia­ma­sis po­sė­džio pir­mi­nin­ke. Biu­dže­to ir fi­nan­sų ko­mi­te­tas, kaip pa­pil­do­mas ko­mi­te­tas, dar pra­ėju­sių me­tų lap­kri­čio 12 d. svars­tė šį įsta­ty­mo pro­jek­tą, tuo­me­ti­nį va­rian­tą ir pri­ėmė spren­di­mą siū­ly­ti pa­grin­di­niam ko­mi­te­tui pri­im­ti spren­di­mą – grą­žin­ti įsta­ty­mo pro­jek­tą Nr. XIP-1076 ini­cia­to­riams to­bu­lin­ti at­si­žvel­giant į Sei­mo kan­ce­lia­ri­jos Tei­sės de­par­ta­men­to, Eu­ro­pos tei­sės de­par­ta­men­to prie Lie­tu­vos Res­pub­li­kos tei­sin­gu­mo mi­nis­te­ri­jos, Lie­tu­vos sta­ty­bi­nin­kų aso­cia­ci­jos, My­ko­lo Ro­me­rio uni­ver­si­te­to Tei­sės fa­kul­te­to Ver­slo tei­sės ka­ted­ros, Tei­sin­gu­mo mi­nis­te­ri­jos pa­teik­tas pa­sta­bas dėl įmo­kos už sa­va­va­liš­kos sta­ty­bos pa­da­ri­nių ša­li­ni­mą tei­si­nių pa­grin­dų. Bal­sa­vi­mo re­zul­ta­tai – pri­tar­ta ben­dru su­ta­ri­mu.</text:p>
        <text:p text:style-name="Roman"><text:span text:style-name="T2188">PIRMININKAS.</text:span><text:s/>Dė­ko­ja­me. Tei­sės ir tei­sėt­var­kos ko­mi­te­to pir­mi­nin­kas S. Šed­ba­ras pa­teiks šio ko­mi­te­to iš­va­dą.<text:s/></text:p>
        <text:p text:style-name="Roman"><text:span text:style-name="T2189">S. ŠEDBARAS</text:span><text:s/><text:span text:style-name="T2190">(</text:span><text:span text:style-name="T2191">TS-LKDF</text:span><text:span text:style-name="T2192">)</text:span>. Tei­sės ir tei­sėt­var­kos ko­mi­te­tas, skir­tin­gai ne­gu Biu­dže­to ir fi­nan­sų ko­mi­te­tas, pats ėmė­si to­bu­lin­ti įsta­ty­mo pro­jek­tą, nors ir bū­da­mas pa­pil­do­mu ko­mi­te­tu, da­rė dau­gy­bę klau­sy­mų, dir­bo ke­le­tą mė­ne­sių ir pa­tei­kė pa­grin­di­niam ko­mi­te­tui 104 la­pų iš­va­dą, ir pa­siū­lė pa­grin­di­niam ko­mi­te­tui to­bu­lin­ti įsta­ty­mo pro­jek­tą, at­si­žvel­giant į pa­sta­bas, pa­teik­tas iš­va­do­je bei pa­reikš­tas klau­sy­mų ir pa­si­ta­ri­mų me­tu, taip pat du kon­kre­čius pa­siū­ly­mus. Ir, kaip ma­ty­ti iš pa­grin­di­nio ko­mi­te­to iš­va­dos, į šiuos pa­siū­ly­mus bu­vo at­si­žvelg­ta. To­kia iš­va­da bu­vo pri­im­ta ba­lan­džio 9 d. ben­dru su­ta­ri­mu.<text:s/></text:p>
        <text:p text:style-name="Roman"><text:span text:style-name="T2193">PIRMININKAS.</text:span><text:s/>Dė­ko­ja­me. Vi­sų ko­mi­te­tų iš­va­das iš­klau­sė­me. Dis­ku­si­jo­se kal­bė­ti yra už­si­ra­šę du Sei­mo na­riai. Pra­šau, J. Ši­mė­nas yra pir­ma­sis. Pra­šau į tri­bū­ną.<text:s/></text:p>
        <text:p text:style-name="Roman"><text:span text:style-name="T2194">J. ŠIMĖNAS</text:span><text:s/><text:span text:style-name="T2195">(</text:span><text:span text:style-name="T2196">TS-LKDF</text:span><text:span text:style-name="T2197">)</text:span>. Pri­min­siu, kad Lie­tu­vos Res­pub­li­kos Pre­zi­den­to 2009 m. rug­pjū­čio 5 d. dek­re­tu Nr. 1K-70 dėl dar­bo gru­pės su­da­ry­mo bu­vo su­da­ry­ta dar­bo gru­pė pa­siū­ly­mams dėl Lie­tu­vos Res­pub­li­kos sta­ty­bos įsta­ty­mo to­bu­li­ni­mo. Sta­ty­bos įsta­ty­mo pa­kei­ti­mo pro­jek­to ren­gi­mą pa­ska­ti­no da­bar­ti­nė sa­va­va­liš­kos sta­ty­bos pa­da­ri­nių ša­li­ni­mo tik nu­griau­nant pro­ble­ma, ku­ri ne­ati­tin­ka šios die­nos re­a­li­jų tai­kant eko­no­miš­ku­mo, pro­por­cin­gu­mo ir ra­cio­na­laus ūki­nin­ka­vi­mo prin­ci­pus. Dar­bo gru­pė, su­da­ry­ta iš Tei­sin­gu­mo mi­nis­te­ri­jos, Ap­lin­kos mi­nis­te­ri­jos ir Vals­ty­bi­nės te­ri­to­ri­jų pla­na­vi­mo ir sta­ty­bos ins­pek­ci­jos prie Ap­lin­kos mi­nis­te­ri­jos at­sto­vų, pra­ėju­sių me­tų ru­de­nį Sei­mui pa­tei­kė pa­reng­tą Sta­ty­bos įsta­ty­mo 2, 12, 14, 15, 23, 28, 35 straips­nių ir try­lik­to­jo skir­snio pa­kei­ti­mo įsta­ty­mo pro­jek­tą Nr. XIP-1076 kar­tu su jį ly­din­čiais Ci­vi­li­nio ko­dek­so ati­tin­ka­mo straips­nio pa­kei­ti­mo įsta­ty­mo, Bau­džia­mo­jo ko­dek­so įsta­ty­mo pro­jek­tais.<text:s/></text:p>
        <text:p text:style-name="Roman">Įsta­ty­mo pro­jek­to pa­grin­di­nis tiks­las – pa­keis­ti da­bar ga­lio­jan­tį sa­va­va­liš­kos sta­ty­bos pa­da­ri­nių ša­li­ni­mo reg­la­men­ta­vi­mą, nu­sta­ty­ti sa­va­va­liš­kai sta­to­mų pa­sta­ty­tų sta­ti­nių, sta­to­mų ir pa­sta­ty­tų sta­ti­nių įtei­si­ni­mo ga­li­my­bę ir nu­ma­ty­ti aiš­kias šios ga­li­my­bės įgy­ven­di­ni­mo ri­bas bei są­ly­gas. Įsta­ty­mo pro­jek­tu taip pat sie­kia­ma nu­sta­ty­ti ju­ri­di­nių as­me­nų at­sa­ko­my­bę už pa­žei­di­mus sta­ty­bos pro­ce­se. At­kreip­ti­nas dė­me­sys į tai, kad Pre­zi­den­tės ini­cia­ty­va pa­reng­tas įsta­ty­mo pro­jek­tas bu­vo il­gai, nuo­sek­liai ir de­ta­liai nag­ri­nė­ja­mas Tei­sės ir tei­sėt­var­kos ko­mi­te­te, taip pat Ap­lin­kos ap­sau­gos ko­mi­te­te.<text:s/></text:p>
        <text:p text:style-name="Roman">Svars­ty­mų ir klau­sy­mų me­tu, da­ly­vau­jant mi­nė­tos dar­bo gru­pės na­riams, taip pat dau­ge­lio su­in­te­re­suo­tų vals­ty­bės ins­ti­tu­ci­jų – Lie­tu­vos Auk­š­čiau­sio­jo Teis­mo, Ge­ne­ra­li­nės pro­ku­ra­tū­ros, ki­tų įstai­gų ir or­ga­ni­za­ci­jų – at­sto­vams bei spe­cia­lis­tams, iš­ryš­kė­jo bū­ti­ny­bė sta­ty­bų sri­ty­je eg­zis­tuo­jan­čias pro­ble­mas spręs­ti kom­plek­siš­kai, t. y. nuo­sek­liai per­žiū­rė­ti ir įver­tin­ti esa­mo tei­si­nio re­gu­lia­vi­mo trū­ku­mus, su­si­ju­sius su sa­va­va­liš­kų sta­ty­bų pa­da­ri­nių ša­li­ni­mu, taip pat to­bu­lin­ti vi­so sta­ty­bos pro­ce­so reg­la­men­ta­vi­mą sie­kiant jį pa­da­ry­ti skaid­res­nį, ope­ra­ty­ves­nį ir nau­do­jan­tį ma­žes­nius ad­mi­nist­ra­ci­nius re­sur­sus.<text:s/></text:p>
        <text:p text:style-name="Roman">Ypač di­de­lį dar­bą at­li­ko Tei­sės ir tei­sėt­var­kos ko­mi­te­tas, ku­ris pa­siū­lė kai ku­riuos spren­di­mus su­pap­ras­ti­nant sta­ty­bos pro­ce­so biu­ro­kratizmą, at­si­sa­kant pro­jek­ta­vi­mo są­ly­gų, su­siau­ri­nant sta­ty­bos lei­di­mo bū­ti­nu­mo sri­tį, taip pat at­si­sa­ky­ti daug ad­mi­nist­ra­ci­nių re­sur­sų be rei­ka­lo nau­do­jan­čio ko­le­gia­laus sub­jek­to – Nuo­la­ti­nės sta­ty­bos ko­mi­si­jos. Įsta­ty­mo pro­jek­te taip pat siū­lo­ma aiš­kiai reg­la­men­tuo­ti sta­ty­bos vals­ty­bi­nę prie­žiū­rą at­lie­kan­čios ins­ti­tu­ci­jos Vals­ty­bi­nės te­rito­ri­jų pla­na­vi­mo sta­ty­bos ins­pek­ci­jos prie Ap­linkos mi­nis­te­ri­jos at­lie­ka­mas funk­ci­jas ir tei­ses, at­si­žvel­giant į ap­skri­čių re­for­mos nu­lem­tus po­kyčius.<text:s/></text:p>
        <text:p text:style-name="Roman">Tai­gi svars­to­mo Lie­tu­vos Res­pub­li­kos sta­ty­bos įsta­ty­mo pro­jek­to pa­grin­di­niai tiks­lai: su­ma­žin­ti vie­šo­jo ad­mi­nist­ra­vi­mo sub­jek­tų ad­mi­nist­ra­ci­nę naš­tą iš­duo­dant sta­ty­bą lei­džian­čius do­ku­men­tus; an­tra, nu­sta­ty­ti sa­va­va­liš­kos sta­ty­bos įtei­si­ni­mo tvar­ką; tre­čia, reg­la­men­tuo­ti sta­ty­bų pa­gal ne­tei­sė­tai iš­duo­tus sta­ty­bos lei­di­mus do­ku­men­tų pa­da­ri­nių ša­li­ni­mo tvar­ką; ket­vir­ta, nu­sta­ty­ti ju­ri­di­nių as­me­nų ad­mi­nist­ra­ci­nę at­sa­ko­my­bę už pa­žei­di­mus sta­ty­bos sri­ty­je, nes to iki šio ne­bu­vo; pra­plės­ti įsta­ty­mo tai­ky­mo sri­tį iš­ple­čiant pri­va­lo­mą tai­ky­mą Lie­tu­vos Res­pub­li­kos te­ri­to­ri­niams van­de­nims; įtei­sin­ti dve­jų me­tų lai­ko­tar­pį esan­čiai pa­dė­čiai in­ven­to­ri­zuo­ti ir pa­sek­mėms pa­ša­lin­ti.<text:s/></text:p>
        <text:p text:style-name="Roman">Be to, pa­to­bu­lin­ta­me įsta­ty­mo pro­jek­te siū­lo­ma nau­jai reg­la­men­tuo­ti šias są­vo­kas: „sta­ti­nio“, „nau­jos sta­ty­bos“, „re­konst­ra­vi­mo“, „re­mon­to“, „lai­ki­no sta­ti­nio“, jas iš­dės­tant su­pran­ta­mai, nu­sta­tant aiš­kias ta­ko­skyras tarp sta­ty­bos rū­šių. Pa­vyz­džiui, lai­ki­nas sta­ti­nys – ne tas, ku­ris yra ne­su­dė­tin­gas ar kaip nors leng­vai su­ren­ka­mas ar iš­ren­ka­mas, bet tas, ku­rį leis­ta pa­sta­ty­ti ir nau­do­ti ri­bo­tą ter­mi­ną. Lai­ki­niu sta­ti­niu ga­li bū­ti ir la­bai su­dė­tin­gas, ir di­džiu­lis sta­ti­nys. Pa­vyz­džiui, lai­ki­na kon­cer­tų are­na, pa­ro­dos pa­vil­jo­nas ir pa­na­šiai.</text:p>
        <text:p text:style-name="Roman">Įve­da­ma nau­ja są­vo­ka, bū­ti­na nu­ma­ty­tiems pro­jek­to tiks­lams pa­siek­ti – „sta­ty­bą lei­džian­tis do­ku­men­tas.“ Ne­ga­li­ma pra­dė­ti sta­ty­bos net tik tuo at­ve­ju, bet kai…<text:s/></text:p>
        <text:p text:style-name="Roman"><text:span text:style-name="T2198">PIRMININKAS.</text:span><text:s/>Pra­šom baig­ti ne­tru­kus.</text:p>
        <text:p text:style-name="Roman"><text:span text:style-name="T2199">J. ŠIMĖNAS</text:span><text:s/><text:span text:style-name="T2200">(</text:span><text:span text:style-name="T2201">TS-LKDF</text:span><text:span text:style-name="T2202">)</text:span>. Ka­dan­gi ne­ga­liu baig­ti, ne­ži­nau, kaip čia man da­bar pa­da­ry­ti. Ne­skai­ty­siu to vi­so, kas čia dar yra įsta­ty­mu reg­la­men­tuo­ja­ma. Mes svars­ty­da­mi tur­būt tai pa­ma­ty­si­me. No­riu tik pa­sa­ky­ti, kad dėl įsta­ty­mo įgy­ven­di­ni­mo at­si­ra­do bū­ti­ny­bė keis­ti ir kai ku­riuos ki­tus ga­lio­jan­čius įsta­ty­mus. At­si­žvelg­da­mas į tai, Ap­lin­kos ap­sau­gos ko­mi­te­tas pa­ren­gė ir kar­tu įsta­ty­mu pro­jek­tu tei­kia 7 ly­din­čius įsta­ty­mų pa­kei­ti­mų pro­jek­tus: Lie­tu­vos Res­pub­li­kos vie­tos sa­vi­val­dos, Ap­lin­kos ap­sau­gos rė­mi­mo, Ad­mi­nist­ra­ci­nių tei­sės pa­žei­di­mų ko­dek­so, Ci­vi­li­nio ko­dek­so, Ne­kil­no­ja­mo­jo tur­to ka­dast­ro, So­di­nin­kų ben­dri­jų įsta­ty­mo, Te­ri­to­ri­jų pla­na­vi­mo įsta­ty­mo.<text:s/></text:p>
        <text:p text:style-name="Roman">Po svars­ty­mo ar­ba svars­ty­mo metu rei­kė­tų šiuos įsta­ty­mus pa­teik­ti ir juos pri­im­ti kar­tu su šiuo vi­su kom­plek­si­niu Sta­ty­bos įsta­ty­mu.<text:s/></text:p>
        <text:p text:style-name="Roman"><text:span text:style-name="T2203">PIRMININKAS.</text:span><text:s/>La­bai ačiū. V. P. An­driu­kai­tis kvie­čia­mas kal­bė­ti.<text:s/></text:p>
        <text:p text:style-name="Roman"><text:span text:style-name="T2204">V. P. ANDRIUKAITIS</text:span><text:s/><text:span text:style-name="T2205">(</text:span><text:span text:style-name="T2206">LSDPF</text:span><text:span text:style-name="T2207">)</text:span>. Dė­ko­ju, po­sė­džio pir­mi­nin­ke. Ger­bia­mie­ji ko­le­gos, aš ma­nau, su­da­rant Sei­mo dar­bo­tvarkę, štai to­kie klau­si­mai tu­rė­tų bū­ti svars­to­mi pir­mo­je die­nos pu­sė­je, nes jie svar­būs, su­dė­tin­gi, kom­plek­siš­ki ir pa­rei­ka­laus iš mū­sų per pri­ėmi­mą la­bai daug pa­stan­gų. Da­bar mes tu­ri­me to­kią, kaip pa­sa­kius, po­pie­ti­nę Sei­mo nuo­tai­ką ir au­di­to­ri­ją, ir dis­ku­tuo­jan­čių da­ly­vių skai­čių, taip pat tu­ri­me ir keb­lią si­tu­a­ci­ją.</text:p>
        <text:p text:style-name="Roman"><text:s/>Biu­dže­to ir fi­nan­sų ko­mi­te­to iš­va­da yra at­mes­ti pro­jek­tą, tuo tar­pu Tei­sės ir tei­sėt­var­kos ko­mi­te­tas pa­da­rė mil­ži­niš­ką dar­bą, Ap­lin­kos ap­sau­gos ko­mi­te­tas taip pat pa­da­rė mil­ži­niš­ką dar­bą ir ini­ci­ja­vo la­bai di­de­lį kom­plek­si­nį įsta­ty­mų pa­tai­sų pa­ke­tą, ku­rio ei­gos da­bar net yra skir­tin­gos sta­di­jos. Mes tu­ri­me su­vie­no­din­ti vi­sas sta­di­jas, nes tu­rė­si­me pri­imi­nė­ti kom­plek­siš­kai, tuo la­biau kad iki pri­ėmi­mo ga­li bū­ti dar įvai­rių pa­tai­sų.</text:p>
        <text:p text:style-name="Roman">Taip pat yra pro­ble­ma su Vy­riau­sy­bės iš­va­da. Ži­no­ma, ko ge­ro, kad ir kaip rei­ka­lau­tu­me, Vy­riau­sy­bė pri­va­lo pa­teik­ti iš­va­dą, ne­ži­nau, ko­kiu tem­pu, kaip, ar čia mums rei­kė­tų for­ma­liai lyg ir da­ry­ti per­trau­ką, bet aš ne­siū­ly­čiau. Aš siū­ly­čiau šian­dien pra­dė­ti svars­ty­mą pa­grin­di­nio įsta­ty­mo pa­straips­niui su pa­sta­bo­mis ir pa­siū­ly­mais ir bal­suo­ti, taip pat pa­tei­ki­mus ir pa­pil­dy­mus ki­tų įsta­ty­mų.<text:s/></text:p>
        <text:p text:style-name="Roman">Iš es­mės, ma­no nuo­mo­ne, tai yra be ga­lo ge­ras pa­vyz­dys, kai ne­bu­vo pa­da­ry­ta sku­bant. Pre­zi­den­tės ve­ta­vi­mas ini­ci­ja­vo nau­ją pro­ce­są. Iš es­mės mes tu­ri­me da­bar tik­rai kur kas ko­ky­biš­kes­nį tei­si­nio re­gu­lia­vi­mo pras­me tei­sės ak­tą ir są­vo­kų apa­ra­tą, net­gi nau­ją są­vo­kų apa­ra­tą. Ne­abe­jo­ti­nai la­bai tei­sin­gai, kad nu­sta­to­mas per­ei­na­ma­sis dve­jų me­tų lai­ko­tar­pis, nes in­ven­to­ri­za­ci­ja Vy­riau­sy­bės nu­ta­ri­mų, ki­tų tei­sės ak­tų, įsta­ty­mų įgy­ven­di­na­mų­jų tei­sės ak­tų, taip pat ir sa­vi­val­dy­bių tei­sės ak­tų bus la­bai di­de­lis ir il­gas dar­bas. Čia bus ga­na di­džiu­lė in­ter­ven­ci­ja į eg­zis­tuo­jan­čią sis­te­mą ir reg­la­men­ta­vi­mą.<text:s/></text:p>
        <text:p text:style-name="Roman">Ko­le­gos, su­ti­ki­me, kad klau­si­mas vi­suo­me­nei yra ne­pa­pras­tai opus ir rei­ka­lau­ja ne­ati­dė­lio­ti­nų spren­di­mų. Tai da­bar kaip, ar mes ga­li­me gal­vo­ti, kad iki lie­pos 1 d. pa­baig­si­me ši­tą dar­bą? Ma­no nuo­mo­ne, ne­re­a­lu. Ban­dy­ti tik­rai rei­kia, bet… Ži­no­ma, aš ra­gin­čiau. Jei­gu Biu­dže­to ir fi­nan­sų ko­mi­te­to po­zi­ci­ja po to bū­tų ki­to­kia ir ne­bū­tų skir­tin­gų nuo­mo­nių, aš ma­nau, ga­li­ma. Žo­džiu, star­tuo­ti šian­dien pa­straips­niui tik­rai rei­kia. Su­vie­no­din­ti vi­so kom­plek­so pa­tei­ki­mus ir svars­ty­mus ki­tų tei­sės ak­tų tik­rai rei­kia.</text:p>
        <text:p text:style-name="Roman">No­riu pa­si­džiaug­ti Tei­sės ir tei­sėt­var­kos ko­mi­te­to pa­stan­go­mis reg­la­men­tuo­ti lai­ki­nų sta­ti­nių re­gu­lia­vi­mą taip, kad bū­tų at­skir­ta ad­mi­nist­ra­ci­nė, bau­džia­mo­ji at­sa­ko­my­bė, iš­skir­tos vei­kos, iš­skir­ti vi­si ki­ti da­ly­kai. Mes iš­ties, ko ge­ro, tu­rė­si­me aiš­kes­nę si­tu­a­ci­ją. Šiaip aš iš prin­ci­po pri­ta­riu pa­grin­di­niam pa­to­bu­lin­tam va­rian­tui po svars­ty­mo ir siū­lau tą da­ry­ti. Taip pat pri­ta­riu bū­ti­nam pa­tei­ki­mui ki­tų tei­sės ak­tų. Bet kaip mums sek­sis iki lie­pos 1 d., aš tu­riu abe­jo­nių, nes tei­sės ak­tai la­bai su­dė­tin­gi.</text:p>
        <text:p text:style-name="Roman"><text:span text:style-name="T2208">PIRMININKAS.</text:span><text:s/>Dė­ko­ju ger­bia­ma­jam ko­le­gai V. P. An­driu­kai­čiui. Da­bar kvie­čiu pa­grin­di­nio ko­mi­te­to pir­mi­nin­ką pagal pa­tai­sas svars­ty­ti. Pir­mo­ji, ma­tyt, bus M. Bas­čio pa­tai­sa dėl 8 straips­nio, kei­čia­mo įsta­ty­mo 46, taip? Ki­ta ei­lės tvar­ka? Ger­bia­mo­jo M. Bas­čio siū­lo­mai pa­tai­sai ko­mi­te­tas ne­pri­ta­rė. Žo­dis…</text:p>
        <text:p text:style-name="Roman"><text:span text:style-name="T2209">M. BASTYS</text:span><text:s/><text:span text:style-name="T2210">(</text:span><text:span text:style-name="T2211">LSDPF</text:span><text:span text:style-name="T2212">)</text:span>. Dė­ko­ju, ger­bia­ma­sis po­sė­džio pir­mi­nin­ke. Ger­bia­mie­ji ko­le­gos, ma­no pa­tai­sa yra ne­su­dė­tin­ga. Vi­sų pir­ma aš no­riu at­kreip­ti dė­me­sį, kad fi­zi­nių as­me­nų pa­da­ry­tos klai­dų, ty­či­nių, ne­ty­či­nių, čia jau yra ki­tas da­ly­kas, ato­trū­kis bau­dų yra la­bai di­de­lis nuo to, kas yra siū­lo­ma ju­ri­di­niams as­me­nims. Vi­sų pir­ma yra pri­ar­ti­na­ma prie fi­zi­niams as­me­nims tai­ko­mų bau­dų. Kaip iš pra­džių mi­nė­jau, tos klai­dos ne vi­sa­da bū­na ty­či­nės, jos bū­na ir ne­ty­či­nės. Kai bau­dos ju­ri­di­niams as­me­nims bus tai­ko­mos la­bai di­de­lės, be abe­jo, iš­au­gins di­de­lę kai­ną ren­giant pro­jek­ta­vi­mo dar­bus ir pa­na­šiai. Ki­taip ta­riant, bus pa­bran­gin­ti kaš­tai už­sa­ko­vams. Tai­gi šiuo at­ve­ju mums ap­si­spręs­ti, jums šiuo at­ve­ju pa­lai­ky­ti ar­ba ne­pa­lai­ky­ti ma­no siū­ly­mus. Dė­ko­ju.</text:p>
        <text:p text:style-name="Roman"><text:span text:style-name="T2213">PIRMININKAS.</text:span><text:s/>Pra­šom pri­sta­ty­ti ko­mi­te­to po­zi­ci­ją.</text:p>
        <text:p text:style-name="Roman"><text:span text:style-name="T2214">J. ŠIMĖNAS</text:span><text:s/><text:span text:style-name="T2215">(</text:span><text:span text:style-name="T2216">TS-LKDF</text:span><text:span text:style-name="T2217">)</text:span>. Ko­mi­te­tas įdė­miai nag­ri­nė­jo ir iki Sei­mo na­rio M. Bas­čio pa­siū­ly­mo, ir kai bu­vo tei­kia­mi pir­mi­niai pa­siū­ly­mai, ir pa­na­šiai. Ma­no­me, kad fi­zi­nių ir ju­ri­di­nių as­me­nų bau­dos tu­rė­tų šiek tiek skir­tis. Ka­dan­gi ju­ri­di­nių as­me­nų ob­jek­tai yra kur kas su­dė­tin­ges­ni, di­des­ni ir sa­vo ap­im­ti­mi, ir ma­te­ria­li­ne ap­im­ti­mi, to­dėl tai­ko­mas prin­ci­pas maž­daug vie­nas su dviem. Mes siū­lo­me lai­ky­tis ši­to prin­ci­po. Siū­lo­me ne­pri­tar­ti.</text:p>
        <text:p text:style-name="Roman"><text:span text:style-name="T2218">PIRMININKAS.</text:span><text:s/>Tei­kiu bal­suo­ti dėl Sei­mo na­rio M. Bas­čio 8 straips­nio pa­tai­sos. Šiai pa­tai­sai ko­mi­te­tas ne­pri­ta­rė. Pra­šom bal­suo­ti.<text:s/></text:p>
        <text:p text:style-name="Roman"><text:span text:style-name="T2219">J. ŠIMĖNAS</text:span><text:s/><text:span text:style-name="T2220">(</text:span><text:span text:style-name="T2221">TS-LKDF</text:span><text:span text:style-name="T2222">)</text:span>. Už M. Bas­čio.<text:s/></text:p>
        <text:p text:style-name="Roman"><text:span text:style-name="T2223">PIRMININKAS.</text:span><text:s/>Bal­sa­vo 62 Sei­mo na­riai: už pa­tai­są – 18, prieš – 6, su­si­lai­kė 38. Pa­tai­sai ne­pritar­ta.<text:s/></text:p>
        <text:p text:style-name="P2224">Ki­ta pa­tai­sa taip pat yra Sei­mo na­rio M. Bas­čio.<text:s/></text:p>
        <text:p text:style-name="Roman"><text:span text:style-name="T2225">J. ŠIMĖNAS</text:span><text:s/><text:span text:style-name="T2226">(</text:span><text:span text:style-name="T2227">TS-LKDF</text:span><text:span text:style-name="T2228">)</text:span>. Gal ga­liu iš kar­to pa­ko­men­tuo­ti, nes jos vi­sos yra iden­tiš­kos, tik­tai už skir­tin­gus pa­žei­di­mus?</text:p>
        <text:p text:style-name="Roman"><text:span text:style-name="T2229">PIRMININKAS.</text:span><text:s/>Tei­kė­jas… Tre­čio­ji pa­tai­sa taip pat dėl 48, taip?<text:s/></text:p>
        <text:p text:style-name="Roman"><text:span text:style-name="T2230">M. BASTYS</text:span><text:s/><text:span text:style-name="T2231">(</text:span><text:span text:style-name="T2232">LSDPF</text:span><text:span text:style-name="T2233">)</text:span>. Dė­ko­ju, ger­bia­ma­sis po­sė­džio pir­mi­nin­ke.<text:s/></text:p>
        <text:p text:style-name="Roman"><text:span text:style-name="T2234">PIRMININKAS.</text:span><text:s/>Sei­mo na­rys M. Bas­tys su­tin­ka, kad jos yra iden­tiš­kos?<text:s/></text:p>
        <text:p text:style-name="Roman"><text:span text:style-name="T2235">M. BASTYS</text:span><text:s/><text:span text:style-name="T2236">(</text:span><text:span text:style-name="T2237">LSDPF</text:span><text:span text:style-name="T2238">)</text:span>. Ga­li­ma ne­svars­ty­ti, nes aš ma­tau, kad nuo­sta­ta yra aiš­ki.<text:s/></text:p>
        <text:p text:style-name="Roman"><text:span text:style-name="T2239">PIRMININKAS.</text:span><text:s/>Dė­ko­ju.<text:s/></text:p>
        <text:p text:style-name="Roman"><text:span text:style-name="T2240">M. BASTYS</text:span><text:s/><text:span text:style-name="T2241">(</text:span><text:span text:style-name="T2242">LSDPF</text:span><text:span text:style-name="T2243">)</text:span>. Dė­ko­ju.</text:p>
        <text:p text:style-name="Roman"><text:span text:style-name="T2244">PIRMININKAS.</text:span><text:s/>50 straips­nis. Jūs taip pat tei­kė­te pa­tai­są, tai­gi tei­kė­jui žo­dis. Ar ko­le­ga M. Bas­tys ir dėl 50 straips­nio jau ne­rei­ka­lau­ja Sei­mo spren­di­mo? Dė­ko­ju. Tai dėl šių pa­tai­sų yra nu­spręs­ta. Ki­ta pa­tai­sa yra A. Stan­ci­kie­nės dėl 2 straips­nio pa­gal tą są­ra­šą, ku­rį aš čia tu­riu. Ko­mi­te­tas taip pat šiai pa­tai­sai ne­pri­ta­rė. 2 straips­nio 93 da­lis, taip? Pra­šom pri­sta­ty­ti sa­vo…</text:p>
        <text:p text:style-name="Roman"><text:span text:style-name="T2245">A. STANCIKIENĖ</text:span><text:s/><text:span text:style-name="T2246">(</text:span><text:span text:style-name="T2247">TS-LKDF</text:span><text:span text:style-name="T2248">)</text:span>. Dėl 2 straips­nio 93 da­lies aš su­tin­ku su ko­mi­te­to nuo­mo­ne, nors čia pa­ra­šy­ta ne­pri­tar­ti, bet ko­mi­te­tas iš tik­ro re­da­ga­vo.<text:s/></text:p>
        <text:p text:style-name="Roman"><text:span text:style-name="T2249">PIRMININKAS.</text:span><text:s/>Dė­ko­ja­me. Ar dar yra pa­tai­sų, dėl ku­rių rei­kė­tų bal­suo­ti? Ne­ma­tau pa­tai­sų, dėl ku­rių…</text:p>
        <text:p text:style-name="Roman"><text:span text:style-name="T2250">A. STANCIKIENĖ</text:span><text:s/><text:span text:style-name="T2251">(</text:span><text:span text:style-name="T2252">TS-LKDF</text:span><text:span text:style-name="T2253">)</text:span>. Po­ne Stan­ke­vi­čiau, dar jū­sų tu­rė­tų bū­ti dėl lai­ki­nų­jų…</text:p>
        <text:p text:style-name="Roman"><text:span text:style-name="T2254">PIRMININKAS.</text:span><text:s/>Ma­no pa­tai­sa, pa­si­ro­do…<text:s/></text:p>
        <text:p text:style-name="Roman"><text:span text:style-name="T2255">J. ŠIMĖNAS</text:span><text:s/><text:span text:style-name="T2256">(</text:span><text:span text:style-name="T2257">TS-LKDF</text:span><text:span text:style-name="T2258">)</text:span>. Dar ne­ap­svars­ty­ta.<text:s/></text:p>
        <text:p text:style-name="Roman"><text:span text:style-name="T2259">PIRMININKAS.</text:span><text:s/>…ne­svars­to­ma, tai dėl jos aš ne­ga­liu kel­ti klau­si­mų.<text:s/></text:p>
        <text:p text:style-name="Roman">Tei­sės ir tei­sėt­var­kos ko­mi­te­to siū­ly­mus ko­mi­te­tas įver­ti­no, ir jei­gu pir­mi­nin­kas ne­ke­lia klau­si­mo, kad į ją ne­tin­ka­mai at­si­žvelg­ta, ta­da ma­ny­si­me, kad joms yra pri­tar­ta, ir į nau­ją­jį pro­jek­to va­rian­tą jos yra in­kor­po­ruo­tos.<text:s/></text:p>
        <text:p text:style-name="Roman">Jei­gu nie­kas ne­pri­eš­ta­rau­ja, ma­no do­ku­men­tuo­se dau­giau pa­tai­sų, dėl ku­rių Sei­mui rei­kė­tų bal­suo­ti, nė­ra.<text:s/></text:p>
        <text:p text:style-name="Roman"><text:span text:style-name="T2260">J. ŠIMĖNAS</text:span><text:s/><text:span text:style-name="T2261">(</text:span><text:span text:style-name="T2262">TS-LKDF</text:span><text:span text:style-name="T2263">)</text:span>. Jei­gu ga­li­ma, aš tik­tai no­rė­jau dėl Sei­mo na­rio V. P. An­driu­kai­čio iš­kel­tos pro­ble­mos dėl Biu­dže­to ir fi­nan­sų ko­mi­te­to spren­di­mo. Iš tik­rų­jų Biu­dže­to ir fi­nan­sų ko­mi­te­tas svars­tė pir­mi­nį pro­jek­tą. La­bai no­rė­tu­me pa­pra­šy­ti, nes tu­ri­me dar ke­le­tą die­nų, kol Vy­riau­sy­bė pa­teiks iš­va­dą, gal­būt ga­lė­tų ap­svars­ty­ti šį ga­lu­ti­nį pro­jek­tą ir gal­būt jų nuo­mo­nė ta­da pa­ge­rė­tų.<text:s/></text:p>
        <text:p text:style-name="Roman"><text:span text:style-name="T2264">PIRMININKAS.</text:span><text:s/>Ge­rai. Ger­bia­mie­ji Sei­mo na­riai, ga­li­ma kal­bė­ti apie mo­ty­vus už ir prieš. Už mo­ty­vai – V. P. An­driu­kai­tis.<text:s/></text:p>
        <text:p text:style-name="Roman"><text:span text:style-name="T2265">V. P. ANDRIUKAITIS</text:span><text:s/><text:span text:style-name="T2266">(</text:span><text:span text:style-name="T2267">LSDPF</text:span><text:span text:style-name="T2268">)</text:span>. Ko­le­gos, aš iš­ties no­riu šiuo at­ve­ju pa­sa­ky­ti, kad įsta­ty­mas ko­ky­biš­kai pa­ge­rė­jo. Kaip ma­to­te, kom­pro­mi­sų kur kas dau­giau, nau­jų pa­siū­ly­mų taip pat, at­si­žvelg­ta į spe­cia­lis­tų, uni­ver­si­te­tų ir ki­tų eks­per­tų nuo­mo­nes. Ir aš ma­nau, kad tai yra ge­ras pa­vyz­dys, kai du ko­mi­te­tai ben­dra­dar­biau­ja. Gal­būt mums net ap­skri­tai to­kia prak­ti­ka bū­tų nau­din­ga, kai kar­tu ko­mi­te­tai pa­da­ro pro­duk­tą, Tei­sės ir tei­sėt­var­kos ko­mi­te­tas ir Ap­lin­kos ap­sau­gos ko­mi­te­tas. Ži­no­ma, Biu­dže­to ir fi­nan­sų ko­mi­te­tas, ne­ži­nau, gal jis dir­bo su pra­di­ne ver­si­ja, gal taip ir at­si­ti­ko. Aš siū­ly­čiau po svars­ty­mo pri­tar­ti ir ju­dė­ti į prie­kį, nes iš­ties ta reg­la­men­ta­ci­ja la­bai rei­ka­lin­ga.<text:s/></text:p>
        <text:p text:style-name="Roman"><text:span text:style-name="T2269">PIRMININKAS.</text:span><text:s/>Sei­mo na­rys V. Ma­zu­ro­nis kal­bės prieš.<text:s/></text:p>
        <text:p text:style-name="Roman"><text:span text:style-name="T2270">V. MAZURONIS</text:span><text:s/><text:span text:style-name="T2271">(</text:span><text:span text:style-name="T2272">TTF</text:span><text:span text:style-name="T2273">)</text:span>. Dėl ko?</text:p>
        <text:p text:style-name="Roman"><text:span text:style-name="T2274">PIRMININKAS.</text:span><text:s/>Dėl pri­ta­ri­mo, tik­riau sa­kant, jūs dėl ne­pri­ta­ri­mo po svars­ty­mo už­si­ra­šęs.<text:s/></text:p>
        <text:p text:style-name="Roman"><text:span text:style-name="T2275">V. MAZURONIS</text:span><text:s/><text:span text:style-name="T2276">(</text:span><text:span text:style-name="T2277">TTF</text:span><text:span text:style-name="T2278">)</text:span>. La­bai ačiū. Iš tik­rų­jų, ko­le­gos, šia­me įsta­ty­me yra ir ge­rų spren­di­mų, ypač kai yra ga­li­my­bė įtei­sin­ti sta­ti­nius, ku­riuos ga­li­ma sta­ty­ti, bet nė­ra su­tvar­ky­ti do­ku­men­tai, ir kai ku­rie ki­ti da­ly­kai yra tik­rai ge­ri ir pri­im­ti tei­sin­gi spren­di­mai. La­bai įdo­mu bus iš­girs­ti Vy­riau­sy­bės nuo­mo­nę. Sa­ky­ki­me, ten vi­sas pa­ke­tas pra­de­dant nuo pro­jek­ta­vi­mo są­ly­gų są­va­do at­si­sa­ky­mo, aš ne­tu­riu čia lai­ko iki ga­lo pa­grįs­ti tą min­tį, ar­ba iš vi­so De­ri­ni­mo ko­mi­si­jos pa­nai­ki­ni­mas, o de­ri­na­ma tik ta­da, kai pa­reng­tas pro­jek­tas jau tech­ni­nio pro­jek­to lyg­me­niu, kas iš es­mės, kai jau baig­tas pro­jek­ta­vi­mas, su­da­rys to­kias są­ly­gas ir su­kels to­kį są­my­šį pro­jek­ta­vi­mo pro­ce­so me­tu, iš tik­rų­jų tai bus la­bai su­dė­tin­gas da­ly­kas. Kad bū­tų su­pran­ta­ma, aš pa­sa­ky­siu tik ne­di­de­lį pa­vyz­dį. Kaž­ka­da bu­vo at­si­sa­ky­ta, kad pro­jek­tus de­rin­tų prieš­gais­ri­nė ap­sau­ga. Mo­ty­vas – kad de­ri­nant pro­jek­tus im­da­vo ky­šius ir pa­na­šiai. At­ro­dy­tų, bu­vo la­bai ge­ras žings­nis. Re­a­lia­me gy­ve­ni­me iš­ėjo tai, kad su­pro­jek­tuo­ta­me… prieš­gais­ri­nė jau at­ei­da­vo į ga­ta­vą pa­sta­tą, į pa­sta­ty­tą pa­sta­tą ir tie per­dir­bi­mai, ir tar­si biu­ro­kratijos su­ma­ži­ni­mas iš­vir­to į la­bai la­bai blo­gas ten­den­ci­jas, į la­bai la­bai su­dė­tin­gus da­ly­kus. Aš ma­nau, kad tam tik­ra pras­me į re­vo­liu­cin­gus pa­kei­ti­mus rei­kė­tų žiū­rė­ti la­bai at­sar­giai. Iš tik­rų­jų rei­kė­tų pa­pras­tin­ti, bet ne­rei­kė­tų kel­ti to­kio di­džiu­lio są­my­šio, ku­ris, ma­no ma­ny­mu, dėl lai­ko sto­kos aš ne­ga­liu iš­dės­ty­ti, iš tik­rų­jų bus. Ir vien dėl tų da­ly­kų, aš jau ne­kal­bu apie bau­das pro­jek­tuo­to­jams, kur ke­lias­de­šimt tūks­tan­čių sie­kia už tai… sun­kiai api­brė­žia­mus da­ly­kus, at­vi­rai šne­kant. To­dėl aš su­si­lai­ky­siu, tik­rai kvies­čiau dar dis­ku­tuo­ti dėl šio įsta­ty­mo ir ne­sku­bė­ti su­jauk­ti vi­sos la­bai svar­bios sri­ties.<text:s/></text:p>
        <text:p text:style-name="Roman"><text:span text:style-name="T2279">PIRMININKAS.</text:span><text:s/>Už­si­ra­šiu­si už kal­bė­ti M. Pet­raus­kie­nė. At­si­pra­šau. Vis­kas, po vie­ną mo­ty­vus pa­sa­kė už ir prieš. Aš jau per daug įsi­sma­gi­nau.<text:s/></text:p>
        <text:p text:style-name="Roman">Ger­bia­mie­ji Sei­mo na­riai, kvie­čiu bal­suo­ti dėl pri­ta­ri­mo šiam įsta­ty­mo pro­jek­tui po svars­ty­mo iš­klau­sius po vie­ną nuo­mo­nę už ir prieš.<text:s/></text:p>
        <text:p text:style-name="Roman">Bal­sa­vo 65 Sei­mo na­riai: už – 52, nie­kas ne­bal­sa­vo prieš, su­si­lai­kė 13. Įsta­ty­mo pro­jek­tui po svars­ty­mo pri­tar­ta.<text:s/></text:p>
        <text:p text:style-name="Roman">V. Ba­ce­vi­čius no­ri pa­sa­ky­ti re­pli­ką. Jun­giu šo­ni­nį mik­ro­fo­ną. Pra­šau.<text:s/></text:p>
        <text:p text:style-name="Roman"><text:span text:style-name="T2280">V. BACEVIČIUS</text:span><text:s/><text:span text:style-name="T2281">(</text:span><text:span text:style-name="T2282">TS-LKDF</text:span><text:span text:style-name="T2283">)</text:span>. Dė­ko­ju, pir­mi­nin­ke. Aš su­si­lai­kiau, nes tu­riu tam tik­rų abe­jo­nių ir pa­sta­bų dėl lai­ki­no sta­ti­nio reg­la­men­ta­vi­mo da­ly­kų ir dėl ne­su­dė­tin­go sta­ti­nio. Gai­la, kad jū­sų pa­ties įre­gist­ruo­ta Sei­mo na­rio pa­sta­ba ar pa­siū­ly­mas čia ne­bu­vo svars­to­mas. Gal­būt bū­čiau bal­sa­vęs to­kiu at­ve­ju ki­taip, jei­gu Sei­mas bū­tų pri­ta­ręs.<text:s/></text:p>
        <text:p text:style-name="P2284"/>
        <text:p text:style-name="Laikas">17.30 val.</text:p>
        <text:p text:style-name="Roman12"><text:bookmark-start text:name="klausimas14"/>Ci­vi­li­nio ko­dek­so 4.103 straips­nio pa­kei­ti­mo įsta­ty­mo pro­jek­tas Nr. XIP-1077(2) (<text:span text:style-name="T2285">svars</text:span><text:span text:style-name="T2286">­ty</text:span><text:span text:style-name="T2287">­mas</text:span>)</text:p>
        <text:p text:style-name="Roman"><text:bookmark-end text:name="klausimas14"/></text:p>
        <text:p text:style-name="Roman"><text:span text:style-name="T2288">PIRMININKAS.</text:span><text:s/>Dė­ko­jam. Da­bar svars­ty­si­me ki­tą su­si­ju­sį įsta­ty­mo pro­jek­tą – Ci­vi­li­nio ko­dek­so 4.103 straips­nio pa­kei­ti­mo įsta­ty­mo pro­jek­tą Nr. XIP-1077. Tei­sės ir tei­sėt­var­kos ko­mi­te­to pir­mi­nin­kas S. Šed­ba­ras pri­sta­to ko­mi­te­to iš­va­dą.<text:s/></text:p>
        <text:p text:style-name="Roman"><text:span text:style-name="T2289">S. ŠEDBARAS</text:span><text:s/><text:span text:style-name="T2290">(</text:span><text:span text:style-name="T2291">TS-LKDF</text:span><text:span text:style-name="T2292">)</text:span>. Tei­sės ir tei­sėt­var­kos ko­mi­te­tas ba­lan­džio 14 d. bai­gė svars­ty­ti taip pat ir Ci­vi­li­nio ko­dek­so pa­kei­ti­mo 4 kny­gos 103 straips­nio pa­kei­ti­mo įsta­ty­mo pro­jek­tą. Šis pro­jek­tas bu­vo svars­to­mas vi­są lai­ką kar­tu su pa­grin­di­nio įsta­ty­mo, šiuo at­ve­ju Sta­ty­bos įsta­ty­mo, svars­ty­mo ei­ga ir su­ta­ri­mais. Tai­gi ši­tie du įsta­ty­mai, nors Ci­vi­li­nis ko­dek­sas, be abe­jo, svar­bes­nis, yra tar­pu­sa­vy­je su­de­rin­ti. Ir tai, kas per­kel­ta į Sta­ty­bos įsta­ty­mą, ne­kar­to­ja­ma Ci­vi­li­nia­me ko­dek­se, Ci­vi­li­nia­me ko­dek­se lie­ka ben­dros nor­mos. Tai­gi ben­dru su­ta­ri­mu už yra pri­tar­ta ko­mi­te­to pa­to­bu­lin­tam įsta­ty­mo pro­jek­tui.<text:s/></text:p>
        <text:p text:style-name="Roman"><text:span text:style-name="T2293">PIRMININKAS.</text:span><text:s/>Dė­ko­ju. Ap­lin­kos ap­sau­gos ko­mi­te­to iš­va­dą pa­teiks pir­mi­nin­kas J. Ši­mė­nas.<text:s/></text:p>
        <text:p text:style-name="Roman"><text:span text:style-name="T2294">J. ŠIMĖNAS</text:span><text:s/><text:span text:style-name="T2295">(</text:span><text:span text:style-name="T2296">TS-LKDF</text:span><text:span text:style-name="T2297">)</text:span>. Ap­lin­kos ap­sau­gos ko­mi­te­tas ben­dru su­ta­ri­mu, už – 7, prieš nė­ra, nie­kas ne­su­si­lai­kė, pri­ta­rė šiam įsta­ty­mo pro­jek­tui.<text:s/></text:p>
        <text:p text:style-name="Roman"><text:span text:style-name="T2298">PIRMININKAS.</text:span><text:s/>Dė­ko­ju. Dis­ku­si­jo­je da­ly­vau­ti nie­kas ne­už­si­ra­šė. Mo­ty­vus ga­li­ma pa­sa­ky­ti prieš ar už po svars­ty­mo dėl šio įsta­ty­mo. Nie­kas nė­ra už­si­ra­šęs. Pra­šau bal­suo­ti dėl pri­ta­ri­mo šiam įsta­ty­mo pro­jek­tui po svars­ty­mo.<text:s/></text:p>
        <text:p text:style-name="Roman">Bal­sa­vo 57 Sei­mo na­riai. Už – 51, prieš nė­ra, su­si­lai­kė 6. Įsta­ty­mo pro­jek­tui Nr. XIP-1076 pri­tar­ta po svars­ty­mo.<text:s/></text:p>
        <text:p text:style-name="P2299"/>
        <text:p text:style-name="Laikas">17.32 val.</text:p>
        <text:p text:style-name="Roman12"><text:bookmark-start text:name="klausimas15"/>Bau­džia­mo­jo ko­dek­so pa­pil­dy­mo 277<text:span text:style-name="T2300">1</text:span><text:s/>straips­niu įsta­ty­mo pro­jek­tas<text:s/><text:span text:style-name="T2301">Nr. XIP-</text:span>1078(2) (<text:span text:style-name="T2302">svars</text:span><text:span text:style-name="T2303">­ty</text:span><text:span text:style-name="T2304">­mas</text:span>)</text:p>
        <text:p text:style-name="Roman"><text:bookmark-end text:name="klausimas15"/></text:p>
        <text:p text:style-name="Roman">Ki­tas įsta­ty­mo pro­jek­tas iš šio pa­ke­to – Bau­džia­mo­jo ko­dek­so pa­pil­dy­mo 277<text:span text:style-name="T2305">1</text:span><text:s/>straips­niu įsta­ty­mo pro­jek­tas<text:s/><text:span text:style-name="T2306">Nr. XIP-</text:span>1078(2). Tei­sės ir tei­sėt­var­kos ko­mi­te­to pir­mi­nin­kas pa­tei­kia šio ko­mi­te­to iš­va­dą.<text:s/></text:p>
        <text:p text:style-name="Roman"><text:span text:style-name="T2307">S. ŠEDBARAS</text:span><text:s/><text:span text:style-name="T2308">(</text:span><text:span text:style-name="T2309">TS-LKDF</text:span><text:span text:style-name="T2310">)</text:span>. Tei­sės ir tei­sėt­var­kos ko­mi­te­tas ba­lan­džio 12 d. bai­gė svars­ty­ti Bau­džia­mo­jo ko­dek­so pa­pil­dy­mo 277<text:span text:style-name="T2311">1</text:span><text:s/>straips­niu įsta­ty­mo pro­jek­tą. Pro­jek­tas šiek tiek ski­ria­si nuo to pro­jek­to, ku­rį tei­kė pre­zi­den­tū­ros dar­bo gru­pė. Ben­dru su­ta­ri­mu už yra pri­tar­ta pa­to­bu­lin­tam įsta­ty­mo pro­jek­tui, net ant­ra­jam pro­jek­tui. Pro­jek­tas pa­to­bu­lin­tas, nu­ma­tant nau­ja­me ma­no ši­ta­me pa­mi­nė­ta­me straips­ny­je spe­cia­lią nor­mą ir at­sa­ko­my­bę, esant la­bai sun­kioms pa­sek­mėms, esant sa­va­va­liš­koms sta­ty­boms, pa­žei­dus bet ku­riuos sta­ty­bą reg­la­men­tuo­jan­čius ak­tus, – tik tais at­ve­jais bau­džia­mą­ją at­sa­ko­my­bę. Ki­tais at­ve­jais, mū­sų nuo­mo­ne, pa­kan­ka ki­tų Bau­džia­mo­jo ko­dek­so straips­nių, tai yra mi­ni­ma­lūs siū­ly­mai, in­ter­ven­ci­ja į Bau­džia­mą­jį ko­dek­są. Ko­mi­te­tas to­kiam spren­di­mui, kaip mi­nė­jau, pri­ta­rė ben­dru su­ta­ri­mu už.<text:s/></text:p>
        <text:p text:style-name="Roman"><text:span text:style-name="T2312">PIRMININKAS.</text:span><text:s/>Kvie­čia­mas J. Ši­mė­nas Ap­lin­kos ap­sau­gos ko­mi­te­to iš­va­dą pa­teik­ti.<text:s/></text:p>
        <text:p text:style-name="Roman"><text:span text:style-name="T2313">J. ŠIMĖNAS</text:span><text:s/><text:span text:style-name="T2314">(</text:span><text:span text:style-name="T2315">TS-LKDF</text:span><text:span text:style-name="T2316">)</text:span>. Ap­lin­kos ap­sau­gos ko­mi­te­tas ap­svars­tė šį įsta­ty­mo pro­jek­tą ir ben­dru su­ta­ri­mu jam pri­ta­rė. Už – 7.<text:s/></text:p>
        <text:p text:style-name="Roman"><text:span text:style-name="T2317">PIRMININKAS.</text:span><text:s/>Dė­ko­ja­me. Nie­kas nė­ra už­si­ra­šęs da­ly­vau­ti dis­ku­si­jo­je. Ar yra no­rin­čių pa­sa­ky­ti mo­ty­vus dėl pri­ta­ri­mo ar ne­pri­ta­ri­mo? Nė­ra. Pra­šom bal­suo­ti dėl pri­ta­ri­mo šiam įsta­ty­mo pro­jek­tui po svars­ty­mo.<text:s/></text:p>
        <text:p text:style-name="Roman">Bal­sa­vo 56 Sei­mo na­riai. Už – 51, prieš nė­ra, su­si­lai­kė 5. Įsta­ty­mo pro­jek­tui po svars­ty­mo pri­tar­ta.<text:s/></text:p>
        <text:p text:style-name="P2318"/>
        <text:p text:style-name="Laikas">17.36 val.</text:p>
        <text:p text:style-name="Roman12"><text:bookmark-start text:name="klausimas16"/>Ope­ra­ty­vi­nės veik­los įsta­ty­mo 15 straips­nio pa­kei­ti­mo įsta­ty­mo pro­jek­tas<text:s/><text:span text:style-name="T2319">Nr. XIP-</text:span>339(2)<text:s/><text:span text:style-name="T2320">(</text:span><text:span text:style-name="T2321">svars</text:span><text:span text:style-name="T2322">­ty</text:span><text:span text:style-name="T2323">­mas</text:span><text:span text:style-name="T2324">)</text:span></text:p>
        <text:p text:style-name="Roman"><text:bookmark-end text:name="klausimas16"/></text:p>
        <text:p text:style-name="Roman">Ki­tas dar­bo­tvarkės klau­si­mas – Ope­ra­ty­vi­nės veik­los įsta­ty­mo 15 straips­nio pa­kei­ti­mo įsta­ty­mo pro­jek­tas<text:s/><text:span text:style-name="T2325">Nr. XIP-</text:span>339(2). So­cia­li­nių rei­ka­lų ir dar­bo ko­mi­te­to iš­va­dą pri­sta­tys A. Me­lia­nas.<text:s/></text:p>
        <text:p text:style-name="Roman"><text:span text:style-name="T2326">A. MELIANAS</text:span><text:s/><text:span text:style-name="T2327">(</text:span><text:span text:style-name="T2328">LCSF</text:span><text:span text:style-name="T2329">)</text:span>. Ger­bia­ma­sis po­sė­džio pir­mi­nin­ke, ger­bia­mie­ji ko­le­gos, So­cia­li­nių rei­ka­lų ir dar­bo ko­mi­te­tas svars­tė Lie­tu­vos Res­pub­li­kos ope­ra­ty­vi­nės veik­los įsta­ty­mo 15 straips­nio pa­kei­ti­mo įsta­ty­mą, taip pat ly­din­čius įsta­ty­mus Nr. XIP-341 ir Nr. XIP-342. So­cia­li­nio drau­di­mo pen­si­jų, So­cia­li­nio drau­di­mo įsta­ty­mus. Yra gau­ta la­bai daug pa­siū­ly­mų iš įvai­rių ins­ti­tu­ci­jų, pra­de­dant nuo Sei­mo kan­ce­lia­ri­jos Tei­sės de­par­ta­men­to, Vi­daus rei­ka­lų mi­nis­te­ri­jos, įvai­rių spe­cia­lių­jų tar­ny­bų. Taip pat bu­vo Sei­mo na­rio S. Šed­ba­ro pa­siū­ly­mas. Di­de­lei da­liai šių pa­siū­ly­mų yra pri­tar­ta. Taip pat ir Sei­mo na­rio pa­siū­ly­mui. Ko­mi­te­tas pri­ta­rė pa­to­bu­lin­tam įsta­ty­mo pro­jek­tui ben­dru su­ta­ri­mu, no­rė­čiau at­kreip­ti dė­me­sį.<text:s/></text:p>
        <text:p text:style-name="Roman"><text:span text:style-name="T2330">PIRMININKAS.</text:span><text:s/>Dė­ko­ja­me. Biu­dže­to ir fi­nan­sų ko­mi­te­to iš­va­dą pa­teiks Sei­mo na­rys R. Ku­p­čins­kas.<text:s/></text:p>
        <text:p text:style-name="Roman"><text:span text:style-name="T2331">R. KUPČINSKAS</text:span><text:span text:style-name="T2332"><text:s/></text:span><text:span text:style-name="T2333">(</text:span><text:span text:style-name="T2334">TS-LKDF</text:span><text:span text:style-name="T2335">)</text:span><text:span text:style-name="T2336">. Ger</text:span><text:span text:style-name="T2337">­bia</text:span><text:span text:style-name="T2338">­ma</text:span><text:span text:style-name="T2339">­sis po</text:span><text:span text:style-name="T2340">­sė</text:span><text:span text:style-name="T2341">­džio pir</text:span><text:span text:style-name="T2342">­mi</text:span><text:span text:style-name="T2343">­nin</text:span><text:span text:style-name="T2344">­ke, ger</text:span><text:span text:style-name="T2345">­bia</text:span><text:span text:style-name="T2346">­mie</text:span><text:span text:style-name="T2347">­ji ko</text:span><text:span text:style-name="T2348">­le</text:span><text:span text:style-name="T2349">­gos, Biu</text:span><text:span text:style-name="T2350">­dže</text:span><text:span text:style-name="T2351">­to ir fi</text:span><text:span text:style-name="T2352">­nan</text:span><text:span text:style-name="T2353">­sų ko</text:span><text:span text:style-name="T2354">­mi</text:span><text:span text:style-name="T2355">­te</text:span><text:span text:style-name="T2356">­tas svars</text:span><text:span text:style-name="T2357">­tė pa</text:span><text:span text:style-name="T2358">­teik</text:span><text:span text:style-name="T2359">­tą<text:s/></text:span>Ope­ra­ty­vi­nės veik­los įsta­ty­mo 15 straips­nio pa­kei­ti­mo įsta­ty­mo pro­jek­tą, nu­ta­rė iš es­mės pri­tar­ti pa­teik­tam įsta­tymo pro­jek­tui ir pa­siū­ly­ti pa­grin­di­niam So­cia­li­nių rei­ka­lų ir dar­bo ko­mi­te­tui pa­to­bu­lin­ti pro­jek­tą pa­gal Sei­mo na­rio S. Šed­ba­ro pa­siū­ly­mus. Mes irgi svars­tė­me ko­le­gos S. Šed­ba­ro pa­siū­ly­mus, jiems pri­ta­rė­me. Bal­sa­vi­mo re­zul­ta­tai: ben­dru su­ta­ri­mu. Ačiū.<text:s/></text:p>
        <text:p text:style-name="Roman"><text:span text:style-name="T2360">PIRMININKAS.</text:span><text:s/>Dė­ko­ja­me. A. Anu­šaus­kas – Na­cio­na­li­nio sau­gu­mo ir gy­ny­bos ko­mi­te­to pir­mi­nin­kas pa­teiks šio ko­mi­te­to iš­va­dą.<text:s/></text:p>
        <text:p text:style-name="Roman"><text:span text:style-name="T2361">A. ANUŠAUSKAS</text:span><text:s/><text:span text:style-name="T2362">(</text:span><text:span text:style-name="T2363">TS-LKDF</text:span><text:span text:style-name="T2364">)</text:span>. Ger­bia­mie­ji Sei­mo na­riai, ko­mi­te­tas nu­spren­dė siū­ly­ti pa­grin­di­niam ko­mi­te­tui pro­jek­tą grą­žin­ti ini­cia­to­riams to­bu­lin­ti, at­si­žvel­giant į ope­ra­ty­vi­nės veik­los sub­jek­tų ir ki­tų vals­ty­bės ins­ti­tu­ci­jų pa­teik­tas pa­sta­bas ir Na­cio­na­li­nio sau­gu­mo ir gy­ny­bos ko­mi­te­to pa­sta­bas. Pri­tar­ta ben­dru su­ta­ri­mu.<text:s/></text:p>
        <text:p text:style-name="Roman"><text:span text:style-name="T2365">PIRMININKAS.</text:span><text:s/>Dė­ko­ju. Tei­sės ir tei­sėt­var­kos ko­mi­te­to iš­va­dą pa­teiks pir­mi­nin­kas S. Še­dbaras.<text:s/></text:p>
        <text:p text:style-name="Roman"><text:span text:style-name="T2366">S. ŠEDBARAS</text:span><text:s/><text:span text:style-name="T2367">(</text:span><text:span text:style-name="T2368">TS-LKDF</text:span><text:span text:style-name="T2369">)</text:span>. Tei­sės ir tei­sėt­var­kos ko­mi­te­tas pri­ėmė spren­di­mą bir­že­lio 9 d. ben­dru su­ta­ri­mu už siū­ly­ti pa­grin­di­niam ko­mi­te­tui to­bu­lin­ti įsta­ty­mo pro­jek­tą, at­si­žvel­giant į Sei­mo na­rio S. Šed­ba­ro pa­teik­tą pa­siū­ly­mą. Ir, kaip jau gir­dė­jo­me, pa­grin­di­nis ko­mi­te­tas ir vie­nas iš pa­pil­do­mų ko­mi­te­tų į tai at­si­žvel­gė ir pro­jek­tas bu­vo pa­to­bu­lin­tas.<text:s/></text:p>
        <text:p text:style-name="Roman"><text:span text:style-name="T2370">PIRMININKAS.</text:span><text:s/>Dė­ko­ja­me. Nie­kas nė­ra už­si­ra­šęs da­ly­vau­ti dis­ku­si­jo­je. Ta­da aš kvie­čiu bal­suo­ti dėl Ope­ra­ty­vi­nės veik­los įsta­ty­mo 15 straips­nio pa­kei­ti­mo įsta­ty­mo… At­si­pra­šau, at­šau­kiu sa­vo pa­sa­ky­mą. Rei­kia dar kvies­ti pa­grin­di­nio ko­mi­te­to pir­mi­nin­ką, kad iš­spręs­tu­me, ar ten­ki­na pa­tai­sų tei­kė­jus tie spren­di­mai, ku­riems ko­mi­te­tas iš da­lies pri­ta­rė. Gal vis dėl­to… Aš no­riu pa­klaus­ti S. Šed­ba­ro, ka­dan­gi ko­mi­te­tas pri­ta­rė iš da­lies jo pa­siū­ly­mui dėl 15 straips­nio 1 da­lies są­vo­kų. Jūs ne­ke­lia­te klau­si­mo?<text:s/></text:p>
        <text:p text:style-name="Roman"><text:span text:style-name="T2371">S. ŠEDBARAS</text:span><text:s/><text:span text:style-name="T2372">(</text:span><text:span text:style-name="T2373">TS-LKDF</text:span><text:span text:style-name="T2374">)</text:span>. Ne.<text:s/></text:p>
        <text:p text:style-name="Roman"><text:span text:style-name="T2375">PIRMININKAS.</text:span><text:s/>Ge­rai. Su­tin­ka­te. Bu­vo Na­cio­na­li­nio sau­gu­mo ir gy­ny­bos ko­mi­te­to pa­siū­ly­mas. Jam ko­mi­te­tas ne­pri­ta­rė. Pa­siū­ly­mas dėl 15 straips­nio 1 da­lies pas­ku­ti­nio sa­ki­nio iš­dės­ty­mo, įra­šant žo­dį „su­tar­čių są­ly­gas“. Pra­šom pa­žiū­rė­ti pas­ku­ti­nia­me pus­la­py­je. Iš­va­dos dėl šio pa­siū­ly­mo, ne­pri­tar­ta. Pra­šau pa­tai­sos tei­kė­ją, ko­mi­te­to at­sto­vą kal­bė­ti dėl…<text:s/></text:p>
        <text:p text:style-name="Roman"><text:span text:style-name="T2376">A. ANUŠAUSKAS</text:span><text:s/><text:span text:style-name="T2377">(</text:span><text:span text:style-name="T2378">TS-LKDF</text:span><text:span text:style-name="T2379">)</text:span>. Iš tik­rų­jų…<text:s/></text:p>
        <text:p text:style-name="Roman"><text:span text:style-name="T2380">PIRMININKAS.</text:span><text:s/>Pra­šau kal­bė­ti per mik­ro­fo­ną, nes ne­gir­dė­ti.<text:s/></text:p>
        <text:p text:style-name="Roman"><text:span text:style-name="T2381">A. ANUŠAUSKAS</text:span><text:s/><text:span text:style-name="T2382">(</text:span><text:span text:style-name="T2383">TS-LKDF</text:span><text:span text:style-name="T2384">)</text:span>. Pa­grin­di­nis ko­mi­te­tas ne­pri­ta­rė, bet mū­sų toks siū­ly­mas bu­vo, nes no­rė­jo­me pa­brėž­ti, kad vis dėl­to tu­ri bū­ti bū­tent žo­dis „su­tar­tys“. Ne ko­kias nors są­ly­gas, ap­tar­tas ki­taip, bet su­tar­čių są­ly­gas.<text:s/></text:p>
        <text:p text:style-name="Roman"><text:span text:style-name="T2385">PIRMININKAS.</text:span><text:s/>Pa­tai­sos es­mė yra, kur kal­ba­ma apie su­da­ry­mo tvar­ką, – prieš žo­dį „są­ly­gas“ siū­lo­ma įterp­ti žo­dį „su­tar­čių“, „su­tar­čių są­ly­gas“, tai yra pa­tiks­lin­ti są­vo­ką. Ko­dėl ko­mi­te­tas ne­pri­ta­rė, pra­šom ko­mi­te­to at­sto­vą pa­sa­ky­ti mo­ty­vus.<text:s/></text:p>
        <text:p text:style-name="Roman"><text:span text:style-name="T2386">A. MELIANAS</text:span><text:s/><text:span text:style-name="T2387">(</text:span><text:span text:style-name="T2388">LCSF</text:span><text:span text:style-name="T2389">)</text:span>. So­cia­li­nių rei­ka­lų ir dar­bo ko­mi­te­tas tik­rai nag­ri­nė­jo Na­cio­na­li­nio sau­gu­mo ir gy­ny­bos ko­mi­te­to pa­siū­ly­mus ir dau­ge­liui jų pri­ta­rė. Ta­čiau dėl tos for­mu­luo­tės to­kio pa­vi­da­lo ne­bu­vo pri­tar­ta ben­dru su­ta­ri­mu.<text:s/></text:p>
        <text:p text:style-name="Roman"><text:span text:style-name="T2390">PIRMININKAS.</text:span><text:s/>Jei­gu ko­mi­te­to pir­mi­nin­kas rei­ka­lau­ja bal­sa­vi­mo, ga­li­me bal­suo­ti, bet ap­skri­tai, kaip ma­ty­ti, ka­dan­gi „su­tar­čių“ žo­dis ei­na prie­ky­je ir po to iš­var­di­ja­mi ki­ti da­ly­kai, tai ga­li­ma su­pras­ti, kad yra kal­ba­ma apie su­tar­čių są­ly­gas. Jei­gu jūs su­tin­ka­te, bet… Su­tin­ka ko­mi­te­to pir­mi­nin­kas. Tai dau­giau ki­tų pa­tai­sų, dėl ku­rių bū­tų li­kę ne­su­ta­ri­mų, nė­ra. Dė­ko­ju pir­mi­nin­kui.<text:s/></text:p>
        <text:p text:style-name="Roman">Ger­bia­mie­ji Sei­mo na­riai, pra­šom bal­suo­ti dėl pri­ta­ri­mo ar ne­pri­ta­ri­mo šiam įsta­ty­mo pro­jek­tui po svars­ty­mo.<text:s/></text:p>
        <text:p text:style-name="Roman">Bal­sa­vo 59 Sei­mo na­riai. Už – 53, nie­kas ne­bal­sa­vo prieš, su­si­lai­kė 6. Įsta­ty­mo pro­jek­tui po svars­ty­mo pri­tar­ta.<text:s/></text:p>
        <text:p text:style-name="Roman"/>
        <text:p text:style-name="Laikas">17.43 val.</text:p>
        <text:p text:style-name="Roman12"><text:bookmark-start text:name="klausimas17"/>Vals­ty­bi­nių so­cia­li­nio drau­di­mo pen­si­jų įsta­ty­mo 2, 6, 8, 14, 54, 55 straips­nių pa­kei­ti­mo ir pa­pil­dy­mo įsta­ty­mo pro­jek­tas<text:s/><text:span text:style-name="T2391">Nr. XIP</text:span><text:span text:style-name="T2392">‑</text:span>341(3),<text:s/><text:span text:style-name="T2393">Vals</text:span><text:span text:style-name="T2394">­ty</text:span><text:span text:style-name="T2395">­bi</text:span><text:span text:style-name="T2396">­nio so</text:span><text:span text:style-name="T2397">­cia</text:span><text:span text:style-name="T2398">­li</text:span><text:span text:style-name="T2399">­nio drau</text:span><text:span text:style-name="T2400">­di</text:span><text:span text:style-name="T2401">­mo įsta</text:span><text:span text:style-name="T2402">­ty</text:span><text:span text:style-name="T2403">­mo 4, 5, 7 straips</text:span><text:span text:style-name="T2404">­nių pa</text:span><text:span text:style-name="T2405">­kei</text:span><text:span text:style-name="T2406">­ti</text:span><text:span text:style-name="T2407">­mo ir pa</text:span><text:span text:style-name="T2408">­pil</text:span><text:span text:style-name="T2409">­dy</text:span><text:span text:style-name="T2410">­mo įsta</text:span><text:span text:style-name="T2411">­ty</text:span><text:span text:style-name="T2412">­mo pro</text:span><text:span text:style-name="T2413">­jek</text:span><text:span text:style-name="T2414">­tas<text:s/></text:span><text:span text:style-name="T2415">Nr. XIP-</text:span><text:span text:style-name="T2416">342(3), Svei</text:span><text:span text:style-name="T2417">­ka</text:span><text:span text:style-name="T2418">­tos drau</text:span><text:span text:style-name="T2419">­di</text:span><text:span text:style-name="T2420">­mo įsta</text:span><text:span text:style-name="T2421">­ty</text:span><text:span text:style-name="T2422">­mo 17 straips</text:span><text:span text:style-name="T2423">­nio pa</text:span><text:span text:style-name="T2424">­pil</text:span><text:span text:style-name="T2425">­dy</text:span><text:span text:style-name="T2426">­mo<text:s/></text:span><text:span text:style-name="T2427">įsta</text:span><text:span text:style-name="T2428">­ty</text:span><text:span text:style-name="T2429">­mo pro</text:span><text:span text:style-name="T2430">­jek</text:span><text:span text:style-name="T2431">­tas<text:s/></text:span><text:span text:style-name="T2432">Nr. XIP-</text:span><text:span text:style-name="T2433">1807</text:span><text:span text:style-name="T2434">(2)<text:s/></text:span><text:span text:style-name="T2435">(</text:span><text:span text:style-name="T2436">svars</text:span><text:span text:style-name="T2437">­ty</text:span><text:span text:style-name="T2438">­mas</text:span><text:span text:style-name="T2439">)</text:span></text:p>
        <text:p text:style-name="Roman"><text:bookmark-end text:name="klausimas17"/></text:p>
        <text:p text:style-name="Roman">Ki­tas įsta­ty­mo pro­jek­tas – Vals­ty­bi­nių so­cia­li­nio drau­di­mo pen­si­jų įsta­ty­mo 2, 6, 8, 14, 54, 55 straips­nių pa­kei­ti­mo ir pa­pil­dy­mo įsta­ty­mo pro­jek­tas<text:s/><text:span text:style-name="T2440">Nr. XIP-</text:span>341(3). Ko­mi­te­tų iš­va­dos. Pir­ma­sis – So­cia­li­nių rei­ka­lų ir dar­bo ko­mi­te­tas, pa­grin­di­nis ko­mi­te­tas. A. Me­lia­nas. Pra­šom.<text:s/></text:p>
        <text:p text:style-name="Roman"><text:span text:style-name="T2441">A. MELIANAS</text:span><text:s/><text:span text:style-name="T2442">(</text:span><text:span text:style-name="T2443">LCSF</text:span><text:span text:style-name="T2444">)</text:span>. Ger­bia­mie­ji ko­le­gos, čia yra ly­din­ty­sis įsta­ty­mas –Vals­ty­bi­nių so­cia­li­nio drau­di­mo pen­si­jų įsta­ty­mo kai ku­rių straips­nių pa­kei­ti­mo, taip pat kal­ba­ma apie tą pa­tį. Pa­siū­ly­mai bu­vo iš to­kių pa­čių ins­ti­tu­ci­jų, taip pat bu­vo po­no S. Šed­ba­ro pa­siū­ly­mas, ku­riam ko­mi­te­tas pri­ta­rė. So­cia­li­nių rei­ka­lų ir dar­bo ko­mi­te­tas siū­lo pri­tar­ti pa­to­bu­lin­tam įsta­ty­mo pro­jek­tui ben­dru su­ta­ri­mu.</text:p>
        <text:p text:style-name="Roman"><text:span text:style-name="T2445">PIRMININKAS.</text:span><text:s/>Dė­ko­ja­me. Kvie­čia­me R. Kup­čins­ką pa­teik­ti Biu­dže­to ir fi­nan­sų ko­mi­te­to iš­va­dą.<text:s/></text:p>
        <text:p text:style-name="Roman"><text:span text:style-name="T2446">R. KUPČINSKAS</text:span><text:s/><text:span text:style-name="T2447">(</text:span><text:span text:style-name="T2448">TS-LKDF</text:span><text:span text:style-name="T2449">)</text:span>. Ačiū. Ger­bia­ma­sis pir­mi­nin­ke, ger­bia­mie­ji ko­le­gos, Biu­dže­to ir fi­nan­sų ko­mi­te­tas iš es­mės pri­ta­rė pro­jek­te siū­lo­moms nuo­sta­toms. Bal­sa­vi­mo re­zul­ta­tai: pri­tar­ta ben­dru su­ta­ri­mu. Ačiū.</text:p>
        <text:p text:style-name="Roman"><text:span text:style-name="T2450">PIRMININKAS.</text:span><text:s/>Dė­ko­ja­me. A. Anu­šaus­kas, Na­cio­na­li­nio sau­gu­mo ir gy­ny­bos ko­mi­te­to pir­mi­nin­kas.<text:s/></text:p>
        <text:p text:style-name="Roman"><text:span text:style-name="T2451">A. ANUŠAUSKAS</text:span><text:s/><text:span text:style-name="T2452">(</text:span><text:span text:style-name="T2453">TS-LKDF</text:span><text:span text:style-name="T2454">)</text:span>. Ger­bia­mie­ji Sei­mo na­riai, mū­sų iš­va­dos ne­si­ski­ria dėl kiek­vie­no iš šių ly­din­čių­jų pro­jek­tų. Siū­lo­me pa­grin­di­niam ko­mi­te­tui įsta­ty­mo pro­jek­tą grą­žin­ti ini­cia­to­riams to­bu­lin­ti, at­si­žvelg­da­mi į ope­ra­ty­vi­nės veik­los ob­jek­tų ir ki­tų vals­ty­bės ins­ti­tu­ci­jų pa­teik­tas pa­sta­bas ir Sei­mo Na­cio­na­li­nio sau­gu­mo ir gy­ny­bos ko­mi­te­to iš­va­dą. Anks­čiau mi­nė­tam pro­jek­tui pri­tar­ta ben­dru su­ta­ri­mu.<text:s/></text:p>
        <text:p text:style-name="Roman"><text:span text:style-name="T2455">PIRMININKAS.</text:span><text:s/>Dė­ko­ja­me. Tei­sės ir tei­sėt­var­kos ko­mi­te­to iš­va­dą pa­teiks S. Šed­ba­ras.</text:p>
        <text:p text:style-name="Roman"><text:s/><text:span text:style-name="T2456">S. ŠEDBARAS</text:span><text:s/><text:span text:style-name="T2457">(</text:span><text:span text:style-name="T2458">TS-LKDF</text:span><text:span text:style-name="T2459">)</text:span>. Ka­dan­gi tai su­si­ję pro­jek­tai, tai aš net siū­ly­čiau po­sė­džio pir­mi­nin­kui, kad gal mes ne­be­itu­me į tri­bū­ną, nes vi­sas tas pa­ke­tas, vi­sos iš­va­dos yra ana­lo­giš­kos. Ly­giai taip pat ir dėl ši­to pro­jek­to, ir dėl tuoj pat pri­sta­ty­si­mo ki­to. Iš­va­da yra ta pa­ti: siū­ly­ti pa­grin­di­niam ko­mi­te­tui to­bu­lin­ti pro­jek­tą at­si­žvel­giant į Sei­mo na­rio S. Šed­ba­ro pa­teik­tą siū­ly­mą. Tą pa­grin­di­nis ko­mi­te­tas ir yra pa­da­ręs. Nie­kur ne­si­kei­čia pa­pil­do­mų ir pa­grin­di­nio ko­mi­te­tų iš­va­dos.<text:s/></text:p>
        <text:p text:style-name="Roman"><text:span text:style-name="T2460">PIRMININKAS.</text:span><text:s/>Ger­bia­mie­ji Sei­mo na­riai, ar jūs su­tik­tu­mė­te, kad šios iš­va­dos, ku­rios yra ben­dros dėl pro­jek­tų 8c, 8d, 8e ir 8f, jei­gu nė vie­nas iš ko­mi­te­to pir­mi­nin­kų, ku­rie pa­tei­kė iš­va­das, ne­sa­ko, kad jos kuo nors ski­ria­si?.. Vi­siš­kai su­tam­pan­čios iš­va­dos. Ar ga­li­me ta­da ne­kvies­ti į tri­bū­ną dėl kiek­vie­no įsta­ty­mo skai­ty­ti? Ačiū.<text:s/></text:p>
        <text:p text:style-name="Roman">Da­bar dėl pa­siū­ly­mų, ku­rie bu­vo pa­teik­ti ir pa­grin­di­nia­me ko­mi­te­te svars­ty­ti. Yra ana­lo­giš­ki, jei­gu aš ne­klys­tu. Yra pa­žy­mė­tas pri­ta­ri­mas iš da­lies. Ta­čiau, jei­gu tei­kė­jai, ko­mi­te­tų at­sto­vai, kon­kre­čiai S. Šed­ba­ras, su­tin­ka, kad jie tin­ka­mai yra įver­tin­ti, tai ne­rei­kės at­ski­rai klaus­ti dėl kiek­vie­no iš ši­to pa­ke­to įsta­ty­mų. Su­tin­ka­te? Dė­ko­ju.</text:p>
        <text:p text:style-name="Roman">Ger­bia­mie­ji Sei­mo na­riai, ar ga­lė­tu­me bal­suo­ti už vi­są pa­ke­tą, dėl ku­rio dar ne­bal­suo­ta, t. y. dėl 8b, 8c, 8d, 8e, 8f? (<text:span text:style-name="T2461">Bal</text:span><text:span text:style-name="T2462">­sai sa</text:span><text:span text:style-name="T2463">­lė</text:span><text:span text:style-name="T2464">­je</text:span>) Ne­ga­li­ma. (<text:span text:style-name="T2465">Bal</text:span><text:span text:style-name="T2466">­sai sa</text:span><text:span text:style-name="T2467">­lė</text:span><text:span text:style-name="T2468">­je</text:span>) Nes nie­kas nė­ra už­si­ra­šęs kal­bė­ti, aš ne­ma­tau. Už­si­ra­šy­ti kal­bė­ti dar ga­li­ma, jei­gu yra. Bal­suo­ti už kiek­vie­ną at­ski­rai. Ge­rai. Siū­lo už<text:s/><text:span text:style-name="T2469">vi</text:span><text:span text:style-name="T2470">­sus, bet kaž</text:span><text:span text:style-name="T2471">­kas pro</text:span><text:span text:style-name="T2472">­tes</text:span><text:span text:style-name="T2473">­tuo</text:span><text:span text:style-name="T2474">­ja, tai kad bū</text:span><text:span text:style-name="T2475">­tų grei</text:span><text:span text:style-name="T2476">­čiau</text:span>, aš kvie­čiu… Ger­bia­ma­sis S. Šed­ba­ras. Pra­šom.<text:s/></text:p>
        <text:p text:style-name="Roman"><text:span text:style-name="T2477">S. ŠEDBARAS</text:span><text:s/><text:span text:style-name="T2478">(</text:span><text:span text:style-name="T2479">TS-LKDF</text:span><text:span text:style-name="T2480">)</text:span>. Pa­ke­tas bai­gia­si rai­de­le „d“ įskai­ty­ti­nai. Nuo „e“ yra šiek tiek ki­ta. Iki „e“. Tur­būt su­tiks ko­le­gos.<text:s/></text:p>
        <text:p text:style-name="Roman"><text:span text:style-name="T2481">PIRMININKAS.</text:span><text:s/>Ge­rai. Iš tik­rų­jų pa­sta­ba la­bai vie­to­je ir lai­ku. Ta­da aš pa­tiks­li­nu, dėl ko rei­kia bal­suo­ti. Dėl 8b… dėl pro­jek­tų Nr. XIP-341, Nr. XIP-342 ir Nr. XIP-1807, t. y. Svei­ka­tos drau­di­mo įsta­ty­mo. Da­bar nė­ra klai­dos? Ge­rai. Pra­šom bal­suo­ti dėl šių tri­jų įsta­ty­mų, ar pri­ta­ria­me po svars­ty­mo. Pas­ku­ti­nis yra Svei­ka­tos drau­di­mo įsta­ty­mo pro­jek­tas Nr. XIP-1807.<text:s/></text:p>
        <text:p text:style-name="Roman">Bal­sa­vo 60 Sei­mo na­rių. Už – 58, 2 su­si­lai­kė, nie­kas ne­bal­sa­vo prieš. Ma­no iš­var­dy­tiems įsta­ty­mams po svars­ty­mo pri­tar­ta.<text:s/></text:p>
        <text:p text:style-name="Roman">Da­bar iš šio pa­ke­to ki­tus įsta­ty­mus rei­kia svars­ty­ti at­ski­rai.<text:s/></text:p>
        <text:p text:style-name="Roman">Tai yra 8e pro­jek­to nu­me­ris… At­si­pra­šau. Su­pra­tau, kas yra. Ma­no dar­bo­tvarkės re­dak­ci­ja yra se­na ir ten pa­žy­mė­ta 2-8, kai yra iš tik­rų­jų 9 klau­si­mas. Ma­no klai­da, nes dar­bo­tvarkės ne tas va­rian­tas. Da­bar pa­si­tai­sau, svars­ty­si­me 9a ir 9b.<text:s/></text:p>
        <text:p text:style-name="Roman">Dėl ve­di­mo tvar­kos. Pra­šau. Sei­mo na­rys A. Sy­sas.</text:p>
        <text:p text:style-name="Roman"><text:span text:style-name="T2482">A. SYSAS</text:span><text:s/><text:span text:style-name="T2483">(</text:span><text:span text:style-name="T2484">LSDPF</text:span><text:span text:style-name="T2485">)</text:span>. Ačiū, pir­mi­nin­ke. Jūs pa­ra­šė­te da­bar at­ski­rai 9a ir 9b, bet jie ir­gi yra at­ski­ri įsta­ty­mai: vie­nas reg­la­men­tuo­ja pri­im­tų nau­jai dar­buo­to­jų at­lei­di­mą nuo „Sod­ros“ mo­kes­čio pen­si­niam drau­di­mui, o ki­tas reg­la­men­tuo­ja au­to­ri­nius da­ly­kus. Tai yra du skir­tin­gi da­ly­kai.<text:s/></text:p>
        <text:p text:style-name="Roman"><text:span text:style-name="T2486">PIRMININKAS.</text:span><text:s/>Dė­ko­ju.<text:s/></text:p>
        <text:p text:style-name="Roman"><text:span text:style-name="T2487">A. SYSAS</text:span><text:span text:style-name="T2488"><text:s/></text:span><text:span text:style-name="T2489">(</text:span><text:span text:style-name="T2490">LSDPF</text:span><text:span text:style-name="T2491">)</text:span><text:span text:style-name="T2492">. Ir kvie</text:span><text:span text:style-name="T2493">­čiu bal</text:span><text:span text:style-name="T2494">­suo</text:span><text:span text:style-name="T2495">­ti at</text:span><text:span text:style-name="T2496">­ski</text:span><text:span text:style-name="T2497">­rai.</text:span></text:p>
        <text:p text:style-name="Roman"><text:span text:style-name="T2498">PIRMININKAS.</text:span><text:s/>Ir svars­ty­si­me, ir bal­suo­si­me at­ski­rai. Dė­ko­ju.</text:p>
        <text:p text:style-name="Roman"/>
        <text:p text:style-name="Laikas">17.50 val.</text:p>
        <text:p text:style-name="Roman12"><text:bookmark-start text:name="klausimas18"/>Vals­ty­bi­nio so­cia­li­nio drau­di­mo įsta­ty­mo 4 ir 7 straips­nių pa­kei­ti­mo įsta­ty­mo pro­jek­tas Nr. XIP-1996(2)<text:s/>(<text:span text:style-name="T2499">svars</text:span><text:span text:style-name="T2500">­ty</text:span><text:span text:style-name="T2501">­mas</text:span>)</text:p>
        <text:p text:style-name="Roman"><text:bookmark-end text:name="klausimas18"/></text:p>
        <text:p text:style-name="Roman">Da­bar svars­ty­si­me 9a –<text:s/><text:span text:style-name="T2502">Vals</text:span><text:span text:style-name="T2503">­ty</text:span><text:span text:style-name="T2504">­bi</text:span><text:span text:style-name="T2505">­nio so</text:span><text:span text:style-name="T2506">­cia</text:span><text:span text:style-name="T2507">­li</text:span><text:span text:style-name="T2508">­nio drau</text:span><text:span text:style-name="T2509">­di</text:span><text:span text:style-name="T2510">­mo įsta</text:span><text:span text:style-name="T2511">­ty</text:span><text:span text:style-name="T2512">­mo 4 ir 7 straips</text:span><text:span text:style-name="T2513">­nių pa</text:span><text:span text:style-name="T2514">­kei</text:span><text:span text:style-name="T2515">­ti</text:span><text:span text:style-name="T2516">­mo įsta</text:span><text:span text:style-name="T2517">­ty</text:span><text:span text:style-name="T2518">­mo pro</text:span><text:span text:style-name="T2519">­jek</text:span><text:span text:style-name="T2520">­tą Nr. XIP-1996(2). Pra</text:span><text:span text:style-name="T2521">­ne</text:span><text:span text:style-name="T2522">­šė</text:span><text:span text:style-name="T2523">­jas – R. J. Da</text:span><text:span text:style-name="T2524">­gys, So</text:span><text:span text:style-name="T2525">­cia</text:span><text:span text:style-name="T2526">­li</text:span><text:span text:style-name="T2527">­nių rei</text:span><text:span text:style-name="T2528">­ka</text:span><text:span text:style-name="T2529">­lų ir dar</text:span><text:span text:style-name="T2530">­bo ko</text:span><text:span text:style-name="T2531">­mi</text:span><text:span text:style-name="T2532">­te</text:span><text:span text:style-name="T2533">­tas. Pra</text:span><text:span text:style-name="T2534">­šom.<text:s/></text:span></text:p>
        <text:p text:style-name="Roman"><text:span text:style-name="T2535">R. J. DAGYS</text:span><text:span text:style-name="T2536"><text:s/></text:span><text:span text:style-name="T2537">(</text:span><text:span text:style-name="T2538">TS-LKDF</text:span><text:span text:style-name="T2539">)</text:span><text:span text:style-name="T2540">. Ger</text:span><text:span text:style-name="T2541">­bia</text:span><text:span text:style-name="T2542">­mie</text:span><text:span text:style-name="T2543">­ji ko</text:span><text:span text:style-name="T2544">­le</text:span><text:span text:style-name="T2545">­gos, ko</text:span><text:span text:style-name="T2546">­mi</text:span><text:span text:style-name="T2547">­te</text:span><text:span text:style-name="T2548">­tas, kaip pa</text:span><text:span text:style-name="T2549">­grin</text:span><text:span text:style-name="T2550">­di</text:span><text:span text:style-name="T2551">­nis ko</text:span><text:span text:style-name="T2552">­mi</text:span><text:span text:style-name="T2553">­te</text:span><text:span text:style-name="T2554">­tas, ap</text:span><text:span text:style-name="T2555">­svars</text:span><text:span text:style-name="T2556">­tė įsta</text:span><text:span text:style-name="T2557">­ty</text:span><text:span text:style-name="T2558">­mo pro</text:span><text:span text:style-name="T2559">­jek</text:span><text:span text:style-name="T2560">­tą.<text:s/></text:span>At­si­žvel­gė į Sei­mo kan­ce­lia­ri­jos Tei­sės de­par­ta­men­to iš­va­das, iš­sky­rus vie­ną pa­siū­ly­mą, ir ben­dru su­ta­ri­mu pri­ta­rė įsta­ty­mo pro­jek­tui.<text:s/></text:p>
        <text:p text:style-name="Roman"><text:span text:style-name="T2561">PIRMININKAS.</text:span><text:s/>Ger­bia­mie­ji Sei­mo na­riai, nie­kas ne­už­si­ra­šė kal­bė­ti. Pa­siū­ly­tų pa­tai­sų ne­bu­vo. Mo­ty­vus ga­li­ma sa­ky­ti dėl pri­ta­ri­mo ar ne­pri­ta­ri­mo, ta­čiau taip pat nie­kas ne­už­si­ra­šė. At­si­pra­šau, yra. V. P. An­driu­kai­tis už­si­ra­šė kal­bė­ti prieš. At­si­sa­ko. Pra­šom bal­suo­ti dėl pri­ta­ri­mo šiam įsta­ty­mo pro­jek­tui po svars­ty­mo.</text:p>
        <text:p text:style-name="Roman">Bal­sa­vo 57 Sei­mo na­riai: už – 51, su­si­lai­kė 6, nie­kas ne­bal­sa­vo prieš. Įsta­ty­mo pro­jek­tui Nr. XIP-1996 pri­tar­ta.</text:p>
        <text:p text:style-name="Roman"/>
        <text:p text:style-name="Laikas">17.52 val.</text:p>
        <text:p text:style-name="Roman12"><text:bookmark-start text:name="klausimas19"/>Vals­ty­bi­nio so­cia­li­nio drau­di­mo įsta­ty­mo 4, 5 ir 8 straips­nių pa­kei­ti­mo įsta­ty­mo pro­jek­tas Nr. XIP-2002(2) (<text:span text:style-name="T2562">svars</text:span><text:span text:style-name="T2563">­ty</text:span><text:span text:style-name="T2564">­mas</text:span>)</text:p>
        <text:p text:style-name="Roman"><text:bookmark-end text:name="klausimas19"/><text:s/></text:p>
        <text:p text:style-name="Roman">2-9b klau­si­mas – Vals­ty­bi­nio so­cia­li­nio drau­di­mo įsta­ty­mo 4, 5 ir 8 straips­nių pa­kei­ti­mo įsta­ty­mo pro­jek­tas Nr. XIP-2002(2). Pra­ne­šė­jas – R. J. Da­gys. Pra­šom.</text:p>
        <text:p text:style-name="Roman"><text:span text:style-name="T2565">R. J. DAGYS</text:span><text:span text:style-name="T2566"><text:s/></text:span><text:span text:style-name="T2567">(</text:span><text:span text:style-name="T2568">TS-LKDF</text:span><text:span text:style-name="T2569">)</text:span><text:span text:style-name="T2570">.</text:span><text:s/>Ger­bia­mie­ji ko­le­gos, ko­mi­te­tas ap­svars­tė įsta­ty­mo pro­jek­tą. Kai ku­rioms pa­tai­soms yra pri­tar­ta, kai ku­rių Sei­mo na­rių pa­tai­soms ne­pri­tar­ta. Ap­si­sprę­sim tur­būt, kai svars­ty­si­me kon­kre­čias pa­tai­sas. Ko­mi­te­tas, siū­ly­da­mas svars­ty­ti ir pri­im­ti Vals­ty­bi­nio so­cia­li­nio drau­di­mo įsta­ty­mo 4, 5 ir 8 straips­nių pa­kei­ti­mo įsta­ty­mo pro­jek­tą, siū­lo su­jung­ti su pro­jek­tais Nr. XIP-342, Nr. XIP-1996. Pri­ta­rė įsta­ty­mo pro­jek­tui: už – 8, prieš – 2, su­si­lai­kė 1.</text:p>
        <text:p text:style-name="Roman"><text:span text:style-name="T2571">PIRMININKAS.</text:span><text:s/>Dė­ko­ja­me. S. Šed­ba­ras. Tei­sės ir tei­sėt­var­kos ko­mi­te­to iš­va­da.</text:p>
        <text:p text:style-name="Roman"><text:span text:style-name="T2572">S. ŠEDBARAS</text:span><text:s/><text:span text:style-name="T2573">(</text:span><text:span text:style-name="T2574">TS-LKDF</text:span><text:span text:style-name="T2575">)</text:span>. Tei­sės ir tei­sėt­var­kos ko­mi­te­tas ge­gu­žės 26 d. svars­tė šį įsta­ty­mo pro­jek­tą. Iš es­mės pri­ta­rė, ta­čiau pa­siū­lė pa­grin­di­niam ko­mi­te­tui to­bu­lin­ti šį įsta­ty­mo pro­jek­tą at­si­žvel­giant į Sei­mo kan­ce­lia­ri­jos Tei­sės de­par­ta­men­to pa­teik­tas pa­sta­bas ir pa­siū­ly­mus, taip pat ir į ko­mi­te­to pa­siū­ly­mą, ku­ris reiš­kia, kad bū­tų ban­do­ma iš­veng­ti darb­da­vių pik­tnau­džia­vi­mo, kad bū­tų nu­sta­ty­tas tam tik­ras dar­bo už­mo­kes­čio dy­dis, nuo ku­rio bū­tų skai­čiuo­ja­mos ir mo­ka­mos jau vi­sos so­cia­li­nio drau­di­mo įmo­kos. Kaip ma­to­me iš pa­grin­di­nio ko­mi­te­to iš­va­dos, iš da­lies į šį mū­sų pa­siū­ly­mą bu­vo at­si­žvelg­ta. To­kia Tei­sės ir tei­sėt­var­kos ko­mi­te­to iš­va­da bu­vo pri­im­ta 5 bal­suo­jant už, prieš – 1.</text:p>
        <text:p text:style-name="Roman"><text:span text:style-name="T2576">PIRMININKAS.</text:span><text:s/>Dė­ko­ja­me. A. Sy­sas yra už­si­ra­šęs da­ly­vau­ti dis­ku­si­jo­je. Aš, iki at­eis A. Sy­sas, at­si­pra­šau. No­riu at­si­pra­šy­ti Sei­mo na­rės V. M. Čig­rie­jie­nės, ka­dan­gi mes vi­są pa­ke­tą pri­ėmė­me sku­bė­da­mi, ji bu­vo už­si­ra­šiu­si kal­bė­ti ir ne­ga­vo žo­džio. Jei­gu pa­gei­dau­tų, ga­li prie šo­ni­nio mik­ro­fo­no ste­nog­ra­mai pa­sa­ky­ti. Bet, jei­gu su­tin­ka… La­bai ačiū. Dis­ku­si­jo­je kal­ba A. Sy­sas.</text:p>
        <text:p text:style-name="Roman"><text:span text:style-name="T2577">A. SYSAS</text:span><text:s/><text:span text:style-name="T2578">(</text:span><text:span text:style-name="T2579">LSDPF</text:span><text:span text:style-name="T2580">)</text:span>. Ačiū, po­sė­džio pir­mi­nin­ke. Ger­bia­mie­ji ko­le­gos, aš su­pran­tu, kad vyks­ta fut­bo­las, va­sa­ra už lan­go, bet ne­ga­liu ty­lė­ti, tu­riu kal­bė­ti. Ger­bia­mie­ji ko­le­gos, aš, aiš­ku, la­biau­siai no­rė­čiau iš­girs­ti, ką ry­toj mums pa­sa­kys mū­sų my­li­mas so­cia­li­nės ap­sau­gos ir dar­bo mi­nist­ras at­ėjęs pa­teik­ti la­bai ne­po­pu­lia­rias, bet, sa­ky­čiau, la­bai rei­ka­lin­gas įsta­ty­mo pa­tai­sas dėl so­cia­li­nio drau­di­mo biu­dže­to su­ba­lan­sa­vi­mo trum­pa­lai­kės ir il­ga­lai­kės per­spek­ty­vos. Ma­no klau­si­mas, ko­dėl mes šian­dien da­ro­me vi­siš­kai at­virkš­čią žings­nį? Šis įsta­ty­mo pro­jek­tas, taip, jis pa­de­da darb­da­viui, jis pa­de­da ver­slui, bet jis to­liau ka­sa duo­bę „Sod­rai“. Jei­gu mes tik­rai no­ri­me pa­dė­ti ver­slui, tai me­ni­nin­kams mes su­ra­do­me va­rian­tą, mes pa­da­rė­me fon­dą ir iš to fon­do tie me­ni­nin­kai bus drau­džia­mi ir ti­kė­sis, kad jie gaus pen­si­ją. Tai ko­dėl mes da­ro­me eks­pe­ri­men­tą su jau­nais žmo­nė­mis, ku­rie pir­mą kar­tą at­ei­na į dar­bo rin­ką, ir nu­ta­riame jų ne­draus­ti, leis­ti ne­draus­ti so­cia­li­niu drau­di­mu? Jie ką, ne­bus at­ei­ty­je pen­si­nin­kai?<text:s/></text:p>
        <text:p text:style-name="Roman">Aš ma­nau, kad ry­toj bus trys la­bai po­pu­lia­rūs šio­je sa­lė­je, bet ne­po­pu­lia­rūs už šios sa­lės spren­di­mai: il­gin­si­me pen­si­nį am­žių, į pen­si­jų fon­dus per­ve­si­me ma­žiau pi­ni­gų, ma­my­tėms ir tė­ve­liams, pri­žiū­rin­tiems vai­kus, trum­pin­si­me tą ma­lo­nu­mą žiū­rė­ti vai­kus per ap­mo­ka­mas atos­to­gas. O šian­dien mes tuos pa­čius jau­nus žmo­nes dar vie­ną kar­tą, sa­ky­ki­me taip liau­diš­kai, „iš­du­riam“. Ir ko­dėl? Nes, ger­bia­mie­ji, no­riu pa­sa­ky­ti, kad tik­rai darb­da­vys, tu­rė­da­mas to­kią ga­li­my­bę, da­lį tu­rin­čių pa­tir­tį žmo­nių ir šian­dien dir­ban­čių… jie bus at­leis­ti, nes bus ga­li­ma pri­im­ti jau­ną žmo­gų ir už jį me­tus ne­mo­kė­ti. Jei­gu mo­kės mak­si­mu­mą, čia at­ski­ra kal­ba. Ar pir­mą kar­tą pri­im­tam į dar­bo rin­ką, ne­tu­rin­čiam kva­li­fi­ka­ci­jos, ga­li­ma mo­kė­ti tris mi­ni­ma­lius at­ly­gi­ni­mus, čia at­ski­ra kal­ba, 2400. Pa­skai­čiuo­ki­te 26 % nuo šios su­mos ir tai jau 800 Lt. Tai ga­li­ma su­tau­py­ti? Aiš­ku, kad ap­si­mo­ka pri­im­ti ne­kva­li­fi­kuo­tą dar­buo­to­ją ir iš­mes­ti į gat­vę kva­li­fi­kuo­tą dar­buo­to­ją. Na, ne pats ge­riau­sias va­rian­tas.</text:p>
        <text:p text:style-name="Roman">Ant­ras da­ly­kas. No­riu, kad jūs pa­ste­bė­tu­mė­te, kad šia­me įsta­ty­me kaž­ko­dėl to­kia nuo­sta­ta tai­ko­ma tik jau­niems žmo­nėms, ku­rie at­eis pa­gal dar­bo su­tar­tį. Bet jei­gu jis baigs Vy­tau­to Di­džio­jo ar Vil­niaus uni­ver­si­te­tą ir jį pri­ims vals­ty­bės tar­nau­to­ju, tai to­kio eks­pe­ri­men­to su juo ne­da­rys. Ger­bia­mie­ji, vi­si jau­ni žmo­nės tu­ri ly­gias tei­ses. Tai ta­da aš įžvel­giu čia dar ir dis­kri­mi­na­ci­ją.</text:p>
        <text:p text:style-name="Roman">Ir tre­čias, ma­nau, svar­biau­sias. Kas ma­žiau su­si­du­ria su pen­si­jų įsta­ty­mais, so­cia­li­nio drau­di­mo įsta­ty­mais, ži­no, kiek pro­ble­mų šian­dien tu­ri dar­buo­to­jai, ku­riems iki pen­si­nio sta­žo trūks­ta pu­sę me­tų, vie­no mė­ne­sio ar­ba net 10 die­nų. Jis ne­tu­ri tei­sės gau­ti vi­so pen­si­nio drau­di­mo, nes drau­di­mi­nio sta­žo rei­kia tu­rė­ti 30 me­tų. Tu­rė­ki­me ome­ny, kad ry­toj mes bal­suo­si­me už pen­si­nio am­žiaus il­gi­ni­mą, grei­čiau­siai. Bent jau de­ši­nė ir aš iš kai­rės tik­rai pa­lai­ky­siu tą siū­ly­mą. Va­di­na­si, mes pra­tę­si­me pen­si­nį am­žių iki 65 me­tų, va­di­na­si, ir sta­žą rei­kės pra­tęs­ti dar ko­kiems pen­ke­riems me­tams. Bū­kim bied­ni, bet tei­sin­gi. Va­di­na­si, tų vie­nų me­tų, kai jis bus ne­draus­tas, jam ka­da nors at­ei­ty­je, po 34 me­tų, ir pri­trūks. Ta­da jis keiks vi­sus, ku­rie sė­di šian­dien šio­je sa­lė­je, kad pri­ėmė to­kį spren­di­mą. Ger­bia­mie­ji, aš la­bai krei­piuo­si į jus, kad mes pa­gal­vo­tu­me, ką mes da­ro­me. Jei­gu rei­kia rem­ti ver­slą, tai tik ne per so­cia­li­nio drau­di­mo įsta­ty­mus, nes iš šio įsta­ty­mo iš­mo­kas gau­na vi­si: nuo dar ne­gi­mu­sio vai­ko iki mi­rus žmo­gui, kai dar dvie­jų mė­ne­sių pen­si­ja jam yra iš­mo­ka­ma. Jei­gu mes šį fon­dą griau­na­me, tai mes griau­na­me dau­ge­lio žmo­nių li­ki­mus. To­dėl aš kvie­čiu ne­pri­tar­ti šiam įsta­ty­mo pro­jek­tui.<text:s/></text:p>
        <text:p text:style-name="Roman"><text:span text:style-name="T2581">PIRMININKAS.</text:span><text:s/>Dė­ko­ja­me. Dau­giau ne­bu­vo už­si­ra­šiu­sių kal­bė­ti. Da­bar kvie­čiu į tri­bū­ną pa­grin­di­nio ko­mi­te­to pir­mi­nin­ką ap­svars­ty­ti pa­tai­sas. Sei­mo na­rio V. Gap­šio pa­tai­sa, ku­riai ko­mi­te­tas ne­pri­ta­rė. Ji pa­teik­ta dėl 5 straips­nio.</text:p>
        <text:p text:style-name="Roman"><text:span text:style-name="T2582">R. J. DAGYS</text:span><text:span text:style-name="T2583"><text:s/></text:span><text:span text:style-name="T2584">(</text:span><text:span text:style-name="T2585">TS-LKDF</text:span><text:span text:style-name="T2586">)</text:span><text:span text:style-name="T2587">.</text:span><text:s/>Ger­bia­mie­ji ko­le­gos, aš…</text:p>
        <text:p text:style-name="Roman"><text:span text:style-name="T2588">PIRMININKAS.</text:span><text:s/>At­si­pra­šau, Sei­mo na­rys V. Gap­šys tu­rė­tų sa­vo pa­tai­są pa­grįs­ti, ją mo­ty­vuo­ti, bet jo nė­ra. Ta­da ko­mi­te­to pir­mi­nin­kas.</text:p>
        <text:p text:style-name="Roman"><text:span text:style-name="T2589">R. J. DAGYS</text:span><text:span text:style-name="T2590"><text:s/></text:span><text:span text:style-name="T2591">(</text:span><text:span text:style-name="T2592">TS-LKDF</text:span><text:span text:style-name="T2593">)</text:span><text:span text:style-name="T2594">.</text:span><text:s/>Ger­bia­mie­ji ko­le­gos, svars­ty­da­mi V. Gap­šio pa­tai­sas ir ki­tas, mes at­si­žvel­gė­me į ke­lis ar­gu­men­tus. Iš tik­rų­jų tai yra leng­va­ta, ku­ri da­ro­ma jau­nam žmo­gui in­teg­ruo­jan­tis į rin­ką. Pir­mai­siais me­tais už jį bus ne­mo­ka­mas pen­si­nis drau­di­mas, jei­gu taip su juo su­si­tars, bet vi­si ki­ti drau­di­mai bus mo­ka­mi. Tai ga­lio­ja vie­nus me­tus. Šiuo me­tu mes iš da­lies iš­trauk­si­me iš še­šė­li­nio ver­slo, ku­ris da­bar yra, da­lį mū­sų jau­ni­mo, dir­ban­čio ne pa­gal su­tar­tis, nes tai leng­ves­nė mo­kes­čių naš­ta. To­dėl tik­rai ma­nom, kad tai yra ge­ras spren­di­mas. O ger­bia­mo­jo V. Gap­šio pa­siū­ly­mas tie­siog in­teg­ruo­ja­si į tą sis­te­mą, nes Vy­riau­sy­bės pa­reng­tas pro­jek­tas ap­ima ir tai, bet tik ge­ro­kai pla­čiau. To­dėl ne­pri­ta­riu.</text:p>
        <text:p text:style-name="Roman"><text:span text:style-name="T2595">PIRMININKAS.</text:span><text:s/>Ar no­rė­tų kas kal­bė­ti dėl šios pa­tai­sos? Nė­ra kal­ban­čių. To­dėl aš tu­riu teik­ti bal­suo­ti pa­tai­są, nors jos tei­kė­jo ir nė­ra sa­lė­je.<text:s/></text:p>
        <text:p text:style-name="Roman">Ger­bia­ma­sis pir­mi­nin­ke, ir dar yra vie­na pa­tai­sa. Dar bus pa­tai­sa vie­na. (<text:span text:style-name="T2596">Bal</text:span><text:span text:style-name="T2597">­sai sa</text:span><text:span text:style-name="T2598">­lė</text:span><text:span text:style-name="T2599">­je</text:span>:<text:s/><text:span text:style-name="T2600">„Prieš. Ko</text:span><text:span text:style-name="T2601">­mi</text:span><text:span text:style-name="T2602">­te</text:span><text:span text:style-name="T2603">­tas ne</text:span><text:span text:style-name="T2604">­pri</text:span><text:span text:style-name="T2605">­ta</text:span><text:span text:style-name="T2606">­ria.“</text:span>)</text:p>
        <text:p text:style-name="Roman">Bal­sa­vus už pa­tai­są 24, prieš – 2 ir su­si­lai­kius 29, pa­tai­sai ne­pri­tar­ta. Tai­gi lie­ka ko­mi­te­to for­mu­luo­tė. Ir dar Sei­mo na­rys V. Gap­šys yra pa­tei­kęs pa­tai­są dėl 7 straips­nio 1 da­lies, bet jis ne­ga­li pats ar­gu­men­tuo­ti. Tai pra­šau ko­mi­te­to pir­minin­ką.</text:p>
        <text:p text:style-name="Roman"><text:span text:style-name="T2607">R. J. DAGYS</text:span><text:s/><text:span text:style-name="T2608">(</text:span><text:span text:style-name="T2609">TS-LKDF</text:span><text:span text:style-name="T2610">)</text:span>. Čia yra ana­lo­giš­ka pa­tai­sa, su­si­ju­si su pir­mu bal­sa­vi­mu. Ne­rei­kė­tų bal­suo­ti už ją.<text:s/></text:p>
        <text:p text:style-name="Roman"><text:span text:style-name="T2611">PIRMININKAS.</text:span><text:s/>Ne­rei­kia bal­suo­ti? Su­tin­kam. Sei­mas su­tin­ka su ko­mi­te­to nuo­mo­ne. Ačiū, dau­giau pa­tai­sų ne­bu­vo. Ga­li­ma sa­ky­ti mo­ty­vus dėl pri­ta­ri­mo ar ne­pri­ta­ri­mo po svars­ty­mo. Mo­ty­vai prieš – A. Sy­sas.</text:p>
        <text:p text:style-name="Roman"><text:span text:style-name="T2612">A. SYSAS</text:span><text:s/><text:span text:style-name="T2613">(</text:span><text:span text:style-name="T2614">LSDPF</text:span><text:span text:style-name="T2615">)</text:span>. Ačiū, pir­mi­nin­ke. V. P. An­­driu­kai­tis, aš kal­bė­jau.</text:p>
        <text:p text:style-name="Roman"><text:span text:style-name="T2616">PIRMININKAS.</text:span><text:s/>V. P. An­driu­kai­tis. Pra­šom kal­bė­ti. Jūs kal­bė­jot iš tri­bū­nos. Ačiū.</text:p>
        <text:p text:style-name="Roman"><text:span text:style-name="T2617">V. P. ANDRIUKAITIS</text:span><text:s/><text:span text:style-name="T2618">(</text:span><text:span text:style-name="T2619">LSDPF</text:span><text:span text:style-name="T2620">)</text:span>. Ger­bia­mie­ji ko­le­gos, štai mes vėl tu­ri­me kar­tu pa­mąs­ty­ti. Ry­toj at­ei­na pa­ke­tas dėl „Sod­ros“, dėl so­cia­li­nės sis­te­mos per­tvar­kos ap­skri­tai. Tam kon­teks­te mes da­bar to­kiom smul­kiom pa­tai­som ir lai­ki­nom prie­mo­nėm ban­do­me lyg ir kai ką pa­tai­sy­ti. Bet pa­žiū­rė­ki­te, jau ne­be pir­mą kar­tą mums at­si­tin­ka, kad, no­rė­da­mi kaž­ką pa­tai­sy­ti, mes su­ma­ži­nam įplau­kas į „Sod­ros“ biu­dže­tą.<text:s/></text:p>
        <text:p text:style-name="Roman">Pri­min­siu anks­tes­nes pa­tai­sas, ku­rias mes čia pri­imi­nė­jom per­ei­to mė­ne­sio pa­bai­go­je, šio mė­ne­sio pra­džio­je. Da­bar gi ma­to­me, jog vėl yra kai ku­rių pro­ble­mų, ku­rios… Taip, Ri­man­tai, taip, yra tos pa­tai­sos, jos pri­im­tos. Kai ku­rios pro­ble­mos, ku­rios su­si­ju­sios su drau­džia­muo­ju am­žiu­mi, su pen­si­jų skai­čia­vi­mu ir ki­tais da­ly­kais. Tai gal ge­riau iš­ties pa­mė­gin­ti vi­są kom­plek­są svars­ty­ti ben­dram kon­teks­te, ku­rį ry­toj rei­kės nag­ri­nė­ti, ku­riam teks pri­tar­ti ar ne­pri­tar­ti po pa­tei­ki­mo.<text:s/></text:p>
        <text:p text:style-name="Roman">Aš no­riu, ko­le­gos, at­kreip­ti dė­me­sį. Čia nė­ra nei kon­ser­va­to­rių, nei val­dan­čio­sios ko­a­li­ci­jos, nei so­cial­de­mok­ra­tų pro­ble­ma. Į mus vei­du al­suo­ja vi­sos Lie­tu­vos pro­ble­ma. Skai­čiai, per­spek­ty­vos, prog­no­zės nė­ra džiu­gi­nan­čios. Ir tam kon­teks­te net ir lai­ki­nų prie­mo­nių ieš­ko­ji­mas ne­ga­li bū­ti at­lie­ka­mas ne­ma­tant ben­dro kon­teks­to.<text:s/></text:p>
        <text:p text:style-name="Roman">Aš pri­ta­riu A. Sy­so iš­sa­ky­tai kri­ti­kai ir siū­lau tik­rai ne<text:s/>­pri­tar­ti po svars­ty­mo, o pa­žiū­rė­ti ben­drą pa­ke­tą, ku­rį ry­toj pra­dė­si­me nag­ri­nė­ti, juo la­biau kad vie­naip ar ki­taip at­eis biu­dže­to for­ma­vi­mo pro­ble­mos, at­ly­gi­ni­mų kar­py­mo ir vi­si ki­ti da­ly­kai bus čia pat. O tuo tar­pu mes ne­at­sa­kom iš es­mės, ar tu­rim, ar pri­va­lom elg­tis ki­taip, nei ga­ran­tuo­ja Kon­sti­tu­ci­nis Teis­mas. To­dėl aš tik­rai siū­lau ne­bal­suo­ti da­bar ir ati­dė­ti, ir po to ben­drą pa­ke­tą pa­mė­gin­ti nag­ri­nė­ti vi­są kom­plek­siš­kai.</text:p>
        <text:p text:style-name="Roman"><text:span text:style-name="T2621">PIRMININKAS.</text:span><text:s/>R. J. Da­gys ki­to­kią nuo­mo­nę pa­sa­ky­ti ga­li.<text:s/></text:p>
        <text:p text:style-name="Roman"><text:span text:style-name="T2622">R. J. DAGYS</text:span><text:s/><text:span text:style-name="T2623">(</text:span><text:span text:style-name="T2624">TS-LKDF</text:span><text:span text:style-name="T2625">)</text:span>. Ger­bia­mie­ji ko­le­gos, aš no­rė­čiau iš­sklai­dy­ti abe­jo­nes, čia pa­skleis­tas mū­sų ko­le­gų. Vi­sų pir­ma kal­bam apie tuos žmo­nes, ku­rie at­ei­na į dar­bą. Jie nie­kur kol kas ne­dir­ba, jo­kių „Sod­ros“ įmo­kų jie ne­mo­ka. Vie­nin­te­lis pa­vo­jus gal­būt at­si­ras ta­da, jei­gu jie iš­stum­tų iš dar­bo vie­tos kaž­ką. To­kių yra pa­vo­jų. Bet iš ki­tos pu­sės, jei­gu bent da­lis jau­ni­mo, ku­ris da­bar dir­ba še­šė­ly­je, o še­šė­lis yra pa­kan­ka­mai di­de­lis, bent jau iš­eis iš tos sis­te­mos, su­mo­kės ki­tus drau­di­mus vi­sus, iš­sky­rus pen­si­nį, ku­ris su­da­ro liū­to da­lį, tai „Sod­ra“ iš to tik iš­loš.<text:s/></text:p>
        <text:p text:style-name="Roman">Ki­tas siū­ly­mas ei­ti per sub­si­di­ja­vi­mo prin­ci­pą. Prie­mo­nė siū­lo­ma ši­tam lai­ko­tar­piui nuo rug­pjū­čio mė­ne­sio. Sub­si­di­ja­vi­mo pi­ni­gų šių me­tų biu­dže­te ne­nu­ma­ty­ta. Va­di­na­si, to­kią prie­mo­nę ga­lė­si­me tai­ky­ti tik­tai nuo ki­tų me­tų sau­sio 1 d., o tuo tar­pu pro­ble­mos de­gan­čios yra da­bar. To­dėl įsta­ty­mas siū­lo­mas me­tams lai­ko. Jei­gu jis ne­pa­si­tei­sins ir ma­ty­sim, kad at­si­ran­da pik­tnau­džia­vi­mo ga­li­my­bių, tai jo mes pa­pras­čiau­siai ne­pra­tę­sim. Čia yra šios si­tu­a­ci­jos spren­di­mo ieš­ko­ji­mas da­bar, o ne ka­da nors po pu­sės me­tų. Taip, yra tam tik­rų pa­vo­jų, ku­riuos mi­nė­jot, bet tuos pa­vo­jus mes tik­rai žiū­rė­sim. Jei­gu jie, sa­kau, ne­pa­si­tei­sins, ne­pra­tę­sim, bet da­bar ta prie­mo­nė bū­ti­na ypač tiems žmo­nėms, ku­rie nė­ra aukš­tos kva­li­fi­ka­ci­jos… jau­ni­mas, ku­ris įgi­jo la­bai aukš­tą kva­li­fi­ka­ci­ją. To­dėl įtrauk­ti ap­ri­bo­ji­mai, kad ne­ga­li­ma bū­tų per tai pik­tnau­džiau­ti, ką pa­siū­lė Tei­sės ko­mi­te­tas, lu­bos yra, kad ne­bū­tų… įmo­nės ne­iš­si­mo­kė­tų, per tuos jau­nus žmo­nes pa­pil­do­mus pi­ni­gus jos iš­si­da­lin­tų. To­dėl siū­lau tik­rai pri­tar­ti. O po me­tų žiū­rė­sim, ar ta prak­ti­ka pa­si­tei­si­no.</text:p>
        <text:p text:style-name="Roman"><text:span text:style-name="T2626">PIRMININKAS.</text:span><text:s/>Dė­ko­ja­me. Ger­bia­mie­ji Sei­mo na­riai, pra­šom bal­suo­ti dėl pri­ta­ri­mo ar ne­pri­ta­ri­mo Vals­ty­bi­nio so­cia­li­nio drau­di­mo įsta­ty­mo 4, 5 ir 8 straips­nių pa­kei­ti­mo įsta­ty­mo pro­jek­tui po pa­tei­ki­mo.<text:s/></text:p>
        <text:p text:style-name="Roman">41 bal­sa­vus už, 2 prieš ir su­si­lai­kius 12, įsta­ty­mo pro­jek­tui po pa­tei­ki­mo pri­tar­ta.<text:s/></text:p>
        <text:p text:style-name="Roman"/>
        <text:p text:style-name="Laikas">18.08 val.</text:p>
        <text:p text:style-name="Roman12"><text:bookmark-start text:name="klausimas20"/>Sei­mo nu­ta­ri­mo „Dėl Kau­no me­di­ci­nos uni­ver­si­te­to ir Lie­tu­vos ve­te­ri­na­ri­jos aka­de­mi­jos re­or­ga­ni­za­vi­mo ir Lie­tu­vos svei­ka­tos moks­lų uni­ver­si­te­to sta­tu­to pa­tvir­ti­ni­mo“ pro­jek­tas Nr. XIP-2189 (<text:span text:style-name="T2627">pa</text:span><text:span text:style-name="T2628">­tei</text:span><text:span text:style-name="T2629">­ki</text:span><text:span text:style-name="T2630">­mas</text:span>)</text:p>
        <text:p text:style-name="Roman"><text:bookmark-end text:name="klausimas20"/></text:p>
        <text:p text:style-name="Roman">Ki­tas įsta­ty­mo pro­jek­tas yra Sei­mo nu­ta­ri­mo „Dėl Kau­no me­di­ci­nos uni­ver­si­te­to ir Lie­tu­vos ve­te­ri­na­ri­jos aka­de­mi­jos re­or­ga­ni­za­vi­mo ir Lie­tu­vos svei­ka­tos moks­lų uni­ver­si­te­to sta­tu­to pa­tvir­ti­ni­mo“ pro­jek­tas. Pro­jek­to Nr. XIP-2189. Pra­ne­šė­jas – Švie­ti­mo ir moks­lo ko­mi­te­to pir­mi­nin­kas V. Stun­dys. Pa­tei­ki­mas.</text:p>
        <text:p text:style-name="Roman"><text:span text:style-name="T2631">V. STUNDYS</text:span><text:s/><text:span text:style-name="T2632">(</text:span><text:span text:style-name="T2633">TS-LKDF</text:span><text:span text:style-name="T2634">)</text:span>. Dė­kui, po­sė­džio pir­mi­nin­ke. Ko­mi­te­tas, su­si­pa­ži­nęs su Kau­no me­di­ci­nos uni­ver­si­te­to ir Lie­tu­vos ve­te­ri­na­ri­jos aka­de­mi­jos tei­kia­mais do­ku­men­tais dėl re­or­ga­ni­za­vi­mo ir nau­jo­jo Svei­ka­tos uni­ver­si­te­to sta­tu­to pro­jek­to, tei­kia Sei­mo nu­ta­ri­mo pro­jek­tą, ku­ria­me nu­sta­to­mos re­or­ga­ni­za­vi­mo tei­si­nės pro­ce­dū­ros ir tvir­ti­na­mas šio uni­ver­si­te­to sta­tu­tas. Uni­ver­si­te­to sta­tu­to pro­jek­tas… (<text:span text:style-name="T2635">Bal</text:span><text:span text:style-name="T2636">­sai sa</text:span><text:span text:style-name="T2637">­lė</text:span><text:span text:style-name="T2638">­je</text:span>) Ar tik­rai ne­gir­dė­ti? Tai ge­rai. Ge­rai. Uni­ver­si­te­to sta­tu­to pro­jek­tas yra pa­reng­tas pa­gal Moks­lo ir stu­di­jų įsta­ty­mo pa­grin­di­nes nuo­sta­tas, struk­tū­ra ir tu­ri­nys yra įpras­tas šiam tei­sės ak­tui. Ko­mi­te­tas tei­kia Sei­mui šį nu­ta­ri­mo pro­jek­tą svars­ty­ti.<text:s/></text:p>
        <text:p text:style-name="Roman"><text:span text:style-name="T2639">PIRMININKAS.</text:span><text:s/>Pra­šom at­sa­ky­ti į Sei­mo na­rių klau­si­mus. 5 Sei­mo na­riai no­rės pa­klaus­ti. Pir­mo­ji – V. M. Čig­rie­jie­nė. Ger­bia­mo­ji Sei­mo na­re Čig­rie­jie­ne, pra­šom klaus­ti.</text:p>
        <text:p text:style-name="Roman"><text:span text:style-name="T2640">V. M. ČIGRIEJIENĖ</text:span><text:s/><text:span text:style-name="T2641">(</text:span><text:span text:style-name="T2642">TS-LKDF</text:span><text:span text:style-name="T2643">)</text:span>. Ger­bia­ma­sis pra­ne­šė­jau, at­si­ran­da nau­ja są­vo­ka „rek­to­rius eme­ri­tas“. Pa­sa­ky­kit, kuo gi jis ski­ria­si nuo pro­fe­so­riaus eme­ri­to? Ki­tuo­se uni­ver­si­te­tuo­se to nė­ra. Per­skai­čius vi­są Sta­tu­tą – vis­kas cen­tra­li­zuo­ta, jo­kios au­to­no­mi­jos ir de­mo­kra­tijos. Ačiū. Ar jums taip ne­pa­si­ro­dė?<text:s/></text:p>
        <text:p text:style-name="Roman"><text:span text:style-name="T2644">V. STUNDYS</text:span><text:s/><text:span text:style-name="T2645">(</text:span><text:span text:style-name="T2646">TS-LKDF</text:span><text:span text:style-name="T2647">)</text:span>. Dė­kui. Taip, šia­me sta­tu­to pro­jek­te yra įve­da­ma są­vo­ka, ku­rios ne­bu­vom gir­dė­ję ir su­ti­kę ki­tuo­se uni­ver­si­te­tų sta­tu­tuo­se. Rek­to­rius eme­ri­tas, taip, ko­mi­te­tas tą svars­tys. Moks­lo ir stu­di­jų įsta­ty­me to­kios są­vo­kos nė­ra. Jei­gu žiū­rė­tu­me sta­tu­są rek­to­riaus eme­ri­to, tai jis nė­ra nie­kaip api­brėž­tas sta­tu­te. An­tra ver­tus, yra nu­ma­ty­ta tik ga­li­my­bė to­kį var­dą su­teik­ti. Aiš­ku, pa­ti nuo­sta­ta kel­tų abe­jo­nių, bet Tei­sės de­par­ta­men­tas to ne­pa­ste­bi. Tai­gi ko­mi­te­te svars­ty­si­me.</text:p>
        <text:p text:style-name="Roman"><text:span text:style-name="T2648">PIRMININKAS.</text:span><text:s/>Klau­sia Sei­mo na­rys A. Dum­čius.</text:p>
        <text:p text:style-name="Roman"><text:span text:style-name="T2649">A. DUMČIUS</text:span><text:s/><text:span text:style-name="T2650">(</text:span><text:span text:style-name="T2651">TS-LKDF</text:span><text:span text:style-name="T2652">)</text:span>. Ačiū už ga­li­my­bę pa­klaus­ti. Ne­ma­tau kom­piu­te­rio laik­me­no­je Tei­sės de­par­ta­men­to įver­ti­ni­mo, nors yra at­gar­sių, kad vi­siš­kai ne­blo­gai pa­reng­tas sta­tu­tas ir pa­na­šiai. Gal ga­lė­tu­mė­te la­bai trum­pai pa­ko­men­tuo­ti?<text:s/></text:p>
        <text:p text:style-name="Roman"><text:span text:style-name="T2653">V. STUNDYS</text:span><text:s/><text:span text:style-name="T2654">(</text:span><text:span text:style-name="T2655">TS-LKDF</text:span><text:span text:style-name="T2656">)</text:span>. Ga­lė­čiau tik iš es­mės trum­pai pa­ko­men­tuo­ti, kad vie­na ki­ta pa­sta­ba yra, o es­mi­nių pa­sta­bų, ku­rios vers­tų abe­jo­ti dėl šio tei­sės ak­to ati­tik­ties Kon­sti­tu­ci­jai, tik­rai nė­ra. Daug yra ju­ri­di­nės tech­ni­kos po­bū­džio pa­sta­bų, bet tai yra įpras­ta. Šiaip sta­tu­tas yra ga­na aiš­kus, tiks­lus, nuo­sek­lus, gal dėl to ga­li su­si­da­ry­ti kai kam ir val­dy­mo cen­tra­li­za­ci­jos įspū­dis, bet jo­kiu bū­du tai ne­pa­žei­džia uni­ver­si­te­to au­to­no­mi­jos daly­kų.<text:s/></text:p>
        <text:p text:style-name="Roman"><text:span text:style-name="T2657">PIRMININKAS.</text:span><text:s/>Klau­sia Sei­mo na­rys E. Klum­bys.</text:p>
        <text:p text:style-name="Roman"><text:span text:style-name="T2658">E. KLUMBYS</text:span><text:s/><text:span text:style-name="T2659">(</text:span><text:span text:style-name="T2660">TTF</text:span><text:span text:style-name="T2661">)</text:span>. Ger­bia­ma­sis pra­ne­šė­jau, šia­me sta­tu­te yra nuo­sta­ta, kad se­na­tas tvir­ti­na pro­rek­to­rius. To­liau yra nuo­sta­ta, kad pro­rek­to­rių kli­ni­kos rei­ka­lams se­na­to pri­ta­ri­mu, tai yra to pa­ties or­ga­no, ku­ris ski­ria pro­rek­to­rius… yra ski­riamas uni­ver­si­te­to li­go­ni­nės ge­ne­ra­li­nis di­rek­to­rius. Pa­sa­ky­ki­te, kaip ši­tą ju­ri­di­nį ka­zu­są jūs su­pran­ta­te?</text:p>
        <text:p text:style-name="Roman"><text:span text:style-name="T2662">V. STUNDYS</text:span><text:s/><text:span text:style-name="T2663">(</text:span><text:span text:style-name="T2664">TS-LKDF</text:span><text:span text:style-name="T2665">)</text:span>. Iš tik­rų­jų ga­li­ma dis­ku­tuo­ti jū­sų ke­lia­mą klau­si­mą. Jei­gu žiū­rė­tu­me sta­tu­to vi­su­mos po­žiū­riu, li­go­ni­nė yra in­ter­pre­tuo­ja­ma kaip, na, pa­ra­šy­ta gud­riai, kad uni­ver­si­te­te yra li­go­ni­nė, o li­go­ni­nės, kaip ži­no­me, stei­gė­jai da­li­nin­kai yra du, to­dėl tas siū­ly­mas, kad li­go­ni­nės di­rek­to­rius yra iš kar­to<text:s/><text:span text:style-name="T2666">ex of</text:span><text:span text:style-name="T2667">­fi</text:span><text:span text:style-name="T2668">­cio</text:span><text:s/>pro­rek­to­rius, ma­tyt, yra lo­giš­ka. Kur kas svar­biau, ko ge­ro, yra ki­tas da­ly­kas, kad to­kiu at­ve­ju tek­tų dis­ku­tuo­ti rek­to­riui su­tei­kia­mą tei­sę at­šauk­ti kanc­le­rių ir pro­rek­to­rių pri­im­tus nu­ta­ri­mus. Ši­ta vie­ta jau rei­ka­lau­ja aiš­kiai tiks­li­ni­mo, ir tą teks da­ry­ti, nes li­go­ni­nės sta­tu­tas yra vis dėl­to ypa­tin­gas sta­tu­sas – at­ski­ras ju­ri­di­nis as­muo, dėl to ki­tos ins­ti­tu­ci­jos va­do­vas ne­tu­rė­tų tu­rė­ti ga­li­my­bių at­šauk­ti ki­tos ins­ti­tu­ci­jos va­do­vo tei­sės ak­tus. Tai­gi tam tik­ro ka­zu­so čia esa­ma.</text:p>
        <text:p text:style-name="Roman"><text:span text:style-name="T2669">PIRMININKAS.</text:span><text:s/>Klau­sia Sei­mo na­rys E. Jo­ny­la.</text:p>
        <text:p text:style-name="Roman"><text:span text:style-name="T2670">E. JONYLA</text:span><text:s/><text:span text:style-name="T2671">(</text:span><text:span text:style-name="T2672">LSDPF</text:span><text:span text:style-name="T2673">)</text:span>. Dė­kui, ger­bia­ma­sis po­sė­džio pir­mi­nin­ke. Ger­bia­ma­sis ko­le­ga, be abe­jo, tiek uni­ver­si­te­to, tiek aka­de­mi­jos ben­druo­me­nės yra su­si­pa­ži­nu­sios su sta­tu­tu, ko ge­ro, da­ly­va­vo gal ir ko­mi­te­to po­sė­dy­je. Ko­kia re­ak­ci­ja ap­skri­tai? Iš pa­ša­lies žmo­gui at­ro­do, kad vis dėl­to yra tei­sin­gas spren­di­mas. Ko­kia nuo­mo­nė ten bu­vo, jei­gu ga­li­ma. Ačiū.</text:p>
        <text:p text:style-name="Roman"><text:span text:style-name="T2674">V. STUNDYS</text:span><text:s/><text:span text:style-name="T2675">(</text:span><text:span text:style-name="T2676">TS-LKDF</text:span><text:span text:style-name="T2677">)</text:span>. Dė­ko­ju už klau­si­mą. Ši­to nau­jo uni­ver­si­te­to stei­gi­mas, su­jun­gi­mo bū­du re­or­ga­ni­zuo­jant du uni­ver­si­te­tus, yra pa­čių aka­de­mi­nių ben­druo­me­nių ini­cia­ty­va ir abie­jų uni­ver­si­te­tų se­na­tai yra svars­tę vi­są ei­gą ga­li­mo re­or­ga­ni­za­vi­mo ir su­jun­gi­mo vi­sus tei­sės ak­tų pro­jek­tus, ir ga­lų ga­le tai pri­klau­so ir pa­gal tvar­ką. Tai­gi jų po­žiū­ris yra po­zi­ty­vus ir tai yra jų pa­čių ini­cia­ty­va.</text:p>
        <text:p text:style-name="Roman"><text:span text:style-name="T2678">PIRMININKAS.</text:span><text:s/>Čia yra dar už­si­ra­šęs M. Za­s­čiu­rins­kas klaus­ti, bet jo nė­ra sa­lė­je. Tai dė­ko­ju pra­ne­šė­jui.<text:s/></text:p>
        <text:p text:style-name="Roman">A. Dum­čius yra už­si­ra­šęs kal­bė­ti už, nie­kas nė­ra už­si­ra­šęs kal­bė­ti prieš, bet jūs pa­gei­dau­ja­te. Pra­šau.</text:p>
        <text:p text:style-name="Roman"><text:span text:style-name="T2679">A. DUMČIUS</text:span><text:s/><text:span text:style-name="T2680">(</text:span><text:span text:style-name="T2681">TS-LKDF</text:span><text:span text:style-name="T2682">)</text:span>. Ger­bia­ma­sis pir­mi­nin­ke, dė­kui už su­teik­tą ga­li­my­bę. Ka­dan­gi man te­ko dirb­ti Kau­no me­di­ci­nos uni­ver­si­te­te, ži­nau tą pro­ble­mą – eks­pe­ri­men­tuo­ti Ve­te­ri­na­ri­jos aka­de­mi­jo­je. Aš trum­pai no­rė­čiau pa­reikš­ti dėl Lie­tu­vos svei­ka­tos moks­lų uni­ver­si­te­to, ku­rio sta­tu­tą šian­dien svars­to­me, as­me­ni­nę nuo­mo­nę apie mo­ty­vus, ko­dėl įvy­ko tas su­si­jun­gi­mas ir ki­tus klau­si­mus.<text:s/></text:p>
        <text:p text:style-name="Roman">Pir­ma, kad šios dvi ins­ti­tu­ci­jos su­si­jun­gia, tai tu­ri ben­dras is­to­ri­nes iš­ta­kas. At­si­me­na­te, tre­čia­sis de­šimt­me­tis, Aukš­tie­ji Kau­no kur­sai, po to iki KMU ir Ve­te­ri­na­ri­jos aka­de­mi­jos šiais lai­kais – tu­ri ben­dras iš­ta­kas. To­liau, tu­ri ben­drą ty­ri­mo, gy­dy­mo, svei­ka­tos prie­žiū­ros ob­jek­tą – žmo­gų ir gy­vū­ną, kad ir kaip bū­tų.</text:p>
        <text:p text:style-name="Roman">Tre­čia, nau­do­ja­ma­si pa­na­šio­mis ir net ben­dro­mis moks­lo stu­di­jų spe­cia­lis­tų ir moks­li­nin­kų ren­gi­mo dis­cip­li­no­mis: ana­to­mi­ja, fi­zio­lo­gi­ja, bio­lo­gi­ja, ypač pir­muo­siuo­se kur­suo­se ren­giant stu­den­tus, dis­cip­li­no­mis kaip ge­ne­ti­ka, his­to­lo­gi­ja, mik­ro­bio­lo­gi­ja ir dau­ge­lis ki­tų, taip pat prak­ti­nio ren­gi­mo me­to­di­ko­mis, ben­dros eks­pe­ri­men­ta­vi­mo me­to­di­kos, diag­nos­ti­kos ir­gi pa­na­šios, ir gy­dy­mo, ir ki­tos.<text:s/></text:p>
        <text:p text:style-name="Roman">To­liau. Su­jun­gus šias dvi ins­ti­tu­ci­jas, la­bai su­stip­rė­ja po­ten­cia­las moks­lo ty­ri­mų. Sa­ky­ki­me, man te­ko ir­gi da­ly­vau­ti daug me­tų, šir­dies per­so­di­ni­mai, plau­čių per­so­di­ni­mai vy­ko to­je ba­zė­je – bū­tent Ve­te­ri­na­ri­jos aka­de­mi­jos, po to mes dieg­da­vo­me ir kli­ni­ko­je, nes tai be eks­pe­ri­men­to ne­įma­no­ma. Tai­gi, su­si­jun­gus po­ten­cia­lui, moks­lo po­ten­cia­las la­bai su­stip­rė­ja.<text:s/></text:p>
        <text:p text:style-name="Roman">Ant­ras da­ly­kas, di­de­lė eko­no­mi­ja, kaip aš mi­nė­jau, kad dis­cip­li­nos yra ben­dros ren­giant spe­cia­lis­tus. Dar pa­sa­ky­siu, tei­gia­ma tai, kad sta­tu­tas pa­reng­tas re­mian­tis Aukš­to­jo moks­lo ir stu­di­jų įsta­ty­mu, ga­na ati­tin­ka jį, mes čia ne­ga­li­me nie­ko pri­kiš­ti. Au­to­no­mi­ja tik­rai yra tos įstai­gos…</text:p>
        <text:p text:style-name="Roman"><text:span text:style-name="T2683">PIRMININKAS.</text:span><text:s/>Jau daug Sei­mo na­rių ro­do, kad jūs vir­ši­jo­te lai­ką.</text:p>
        <text:p text:style-name="Roman"><text:s/><text:span text:style-name="T2684">A. DUMČIUS</text:span><text:s/><text:span text:style-name="T2685">(</text:span><text:span text:style-name="T2686">TS-LKDF</text:span><text:span text:style-name="T2687">)</text:span>. Aš bai­giu. Stei­gė­jas yra Sei­mas. Jau, kaip gir­dė­jo­te, tei­gia­mai įver­ti­no Tei­sės de­par­ta­men­tas. Ačiū.<text:s/></text:p>
        <text:p text:style-name="Roman"><text:span text:style-name="T2688">PIRMININKAS.</text:span><text:s/>Gal jūs pa­si­lik­si­te da­lį ar­gu­men­tų svars­ty­mui. Dė­ko­ju.</text:p>
        <text:p text:style-name="Roman">E. Klum­bys pa­sa­kys mo­ty­vus už.</text:p>
        <text:p text:style-name="Roman"><text:span text:style-name="T2689">E. KLUMBYS</text:span><text:s/><text:span text:style-name="T2690">(</text:span><text:span text:style-name="T2691">TTF</text:span><text:span text:style-name="T2692">)</text:span>. Aš tai už… prieš.</text:p>
        <text:p text:style-name="Roman"><text:span text:style-name="T2693">PIRMININKAS.</text:span><text:s/>At­si­pra­šau, jūs esa­te už­si­ra­šęs prieš, tei­sin­gai?</text:p>
        <text:p text:style-name="Roman"><text:span text:style-name="T2694">E. KLUMBYS</text:span><text:s/><text:span text:style-name="T2695">(</text:span><text:span text:style-name="T2696">TTF</text:span><text:span text:style-name="T2697">)</text:span>. Taip. Aš pir­miau­sia no­rė­čiau at­kreip­ti dė­me­sį į tai, kas bu­vo pa­sa­ky­ta, kad šia­me sta­tu­te yra di­de­lių de­fek­tų, tai yra vie­nas da­ly­kas. Dau­giau čia bus iš­sa­ky­ta, ma­tyt, svars­ty­mo sta­di­jo­je. Ma­ny­čiau, tu­ri bū­ti ko­re­guo­ja­ma. Ti­kiuo­si, kad ko­mi­te­tas tą pa­da­rys, tiks­liau, nu­ro­dys tą pa­da­ry­ti.</text:p>
        <text:p text:style-name="Roman">Kas man la­biau­siai ne­pa­tin­ka, aš pats esu bai­gęs Me­di­ci­nos ins­ti­tu­tą. Ne­pa­tin­ka tai, kad ši­ta moks­lo įstai­ga tam­pa Svei­ka­tos moks­lų uni­ver­si­te­tu. Pa­ti­kė­ki­te, es­mė tai yra vi­siš­kai ki­ta. Aš dar su­pras­čiau, kad bū­tų koks bio­me­di­ci­ni­nių moks­lų ins­ti­tu­tas, kas yra ar­čiau pa­skir­ties. Ne­ma­nau, kad<text:s/><text:span text:style-name="T2698">ve</text:span><text:span text:style-name="T2699">­te</text:span><text:span text:style-name="T2700">­ri</text:span><text:span text:style-name="T2701">­na</text:span><text:span text:style-name="T2702">­ri</text:span><text:span text:style-name="T2703">­ja tu</text:span><text:span text:style-name="T2704">­ri ko</text:span><text:span text:style-name="T2705">­kį nors ry</text:span><text:span text:style-name="T2706">­šį su svei</text:span><text:span text:style-name="T2707">­ka</text:span><text:span text:style-name="T2708">­tos moks</text:span><text:span text:style-name="T2709">­lu.<text:s/></text:span></text:p>
        <text:p text:style-name="Roman">Ki­ta ver­tus, 95 % me­di­kų dar­bų yra su­si­ję ne su svei­ka­ta, kaip tik su ne svei­ka­ta, o su li­go­mis. Tai štai čia, aš maty­čiau, tą sa­kiau jau ir anks­čiau, kai bu­vo kal­ba­ma apie spren­di­mą su­jung­ti, Sei­mo pri­ta­ri­mą, kad ši­tas pa­va­di­ni­mas ne­tin­ka­mas.<text:s/><text:span text:style-name="T2710">v</text:span>ie­nas Sei­mo na­rys kon­ser­va­to­rius ar­gu­men­ta­vo, kad taip yra daug kur pa­sau­ly­je, tai aš ga­liu pa­sa­ky­ti, kad taip yra Jung­ti­nė­se Vals­ti­jo­se ir In­di­jo­je. Eu­ro­po­je to­kių da­ly­kų nė­ra. (<text:span text:style-name="T2711">Bal</text:span><text:span text:style-name="T2712">­sai sa</text:span><text:span text:style-name="T2713">­lė</text:span><text:span text:style-name="T2714">­je</text:span>)<text:s/></text:p>
        <text:p text:style-name="Roman"><text:span text:style-name="T2715">PIRMININKAS.</text:span><text:s/>Dė­ko­ju. Ger­bia­mie­ji Sei­mo na­riai, kvie­čiu bal­suo­ti dėl pri­ta­ri­mo ar ne­pri­ta­ri­mo pa­teik­tam Sei­mo nu­ta­ri­mo pro­jek­tui po pa­teiki­mo.<text:s/></text:p>
        <text:p text:style-name="Roman">42 bal­sais už, su­si­lai­kius 9, nie­kam ne­bal­sa­vus prieš Sei­mo nu­ta­ri­mo pro­jek­tui po pa­tei­ki­mo pri­tar­ta. Pa­grin­di­nis ir vie­nin­te­lis ko­mi­te­tas yra pa­siū­ly­tas Švie­ti­mo, moks­lo ir kul­tū­ros ko­mi­te­tas. Pri­ta­riam? Svars­ty­ti yra pa­siū­ly­ta bir­že­lio 29 d., jei­gu ko­mi­te­tas su­spės pa­tai­sy­ti ir pa­reng­ti pro­jek­tą. Bet ko­mi­te­tas, at­ro­do (ir ti­ki­me), kad su­spės. Pri­ta­ria­me šiai da­tai? Dė­ko­ju.<text:s/></text:p>
        <text:p text:style-name="Roman"/>
        <text:p text:style-name="Laikas">18.22 val.</text:p>
        <text:p text:style-name="Roman12"><text:bookmark-start text:name="klausimas21"/>Sei­mo nu­ta­ri­mo<text:s/>„Dėl Lie­tu­vos že­mės ūkio uni­ver­si­te­to sta­tu­to pa­tvir­ti­ni­mo“<text:s/>pro­jek­tas Nr. XIP-2233 (<text:span text:style-name="T2716">pa</text:span><text:span text:style-name="T2717">­tei</text:span><text:span text:style-name="T2718">­ki</text:span><text:span text:style-name="T2719">­mas</text:span>)</text:p>
        <text:p text:style-name="Roman"><text:bookmark-end text:name="klausimas21"/></text:p>
        <text:p text:style-name="Roman">Ir dar vie­nas Sei­mo nu­ta­ri­mo pro­jek­tas dėl ki­to uni­ver­si­te­to – „Dėl Lie­tu­vos že­mės ūkio uni­ver­si­te­to sta­tu­to pa­tvir­ti­ni­mo“<text:s/>pro­jek­tas. Pra­ne­šėjas vėl Švie­ti­mo, moks­lo ir kul­tū­ros ko­mi­te­to pir­mi­nin­kas V. Stun­dys. Pro­jek­to Nr. XIP-2233. Pra­šau.<text:s/></text:p>
        <text:p text:style-name="Roman"><text:span text:style-name="T2720">V. STUNDYS</text:span><text:s/><text:span text:style-name="T2721">(</text:span><text:span text:style-name="T2722">TS-LKDF</text:span><text:span text:style-name="T2723">)</text:span>. Dė­ko­ju. Tai­gi vi­siš­kai ana­lo­giš­kas tei­sės ak­to pro­jek­tas. Ko­mi­te­tas, ga­vęs Že­mės ūkio uni­ver­si­te­to se­na­to rek­to­riaus krei­pi­mą­si dėl nau­jo­jo sta­tu­to, tei­kia jums nu­ta­ri­mo pro­jek­tą, ku­ria­me siū­lo­ma pa­tvir­tin­ti nau­ją­jį uni­ver­si­te­to sta­tu­tą ir pra­dė­ti re­or­ga­ni­za­ci­jos pro­ce­dū­rą. Uni­ver­si­te­to sta­tu­tas pa­reng­tas at­si­žvel­giant į nau­ją­jį Moks­lo ir stu­di­jų įsta­ty­mą. Dis­ku­ta­vo­me kar­tu su Švie­ti­mo ir moks­lo mi­nis­te­ri­jos tei­si­nin­kais, iš es­mės į vi­sas mū­sų pir­mi­nes pa­sta­bas uni­ver­si­te­to va­do­vy­bė at­si­žvel­gė, įver­ti­no, ne­bu­vo tų straips­nių, dėl ku­rių ne­bū­tų buvęs ras­tas su­ta­rimas. Tai­gi tik­rai pra­šo­me po pa­tei­ki­mo pri­tar­ti šiam uni­ver­si­te­to sta­tu­to pro­jek­tui ir nu­ta­ri­mo pro­jek­tui.<text:s/></text:p>
        <text:p text:style-name="Roman"><text:span text:style-name="T2724">PIRMININKAS.</text:span><text:s/>Dė­ko­ja­me. Už­si­ra­šę pa­klaus­ti du Sei­mo na­riai. Pir­ma­sis – E. Klum­bys.<text:s/></text:p>
        <text:p text:style-name="Roman"><text:span text:style-name="T2725">E. KLUMBYS</text:span><text:s/><text:span text:style-name="T2726">(</text:span><text:span text:style-name="T2727">TTF</text:span><text:span text:style-name="T2728">)</text:span>. Ger­bia­ma­sis pra­ne­šė­jau, aš no­rė­jau pa­klaus­ti, ar Že­mės ūkio uni­ver­si­te­to sta­tu­te yra…</text:p>
        <text:p text:style-name="Roman"><text:span text:style-name="T2729">V. STUNDYS</text:span><text:s/><text:span text:style-name="T2730">(</text:span><text:span text:style-name="T2731">TS-LKDF</text:span><text:span text:style-name="T2732">)</text:span>. Rek­to­rius eme­ri­tas?</text:p>
        <text:p text:style-name="Roman"><text:span text:style-name="T2733">E. KLUMBYS</text:span><text:span text:style-name="T2734"><text:s/></text:span><text:span text:style-name="T2735">(</text:span><text:span text:style-name="T2736">TTF</text:span><text:span text:style-name="T2737">)</text:span><text:span text:style-name="T2738">. Taip. Rek</text:span><text:span text:style-name="T2739">­to</text:span><text:span text:style-name="T2740">­rius eme</text:span><text:span text:style-name="T2741">­ri</text:span><text:span text:style-name="T2742">­tas.</text:span></text:p>
        <text:p text:style-name="Roman"><text:span text:style-name="T2743">V. STUNDYS</text:span><text:s/><text:span text:style-name="T2744">(</text:span><text:span text:style-name="T2745">TS-LKDF</text:span><text:span text:style-name="T2746">)</text:span>. Ne, nė­ra.</text:p>
        <text:p text:style-name="Roman"><text:span text:style-name="T2747">E. KLUMBYS</text:span><text:s/><text:span text:style-name="T2748">(</text:span><text:span text:style-name="T2749">TTF</text:span><text:span text:style-name="T2750">)</text:span>. Tai gal ga­li­te pa­sa­ky­ti, ko­dėl vie­nu at­ve­ju ji­sai yra, o ki­tu at­ve­ju ji­sai stai­ga at­si­ran­da?</text:p>
        <text:p text:style-name="Roman"><text:span text:style-name="T2751">V. STUNDYS</text:span><text:s/><text:span text:style-name="T2752">(</text:span><text:span text:style-name="T2753">TS-LKDF</text:span><text:span text:style-name="T2754">)</text:span>. Na, tai skir­tin­gų in­ter­pre­ta­ci­jų ir, ma­tyt, skir­tin­gų in­te­re­sų da­ly­kas. Bet tai, ką jūs kė­lė­te Svei­ka­tos uni­ver­si­te­to at­ve­ju, be abe­jo, tai svars­ty­ti­nas da­ly­kas ir ko­mi­te­tas į tai at­kreips dė­me­sį.</text:p>
        <text:p text:style-name="Roman"><text:span text:style-name="T2755">PIRMININKAS.</text:span><text:s/>M. Zas­čiu­rins­kas taip pat no­ri pa­klaus­ti.<text:s/></text:p>
        <text:p text:style-name="Roman"><text:span text:style-name="T2756">M. ZASČIURINSKAS</text:span><text:s/><text:span text:style-name="T2757">(</text:span><text:span text:style-name="T2758">DPF</text:span><text:span text:style-name="T2759">)</text:span>. Dė­ko­ju. Uni­ver­si­te­tas iš vals­ty­bės biu­dže­ti­nės įstai­gos taps vie­šą­ja įstai­ga. Jos val­do­mų pa­sta­tų ir že­mės skly­pų są­ra­šą tvir­ti­na Sei­mas. Ar tai rei­kė­tų su­pras­ti, kad ir šia­me są­ra­še esan­čių skly­pų ir pa­sta­tų par­da­vi­mas taip pat vyks Sei­mo pri­ta­ri­mu ar Sei­mo nu­ta­ri­mu?</text:p>
        <text:p text:style-name="Roman"><text:span text:style-name="T2760">V. STUNDYS</text:span><text:s/><text:span text:style-name="T2761">(</text:span><text:span text:style-name="T2762">TS-LKDF</text:span><text:span text:style-name="T2763">)</text:span>. Taip, Moks­lo ir stu­di­jų įsta­ty­mas nu­sta­to tvar­ką ir de­ri­ni­mo pro­ce­dū­rą, iš es­mės už­kirs­da­mas ke­lią pa­čiai aukš­ta­jai mo­kyk­lai, šiuo at­ve­ju uni­ver­si­te­tui, ką nors par­duo­ti, at­si­sa­ky­ti ar pan. Sau­gik­liai, kaip pa­me­na­te, ir dis­ku­tuo­jant dėl Moks­lo ir stu­di­jų įsta­ty­mo yra su­dė­ti. Uni­ver­si­te­tas vie­nas­me­niš­kai to pa­da­ry­ti ne­ga­li, o tur­to są­ra­šą mes pri­va­lo­me tvir­tin­ti nu­sta­ty­ta tvar­ka. Vi­sais at­ve­jais tai da­ro­me. (<text:span text:style-name="T2764">Bal</text:span><text:span text:style-name="T2765">­sai sa</text:span><text:span text:style-name="T2766">­lė</text:span><text:span text:style-name="T2767">­je</text:span>) Taip.<text:s/></text:p>
        <text:p text:style-name="Roman"><text:span text:style-name="T2768">PIRMININKAS.</text:span><text:s/>Dė­ko­ja­me, jūs at­sa­kė­te į už­si­ra­šiu­sių Sei­mo na­rių klau­si­mus. Ga­li­ma kal­bė­ti dėl šio įsta­ty­mo dėl pri­ta­ri­mo ar ne­pri­ta­ri­mo. Nie­kas ne­pa­gei­dau­ja kal­bė­ti. Pra­šau bal­suo­ti dėl pri­ta­rimo pa­teik­tam Sei­mo nu­ta­ri­mo pro­jek­tui „Dėl Lie­tu­vos že­mės ūkio uni­ver­si­te­to sta­tu­to pa­tvir­tini­mo“.<text:s/></text:p>
        <text:p text:style-name="Roman">Bal­sa­vo 50 Sei­mo na­rių: už – 48, nie­kas ne­bal­sa­vo prieš, su­si­lai­kė 2. Nu­ta­ri­mo pro­jek­tui pri­tar­ta. Siū­lo­mas Švie­ti­mo, moks­lo ir kul­tū­ros ko­mi­te­tas – pa­grin­di­nis ir vie­nin­te­lis. Nė­ra dau­giau pa­siū­ly­mų? Nė­ra. Pri­tar­ta. Siū­lo­ma svars­ty­ti taip pat bir­že­lio 29 d. Pri­tar­ta.<text:s/></text:p>
        <text:p text:style-name="Roman"/>
        <text:p text:style-name="P2769">18.27 val.</text:p>
        <text:p text:style-name="Roman12"><text:bookmark-start text:name="klausimas22"/>As­me­nų, slap­ta ben­dra­dar­bia­vu­sių su bu­vu­sios SSRS spe­cia­lio­sio­mis tar­ny­bo­mis, re­gist­ra­ci­jos, pri­si­pa­ži­ni­mo, įskai­tos ir pri­si­pa­ži­nu­sių­jų ap­sau­gos įsta­ty­mo 3, 8, 9 straips­nių pa­kei­ti­mo ir pa­pil­dy­mo<text:s/>įsta­ty­mo pro­jek­tas<text:s/>Nr. XIP-571(3) (<text:span text:style-name="T2770">svars</text:span><text:span text:style-name="T2771">­ty</text:span><text:span text:style-name="T2772">­mas</text:span>)</text:p>
        <text:p text:style-name="Roman"><text:bookmark-end text:name="klausimas22"/></text:p>
        <text:p text:style-name="Roman">Ka­dan­gi mes dar­bo­tvarkės pra­džio­je su­tau­pė­me lai­ko, tai da­bar tu­ri­me ga­li­my­bę ap­svars­ty­ti re­zer­vi­nius klau­si­mus. Pir­ma­sis re­zer­vi­nis klau­si­mas –<text:s/>As­me­nų, slap­ta ben­dra­dar­bia­vu­sių su bu­vu­sios SSRS spe­cia­lio­sio­mis tar­ny­bo­mis, re­gist­ra­ci­jos, pri­si­pa­ži­ni­mo, įskai­tos ir pri­si­pa­ži­nu­sių­jų ap­sau­gos įsta­ty­mo 3, 8, 9 straips­nių pa­kei­ti­mo ir pa­pil­dy­mo<text:s/>įsta­ty­mo pro­jek­tas<text:s/>Nr. XIP-571(3). Tei­kė­jas – A. Anu­šaus­kas. Svars­ty­mas. Da­bar A. Anu­šaus­kas pa­teiks Na­cio­na­li­nio sau­gu­mo ir gy­ny­bos ko­mi­te­to iš­va­dą.<text:s/></text:p>
        <text:p text:style-name="Roman"><text:span text:style-name="T2773">A. ANUŠAUSKAS</text:span><text:s/><text:span text:style-name="T2774">(</text:span><text:span text:style-name="T2775">TS-LKDF</text:span><text:span text:style-name="T2776">)</text:span>. Ger­bia­mie­ji Sei­mo na­riai, šių me­tų sau­sio 19 d. Sei­mo ple­na­ri­nia­me po­sė­dy­je va­do­vau­jan­tis Sei­mo sta­tu­to 154 straips­nio 3 da­li­mi pro­jek­to svars­ty­mas bu­vo ati­dė­tas ir grą­žin­tas pa­grin­di­niam ko­mi­te­tui. Na­cio­na­li­nio sau­gu­mo ir gy­ny­bos ko­mi­te­tas iš nau­jo ap­svars­tė vi­sas pa­reikš­tas pa­sta­bas ir pa­siū­ly­mus ir nu­spren­dė at­si­sa­ky­ti įsta­ty­mo dės­ty­mo nau­ja re­dak­ci­ja ir ap­si­ri­bo­ti mi­ni­ma­liai bū­ti­nu ga­lio­jan­čio įsta­ty­mo pa­tai­sy­mu. Ko­mi­te­to pa­to­bu­lin­ta­me pro­jek­to va­rian­te be re­dak­ci­nio po­bū­džio 3 straips­nio pa­kei­ti­mų (vie­no žo­džio), ku­riais iš­tai­so­mos klai­dos, siū­lo­mi to­kie pa­kei­ti­mai: 8 straips­nio pa­pil­dy­mu yra sie­kia­ma nu­sta­ty­ti, kad as­me­nys, ku­rie apie sa­vo slap­tą ben­dra­dar­bia­vi­mą su ki­to­mis So­vie­tų Są­jun­gos spe­cia­lio­sio­mis tar­ny­bo­mis pri­si­pa­ži­no ne­vyk­dy­da­mi ga­lio­jan­čio įsta­ty­mo… pa­gal ki­tus tei­sės ak­tus spe­cia­lioms de­pu­ta­tų ko­mi­si­joms ar spe­cia­lio­je vals­ty­bi­nių įstai­gų tar­nau­to­jų as­mens duo­me­nų pil­dy­mo an­ke­to­je, ne­bū­tų ko­mi­si­jos pri­pa­žįs­ta­mi slap­ta ben­dra­dar­bia­vę su bu­vu­sios So­vie­tų Są­jun­gos spe­cia­lio­sio­mis tar­ny­bo­mis ir jiems ne­bū­tų tai­ko­mi veik­los ap­ri­bo­ji­mai. Ta­čiau tai ne­reiš­kia, kad tie as­me­nys ko­kiu nors bū­du yra įslap­ti­na­mi. To­kių as­me­nų, mū­sų ži­nio­mis, yra 160, 100 iš jų ne­pri­si­pa­ži­no an­trą kar­tą pa­gal 1999 m. ga­lio­ju­sį įsta­ty­mą, 60 pri­si­pa­ži­no. Iš es­mės ši nuo­sta­ta tai­ko­ma 100 žmo­nių.<text:s/></text:p>
        <text:p text:style-name="Roman">9 straips­nio pa­pil­dy­mu siū­lo­ma pa­ša­lin­ti Eu­ro­pos Žmo­gaus Tei­sių Teis­mo 2009 m. ba­lan­džio 7 d. by­lo­je „Žič­kus prieš Lie­tu­vą“ kon­sta­tuo­tus Eu­ro­pos Žmo­gaus tei­sių ir pa­grin­di­nių lais­vių ap­sau­gos kon­ven­ci­jos pa­žei­di­mus, tai yra 9 straips­ny­je nu­ma­ty­tu ap­ri­bo­ji­mu… iš­brauk­ti drau­di­mą įsi­dar­bin­ti pri­va­čia­me sek­to­riu­je. Ki­tos šio straips­nio nuo­sta­tos su­si­ju­sios su ri­bo­ji­mo tai­ky­mo pro­ce­dū­ro­mis. Vi­sų ki­tų ga­lio­jan­čio įsta­ty­mo nuo­sta­tų ne­siū­lo­ma keis­ti, o bu­vu­sios So­vie­tų Są­jun­gos spe­cia­lių­jų tar­ny­bų do­ku­men­tų vie­ši­ni­mo klau­si­mą siū­lo­ma spręs­ti kei­čiant Lie­tu­vos Res­pub­li­kos gy­ven­to­jų ge­no­ci­do ir re­zis­ten­ci­jos ty­ri­mo cen­tro įsta­ty­mą, tai da­ro­ma pa­pil­do­mu pro­jek­tu.<text:s/></text:p>
        <text:p text:style-name="Roman">Pa­žy­mė­ti­na, kad dau­gu­mai dėl pro­jek­to pa­reikš­tų pa­sta­bų ir pa­siū­ly­mų yra ne­pri­tar­ta, nes, kaip mi­nė­jau, ko­mi­te­to pa­to­bu­lin­ta­me pro­jek­te ne­be­lie­ka pa­kei­ti­mų, dėl ku­rių tos pa­sta­bos bu­vo pa­reikš­tos. Kal­ba­ma apie du straips­nius.<text:s/></text:p>
        <text:p text:style-name="Roman">Pri­tar­ta: 9 – už, 2 su­si­lai­kė.<text:s/></text:p>
        <text:p text:style-name="Roman"><text:span text:style-name="T2777">PIRMININKAS.</text:span><text:s/>S. Bu­ce­vi­čius pa­teiks Biu­dže­to ir fi­nan­sų ko­mi­te­to iš­va­dą. Kas ga­li pa­teik­ti Biu­dže­to ir fi­nan­sų ko­mi­te­to iš­va­dą? Teks pa­skel­b­ti man pa­čiam, bet aš tu­riu su­ras­ti, at­si­pra­šau.<text:s/></text:p>
        <text:p text:style-name="Roman">Biu­dže­to ir fi­nan­sų ko­mi­te­tas, svars­ty­da­mas šį pro­jek­tą, pri­ėmė to­kį spren­di­mą… pa­tei­kė pa­siū­ly­mą pa­keis­ti įsta­ty­mo 4 straips­nio 4 da­lį ir ją iš­dės­ty­ti ati­tin­ka­mai su pa­pil­dy­mu. Bet ši­tą pa­siū­ly­mą mes ap­tar­si­me svars­ty­da­mi vi­sus pa­siū­ly­mus. Dau­giau ne­ma­tau ko­mi­te­tų… Tai bu­vo Biu­dže­to ir fi­nan­sų ko­mi­te­tas. Da­bar Tei­sės ir tei­sėt­var­kos ko­mi­te­to iš­va­da. Gal pir­mi­nin­kas pa­teiks. Ko­le­ga V. Žie­me­lis. Pra­šau.<text:s/></text:p>
        <text:p text:style-name="Roman"><text:span text:style-name="T2778">V. ŽIEMELIS</text:span><text:s/><text:span text:style-name="T2779">(</text:span><text:span text:style-name="T2780">KPF</text:span><text:span text:style-name="T2781">)</text:span>. Ma­nau, kad la­bai aiš­kiai ma­no pa­var­dė įra­šy­ta.<text:s/></text:p>
        <text:p text:style-name="Roman"><text:span text:style-name="T2782">PIRMININKAS.</text:span><text:s/>Jū­sų pa­var­dė už­ra­šy­ta, aš ne­pa­žiū­rė­jau. Klai­da.<text:s/></text:p>
        <text:p text:style-name="Roman"><text:span text:style-name="T2783">V. ŽIEMELIS</text:span><text:s/><text:span text:style-name="T2784">(</text:span><text:span text:style-name="T2785">KPF</text:span><text:span text:style-name="T2786">)</text:span>. Ačiū, ger­bia­ma­sis po­sė­džio pir­mi­nin­ke. Ger­bia­mie­ji ko­le­gos, Tei­sės ir tei­sėt­var­kos ko­mi­te­tas ap­svars­tė šį įsta­ty­mo pro­jek­tą. Pa­tei­kė net 14 siū­ly­mų keis­ti kon­kre­čius straips­nius, aš jų ne­de­ta­li­zuo­siu. Siū­lė pa­grin­di­niam ko­mi­te­tui to­bu­lin­ti šį įsta­ty­mo pro­jek­tą. Toks spren­di­mas pri­im­tas ben­dru su­ta­ri­mu.<text:s/></text:p>
        <text:p text:style-name="Roman"><text:span text:style-name="T2787">PIRMININKAS.</text:span><text:s/>Dė­ko­ju. Iš­va­dos pa­teik­tos. Dis­ku­si­jo­je nie­kas ne­už­si­ra­šė kal­bė­ti. Ga­li­ma pa­sa­ky­ti mo­ty­vus. At­si­pra­šau, pa­tai­sas rei­kia svars­ty­ti, nes iš tik­rų­jų yra ne­pri­tar­tų pa­tai­sų. Kvie­čiu ko­mi­te­to pir­mi­nin­ką A. Anu­šaus­ką į tri­bū­ną. Pa­tai­sų yra, pir­miau­sia P. Luo­ma­no ir V. Stun­džio dėl 2, 3 ir pa­si­kar­to­jan­čių da­lių. Pra­šom. Ko­mi­te­tas ne­pri­ta­rė.<text:s/></text:p>
        <text:p text:style-name="Roman"><text:span text:style-name="T2788">A. ANUŠAUSKAS</text:span><text:s/><text:span text:style-name="T2789">(</text:span><text:span text:style-name="T2790">TS-LKDF</text:span><text:span text:style-name="T2791">)</text:span>. At­kreip­siu dė­me­sį, ką aš ir pa­mi­nė­jau. Ko­mi­te­to pa­to­bu­lin­ta­me va­rian­te ne­lie­ka pa­kei­ti­mų, dėl ku­rių pa­reikš­tos pa­sta­bos, to­dėl ne­pri­tar­ta. Ne­li­ko ob­jek­to, ati­tin­ka­mai…<text:s/></text:p>
        <text:p text:style-name="Roman"><text:span text:style-name="T2792">PIRMININKAS.</text:span><text:s/>Su­tin­ka pa­siū­ly­mų tei­kė­jai? Su­tin­ka. Ačiū. J. Raz­mos pa­tai­sa.<text:s/></text:p>
        <text:p text:style-name="Roman"><text:span text:style-name="T2793">A. ANUŠAUSKAS</text:span><text:s/><text:span text:style-name="T2794">(</text:span><text:span text:style-name="T2795">TS-LKDF</text:span><text:span text:style-name="T2796">)</text:span>. Ana­lo­giš­kas va­rian­tas. Tai yra tas pats.<text:s/></text:p>
        <text:p text:style-name="Roman"><text:span text:style-name="T2797">PIRMININKAS.</text:span><text:s/>Ne­lie­ka ob­jek­to. Dėl J. Raz­mos. D. Kuo­dy­tės pa­tai­sa.<text:s/></text:p>
        <text:p text:style-name="Roman"><text:span text:style-name="T2798">A. ANUŠAUSKAS</text:span><text:s/><text:span text:style-name="T2799">(</text:span><text:span text:style-name="T2800">TS-LKDF</text:span><text:span text:style-name="T2801">)</text:span>. Ly­giai tas pats.<text:s/></text:p>
        <text:p text:style-name="Roman"><text:span text:style-name="T2802">PIRMININKAS.</text:span><text:s/>Tas pats. Au­to­rė ne­pri­eš­tarau­ja? Pra­šom pa­sa­ky­ti dėl ki­tų pa­tai­sų, dėl ku­rių rei­kia Sei­mui spręs­ti. Ku­rios ski­ria­si ir yra ob­jektas.<text:s/></text:p>
        <text:p text:style-name="Roman"><text:span text:style-name="T2803">A. ANUŠAUSKAS</text:span><text:s/><text:span text:style-name="T2804">(</text:span><text:span text:style-name="T2805">TS-LKDF</text:span><text:span text:style-name="T2806">)</text:span>. Dėl ku­rių rei­kia. Tai yra dėl Vals­ty­bės sau­gu­mo de­par­ta­men­to pa­teik­to įsta­ty­mo pro­jek­to yra re­dak­ci­nio po­bū­džio pa­tai­sa. Kaip aš mi­nė­jau, 3 straips­ny­je vie­toj vie­no žo­džio tu­ri bū­ti įra­šo­mas tiks­les­nis žo­dis. Tai tik vie­nas da­ly­kas, ko­mi­te­tas tam pri­ta­rė.<text:s/></text:p>
        <text:p text:style-name="Roman"><text:span text:style-name="T2807">PIRMININKAS.</text:span><text:span text:style-name="T2808"><text:s/>Aš žiū</text:span><text:span text:style-name="T2809">­riu, kad ne</text:span><text:span text:style-name="T2810">­pra</text:span><text:span text:style-name="T2811">­leis</text:span><text:span text:style-name="T2812">­tu</text:span><text:span text:style-name="T2813">­me.<text:s/></text:span></text:p>
        <text:p text:style-name="Roman"><text:span text:style-name="T2814">A. ANUŠAUSKAS</text:span><text:s/><text:span text:style-name="T2815">(</text:span><text:span text:style-name="T2816">TS-LKDF</text:span><text:span text:style-name="T2817">)</text:span>. Vals­ty­bės sau­gu­mo<text:span text:style-name="T2818"><text:s/>de</text:span><text:span text:style-name="T2819">­par</text:span><text:span text:style-name="T2820">­ta</text:span><text:span text:style-name="T2821">­men</text:span><text:span text:style-name="T2822">­to bir</text:span><text:span text:style-name="T2823">­že</text:span><text:span text:style-name="T2824">­lio 10 die</text:span><text:span text:style-name="T2825">­nos. 2009 me</text:span><text:span text:style-name="T2826">­tai.<text:s/></text:span></text:p>
        <text:p text:style-name="Roman"><text:span text:style-name="T2827">PIRMININKAS.</text:span><text:s/>Vals­ty­bės sau­gu­mo de­par­ta­men­to ne­rei­kia. Biu­dže­to ir fi­nan­sų ko­mi­te­to bu­vo pa­siū­ly­mų. Pir­mi­nin­ke, pra­šau, kad ne­pra­leis­tu­me nė vie­no.<text:s/></text:p>
        <text:p text:style-name="Roman"><text:span text:style-name="T2828">A. ANUŠAUSKAS</text:span><text:s/><text:span text:style-name="T2829">(</text:span><text:span text:style-name="T2830">TS-LKDF</text:span><text:span text:style-name="T2831">)</text:span>. Aš dar kar­tą at­kreip­siu dė­me­sį. Ko­mi­te­tas pri­ta­rė…<text:s/></text:p>
        <text:p text:style-name="Roman"><text:span text:style-name="T2832">PIRMININKAS.</text:span><text:s/>R. Sme­to­nos pa­tai­sa, pa­vyz­džiui, jū­sų ko­mi­te­to na­rio.<text:s/></text:p>
        <text:p text:style-name="Roman"><text:span text:style-name="T2833">A. ANUŠAUSKAS</text:span><text:s/><text:span text:style-name="T2834">(</text:span><text:span text:style-name="T2835">TS-LKDF</text:span><text:span text:style-name="T2836">)</text:span>. Ko­mi­te­tas pri­ta­rė tik toms pa­tai­soms, ku­rios yra dėl 8 ir 9 straips­nių. Vi­soms ki­toms pa­tai­soms, ka­dan­gi ne­lie­ka pa­kei­ti­mų, dėl ku­rių bu­vo pa­reikš­ti siū­ly­mai ir pa­sta­bos, ko­mi­te­tas, be abe­jo­nės, ne­pri­ta­rė, nes nė­ra to teks­to, dėl ku­rio pa­siū­ly­mai ir pa­sta­bos pa­reikš­tos. Dėl to aš siū­lau kal­bė­ti tik apie du straips­nius, ku­rie yra su­si­ję su ma­no 2010 m. ge­gu­žės 26 d. siū­ly­mu. Ko­mi­te­tas tam pri­ta­rė.<text:s/></text:p>
        <text:p text:style-name="Roman"><text:span text:style-name="T2837">PIRMININKAS.</text:span><text:s/>Aš per­skai­čiau Biu­dže­to ir fi­nan­sų ko­mi­te­to siū­ly­mą, bet taip pat ga­lio­ja jū­sų pa­sa­ky­mas, taip pa­ra­šy­ta, ne­lie­ka pa­kei­ti­mų, dėl ku­rių pa­reikš­ta pa­sta­ba. O Tei­sės ir tei­sėt­var­kos ko­mi­te­to yra ne­pri­tar­ta ir­gi dėl to, kad ne­lie­ka pa­kei­ti­mų.</text:p>
        <text:p text:style-name="Roman"><text:span text:style-name="T2838">A. ANUŠAUSKAS</text:span><text:s/><text:span text:style-name="T2839">(</text:span><text:span text:style-name="T2840">TS-LKDF</text:span><text:span text:style-name="T2841">)</text:span>. Taip.<text:s/></text:p>
        <text:p text:style-name="Roman"><text:span text:style-name="T2842">PIRMININKAS.</text:span><text:s/>Dė­ko­ju, pir­mi­nin­ke. Jūs ga­ran­tuo­ja­te, kad vi­si tie siū­ly­mai jau ne­ak­tu­a­lūs, nes ne­li­ko tų teks­tų, dėl ku­rių jie pa­reikš­ti. Da­bar ga­li­ma kal­bė­ti dėl pri­ta­ri­mo ar ne­pri­ta­ri­mo. Už įsta­ty­mo pro­jek­tą – M. Zas­čiu­rins­kas.<text:s/></text:p>
        <text:p text:style-name="Roman"><text:span text:style-name="T2843">M. ZASČIURINSKAS</text:span><text:s/><text:span text:style-name="T2844">(</text:span><text:span text:style-name="T2845">DPF</text:span><text:span text:style-name="T2846">)</text:span>. Ger­bia­mie­ji ko­le­gos, aš esu iš prin­ci­po už šį įsta­ty­mą, jei­gu įsi­klau­sai į sa­ko­mus žo­džius, kad jie pa­di­dins vie­šumą, su­griež­tins mū­sų po­žiū­rį į tą bu­vu­sį lai­ko­tar­pį, pa­vyz­džiui, re­zer­vis­tų įtrau­ki­mas į tą pa­čią gru­pę ir pa­na­šiai. Ta­čiau man vi­siš­kai ne­su­pran­ta­ma, ko­dėl ši­tos pa­tai­sos, ku­rios bu­vo čia pa­teik­tos, šia­me po­sė­dy­je net ne­svars­to­mos. Žmo­nės, ko­le­gos tei­kė siū­ly­mus griež­tin­ti, stai­ga mes jų ne­svars­to­me, ir vėl grįž­ta­me prie to pa­ties. Tai ga­na, va­din­ki­me, keis­tos to įsta­ty­mo pa­tai­sos.<text:s/></text:p>
        <text:p text:style-name="Roman">Jei­gu mes no­ri­me vie­šu­mo ir vi­suo­me­nė ši­to no­ri, tai pri­im­ki­me ne dvi­pras­miš­kas, o la­bai aiš­kias įsta­ty­mo pa­tai­sas, kur skel­bia­me vie­šai ir nė­ra čia ko bi­jo­ti. Da­bar vėl vie­ni siū­lo skelb­ti, ki­ti siū­lo, kad rei­kia iš­brauk­ti, ir fi­na­le vėl nie­ko ne­lie­ka.<text:s/></text:p>
        <text:p text:style-name="Roman">Tai aš, pa­si­sa­ky­da­mas iš es­mės už šio įsta­ty­mo pa­tai­sas kaip bū­ti­nas mū­sų gy­ve­ni­me, kar­tu at­krei­piu dė­me­sį ir į, ma­no nuo­mo­ne, ne­ga­ty­vius as­pek­tus, kad mes vėl lyg ir kaž­ko bi­jo­me, lyg ir kaž­ko ven­gia­me, ir vėl pa­lik­si­me ne­aiš­kius klaus­tu­kus, klau­si­mus vi­suo­me­nei. Ačiū.<text:s/></text:p>
        <text:p text:style-name="Roman"><text:span text:style-name="T2847">PIRMININKAS.</text:span><text:s/>A. Sy­sas kal­bės prieš įsta­ty­mo pro­jek­tą.<text:s/></text:p>
        <text:p text:style-name="Roman"><text:span text:style-name="T2848">A. SYSAS</text:span><text:s/><text:span text:style-name="T2849">(</text:span><text:span text:style-name="T2850">LSDPF</text:span><text:span text:style-name="T2851">)</text:span>. Ačiū, po­sė­džio pir­mi­nin­ke. Ger­bia­mie­ji ko­le­gos, aš pa­tei­ki­mo me­tu kal­bė­jau prieš ir sa­kiau, kad ne­rei­kia grįž­ti prie tų pa­čių klau­si­mų. 20 me­tų nie­kaip ne­ga­li­me iš­spręs­ti. Jei­gu rei­kė­jo pa­keis­ti, vie­toj „smerč“ pa­ra­šy­ti „smerž“, nes yra vie­na to­kia pa­tai­sa, ku­riai pri­tar­ta, tai tam ne­rei­kė­jo ra­šy­ti to­kio il­go įsta­ty­mo, teik­ti tiek pa­tai­sų, tiek pa­siū­ly­mų ir po to vis­ko at­si­sa­ky­ti.<text:s/></text:p>
        <text:p text:style-name="Roman">Aš ma­nau, kad ir tarp­tau­ti­nės ins­ti­tu­ci­jos, kaip tik Žmo­gaus Tei­sių Teis­mas jau ne pir­mą kar­tą pa­sa­kė, kad mes sa­vo įsta­ty­mais pa­žei­džia­me pa­grin­di­nes tei­ses ir lais­ves. To­dėl tai, kas pa­da­ry­ta, iš prin­ci­po pa­da­ry­ta tei­sin­gai, bet kad mes įsi­ve­lia­me į dis­ku­si­jas dėl to­kių įsta­ty­mų po 20 me­tų ir nie­ko ne­iš­spren­džia­me, tai gal bus pa­mo­ka ki­tiems, no­rin­tiems keis­ti ir per­žiū­rė­ti ši­tas liust­ra­ci­jas ir vi­sus ki­tus da­ly­kus. Aš ma­nau, kad ir Pre­zi­den­tė sa­vo me­ti­nė­je kal­bo­je pa­sa­kė, kad rei­kė­tų žiū­rė­ti į prie­kį, o ne vi­są lai­ką žval­gy­tis at­gal ir dar ieš­ko­ti kaž­kur prie­šų.<text:s/></text:p>
        <text:p text:style-name="Roman"><text:span text:style-name="T2852">PIRMININKAS.</text:span><text:s/>Dė­ko­ja­me. Pra­šom bal­suo­ti dėl pri­ta­ri­mo šio įsta­ty­mo pro­jek­tui po svars­ty­mo.<text:s/></text:p>
        <text:p text:style-name="Roman">Bal­sa­vo 46 Sei­mo na­riai. Už – 36, prieš nė­ra, su­si­lai­kė 10. Įsta­ty­mo pro­jek­tui po svars­ty­mo pri­tar­ta.<text:s/></text:p>
        <text:p text:style-name="Roman">Ki­tas įsta­ty­mo pro­jek­tas iš šio pa­ke­to – Lie­tu­vos gy­ven­to­jų ge­no­ci­do ir re­zis­ten­ci­jos ty­ri­mo cen­tro įsta­ty­mo 5 straips­nio pa­pil­dy­mo<text:s/><text:span text:style-name="T2853">įsta</text:span><text:span text:style-name="T2854">­ty</text:span><text:span text:style-name="T2855">­mo pro</text:span><text:span text:style-name="T2856">­jek</text:span><text:span text:style-name="T2857">­tas Nr. XIP-572(3). A. Anu</text:span><text:span text:style-name="T2858">­šaus</text:span><text:span text:style-name="T2859">­kas, Na</text:span><text:span text:style-name="T2860">­cio</text:span><text:span text:style-name="T2861">­na</text:span><text:span text:style-name="T2862">­li</text:span><text:span text:style-name="T2863">­nio sau</text:span><text:span text:style-name="T2864">­gu</text:span><text:span text:style-name="T2865">­mo ir gy</text:span><text:span text:style-name="T2866">­ny</text:span><text:span text:style-name="T2867">­bos ko</text:span><text:span text:style-name="T2868">­mi</text:span><text:span text:style-name="T2869">­te</text:span><text:span text:style-name="T2870">­to pir</text:span><text:span text:style-name="T2871">­mi</text:span><text:span text:style-name="T2872">­nin</text:span><text:span text:style-name="T2873">­kas. Mi</text:span><text:span text:style-name="T2874">­nu</text:span><text:span text:style-name="T2875">­tė</text:span><text:span text:style-name="T2876">­lę, at</text:span><text:span text:style-name="T2877">­si</text:span><text:span text:style-name="T2878">­pra</text:span><text:span text:style-name="T2879">­šau. Sei</text:span><text:span text:style-name="T2880">­mo na</text:span><text:span text:style-name="T2881">­rė L. Grau</text:span><text:span text:style-name="T2882">­ži</text:span><text:span text:style-name="T2883">­nie</text:span><text:span text:style-name="T2884">­nė no</text:span><text:span text:style-name="T2885">­ri kreip</text:span><text:span text:style-name="T2886">­tis per šo</text:span><text:span text:style-name="T2887">­ni</text:span><text:span text:style-name="T2888">­nį mik</text:span><text:span text:style-name="T2889">­ro</text:span><text:span text:style-name="T2890">­fo</text:span><text:span text:style-name="T2891">­ną.<text:s/></text:span></text:p>
        <text:p text:style-name="Roman"><text:span text:style-name="T2892">L. GRAUŽINIENĖ</text:span><text:span text:style-name="T2893"><text:s/></text:span><text:span text:style-name="T2894">(</text:span><text:span text:style-name="T2895">DPF</text:span><text:span text:style-name="T2896">)</text:span><text:span text:style-name="T2897">. Aš no</text:span><text:span text:style-name="T2898">­rė</text:span><text:span text:style-name="T2899">­jau re</text:span><text:span text:style-name="T2900">­pli</text:span><text:span text:style-name="T2901">­ką po bal</text:span><text:span text:style-name="T2902">­sa</text:span><text:span text:style-name="T2903">­vi</text:span><text:span text:style-name="T2904">­mo.<text:s/></text:span></text:p>
        <text:p text:style-name="Roman"><text:span text:style-name="T2905">PIRMININKAS.</text:span><text:span text:style-name="T2906"><text:s/>Pra</text:span><text:span text:style-name="T2907">­šom pa</text:span><text:span text:style-name="T2908">­sa</text:span><text:span text:style-name="T2909">­ky</text:span><text:span text:style-name="T2910">­ti.<text:s/></text:span></text:p>
        <text:p text:style-name="Roman"><text:span text:style-name="T2911">L. GRAUŽINIENĖ</text:span><text:span text:style-name="T2912"><text:s/></text:span><text:span text:style-name="T2913">(</text:span><text:span text:style-name="T2914">DPF</text:span><text:span text:style-name="T2915">)</text:span><text:span text:style-name="T2916">. Tik</text:span><text:span text:style-name="T2917">­rai, ir pra</text:span><text:span text:style-name="T2918">­ei</text:span><text:span text:style-name="T2919">­tą ka</text:span><text:span text:style-name="T2920">­den</text:span><text:span text:style-name="T2921">­ci</text:span><text:span text:style-name="T2922">­ją tiek daug ie</text:span><text:span text:style-name="T2923">­čių bu</text:span><text:span text:style-name="T2924">­vo su</text:span><text:span text:style-name="T2925">­lau</text:span><text:span text:style-name="T2926">­žy</text:span><text:span text:style-name="T2927">­ta dėl ši</text:span><text:span text:style-name="T2928">­to įsta</text:span><text:span text:style-name="T2929">­ty</text:span><text:span text:style-name="T2930">­mo, ir aš as</text:span><text:span text:style-name="T2931">­me</text:span><text:span text:style-name="T2932">­niš</text:span><text:span text:style-name="T2933">­kai la</text:span><text:span text:style-name="T2934">­bai in</text:span><text:span text:style-name="T2935">­ten</text:span><text:span text:style-name="T2936">­sy</text:span><text:span text:style-name="T2937">­viai pa</text:span><text:span text:style-name="T2938">­lai</text:span><text:span text:style-name="T2939">­kiau de</text:span><text:span text:style-name="T2940">­ši</text:span><text:span text:style-name="T2941">­nę pu</text:span><text:span text:style-name="T2942">­sę, ku</text:span><text:span text:style-name="T2943">­ri įnir</text:span><text:span text:style-name="T2944">­tin</text:span><text:span text:style-name="T2945">­gai tei</text:span><text:span text:style-name="T2946">­kė ši</text:span><text:span text:style-name="T2947">­tą įsta</text:span><text:span text:style-name="T2948">­ty</text:span><text:span text:style-name="T2949">­mą. Da</text:span><text:span text:style-name="T2950">­bar žiū</text:span><text:span text:style-name="T2951">­riu – nie</text:span><text:span text:style-name="T2952">­ko ne</text:span><text:span text:style-name="T2953">­li</text:span><text:span text:style-name="T2954">­ko. Aš nie</text:span><text:span text:style-name="T2955">­ko ne</text:span><text:span text:style-name="T2956">­su</text:span><text:span text:style-name="T2957">­pran</text:span><text:span text:style-name="T2958">­tu, kaip čia yra su tais KGB vi</text:span><text:span text:style-name="T2959">­sais rei</text:span><text:span text:style-name="T2960">­ka</text:span><text:span text:style-name="T2961">­lais.<text:s/></text:span></text:p>
        <text:p text:style-name="P2962"/>
        <text:p text:style-name="Laikas">18.40 val.</text:p>
        <text:p text:style-name="Roman12"><text:bookmark-start text:name="klausimas23"/>Lie­tu­vos gy­ven­to­jų ge­no­ci­do ir re­zis­ten­ci­jos ty­ri­mo cen­tro įsta­ty­mo 5 straips­nio pa­pil­dy­mo<text:s/><text:span text:style-name="T2963">įsta</text:span><text:span text:style-name="T2964">­ty</text:span><text:span text:style-name="T2965">­mo pro</text:span><text:span text:style-name="T2966">­jek</text:span><text:span text:style-name="T2967">­tas Nr. XIP-572(3)</text:span><text:s/><text:span text:style-name="T2968">(</text:span><text:span text:style-name="T2969">svars</text:span><text:span text:style-name="T2970">­ty</text:span><text:span text:style-name="T2971">­mas</text:span><text:span text:style-name="T2972">)</text:span></text:p>
        <text:p text:style-name="Roman"><text:bookmark-end text:name="klausimas23"/></text:p>
        <text:p text:style-name="Roman"><text:span text:style-name="T2973">PIRMININKAS.</text:span><text:span text:style-name="T2974"><text:s/>Da</text:span><text:span text:style-name="T2975">­bar pra</text:span><text:span text:style-name="T2976">­šo</text:span><text:span text:style-name="T2977">­me pa</text:span><text:span text:style-name="T2978">­teik</text:span><text:span text:style-name="T2979">­ti Na</text:span><text:span text:style-name="T2980">­cio</text:span><text:span text:style-name="T2981">­na</text:span><text:span text:style-name="T2982">­li</text:span><text:span text:style-name="T2983">­nio sau</text:span><text:span text:style-name="T2984">­gu</text:span><text:span text:style-name="T2985">­mo ir gy</text:span><text:span text:style-name="T2986">­ny</text:span><text:span text:style-name="T2987">­bos ko</text:span><text:span text:style-name="T2988">­mi</text:span><text:span text:style-name="T2989">­te</text:span><text:span text:style-name="T2990">­to iš</text:span><text:span text:style-name="T2991">­va</text:span><text:span text:style-name="T2992">­dą dėl įsta</text:span><text:span text:style-name="T2993">­ty</text:span><text:span text:style-name="T2994">­mo pro</text:span><text:span text:style-name="T2995">­jek</text:span><text:span text:style-name="T2996">­to Nr. XIP-572.<text:s/></text:span></text:p>
        <text:p text:style-name="Roman"><text:span text:style-name="T2997">A. ANUŠAUSKAS</text:span><text:span text:style-name="T2998"><text:s/></text:span><text:span text:style-name="T2999">(</text:span><text:span text:style-name="T3000">TS-LKDF</text:span><text:span text:style-name="T3001">)</text:span><text:span text:style-name="T3002">. Ko</text:span><text:span text:style-name="T3003">­mi</text:span><text:span text:style-name="T3004">­te</text:span><text:span text:style-name="T3005">­tui ap</text:span><text:span text:style-name="T3006">­si</text:span><text:span text:style-name="T3007">­spren</text:span><text:span text:style-name="T3008">­dus at</text:span><text:span text:style-name="T3009">­si</text:span><text:span text:style-name="T3010">­sa</text:span><text:span text:style-name="T3011">­ky</text:span><text:span text:style-name="T3012">­ti ši</text:span><text:span text:style-name="T3013">­to mi</text:span><text:span text:style-name="T3014">­nė</text:span><text:span text:style-name="T3015">­to įsta</text:span><text:span text:style-name="T3016">­ty</text:span><text:span text:style-name="T3017">­mo iš</text:span><text:span text:style-name="T3018">­dės</text:span><text:span text:style-name="T3019">­ty</text:span><text:span text:style-name="T3020">­mo nau</text:span><text:span text:style-name="T3021">­ja re</text:span><text:span text:style-name="T3022">­dak</text:span><text:span text:style-name="T3023">­ci</text:span><text:span text:style-name="T3024">­ja, bu</text:span><text:span text:style-name="T3025">­vo nu</text:span><text:span text:style-name="T3026">­spręs</text:span><text:span text:style-name="T3027">­ta vie</text:span><text:span text:style-name="T3028">­ši</text:span><text:span text:style-name="T3029">­ni</text:span><text:span text:style-name="T3030">­mo funk</text:span><text:span text:style-name="T3031">­ci</text:span><text:span text:style-name="T3032">­ją nu</text:span><text:span text:style-name="T3033">­ma</text:span><text:span text:style-name="T3034">­ty</text:span><text:span text:style-name="T3035">­ti Lie</text:span><text:span text:style-name="T3036">­tu</text:span><text:span text:style-name="T3037">­vos gy</text:span><text:span text:style-name="T3038">­ven</text:span><text:span text:style-name="T3039">­to</text:span><text:span text:style-name="T3040">­jų ge</text:span><text:span text:style-name="T3041">­no</text:span><text:span text:style-name="T3042">­ci</text:span><text:span text:style-name="T3043">­do ir re</text:span><text:span text:style-name="T3044">­zis</text:span><text:span text:style-name="T3045">­ten</text:span><text:span text:style-name="T3046">­ci</text:span><text:span text:style-name="T3047">­jos ty</text:span><text:span text:style-name="T3048">­ri</text:span><text:span text:style-name="T3049">­mo cen</text:span><text:span text:style-name="T3050">­trui. At</text:span><text:span text:style-name="T3051">­si</text:span><text:span text:style-name="T3052">­žvel</text:span><text:span text:style-name="T3053">­giant į tai, kad nau</text:span><text:span text:style-name="T3054">­jos funk</text:span><text:span text:style-name="T3055">­ci</text:span><text:span text:style-name="T3056">­jos įvyk</text:span><text:span text:style-name="T3057">­dy</text:span><text:span text:style-name="T3058">­mui, tai yra vie</text:span><text:span text:style-name="T3059">­ši</text:span><text:span text:style-name="T3060">­ni</text:span><text:span text:style-name="T3061">­mo dar</text:span><text:span text:style-name="T3062">­bams, bus rei</text:span><text:span text:style-name="T3063">­ka</text:span><text:span text:style-name="T3064">­lin</text:span><text:span text:style-name="T3065">­gos pa</text:span><text:span text:style-name="T3066">­pil</text:span><text:span text:style-name="T3067">­do</text:span><text:span text:style-name="T3068">­mos<text:s/></text:span>lė­šos. Nuo ki­tų biu­dže­ti­nių me­tų pra­džios, 2011 m. sau­sio 1 d., rei­kia pa­si­reng­ti, kad Vals­ty­bės sau­gu­mo de­par­ta­men­to cen­trui per­da­vus vie­ši­ni­mo dar­bui vyk­dy­ti bū­ti­nus do­ku­men­tus, tai yra as­me­nų, slap­ta pri­si­pa­ži­nu­sių… su spe­cia­lio­sio­mis tar­ny­bo­mis įskai­tos by­las ir ki­tus do­ku­men­tus, bū­tų tam už­tik­rin­ta ap­sau­ga. Ko­mi­te­to nuo­sta­ta – pri­tar­ti pa­to­bu­lin­tam įsta­ty­mo pro­jek­tui ir iš­va­dai dėl jo. Ačiū.</text:p>
        <text:p text:style-name="Roman"><text:span text:style-name="T3069">PIRMININKAS.</text:span><text:s/>Dė­ko­ja­me. Nie­kas ne­no­ri… Dar yra Biu­dže­to ir fi­nan­sų ko­mi­te­to iš­va­da ir Tei­sės ir tei­sėt­var­kos ko­mi­te­to po to.<text:s/></text:p>
        <text:p text:style-name="Roman">Biu­dže­to ir fi­nan­sų ko­mi­te­to iš­va­dą pa­skai­tys R. Kup­čins­kas.<text:s/></text:p>
        <text:p text:style-name="Roman"><text:span text:style-name="T3070">R. KUPČINSKAS</text:span><text:s/><text:span text:style-name="T3071">(</text:span><text:span text:style-name="T3072">TS-LKDF</text:span><text:span text:style-name="T3073">)</text:span>. Biu­dže­to ir fi­nan­sų ko­mi­te­tas pri­ta­ria ini­cia­to­rių pa­teik­tam pro­jek­tui. Tai ben­dru su­ta­ri­mu.<text:s/></text:p>
        <text:p text:style-name="Roman"><text:span text:style-name="T3074">PIRMININKAS.</text:span><text:s/>Dė­ko­ja­me. Ir Tei­sės ir tei­sėt­var­kos ko­mi­te­to iš­va­dą pa­teiks V. Žie­me­lis.</text:p>
        <text:p text:style-name="Roman"><text:span text:style-name="T3075">V. ŽIEMELIS</text:span><text:s/><text:span text:style-name="T3076">(</text:span><text:span text:style-name="T3077">KPF</text:span><text:span text:style-name="T3078">)</text:span>. Ačiū, ger­bia­ma­sis po­sė­džio pir­mi­nin­ke. Ger­bia­mie­ji ko­le­gos, Tei­sės ir tei­sėt­var­kos ko­mi­te­tas nu­ta­rė pri­tar­ti šiam įsta­ty­mo pro­jek­tui at­kreip­da­mas dė­me­sį į tai, kad bū­ti­na ir tiks­lin­ga pa­reng­ti Sei­mo nu­ta­ri­mo „Dėl Lie­tu­vos Res­pub­li­kos ge­no­ci­do ir re­zis­ten­ci­jos ty­ri­mų cen­tro nuo­sta­tų pa­tvir­ti­ni­mo“ pro­jek­tą, ku­ria­me, at­si­žvel­giant jau į šį įsta­ty­mo pro­jek­tą, Lie­tu­vos ge­no­ci­do ir re­zis­ten­ci­jos ty­ri­mų cen­tro funk­ci­jos bū­tų pa­pil­dy­tos dar vie­na nau­ja funk­ci­ja. 5 bal­sa­vo už, 1 su­si­lai­kė. Ačiū.</text:p>
        <text:p text:style-name="Roman"><text:span text:style-name="T3079">PIRMININKAS.</text:span><text:s/>Dė­ko­ja­me. Dis­ku­si­jo­je nė­ra už­si­ra­šiu­sių kal­bė­ti. Ar yra no­rin­čių? Nė­ra no­rin­čių kal­bė­ti dėl mo­ty­vų. Pra­šom bal­suo­ti dėl pri­ta­ri­mo pa­teik­tam įsta­ty­mo pro­jek­tui. At­si­pra­šau. Vis dėl­to aš tu­rė­jau pa­klaus­ti pa­grin­di­nio ko­mi­te­to, ku­rio iš­va­do­se pa­žy­mė­ta dėl Sei­mo na­rio A. Anu­šaus­ko pa­tai­sos, ku­riai ko­mi­te­tas yra pri­ta­ręs iš da­lies. Kaip su­pran­tu, ne­bu­vo nie­ko pa­sa­ky­ta, to­dėl au­to­rius su­tin­ka su tuo spren­di­mu, ku­rį pri­ėmė ko­mi­te­tas. Pra­šom bal­suo­ti dėl pri­ta­ri­mo šio įsta­ty­mo pro­jek­tui po svars­ty­mo.<text:s/></text:p>
        <text:p text:style-name="Roman">Bal­sa­vus už 39, 10 su­si­lai­kius, nie­kam ne­bal­sa­vus prieš, įsta­ty­mo pro­jek­tui po svars­ty­mo pri­tar­ta.<text:s/></text:p>
        <text:p text:style-name="Roman"/>
        <text:p text:style-name="P3080">18.44 val.</text:p>
        <text:p text:style-name="Roman12"><text:bookmark-start text:name="klausimas24"/>Do­ku­men­tų ir ar­chy­vų įsta­ty­mo 20 straips­nio pa­pil­dy­mo ir pa­kei­ti­mo<text:s/><text:span text:style-name="T3081">įsta</text:span><text:span text:style-name="T3082">­ty</text:span><text:span text:style-name="T3083">­mo pro</text:span><text:span text:style-name="T3084">­jek</text:span><text:span text:style-name="T3085">­tas Nr. XIP-570<text:s/></text:span>(<text:span text:style-name="T3086">svars</text:span><text:span text:style-name="T3087">­ty</text:span><text:span text:style-name="T3088">­mas</text:span>)</text:p>
        <text:p text:style-name="Roman"><text:bookmark-end text:name="klausimas24"/></text:p>
        <text:p text:style-name="Roman">Ki­tas šio pa­ke­to įsta­ty­mas yra Do­ku­men­tų ir ar­chy­vų įsta­ty­mo 20 straips­nio pa­pil­dy­mo ir pa­kei­ti­mo<text:s/><text:span text:style-name="T3089">įsta</text:span><text:span text:style-name="T3090">­ty</text:span><text:span text:style-name="T3091">­mo pro</text:span><text:span text:style-name="T3092">­jek</text:span><text:span text:style-name="T3093">­tas Nr. XIP-570. Na</text:span><text:span text:style-name="T3094">­cio</text:span><text:span text:style-name="T3095">­na</text:span><text:span text:style-name="T3096">­li</text:span><text:span text:style-name="T3097">­nio sau</text:span><text:span text:style-name="T3098">­gu</text:span><text:span text:style-name="T3099">­mo ir gy</text:span><text:span text:style-name="T3100">­ny</text:span><text:span text:style-name="T3101">­bos ko</text:span><text:span text:style-name="T3102">­mi</text:span><text:span text:style-name="T3103">­te</text:span><text:span text:style-name="T3104">­to iš</text:span><text:span text:style-name="T3105">­va</text:span><text:span text:style-name="T3106">­dą pa</text:span><text:span text:style-name="T3107">­teiks A. Anu</text:span><text:span text:style-name="T3108">­šaus</text:span><text:span text:style-name="T3109">­kas.<text:s/></text:span></text:p>
        <text:p text:style-name="Roman"><text:span text:style-name="T3110">A. ANUŠAUSKAS</text:span><text:span text:style-name="T3111"><text:s/></text:span><text:span text:style-name="T3112">(</text:span><text:span text:style-name="T3113">TS-LKDF</text:span><text:span text:style-name="T3114">)</text:span><text:span text:style-name="T3115">. Ger</text:span><text:span text:style-name="T3116">­bia</text:span><text:span text:style-name="T3117">­mie</text:span><text:span text:style-name="T3118">­ji Sei</text:span><text:span text:style-name="T3119">­mo na</text:span><text:span text:style-name="T3120">­riai, pir</text:span><text:span text:style-name="T3121">­mi</text:span><text:span text:style-name="T3122">­nis pro</text:span><text:span text:style-name="T3123">­jek</text:span><text:span text:style-name="T3124">­to tiks</text:span><text:span text:style-name="T3125">­las bu</text:span><text:span text:style-name="T3126">­vo pa</text:span><text:span text:style-name="T3127">­leng</text:span><text:span text:style-name="T3128">­vin</text:span><text:span text:style-name="T3129">­ti pri</text:span><text:span text:style-name="T3130">­ėji</text:span><text:span text:style-name="T3131">­mą prie KGB ir ki</text:span><text:span text:style-name="T3132">­tų bu</text:span><text:span text:style-name="T3133">­vu</text:span><text:span text:style-name="T3134">­sios So</text:span><text:span text:style-name="T3135">­vie</text:span><text:span text:style-name="T3136">­tų Są</text:span><text:span text:style-name="T3137">­jun</text:span><text:span text:style-name="T3138">­gos tar</text:span><text:span text:style-name="T3139">­ny</text:span><text:span text:style-name="T3140">­bų re</text:span><text:span text:style-name="T3141">­zer</text:span><text:span text:style-name="T3142">­vo ka</text:span><text:span text:style-name="T3143">­ri</text:span><text:span text:style-name="T3144">­nin</text:span><text:span text:style-name="T3145">­kų by</text:span><text:span text:style-name="T3146">­lų ir to</text:span><text:span text:style-name="T3147">­kiu bū</text:span><text:span text:style-name="T3148">­du juos pa</text:span><text:span text:style-name="T3149">­vie</text:span><text:span text:style-name="T3150">­šin</text:span><text:span text:style-name="T3151">­ti. Ta</text:span><text:span text:style-name="T3152">­čiau re</text:span><text:span text:style-name="T3153">­gist</text:span><text:span text:style-name="T3154">­ruo</text:span><text:span text:style-name="T3155">­jant šią pa</text:span><text:span text:style-name="T3156">­tai</text:span><text:span text:style-name="T3157">­są dar ne</text:span><text:span text:style-name="T3158">­bu</text:span><text:span text:style-name="T3159">­vo kal</text:span><text:span text:style-name="T3160">­ba</text:span><text:span text:style-name="T3161">­ma apie do</text:span><text:span text:style-name="T3162">­ku</text:span><text:span text:style-name="T3163">­men</text:span><text:span text:style-name="T3164">­tų vie</text:span><text:span text:style-name="T3165">­ši</text:span><text:span text:style-name="T3166">­ni</text:span><text:span text:style-name="T3167">­mo pro</text:span><text:span text:style-name="T3168">­ce</text:span><text:span text:style-name="T3169">­są. Ko</text:span><text:span text:style-name="T3170">­mi</text:span><text:span text:style-name="T3171">­te</text:span><text:span text:style-name="T3172">­tui ap</text:span><text:span text:style-name="T3173">­si</text:span><text:span text:style-name="T3174">­spren</text:span><text:span text:style-name="T3175">­dus, kad Lie</text:span><text:span text:style-name="T3176">­tu</text:span><text:span text:style-name="T3177">­vos gy</text:span><text:span text:style-name="T3178">­ven</text:span><text:span text:style-name="T3179">­to</text:span><text:span text:style-name="T3180">­jų ge</text:span><text:span text:style-name="T3181">­no</text:span><text:span text:style-name="T3182">­ci</text:span><text:span text:style-name="T3183">­do ir re</text:span><text:span text:style-name="T3184">­zis</text:span><text:span text:style-name="T3185">­ten</text:span><text:span text:style-name="T3186">­ci</text:span><text:span text:style-name="T3187">­jos ty</text:span><text:span text:style-name="T3188">­ri</text:span><text:span text:style-name="T3189">­mų cen</text:span><text:span text:style-name="T3190">­tras tirs, ana</text:span><text:span text:style-name="T3191">­li</text:span><text:span text:style-name="T3192">­zuos ir skelbs bu</text:span><text:span text:style-name="T3193">­vu</text:span><text:span text:style-name="T3194">­sius So</text:span><text:span text:style-name="T3195">­vie</text:span><text:span text:style-name="T3196">­tų Są</text:span><text:span text:style-name="T3197">­jun</text:span><text:span text:style-name="T3198">­gos tar</text:span><text:span text:style-name="T3199">­ny</text:span><text:span text:style-name="T3200">­bų do</text:span><text:span text:style-name="T3201">­ku</text:span><text:span text:style-name="T3202">­men</text:span><text:span text:style-name="T3203">­tus, tarp jų vie</text:span><text:span text:style-name="T3204">­ši</text:span><text:span text:style-name="T3205">­na</text:span><text:span text:style-name="T3206">­mų do</text:span><text:span text:style-name="T3207">­ku</text:span><text:span text:style-name="T3208">­men</text:span><text:span text:style-name="T3209">­tų bus ir do</text:span><text:span text:style-name="T3210">­ku</text:span><text:span text:style-name="T3211">­men</text:span><text:span text:style-name="T3212">­tai apie tuos re</text:span><text:span text:style-name="T3213">­zer</text:span><text:span text:style-name="T3214">­vo</text:span><text:s/>ka­ri­nin­kus. At­si­žvelg­da­mas į tai, kad pir­mi­nei pa­tai­sai ne­pri­ta­rė du pa­pil­do­mi ko­mi­te­tai, ir į tai, kad ne­li­ko po­rei­kio keis­ti šį įsta­ty­mą, pa­grin­di­nis ko­mi­te­tas nu­spren­dė grą­žin­ti pro­jek­tą ini­cia­to­riams to­bu­lin­ti. Pri­tar­ta ben­dru su­ta­ri­mu.<text:s/></text:p>
        <text:p text:style-name="Roman"><text:span text:style-name="T3215">PIRMININKAS.</text:span><text:span text:style-name="T3216"><text:s/>Ger</text:span><text:span text:style-name="T3217">­bia</text:span><text:span text:style-name="T3218">­mie</text:span><text:span text:style-name="T3219">­ji Sei</text:span><text:span text:style-name="T3220">­mo na</text:span><text:span text:style-name="T3221">­riai, pa</text:span><text:span text:style-name="T3222">­grin</text:span><text:span text:style-name="T3223">­di</text:span><text:span text:style-name="T3224">­nio ir vie</text:span><text:span text:style-name="T3225">­nin</text:span><text:span text:style-name="T3226">­te</text:span><text:span text:style-name="T3227">­lio ko</text:span><text:span text:style-name="T3228">­mi</text:span><text:span text:style-name="T3229">­te</text:span><text:span text:style-name="T3230">­to siū</text:span><text:span text:style-name="T3231">­ly</text:span><text:span text:style-name="T3232">­mas – grą</text:span><text:span text:style-name="T3233">­žin</text:span><text:span text:style-name="T3234">­ti ini</text:span><text:span text:style-name="T3235">­cia</text:span><text:span text:style-name="T3236">­to</text:span><text:span text:style-name="T3237">­riams to</text:span><text:span text:style-name="T3238">­bu</text:span><text:span text:style-name="T3239">­lin</text:span><text:span text:style-name="T3240">­ti. Ar ga</text:span><text:span text:style-name="T3241">­li</text:span><text:span text:style-name="T3242">­me pri</text:span><text:span text:style-name="T3243">­tar</text:span><text:span text:style-name="T3244">­ti ben</text:span><text:span text:style-name="T3245">­dru su</text:span><text:span text:style-name="T3246">­ta</text:span><text:span text:style-name="T3247">­ri</text:span><text:span text:style-name="T3248">­mu? Ga</text:span><text:span text:style-name="T3249">­li</text:span><text:span text:style-name="T3250">­me. Dė</text:span><text:span text:style-name="T3251">­ko</text:span><text:span text:style-name="T3252">­ju, pri</text:span><text:span text:style-name="T3253">­tar</text:span><text:span text:style-name="T3254">­ta.<text:s/></text:span></text:p>
        <text:p text:style-name="P3255"/>
        <text:p text:style-name="Laikas">18.45 val.</text:p>
        <text:p text:style-name="Roman12"><text:bookmark-start text:name="klausimas25"/>Sei­mo nu­ta­ri­mo „Dėl Sei­mo nu­ta­ri­mo „Dėl Lie­tu­vos gy­ven­to­jų ge­no­ci­do ir re­zis­ten­ci­jos ty­ri­mų cen­tro nuo­sta­tų pa­tvir­ti­ni­mo“ pa­pil­dy­mo“ pro­jek­tas Nr. XIP-1439(2)<text:s/>(<text:span text:style-name="T3256">svars</text:span><text:span text:style-name="T3257">­ty</text:span><text:span text:style-name="T3258">­mas</text:span>)</text:p>
        <text:p text:style-name="P3259"><text:bookmark-end text:name="klausimas25"/></text:p>
        <text:p text:style-name="Roman"><text:span text:style-name="T3260">Ir ta</text:span><text:span text:style-name="T3261">­da dar vie</text:span><text:span text:style-name="T3262">­nas šio pa</text:span><text:span text:style-name="T3263">­ke</text:span><text:span text:style-name="T3264">­to įsta</text:span><text:span text:style-name="T3265">­ty</text:span><text:span text:style-name="T3266">­mas, jau pas</text:span><text:span text:style-name="T3267">­ku</text:span><text:span text:style-name="T3268">­ti</text:span><text:span text:style-name="T3269">­nis, t. y. Sei</text:span><text:span text:style-name="T3270">­mo nu</text:span><text:span text:style-name="T3271">­ta</text:span><text:span text:style-name="T3272">­ri</text:span><text:span text:style-name="T3273">­mo „Dėl Sei</text:span><text:span text:style-name="T3274">­mo nu</text:span><text:span text:style-name="T3275">­ta</text:span><text:span text:style-name="T3276">­ri</text:span><text:span text:style-name="T3277">­mo „Dėl Lie</text:span><text:span text:style-name="T3278">­tu</text:span><text:span text:style-name="T3279">­vos gy</text:span><text:span text:style-name="T3280">­ven</text:span><text:span text:style-name="T3281">­to</text:span><text:span text:style-name="T3282">­jų ge</text:span><text:span text:style-name="T3283">­no</text:span><text:span text:style-name="T3284">­ci</text:span><text:span text:style-name="T3285">­do ir re</text:span><text:span text:style-name="T3286">­zis</text:span><text:span text:style-name="T3287">­ten</text:span><text:span text:style-name="T3288">­ci</text:span><text:span text:style-name="T3289">­jos ty</text:span><text:span text:style-name="T3290">­ri</text:span><text:span text:style-name="T3291">­mų cen</text:span><text:span text:style-name="T3292">­tro nuo</text:span><text:span text:style-name="T3293">­sta</text:span><text:span text:style-name="T3294">­tų pa</text:span><text:span text:style-name="T3295">­tvir</text:span><text:span text:style-name="T3296">­ti</text:span><text:span text:style-name="T3297">­ni</text:span><text:span text:style-name="T3298">­mo“ pa</text:span><text:span text:style-name="T3299">­pil</text:span><text:span text:style-name="T3300">­dy</text:span><text:span text:style-name="T3301">­mo“ pro</text:span><text:span text:style-name="T3302">­jek</text:span><text:span text:style-name="T3303">­tas Nr. XIP-1439(2). Žmo</text:span><text:span text:style-name="T3304">­gaus tei</text:span><text:span text:style-name="T3305">­sių ko</text:span><text:span text:style-name="T3306">­mi</text:span><text:span text:style-name="T3307">­te</text:span><text:span text:style-name="T3308">­tas<text:s/></text:span>tu­rė­jo pir­mas pa­teik­ti iš­va­dą. Į tri­bū­ną kvie­čia­ma A. Ra­ma­naus­kai­tė-Sko­kaus­kie­nė, po to Na­cio­na­li­nio sau­gu­mo ir gy­ny­bos ko­mi­te­tas.<text:s/></text:p>
        <text:p text:style-name="Roman"><text:span text:style-name="T3309">A. RAMANAUSKAITĖ-SKOKAUSKIENĖ</text:span><text:s/><text:span text:style-name="T3310">(</text:span><text:span text:style-name="T3311">TS</text:span><text:span text:style-name="T3312">‑LKDF</text:span><text:span text:style-name="T3313">)</text:span>. Ger­bia­ma­sis po­sė­džio pir­mi­nin­ke, ger­bia­mie­ji ko­le­gos, Žmo­gaus tei­sių ko­mi­te­tas bu­vo pa­grin­di­nis ko­mi­te­tas ir dėl Lie­tu­vos Res­pub­li­kos<text:s/><text:span text:style-name="T3314">Sei</text:span><text:span text:style-name="T3315">­mo nu</text:span><text:span text:style-name="T3316">­ta</text:span><text:span text:style-name="T3317">­ri</text:span><text:span text:style-name="T3318">­mo „Dėl Sei</text:span><text:span text:style-name="T3319">­mo nu</text:span><text:span text:style-name="T3320">­ta</text:span><text:span text:style-name="T3321">­ri</text:span><text:span text:style-name="T3322">­mo „Dėl Lie</text:span><text:span text:style-name="T3323">­tu</text:span><text:span text:style-name="T3324">­vos gy</text:span><text:span text:style-name="T3325">­ven</text:span><text:span text:style-name="T3326">­to</text:span><text:span text:style-name="T3327">­jų ge</text:span><text:span text:style-name="T3328">­no</text:span><text:span text:style-name="T3329">­ci</text:span><text:span text:style-name="T3330">­do ir re</text:span><text:span text:style-name="T3331">­zis</text:span><text:span text:style-name="T3332">­ten</text:span><text:span text:style-name="T3333">­ci</text:span><text:span text:style-name="T3334">­jos ty</text:span><text:span text:style-name="T3335">­ri</text:span><text:span text:style-name="T3336">­mų cen</text:span><text:span text:style-name="T3337">­tro nuo</text:span><text:span text:style-name="T3338">­sta</text:span><text:span text:style-name="T3339">­tų pa</text:span><text:span text:style-name="T3340">­tvir</text:span><text:span text:style-name="T3341">­ti</text:span><text:span text:style-name="T3342">­ni</text:span><text:span text:style-name="T3343">­mo“ pa</text:span><text:span text:style-name="T3344">­pil</text:span><text:span text:style-name="T3345">­dy</text:span><text:span text:style-name="T3346">­mo“ pro</text:span><text:span text:style-name="T3347">­jek</text:span><text:span text:style-name="T3348">­to Nr. XIP-1439. Pa</text:span><text:span text:style-name="T3349">­siū</text:span><text:span text:style-name="T3350">­ly</text:span><text:span text:style-name="T3351">­mų gau</text:span><text:span text:style-name="T3352">­ta bu</text:span><text:span text:style-name="T3353">­vo tik iš Na</text:span><text:span text:style-name="T3354">­cio</text:span><text:span text:style-name="T3355">­na</text:span><text:span text:style-name="T3356">­li</text:span><text:span text:style-name="T3357">­nio sau</text:span><text:span text:style-name="T3358">­gu</text:span><text:span text:style-name="T3359">­mo ir gy</text:span><text:span text:style-name="T3360">­ny</text:span><text:span text:style-name="T3361">­bos ko</text:span><text:span text:style-name="T3362">­mi</text:span><text:span text:style-name="T3363">­te</text:span><text:span text:style-name="T3364">­to. Pa</text:span><text:span text:style-name="T3365">­grin</text:span><text:span text:style-name="T3366">­di</text:span><text:span text:style-name="T3367">­nio ko</text:span><text:span text:style-name="T3368">­mi</text:span><text:span text:style-name="T3369">­te</text:span><text:span text:style-name="T3370">­to spren</text:span><text:span text:style-name="T3371">­di</text:span><text:span text:style-name="T3372">­mas – pri</text:span><text:span text:style-name="T3373">­tar</text:span><text:span text:style-name="T3374">­ti pa</text:span><text:span text:style-name="T3375">­to</text:span><text:span text:style-name="T3376">­bu</text:span><text:span text:style-name="T3377">­lin</text:span><text:span text:style-name="T3378">­tam Sei</text:span><text:span text:style-name="T3379">­mo nu</text:span><text:span text:style-name="T3380">­ta</text:span><text:span text:style-name="T3381">­ri</text:span><text:span text:style-name="T3382">­mo pro</text:span><text:span text:style-name="T3383">­jek</text:span><text:span text:style-name="T3384">­tui Nr. XIP-1439 ben</text:span><text:span text:style-name="T3385">­dru su</text:span><text:span text:style-name="T3386">­ta</text:span><text:span text:style-name="T3387">­ri</text:span><text:span text:style-name="T3388">­mu. To</text:span><text:span text:style-name="T3389">­kia iš</text:span><text:span text:style-name="T3390">­va</text:span><text:span text:style-name="T3391">­da.<text:s/></text:span></text:p>
        <text:p text:style-name="Roman"><text:span text:style-name="T3392">PIRMININKAS.</text:span><text:s/>Dė­ko­ja­me. Ir da­bar Na­cio­na­li­nio sau­gu­mo ir gy­ny­bos ko­mi­te­to pir­mi­nin­kas A. Anu­šaus­kas.<text:s/></text:p>
        <text:p text:style-name="Roman"><text:span text:style-name="T3393">A. ANUŠAUSKAS</text:span><text:s/><text:span text:style-name="T3394">(</text:span><text:span text:style-name="T3395">TS-LKDF</text:span><text:span text:style-name="T3396">)</text:span>. Ger­bia­mie­ji Sei­mo na­riai, ka­dan­gi Tei­sės ir tei­sėt­var­kos ko­mi­te­tas pa­siū­lė pri­im­ti ir nu­ta­ri­mą dėl nuo­sta­tų pa­tvir­ti­ni­mo, pa­pil­dy­mo pro­jek­to, pa­pil­do­mas ko­mi­te­tas pa­siū­lė pa­grin­di­niam ko­mi­te­tui pa­to­bu­lin­ti šį pro­jek­tą, at­si­žvel­giant į šiuos siū­ly­mus, tai yra kad cen­tras tik­ri­na, ana­li­zuo­ja ir skel­bia bu­vu­sios So­vie­tų Są­jun­gos spe­cia­lių­jų tar­ny­bų do­ku­men­tus, ir įsi­ga­lio­ja nuo 2011 m. sau­sio 1 d. Bal­sa­vi­mo re­zul­ta­tai: ben­dru su­ta­ri­mu už.<text:s/></text:p>
        <text:p text:style-name="Roman"><text:span text:style-name="T3397">PIRMININKAS.</text:span><text:s/>Dė­ko­ja­me. Jo­kių pa­tai­sų šiam pro­jek­tui nė­ra. No­rin­čių kal­bė­ti nė­ra. No­rin­čių mo­ty­vus pa­sa­ky­ti taip pat nė­ra. Kvie­čiu bal­suo­ti dėl pri­ta­ri­mo Sei­mo nu­ta­ri­mo pro­jek­tui po svars­ty­mo.<text:s/></text:p>
        <text:p text:style-name="Roman">Bal­sa­vus už pri­ta­ri­mą 43 Sei­mo na­riams, su­si­lai­kius 7, nie­kam ne­bal­sa­vus prieš, nu­ta­ri­mo pro­jek­tui po svars­ty­mo pri­tar­ta. Mū­sų dar­bo­tvar­kėje bu­vę pro­jek­tai ap­svars­ty­ti.<text:s/></text:p>
        <text:p text:style-name="Roman">Da­bar yra po­ra pa­reiš­ki­mų. Ko­le­ga A. En­<text:span text:style-name="T3398">dzi</text:span><text:span text:style-name="T3399">­nas pra</text:span><text:span text:style-name="T3400">­šo žo</text:span><text:span text:style-name="T3401">­džio. Per šo</text:span><text:span text:style-name="T3402">­ni</text:span><text:span text:style-name="T3403">­nį mik</text:span><text:span text:style-name="T3404">­ro</text:span><text:span text:style-name="T3405">­fo</text:span><text:span text:style-name="T3406">­ną pra</text:span><text:span text:style-name="T3407">­šom.<text:s/></text:span></text:p>
        <text:p text:style-name="Roman"><text:span text:style-name="T3408">A. ENDZINAS</text:span><text:s/><text:span text:style-name="T3409">(</text:span><text:span text:style-name="T3410">LSF</text:span><text:span text:style-name="T3411">)</text:span>. Taip, pir­mi­nin­ke. Dėl ve­di­mo tvar­kos no­rė­jau vie­toj pa­reiš­ki­mo pa­sa­ky­ti. Iš tik­rų­jų mes šian­dien dir­ba­me penk­ta­die­nį pa­gal val­dy­bos su­da­ry­tą dar­bo­tvarkę. Pir­mi­nin­ke, jei­gu mus, čia dir­ban­čius, pa­gerb­tų dau­giau val­dy­bos na­rių, iš tik­rų­jų jaus­tu­mės ge­riau. Tai dė­kui. (<text:span text:style-name="T3412">Plo</text:span><text:span text:style-name="T3413">­ji</text:span><text:span text:style-name="T3414">­mai</text:span>)<text:s/></text:p>
        <text:p text:style-name="Roman"><text:span text:style-name="T3415">PIRMININKAS.</text:span><text:s/>Dė­ko­ja­me. Iš tik­rų­jų aš iš­gir­dau ir val­dy­bai per­duo­siu, bet ne­ga­lė­siu su­grą­žin­ti pra­ei­ties.</text:p>
        <text:p text:style-name="Roman"/>
        <text:p text:style-name="Laikas">18.50 val.</text:p>
        <text:p text:style-name="Roman12"><text:bookmark-start text:name="klausimas26"/>Sei­mo na­rių pa­reiš­ki­mai</text:p>
        <text:p text:style-name="Roman"><text:bookmark-end text:name="klausimas26"/></text:p>
        <text:p text:style-name="Roman"><text:s/>Pa­reiš­ki­mas, ku­rį pri­va­lau per­skai­ty­ti. Jis ad­re­suo­tas Sei­mo Pir­mi­nin­kei. Jo teks­tas yra šis:</text:p>
        <text:p text:style-name="Roman">„Mes, že­miau pa­si­ra­šiu­sie­ji Sei­mo na­riai, va­do­vau­da­mie­si Sei­mo sta­tu­to 42 straips­niu, įku­ria­me lai­ki­ną­ją gru­pę. Ji va­di­na­si „Už pi­lie­čių tal­ką, ku­riant Lie­tu­vą be ko­rup­ci­jos“. Gru­pės pir­mi­nin­kė – A. Bi­lo­tai­tė, pa­va­duo­to­jas – E. Ža­ka­ris.“ (<text:span text:style-name="T3416">Bal</text:span><text:span text:style-name="T3417">­sai sa</text:span><text:span text:style-name="T3418">­lė</text:span><text:span text:style-name="T3419">­je</text:span>) Ir pa­si­ra­šė Sei­mo na­riai: A. Bi­lo­tai­tė, A. Anu­šaus­kas, E. Ža­ka­ris, R. Baš­kie­nė, A. Me­lia­nas. Svei­ki­nu šią gru­pę.<text:s/></text:p>
        <text:p text:style-name="Roman">Pa­reiš­ki­mą yra už­si­ra­šęs pa­skai­ty­ti L. Di­nius. Kvie­čia­mas į Sei­mo tri­bū­ną. At­si­pra­šau, tuoj įjung­siu. Pra­šom.</text:p>
        <text:p text:style-name="Roman"><text:span text:style-name="T3420">L. DINIUS</text:span><text:s/><text:span text:style-name="T3421">(</text:span><text:span text:style-name="T3422">KPF</text:span><text:span text:style-name="T3423">)</text:span>. Man ten­ka di­de­lė gar­bė nuo mū­sų frak­ci­jos. Iš tik­ro mes dir­ba­me daug, in­ten­sy­viai, kaip taik­liai ko­le­ga A. En­dzi­nas pa­sa­kė, ir penk­ta­die­niais, ir ry­toj dirb­si­me. Man ten­ka gar­bė, ti­kė­da­ma­sis, jog bū­siu tei­sin­gai su­pras­tas, mū­sų šia­me rū­me kar­tais stin­ga pa­pras­tų šyp­se­nų ir šmai­kš­čios nuo­tai­kos, ten­ka gar­bė pa­svei­kin­ti mū­sų, ma­tyt, pa­čią darbš­čiau­sią ir di­džiau­sią Sei­mo frak­ci­ją, Kon­ser­va­to­rių frak­ci­ją. Jie tik­rai dir­ba, ma­tyt, dau­giau ne­gu mes vi­si, jų dar­bo vai­sius –<text:s/><text:span text:style-name="T3424">ne</text:span><text:span text:style-name="T3425">­nu</text:span><text:span text:style-name="T3426">­mal</text:span><text:span text:style-name="T3427">­do</text:span><text:span text:style-name="T3428">­mai ar</text:span><text:span text:style-name="T3429">­tė</text:span><text:span text:style-name="T3430">­jan</text:span><text:span text:style-name="T3431">­tys 5 % pagal rei</text:span><text:span text:style-name="T3432">­tin</text:span><text:span text:style-name="T3433">­gu</text:span><text:span text:style-name="T3434">­s.<text:s/></text:span>Mū­sų frak­ci­ja svei­ki­na jus. (<text:span text:style-name="T3435">Plo</text:span><text:span text:style-name="T3436">­ji</text:span><text:span text:style-name="T3437">­mai</text:span>) Ži­no­ma, bū­tų ge­riau­sia bu­vę pa­svei­kin­ti Sei­mo na­rį A. Ku­bi­lių. Ka­dan­gi jo čia nė­ra, tai mes frak­ci­jos val­džiai.</text:p>
        <text:p text:style-name="Roman"><text:span text:style-name="T3438">PIRMININKAS.</text:span><text:s/>Dė­ko­ja­me už svei­ki­ni­mus, ku­rie skir­ti frak­ci­jai. Ta­čiau per šo­ni­nį mik­ro­fo­ną dar no­ri žo­dį tar­ti Sei­mo Švie­ti­mo, moks­lo ir kul­tū­ros ko­mi­te­to pir­mi­nin­kas V. Stun­dys. Pra­šom.</text:p>
        <text:p text:style-name="Roman"><text:span text:style-name="T3439">V. STUNDYS</text:span><text:s/><text:span text:style-name="T3440">(</text:span><text:span text:style-name="T3441">TS-LKDF</text:span><text:span text:style-name="T3442">)</text:span>. Dė­kui. Šiuo at­ve­ju kaip frak­ci­jos se­niū­no pa­va­duo­to­jas. Na, ti­kė­ti­na, kad L. Di­nius la­bai ge­rai ži­no, kaip rei­tin­gai yra pa­da­ro­mi. Tur­būt jis, do­va­no­da­mas tor­tą, ži­no, dėl ko tą da­ro. Lin­ki­me sėk­mės ir au­gin­ki­te sa­vo rau­me­nis.</text:p>
        <text:p text:style-name="Roman"><text:span text:style-name="T3443">PIRMININKAS.</text:span><text:s/>Dar ko­le­ga A. Ma­tu­las, Svei­ka­tos rei­ka­lų ko­mi­te­to pir­mi­nin­kas.</text:p>
        <text:p text:style-name="Roman"><text:span text:style-name="T3444">A. MATULAS</text:span><text:s/><text:span text:style-name="T3445">(</text:span><text:span text:style-name="T3446">TS-LKDF</text:span><text:span text:style-name="T3447">)</text:span>. Ko­le­gos, man la­bai gai­la, kad kai ku­rie nau­ji par­la­men­ta­rai, ku­rie akty­viai da­ly­va­vo šou biz­ny­je, taip dar ir ne­at­si­rin­ko žan­ro, kad jie da­bar yra par­la­men­te, o ne šou ver­sle, ne šou biz­ny­je. Tie­siog lin­kiu, ko­le­gos, ak­tyviai įsi­jung­ti į par­la­men­to dar­bą ir ne­juo­kin­ti žmo­nių.<text:s/></text:p>
        <text:p text:style-name="Roman"><text:span text:style-name="T3448">PIRMININKAS.</text:span><text:s/>Dė­ko­ju vi­siems Sei­mo na­riams<text:span text:style-name="T3449"><text:s/>už… Dar L. Di</text:span><text:span text:style-name="T3450">­nius no</text:span><text:span text:style-name="T3451">­riu at</text:span><text:span text:style-name="T3452">­si</text:span><text:span text:style-name="T3453">­liep</text:span><text:span text:style-name="T3454">­ti.<text:s/></text:span>Na, prašom.</text:p>
        <text:p text:style-name="Roman"><text:span text:style-name="T3455">L. DINIUS</text:span><text:s/><text:span text:style-name="T3456">(</text:span><text:span text:style-name="T3457">KPF</text:span><text:span text:style-name="T3458">)</text:span>. Ži­no­ma, man ten­ka tik ap­gai­les­tau­ti. Man la­bai gai­la, kad kai ku­rie par­la­men­to na­riai, per il­gai čia sė­dė­da­mi, tie­siog ne­be­mo­ka šyp­so­tis. Užuo­jau­ta jiems.</text:p>
        <text:p text:style-name="Roman"><text:span text:style-name="T3459">PIRMININKAS.</text:span><text:s/>Ger­bia­mie­ji Sei­mo na­riai, dė­ko­ju už ra­mų ir re­zul­ta­ty­vų dar­bą. Dar kar­tą kvie­čiu re­gist­ruo­tis ir ga­lė­si­me grei­tai už­baig­ti posė­dį.<text:s/></text:p>
        <text:p text:style-name="Roman">Už­si­re­gist­ra­vo 43 Sei­mo na­riai. Bir­že­lio 18 d. ne­nu­ma­ty­tą ple­na­ri­nį po­sė­dį skel­biu baig­tą. Ge­ro va­ka­ro!</text:p>
      </text:section>
      <text:section text:name="Sect2" text:style-name="S2">
        <text:p text:style-name="P3460"/>
        <text:p text:style-name="P34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 style:parent-style-name="DefaultParagraphFont">
      <style:text-properties style:text-position="super 60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0 m. birželio 18 d.<text:tab/><text:tab/>Vakarinis nenumatytas plenarinis posėdis Nr. 231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Vakarinis nenumatytas plenarinis posėdis Nr. 231</text:span><text:span text:style-name="T8"><text:tab/></text:span><text:span text:style-name="T9"><text:tab/></text:span><text:span text:style-name="T10">2010 m. birželio 18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27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25T07:59:00Z</meta:creation-date>
    <dc:date>2017-03-25T07:59:00Z</dc:date>
    <meta:print-date>2009-09-29T07:39:00Z</meta:print-date>
    <meta:template xlink:href="Pos_2.dot" xlink:type="simple"/>
    <meta:editing-cycles>2</meta:editing-cycles>
    <meta:editing-duration>PT0S</meta:editing-duration>
    <meta:document-statistic meta:page-count="3" meta:paragraph-count="1184" meta:word-count="18380" meta:character-count="151559" meta:row-count="3053" meta:non-whitespace-character-count="134363"/>
  </office:meta>
</office:document-meta>
</file>