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HelveticaLT Inserat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HelveticaLT Inserat"/>
    </style:style>
    <style:style style:name="T57" style:parent-style-name="DefaultParagraphFont" style:family="text">
      <style:text-properties style:font-name="HelveticaLT Inserat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HelveticaLT Inserat"/>
    </style:style>
    <style:style style:name="T64" style:parent-style-name="DefaultParagraphFont" style:family="text">
      <style:text-properties style:font-name="HelveticaLT Inserat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HelveticaLT Insera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HelveticaLT Inserat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HelveticaLT Inserat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HelveticaLT Inserat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HelveticaLT Inserat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HelveticaLT Inserat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HelveticaLT Inserat"/>
    </style:style>
    <style:style style:name="T222" style:parent-style-name="DefaultParagraphFont" style:family="text">
      <style:text-properties style:font-name="HelveticaLT Inserat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ize="8pt" style:font-size-asian="8pt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HelveticaLT Inserat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HelveticaLT Inserat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HelveticaLT Inserat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  <style:text-properties style:font-name="Arial" fo:font-weight="bold" style:font-weight-asian="bold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 fo:font-size="8pt" style:font-size-asian="8pt"/>
    </style:style>
    <style:style style:name="P31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HelveticaLT Inserat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HelveticaLT Inserat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 fo:font-style="italic" style:font-style-asian="italic"/>
    </style:style>
    <style:style style:name="P341" style:parent-style-name="Normal" style:family="paragraph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 fo:font-size="8pt" style:font-size-asian="8pt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10 d. (ketvirtadienis)</text:p>
      <text:p text:style-name="P9"><text:span text:style-name="T10">Plenarinis posėdis</text:span></text:p>
      <text:p text:style-name="P11"><text:span text:style-name="T12">Nr.13(54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avaduotojas A.Vidžiūnas</text:p>
      <text:p text:style-name="P17"/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7 m. balandžio 10 d. (ketvirtadienio) <text:s/></text:span><text:span text:style-name="T21">darbotvarkės</text:span><text:span text:style-name="T22"><text:s/>projektas</text:span></text:p>
      <text:p text:style-name="P23"><text:tab/>Pranešėjas - Lietuvos Respublikos Seimo Pirmininko pavaduotojas A.Vidžiūnas</text:p>
      <text:p text:style-name="P24"/>
      <text:p text:style-name="Normal"><text:span text:style-name="T25">N U T A R T A :</text:span></text:p>
      <text:p text:style-name="Normal"><text:span text:style-name="T26"><text:tab/></text:span><text:span text:style-name="T27">Patvirtinti</text:span><text:span text:style-name="T28"><text:s/>patikslintą 1997 m. balandži</text:span><text:span text:style-name="T29">o 10 d. (ketvirtadienio) darbotvarkę (bendru sutarimu).</text:span></text:p>
      <text:p text:style-name="P30"/>
      <text:p text:style-name="Normal"><text:span text:style-name="T31">10.03 val.</text:span></text:p>
      <text:p text:style-name="Normal"><text:span text:style-name="T32">S V A R S T Y T A :</text:span></text:p>
      <text:p text:style-name="Normal"><text:span text:style-name="T33"><text:tab/>Lietuvos Respublikos</text:span><text:span text:style-name="T34"><text:s/>notarinių veiksmų atlikimo kaimo vietovėse įstatymo</text:span><text:span text:style-name="T35"><text:s/>pakeitimo įstatymo projektas Nr.P-286(2)<text:s/></text:span><text:span text:style-name="T36">(priėmimas)</text:span></text:p>
      <text:p text:style-name="P37"><text:tab/>Pranešėjas - Seimo narys K.Šavinis</text:p>
      <text:p text:style-name="P38"/>
      <text:p text:style-name="P39"><text:tab/>Dėl<text:s/>1 straipsnio kalbėjo Seimo narė G.Imbrasienė.</text:p>
      <text:p text:style-name="P40"><text:tab/>1, 2, 3 straipsniai priimti bendru sutarimu.</text:p>
      <text:p text:style-name="P41"><text:tab/>Dėl 4 straipsnio (dėl Teisės ir teisėtvarkos komiteto siūlymo išbraukti šį straipsnį) kalbėjo Seimo nariai: Č.Juršėnas, J.Razma, J.Listavičius.</text:p>
      <text:p text:style-name="P42"/>
      <text:p text:style-name="P43"><text:span text:style-name="T44">Užsiregistravo 65</text:span><text:span text:style-name="T45"><text:s/>Seimo nariai<text:s/></text:span><text:span text:style-name="T46">(10.09 val.)</text:span><text:span text:style-name="T47">.</text:span></text:p>
      <text:p text:style-name="P48"/>
      <text:p text:style-name="P49"><text:tab/>Balsuota dėl 4 straipsnio: už - 14, prieš - 42, susilaikė 3. Šis straipsnis išbraukiamas</text:p>
      <text:p text:style-name="P50"><text:tab/>Dėl balsavimo motyvų kalbėjo Seimo nariai: J.Karosas, J.Listavičius.</text:p>
      <text:p text:style-name="P51"/>
      <text:p text:style-name="Normal"><text:span text:style-name="T52">N U T A R T A :</text:span></text:p>
      <text:p text:style-name="Normal"><text:span text:style-name="T53"><text:tab/></text:span><text:span text:style-name="T54">Priimti</text:span><text:span text:style-name="T55"><text:s/>Lietuvos Respublikos</text:span><text:span text:style-name="T56"><text:s/>notarinių veiksmų at</text:span><text:span text:style-name="T57">likimo kaimo vietovėse įstatymo</text:span><text:span text:style-name="T58"><text:s/>pakeitimo įstatymą. Balsavo: už - 63, prieš - 0, susilaikė 0.</text:span></text:p>
      <text:p text:style-name="P59"/>
      <text:p text:style-name="Normal"><text:span text:style-name="T60">10.12 val.</text:span></text:p>
      <text:p text:style-name="Normal"><text:span text:style-name="T61">S V A R S T Y T A :</text:span></text:p>
      <text:p text:style-name="Normal"><text:span text:style-name="T62"><text:tab/>Lietuvos Respublikos Seimo nutarimo "Dėl Lietuvos Respublikos Seimo nutarimo "Dėl<text:s/></text:span><text:span text:style-name="T63">parlamentinės komisijos Valstybės kontrolės vei</text:span><text:span text:style-name="T64">klai patikrinti sudarymo” pakeitimo</text:span><text:span text:style-name="T65">" projektas Nr.P-365<text:s/></text:span><text:span text:style-name="T66">(pateikimas)</text:span></text:p>
      <text:p text:style-name="P67"><text:tab/>Pranešėjas - Seimo narys A.Stasiulevičius</text:p>
      <text:p text:style-name="P68"><text:tab/>Klausė Seimo nariai: J.Listavičius, A.Salamakinas, A.Vaišnoras, J.Matekonienė, Č.Juršėnas.</text:p>
      <text:p text:style-name="P69"><text:tab/>Dėl balsavimo motyvų kalbėjo Seimo nariai: Č.Juršėnas, J.Matekonienė, J.Listavičius, A.Salamakinas.</text:p>
      <text:p text:style-name="P70"/>
      <text:p text:style-name="Normal"><text:span text:style-name="T71">N U T A R T A :</text:span></text:p>
      <text:p text:style-name="Normal"><text:span text:style-name="T72"><text:tab/>1.<text:s/></text:span><text:span text:style-name="T73">Pradėti</text:span><text:span text:style-name="T74"><text:s/>šio projekto<text:s/></text:span><text:span text:style-name="T75">svarstymo procedūrą<text:s/></text:span><text:span text:style-name="T76">(bendru sutarimu).</text:span></text:p>
      <text:p text:style-name="Normal"><text:span text:style-name="T77"><text:tab/>2.<text:s/></text:span><text:span text:style-name="T78">Paskirti pagrindiniu komitetu</text:span><text:span text:style-name="T79"><text:s/>šiam projektui svarstyti Teisės ir teisėtvarkos komitetą (bendru sutarimu).</text:span></text:p>
      <text:p text:style-name="P80"><text:tab/>Dėl posėdžio vedimo tvarkos kalbėjo Seimo narys Č.Juršėnas.</text:p>
      <text:p text:style-name="P81"/>
      <text:p text:style-name="Normal"><text:span text:style-name="T82">10.30 val.</text:span></text:p>
      <text:p text:style-name="Normal"><text:span text:style-name="T83">S V A R S T Y T A :</text:span></text:p>
      <text:p text:style-name="Normal"><text:span text:style-name="T84"><text:tab/>Lietuvos Respublikos<text:s/></text:span><text:span text:style-name="T85">1972 m. Konvencijos dėl bakteriologinių ir toksinių ginklų kūrimo, gamybos ir saugojimo uždraudimo bei jų sunaikinimo</text:span><text:span text:style-name="T86"><text:s/>įstatymo projektas Nr.P- 273<text:s/></text:span><text:span text:style-name="T87">(svarstyma</text:span><text:span text:style-name="T88">s ir<text:s/></text:span><text:span text:style-name="T89">priėmimas)</text:span></text:p>
      <text:p text:style-name="P90"/>
      <text:p text:style-name="P91"><text:tab/>Diskusijoje kalbėjo Seimo narys A.Katkus (Nacionalinio saugumo komiteto vardu).</text:p>
      <text:p text:style-name="P92"><text:tab/>Baigiamąjį žodį pasakė pranešėjas - krašto apsaugos ministras Č.Stankevičius.</text:p>
      <text:p text:style-name="P93"><text:tab/>Dėl balsavimo motyvų kalbėjo Seimo nariai: Č.Juršėnas, N.Medvedevas.</text:p>
      <text:p text:style-name="P94"/>
      <text:p text:style-name="Normal"><text:span text:style-name="T95">N U T A<text:s/></text:span><text:span text:style-name="T96">R T A :</text:span></text:p>
      <text:p text:style-name="Normal"><text:span text:style-name="T97"><text:tab/></text:span><text:span text:style-name="T98">Pritarti</text:span><text:span text:style-name="T99"><text:s/>šiam projektui<text:s/></text:span><text:span text:style-name="T100">po svarstymo</text:span><text:span text:style-name="T101"><text:s/>Seimo posėdyje (bendru sutarimu).</text:span></text:p>
      <text:p text:style-name="P102"/>
      <text:p text:style-name="Normal"><text:span text:style-name="T103"><text:tab/>Einantis Seimo Pirmininko pareigas Seimo Pirmininko pavaduotojas A.Vidžiūnas pasiūlė šį klausimą<text:s/></text:span><text:span text:style-name="T104">svarstyti ypatingos skubos tvarka</text:span><text:span text:style-name="T105">. Šiam pasiūlymui<text:s/></text:span><text:span text:style-name="T106">pritarta</text:span><text:span text:style-name="T107"><text:s/>bendru sutarimu.</text:span></text:p>
      <text:p text:style-name="P108"/>
      <text:p text:style-name="P109"><text:tab/>Dėl balsavimo motyvų kalbėjo Seimo nariai: A.Vaišnoras, M.Briedis.</text:p>
      <text:p text:style-name="P110"/>
      <text:p text:style-name="Normal"><text:span text:style-name="T111">N U T A R T A :</text:span></text:p>
      <text:p text:style-name="Normal"><text:span text:style-name="T112"><text:tab/></text:span><text:span text:style-name="T113">Priimti</text:span><text:span text:style-name="T114"><text:s/>Lietuvos Respublikos<text:s/></text:span><text:span text:style-name="T115">1972 m. Konvencijos dėl bakteriologinių ir toksinių ginklų kūrimo, gamybos ir saugojimo uždraudimo bei jų sunaikinimo</text:span><text:span text:style-name="T116"><text:s/>įstatymo projektas. Ba</text:span><text:span text:style-name="T117">lsavo: už - 70, prieš - 0, susilaikė 0.</text:span></text:p>
      <text:p text:style-name="P118"/>
      <text:p text:style-name="Normal"><text:span text:style-name="T119">10.37 val.</text:span></text:p>
      <text:p text:style-name="Normal"><text:span text:style-name="T120">S V A R S T Y T A :</text:span></text:p>
      <text:p text:style-name="Normal"><text:span text:style-name="T121"><text:tab/>Lietuvos Respublikos</text:span><text:span text:style-name="T122"><text:s/>Konstitucijos 78 straipsnio pakeitimo įstatymo</text:span><text:span text:style-name="T123"><text:s/>projektas Nr.P-367<text:s/></text:span><text:span text:style-name="T124">(pateikimas)</text:span></text:p>
      <text:p text:style-name="P125"><text:tab/>Pranešėjas - Seimo narys E.Bičkauskas</text:p>
      <text:p text:style-name="P126"/>
      <text:p text:style-name="P127"><text:tab/>Klausė Seimo nariai: M.Briedis, J.Karosas,<text:s/>J.Listavičius, K.Kuzminskas, V.Bogušis, S.Burbienė, A.Vaišnoras, P.Gylys, S.Pečeliūnas, A.Salamakinas, R.Rajeckas, A.Bartkus, A.Stasiškis, V.Čepas, P.Šakalinis, Č.Juršėnas, R.Hofertienė, A.Katkus, A.Ažubalis, S.Malkevičius, V.Martišauskas.</text:p>
      <text:p text:style-name="P128"><text:tab/>Dėl balsavimo<text:s/>motyvų kalbėjo Seimo nariai: V.Bogušis, Č.Juršėnas, M.Briedis, A.Vaišnoras, J.Razma, A.Raškinis.</text:p>
      <text:p text:style-name="P129"/>
      <text:p text:style-name="P130"><text:span text:style-name="T131">Užsiregistravo 83 Seimo nariai<text:s/></text:span><text:span text:style-name="T132">(11.18 val.)</text:span><text:span text:style-name="T133">.</text:span></text:p>
      <text:p text:style-name="Normal"><text:span text:style-name="T134">N U T A R T A :</text:span></text:p>
      <text:p text:style-name="Normal"><text:span text:style-name="T135"><text:tab/>1.<text:s/></text:span><text:span text:style-name="T136">Pradėti</text:span><text:span text:style-name="T137"><text:s/>šio projekto<text:s/></text:span><text:span text:style-name="T138">svarstymo procedūrą.</text:span><text:span text:style-name="T139"><text:s/>Balsavo: už - 42, prieš - 18, susilaikė 7.</text:span></text:p>
      <text:p text:style-name="Normal"><text:span text:style-name="T140"><text:tab/>2.<text:s/></text:span><text:span text:style-name="T141">Pask</text:span><text:span text:style-name="T142">irti pagrindiniu komitetu</text:span><text:span text:style-name="T143"><text:s/>šiam projektui svarstyti Teisės ir teisėtvarkos komitetą (bendru sutarimu).</text:span></text:p>
      <text:p text:style-name="P144"/>
      <text:p text:style-name="P145"><text:tab/>Replikavo Seimo nariai: V.Čepas, E.Bičkauskas, A.Vaišnoras.</text:p>
      <text:p text:style-name="P146"/>
      <text:p text:style-name="Normal"><text:span text:style-name="T147">11.23 val.</text:span></text:p>
      <text:p text:style-name="Normal"><text:span text:style-name="T148">S V A R S T Y T A :</text:span></text:p>
      <text:p text:style-name="Normal"><text:span text:style-name="T149"><text:tab/>1. Lietuvos Respublikos</text:span><text:span text:style-name="T150"><text:s/>butų privatizavimo įstatymo</text:span><text:span text:style-name="T151"><text:s/>1 strai</text:span><text:span text:style-name="T152">psnio pakeitimo įstatymo projektas Nr.P-334</text:span></text:p>
      <text:p text:style-name="Normal"><text:span text:style-name="T153"><text:tab/>2. Lietuvos Respublikos Seimo nutarimo "Dėl Lietuvos Respublikos Aukščiausiosios Tarybos nutarimo “Dėl Lietuvos Respublikos<text:s/></text:span><text:span text:style-name="T154">butų privatizavimo įstatymo įsigaliojimo</text:span><text:span text:style-name="T155">” pakeitimo" projektas Nr.P-335<text:s/></text:span><text:span text:style-name="T156">(pateikimas)</text:span></text:p>
      <text:p text:style-name="P157"><text:tab/>Pranešėja - Biudžeto ir finansų komiteto pirmininkė E.Kunevičienė</text:p>
      <text:p text:style-name="P158"/>
      <text:p text:style-name="P159"><text:tab/>Klausė Seimo nariai: V.Einoris, A.Katkus, J.Karosas, A.Salamakinas.</text:p>
      <text:p text:style-name="P160"><text:tab/>Dėl balsavimo motyvų kalbėjo Seimo nariai: J.Matekonienė, A.Salamakinas.</text:p>
      <text:p text:style-name="P161"/>
      <text:p text:style-name="Normal"><text:span text:style-name="T162">N U T A R T A :</text:span></text:p>
      <text:p text:style-name="Normal"><text:span text:style-name="T163"><text:tab/>1.<text:s/></text:span><text:span text:style-name="T164">Pradėti</text:span><text:span text:style-name="T165"><text:s/>šių projektų<text:s/></text:span><text:span text:style-name="T166">svars</text:span><text:span text:style-name="T167">tymo procedūrą<text:s/></text:span><text:span text:style-name="T168">(bendru sutarimu).</text:span></text:p>
      <text:p text:style-name="Normal"><text:span text:style-name="T169"><text:tab/>2.<text:s/></text:span><text:span text:style-name="T170">Paskirti pagrindiniu komitetu</text:span><text:span text:style-name="T171"><text:s/>šiems projektams svarstyti Socialinių reikalų ir darbo komitetą (bendru sutarimu).</text:span></text:p>
      <text:p text:style-name="P172"/>
      <text:p text:style-name="P173">PERTRAUKA</text:p>
      <text:p text:style-name="P174"><text:span text:style-name="T175">(11.28 - 12.00 val.)</text:span></text:p>
      <text:p text:style-name="P176"/>
      <text:p text:style-name="P177"><text:s text:c="2"/><text:tab/>Posėdžio pirmininkas - Lietuvos Respublikos Seimo Pirmininko pavaduotojas F.Palubinskas</text:p>
      <text:p text:style-name="P178"/>
      <text:p text:style-name="Normal"><text:span text:style-name="T179">12.01 val.</text:span></text:p>
      <text:p text:style-name="Normal"><text:span text:style-name="T180">S V A R S T Y T A :</text:span></text:p>
      <text:p text:style-name="Normal"><text:span text:style-name="T181"><text:tab/></text:span><text:span text:style-name="T182">Savaitės</text:span><text:span text:style-name="T183"><text:s/>(nuo 1997 04 21) bei 1997 m. balandžio 22 d. (antradienio) <text:s/>darbotvarkių projektai</text:span></text:p>
      <text:p text:style-name="P184"><text:tab/>Pranešėjas - Lietuvos Respublikos Seimo Pirmininko pavaduotojas A.Vidžiūnas</text:p>
      <text:p text:style-name="P185"><text:tab/>Klausė Seimo nariai: J.Karosas, J.Listavičius, Č.Juršėnas.</text:p>
      <text:p text:style-name="P186"/>
      <text:p text:style-name="Normal"><text:span text:style-name="T187">N U T A R T A :</text:span></text:p>
      <text:p text:style-name="Normal"><text:span text:style-name="T188"><text:tab/></text:span><text:span text:style-name="T189">Patvirtinti</text:span><text:span text:style-name="T190"><text:s/>savaitės (nuo 1997 04 21) bei 1997 m. balandžio 22 d. (antradienio) darbotvarkes (bendru sutarimu).</text:span></text:p>
      <text:p text:style-name="P191"/>
      <text:p text:style-name="P192"><text:tab/>Toliau posėdžiui pirmininkauja Lietuvos Respublikos Seimo Pirmininko pavaduotojas A.Vidžiūnas</text:p>
      <text:p text:style-name="Normal"><text:span text:style-name="T193">12.10</text:span><text:span text:style-name="T194"><text:s/>val.</text:span></text:p>
      <text:p text:style-name="Normal"><text:span text:style-name="T195">S V A R S T Y T A :</text:span></text:p>
      <text:p text:style-name="Normal"><text:span text:style-name="T196"><text:tab/>Lietuvos Respublikos Seimo nutarimo "Dėl Lietuvos Respublikos Seimo nutarimo "Dėl<text:s/></text:span><text:span text:style-name="T197">parlamentinės komisijos Valstybės kontrolės veiklai patikrinti sudarymo” pakeitimo</text:span><text:span text:style-name="T198">" projektas Nr.P-365<text:s/></text:span><text:span text:style-name="T199">(svarstymas ir<text:s/></text:span><text:span text:style-name="T200">priėmimas</text:span><text:span text:style-name="T201">)</text:span></text:p>
      <text:p text:style-name="P202"><text:tab/>Pranešėjas - Seimo narys A.Stasiulevičius (pateikė patikslintą šio projekto redakciją)</text:p>
      <text:p text:style-name="P203"/>
      <text:p text:style-name="Normal"><text:span text:style-name="T204"><text:tab/>Einantis Seimo Pirmininko pareigas Seimo Pirmininko pavaduotojas A.Vidžiūnas pasiūlė šį klausimą<text:s/></text:span><text:span text:style-name="T205">svarstyti ypatingos skubos tvarka</text:span><text:span text:style-name="T206">. Šiam pasiūlymui<text:s/></text:span><text:span text:style-name="T207">pritarta</text:span><text:span text:style-name="T208"><text:s/>bendru sutarimu.</text:span></text:p>
      <text:p text:style-name="P209"/>
      <text:p text:style-name="P210"><text:tab/>Dėl balsavimo motyvų kalbėjo Seimo narys J.Listavičius.</text:p>
      <text:p text:style-name="P211"><text:tab/>1, 2 straipsniai priimti bendru sutarimu.</text:p>
      <text:p text:style-name="P212"/>
      <text:p text:style-name="P213"><text:span text:style-name="T214">Užsiregistravo 44 Seimo nariai<text:s/></text:span><text:span text:style-name="T215">(12.13 val.)</text:span><text:span text:style-name="T216">.</text:span></text:p>
      <text:p text:style-name="Normal"><text:span text:style-name="T217">N U T A R T A :</text:span></text:p>
      <text:p text:style-name="Normal"><text:span text:style-name="T218"><text:tab/></text:span><text:span text:style-name="T219">Priimti</text:span><text:span text:style-name="T220"><text:s/>Lietuvos Respublikos Seimo nutarimą "Dėl Lietuvos Respublikos Seimo nutarimo "Dėl<text:s/></text:span><text:span text:style-name="T221">parlamentinė</text:span><text:span text:style-name="T222">s komisijos Valstybės kontrolės veiklai patikrinti sudarymo” pakeitimo</text:span><text:span text:style-name="T223">". Balsavo: už - 45, prieš - 0, susilaikė 0.</text:span></text:p>
      <text:p text:style-name="P224"/>
      <text:p text:style-name="Normal"><text:span text:style-name="T225">12.14 val.</text:span></text:p>
      <text:p text:style-name="Normal"><text:span text:style-name="T226">S V A R S T Y T A :</text:span></text:p>
      <text:p text:style-name="Normal"><text:span text:style-name="T227"><text:tab/>Lietuvos Respublikos</text:span><text:span text:style-name="T228"><text:s/>valstybės gynimo tarybos įstatymo</text:span><text:span text:style-name="T229"><text:s/>projektas Nr.P-368<text:s/></text:span><text:span text:style-name="T230">(pateikimas)</text:span></text:p>
      <text:p text:style-name="P231"><text:tab/>Pranešėjas - Respublikos Prezidento patarėjas valstybės ir teisės klausimams A.Abramavičius</text:p>
      <text:p text:style-name="P232"><text:tab/>Klausė Seimo nariai: J.Listavičius, Č.Juršėnas, A.Ažubalis.</text:p>
      <text:p text:style-name="P233"/>
      <text:p text:style-name="Normal"><text:span text:style-name="T234">N U T A R T A :</text:span></text:p>
      <text:p text:style-name="Normal"><text:span text:style-name="T235"><text:tab/>1.<text:s/></text:span><text:span text:style-name="T236">Pradėti</text:span><text:span text:style-name="T237"><text:s/>šio projekto<text:s/></text:span><text:span text:style-name="T238">svarstymo procedūrą<text:s/></text:span><text:span text:style-name="T239">(bendru sutarimu).</text:span></text:p>
      <text:p text:style-name="Normal"><text:span text:style-name="T240"><text:tab/>2.<text:s/></text:span><text:span text:style-name="T241">Paskirti pagrindiniu komitetu</text:span><text:span text:style-name="T242"><text:s/>šiam pro</text:span><text:span text:style-name="T243">jektui svarstyti Nacionalinio saugumo komitetą (bendru sutarimu).</text:span></text:p>
      <text:p text:style-name="Normal"><text:span text:style-name="T244"><text:tab/>3.<text:s/></text:span><text:span text:style-name="T245">Pavesti</text:span><text:span text:style-name="T246"><text:s/>Teisės ir teisėtvarkos komitetui<text:s/></text:span><text:span text:style-name="T247">pateikti papildomas išvadas</text:span><text:span text:style-name="T248"><text:s/>dėl šio projekto (bendru sutarimu).</text:span></text:p>
      <text:p text:style-name="P249"/>
      <text:p text:style-name="Normal"><text:span text:style-name="T250">12.24 val.</text:span></text:p>
      <text:p text:style-name="Normal"><text:span text:style-name="T251">S V A R S T Y T A :</text:span></text:p>
      <text:p text:style-name="Normal"><text:span text:style-name="T252"><text:tab/>Lietuvos Respublikos<text:s/></text:span><text:span text:style-name="T253">civilinio proceso kodekso</text:span><text:span text:style-name="T254"><text:s/>1</text:span><text:span text:style-name="T255">02 straipsnio pakeitimo įstatymo projektas Nr.P-371<text:s/></text:span><text:span text:style-name="T256">(pateikimas)</text:span></text:p>
      <text:p text:style-name="P257"><text:tab/>Pranešėjas - Finansų ministerijos viceministras E.Žilevičius</text:p>
      <text:p text:style-name="P258"><text:tab/>Klausė Seimo narys J.Listavičius.</text:p>
      <text:p text:style-name="P259"/>
      <text:p text:style-name="Normal"><text:span text:style-name="T260">N U T A R T A :</text:span></text:p>
      <text:p text:style-name="Normal"><text:span text:style-name="T261"><text:tab/>1.<text:s/></text:span><text:span text:style-name="T262">Pradėti</text:span><text:span text:style-name="T263"><text:s/>šio projekto<text:s/></text:span><text:span text:style-name="T264">svarstymo procedūrą<text:s/></text:span><text:span text:style-name="T265">(bendru sutarimu).</text:span></text:p>
      <text:p text:style-name="Normal"><text:span text:style-name="T266"><text:tab/>2.<text:s/></text:span><text:span text:style-name="T267">Paskirti<text:s/></text:span><text:span text:style-name="T268">pagrindiniu komitetu</text:span><text:span text:style-name="T269"><text:s/>šiam projektui svarstyti Biudžeto ir finansų komitetą (bendru sutarimu).</text:span></text:p>
      <text:p text:style-name="Normal"><text:span text:style-name="T270"><text:tab/>3.<text:s/></text:span><text:span text:style-name="T271">Pavesti</text:span><text:span text:style-name="T272"><text:s/>Teisės ir teisėtvarkos komitetui<text:s/></text:span><text:span text:style-name="T273">pateikti papildomas išvadas</text:span><text:span text:style-name="T274"><text:s/>dėl šio projekto (bendru sutarimu).</text:span></text:p>
      <text:p text:style-name="P275"><text:tab/>Replikavo Seimo narys K.Kuzminskas.</text:p>
      <text:p text:style-name="P276"/>
      <text:p text:style-name="Normal"><text:span text:style-name="T277">12.30 val.</text:span></text:p>
      <text:p text:style-name="Normal"><text:span text:style-name="T278">S V<text:s/></text:span><text:span text:style-name="T279">A R S T Y T A :</text:span></text:p>
      <text:p text:style-name="Normal"><text:span text:style-name="T280"><text:tab/>Lietuvos Respublikos</text:span><text:span text:style-name="T281"><text:s/>labdaros ir paramos fondų įstatymo</text:span><text:span text:style-name="T282"><text:s/>18 straipsnio pakeitimo įstatymo projektas Nr.P-345<text:s/></text:span><text:span text:style-name="T283">(pateikimas)</text:span></text:p>
      <text:p text:style-name="P284"><text:tab/>Pranešėjas - Seimo narys A.Račas</text:p>
      <text:p text:style-name="P285"/>
      <text:p text:style-name="P286"><text:tab/>Klausė Seimo nariai: J.Listavičius, E.Kunevičienė, M.Končius.</text:p>
      <text:p text:style-name="P287"><text:tab/>Dėl balsavimo motyvų kalbėjo Seimo nariai: K.Prunskienė, V.Bogušis, K.Kuzminskas, E.Kunevičienė.</text:p>
      <text:p text:style-name="P288"/>
      <text:p text:style-name="Normal"><text:span text:style-name="T289">N U T A R T A :</text:span></text:p>
      <text:p text:style-name="Normal"><text:span text:style-name="T290"><text:tab/>1.<text:s/></text:span><text:span text:style-name="T291">Pradėti</text:span><text:span text:style-name="T292"><text:s/>šio projekto<text:s/></text:span><text:span text:style-name="T293">svarstymo procedūrą<text:s/></text:span><text:span text:style-name="T294">(bendru sutarimu).</text:span></text:p>
      <text:p text:style-name="Normal"><text:span text:style-name="T295"><text:tab/>2.<text:s/></text:span><text:span text:style-name="T296">Paskirti pagrindiniu komitetu</text:span><text:span text:style-name="T297"><text:s/>šiam projektui svarstyti Biudžeto ir finansų komitetą (bendru s</text:span><text:span text:style-name="T298">utarimu).</text:span></text:p>
      <text:p text:style-name="P299"/>
      <text:p text:style-name="P300"><text:tab/>Replikavo Seimo narys A.Račas</text:p>
      <text:p text:style-name="P301"/>
      <text:p text:style-name="P302">Seimo narių pareiškimai</text:p>
      <text:p text:style-name="P303"/>
      <text:p text:style-name="Normal"><text:span text:style-name="T304"><text:tab/>Seimo narys P.Papovas perskaitė LDDP frakcijos pareiškimą Lietuvos Respublikos Ministrui Pirmininkui G.Vagnoriui (dėl apskričių valdininkų atleidimo)<text:s/></text:span><text:span text:style-name="T305">(pridedamas).</text:span></text:p>
      <text:p text:style-name="Normal"><text:span text:style-name="T306"><text:tab/>Seimo narys J.Karosas<text:s/></text:span><text:span text:style-name="T307">perskaitė LDDP frakcijos pareiškimą “Dėl <text:s/>spaudos publikacijų apie mafijos suaktyvėjimą Lietuvoje”<text:s/></text:span><text:span text:style-name="T308">(pridedamas).</text:span></text:p>
      <text:p text:style-name="Normal"><text:span text:style-name="T309"><text:tab/>Seimo narys P.Šakalinis perskaitė Kauno krašto darbininkų sąjungos bei Kauno krašto invalidų ir pensininkų sąjungos pareiškimą<text:s/></text:span><text:span text:style-name="T310">(pridedamas).</text:span></text:p>
      <text:p text:style-name="Normal"><text:span text:style-name="T311"><text:tab/></text:span><text:span text:style-name="T312">Seimo narys G.Šileikis perskaitė Centro frakcijos pareiškimą bei kreipėsi į Seimo Etikos ir procedūrų komisiją prašydamas įvertinti posėdžio pirmininko A.Vidžiūno veiksmus<text:s/></text:span><text:span text:style-name="T313">(pareiškimas pridedamas).</text:span></text:p>
      <text:p text:style-name="P314"/>
      <text:p text:style-name="P315"/>
      <text:p text:style-name="P316">PERTRAUKA</text:p>
      <text:p text:style-name="P317"><text:span text:style-name="T318">(12.53 - 13.02 val.)</text:span></text:p>
      <text:p text:style-name="P319"/>
      <text:p text:style-name="P320"><text:s text:c="2"/><text:tab/>Posėdžio pirmininkas<text:s/>- Lietuvos Respublikos Seimo Pirmininko pavaduotojas A.Vidžiūnas</text:p>
      <text:p text:style-name="P321"/>
      <text:p text:style-name="P322">Vyriausybės pusvalandis</text:p>
      <text:p text:style-name="P323"/>
      <text:p text:style-name="Normal"><text:span text:style-name="T324"><text:tab/>Kalbėjo ir į Seimo narių klausimus atsakė<text:s/></text:span><text:span text:style-name="T325">krašto apsaugos ministras Č.Stankevičius</text:span><text:span text:style-name="T326">.</text:span></text:p>
      <text:p text:style-name="P327"><text:tab/>Klausė Seimo nariai: S.Kaktys, A.Salamakinas, S.Slavickas, P.Papovas, V.Bogušis, J.Karosas, A.Medalinskas, J.Listavičius, A.Raškinis, S.Burbienė, V.Jarmolenka.</text:p>
      <text:p text:style-name="P328"/>
      <text:p text:style-name="Normal"><text:span text:style-name="T329">13.54 val.</text:span></text:p>
      <text:p text:style-name="Normal"><text:span text:style-name="T330">S V A R S T Y T A :</text:span></text:p>
      <text:p text:style-name="Normal"><text:span text:style-name="T331"><text:tab/>Lietuvos Respublikos</text:span><text:span text:style-name="T332"><text:s/>leidimo valstybės įmonei “Lietuvos telekomas” papildomai investuoti kapitalą įstatymo</text:span><text:span text:style-name="T333"><text:s/>projektas Nr.P-56(2)<text:s/></text:span><text:span text:style-name="T334">(pateikimas)</text:span></text:p>
      <text:p text:style-name="P335"><text:tab/>Pranešėjas - ryšių ir informatikos ministras R.Pleikys</text:p>
      <text:p text:style-name="P336"/>
      <text:p text:style-name="P337"><text:tab/>Klausė Seimo nariai: S.Burbienė, J.Listavičius, K.Kuzminskas.</text:p>
      <text:p text:style-name="P338"/>
      <text:p text:style-name="P339"/>
      <text:p text:style-name="P340"/>
      <text:p text:style-name="P341"/>
      <text:p text:style-name="Normal"><text:span text:style-name="T342">N U T A R T A :</text:span></text:p>
      <text:p text:style-name="Normal"><text:span text:style-name="T343"><text:tab/>1.<text:s/></text:span><text:span text:style-name="T344">Pradėti</text:span><text:span text:style-name="T345"><text:s/>šio projekto<text:s/></text:span><text:span text:style-name="T346">svarstymo procedūrą<text:s/></text:span><text:span text:style-name="T347">(bendru sutarimu).</text:span></text:p>
      <text:p text:style-name="Normal"><text:span text:style-name="T348"><text:tab/>2.<text:s/></text:span><text:span text:style-name="T349">Paskirti pagrindiniu komitetu</text:span><text:span text:style-name="T350"><text:s/>šiam projektui svar</text:span><text:span text:style-name="T351">styti Ekonomikos komitetą (bendru sutarimu).</text:span></text:p>
      <text:p text:style-name="P352"/>
      <text:p text:style-name="P353"/>
      <text:p text:style-name="P354">Posėdis baigtas</text:p>
      <text:p text:style-name="P355"><text:span text:style-name="T356"><text:s/>(14.02 val.)</text:span></text:p>
      <text:p text:style-name="P357"/>
      <text:p text:style-name="P358"/>
      <text:p text:style-name="P359">Lietuvos Respublikos Seimo</text:p>
      <text:p text:style-name="P360">Pirmininko pavaduotojas<text:tab/><text:s text:c="3"/><text:tab/><text:tab/><text:tab/><text:tab/><text:s text:c="20"/>Arvydas Vidžiūnas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Normal"><text:span text:style-name="T39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0:00Z</meta:creation-date>
    <dc:date>2017-04-30T09:10:00Z</dc:date>
    <meta:print-date>1997-04-10T11:13:00Z</meta:print-date>
    <meta:template xlink:href="PROTOKOL.DOT" xlink:type="simple"/>
    <meta:editing-cycles>2</meta:editing-cycles>
    <meta:editing-duration>PT0S</meta:editing-duration>
    <meta:document-statistic meta:page-count="1" meta:paragraph-count="56" meta:word-count="1209" meta:character-count="9656" meta:row-count="151" meta:non-whitespace-character-count="8503"/>
  </office:meta>
</office:document-meta>
</file>