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justify"/>
      <style:text-properties style:font-name="Times New Roman" fo:font-weight="bold" style:font-weight-asian="bold" style:font-weight-complex="bold"/>
    </style:style>
    <style:style style:name="P6" style:parent-style-name="Normal" style:family="paragraph">
      <style:paragraph-properties fo:text-align="center"/>
      <style:text-properties style:font-name="Times New Roman"/>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weight="bold" style:font-weight-asian="bold"/>
    </style:style>
    <style:style style:name="P9" style:parent-style-name="Heading2" style:family="paragraph">
      <style:paragraph-properties fo:line-height="100%"/>
      <style:text-properties style:font-size-complex="12pt"/>
    </style:style>
    <style:style style:name="P10" style:parent-style-name="Heading2" style:family="paragraph">
      <style:paragraph-properties fo:line-height="100%"/>
      <style:text-properties style:font-weight-complex="bold" fo:text-transform="uppercase" style:font-size-complex="12pt"/>
    </style:style>
    <style:style style:name="P11" style:parent-style-name="Normal" style:family="paragraph">
      <style:text-properties style:font-name="Times New Roman" fo:font-weight="bold" style:font-weight-asian="bold"/>
    </style:style>
    <style:style style:name="P12" style:parent-style-name="BodyText2" style:family="paragraph">
      <style:paragraph-properties fo:text-align="center"/>
      <style:text-properties style:font-name="Times New Roman" fo:font-weight="bold" style:font-weight-asian="bold" style:font-size-complex="12pt"/>
    </style:style>
    <style:style style:name="P13" style:parent-style-name="Normal" style:family="paragraph">
      <style:paragraph-properties fo:margin-left="3.5in">
        <style:tab-stops/>
      </style:paragraph-properties>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text-properties style:font-name="Times New Roman"/>
    </style:style>
    <style:style style:name="P16" style:parent-style-name="Heading6" style:family="paragraph">
      <style:paragraph-properties fo:margin-right="0.134in">
        <style:tab-stops>
          <style:tab-stop style:type="left" style:position="1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normal" style:font-weight-asian="normal" fo:color="#000000" style:font-size-complex="12pt"/>
    </style:style>
    <style:style style:name="P21" style:parent-style-name="Heading6" style:family="paragraph">
      <style:paragraph-properties fo:text-indent="0.5in"/>
    </style:style>
    <style:style style:name="T22" style:parent-style-name="DefaultParagraphFont" style:family="text">
      <style:text-properties fo:font-style="italic" style:font-style-asian="italic" fo:color="#000000" style:font-size-complex="12pt"/>
    </style:style>
    <style:style style:name="T23" style:parent-style-name="DefaultParagraphFont" style:family="text">
      <style:text-properties fo:font-style="italic" style:font-style-asian="italic" fo:color="#000000" style:font-size-complex="12pt"/>
    </style:style>
    <style:style style:name="T24" style:parent-style-name="DefaultParagraphFont" style:family="text">
      <style:text-properties fo:font-weight="normal" style:font-weight-asian="normal" fo:color="#000000" style:font-size-complex="12pt"/>
    </style:style>
    <style:style style:name="T25" style:parent-style-name="DefaultParagraphFont" style:family="text">
      <style:text-properties fo:font-weight="normal" style:font-weight-asian="normal" fo:color="#000000" style:font-size-complex="12pt"/>
    </style:style>
    <style:style style:name="P26" style:parent-style-name="Pasiulymai_p2" style:family="paragraph">
      <style:text-properties style:font-size-complex="12pt"/>
    </style:style>
    <style:style style:name="TableColumn28" style:family="table-column">
      <style:table-column-properties style:column-width="0.4083in" style:use-optimal-column-width="false"/>
    </style:style>
    <style:style style:name="TableColumn29" style:family="table-column">
      <style:table-column-properties style:column-width="1.1666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4083in" style:use-optimal-column-width="false"/>
    </style:style>
    <style:style style:name="TableColumn33" style:family="table-column">
      <style:table-column-properties style:column-width="4.5083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2.1666in" style:use-optimal-column-width="false"/>
    </style:style>
    <style:style style:name="Table27" style:family="table">
      <style:table-properties style:width="10.575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Row52" style:family="table-row">
      <style:table-row-properties style:min-row-height="0.2631in" style:use-optimal-row-height="false" fo:keep-together="always"/>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fo:margin-top="0.0694in" fo:margin-bottom="0.0694in" fo:text-indent="0.5in"/>
      <style:text-properties style:font-name="Times New Roman" style:language-asian="lt" style:country-asian="LT"/>
    </style:style>
    <style:style style:name="P75" style:parent-style-name="Normal" style:family="paragraph">
      <style:paragraph-properties fo:text-align="justify" fo:margin-top="0.0694in" fo:margin-bottom="0.0694in" fo:text-indent="0.5in"/>
      <style:text-properties style:font-name="Times New Roman" style:language-asian="lt" style:country-asian="LT"/>
    </style:style>
    <style:style style:name="P76" style:parent-style-name="Normal" style:family="paragraph">
      <style:paragraph-properties fo:text-align="justify" fo:margin-top="0.0694in" fo:margin-bottom="0.0694in" fo:text-indent="0.5in"/>
      <style:text-properties style:font-name="Times New Roman" style:language-asian="lt" style:country-asian="LT"/>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margin-top="0.0694in" fo:margin-bottom="0.0694in" fo:text-indent="0.5in"/>
      <style:text-properties style:font-name="Times New Roman" style:language-asian="lt" style:country-asian="LT"/>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92" style:parent-style-name="DefaultParagraphFont" style:family="text">
      <style:text-properties style:font-weight-complex="normal"/>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margin-top="0.0694in" fo:margin-bottom="0.0694in" fo:text-indent="0.5in"/>
      <style:text-properties style:font-name="Times New Roman" style:language-asian="lt" style:country-asian="LT"/>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margin-top="0.0694in" fo:margin-bottom="0.0694in" fo:text-indent="0.5in"/>
      <style:text-properties style:font-name="Times New Roman" style:language-asian="lt" style:country-asian="LT"/>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margin-top="0.0694in" fo:margin-bottom="0.0694in" fo:text-indent="0.5in"/>
      <style:text-properties style:font-name="Times New Roman" style:language-asian="lt" style:country-asian="LT"/>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margin-top="0.0694in" fo:margin-bottom="0.0694in" fo:text-indent="0.5in"/>
      <style:text-properties style:font-name="Times New Roman" style:language-asian="lt" style:country-asian="LT"/>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fo:margin-top="0.0694in" fo:margin-bottom="0.0694in" fo:text-indent="0.5in"/>
      <style:text-properties style:font-name="Times New Roman" style:language-asian="lt" style:country-asian="LT"/>
    </style:style>
    <style:style style:name="P156" style:parent-style-name="Normal" style:family="paragraph">
      <style:paragraph-properties fo:text-align="justify" fo:margin-top="0.0694in" fo:margin-bottom="0.0694in" fo:text-indent="0.5in"/>
      <style:text-properties style:font-name="Times New Roman" style:language-asian="lt" style:country-asian="LT"/>
    </style:style>
    <style:style style:name="P157" style:parent-style-name="Normal" style:family="paragraph">
      <style:paragraph-properties fo:text-align="justify" fo:margin-top="0.0694in" fo:margin-bottom="0.0694in" fo:text-indent="0.5in"/>
      <style:text-properties style:font-name="Times New Roman" style:language-asian="lt" style:country-asian="LT"/>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paragraph-properties fo:text-align="center"/>
      <style:text-properties style:font-weight-complex="normal"/>
    </style:style>
    <style:style style:name="P164" style:parent-style-name="Pasiulymai2" style:family="paragraph">
      <style:paragraph-properties fo:text-align="center"/>
      <style:text-properties style:font-weight-complex="normal"/>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text-properties fo:font-weight="bold" style:font-weight-asian="bold"/>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tekstas" style:family="paragraph">
      <style:paragraph-properties fo:text-align="justify" fo:text-indent="0.5in"/>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P175" style:parent-style-name="Pasiulymai_p3" style:family="paragraph">
      <style:paragraph-properties fo:line-height="150%"/>
      <style:text-properties style:font-size-complex="12pt"/>
    </style:style>
    <style:style style:name="P176" style:parent-style-name="Pasiulymai_p3" style:family="paragraph">
      <style:paragraph-properties fo:line-height="15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normal" style:font-weight-asian="normal" style:font-size-complex="12pt"/>
    </style:style>
    <style:style style:name="P180" style:parent-style-name="Pasiulymai_p3" style:family="paragraph">
      <style:paragraph-properties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normal" style:font-weight-asian="normal" style:font-size-complex="12pt"/>
    </style:style>
    <style:style style:name="P184" style:parent-style-name="Pasiulymai_p3" style:family="paragraph">
      <style:paragraph-properties fo:line-height="15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normal" style:font-weight-asian="normal"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 New Roman" fo:font-weight="bold" style:font-weight-asian="bold"/>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BodyText" style:family="paragraph">
      <style:paragraph-properties fo:text-indent="0.5in"/>
    </style:style>
    <style:style style:name="T233" style:parent-style-name="DefaultParagraphFont" style:family="text">
      <style:text-properties style:font-name="Times New Roman" style:font-weight-complex="bold" style:font-size-complex="12pt"/>
    </style:style>
    <style:style style:name="T234" style:parent-style-name="DefaultParagraphFont" style:family="text">
      <style:text-properties style:font-name="Times New Roman" style:font-weight-complex="bold" style:font-size-complex="12pt"/>
    </style:style>
    <style:style style:name="T235" style:parent-style-name="DefaultParagraphFont" style:family="text">
      <style:text-properties style:font-name="Times New Roman" fo:font-weight="normal" style:font-weight-asian="normal" style:font-weight-complex="bold" style:font-size-complex="12pt"/>
    </style:style>
    <style:style style:name="P236" style:parent-style-name="Normal" style:family="paragraph">
      <style:paragraph-properties fo:text-align="justify" fo:line-height="150%" fo:margin-left="0.4923in">
        <style:tab-stops/>
      </style:paragraph-properties>
      <style:text-properties style:font-name="Times New Roman" style:font-weight-complex="bold"/>
    </style:style>
    <style:style style:name="P237" style:parent-style-name="Normal" style:family="paragraph">
      <style:paragraph-properties fo:text-align="justify" fo:line-height="150%" fo:margin-left="0.4923in">
        <style:tab-stops/>
      </style:paragraph-properties>
      <style:text-properties style:font-name="Times New Roman" style:font-weight-complex="bold"/>
    </style:style>
    <style:style style:name="P238" style:parent-style-name="Normal" style:family="paragraph">
      <style:paragraph-properties fo:text-align="justify" fo:line-height="150%" fo:text-indent="0.5in"/>
      <style:text-properties style:font-name="Times New Roman"/>
    </style:style>
    <style:style style:name="P239" style:parent-style-name="Normal" style:family="paragraph">
      <style:paragraph-properties fo:text-align="justify" fo:line-height="150%" fo:margin-left="3in" fo:text-indent="0.5in">
        <style:tab-stops/>
      </style:paragraph-properties>
      <style:text-properties style:font-name="Times New Roman"/>
    </style:style>
    <style:style style:name="P240" style:parent-style-name="Normal" style:family="paragraph">
      <style:paragraph-properties fo:text-align="justify" fo:line-height="150%" fo:margin-left="3in" fo:text-indent="0.5in">
        <style:tab-stops/>
      </style:paragraph-properties>
      <style:text-properties style:font-name="Times New Roman"/>
    </style:style>
    <style:style style:name="P241" style:parent-style-name="Normal" style:family="paragraph">
      <style:paragraph-properties fo:text-align="justify" fo:line-height="150%"/>
      <style:text-properties style:font-name="Times New Roman"/>
    </style:style>
    <style:style style:name="P242" style:parent-style-name="Normal" style:family="paragraph">
      <style:paragraph-properties fo:text-align="justify" fo:line-height="150%"/>
      <style:text-properties style:font-name="Times New Roman"/>
    </style:style>
    <style:style style:name="P243" style:parent-style-name="Normal" style:family="paragraph">
      <style:paragraph-properties fo:text-align="justify" fo:line-height="150%" fo:text-indent="0.5in"/>
      <style:text-properties style:font-name="Times New Roman"/>
    </style:style>
    <style:style style:name="P244" style:parent-style-name="Normal" style:family="paragraph">
      <style:paragraph-properties fo:text-align="justify" fo:line-height="150%" fo:margin-left="6.5in" fo:text-indent="0.5in">
        <style:tab-stops/>
      </style:paragraph-properties>
      <style:text-properties style:font-name="Times New Roman"/>
    </style:style>
    <style:style style:name="P245" style:parent-style-name="Normal" style:family="paragraph">
      <style:paragraph-properties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
      <text:p text:style-name="Komitetas">LIETUVOS RESPUBLIKOS SEIMO</text:p>
      <text:p text:style-name="P7">TEISĖS IR TEISĖTVARKOS komitetas</text:p>
      <text:p text:style-name="P8"><text:s text:c="34"/><text:tab/><text:tab/><text:tab/><text:tab/><text:tab/><text:tab/><text:tab/><text:tab/><text:tab/><text:tab/><text:tab/><text:tab/><text:s text:c="128"/></text:p>
      <text:h text:style-name="P9" text:outline-level="2">PAGRINDINIO KOMITETO</text:h>
      <text:h text:style-name="P10" text:outline-level="2">IŠVADOS</text:h>
      <text:p text:style-name="P11"/>
      <text:p text:style-name="P12">DĖL LIETUVOS RESPUBLIKOS BAUDŽIAMOJO PROCESO KODEKSO 166, 168, 171 IR 176 STRAIPSNIŲ PAKEITIMO ĮSTATYMO PROJEKTO<text:s/>(XIP-2100)</text:p>
      <text:p text:style-name="P13"><text:s text:c="9"/><text:s text:c="14"/>2010 m. birželio 16<text:s/>d. Nr.</text:p>
      <text:p text:style-name="P14">Vilnius</text:p>
      <text:p text:style-name="P15"/>
      <text:h text:style-name="P16" text:outline-level="6"><text:span text:style-name="T17">1.</text:span><text:span text:style-name="T18"><text:s/>Komiteto posėdyje dalyvavo:</text:span><text:span text:style-name="T19"><text:s/></text:span><text:span text:style-name="T20">komiteto pirmininkas Stasys Šedbaras, komiteto pirmininko pavaduotojas Julius Sabatauskas, komiteto nariai: Vytautas Gapšys, Konstantas Ramelis, Rūta Rutkelytė, Vidmantas Žiemelis, Remigijus Žemaitaitis, Evaldas Jurkevičius (Česlovo Vytauto Stankevičiaus pavaduotojas). Komiteto biuro vedėja Dalia Komparskienė, patarėjai: Dalia Latvelienė, Irma Leonavičiūtė, Rita Varanauskienė, Virginijus Kanapinskas, Loreta Zdanavičienė. Komiteto padėjėjos Aidena Jankauskaitė, Jurgita Janušauskienė.<text:s/></text:span></text:h>
      <text:h text:style-name="P21" text:outline-level="6"><text:span text:style-name="T22">Kviestieji asmenys:</text:span><text:span text:style-name="T23"><text:s/></text:span><text:span text:style-name="T24">Teisingumo ministerijos atstovai</text:span><text:span text:style-name="T25"><text:s/>Simona Mesonienė, Algimantas Čepas.</text:span></text:h>
      <text:p text:style-name="P26">2. Ekspertų, konsultantų, specialistų išvados, pasiūlymai, pataisos, pastabos (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asiulymai2">1.<text:s/></text:p>
          </table:table-cell>
          <table:table-cell table:style-name="TableCell66">
            <text:p text:style-name="Pasiulymai2">Seimo kanceliarijos Teisės departamentas<text:s/>2010-05-25</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isės departamente alternatyvių projektų negauta.</text:p>
            <text:p text:style-name="P75">Vertinant projekto atitiktį Konstitucijai, įstatymams, teisėkūros principams ir juridinės technikos taisyklėms,<text:s/><text:soft-page-break/>išsakytinos šios pastabos:</text:p>
            <text:p text:style-name="P76">1. Vadovaujantis Seimo statuto 135 straipsnio 4 dalies nuostatomis, projekto lyginamojo varianto tekste projekto 2 straipsniu keičiamos Baudžiamojo proceso kodekso (toliau – BPK) 168 straipsnio 1 dalies žodis „apie“ neturi būti išryškintas.</text:p>
          </table:table-cell>
          <table:table-cell table:style-name="TableCell77">
            <text:p text:style-name="Pasiulymai2">Pritarti<text:s/></text:p>
          </table:table-cell>
          <table:table-cell table:style-name="TableCell78">
            <text:p text:style-name="Pasiulymai2">Redakcinė pastaba.</text:p>
          </table:table-cell>
        </table:table-row>
        <table:table-row table:style-name="TableRow79">
          <table:table-cell table:style-name="TableCell80">
            <text:p text:style-name="Pasiulymai2"/>
          </table:table-cell>
          <table:table-cell table:style-name="TableCell81">
            <text:p text:style-name="Pasiulymai2"/>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2. Projekto 4 straipsniu keičiamo BPK 176 straipsnio 2 dalies pirmojoje pastraipoje nėra aišku, kurių asmens teisių suvaržymas yra turimas mintyje.</text:p>
          </table:table-cell>
          <table:table-cell table:style-name="TableCell90">
            <text:p text:style-name="Pasiulymai2">Pritarti</text:p>
          </table:table-cell>
          <table:table-cell table:style-name="TableCell91">
            <text:p text:style-name="Pasiulymai2">Kai asmeniui pareiškiamas įtarimas, taikomos ir reikiamos prievartos priemonės, kuriomis suvaržomos asmens teisės. BPK 187 straipsnyje nustatyta: „1.<text:span text:style-name="T92">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 todėl teisių suvaržymas yra perteklinė nuostata ir brauktina.</text:span></text:p>
          </table:table-cell>
        </table:table-row>
        <table:table-row table:style-name="TableRow93">
          <table:table-cell table:style-name="TableCell94">
            <text:p text:style-name="Pasiulymai2"/>
          </table:table-cell>
          <table:table-cell table:style-name="TableCell95">
            <text:p text:style-name="Pasiulymai2"/>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3. Pastebėtina, kad projekto 4 straipsniu keičiamo BPK 176 straipsnio 2 dalyje liko nepaminėti neatsargūs nusikaltimai.</text:p>
          </table:table-cell>
          <table:table-cell table:style-name="TableCell104">
            <text:p text:style-name="Pasiulymai2">Pritarti</text:p>
          </table:table-cell>
          <table:table-cell table:style-name="TableCell105">
            <text:p text:style-name="Pasiulymai2">Neatsargūs nusikaltimai nebuvo išskirti, kadangi juos labai sunku diferencijuoti pagal laiką, pavyzdžiui, eismo įvykių ištyrimui dažnai reikalingos ekspertizės,<text:s/><text:soft-page-break/>kurios trunka netrumpą laiką. Patobulintame projekte 176 straipsnio 2 dalies 2 punkte išskirti neatsargūs nusikaltimai.<text:s/></text:p>
          </table:table-cell>
        </table:table-row>
        <table:table-row table:style-name="TableRow106">
          <table:table-cell table:style-name="TableCell107">
            <text:p text:style-name="Pasiulymai2"/>
          </table:table-cell>
          <table:table-cell table:style-name="TableCell108">
            <text:p text:style-name="Pasiulymai2"/>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4. Pažymėtina, kad sąvoka „prokuroro rezoliucija“ BPK yra vartojama vienintelį kartą – BPK 394 straipsnio 1 dalies 1 punkte, kalbant apie priverčiamųjų medicinos priemonių taikymą.</text:p>
          </table:table-cell>
          <table:table-cell table:style-name="TableCell117">
            <text:p text:style-name="Pasiulymai2">Atsižvelgti</text:p>
          </table:table-cell>
          <table:table-cell table:style-name="TableCell118">
            <text:p text:style-name="Pasiulymai2">Tokia pastaba buvo išsakyta ir darbo grupės posėdžio metu, tačiau po diskusijų apsispręsta palikti prokuroro „rezoliuciją“, o ne „nutarimą“, nors beveik visus procesinius veiksmus pagal BPK prokuroras įteisina „nutarimu“.<text:s/>Komitetas taip pat nusprendė palikti „rezoliuciją“.</text:p>
          </table:table-cell>
        </table:table-row>
        <table:table-row table:style-name="TableRow119">
          <table:table-cell table:style-name="TableCell120">
            <text:p text:style-name="Pasiulymai2"/>
          </table:table-cell>
          <table:table-cell table:style-name="TableCell121">
            <text:p text:style-name="Pasiulymai2"/>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5. Nėra aišku, kaip praktiškai turėtų būti įgyvendinama projekto 4 straipsniu keičiamo BPK 176 straipsnio 3 dalies nuostata, kad tam tikrų kategorijų bylose „ikiteisminis tyrimas turi būti prioritetinis“, ir kaip ši nuostata derėtų su siūlomoje naujos redakcijos BPK 176 straipsnio 2 dalyje įtvirtintais ikiteisminio tyrimo terminais.</text:p>
          </table:table-cell>
          <table:table-cell table:style-name="TableCell130">
            <text:p text:style-name="Pasiulymai2">Nepritarti</text:p>
          </table:table-cell>
          <table:table-cell table:style-name="TableCell131">
            <text:p text:style-name="Pasiulymai2">Šioje nuostatoje aptartas ne tas aspektas, o tai, kad prokuroras paprastai dirba ne su viena byla, o su keliolika ar daugiau, todėl minėtų kategorijų byloms turi būti skirtas pirmumas, nes būna, kad po įtarimo pareiškimo sueina beveik visas suėmimo laikas (iki pratęsimo), asmuo suimtas, jo laisvės suvaržytos, o iš esmės be įtarimo pareiškimo neatliktas joks daugiau procesinis veiksmas.</text:p>
          </table:table-cell>
        </table:table-row>
        <table:table-row table:style-name="TableRow132">
          <table:table-cell table:style-name="TableCell133">
            <text:p text:style-name="Pasiulymai2"/>
          </table:table-cell>
          <table:table-cell table:style-name="TableCell134">
            <text:p text:style-name="Pasiulymai2"/>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6. Pažymėtina, kad BPK 28 straipsnyje yra įtvirtinta ir visame BPK vartojama ne projekto 4 straipsniu keičiamo BPK<text:s/><text:soft-page-break/>176 straipsnio 3 dalimi siūloma sąvoka „nukentėjęs asmuo“, o „nukentėjusysis“.</text:p>
          </table:table-cell>
          <table:table-cell table:style-name="TableCell143">
            <text:p text:style-name="Pasiulymai2">Pritarti</text:p>
          </table:table-cell>
          <table:table-cell table:style-name="TableCell144">
            <text:p text:style-name="Pasiulymai2">Patobulinta pagal pastabą. Nukentėję asmenys yra<text:s/><text:soft-page-break/>platesnė sąvoka, nei nukentėjusieji, jie nėra proceso dalyviai, bet turi teisėtų interesų. <text:s/></text:p>
          </table:table-cell>
        </table:table-row>
        <table:table-row table:style-name="TableRow145">
          <table:table-cell table:style-name="TableCell146">
            <text:p text:style-name="Pasiulymai2"/>
          </table:table-cell>
          <table:table-cell table:style-name="TableCell147">
            <text:p text:style-name="Pasiulymai2"/>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Be to, nėra aišku, ar įtariamieji ar nukentėjusieji turi būti nepilnamečiai nusikalstamos veikos padarymo metu, ar baudžiamojo proceso metu.</text:p>
            <text:p text:style-name="P156">Taip pat, kadangi buvimas nepilnamečiu nėra nuolatinė būsena, ir ji baudžiamojo proceso metu gali pakisti, nėra aišku, ar ikiteisminis tyrimas nebebus prioritetinis byloje, kurios tyrimo metu nepilnametis įtariamasis ar nukentėjusysis sulaukė aštuoniolikos metų.</text:p>
            <text:p text:style-name="P157">Be to, manytina, kad tarp sąvokų „įtariamieji“ ir „nukentėjusieji“ derėtų rašyti ne žodį „ir“, o žodį „ar“, kadangi pagal teikiamą BPK 176 straipsnio 3 dalies redakciją ikiteisminis tyrimas bus prioritetinis tik tose bylose, kuriose visi įtariamieji ir nukentėjusieji yra nepilnamečiai.</text:p>
          </table:table-cell>
          <table:table-cell table:style-name="TableCell158">
            <text:p text:style-name="Pasiulymai2">Atsižvelgti</text:p>
          </table:table-cell>
          <table:table-cell table:style-name="TableCell159">
            <text:p text:style-name="Pasiulymai2">Preziumuojama, kad prokurorai ir ikiteisminio tyrimo teisėjai, vadovaudamiesi protingumo kriterijais, teisingai taikys nuostatas dėl nepilnamečių, nes<text:s/>nepilnamečių apsauga <text:s/>stiprinama, atsižvelgiant ir į ES teisės aktus. Panašiai buvo formuluojama ir tobulinant<text:s/>BK 95 straipsnyje<text:s/><text:s/>senaties institutą.</text:p>
            <text:p text:style-name="Pasiulymai2">Dėl žodelio „ar“ pritartina ir patobulinta pagal pastabą.</text:p>
          </table:table-cell>
        </table:table-row>
        <table:table-row table:style-name="TableRow160">
          <table:table-cell table:style-name="TableCell161">
            <text:p text:style-name="Pasiulymai2">2.</text:p>
          </table:table-cell>
          <table:table-cell table:style-name="TableCell162">
            <text:p text:style-name="P163">Europos teisės departamentas prie Teisingumo ministerijos</text:p>
            <text:p text:style-name="P164">2010-06-07</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Išnagrinėję Lietuvos Respublikos Seimo pateiktą Lietuvos Respublikos baudžiamojo proceso kodekso 166, 168, 171 ir 176 straipsnių pakeitimo įstatymo projektą Nr. XIP-2100 pažymime, kad pastabų ir pasiūlymų dėl projekto atitikties Europos Sąjungos teisei neturime.</text:p>
          </table:table-cell>
          <table:table-cell table:style-name="TableCell173">
            <text:p text:style-name="Pasiulymai2">Atsižvelgti</text:p>
          </table:table-cell>
          <table:table-cell table:style-name="TableCell174">
            <text:p text:style-name="Pasiulymai2"/>
          </table:table-cell>
        </table:table-row>
      </table:table>
      <text:p text:style-name="P175"/>
      <text:p text:style-name="P176"><text:span text:style-name="T177">3. Piliečių, asociacijų, politinių partijų ir kitų suinteresuotų asmenų pasiūlymai:</text:span><text:span text:style-name="T178"><text:s/></text:span><text:span text:style-name="T179">negauta.</text:span></text:p>
      <text:p text:style-name="P180"><text:span text:style-name="T181">4. Valstybės ir savivaldybių institucijų ir įstaigų pasiūlymai:</text:span><text:span text:style-name="T182"><text:s/></text:span><text:span text:style-name="T183">negauta.</text:span></text:p>
      <text:p text:style-name="P184"><text:span text:style-name="T185">5. Subjektų, turinčių įstatymų leidybos iniciatyvos teisę, pasiūlymai:</text:span><text:span text:style-name="T186"><text:s/></text:span><text:span text:style-name="T187">negauta.</text:span></text:p>
      <text:p text:style-name="P188"><text:span text:style-name="T189">6. Seimo paskirtų papildomų komitetų, komisijų pasiūlymai:</text:span><text:span text:style-name="T190"><text:s/></text:span><text:span text:style-name="T191">nepaskirta.</text:span></text:p>
      <text:p text:style-name="P192"><text:span text:style-name="T193">7. Kom</text:span><text:span text:style-name="T194">iteto</text:span><text:span text:style-name="T195"><text:s/>sprendimas</text:span><text:span text:style-name="T196">:</text:span><text:span text:style-name="T197"><text:s text:c="2"/></text:span></text:p>
      <text:p text:style-name="P198"><text:span text:style-name="T199">7.1</text:span><text:span text:style-name="T200">.<text:s/></text:span><text:span text:style-name="T201"><text:s/></text:span><text:span text:style-name="T202">pritarti Komiteto<text:s/></text:span><text:span text:style-name="T203">patobulintam įstatymo projektui</text:span><text:span text:style-name="T204"><text:s/></text:span><text:span text:style-name="T205">XIP-2100(</text:span><text:span text:style-name="T206">2</text:span><text:span text:style-name="T207">)</text:span><text:span text:style-name="T208"><text:s text:c="2"/>ir Komiteto išvadoms.</text:span></text:p>
      <text:p text:style-name="P209"><text:span text:style-name="T210">7.2.<text:s/></text:span><text:span text:style-name="T211"><text:s/></text:span><text:span text:style-name="T212">įstatymo <text:s/>projektus</text:span><text:span text:style-name="T213"><text:s/></text:span><text:span text:style-name="T214">XIP-1378 (2) ir <text:s/>XIP-2100(2)<text:s/></text:span><text:span text:style-name="T215"><text:s/>sujungti ir teikti Seimui vieną sujungtą projektą <text:s/></text:span><text:span text:style-name="T216">(</text:span><text:span text:style-name="T217">XIP-1378</text:span><text:span text:style-name="T218"><text:s/>(2)</text:span><text:span text:style-name="T219"><text:s/></text:span><text:span text:style-name="T220">sujungtą su<text:s/></text:span><text:span text:style-name="T221">XIP-2100</text:span><text:span text:style-name="T222">(2</text:span><text:span text:style-name="T223">)</text:span><text:span text:style-name="T224">).</text:span></text:p>
      <text:p text:style-name="P225"><text:span text:style-name="T226">8. Balsavimo rezultatai:</text:span><text:span text:style-name="T227"><text:s/></text:span><text:span text:style-name="T228">bendru sutarimu „už“</text:span><text:span text:style-name="T229">.</text:span></text:p>
      <text:p text:style-name="Pranesejas"><text:span text:style-name="T230">9. Komiteto paskirti pranešėjai:<text:s/></text:span><text:span text:style-name="T231">Julius Sabatauskas, Vidmantas Žiemelis.</text:span></text:p>
      <text:p text:style-name="P232"><text:span text:style-name="T233">10. Komiteto narių atskiroji nuomonė:</text:span><text:span text:style-name="T234"><text:s/></text:span><text:span text:style-name="T235">negauta.</text:span></text:p>
      <text:p text:style-name="P236"/>
      <text:p text:style-name="P237">PRIDEDAMA:</text:p>
      <text:p text:style-name="P238">Komiteto siūlomas<text:s/>sujungtas<text:s/>įstatymo projektas, įstatymo projekto lyginamasis variantas.</text:p>
      <text:p text:style-name="P239"/>
      <text:p text:style-name="P240"/>
      <text:p text:style-name="P241"/>
      <text:p text:style-name="P242">Komiteto pirmininkas<text:s/><text:tab/><text:s text:c="128"/>Stasys Šedbaras</text:p>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itle" style:display-name="Title"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ypewriter" style:display-name="typewriter" style:family="text" style:parent-style-name="DefaultParagraphFont"/>
    <style:style style:name="FootnoteReference" style:display-name="Footnote Reference"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aption" style:display-name="Caption" style:family="paragraph" style:parent-style-name="Normal" style:next-style-name="Normal">
      <style:paragraph-properties fo:text-align="center"/>
      <style:text-properties style:font-name="Times New Roman" fo:font-weight="bold" style:font-weight-asian="bold" fo:font-size="14pt" style:font-size-asian="14pt" style:font-size-complex="10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 New Roman"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pav" style:display-name="dpav" style:family="text" style:parent-style-name="DefaultParagraphFont"/>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5T08:09:00Z</meta:creation-date>
    <dc:date>2017-03-25T08:09:00Z</dc:date>
    <meta:template xlink:href="Normal.dotm" xlink:type="simple"/>
    <meta:editing-cycles>2</meta:editing-cycles>
    <meta:editing-duration>PT0S</meta:editing-duration>
    <meta:document-statistic meta:page-count="4" meta:paragraph-count="56" meta:word-count="892" meta:character-count="6860" meta:row-count="115" meta:non-whitespace-character-count="6024"/>
  </office:meta>
</office:document-meta>
</file>