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P35" style:parent-style-name="Roman" style:family="paragraph">
      <style:paragraph-properties fo:text-align="center" fo:text-indent="0in"/>
    </style:style>
    <style:style style:name="T3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P41" style:parent-style-name="Roman" style:family="paragraph">
      <style:paragraph-properties fo:text-align="center" fo:text-indent="0in"/>
      <style:text-properties style:font-weight-complex="bold" fo:font-style="italic" style:font-style-asian="italic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42" style:parent-style-name="Roman" style:family="paragraph">
      <style:paragraph-properties fo:text-indent="0in"/>
    </style:style>
    <style:style style:name="T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" style:parent-style-name="FootnoteReference" style:family="text">
      <style:text-properties fo:font-style="italic" style:font-style-asian="italic" fo:letter-spacing="0.0013in" fo:font-size="9pt" style:font-size-asian="9pt"/>
    </style:style>
    <style:style style:name="T46" style:parent-style-name="DefaultParagraphFont" style:family="text">
      <style:text-properties style:font-name="Times New Roman" fo:font-size="9pt" style:font-size-asian="9pt"/>
    </style:style>
    <style:style style:name="T47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style:font-name="Times New Roman" fo:font-size="9pt" style:font-size-asian="9pt"/>
    </style:style>
    <style:style style:name="T50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51" style:parent-style-name="DefaultParagraphFont" style:family="text">
      <style:text-properties style:font-name="Times New Roman" fo:font-size="9pt" style:font-size-asian="9pt"/>
    </style:style>
    <style:style style:name="T52" style:parent-style-name="DefaultParagraphFont" style:family="text">
      <style:text-properties style:font-name="Times New Roman" fo:font-size="9pt" style:font-size-asian="9pt"/>
    </style:style>
    <style:style style:name="T53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54" style:parent-style-name="DefaultParagraphFont" style:family="text">
      <style:text-properties fo:font-size="9pt" style:font-size-asian="9pt"/>
    </style:style>
    <style:style style:name="T55" style:parent-style-name="DefaultParagraphFont" style:family="text">
      <style:text-properties style:font-name="Times New Roman" fo:font-size="9pt" style:font-size-asian="9pt"/>
    </style:style>
    <style:style style:name="T56" style:parent-style-name="DefaultParagraphFont" style:family="text">
      <style:text-properties style:font-name="Times New Roman" fo:font-size="9pt" style:font-size-asian="9pt"/>
    </style:style>
    <style:style style:name="T57" style:parent-style-name="DefaultParagraphFont" style:family="text">
      <style:text-properties style:font-name="Times New Roman" fo:font-style="italic" style:font-style-asian="italic" fo:letter-spacing="0.0013in" fo:font-size="8.5pt" style:font-size-asian="8.5pt"/>
    </style:style>
    <style:style style:name="T58" style:parent-style-name="DefaultParagraphFont" style:family="text">
      <style:text-properties fo:letter-spacing="0.0013in" fo:font-size="9pt" style:font-size-asian="9pt"/>
    </style:style>
    <style:style style:name="T59" style:parent-style-name="DefaultParagraphFont" style:family="text">
      <style:text-properties style:font-name="Times New Roman" fo:letter-spacing="0.0013in" fo:font-size="9pt" style:font-size-asian="9pt"/>
    </style:style>
    <style:style style:name="T60" style:parent-style-name="DefaultParagraphFont" style:family="text">
      <style:text-properties style:font-name="Times New Roman" fo:letter-spacing="0.0013in" fo:font-size="9pt" style:font-size-asian="9pt"/>
    </style:style>
    <style:style style:name="T61" style:parent-style-name="DefaultParagraphFont" style:family="text">
      <style:text-properties style:font-name="Times New Roman" fo:letter-spacing="0.0013in" fo:font-size="9pt" style:font-size-asian="9pt"/>
    </style:style>
    <style:style style:name="T62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63" style:parent-style-name="DefaultParagraphFont" style:family="text">
      <style:text-properties fo:font-size="9pt" style:font-size-asian="9pt"/>
    </style:style>
    <style:style style:name="T64" style:parent-style-name="DefaultParagraphFont" style:family="text">
      <style:text-properties style:font-name="Times New Roman" fo:font-size="9pt" style:font-size-asian="9pt"/>
    </style:style>
    <style:style style:name="T65" style:parent-style-name="DefaultParagraphFont" style:family="text">
      <style:text-properties style:font-name="Times New Roman" fo:font-size="9pt" style:font-size-asian="9pt"/>
    </style:style>
    <style:style style:name="T66" style:parent-style-name="DefaultParagraphFont" style:family="text">
      <style:text-properties style:font-name="Times New Roman" fo:font-size="9pt" style:font-size-asian="9pt"/>
    </style:style>
    <style:style style:name="T67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style:font-name="Times New Roman" fo:font-size="9pt" style:font-size-asian="9pt"/>
    </style:style>
    <style:style style:name="T70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71" style:parent-style-name="DefaultParagraphFont" style:family="text">
      <style:text-properties fo:font-size="9pt" style:font-size-asian="9pt"/>
    </style:style>
    <style:style style:name="T72" style:parent-style-name="DefaultParagraphFont" style:family="text">
      <style:text-properties style:font-name="Times New Roman" fo:font-size="9pt" style:font-size-asian="9pt"/>
    </style:style>
    <style:style style:name="T73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74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75" style:parent-style-name="DefaultParagraphFont" style:family="text">
      <style:text-properties style:font-name="Times New Roman" fo:font-size="9pt" style:font-size-asian="9pt"/>
    </style:style>
    <style:style style:name="T76" style:parent-style-name="DefaultParagraphFont" style:family="text">
      <style:text-properties style:font-name="Times New Roman" fo:font-size="9pt" style:font-size-asian="9pt"/>
    </style:style>
    <style:style style:name="T77" style:parent-style-name="DefaultParagraphFont" style:family="text">
      <style:text-properties style:font-name="Times New Roman" fo:font-size="9pt" style:font-size-asian="9pt"/>
    </style:style>
    <style:style style:name="T78" style:parent-style-name="DefaultParagraphFont" style:family="text">
      <style:text-properties style:font-name="Times New Roman" fo:font-size="9pt" style:font-size-asian="9pt"/>
    </style:style>
    <style:style style:name="T79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80" style:parent-style-name="DefaultParagraphFont" style:family="text">
      <style:text-properties fo:font-size="9pt" style:font-size-asian="9pt"/>
    </style:style>
    <style:style style:name="T81" style:parent-style-name="DefaultParagraphFont" style:family="text">
      <style:text-properties style:font-name="Times New Roman" fo:font-size="9pt" style:font-size-asian="9pt"/>
    </style:style>
    <style:style style:name="T82" style:parent-style-name="DefaultParagraphFont" style:family="text">
      <style:text-properties style:font-name="Times New Roman" fo:font-size="9pt" style:font-size-asian="9pt"/>
    </style:style>
    <style:style style:name="T83" style:parent-style-name="DefaultParagraphFont" style:family="text">
      <style:text-properties style:font-name="Times New Roman" fo:font-size="9pt" style:font-size-asian="9pt"/>
    </style:style>
    <style:style style:name="T84" style:parent-style-name="DefaultParagraphFont" style:family="text">
      <style:text-properties style:font-name="Times New Roman" fo:font-size="9pt" style:font-size-asian="9pt"/>
    </style:style>
    <style:style style:name="T85" style:parent-style-name="DefaultParagraphFont" style:family="text">
      <style:text-properties style:font-name="Times New Roman" fo:font-size="9pt" style:font-size-asian="9pt"/>
    </style:style>
    <style:style style:name="T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P113" style:parent-style-name="Roman12" style:family="paragraph">
      <style:paragraph-properties fo:text-align="center" fo:text-indent="0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Roman" style:family="paragraph">
      <style:text-properties fo:font-style="italic" style:font-style-asian="italic" style:font-style-complex="italic"/>
    </style:style>
    <style:style style:name="T122" style:parent-style-name="DefaultParagraphFont" style:family="text">
      <style:text-properties style:text-position="super 66.6%" fo:font-size="9pt" style:font-size-asian="9pt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" style:parent-style-name="DefaultParagraphFont" style:family="text">
      <style:text-properties fo:font-size="9pt" style:font-size-asian="9pt" style:font-size-complex="9pt"/>
    </style:style>
    <style:style style:name="T1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" style:parent-style-name="DefaultParagraphFont" style:family="text">
      <style:text-properties fo:font-size="9pt" style:font-size-asian="9pt" style:font-size-complex="9pt"/>
    </style:style>
    <style:style style:name="P132" style:parent-style-name="Roman" style:family="paragraph">
      <style:paragraph-properties fo:line-height="0.1763in"/>
    </style:style>
    <style:style style:name="T133" style:parent-style-name="DefaultParagraphFont" style:family="text">
      <style:text-properties style:text-position="super 66.6%" fo:font-size="9pt" style:font-size-asian="9pt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P154" style:parent-style-name="Roman" style:family="paragraph">
      <style:paragraph-properties fo:line-height="0.1763in"/>
    </style:style>
    <style:style style:name="T1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6" style:parent-style-name="Roman" style:family="paragraph">
      <style:paragraph-properties fo:line-height="0.1777in"/>
    </style:style>
    <style:style style:name="T1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" style:parent-style-name="DefaultParagraphFont" style:family="text">
      <style:text-properties fo:font-size="9pt" style:font-size-asian="9pt" style:font-size-complex="9pt"/>
    </style:style>
    <style:style style:name="T1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0" style:parent-style-name="DefaultParagraphFont" style:family="text">
      <style:text-properties fo:font-size="9pt" style:font-size-asian="9pt" style:font-size-complex="9pt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P170" style:parent-style-name="Roman" style:family="paragraph">
      <style:paragraph-properties fo:line-height="0.1763in"/>
    </style:style>
    <style:style style:name="T1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" style:parent-style-name="DefaultParagraphFont" style:family="text">
      <style:text-properties fo:font-size="9pt" style:font-size-asian="9pt" style:font-size-complex="9pt"/>
    </style:style>
    <style:style style:name="T1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4" style:parent-style-name="DefaultParagraphFont" style:family="text">
      <style:text-properties fo:font-size="9pt" style:font-size-asian="9pt" style:font-size-complex="9pt"/>
    </style:style>
    <style:style style:name="T175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" style:parent-style-name="DefaultParagraphFont" style:family="text">
      <style:text-properties fo:font-size="9pt" style:font-size-asian="9pt" style:font-size-complex="9pt"/>
    </style:style>
    <style:style style:name="T1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4" style:parent-style-name="DefaultParagraphFont" style:family="text">
      <style:text-properties fo:font-size="9pt" style:font-size-asian="9pt" style:font-size-complex="9pt"/>
    </style:style>
    <style:style style:name="T185" style:parent-style-name="DefaultParagraphFont" style:family="text">
      <style:text-properties style:text-position="super 66.6%" fo:font-size="9pt" style:font-size-asian="9pt"/>
    </style:style>
    <style:style style:name="T1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" style:parent-style-name="DefaultParagraphFont" style:family="text">
      <style:text-properties fo:font-size="9pt" style:font-size-asian="9pt" style:font-size-complex="9pt"/>
    </style:style>
    <style:style style:name="T1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9" style:parent-style-name="DefaultParagraphFont" style:family="text">
      <style:text-properties fo:font-size="9pt" style:font-size-asian="9pt" style:font-size-complex="9pt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" style:parent-style-name="DefaultParagraphFont" style:family="text">
      <style:text-properties fo:font-weight="bold" style:font-weight-asian="bold" style:font-weight-complex="bold" fo:letter-spacing="0.0013in" fo:font-size="9pt" style:font-size-asian="9pt" style:font-size-complex="9pt"/>
    </style:style>
    <style:style style:name="T202" style:parent-style-name="DefaultParagraphFont" style:family="text">
      <style:text-properties fo:font-weight="bold" style:font-weight-asian="bold" style:font-weight-complex="bold" fo:letter-spacing="0.0013in" fo:font-size="9pt" style:font-size-asian="9pt" style:font-size-complex="9pt"/>
    </style:style>
    <style:style style:name="T203" style:parent-style-name="DefaultParagraphFont" style:family="text">
      <style:text-properties fo:letter-spacing="0.0013in"/>
    </style:style>
    <style:style style:name="T204" style:parent-style-name="DefaultParagraphFont" style:family="text">
      <style:text-properties fo:letter-spacing="0.0013in" fo:font-size="9pt" style:font-size-asian="9pt" style:font-size-complex="9pt"/>
    </style:style>
    <style:style style:name="T205" style:parent-style-name="DefaultParagraphFont" style:family="text">
      <style:text-properties fo:font-style="italic" style:font-style-asian="italic" style:font-style-complex="italic" fo:letter-spacing="0.0013in" fo:font-size="8.5pt" style:font-size-asian="8.5pt" style:font-size-complex="8.5pt"/>
    </style:style>
    <style:style style:name="T206" style:parent-style-name="DefaultParagraphFont" style:family="text">
      <style:text-properties fo:letter-spacing="0.0013in" fo:font-size="9pt" style:font-size-asian="9pt" style:font-size-complex="9pt"/>
    </style:style>
    <style:style style:name="T207" style:parent-style-name="DefaultParagraphFont" style:family="text">
      <style:text-properties fo:letter-spacing="0.0013in"/>
    </style:style>
    <style:style style:name="T2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" style:parent-style-name="DefaultParagraphFont" style:family="text">
      <style:text-properties fo:font-weight="bold" style:font-weight-asian="bold" style:font-weight-complex="bold" fo:letter-spacing="0.0013in" fo:font-size="9pt" style:font-size-asian="9pt" style:font-size-complex="9pt"/>
    </style:style>
    <style:style style:name="T211" style:parent-style-name="DefaultParagraphFont" style:family="text">
      <style:text-properties fo:letter-spacing="0.0013in"/>
    </style:style>
    <style:style style:name="T212" style:parent-style-name="DefaultParagraphFont" style:family="text">
      <style:text-properties fo:font-size="9pt" style:font-size-asian="9pt" style:font-size-complex="9pt"/>
    </style:style>
    <style:style style:name="T2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4" style:parent-style-name="DefaultParagraphFont" style:family="text">
      <style:text-properties fo:font-size="9pt" style:font-size-asian="9pt" style:font-size-complex="9pt"/>
    </style:style>
    <style:style style:name="T2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" style:parent-style-name="DefaultParagraphFont" style:family="text">
      <style:text-properties fo:letter-spacing="0.0013in"/>
    </style:style>
    <style:style style:name="T217" style:parent-style-name="DefaultParagraphFont" style:family="text">
      <style:text-properties fo:letter-spacing="0.0013in" style:text-position="super 66.6%" fo:font-size="9pt" style:font-size-asian="9pt"/>
    </style:style>
    <style:style style:name="T218" style:parent-style-name="DefaultParagraphFont" style:family="text">
      <style:text-properties fo:letter-spacing="0.001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Roman" style:family="paragraph">
      <style:text-properties fo:color="#000000"/>
    </style:style>
    <style:style style:name="P228" style:parent-style-name="Roman" style:family="paragraph">
      <style:text-properties fo:font-style="italic" style:font-style-asian="italic" style:font-style-complex="italic" fo:color="#000000"/>
    </style:style>
    <style:style style:name="T229" style:parent-style-name="DefaultParagraphFont" style:family="text">
      <style:text-properties style:text-position="super 66.6%" fo:font-size="9pt" style:font-size-asian="9pt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font-style="italic" style:font-style-asian="italic" style:font-style-complex="italic" fo:color="#000000"/>
    </style:style>
    <style:style style:name="T236" style:parent-style-name="DefaultParagraphFont" style:family="text">
      <style:text-properties fo:font-style="italic" style:font-style-asian="italic" style:font-style-complex="italic" fo:color="#000000"/>
    </style:style>
    <style:style style:name="T237" style:parent-style-name="DefaultParagraphFont" style:family="text">
      <style:text-properties fo:font-style="italic" style:font-style-asian="italic" style:font-style-complex="italic" fo:color="#000000"/>
    </style:style>
    <style:style style:name="T238" style:parent-style-name="DefaultParagraphFont" style:family="text">
      <style:text-properties fo:font-style="italic" style:font-style-asian="italic" style:font-style-complex="italic" fo:color="#000000"/>
    </style:style>
    <style:style style:name="T239" style:parent-style-name="DefaultParagraphFont" style:family="text">
      <style:text-properties fo:font-style="italic" style:font-style-asian="italic" style:font-style-complex="italic" fo:color="#000000"/>
    </style:style>
    <style:style style:name="T240" style:parent-style-name="DefaultParagraphFont" style:family="text">
      <style:text-properties fo:color="#000000"/>
    </style:style>
    <style:style style:name="P241" style:parent-style-name="Roman" style:family="paragraph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style:text-position="super 66.6%" fo:font-size="9pt" style:font-size-asian="9pt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 fo:font-size="9pt" style:font-size-asian="9pt" style:font-size-complex="9pt"/>
    </style:style>
    <style:style style:name="T35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56" style:parent-style-name="DefaultParagraphFont" style:family="text">
      <style:text-properties fo:color="#000000" fo:font-size="9pt" style:font-size-asian="9pt" style:font-size-complex="9pt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9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 fo:font-size="9pt" style:font-size-asian="9pt" style:font-size-complex="9pt"/>
    </style:style>
    <style:style style:name="T40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05" style:parent-style-name="DefaultParagraphFont" style:family="text">
      <style:text-properties fo:color="#000000" fo:font-size="9pt" style:font-size-asian="9pt" style:font-size-complex="9pt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font-weight="bold" style:font-weight-asian="bold" style:font-weight-complex="bold" fo:color="#000000" fo:letter-spacing="-0.0013in" fo:font-size="9pt" style:font-size-asian="9pt" style:font-size-complex="9pt"/>
    </style:style>
    <style:style style:name="T410" style:parent-style-name="DefaultParagraphFont" style:family="text">
      <style:text-properties fo:color="#000000" fo:letter-spacing="-0.0013in"/>
    </style:style>
    <style:style style:name="T411" style:parent-style-name="DefaultParagraphFont" style:family="text">
      <style:text-properties fo:color="#000000" fo:letter-spacing="-0.0013in"/>
    </style:style>
    <style:style style:name="T412" style:parent-style-name="DefaultParagraphFont" style:family="text">
      <style:text-properties fo:color="#000000" fo:letter-spacing="-0.0013in"/>
    </style:style>
    <style:style style:name="T413" style:parent-style-name="DefaultParagraphFont" style:family="text">
      <style:text-properties fo:color="#000000" fo:letter-spacing="-0.0013in"/>
    </style:style>
    <style:style style:name="T414" style:parent-style-name="DefaultParagraphFont" style:family="text">
      <style:text-properties fo:color="#000000" fo:letter-spacing="-0.0013in"/>
    </style:style>
    <style:style style:name="T415" style:parent-style-name="DefaultParagraphFont" style:family="text">
      <style:text-properties fo:color="#000000" fo:letter-spacing="-0.0013in"/>
    </style:style>
    <style:style style:name="T416" style:parent-style-name="DefaultParagraphFont" style:family="text">
      <style:text-properties fo:color="#000000" fo:letter-spacing="-0.0013in"/>
    </style:style>
    <style:style style:name="T417" style:parent-style-name="DefaultParagraphFont" style:family="text">
      <style:text-properties fo:color="#000000" fo:letter-spacing="-0.0013in"/>
    </style:style>
    <style:style style:name="T418" style:parent-style-name="DefaultParagraphFont" style:family="text">
      <style:text-properties fo:color="#000000" fo:letter-spacing="-0.0013in"/>
    </style:style>
    <style:style style:name="T41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 fo:font-size="9pt" style:font-size-asian="9pt" style:font-size-complex="9pt"/>
    </style:style>
    <style:style style:name="T42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23" style:parent-style-name="DefaultParagraphFont" style:family="text">
      <style:text-properties fo:color="#000000" fo:font-size="9pt" style:font-size-asian="9pt" style:font-size-complex="9pt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 fo:font-size="9pt" style:font-size-asian="9pt" style:font-size-complex="9pt"/>
    </style:style>
    <style:style style:name="T60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08" style:parent-style-name="DefaultParagraphFont" style:family="text">
      <style:text-properties fo:color="#000000" fo:font-size="9pt" style:font-size-asian="9pt" style:font-size-complex="9pt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 fo:letter-spacing="-0.0013in"/>
    </style:style>
    <style:style style:name="T774" style:parent-style-name="DefaultParagraphFont" style:family="text">
      <style:text-properties fo:color="#000000" fo:letter-spacing="-0.0013in"/>
    </style:style>
    <style:style style:name="T775" style:parent-style-name="DefaultParagraphFont" style:family="text">
      <style:text-properties fo:color="#000000" fo:letter-spacing="-0.0013in"/>
    </style:style>
    <style:style style:name="T776" style:parent-style-name="DefaultParagraphFont" style:family="text">
      <style:text-properties fo:color="#000000" fo:letter-spacing="-0.0013in"/>
    </style:style>
    <style:style style:name="T777" style:parent-style-name="DefaultParagraphFont" style:family="text">
      <style:text-properties fo:color="#000000" fo:letter-spacing="-0.0013in"/>
    </style:style>
    <style:style style:name="T778" style:parent-style-name="DefaultParagraphFont" style:family="text">
      <style:text-properties fo:color="#000000" fo:letter-spacing="-0.0013in"/>
    </style:style>
    <style:style style:name="T779" style:parent-style-name="DefaultParagraphFont" style:family="text">
      <style:text-properties fo:color="#000000" fo:letter-spacing="-0.0013in"/>
    </style:style>
    <style:style style:name="T780" style:parent-style-name="DefaultParagraphFont" style:family="text">
      <style:text-properties fo:color="#000000" fo:letter-spacing="-0.0013in"/>
    </style:style>
    <style:style style:name="T781" style:parent-style-name="DefaultParagraphFont" style:family="text">
      <style:text-properties fo:color="#000000" fo:letter-spacing="-0.0013in"/>
    </style:style>
    <style:style style:name="T78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 fo:font-size="9pt" style:font-size-asian="9pt" style:font-size-complex="9pt"/>
    </style:style>
    <style:style style:name="T79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792" style:parent-style-name="DefaultParagraphFont" style:family="text">
      <style:text-properties fo:color="#000000" fo:font-size="9pt" style:font-size-asian="9pt" style:font-size-complex="9pt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 fo:font-size="9pt" style:font-size-asian="9pt" style:font-size-complex="9pt"/>
    </style:style>
    <style:style style:name="T89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893" style:parent-style-name="DefaultParagraphFont" style:family="text">
      <style:text-properties fo:color="#000000" fo:font-size="9pt" style:font-size-asian="9pt" style:font-size-complex="9pt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 fo:font-size="9pt" style:font-size-asian="9pt" style:font-size-complex="9pt"/>
    </style:style>
    <style:style style:name="T99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994" style:parent-style-name="DefaultParagraphFont" style:family="text">
      <style:text-properties fo:color="#000000" fo:font-size="9pt" style:font-size-asian="9pt" style:font-size-complex="9pt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6" style:parent-style-name="DefaultParagraphFont" style:family="text">
      <style:text-properties fo:font-size="9pt" style:font-size-asian="9pt" style:font-size-complex="9pt"/>
    </style:style>
    <style:style style:name="T11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38" style:parent-style-name="DefaultParagraphFont" style:family="text">
      <style:text-properties fo:font-size="9pt" style:font-size-asian="9pt" style:font-size-complex="9pt"/>
    </style:style>
    <style:style style:name="T11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0" style:parent-style-name="DefaultParagraphFont" style:family="text">
      <style:text-properties fo:font-style="italic" style:font-style-asian="italic" style:font-style-complex="italic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T11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5" style:parent-style-name="DefaultParagraphFont" style:family="text">
      <style:text-properties fo:font-size="9pt" style:font-size-asian="9pt" style:font-size-complex="9pt"/>
    </style:style>
    <style:style style:name="T11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7" style:parent-style-name="DefaultParagraphFont" style:family="text">
      <style:text-properties fo:font-size="9pt" style:font-size-asian="9pt" style:font-size-complex="9pt"/>
    </style:style>
    <style:style style:name="T11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0" style:parent-style-name="DefaultParagraphFont" style:family="text">
      <style:text-properties fo:font-size="9pt" style:font-size-asian="9pt" style:font-size-complex="9pt"/>
    </style:style>
    <style:style style:name="T11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2" style:parent-style-name="DefaultParagraphFont" style:family="text">
      <style:text-properties fo:font-size="9pt" style:font-size-asian="9pt" style:font-size-complex="9pt"/>
    </style:style>
    <style:style style:name="T11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5" style:parent-style-name="DefaultParagraphFont" style:family="text">
      <style:text-properties fo:font-size="9pt" style:font-size-asian="9pt" style:font-size-complex="9pt"/>
    </style:style>
    <style:style style:name="T11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7" style:parent-style-name="DefaultParagraphFont" style:family="text">
      <style:text-properties fo:font-size="9pt" style:font-size-asian="9pt" style:font-size-complex="9pt"/>
    </style:style>
    <style:style style:name="T11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9" style:parent-style-name="DefaultParagraphFont" style:family="text">
      <style:text-properties style:text-position="super 66.6%" fo:font-size="9pt" style:font-size-asian="9pt"/>
    </style:style>
    <style:style style:name="P1160" style:parent-style-name="Roman" style:family="paragraph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T11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6" style:parent-style-name="DefaultParagraphFont" style:family="text">
      <style:text-properties fo:font-size="9pt" style:font-size-asian="9pt" style:font-size-complex="9pt"/>
    </style:style>
    <style:style style:name="T11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68" style:parent-style-name="DefaultParagraphFont" style:family="text">
      <style:text-properties fo:font-size="9pt" style:font-size-asian="9pt" style:font-size-complex="9pt"/>
    </style:style>
    <style:style style:name="T11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1" style:parent-style-name="DefaultParagraphFont" style:family="text">
      <style:text-properties fo:font-size="9pt" style:font-size-asian="9pt" style:font-size-complex="9pt"/>
    </style:style>
    <style:style style:name="T11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3" style:parent-style-name="DefaultParagraphFont" style:family="text">
      <style:text-properties fo:font-size="9pt" style:font-size-asian="9pt" style:font-size-complex="9pt"/>
    </style:style>
    <style:style style:name="T11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6" style:parent-style-name="DefaultParagraphFont" style:family="text">
      <style:text-properties fo:font-size="9pt" style:font-size-asian="9pt" style:font-size-complex="9pt"/>
    </style:style>
    <style:style style:name="T11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8" style:parent-style-name="DefaultParagraphFont" style:family="text">
      <style:text-properties fo:font-size="9pt" style:font-size-asian="9pt" style:font-size-complex="9pt"/>
    </style:style>
    <style:style style:name="T11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P1184" style:parent-style-name="Roman" style:family="paragraph">
      <style:text-properties fo:font-style="italic" style:font-style-asian="italic" style:font-style-complex="italic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T11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8" style:parent-style-name="DefaultParagraphFont" style:family="text">
      <style:text-properties fo:font-size="9pt" style:font-size-asian="9pt" style:font-size-complex="9pt"/>
    </style:style>
    <style:style style:name="T11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90" style:parent-style-name="DefaultParagraphFont" style:family="text">
      <style:text-properties fo:font-size="9pt" style:font-size-asian="9pt" style:font-size-complex="9pt"/>
    </style:style>
    <style:style style:name="T11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3" style:parent-style-name="DefaultParagraphFont" style:family="text">
      <style:text-properties fo:font-size="9pt" style:font-size-asian="9pt" style:font-size-complex="9pt"/>
    </style:style>
    <style:style style:name="T11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95" style:parent-style-name="DefaultParagraphFont" style:family="text">
      <style:text-properties fo:font-size="9pt" style:font-size-asian="9pt" style:font-size-complex="9pt"/>
    </style:style>
    <style:style style:name="T11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7" style:parent-style-name="DefaultParagraphFont" style:family="text">
      <style:text-properties fo:font-size="9pt" style:font-size-asian="9pt" style:font-size-complex="9pt"/>
    </style:style>
    <style:style style:name="T11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99" style:parent-style-name="DefaultParagraphFont" style:family="text">
      <style:text-properties fo:font-size="9pt" style:font-size-asian="9pt" style:font-size-complex="9pt"/>
    </style:style>
    <style:style style:name="T1200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 fo:font-size="9pt" style:font-size-asian="9pt" style:font-size-complex="9pt"/>
    </style:style>
    <style:style style:name="T120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209" style:parent-style-name="DefaultParagraphFont" style:family="text">
      <style:text-properties fo:color="#000000" fo:font-size="9pt" style:font-size-asian="9pt" style:font-size-complex="9pt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2" style:parent-style-name="DefaultParagraphFont" style:family="text">
      <style:text-properties fo:font-size="9pt" style:font-size-asian="9pt" style:font-size-complex="9pt"/>
    </style:style>
    <style:style style:name="T12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14" style:parent-style-name="DefaultParagraphFont" style:family="text">
      <style:text-properties fo:font-size="9pt" style:font-size-asian="9pt" style:font-size-complex="9pt"/>
    </style:style>
    <style:style style:name="T12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T12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1" style:parent-style-name="DefaultParagraphFont" style:family="text">
      <style:text-properties fo:font-size="9pt" style:font-size-asian="9pt" style:font-size-complex="9pt"/>
    </style:style>
    <style:style style:name="T12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23" style:parent-style-name="DefaultParagraphFont" style:family="text">
      <style:text-properties fo:font-size="9pt" style:font-size-asian="9pt" style:font-size-complex="9pt"/>
    </style:style>
    <style:style style:name="T12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7" style:parent-style-name="DefaultParagraphFont" style:family="text">
      <style:text-properties fo:font-size="9pt" style:font-size-asian="9pt" style:font-size-complex="9pt"/>
    </style:style>
    <style:style style:name="T12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29" style:parent-style-name="DefaultParagraphFont" style:family="text">
      <style:text-properties fo:font-size="9pt" style:font-size-asian="9pt" style:font-size-complex="9pt"/>
    </style:style>
    <style:style style:name="T12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2" style:parent-style-name="DefaultParagraphFont" style:family="text">
      <style:text-properties fo:font-size="9pt" style:font-size-asian="9pt" style:font-size-complex="9pt"/>
    </style:style>
    <style:style style:name="T12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34" style:parent-style-name="DefaultParagraphFont" style:family="text">
      <style:text-properties fo:font-size="9pt" style:font-size-asian="9pt" style:font-size-complex="9pt"/>
    </style:style>
    <style:style style:name="T12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6" style:parent-style-name="DefaultParagraphFont" style:family="text">
      <style:text-properties fo:font-size="9pt" style:font-size-asian="9pt" style:font-size-complex="9pt"/>
    </style:style>
    <style:style style:name="T12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38" style:parent-style-name="DefaultParagraphFont" style:family="text">
      <style:text-properties fo:font-size="9pt" style:font-size-asian="9pt" style:font-size-complex="9pt"/>
    </style:style>
    <style:style style:name="T1239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6" style:parent-style-name="DefaultParagraphFont" style:family="text">
      <style:text-properties fo:font-size="9pt" style:font-size-asian="9pt" style:font-size-complex="9pt"/>
    </style:style>
    <style:style style:name="T12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48" style:parent-style-name="DefaultParagraphFont" style:family="text">
      <style:text-properties fo:font-size="9pt" style:font-size-asian="9pt" style:font-size-complex="9pt"/>
    </style:style>
    <style:style style:name="T12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0" style:parent-style-name="DefaultParagraphFont" style:family="text">
      <style:text-properties fo:font-size="9pt" style:font-size-asian="9pt" style:font-size-complex="9pt"/>
    </style:style>
    <style:style style:name="T12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2" style:parent-style-name="DefaultParagraphFont" style:family="text">
      <style:text-properties fo:font-size="9pt" style:font-size-asian="9pt" style:font-size-complex="9pt"/>
    </style:style>
    <style:style style:name="T12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5" style:parent-style-name="DefaultParagraphFont" style:family="text">
      <style:text-properties fo:font-size="9pt" style:font-size-asian="9pt" style:font-size-complex="9pt"/>
    </style:style>
    <style:style style:name="T12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7" style:parent-style-name="DefaultParagraphFont" style:family="text">
      <style:text-properties fo:font-size="9pt" style:font-size-asian="9pt" style:font-size-complex="9pt"/>
    </style:style>
    <style:style style:name="T12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9" style:parent-style-name="DefaultParagraphFont" style:family="text">
      <style:text-properties fo:font-size="9pt" style:font-size-asian="9pt" style:font-size-complex="9pt"/>
    </style:style>
    <style:style style:name="T12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61" style:parent-style-name="DefaultParagraphFont" style:family="text">
      <style:text-properties fo:font-size="9pt" style:font-size-asian="9pt" style:font-size-complex="9pt"/>
    </style:style>
    <style:style style:name="T1262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0" style:parent-style-name="DefaultParagraphFont" style:family="text">
      <style:text-properties fo:font-size="9pt" style:font-size-asian="9pt" style:font-size-complex="9pt"/>
    </style:style>
    <style:style style:name="T12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2" style:parent-style-name="DefaultParagraphFont" style:family="text">
      <style:text-properties fo:font-size="9pt" style:font-size-asian="9pt" style:font-size-complex="9pt"/>
    </style:style>
    <style:style style:name="T12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4" style:parent-style-name="DefaultParagraphFont" style:family="text">
      <style:text-properties fo:font-size="9pt" style:font-size-asian="9pt" style:font-size-complex="9pt"/>
    </style:style>
    <style:style style:name="T12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6" style:parent-style-name="DefaultParagraphFont" style:family="text">
      <style:text-properties fo:font-size="9pt" style:font-size-asian="9pt" style:font-size-complex="9pt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T1280" style:parent-style-name="DefaultParagraphFont" style:family="text">
      <style:text-properties fo:font-style="italic" style:font-style-asian="italic" style:font-style-complex="italic"/>
    </style:style>
    <style:style style:name="T12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1" style:parent-style-name="DefaultParagraphFont" style:family="text">
      <style:text-properties fo:font-size="9pt" style:font-size-asian="9pt" style:font-size-complex="9pt"/>
    </style:style>
    <style:style style:name="T12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93" style:parent-style-name="DefaultParagraphFont" style:family="text">
      <style:text-properties fo:font-size="9pt" style:font-size-asian="9pt" style:font-size-complex="9pt"/>
    </style:style>
    <style:style style:name="T12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6" style:parent-style-name="DefaultParagraphFont" style:family="text">
      <style:text-properties fo:font-size="9pt" style:font-size-asian="9pt" style:font-size-complex="9pt"/>
    </style:style>
    <style:style style:name="T12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98" style:parent-style-name="DefaultParagraphFont" style:family="text">
      <style:text-properties fo:font-size="9pt" style:font-size-asian="9pt" style:font-size-complex="9pt"/>
    </style:style>
    <style:style style:name="T12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0" style:parent-style-name="DefaultParagraphFont" style:family="text">
      <style:text-properties fo:font-size="9pt" style:font-size-asian="9pt" style:font-size-complex="9pt"/>
    </style:style>
    <style:style style:name="T13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2" style:parent-style-name="DefaultParagraphFont" style:family="text">
      <style:text-properties fo:font-size="9pt" style:font-size-asian="9pt" style:font-size-complex="9pt"/>
    </style:style>
    <style:style style:name="T13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5" style:parent-style-name="DefaultParagraphFont" style:family="text">
      <style:text-properties fo:font-size="9pt" style:font-size-asian="9pt" style:font-size-complex="9pt"/>
    </style:style>
    <style:style style:name="T13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7" style:parent-style-name="DefaultParagraphFont" style:family="text">
      <style:text-properties fo:font-size="9pt" style:font-size-asian="9pt" style:font-size-complex="9pt"/>
    </style:style>
    <style:style style:name="T13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1" style:parent-style-name="DefaultParagraphFont" style:family="text">
      <style:text-properties fo:font-size="9pt" style:font-size-asian="9pt" style:font-size-complex="9pt"/>
    </style:style>
    <style:style style:name="T13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3" style:parent-style-name="DefaultParagraphFont" style:family="text">
      <style:text-properties fo:font-size="9pt" style:font-size-asian="9pt" style:font-size-complex="9pt"/>
    </style:style>
    <style:style style:name="T13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6" style:parent-style-name="DefaultParagraphFont" style:family="text">
      <style:text-properties fo:font-size="9pt" style:font-size-asian="9pt" style:font-size-complex="9pt"/>
    </style:style>
    <style:style style:name="T13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8" style:parent-style-name="DefaultParagraphFont" style:family="text">
      <style:text-properties fo:font-size="9pt" style:font-size-asian="9pt" style:font-size-complex="9pt"/>
    </style:style>
    <style:style style:name="T13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1" style:parent-style-name="DefaultParagraphFont" style:family="text">
      <style:text-properties fo:font-size="9pt" style:font-size-asian="9pt" style:font-size-complex="9pt"/>
    </style:style>
    <style:style style:name="T13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23" style:parent-style-name="DefaultParagraphFont" style:family="text">
      <style:text-properties fo:font-size="9pt" style:font-size-asian="9pt" style:font-size-complex="9pt"/>
    </style:style>
    <style:style style:name="T13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6" style:parent-style-name="DefaultParagraphFont" style:family="text">
      <style:text-properties fo:font-size="9pt" style:font-size-asian="9pt" style:font-size-complex="9pt"/>
    </style:style>
    <style:style style:name="T13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28" style:parent-style-name="DefaultParagraphFont" style:family="text">
      <style:text-properties fo:font-size="9pt" style:font-size-asian="9pt" style:font-size-complex="9pt"/>
    </style:style>
    <style:style style:name="T13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1" style:parent-style-name="DefaultParagraphFont" style:family="text">
      <style:text-properties fo:font-size="9pt" style:font-size-asian="9pt" style:font-size-complex="9pt"/>
    </style:style>
    <style:style style:name="T13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33" style:parent-style-name="DefaultParagraphFont" style:family="text">
      <style:text-properties fo:font-size="9pt" style:font-size-asian="9pt" style:font-size-complex="9pt"/>
    </style:style>
    <style:style style:name="T13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6" style:parent-style-name="DefaultParagraphFont" style:family="text">
      <style:text-properties fo:font-size="9pt" style:font-size-asian="9pt" style:font-size-complex="9pt"/>
    </style:style>
    <style:style style:name="T13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38" style:parent-style-name="DefaultParagraphFont" style:family="text">
      <style:text-properties fo:font-size="9pt" style:font-size-asian="9pt" style:font-size-complex="9pt"/>
    </style:style>
    <style:style style:name="T13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1" style:parent-style-name="DefaultParagraphFont" style:family="text">
      <style:text-properties fo:font-size="9pt" style:font-size-asian="9pt" style:font-size-complex="9pt"/>
    </style:style>
    <style:style style:name="T13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3" style:parent-style-name="DefaultParagraphFont" style:family="text">
      <style:text-properties fo:font-size="9pt" style:font-size-asian="9pt" style:font-size-complex="9pt"/>
    </style:style>
    <style:style style:name="T13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7" style:parent-style-name="DefaultParagraphFont" style:family="text">
      <style:text-properties fo:font-size="9pt" style:font-size-asian="9pt" style:font-size-complex="9pt"/>
    </style:style>
    <style:style style:name="T13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9" style:parent-style-name="DefaultParagraphFont" style:family="text">
      <style:text-properties fo:font-size="9pt" style:font-size-asian="9pt" style:font-size-complex="9pt"/>
    </style:style>
    <style:style style:name="T13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2" style:parent-style-name="DefaultParagraphFont" style:family="text">
      <style:text-properties fo:font-size="9pt" style:font-size-asian="9pt" style:font-size-complex="9pt"/>
    </style:style>
    <style:style style:name="T13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54" style:parent-style-name="DefaultParagraphFont" style:family="text">
      <style:text-properties fo:font-size="9pt" style:font-size-asian="9pt" style:font-size-complex="9pt"/>
    </style:style>
    <style:style style:name="T13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6" style:parent-style-name="DefaultParagraphFont" style:family="text">
      <style:text-properties fo:font-style="italic" style:font-style-asian="italic" style:font-style-complex="italic"/>
    </style:style>
    <style:style style:name="T1357" style:parent-style-name="DefaultParagraphFont" style:family="text">
      <style:text-properties fo:font-style="italic" style:font-style-asian="italic" style:font-style-complex="italic"/>
    </style:style>
    <style:style style:name="T1358" style:parent-style-name="DefaultParagraphFont" style:family="text">
      <style:text-properties fo:font-style="italic" style:font-style-asian="italic" style:font-style-complex="italic"/>
    </style:style>
    <style:style style:name="T1359" style:parent-style-name="DefaultParagraphFont" style:family="text">
      <style:text-properties fo:font-style="italic" style:font-style-asian="italic" style:font-style-complex="italic"/>
    </style:style>
    <style:style style:name="T13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1" style:parent-style-name="DefaultParagraphFont" style:family="text">
      <style:text-properties fo:font-size="9pt" style:font-size-asian="9pt" style:font-size-complex="9pt"/>
    </style:style>
    <style:style style:name="T13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63" style:parent-style-name="DefaultParagraphFont" style:family="text">
      <style:text-properties fo:font-size="9pt" style:font-size-asian="9pt" style:font-size-complex="9pt"/>
    </style:style>
    <style:style style:name="T13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6" style:parent-style-name="DefaultParagraphFont" style:family="text">
      <style:text-properties fo:font-size="9pt" style:font-size-asian="9pt" style:font-size-complex="9pt"/>
    </style:style>
    <style:style style:name="T13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68" style:parent-style-name="DefaultParagraphFont" style:family="text">
      <style:text-properties fo:font-size="9pt" style:font-size-asian="9pt" style:font-size-complex="9pt"/>
    </style:style>
    <style:style style:name="T13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2" style:parent-style-name="DefaultParagraphFont" style:family="text">
      <style:text-properties fo:font-size="9pt" style:font-size-asian="9pt" style:font-size-complex="9pt"/>
    </style:style>
    <style:style style:name="T13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74" style:parent-style-name="DefaultParagraphFont" style:family="text">
      <style:text-properties fo:font-size="9pt" style:font-size-asian="9pt" style:font-size-complex="9pt"/>
    </style:style>
    <style:style style:name="T13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6" style:parent-style-name="DefaultParagraphFont" style:family="text">
      <style:text-properties fo:font-style="italic" style:font-style-asian="italic" style:font-style-complex="italic"/>
    </style:style>
    <style:style style:name="T1377" style:parent-style-name="DefaultParagraphFont" style:family="text">
      <style:text-properties fo:font-style="italic" style:font-style-asian="italic" style:font-style-complex="italic"/>
    </style:style>
    <style:style style:name="T1378" style:parent-style-name="DefaultParagraphFont" style:family="text">
      <style:text-properties fo:font-style="italic" style:font-style-asian="italic" style:font-style-complex="italic"/>
    </style:style>
    <style:style style:name="T13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0" style:parent-style-name="DefaultParagraphFont" style:family="text">
      <style:text-properties fo:font-size="9pt" style:font-size-asian="9pt" style:font-size-complex="9pt"/>
    </style:style>
    <style:style style:name="T13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82" style:parent-style-name="DefaultParagraphFont" style:family="text">
      <style:text-properties fo:font-size="9pt" style:font-size-asian="9pt" style:font-size-complex="9pt"/>
    </style:style>
    <style:style style:name="T13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5" style:parent-style-name="DefaultParagraphFont" style:family="text">
      <style:text-properties fo:font-size="9pt" style:font-size-asian="9pt" style:font-size-complex="9pt"/>
    </style:style>
    <style:style style:name="T13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87" style:parent-style-name="DefaultParagraphFont" style:family="text">
      <style:text-properties fo:font-size="9pt" style:font-size-asian="9pt" style:font-size-complex="9pt"/>
    </style:style>
    <style:style style:name="T13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9" style:parent-style-name="DefaultParagraphFont" style:family="text">
      <style:text-properties fo:font-style="italic" style:font-style-asian="italic" style:font-style-complex="italic"/>
    </style:style>
    <style:style style:name="T1390" style:parent-style-name="DefaultParagraphFont" style:family="text">
      <style:text-properties fo:font-style="italic" style:font-style-asian="italic" style:font-style-complex="italic"/>
    </style:style>
    <style:style style:name="T1391" style:parent-style-name="DefaultParagraphFont" style:family="text">
      <style:text-properties fo:font-style="italic" style:font-style-asian="italic" style:font-style-complex="italic"/>
    </style:style>
    <style:style style:name="T1392" style:parent-style-name="DefaultParagraphFont" style:family="text">
      <style:text-properties fo:font-style="italic" style:font-style-asian="italic" style:font-style-complex="italic"/>
    </style:style>
    <style:style style:name="T1393" style:parent-style-name="DefaultParagraphFont" style:family="text">
      <style:text-properties fo:font-style="italic" style:font-style-asian="italic" style:font-style-complex="italic"/>
    </style:style>
    <style:style style:name="T1394" style:parent-style-name="DefaultParagraphFont" style:family="text">
      <style:text-properties fo:font-style="italic" style:font-style-asian="italic" style:font-style-complex="italic"/>
    </style:style>
    <style:style style:name="T1395" style:parent-style-name="DefaultParagraphFont" style:family="text">
      <style:text-properties fo:font-style="italic" style:font-style-asian="italic" style:font-style-complex="italic"/>
    </style:style>
    <style:style style:name="T1396" style:parent-style-name="DefaultParagraphFont" style:family="text">
      <style:text-properties fo:font-style="italic" style:font-style-asian="italic" style:font-style-complex="italic"/>
    </style:style>
    <style:style style:name="T13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8" style:parent-style-name="DefaultParagraphFont" style:family="text">
      <style:text-properties fo:font-size="9pt" style:font-size-asian="9pt" style:font-size-complex="9pt"/>
    </style:style>
    <style:style style:name="T13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00" style:parent-style-name="DefaultParagraphFont" style:family="text">
      <style:text-properties fo:font-size="9pt" style:font-size-asian="9pt" style:font-size-complex="9pt"/>
    </style:style>
    <style:style style:name="T14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3" style:parent-style-name="DefaultParagraphFont" style:family="text">
      <style:text-properties fo:font-size="9pt" style:font-size-asian="9pt" style:font-size-complex="9pt"/>
    </style:style>
    <style:style style:name="T14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05" style:parent-style-name="DefaultParagraphFont" style:family="text">
      <style:text-properties fo:font-size="9pt" style:font-size-asian="9pt" style:font-size-complex="9pt"/>
    </style:style>
    <style:style style:name="T14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7" style:parent-style-name="DefaultParagraphFont" style:family="text">
      <style:text-properties fo:font-size="9pt" style:font-size-asian="9pt" style:font-size-complex="9pt"/>
    </style:style>
    <style:style style:name="T14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09" style:parent-style-name="DefaultParagraphFont" style:family="text">
      <style:text-properties fo:font-size="9pt" style:font-size-asian="9pt" style:font-size-complex="9pt"/>
    </style:style>
    <style:style style:name="T14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2" style:parent-style-name="DefaultParagraphFont" style:family="text">
      <style:text-properties fo:font-size="9pt" style:font-size-asian="9pt" style:font-size-complex="9pt"/>
    </style:style>
    <style:style style:name="T14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14" style:parent-style-name="DefaultParagraphFont" style:family="text">
      <style:text-properties fo:font-size="9pt" style:font-size-asian="9pt" style:font-size-complex="9pt"/>
    </style:style>
    <style:style style:name="T14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6" style:parent-style-name="DefaultParagraphFont" style:family="text">
      <style:text-properties fo:font-size="9pt" style:font-size-asian="9pt" style:font-size-complex="9pt"/>
    </style:style>
    <style:style style:name="T14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18" style:parent-style-name="DefaultParagraphFont" style:family="text">
      <style:text-properties fo:font-size="9pt" style:font-size-asian="9pt" style:font-size-complex="9pt"/>
    </style:style>
    <style:style style:name="T14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1" style:parent-style-name="DefaultParagraphFont" style:family="text">
      <style:text-properties fo:font-size="9pt" style:font-size-asian="9pt" style:font-size-complex="9pt"/>
    </style:style>
    <style:style style:name="T14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23" style:parent-style-name="DefaultParagraphFont" style:family="text">
      <style:text-properties fo:font-size="9pt" style:font-size-asian="9pt" style:font-size-complex="9pt"/>
    </style:style>
    <style:style style:name="T14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5" style:parent-style-name="DefaultParagraphFont" style:family="text">
      <style:text-properties fo:font-size="9pt" style:font-size-asian="9pt" style:font-size-complex="9pt"/>
    </style:style>
    <style:style style:name="T14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27" style:parent-style-name="DefaultParagraphFont" style:family="text">
      <style:text-properties fo:font-size="9pt" style:font-size-asian="9pt" style:font-size-complex="9pt"/>
    </style:style>
    <style:style style:name="T14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0" style:parent-style-name="DefaultParagraphFont" style:family="text">
      <style:text-properties fo:font-size="9pt" style:font-size-asian="9pt" style:font-size-complex="9pt"/>
    </style:style>
    <style:style style:name="T14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32" style:parent-style-name="DefaultParagraphFont" style:family="text">
      <style:text-properties fo:font-size="9pt" style:font-size-asian="9pt" style:font-size-complex="9pt"/>
    </style:style>
    <style:style style:name="T14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5" style:parent-style-name="DefaultParagraphFont" style:family="text">
      <style:text-properties fo:font-size="9pt" style:font-size-asian="9pt" style:font-size-complex="9pt"/>
    </style:style>
    <style:style style:name="T14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37" style:parent-style-name="DefaultParagraphFont" style:family="text">
      <style:text-properties fo:font-size="9pt" style:font-size-asian="9pt" style:font-size-complex="9pt"/>
    </style:style>
    <style:style style:name="T14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9" style:parent-style-name="DefaultParagraphFont" style:family="text">
      <style:text-properties fo:font-size="9pt" style:font-size-asian="9pt" style:font-size-complex="9pt"/>
    </style:style>
    <style:style style:name="T14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41" style:parent-style-name="DefaultParagraphFont" style:family="text">
      <style:text-properties fo:font-size="9pt" style:font-size-asian="9pt" style:font-size-complex="9pt"/>
    </style:style>
    <style:style style:name="T14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4" style:parent-style-name="DefaultParagraphFont" style:family="text">
      <style:text-properties fo:font-size="9pt" style:font-size-asian="9pt" style:font-size-complex="9pt"/>
    </style:style>
    <style:style style:name="T14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46" style:parent-style-name="DefaultParagraphFont" style:family="text">
      <style:text-properties fo:font-size="9pt" style:font-size-asian="9pt" style:font-size-complex="9pt"/>
    </style:style>
    <style:style style:name="T14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8" style:parent-style-name="DefaultParagraphFont" style:family="text">
      <style:text-properties fo:font-size="9pt" style:font-size-asian="9pt" style:font-size-complex="9pt"/>
    </style:style>
    <style:style style:name="T14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50" style:parent-style-name="DefaultParagraphFont" style:family="text">
      <style:text-properties fo:font-size="9pt" style:font-size-asian="9pt" style:font-size-complex="9pt"/>
    </style:style>
    <style:style style:name="T14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3" style:parent-style-name="DefaultParagraphFont" style:family="text">
      <style:text-properties fo:font-size="9pt" style:font-size-asian="9pt" style:font-size-complex="9pt"/>
    </style:style>
    <style:style style:name="T14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55" style:parent-style-name="DefaultParagraphFont" style:family="text">
      <style:text-properties fo:font-size="9pt" style:font-size-asian="9pt" style:font-size-complex="9pt"/>
    </style:style>
    <style:style style:name="T14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7" style:parent-style-name="DefaultParagraphFont" style:family="text">
      <style:text-properties fo:font-size="9pt" style:font-size-asian="9pt" style:font-size-complex="9pt"/>
    </style:style>
    <style:style style:name="T14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59" style:parent-style-name="DefaultParagraphFont" style:family="text">
      <style:text-properties fo:font-size="9pt" style:font-size-asian="9pt" style:font-size-complex="9pt"/>
    </style:style>
    <style:style style:name="T1460" style:parent-style-name="DefaultParagraphFont" style:family="text">
      <style:text-properties fo:font-weight="bold" style:font-weight-asian="bold" style:font-weight-complex="bold" fo:letter-spacing="0.0041in" fo:font-size="9pt" style:font-size-asian="9pt" style:font-size-complex="9pt"/>
    </style:style>
    <style:style style:name="T1461" style:parent-style-name="DefaultParagraphFont" style:family="text">
      <style:text-properties fo:letter-spacing="0.0041in"/>
    </style:style>
    <style:style style:name="T14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3" style:parent-style-name="DefaultParagraphFont" style:family="text">
      <style:text-properties fo:font-size="9pt" style:font-size-asian="9pt" style:font-size-complex="9pt"/>
    </style:style>
    <style:style style:name="T14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65" style:parent-style-name="DefaultParagraphFont" style:family="text">
      <style:text-properties fo:font-size="9pt" style:font-size-asian="9pt" style:font-size-complex="9pt"/>
    </style:style>
    <style:style style:name="T14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8" style:parent-style-name="DefaultParagraphFont" style:family="text">
      <style:text-properties fo:font-size="9pt" style:font-size-asian="9pt" style:font-size-complex="9pt"/>
    </style:style>
    <style:style style:name="T14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70" style:parent-style-name="DefaultParagraphFont" style:family="text">
      <style:text-properties fo:font-size="9pt" style:font-size-asian="9pt" style:font-size-complex="9pt"/>
    </style:style>
    <style:style style:name="T14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3" style:parent-style-name="DefaultParagraphFont" style:family="text">
      <style:text-properties fo:font-size="9pt" style:font-size-asian="9pt" style:font-size-complex="9pt"/>
    </style:style>
    <style:style style:name="T14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75" style:parent-style-name="DefaultParagraphFont" style:family="text">
      <style:text-properties fo:font-size="9pt" style:font-size-asian="9pt" style:font-size-complex="9pt"/>
    </style:style>
    <style:style style:name="T14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8" style:parent-style-name="DefaultParagraphFont" style:family="text">
      <style:text-properties fo:font-size="9pt" style:font-size-asian="9pt" style:font-size-complex="9pt"/>
    </style:style>
    <style:style style:name="T14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80" style:parent-style-name="DefaultParagraphFont" style:family="text">
      <style:text-properties fo:font-size="9pt" style:font-size-asian="9pt" style:font-size-complex="9pt"/>
    </style:style>
    <style:style style:name="T14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3" style:parent-style-name="DefaultParagraphFont" style:family="text">
      <style:text-properties fo:font-size="9pt" style:font-size-asian="9pt" style:font-size-complex="9pt"/>
    </style:style>
    <style:style style:name="T14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85" style:parent-style-name="DefaultParagraphFont" style:family="text">
      <style:text-properties fo:font-size="9pt" style:font-size-asian="9pt" style:font-size-complex="9pt"/>
    </style:style>
    <style:style style:name="T14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8" style:parent-style-name="DefaultParagraphFont" style:family="text">
      <style:text-properties fo:font-size="9pt" style:font-size-asian="9pt" style:font-size-complex="9pt"/>
    </style:style>
    <style:style style:name="T14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0" style:parent-style-name="DefaultParagraphFont" style:family="text">
      <style:text-properties fo:font-size="9pt" style:font-size-asian="9pt" style:font-size-complex="9pt"/>
    </style:style>
    <style:style style:name="T1491" style:parent-style-name="DefaultParagraphFont" style:family="text">
      <style:text-properties fo:font-style="italic" style:font-style-asian="italic" style:font-style-complex="italic"/>
    </style:style>
    <style:style style:name="T1492" style:parent-style-name="DefaultParagraphFont" style:family="text">
      <style:text-properties fo:font-style="italic" style:font-style-asian="italic" style:font-style-complex="italic"/>
    </style:style>
    <style:style style:name="T1493" style:parent-style-name="DefaultParagraphFont" style:family="text">
      <style:text-properties fo:font-style="italic" style:font-style-asian="italic" style:font-style-complex="italic"/>
    </style:style>
    <style:style style:name="T1494" style:parent-style-name="DefaultParagraphFont" style:family="text">
      <style:text-properties fo:font-style="italic" style:font-style-asian="italic" style:font-style-complex="italic"/>
    </style:style>
    <style:style style:name="T1495" style:parent-style-name="DefaultParagraphFont" style:family="text">
      <style:text-properties fo:font-style="italic" style:font-style-asian="italic" style:font-style-complex="italic"/>
    </style:style>
    <style:style style:name="T1496" style:parent-style-name="DefaultParagraphFont" style:family="text">
      <style:text-properties fo:font-style="italic" style:font-style-asian="italic" style:font-style-complex="italic"/>
    </style:style>
    <style:style style:name="T14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8" style:parent-style-name="DefaultParagraphFont" style:family="text">
      <style:text-properties fo:font-style="italic" style:font-style-asian="italic" style:font-style-complex="italic"/>
    </style:style>
    <style:style style:name="T1499" style:parent-style-name="DefaultParagraphFont" style:family="text">
      <style:text-properties fo:font-style="italic" style:font-style-asian="italic" style:font-style-complex="italic"/>
    </style:style>
    <style:style style:name="T1500" style:parent-style-name="DefaultParagraphFont" style:family="text">
      <style:text-properties fo:font-style="italic" style:font-style-asian="italic" style:font-style-complex="italic"/>
    </style:style>
    <style:style style:name="T1501" style:parent-style-name="DefaultParagraphFont" style:family="text">
      <style:text-properties fo:font-style="italic" style:font-style-asian="italic" style:font-style-complex="italic"/>
    </style:style>
    <style:style style:name="T15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3" style:parent-style-name="DefaultParagraphFont" style:family="text">
      <style:text-properties fo:font-size="9pt" style:font-size-asian="9pt" style:font-size-complex="9pt"/>
    </style:style>
    <style:style style:name="T15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05" style:parent-style-name="DefaultParagraphFont" style:family="text">
      <style:text-properties fo:font-size="9pt" style:font-size-asian="9pt" style:font-size-complex="9pt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0" style:parent-style-name="DefaultParagraphFont" style:family="text">
      <style:text-properties fo:font-size="9pt" style:font-size-asian="9pt" style:font-size-complex="9pt"/>
    </style:style>
    <style:style style:name="T15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22" style:parent-style-name="DefaultParagraphFont" style:family="text">
      <style:text-properties fo:font-size="9pt" style:font-size-asian="9pt" style:font-size-complex="9pt"/>
    </style:style>
    <style:style style:name="T15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5" style:parent-style-name="DefaultParagraphFont" style:family="text">
      <style:text-properties fo:font-size="9pt" style:font-size-asian="9pt" style:font-size-complex="9pt"/>
    </style:style>
    <style:style style:name="T15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27" style:parent-style-name="DefaultParagraphFont" style:family="text">
      <style:text-properties fo:font-size="9pt" style:font-size-asian="9pt" style:font-size-complex="9pt"/>
    </style:style>
    <style:style style:name="T1528" style:parent-style-name="DefaultParagraphFont" style:family="text">
      <style:text-properties fo:font-style="italic" style:font-style-asian="italic" style:font-style-complex="italic"/>
    </style:style>
    <style:style style:name="T1529" style:parent-style-name="DefaultParagraphFont" style:family="text">
      <style:text-properties fo:font-style="italic" style:font-style-asian="italic" style:font-style-complex="italic"/>
    </style:style>
    <style:style style:name="P1530" style:parent-style-name="Roman" style:family="paragraph">
      <style:text-properties fo:font-style="italic" style:font-style-asian="italic" style:font-style-complex="italic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font-style="italic" style:font-style-asian="italic" style:font-style-complex="italic"/>
    </style:style>
    <style:style style:name="T1533" style:parent-style-name="DefaultParagraphFont" style:family="text">
      <style:text-properties fo:font-style="italic" style:font-style-asian="italic" style:font-style-complex="italic"/>
    </style:style>
    <style:style style:name="T1534" style:parent-style-name="DefaultParagraphFont" style:family="text">
      <style:text-properties fo:font-style="italic" style:font-style-asian="italic" style:font-style-complex="italic"/>
    </style:style>
    <style:style style:name="T15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7" style:parent-style-name="DefaultParagraphFont" style:family="text">
      <style:text-properties fo:font-size="9pt" style:font-size-asian="9pt" style:font-size-complex="9pt"/>
    </style:style>
    <style:style style:name="T15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39" style:parent-style-name="DefaultParagraphFont" style:family="text">
      <style:text-properties fo:font-size="9pt" style:font-size-asian="9pt" style:font-size-complex="9pt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font-style="italic" style:font-style-asian="italic" style:font-style-complex="italic"/>
    </style:style>
    <style:style style:name="T1558" style:parent-style-name="DefaultParagraphFont" style:family="text">
      <style:text-properties fo:font-style="italic" style:font-style-asian="italic" style:font-style-complex="italic"/>
    </style:style>
    <style:style style:name="T1559" style:parent-style-name="DefaultParagraphFont" style:family="text">
      <style:text-properties fo:font-style="italic" style:font-style-asian="italic" style:font-style-complex="italic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6" style:parent-style-name="DefaultParagraphFont" style:family="text">
      <style:text-properties fo:font-size="9pt" style:font-size-asian="9pt" style:font-size-complex="9pt"/>
    </style:style>
    <style:style style:name="T15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68" style:parent-style-name="DefaultParagraphFont" style:family="text">
      <style:text-properties fo:font-size="9pt" style:font-size-asian="9pt" style:font-size-complex="9pt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6" style:parent-style-name="DefaultParagraphFont" style:family="text">
      <style:text-properties fo:font-style="italic" style:font-style-asian="italic" style:font-style-complex="italic"/>
    </style:style>
    <style:style style:name="T1607" style:parent-style-name="DefaultParagraphFont" style:family="text">
      <style:text-properties fo:font-style="italic" style:font-style-asian="italic" style:font-style-complex="italic"/>
    </style:style>
    <style:style style:name="T1608" style:parent-style-name="DefaultParagraphFont" style:family="text">
      <style:text-properties fo:font-style="italic" style:font-style-asian="italic" style:font-style-complex="italic"/>
    </style:style>
    <style:style style:name="T1609" style:parent-style-name="DefaultParagraphFont" style:family="text">
      <style:text-properties fo:font-style="italic" style:font-style-asian="italic" style:font-style-complex="italic"/>
    </style:style>
    <style:style style:name="T1610" style:parent-style-name="DefaultParagraphFont" style:family="text">
      <style:text-properties fo:font-style="italic" style:font-style-asian="italic" style:font-style-complex="italic"/>
    </style:style>
    <style:style style:name="T1611" style:parent-style-name="DefaultParagraphFont" style:family="text">
      <style:text-properties fo:font-style="italic" style:font-style-asian="italic" style:font-style-complex="italic"/>
    </style:style>
    <style:style style:name="T16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3" style:parent-style-name="DefaultParagraphFont" style:family="text">
      <style:text-properties fo:font-size="9pt" style:font-size-asian="9pt" style:font-size-complex="9pt"/>
    </style:style>
    <style:style style:name="T16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15" style:parent-style-name="DefaultParagraphFont" style:family="text">
      <style:text-properties fo:font-size="9pt" style:font-size-asian="9pt" style:font-size-complex="9pt"/>
    </style:style>
    <style:style style:name="T16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9" style:parent-style-name="DefaultParagraphFont" style:family="text">
      <style:text-properties fo:font-size="9pt" style:font-size-asian="9pt" style:font-size-complex="9pt"/>
    </style:style>
    <style:style style:name="T16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1" style:parent-style-name="DefaultParagraphFont" style:family="text">
      <style:text-properties fo:font-size="9pt" style:font-size-asian="9pt" style:font-size-complex="9pt"/>
    </style:style>
    <style:style style:name="T16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4" style:parent-style-name="DefaultParagraphFont" style:family="text">
      <style:text-properties fo:font-size="9pt" style:font-size-asian="9pt" style:font-size-complex="9pt"/>
    </style:style>
    <style:style style:name="T16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6" style:parent-style-name="DefaultParagraphFont" style:family="text">
      <style:text-properties fo:font-size="9pt" style:font-size-asian="9pt" style:font-size-complex="9pt"/>
    </style:style>
    <style:style style:name="T16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8" style:parent-style-name="DefaultParagraphFont" style:family="text">
      <style:text-properties fo:font-style="italic" style:font-style-asian="italic" style:font-style-complex="italic"/>
    </style:style>
    <style:style style:name="T1629" style:parent-style-name="DefaultParagraphFont" style:family="text">
      <style:text-properties fo:font-style="italic" style:font-style-asian="italic" style:font-style-complex="italic"/>
    </style:style>
    <style:style style:name="T1630" style:parent-style-name="DefaultParagraphFont" style:family="text">
      <style:text-properties fo:font-style="italic" style:font-style-asian="italic" style:font-style-complex="italic"/>
    </style:style>
    <style:style style:name="T1631" style:parent-style-name="DefaultParagraphFont" style:family="text">
      <style:text-properties fo:font-style="italic" style:font-style-asian="italic" style:font-style-complex="italic"/>
    </style:style>
    <style:style style:name="T16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3" style:parent-style-name="DefaultParagraphFont" style:family="text">
      <style:text-properties fo:font-size="9pt" style:font-size-asian="9pt" style:font-size-complex="9pt"/>
    </style:style>
    <style:style style:name="T16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35" style:parent-style-name="DefaultParagraphFont" style:family="text">
      <style:text-properties fo:font-size="9pt" style:font-size-asian="9pt" style:font-size-complex="9pt"/>
    </style:style>
    <style:style style:name="T16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8" style:parent-style-name="DefaultParagraphFont" style:family="text">
      <style:text-properties fo:font-size="9pt" style:font-size-asian="9pt" style:font-size-complex="9pt"/>
    </style:style>
    <style:style style:name="T16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40" style:parent-style-name="DefaultParagraphFont" style:family="text">
      <style:text-properties fo:font-size="9pt" style:font-size-asian="9pt" style:font-size-complex="9pt"/>
    </style:style>
    <style:style style:name="P1641" style:parent-style-name="Roman" style:family="paragraph">
      <style:paragraph-properties fo:keep-with-next="always"/>
    </style:style>
    <style:style style:name="T16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4" style:parent-style-name="DefaultParagraphFont" style:family="text">
      <style:text-properties fo:font-size="9pt" style:font-size-asian="9pt" style:font-size-complex="9pt"/>
    </style:style>
    <style:style style:name="T16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46" style:parent-style-name="DefaultParagraphFont" style:family="text">
      <style:text-properties fo:font-size="9pt" style:font-size-asian="9pt" style:font-size-complex="9pt"/>
    </style:style>
    <style:style style:name="T16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0" style:parent-style-name="DefaultParagraphFont" style:family="text">
      <style:text-properties fo:font-size="9pt" style:font-size-asian="9pt" style:font-size-complex="9pt"/>
    </style:style>
    <style:style style:name="T16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52" style:parent-style-name="DefaultParagraphFont" style:family="text">
      <style:text-properties fo:font-size="9pt" style:font-size-asian="9pt" style:font-size-complex="9pt"/>
    </style:style>
    <style:style style:name="T16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4" style:parent-style-name="DefaultParagraphFont" style:family="text">
      <style:text-properties fo:font-style="italic" style:font-style-asian="italic" style:font-style-complex="italic"/>
    </style:style>
    <style:style style:name="T1655" style:parent-style-name="DefaultParagraphFont" style:family="text">
      <style:text-properties fo:font-style="italic" style:font-style-asian="italic" style:font-style-complex="italic"/>
    </style:style>
    <style:style style:name="T1656" style:parent-style-name="DefaultParagraphFont" style:family="text">
      <style:text-properties fo:font-style="italic" style:font-style-asian="italic" style:font-style-complex="italic"/>
    </style:style>
    <style:style style:name="T1657" style:parent-style-name="DefaultParagraphFont" style:family="text">
      <style:text-properties fo:font-style="italic" style:font-style-asian="italic" style:font-style-complex="italic"/>
    </style:style>
    <style:style style:name="T1658" style:parent-style-name="DefaultParagraphFont" style:family="text">
      <style:text-properties fo:font-style="italic" style:font-style-asian="italic" style:font-style-complex="italic"/>
    </style:style>
    <style:style style:name="T1659" style:parent-style-name="DefaultParagraphFont" style:family="text">
      <style:text-properties fo:font-style="italic" style:font-style-asian="italic" style:font-style-complex="italic"/>
    </style:style>
    <style:style style:name="T1660" style:parent-style-name="DefaultParagraphFont" style:family="text">
      <style:text-properties fo:font-style="italic" style:font-style-asian="italic" style:font-style-complex="italic"/>
    </style:style>
    <style:style style:name="T1661" style:parent-style-name="DefaultParagraphFont" style:family="text">
      <style:text-properties fo:font-style="italic" style:font-style-asian="italic" style:font-style-complex="italic"/>
    </style:style>
    <style:style style:name="T1662" style:parent-style-name="DefaultParagraphFont" style:family="text">
      <style:text-properties style:text-position="super 66.6%" fo:font-size="9pt" style:font-size-asian="9pt"/>
    </style:style>
    <style:style style:name="T1663" style:parent-style-name="DefaultParagraphFont" style:family="text">
      <style:text-properties style:text-position="super 66.6%" fo:font-size="9pt" style:font-size-asian="9pt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font-style="italic" style:font-style-asian="italic" style:font-style-complex="italic" fo:color="#000000"/>
    </style:style>
    <style:style style:name="T1670" style:parent-style-name="DefaultParagraphFont" style:family="text">
      <style:text-properties fo:font-style="italic" style:font-style-asian="italic" style:font-style-complex="italic" fo:color="#000000"/>
    </style:style>
    <style:style style:name="T1671" style:parent-style-name="DefaultParagraphFont" style:family="text">
      <style:text-properties fo:font-style="italic" style:font-style-asian="italic" style:font-style-complex="italic" fo:color="#000000"/>
    </style:style>
    <style:style style:name="T1672" style:parent-style-name="DefaultParagraphFont" style:family="text">
      <style:text-properties fo:font-style="italic" style:font-style-asian="italic" style:font-style-complex="italic"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style:text-position="super 66.6%" fo:font-size="9pt" style:font-size-asian="9pt"/>
    </style:style>
    <style:style style:name="T16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6" style:parent-style-name="DefaultParagraphFont" style:family="text">
      <style:text-properties fo:font-size="9pt" style:font-size-asian="9pt" style:font-size-complex="9pt"/>
    </style:style>
    <style:style style:name="T16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78" style:parent-style-name="DefaultParagraphFont" style:family="text">
      <style:text-properties fo:font-size="9pt" style:font-size-asian="9pt" style:font-size-complex="9pt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1" style:parent-style-name="DefaultParagraphFont" style:family="text">
      <style:text-properties fo:font-size="9pt" style:font-size-asian="9pt" style:font-size-complex="9pt"/>
    </style:style>
    <style:style style:name="T16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93" style:parent-style-name="DefaultParagraphFont" style:family="text">
      <style:text-properties fo:font-size="9pt" style:font-size-asian="9pt" style:font-size-complex="9pt"/>
    </style:style>
    <style:style style:name="T16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5" style:parent-style-name="DefaultParagraphFont" style:family="text">
      <style:text-properties fo:font-size="9pt" style:font-size-asian="9pt" style:font-size-complex="9pt"/>
    </style:style>
    <style:style style:name="T16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97" style:parent-style-name="DefaultParagraphFont" style:family="text">
      <style:text-properties fo:font-size="9pt" style:font-size-asian="9pt" style:font-size-complex="9pt"/>
    </style:style>
    <style:style style:name="T16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0" style:parent-style-name="DefaultParagraphFont" style:family="text">
      <style:text-properties fo:font-size="9pt" style:font-size-asian="9pt" style:font-size-complex="9pt"/>
    </style:style>
    <style:style style:name="T17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02" style:parent-style-name="DefaultParagraphFont" style:family="text">
      <style:text-properties fo:font-size="9pt" style:font-size-asian="9pt" style:font-size-complex="9pt"/>
    </style:style>
    <style:style style:name="T17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4" style:parent-style-name="DefaultParagraphFont" style:family="text">
      <style:text-properties fo:font-size="9pt" style:font-size-asian="9pt" style:font-size-complex="9pt"/>
    </style:style>
    <style:style style:name="T17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06" style:parent-style-name="DefaultParagraphFont" style:family="text">
      <style:text-properties fo:font-size="9pt" style:font-size-asian="9pt" style:font-size-complex="9pt"/>
    </style:style>
    <style:style style:name="T17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0" style:parent-style-name="DefaultParagraphFont" style:family="text">
      <style:text-properties fo:font-size="9pt" style:font-size-asian="9pt" style:font-size-complex="9pt"/>
    </style:style>
    <style:style style:name="T17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12" style:parent-style-name="DefaultParagraphFont" style:family="text">
      <style:text-properties fo:font-size="9pt" style:font-size-asian="9pt" style:font-size-complex="9pt"/>
    </style:style>
    <style:style style:name="T17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4" style:parent-style-name="DefaultParagraphFont" style:family="text">
      <style:text-properties fo:font-size="9pt" style:font-size-asian="9pt" style:font-size-complex="9pt"/>
    </style:style>
    <style:style style:name="T17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16" style:parent-style-name="DefaultParagraphFont" style:family="text">
      <style:text-properties fo:font-size="9pt" style:font-size-asian="9pt" style:font-size-complex="9pt"/>
    </style:style>
    <style:style style:name="T17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9" style:parent-style-name="DefaultParagraphFont" style:family="text">
      <style:text-properties fo:font-size="9pt" style:font-size-asian="9pt" style:font-size-complex="9pt"/>
    </style:style>
    <style:style style:name="T17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21" style:parent-style-name="DefaultParagraphFont" style:family="text">
      <style:text-properties fo:font-size="9pt" style:font-size-asian="9pt" style:font-size-complex="9pt"/>
    </style:style>
    <style:style style:name="T17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3" style:parent-style-name="DefaultParagraphFont" style:family="text">
      <style:text-properties fo:font-size="9pt" style:font-size-asian="9pt" style:font-size-complex="9pt"/>
    </style:style>
    <style:style style:name="T17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25" style:parent-style-name="DefaultParagraphFont" style:family="text">
      <style:text-properties fo:font-size="9pt" style:font-size-asian="9pt" style:font-size-complex="9pt"/>
    </style:style>
    <style:style style:name="T17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8" style:parent-style-name="DefaultParagraphFont" style:family="text">
      <style:text-properties fo:font-size="9pt" style:font-size-asian="9pt" style:font-size-complex="9pt"/>
    </style:style>
    <style:style style:name="T17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30" style:parent-style-name="DefaultParagraphFont" style:family="text">
      <style:text-properties fo:font-size="9pt" style:font-size-asian="9pt" style:font-size-complex="9pt"/>
    </style:style>
    <style:style style:name="T17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2" style:parent-style-name="DefaultParagraphFont" style:family="text">
      <style:text-properties fo:font-size="9pt" style:font-size-asian="9pt" style:font-size-complex="9pt"/>
    </style:style>
    <style:style style:name="T17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34" style:parent-style-name="DefaultParagraphFont" style:family="text">
      <style:text-properties fo:font-size="9pt" style:font-size-asian="9pt" style:font-size-complex="9pt"/>
    </style:style>
    <style:style style:name="T1735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3" style:parent-style-name="DefaultParagraphFont" style:family="text">
      <style:text-properties fo:font-size="9pt" style:font-size-asian="9pt" style:font-size-complex="9pt"/>
    </style:style>
    <style:style style:name="T17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45" style:parent-style-name="DefaultParagraphFont" style:family="text">
      <style:text-properties fo:font-size="9pt" style:font-size-asian="9pt" style:font-size-complex="9pt"/>
    </style:style>
    <style:style style:name="T17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7" style:parent-style-name="DefaultParagraphFont" style:family="text">
      <style:text-properties fo:font-size="9pt" style:font-size-asian="9pt" style:font-size-complex="9pt"/>
    </style:style>
    <style:style style:name="T17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49" style:parent-style-name="DefaultParagraphFont" style:family="text">
      <style:text-properties fo:font-size="9pt" style:font-size-asian="9pt" style:font-size-complex="9pt"/>
    </style:style>
    <style:style style:name="T17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2" style:parent-style-name="DefaultParagraphFont" style:family="text">
      <style:text-properties fo:font-size="9pt" style:font-size-asian="9pt" style:font-size-complex="9pt"/>
    </style:style>
    <style:style style:name="T17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4" style:parent-style-name="DefaultParagraphFont" style:family="text">
      <style:text-properties fo:font-size="9pt" style:font-size-asian="9pt" style:font-size-complex="9pt"/>
    </style:style>
    <style:style style:name="T17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6" style:parent-style-name="DefaultParagraphFont" style:family="text">
      <style:text-properties fo:font-size="9pt" style:font-size-asian="9pt" style:font-size-complex="9pt"/>
    </style:style>
    <style:style style:name="T17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8" style:parent-style-name="DefaultParagraphFont" style:family="text">
      <style:text-properties fo:font-size="9pt" style:font-size-asian="9pt" style:font-size-complex="9pt"/>
    </style:style>
    <style:style style:name="T17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1" style:parent-style-name="DefaultParagraphFont" style:family="text">
      <style:text-properties fo:font-size="9pt" style:font-size-asian="9pt" style:font-size-complex="9pt"/>
    </style:style>
    <style:style style:name="T17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63" style:parent-style-name="DefaultParagraphFont" style:family="text">
      <style:text-properties fo:font-size="9pt" style:font-size-asian="9pt" style:font-size-complex="9pt"/>
    </style:style>
    <style:style style:name="T17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5" style:parent-style-name="DefaultParagraphFont" style:family="text">
      <style:text-properties fo:font-size="9pt" style:font-size-asian="9pt" style:font-size-complex="9pt"/>
    </style:style>
    <style:style style:name="T17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67" style:parent-style-name="DefaultParagraphFont" style:family="text">
      <style:text-properties fo:font-size="9pt" style:font-size-asian="9pt" style:font-size-complex="9pt"/>
    </style:style>
    <style:style style:name="T17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0" style:parent-style-name="DefaultParagraphFont" style:family="text">
      <style:text-properties fo:font-size="9pt" style:font-size-asian="9pt" style:font-size-complex="9pt"/>
    </style:style>
    <style:style style:name="T17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72" style:parent-style-name="DefaultParagraphFont" style:family="text">
      <style:text-properties fo:font-size="9pt" style:font-size-asian="9pt" style:font-size-complex="9pt"/>
    </style:style>
    <style:style style:name="T17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5" style:parent-style-name="DefaultParagraphFont" style:family="text">
      <style:text-properties fo:font-size="9pt" style:font-size-asian="9pt" style:font-size-complex="9pt"/>
    </style:style>
    <style:style style:name="T17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77" style:parent-style-name="DefaultParagraphFont" style:family="text">
      <style:text-properties fo:font-size="9pt" style:font-size-asian="9pt" style:font-size-complex="9pt"/>
    </style:style>
    <style:style style:name="T17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9" style:parent-style-name="DefaultParagraphFont" style:family="text">
      <style:text-properties fo:font-style="italic" style:font-style-asian="italic" style:font-style-complex="italic"/>
    </style:style>
    <style:style style:name="T1780" style:parent-style-name="DefaultParagraphFont" style:family="text">
      <style:text-properties fo:font-style="italic" style:font-style-asian="italic" style:font-style-complex="italic"/>
    </style:style>
    <style:style style:name="T1781" style:parent-style-name="DefaultParagraphFont" style:family="text">
      <style:text-properties fo:font-style="italic" style:font-style-asian="italic" style:font-style-complex="italic"/>
    </style:style>
    <style:style style:name="T1782" style:parent-style-name="DefaultParagraphFont" style:family="text">
      <style:text-properties fo:font-style="italic" style:font-style-asian="italic" style:font-style-complex="italic"/>
    </style:style>
    <style:style style:name="T1783" style:parent-style-name="DefaultParagraphFont" style:family="text">
      <style:text-properties fo:font-style="italic" style:font-style-asian="italic" style:font-style-complex="italic"/>
    </style:style>
    <style:style style:name="T1784" style:parent-style-name="DefaultParagraphFont" style:family="text">
      <style:text-properties fo:font-style="italic" style:font-style-asian="italic" style:font-style-complex="italic"/>
    </style:style>
    <style:style style:name="T1785" style:parent-style-name="DefaultParagraphFont" style:family="text">
      <style:text-properties fo:font-style="italic" style:font-style-asian="italic" style:font-style-complex="italic"/>
    </style:style>
    <style:style style:name="T1786" style:parent-style-name="DefaultParagraphFont" style:family="text">
      <style:text-properties fo:font-style="italic" style:font-style-asian="italic" style:font-style-complex="italic"/>
    </style:style>
    <style:style style:name="T17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8" style:parent-style-name="DefaultParagraphFont" style:family="text">
      <style:text-properties fo:font-size="9pt" style:font-size-asian="9pt" style:font-size-complex="9pt"/>
    </style:style>
    <style:style style:name="T17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90" style:parent-style-name="DefaultParagraphFont" style:family="text">
      <style:text-properties fo:font-size="9pt" style:font-size-asian="9pt" style:font-size-complex="9pt"/>
    </style:style>
    <style:style style:name="T17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3" style:parent-style-name="DefaultParagraphFont" style:family="text">
      <style:text-properties fo:font-size="9pt" style:font-size-asian="9pt" style:font-size-complex="9pt"/>
    </style:style>
    <style:style style:name="T17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95" style:parent-style-name="DefaultParagraphFont" style:family="text">
      <style:text-properties fo:font-size="9pt" style:font-size-asian="9pt" style:font-size-complex="9pt"/>
    </style:style>
    <style:style style:name="T17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8" style:parent-style-name="DefaultParagraphFont" style:family="text">
      <style:text-properties fo:font-size="9pt" style:font-size-asian="9pt" style:font-size-complex="9pt"/>
    </style:style>
    <style:style style:name="T17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00" style:parent-style-name="DefaultParagraphFont" style:family="text">
      <style:text-properties fo:font-size="9pt" style:font-size-asian="9pt" style:font-size-complex="9pt"/>
    </style:style>
    <style:style style:name="T18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2" style:parent-style-name="DefaultParagraphFont" style:family="text">
      <style:text-properties fo:font-style="italic" style:font-style-asian="italic" style:font-style-complex="italic"/>
    </style:style>
    <style:style style:name="T1803" style:parent-style-name="DefaultParagraphFont" style:family="text">
      <style:text-properties fo:font-style="italic" style:font-style-asian="italic" style:font-style-complex="italic"/>
    </style:style>
    <style:style style:name="T1804" style:parent-style-name="DefaultParagraphFont" style:family="text">
      <style:text-properties fo:font-style="italic" style:font-style-asian="italic" style:font-style-complex="italic"/>
    </style:style>
    <style:style style:name="T1805" style:parent-style-name="DefaultParagraphFont" style:family="text">
      <style:text-properties fo:font-style="italic" style:font-style-asian="italic" style:font-style-complex="italic"/>
    </style:style>
    <style:style style:name="T1806" style:parent-style-name="DefaultParagraphFont" style:family="text">
      <style:text-properties fo:font-style="italic" style:font-style-asian="italic" style:font-style-complex="italic"/>
    </style:style>
    <style:style style:name="T1807" style:parent-style-name="DefaultParagraphFont" style:family="text">
      <style:text-properties fo:font-style="italic" style:font-style-asian="italic" style:font-style-complex="italic"/>
    </style:style>
    <style:style style:name="T1808" style:parent-style-name="DefaultParagraphFont" style:family="text">
      <style:text-properties fo:font-style="italic" style:font-style-asian="italic" style:font-style-complex="italic"/>
    </style:style>
    <style:style style:name="T1809" style:parent-style-name="DefaultParagraphFont" style:family="text">
      <style:text-properties fo:font-style="italic" style:font-style-asian="italic" style:font-style-complex="italic"/>
    </style:style>
    <style:style style:name="P1810" style:parent-style-name="Roman" style:family="paragraph">
      <style:paragraph-properties fo:text-align="center" fo:margin-top="0.1388in" fo:text-indent="0in"/>
      <style:text-properties fo:font-style="italic" style:font-style-asian="italic" style:font-style-complex="italic" fo:font-size="11pt" style:font-size-asian="11pt" style:font-size-complex="11pt"/>
    </style:style>
    <style:style style:name="T18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font-style="italic" style:font-style-asian="italic" style:font-style-complex="italic"/>
    </style:style>
    <style:style style:name="T1825" style:parent-style-name="DefaultParagraphFont" style:family="text">
      <style:text-properties fo:font-style="italic" style:font-style-asian="italic" style:font-style-complex="italic"/>
    </style:style>
    <style:style style:name="T1826" style:parent-style-name="DefaultParagraphFont" style:family="text">
      <style:text-properties fo:font-style="italic" style:font-style-asian="italic" style:font-style-complex="italic"/>
    </style:style>
    <style:style style:name="T1827" style:parent-style-name="DefaultParagraphFont" style:family="text">
      <style:text-properties fo:font-style="italic" style:font-style-asian="italic" style:font-style-complex="italic"/>
    </style:style>
    <style:style style:name="T18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9" style:parent-style-name="DefaultParagraphFont" style:family="text">
      <style:text-properties fo:font-size="9pt" style:font-size-asian="9pt" style:font-size-complex="9pt"/>
    </style:style>
    <style:style style:name="T18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31" style:parent-style-name="DefaultParagraphFont" style:family="text">
      <style:text-properties fo:font-size="9pt" style:font-size-asian="9pt" style:font-size-complex="9pt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4" style:parent-style-name="DefaultParagraphFont" style:family="text">
      <style:text-properties fo:font-weight="bold" style:font-weight-asian="bold" style:font-weight-complex="bold" style:font-size-complex="9pt"/>
    </style:style>
    <style:style style:name="T1845" style:parent-style-name="DefaultParagraphFont" style:family="text">
      <style:text-properties fo:font-weight="bold" style:font-weight-asian="bold" style:font-weight-complex="bold" style:font-size-complex="9pt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font-style="italic" style:font-style-asian="italic" style:font-style-complex="italic"/>
    </style:style>
    <style:style style:name="T1857" style:parent-style-name="DefaultParagraphFont" style:family="text">
      <style:text-properties fo:font-style="italic" style:font-style-asian="italic" style:font-style-complex="italic"/>
    </style:style>
    <style:style style:name="T1858" style:parent-style-name="DefaultParagraphFont" style:family="text">
      <style:text-properties fo:font-style="italic" style:font-style-asian="italic" style:font-style-complex="italic"/>
    </style:style>
    <style:style style:name="T1859" style:parent-style-name="DefaultParagraphFont" style:family="text">
      <style:text-properties fo:font-style="italic" style:font-style-asian="italic" style:font-style-complex="italic"/>
    </style:style>
    <style:style style:name="T18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1" style:parent-style-name="DefaultParagraphFont" style:family="text">
      <style:text-properties fo:font-size="9pt" style:font-size-asian="9pt" style:font-size-complex="9pt"/>
    </style:style>
    <style:style style:name="T18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63" style:parent-style-name="DefaultParagraphFont" style:family="text">
      <style:text-properties fo:font-size="9pt" style:font-size-asian="9pt" style:font-size-complex="9pt"/>
    </style:style>
    <style:style style:name="T18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5" style:parent-style-name="DefaultParagraphFont" style:family="text">
      <style:text-properties fo:font-style="italic" style:font-style-asian="italic" style:font-style-complex="italic"/>
    </style:style>
    <style:style style:name="T1866" style:parent-style-name="DefaultParagraphFont" style:family="text">
      <style:text-properties fo:font-style="italic" style:font-style-asian="italic" style:font-style-complex="italic"/>
    </style:style>
    <style:style style:name="T1867" style:parent-style-name="DefaultParagraphFont" style:family="text">
      <style:text-properties fo:font-style="italic" style:font-style-asian="italic" style:font-style-complex="italic"/>
    </style:style>
    <style:style style:name="T1868" style:parent-style-name="DefaultParagraphFont" style:family="text">
      <style:text-properties fo:font-style="italic" style:font-style-asian="italic" style:font-style-complex="italic"/>
    </style:style>
    <style:style style:name="T18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0" style:parent-style-name="DefaultParagraphFont" style:family="text">
      <style:text-properties fo:font-size="9pt" style:font-size-asian="9pt" style:font-size-complex="9pt"/>
    </style:style>
    <style:style style:name="T18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72" style:parent-style-name="DefaultParagraphFont" style:family="text">
      <style:text-properties fo:font-size="9pt" style:font-size-asian="9pt" style:font-size-complex="9pt"/>
    </style:style>
    <style:style style:name="T18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5" style:parent-style-name="DefaultParagraphFont" style:family="text">
      <style:text-properties fo:font-size="9pt" style:font-size-asian="9pt" style:font-size-complex="9pt"/>
    </style:style>
    <style:style style:name="T18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77" style:parent-style-name="DefaultParagraphFont" style:family="text">
      <style:text-properties fo:font-size="9pt" style:font-size-asian="9pt" style:font-size-complex="9pt"/>
    </style:style>
    <style:style style:name="T18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0" style:parent-style-name="DefaultParagraphFont" style:family="text">
      <style:text-properties fo:font-size="9pt" style:font-size-asian="9pt" style:font-size-complex="9pt"/>
    </style:style>
    <style:style style:name="T18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82" style:parent-style-name="DefaultParagraphFont" style:family="text">
      <style:text-properties fo:font-size="9pt" style:font-size-asian="9pt" style:font-size-complex="9pt"/>
    </style:style>
    <style:style style:name="T18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5" style:parent-style-name="DefaultParagraphFont" style:family="text">
      <style:text-properties fo:font-size="9pt" style:font-size-asian="9pt" style:font-size-complex="9pt"/>
    </style:style>
    <style:style style:name="T18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87" style:parent-style-name="DefaultParagraphFont" style:family="text">
      <style:text-properties fo:font-size="9pt" style:font-size-asian="9pt" style:font-size-complex="9pt"/>
    </style:style>
    <style:style style:name="T18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9" style:parent-style-name="DefaultParagraphFont" style:family="text">
      <style:text-properties fo:font-size="9pt" style:font-size-asian="9pt" style:font-size-complex="9pt"/>
    </style:style>
    <style:style style:name="T18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91" style:parent-style-name="DefaultParagraphFont" style:family="text">
      <style:text-properties fo:font-size="9pt" style:font-size-asian="9pt" style:font-size-complex="9pt"/>
    </style:style>
    <style:style style:name="T18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4" style:parent-style-name="DefaultParagraphFont" style:family="text">
      <style:text-properties fo:font-size="9pt" style:font-size-asian="9pt" style:font-size-complex="9pt"/>
    </style:style>
    <style:style style:name="T18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96" style:parent-style-name="DefaultParagraphFont" style:family="text">
      <style:text-properties fo:font-size="9pt" style:font-size-asian="9pt" style:font-size-complex="9pt"/>
    </style:style>
    <style:style style:name="T18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8" style:parent-style-name="DefaultParagraphFont" style:family="text">
      <style:text-properties fo:font-size="9pt" style:font-size-asian="9pt" style:font-size-complex="9pt"/>
    </style:style>
    <style:style style:name="T18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00" style:parent-style-name="DefaultParagraphFont" style:family="text">
      <style:text-properties fo:font-size="9pt" style:font-size-asian="9pt" style:font-size-complex="9pt"/>
    </style:style>
    <style:style style:name="T19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2" style:parent-style-name="DefaultParagraphFont" style:family="text">
      <style:text-properties fo:font-size="9pt" style:font-size-asian="9pt" style:font-size-complex="9pt"/>
    </style:style>
    <style:style style:name="T19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04" style:parent-style-name="DefaultParagraphFont" style:family="text">
      <style:text-properties fo:font-size="9pt" style:font-size-asian="9pt" style:font-size-complex="9pt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7" style:parent-style-name="DefaultParagraphFont" style:family="text">
      <style:text-properties fo:font-size="9pt" style:font-size-asian="9pt" style:font-size-complex="9pt"/>
    </style:style>
    <style:style style:name="T19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19" style:parent-style-name="DefaultParagraphFont" style:family="text">
      <style:text-properties fo:font-size="9pt" style:font-size-asian="9pt" style:font-size-complex="9pt"/>
    </style:style>
    <style:style style:name="T19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2" style:parent-style-name="DefaultParagraphFont" style:family="text">
      <style:text-properties fo:font-size="9pt" style:font-size-asian="9pt" style:font-size-complex="9pt"/>
    </style:style>
    <style:style style:name="T19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24" style:parent-style-name="DefaultParagraphFont" style:family="text">
      <style:text-properties fo:font-size="9pt" style:font-size-asian="9pt" style:font-size-complex="9pt"/>
    </style:style>
    <style:style style:name="T19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7" style:parent-style-name="DefaultParagraphFont" style:family="text">
      <style:text-properties fo:font-size="9pt" style:font-size-asian="9pt" style:font-size-complex="9pt"/>
    </style:style>
    <style:style style:name="T19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29" style:parent-style-name="DefaultParagraphFont" style:family="text">
      <style:text-properties fo:font-size="9pt" style:font-size-asian="9pt" style:font-size-complex="9pt"/>
    </style:style>
    <style:style style:name="T19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2" style:parent-style-name="DefaultParagraphFont" style:family="text">
      <style:text-properties fo:font-size="9pt" style:font-size-asian="9pt" style:font-size-complex="9pt"/>
    </style:style>
    <style:style style:name="T19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34" style:parent-style-name="DefaultParagraphFont" style:family="text">
      <style:text-properties fo:font-size="9pt" style:font-size-asian="9pt" style:font-size-complex="9pt"/>
    </style:style>
    <style:style style:name="T19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7" style:parent-style-name="DefaultParagraphFont" style:family="text">
      <style:text-properties fo:font-size="9pt" style:font-size-asian="9pt" style:font-size-complex="9pt"/>
    </style:style>
    <style:style style:name="T19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39" style:parent-style-name="DefaultParagraphFont" style:family="text">
      <style:text-properties fo:font-size="9pt" style:font-size-asian="9pt" style:font-size-complex="9pt"/>
    </style:style>
    <style:style style:name="T19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2" style:parent-style-name="DefaultParagraphFont" style:family="text">
      <style:text-properties fo:font-size="9pt" style:font-size-asian="9pt" style:font-size-complex="9pt"/>
    </style:style>
    <style:style style:name="T19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44" style:parent-style-name="DefaultParagraphFont" style:family="text">
      <style:text-properties fo:font-size="9pt" style:font-size-asian="9pt" style:font-size-complex="9pt"/>
    </style:style>
    <style:style style:name="T19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8" style:parent-style-name="DefaultParagraphFont" style:family="text">
      <style:text-properties fo:font-size="9pt" style:font-size-asian="9pt" style:font-size-complex="9pt"/>
    </style:style>
    <style:style style:name="T19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50" style:parent-style-name="DefaultParagraphFont" style:family="text">
      <style:text-properties fo:font-size="9pt" style:font-size-asian="9pt" style:font-size-complex="9pt"/>
    </style:style>
    <style:style style:name="T19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3" style:parent-style-name="DefaultParagraphFont" style:family="text">
      <style:text-properties fo:font-size="9pt" style:font-size-asian="9pt" style:font-size-complex="9pt"/>
    </style:style>
    <style:style style:name="T19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55" style:parent-style-name="DefaultParagraphFont" style:family="text">
      <style:text-properties fo:font-size="9pt" style:font-size-asian="9pt" style:font-size-complex="9pt"/>
    </style:style>
    <style:style style:name="T19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8" style:parent-style-name="DefaultParagraphFont" style:family="text">
      <style:text-properties fo:font-size="9pt" style:font-size-asian="9pt" style:font-size-complex="9pt"/>
    </style:style>
    <style:style style:name="T19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60" style:parent-style-name="DefaultParagraphFont" style:family="text">
      <style:text-properties fo:font-size="9pt" style:font-size-asian="9pt" style:font-size-complex="9pt"/>
    </style:style>
    <style:style style:name="T19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3" style:parent-style-name="DefaultParagraphFont" style:family="text">
      <style:text-properties fo:font-size="9pt" style:font-size-asian="9pt" style:font-size-complex="9pt"/>
    </style:style>
    <style:style style:name="T19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65" style:parent-style-name="DefaultParagraphFont" style:family="text">
      <style:text-properties fo:font-size="9pt" style:font-size-asian="9pt" style:font-size-complex="9pt"/>
    </style:style>
    <style:style style:name="T19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8" style:parent-style-name="DefaultParagraphFont" style:family="text">
      <style:text-properties fo:font-size="9pt" style:font-size-asian="9pt" style:font-size-complex="9pt"/>
    </style:style>
    <style:style style:name="T19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70" style:parent-style-name="DefaultParagraphFont" style:family="text">
      <style:text-properties fo:font-size="9pt" style:font-size-asian="9pt" style:font-size-complex="9pt"/>
    </style:style>
    <style:style style:name="T19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3" style:parent-style-name="DefaultParagraphFont" style:family="text">
      <style:text-properties fo:font-size="9pt" style:font-size-asian="9pt" style:font-size-complex="9pt"/>
    </style:style>
    <style:style style:name="T19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75" style:parent-style-name="DefaultParagraphFont" style:family="text">
      <style:text-properties fo:font-size="9pt" style:font-size-asian="9pt" style:font-size-complex="9pt"/>
    </style:style>
    <style:style style:name="T19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8" style:parent-style-name="DefaultParagraphFont" style:family="text">
      <style:text-properties fo:font-size="9pt" style:font-size-asian="9pt" style:font-size-complex="9pt"/>
    </style:style>
    <style:style style:name="T19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80" style:parent-style-name="DefaultParagraphFont" style:family="text">
      <style:text-properties fo:font-size="9pt" style:font-size-asian="9pt" style:font-size-complex="9pt"/>
    </style:style>
    <style:style style:name="T19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2" style:parent-style-name="DefaultParagraphFont" style:family="text">
      <style:text-properties fo:font-size="9pt" style:font-size-asian="9pt" style:font-size-complex="9pt"/>
    </style:style>
    <style:style style:name="T19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84" style:parent-style-name="DefaultParagraphFont" style:family="text">
      <style:text-properties fo:font-size="9pt" style:font-size-asian="9pt" style:font-size-complex="9pt"/>
    </style:style>
    <style:style style:name="T19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7" style:parent-style-name="DefaultParagraphFont" style:family="text">
      <style:text-properties fo:font-size="9pt" style:font-size-asian="9pt" style:font-size-complex="9pt"/>
    </style:style>
    <style:style style:name="T19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89" style:parent-style-name="DefaultParagraphFont" style:family="text">
      <style:text-properties fo:font-size="9pt" style:font-size-asian="9pt" style:font-size-complex="9pt"/>
    </style:style>
    <style:style style:name="T19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2" style:parent-style-name="DefaultParagraphFont" style:family="text">
      <style:text-properties fo:font-size="9pt" style:font-size-asian="9pt" style:font-size-complex="9pt"/>
    </style:style>
    <style:style style:name="T19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94" style:parent-style-name="DefaultParagraphFont" style:family="text">
      <style:text-properties fo:font-size="9pt" style:font-size-asian="9pt" style:font-size-complex="9pt"/>
    </style:style>
    <style:style style:name="T19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996" style:parent-style-name="Roman" style:family="paragraph">
      <style:text-properties fo:font-style="italic" style:font-style-asian="italic" style:font-style-complex="italic"/>
    </style:style>
    <style:style style:name="T1997" style:parent-style-name="DefaultParagraphFont" style:family="text">
      <style:text-properties fo:font-style="italic" style:font-style-asian="italic" style:font-style-complex="italic"/>
    </style:style>
    <style:style style:name="T1998" style:parent-style-name="DefaultParagraphFont" style:family="text">
      <style:text-properties fo:font-style="italic" style:font-style-asian="italic" style:font-style-complex="italic"/>
    </style:style>
    <style:style style:name="T1999" style:parent-style-name="DefaultParagraphFont" style:family="text">
      <style:text-properties fo:font-style="italic" style:font-style-asian="italic" style:font-style-complex="italic"/>
    </style:style>
    <style:style style:name="T2000" style:parent-style-name="DefaultParagraphFont" style:family="text">
      <style:text-properties fo:font-style="italic" style:font-style-asian="italic" style:font-style-complex="italic"/>
    </style:style>
    <style:style style:name="T2001" style:parent-style-name="DefaultParagraphFont" style:family="text">
      <style:text-properties fo:font-style="italic" style:font-style-asian="italic" style:font-style-complex="italic"/>
    </style:style>
    <style:style style:name="T2002" style:parent-style-name="DefaultParagraphFont" style:family="text">
      <style:text-properties fo:font-style="italic" style:font-style-asian="italic" style:font-style-complex="italic"/>
    </style:style>
    <style:style style:name="T2003" style:parent-style-name="DefaultParagraphFont" style:family="text">
      <style:text-properties fo:font-style="italic" style:font-style-asian="italic" style:font-style-complex="italic"/>
    </style:style>
    <style:style style:name="T2004" style:parent-style-name="DefaultParagraphFont" style:family="text">
      <style:text-properties fo:font-style="italic" style:font-style-asian="italic" style:font-style-complex="italic"/>
    </style:style>
    <style:style style:name="T20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6" style:parent-style-name="DefaultParagraphFont" style:family="text">
      <style:text-properties fo:font-size="9pt" style:font-size-asian="9pt" style:font-size-complex="9pt"/>
    </style:style>
    <style:style style:name="T20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08" style:parent-style-name="DefaultParagraphFont" style:family="text">
      <style:text-properties fo:font-size="9pt" style:font-size-asian="9pt" style:font-size-complex="9pt"/>
    </style:style>
    <style:style style:name="T20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1" style:parent-style-name="DefaultParagraphFont" style:family="text">
      <style:text-properties fo:font-size="9pt" style:font-size-asian="9pt" style:font-size-complex="9pt"/>
    </style:style>
    <style:style style:name="T20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13" style:parent-style-name="DefaultParagraphFont" style:family="text">
      <style:text-properties fo:font-size="9pt" style:font-size-asian="9pt" style:font-size-complex="9pt"/>
    </style:style>
    <style:style style:name="T20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6" style:parent-style-name="DefaultParagraphFont" style:family="text">
      <style:text-properties fo:font-size="9pt" style:font-size-asian="9pt" style:font-size-complex="9pt"/>
    </style:style>
    <style:style style:name="T20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18" style:parent-style-name="DefaultParagraphFont" style:family="text">
      <style:text-properties fo:font-size="9pt" style:font-size-asian="9pt" style:font-size-complex="9pt"/>
    </style:style>
    <style:style style:name="T20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1" style:parent-style-name="DefaultParagraphFont" style:family="text">
      <style:text-properties fo:font-size="9pt" style:font-size-asian="9pt" style:font-size-complex="9pt"/>
    </style:style>
    <style:style style:name="T20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23" style:parent-style-name="DefaultParagraphFont" style:family="text">
      <style:text-properties fo:font-size="9pt" style:font-size-asian="9pt" style:font-size-complex="9pt"/>
    </style:style>
    <style:style style:name="T20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7" style:parent-style-name="DefaultParagraphFont" style:family="text">
      <style:text-properties fo:font-size="9pt" style:font-size-asian="9pt" style:font-size-complex="9pt"/>
    </style:style>
    <style:style style:name="T20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29" style:parent-style-name="DefaultParagraphFont" style:family="text">
      <style:text-properties fo:font-size="9pt" style:font-size-asian="9pt" style:font-size-complex="9pt"/>
    </style:style>
    <style:style style:name="T20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1" style:parent-style-name="DefaultParagraphFont" style:family="text">
      <style:text-properties fo:font-style="italic" style:font-style-asian="italic" style:font-style-complex="italic"/>
    </style:style>
    <style:style style:name="T2032" style:parent-style-name="DefaultParagraphFont" style:family="text">
      <style:text-properties fo:font-style="italic" style:font-style-asian="italic" style:font-style-complex="italic"/>
    </style:style>
    <style:style style:name="T2033" style:parent-style-name="DefaultParagraphFont" style:family="text">
      <style:text-properties fo:font-style="italic" style:font-style-asian="italic" style:font-style-complex="italic"/>
    </style:style>
    <style:style style:name="T2034" style:parent-style-name="DefaultParagraphFont" style:family="text">
      <style:text-properties fo:font-style="italic" style:font-style-asian="italic" style:font-style-complex="italic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font-style="italic" style:font-style-asian="italic" style:font-style-complex="italic"/>
    </style:style>
    <style:style style:name="T2037" style:parent-style-name="DefaultParagraphFont" style:family="text">
      <style:text-properties fo:font-style="italic" style:font-style-asian="italic" style:font-style-complex="italic"/>
    </style:style>
    <style:style style:name="T2038" style:parent-style-name="DefaultParagraphFont" style:family="text">
      <style:text-properties fo:font-style="italic" style:font-style-asian="italic" style:font-style-complex="italic"/>
    </style:style>
    <style:style style:name="T2039" style:parent-style-name="DefaultParagraphFont" style:family="text">
      <style:text-properties fo:font-style="italic" style:font-style-asian="italic" style:font-style-complex="italic"/>
    </style:style>
    <style:style style:name="P2040" style:parent-style-name="Roman" style:family="paragraph">
      <style:text-properties fo:font-style="italic" style:font-style-asian="italic" style:font-style-complex="italic"/>
    </style:style>
    <style:style style:name="T20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2" style:parent-style-name="DefaultParagraphFont" style:family="text">
      <style:text-properties fo:font-size="9pt" style:font-size-asian="9pt" style:font-size-complex="9pt"/>
    </style:style>
    <style:style style:name="T20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44" style:parent-style-name="DefaultParagraphFont" style:family="text">
      <style:text-properties fo:font-size="9pt" style:font-size-asian="9pt" style:font-size-complex="9pt"/>
    </style:style>
    <style:style style:name="T20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7" style:parent-style-name="DefaultParagraphFont" style:family="text">
      <style:text-properties fo:font-size="9pt" style:font-size-asian="9pt" style:font-size-complex="9pt"/>
    </style:style>
    <style:style style:name="T20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49" style:parent-style-name="DefaultParagraphFont" style:family="text">
      <style:text-properties fo:font-size="9pt" style:font-size-asian="9pt" style:font-size-complex="9pt"/>
    </style:style>
    <style:style style:name="T20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2" style:parent-style-name="DefaultParagraphFont" style:family="text">
      <style:text-properties fo:font-size="9pt" style:font-size-asian="9pt" style:font-size-complex="9pt"/>
    </style:style>
    <style:style style:name="T20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54" style:parent-style-name="DefaultParagraphFont" style:family="text">
      <style:text-properties fo:font-size="9pt" style:font-size-asian="9pt" style:font-size-complex="9pt"/>
    </style:style>
    <style:style style:name="T20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7" style:parent-style-name="DefaultParagraphFont" style:family="text">
      <style:text-properties fo:font-size="9pt" style:font-size-asian="9pt" style:font-size-complex="9pt"/>
    </style:style>
    <style:style style:name="T20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59" style:parent-style-name="DefaultParagraphFont" style:family="text">
      <style:text-properties fo:font-size="9pt" style:font-size-asian="9pt" style:font-size-complex="9pt"/>
    </style:style>
    <style:style style:name="T20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1" style:parent-style-name="DefaultParagraphFont" style:family="text">
      <style:text-properties fo:font-size="9pt" style:font-size-asian="9pt" style:font-size-complex="9pt"/>
    </style:style>
    <style:style style:name="T20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63" style:parent-style-name="DefaultParagraphFont" style:family="text">
      <style:text-properties fo:font-size="9pt" style:font-size-asian="9pt" style:font-size-complex="9pt"/>
    </style:style>
    <style:style style:name="T20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5" style:parent-style-name="DefaultParagraphFont" style:family="text">
      <style:text-properties fo:font-style="italic" style:font-style-asian="italic" style:font-style-complex="italic"/>
    </style:style>
    <style:style style:name="T2066" style:parent-style-name="DefaultParagraphFont" style:family="text">
      <style:text-properties fo:font-style="italic" style:font-style-asian="italic" style:font-style-complex="italic"/>
    </style:style>
    <style:style style:name="T2067" style:parent-style-name="DefaultParagraphFont" style:family="text">
      <style:text-properties fo:font-style="italic" style:font-style-asian="italic" style:font-style-complex="italic"/>
    </style:style>
    <style:style style:name="T2068" style:parent-style-name="DefaultParagraphFont" style:family="text">
      <style:text-properties fo:font-style="italic" style:font-style-asian="italic" style:font-style-complex="italic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font-style="italic" style:font-style-asian="italic" style:font-style-complex="italic" fo:color="#000000"/>
    </style:style>
    <style:style style:name="T2075" style:parent-style-name="DefaultParagraphFont" style:family="text">
      <style:text-properties fo:font-style="italic" style:font-style-asian="italic" style:font-style-complex="italic" fo:color="#000000"/>
    </style:style>
    <style:style style:name="T2076" style:parent-style-name="DefaultParagraphFont" style:family="text">
      <style:text-properties fo:font-style="italic" style:font-style-asian="italic" style:font-style-complex="italic" fo:color="#000000"/>
    </style:style>
    <style:style style:name="T2077" style:parent-style-name="DefaultParagraphFont" style:family="text">
      <style:text-properties fo:font-style="italic" style:font-style-asian="italic" style:font-style-complex="italic"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 fo:font-size="9pt" style:font-size-asian="9pt" style:font-size-complex="9pt"/>
    </style:style>
    <style:style style:name="T213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139" style:parent-style-name="DefaultParagraphFont" style:family="text">
      <style:text-properties fo:color="#000000" fo:font-size="9pt" style:font-size-asian="9pt" style:font-size-complex="9pt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 fo:font-size="9pt" style:font-size-asian="9pt" style:font-size-complex="9pt"/>
    </style:style>
    <style:style style:name="T236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369" style:parent-style-name="DefaultParagraphFont" style:family="text">
      <style:text-properties fo:color="#000000" fo:font-size="9pt" style:font-size-asian="9pt" style:font-size-complex="9pt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 fo:font-size="9pt" style:font-size-asian="9pt" style:font-size-complex="9pt"/>
    </style:style>
    <style:style style:name="T241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415" style:parent-style-name="DefaultParagraphFont" style:family="text">
      <style:text-properties fo:color="#000000" fo:font-size="9pt" style:font-size-asian="9pt" style:font-size-complex="9pt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74" style:parent-style-name="DefaultParagraphFont" style:family="text">
      <style:text-properties fo:font-style="italic" style:font-style-asian="italic" style:font-style-complex="italic" fo:color="#000000"/>
    </style:style>
    <style:style style:name="T2475" style:parent-style-name="DefaultParagraphFont" style:family="text">
      <style:text-properties fo:color="#000000" fo:font-size="9pt" style:font-size-asian="9pt" style:font-size-complex="9pt"/>
    </style:style>
    <style:style style:name="T247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477" style:parent-style-name="DefaultParagraphFont" style:family="text">
      <style:text-properties fo:color="#000000" fo:font-size="9pt" style:font-size-asian="9pt" style:font-size-complex="9pt"/>
    </style:style>
    <style:style style:name="T2478" style:parent-style-name="DefaultParagraphFont" style:family="text">
      <style:text-properties fo:font-style="italic" style:font-style-asian="italic" style:font-style-complex="italic"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 fo:font-size="9pt" style:font-size-asian="9pt" style:font-size-complex="9pt"/>
    </style:style>
    <style:style style:name="T251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517" style:parent-style-name="DefaultParagraphFont" style:family="text">
      <style:text-properties fo:color="#000000" fo:font-size="9pt" style:font-size-asian="9pt" style:font-size-complex="9pt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22" style:parent-style-name="DefaultParagraphFont" style:family="text">
      <style:text-properties fo:font-style="italic" style:font-style-asian="italic" style:font-style-complex="italic" fo:color="#000000"/>
    </style:style>
    <style:style style:name="T2523" style:parent-style-name="DefaultParagraphFont" style:family="text">
      <style:text-properties fo:color="#000000" fo:font-size="9pt" style:font-size-asian="9pt" style:font-size-complex="9pt"/>
    </style:style>
    <style:style style:name="T252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525" style:parent-style-name="DefaultParagraphFont" style:family="text">
      <style:text-properties fo:color="#000000" fo:font-size="9pt" style:font-size-asian="9pt" style:font-size-complex="9pt"/>
    </style:style>
    <style:style style:name="T2526" style:parent-style-name="DefaultParagraphFont" style:family="text">
      <style:text-properties fo:font-style="italic" style:font-style-asian="italic" style:font-style-complex="italic"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 fo:font-size="9pt" style:font-size-asian="9pt" style:font-size-complex="9pt"/>
    </style:style>
    <style:style style:name="T254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542" style:parent-style-name="DefaultParagraphFont" style:family="text">
      <style:text-properties fo:color="#000000" fo:font-size="9pt" style:font-size-asian="9pt" style:font-size-complex="9pt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45" style:parent-style-name="DefaultParagraphFont" style:family="text">
      <style:text-properties fo:font-style="italic" style:font-style-asian="italic" style:font-style-complex="italic" fo:color="#000000"/>
    </style:style>
    <style:style style:name="T2546" style:parent-style-name="DefaultParagraphFont" style:family="text">
      <style:text-properties fo:color="#000000" fo:font-size="9pt" style:font-size-asian="9pt" style:font-size-complex="9pt"/>
    </style:style>
    <style:style style:name="T254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548" style:parent-style-name="DefaultParagraphFont" style:family="text">
      <style:text-properties fo:color="#000000" fo:font-size="9pt" style:font-size-asian="9pt" style:font-size-complex="9pt"/>
    </style:style>
    <style:style style:name="T2549" style:parent-style-name="DefaultParagraphFont" style:family="text">
      <style:text-properties fo:font-style="italic" style:font-style-asian="italic" style:font-style-complex="italic"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 fo:font-size="9pt" style:font-size-asian="9pt" style:font-size-complex="9pt"/>
    </style:style>
    <style:style style:name="T257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578" style:parent-style-name="DefaultParagraphFont" style:family="text">
      <style:text-properties fo:color="#000000" fo:font-size="9pt" style:font-size-asian="9pt" style:font-size-complex="9pt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color="#000000"/>
    </style:style>
    <style:style style:name="T2609" style:parent-style-name="DefaultParagraphFont" style:family="text">
      <style:text-properties fo:color="#000000"/>
    </style:style>
    <style:style style:name="T2610" style:parent-style-name="DefaultParagraphFont" style:family="text">
      <style:text-properties fo:color="#000000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color="#000000"/>
    </style:style>
    <style:style style:name="T2614" style:parent-style-name="DefaultParagraphFont" style:family="text">
      <style:text-properties fo:color="#000000"/>
    </style:style>
    <style:style style:name="T2615" style:parent-style-name="DefaultParagraphFont" style:family="text">
      <style:text-properties fo:color="#000000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T2620" style:parent-style-name="DefaultParagraphFont" style:family="text">
      <style:text-properties fo:color="#000000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color="#000000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color="#000000"/>
    </style:style>
    <style:style style:name="T2663" style:parent-style-name="DefaultParagraphFont" style:family="text">
      <style:text-properties fo:color="#000000"/>
    </style:style>
    <style:style style:name="T2664" style:parent-style-name="DefaultParagraphFont" style:family="text">
      <style:text-properties fo:color="#000000"/>
    </style:style>
    <style:style style:name="T2665" style:parent-style-name="DefaultParagraphFont" style:family="text">
      <style:text-properties fo:color="#000000"/>
    </style:style>
    <style:style style:name="T2666" style:parent-style-name="DefaultParagraphFont" style:family="text">
      <style:text-properties fo:color="#000000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color="#000000"/>
    </style:style>
    <style:style style:name="T2673" style:parent-style-name="DefaultParagraphFont" style:family="text">
      <style:text-properties fo:color="#000000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/>
    </style:style>
    <style:style style:name="T2688" style:parent-style-name="DefaultParagraphFont" style:family="text">
      <style:text-properties fo:color="#000000"/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691" style:parent-style-name="DefaultParagraphFont" style:family="text">
      <style:text-properties fo:color="#000000"/>
    </style:style>
    <style:style style:name="T2692" style:parent-style-name="DefaultParagraphFont" style:family="text">
      <style:text-properties fo:color="#000000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color="#000000"/>
    </style:style>
    <style:style style:name="T2696" style:parent-style-name="DefaultParagraphFont" style:family="text">
      <style:text-properties fo:color="#000000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/>
    </style:style>
    <style:style style:name="T2699" style:parent-style-name="DefaultParagraphFont" style:family="text">
      <style:text-properties fo:color="#000000"/>
    </style:style>
    <style:style style:name="T2700" style:parent-style-name="DefaultParagraphFont" style:family="text">
      <style:text-properties fo:color="#000000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color="#000000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color="#000000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font-style="italic" style:font-style-asian="italic" style:font-style-complex="italic" fo:color="#000000"/>
    </style:style>
    <style:style style:name="T2718" style:parent-style-name="DefaultParagraphFont" style:family="text">
      <style:text-properties fo:font-style="italic" style:font-style-asian="italic" style:font-style-complex="italic" fo:color="#000000"/>
    </style:style>
    <style:style style:name="T2719" style:parent-style-name="DefaultParagraphFont" style:family="text">
      <style:text-properties fo:font-style="italic" style:font-style-asian="italic" style:font-style-complex="italic" fo:color="#000000"/>
    </style:style>
    <style:style style:name="T2720" style:parent-style-name="DefaultParagraphFont" style:family="text">
      <style:text-properties fo:font-style="italic" style:font-style-asian="italic" style:font-style-complex="italic" fo:color="#000000"/>
    </style:style>
    <style:style style:name="T2721" style:parent-style-name="DefaultParagraphFont" style:family="text">
      <style:text-properties fo:color="#000000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color="#000000"/>
    </style:style>
    <style:style style:name="T2725" style:parent-style-name="DefaultParagraphFont" style:family="text">
      <style:text-properties fo:color="#000000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color="#000000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color="#000000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/>
    </style:style>
    <style:style style:name="T2761" style:parent-style-name="DefaultParagraphFont" style:family="text">
      <style:text-properties fo:color="#000000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color="#000000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color="#000000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fo:color="#000000"/>
    </style:style>
    <style:style style:name="P2771" style:parent-style-name="Roman" style:family="paragraph">
      <style:text-properties fo:color="#000000"/>
    </style:style>
    <style:style style:name="P2772" style:parent-style-name="Roman" style:family="paragraph">
      <style:text-properties fo:color="#000000"/>
    </style:style>
    <style:style style:name="P2773" style:parent-style-name="Roman" style:family="paragraph">
      <style:text-properties fo:color="#000000"/>
    </style:style>
    <style:style style:name="T277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775" style:parent-style-name="DefaultParagraphFont" style:family="text">
      <style:text-properties fo:color="#000000"/>
    </style:style>
    <style:style style:name="T2776" style:parent-style-name="DefaultParagraphFont" style:family="text">
      <style:text-properties fo:color="#000000" fo:font-size="9pt" style:font-size-asian="9pt" style:font-size-complex="9pt"/>
    </style:style>
    <style:style style:name="T277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778" style:parent-style-name="DefaultParagraphFont" style:family="text">
      <style:text-properties fo:color="#000000" fo:font-size="9pt" style:font-size-asian="9pt" style:font-size-complex="9pt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color="#000000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color="#000000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color="#000000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fo:color="#000000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color="#000000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color="#000000"/>
    </style:style>
    <style:style style:name="T2815" style:parent-style-name="DefaultParagraphFont" style:family="text">
      <style:text-properties fo:color="#000000"/>
    </style:style>
    <style:style style:name="T2816" style:parent-style-name="DefaultParagraphFont" style:family="text">
      <style:text-properties fo:color="#000000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color="#000000"/>
    </style:style>
    <style:style style:name="T2821" style:parent-style-name="DefaultParagraphFont" style:family="text">
      <style:text-properties fo:color="#000000"/>
    </style:style>
    <style:style style:name="T2822" style:parent-style-name="DefaultParagraphFont" style:family="text">
      <style:text-properties fo:color="#000000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color="#000000"/>
    </style:style>
    <style:style style:name="T2825" style:parent-style-name="DefaultParagraphFont" style:family="text">
      <style:text-properties fo:color="#000000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color="#000000"/>
    </style:style>
    <style:style style:name="T2828" style:parent-style-name="DefaultParagraphFont" style:family="text">
      <style:text-properties fo:color="#000000"/>
    </style:style>
    <style:style style:name="T2829" style:parent-style-name="DefaultParagraphFont" style:family="text">
      <style:text-properties fo:color="#000000"/>
    </style:style>
    <style:style style:name="T2830" style:parent-style-name="DefaultParagraphFont" style:family="text">
      <style:text-properties fo:color="#000000"/>
    </style:style>
    <style:style style:name="T2831" style:parent-style-name="DefaultParagraphFont" style:family="text">
      <style:text-properties fo:color="#000000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color="#000000"/>
    </style:style>
    <style:style style:name="T2834" style:parent-style-name="DefaultParagraphFont" style:family="text">
      <style:text-properties fo:color="#000000"/>
    </style:style>
    <style:style style:name="T2835" style:parent-style-name="DefaultParagraphFont" style:family="text">
      <style:text-properties fo:color="#000000"/>
    </style:style>
    <style:style style:name="T2836" style:parent-style-name="DefaultParagraphFont" style:family="text">
      <style:text-properties fo:color="#000000"/>
    </style:style>
    <style:style style:name="T2837" style:parent-style-name="DefaultParagraphFont" style:family="text">
      <style:text-properties fo:color="#000000"/>
    </style:style>
    <style:style style:name="T2838" style:parent-style-name="DefaultParagraphFont" style:family="text">
      <style:text-properties fo:color="#000000"/>
    </style:style>
    <style:style style:name="T2839" style:parent-style-name="DefaultParagraphFont" style:family="text">
      <style:text-properties fo:color="#000000"/>
    </style:style>
    <style:style style:name="T2840" style:parent-style-name="DefaultParagraphFont" style:family="text">
      <style:text-properties fo:color="#000000"/>
    </style:style>
    <style:style style:name="P2841" style:parent-style-name="Roman" style:family="paragraph">
      <style:text-properties fo:color="#000000"/>
    </style:style>
    <style:style style:name="T2842" style:parent-style-name="DefaultParagraphFont" style:family="text">
      <style:text-properties fo:font-style="italic" style:font-style-asian="italic" style:font-style-complex="italic"/>
    </style:style>
    <style:style style:name="T2843" style:parent-style-name="DefaultParagraphFont" style:family="text">
      <style:text-properties fo:font-style="italic" style:font-style-asian="italic" style:font-style-complex="italic"/>
    </style:style>
    <style:style style:name="T2844" style:parent-style-name="DefaultParagraphFont" style:family="text">
      <style:text-properties fo:font-style="italic" style:font-style-asian="italic" style:font-style-complex="italic"/>
    </style:style>
    <style:style style:name="T2845" style:parent-style-name="DefaultParagraphFont" style:family="text">
      <style:text-properties fo:font-style="italic" style:font-style-asian="italic" style:font-style-complex="italic"/>
    </style:style>
    <style:style style:name="P2846" style:parent-style-name="Roman" style:family="paragraph">
      <style:text-properties fo:color="#000000"/>
    </style:style>
    <style:style style:name="T284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48" style:parent-style-name="DefaultParagraphFont" style:family="text">
      <style:text-properties fo:color="#000000"/>
    </style:style>
    <style:style style:name="T2849" style:parent-style-name="DefaultParagraphFont" style:family="text">
      <style:text-properties fo:color="#000000"/>
    </style:style>
    <style:style style:name="T2850" style:parent-style-name="DefaultParagraphFont" style:family="text">
      <style:text-properties fo:color="#000000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color="#000000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color="#000000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T2857" style:parent-style-name="DefaultParagraphFont" style:family="text">
      <style:text-properties fo:color="#000000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color="#000000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color="#000000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73" style:parent-style-name="DefaultParagraphFont" style:family="text">
      <style:text-properties fo:color="#000000"/>
    </style:style>
    <style:style style:name="T2874" style:parent-style-name="DefaultParagraphFont" style:family="text">
      <style:text-properties fo:color="#000000" fo:font-size="9pt" style:font-size-asian="9pt" style:font-size-complex="9pt"/>
    </style:style>
    <style:style style:name="T287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876" style:parent-style-name="DefaultParagraphFont" style:family="text">
      <style:text-properties fo:color="#000000" fo:font-size="9pt" style:font-size-asian="9pt" style:font-size-complex="9pt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fo:color="#000000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color="#000000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color="#000000"/>
    </style:style>
    <style:style style:name="T2884" style:parent-style-name="DefaultParagraphFont" style:family="text">
      <style:text-properties fo:color="#000000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color="#000000"/>
    </style:style>
    <style:style style:name="T2887" style:parent-style-name="DefaultParagraphFont" style:family="text">
      <style:text-properties fo:color="#000000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color="#000000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T2900" style:parent-style-name="DefaultParagraphFont" style:family="text">
      <style:text-properties fo:color="#000000"/>
    </style:style>
    <style:style style:name="T2901" style:parent-style-name="DefaultParagraphFont" style:family="text">
      <style:text-properties fo:color="#000000"/>
    </style:style>
    <style:style style:name="T2902" style:parent-style-name="DefaultParagraphFont" style:family="text">
      <style:text-properties fo:color="#000000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color="#000000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color="#000000"/>
    </style:style>
    <style:style style:name="T2911" style:parent-style-name="DefaultParagraphFont" style:family="text">
      <style:text-properties fo:color="#000000"/>
    </style:style>
    <style:style style:name="T2912" style:parent-style-name="DefaultParagraphFont" style:family="text">
      <style:text-properties fo:color="#000000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fo:color="#000000"/>
    </style:style>
    <style:style style:name="T2915" style:parent-style-name="DefaultParagraphFont" style:family="text">
      <style:text-properties fo:color="#000000"/>
    </style:style>
    <style:style style:name="T2916" style:parent-style-name="DefaultParagraphFont" style:family="text">
      <style:text-properties fo:color="#000000"/>
    </style:style>
    <style:style style:name="T2917" style:parent-style-name="DefaultParagraphFont" style:family="text">
      <style:text-properties fo:color="#000000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/>
    </style:style>
    <style:style style:name="T2920" style:parent-style-name="DefaultParagraphFont" style:family="text">
      <style:text-properties fo:color="#000000"/>
    </style:style>
    <style:style style:name="T2921" style:parent-style-name="DefaultParagraphFont" style:family="text">
      <style:text-properties fo:color="#000000"/>
    </style:style>
    <style:style style:name="T2922" style:parent-style-name="DefaultParagraphFont" style:family="text">
      <style:text-properties fo:color="#000000"/>
    </style:style>
    <style:style style:name="T2923" style:parent-style-name="DefaultParagraphFont" style:family="text">
      <style:text-properties fo:color="#000000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color="#000000"/>
    </style:style>
    <style:style style:name="T2927" style:parent-style-name="DefaultParagraphFont" style:family="text">
      <style:text-properties fo:color="#000000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color="#000000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color="#000000" fo:letter-spacing="0.0013in"/>
    </style:style>
    <style:style style:name="T2946" style:parent-style-name="DefaultParagraphFont" style:family="text">
      <style:text-properties fo:color="#000000" fo:letter-spacing="0.0013in"/>
    </style:style>
    <style:style style:name="T2947" style:parent-style-name="DefaultParagraphFont" style:family="text">
      <style:text-properties fo:color="#000000" fo:letter-spacing="0.0013in"/>
    </style:style>
    <style:style style:name="T2948" style:parent-style-name="DefaultParagraphFont" style:family="text">
      <style:text-properties fo:color="#000000" fo:letter-spacing="0.0013in"/>
    </style:style>
    <style:style style:name="T2949" style:parent-style-name="DefaultParagraphFont" style:family="text">
      <style:text-properties fo:color="#000000" fo:letter-spacing="0.0013in"/>
    </style:style>
    <style:style style:name="T2950" style:parent-style-name="DefaultParagraphFont" style:family="text">
      <style:text-properties fo:color="#000000" fo:letter-spacing="0.0013in"/>
    </style:style>
    <style:style style:name="T2951" style:parent-style-name="DefaultParagraphFont" style:family="text">
      <style:text-properties fo:color="#000000" fo:letter-spacing="0.0013in"/>
    </style:style>
    <style:style style:name="T2952" style:parent-style-name="DefaultParagraphFont" style:family="text">
      <style:text-properties fo:color="#000000" fo:letter-spacing="0.0013in"/>
    </style:style>
    <style:style style:name="T2953" style:parent-style-name="DefaultParagraphFont" style:family="text">
      <style:text-properties fo:color="#000000" fo:letter-spacing="0.0013in"/>
    </style:style>
    <style:style style:name="T2954" style:parent-style-name="DefaultParagraphFont" style:family="text">
      <style:text-properties fo:color="#000000" fo:letter-spacing="0.0013in"/>
    </style:style>
    <style:style style:name="T2955" style:parent-style-name="DefaultParagraphFont" style:family="text">
      <style:text-properties fo:color="#000000"/>
    </style:style>
    <style:style style:name="T2956" style:parent-style-name="DefaultParagraphFont" style:family="text">
      <style:text-properties fo:color="#000000"/>
    </style:style>
    <style:style style:name="T2957" style:parent-style-name="DefaultParagraphFont" style:family="text">
      <style:text-properties fo:color="#000000"/>
    </style:style>
    <style:style style:name="T2958" style:parent-style-name="DefaultParagraphFont" style:family="text">
      <style:text-properties fo:color="#000000"/>
    </style:style>
    <style:style style:name="T2959" style:parent-style-name="DefaultParagraphFont" style:family="text">
      <style:text-properties fo:color="#000000"/>
    </style:style>
    <style:style style:name="T2960" style:parent-style-name="DefaultParagraphFont" style:family="text">
      <style:text-properties fo:color="#000000"/>
    </style:style>
    <style:style style:name="T2961" style:parent-style-name="DefaultParagraphFont" style:family="text">
      <style:text-properties fo:color="#000000"/>
    </style:style>
    <style:style style:name="T2962" style:parent-style-name="DefaultParagraphFont" style:family="text">
      <style:text-properties fo:color="#000000"/>
    </style:style>
    <style:style style:name="T2963" style:parent-style-name="DefaultParagraphFont" style:family="text">
      <style:text-properties fo:color="#000000"/>
    </style:style>
    <style:style style:name="T2964" style:parent-style-name="DefaultParagraphFont" style:family="text">
      <style:text-properties fo:color="#000000"/>
    </style:style>
    <style:style style:name="T2965" style:parent-style-name="DefaultParagraphFont" style:family="text">
      <style:text-properties fo:color="#000000"/>
    </style:style>
    <style:style style:name="T296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67" style:parent-style-name="DefaultParagraphFont" style:family="text">
      <style:text-properties fo:color="#000000"/>
    </style:style>
    <style:style style:name="T2968" style:parent-style-name="DefaultParagraphFont" style:family="text">
      <style:text-properties fo:color="#000000" fo:font-size="9pt" style:font-size-asian="9pt" style:font-size-complex="9pt"/>
    </style:style>
    <style:style style:name="T296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970" style:parent-style-name="DefaultParagraphFont" style:family="text">
      <style:text-properties fo:color="#000000" fo:font-size="9pt" style:font-size-asian="9pt" style:font-size-complex="9pt"/>
    </style:style>
    <style:style style:name="T2971" style:parent-style-name="DefaultParagraphFont" style:family="text">
      <style:text-properties fo:color="#000000"/>
    </style:style>
    <style:style style:name="T2972" style:parent-style-name="DefaultParagraphFont" style:family="text">
      <style:text-properties fo:color="#000000"/>
    </style:style>
    <style:style style:name="T2973" style:parent-style-name="DefaultParagraphFont" style:family="text">
      <style:text-properties fo:color="#000000"/>
    </style:style>
    <style:style style:name="T2974" style:parent-style-name="DefaultParagraphFont" style:family="text">
      <style:text-properties fo:color="#000000"/>
    </style:style>
    <style:style style:name="T2975" style:parent-style-name="DefaultParagraphFont" style:family="text">
      <style:text-properties fo:color="#000000"/>
    </style:style>
    <style:style style:name="T2976" style:parent-style-name="DefaultParagraphFont" style:family="text">
      <style:text-properties fo:color="#000000"/>
    </style:style>
    <style:style style:name="T2977" style:parent-style-name="DefaultParagraphFont" style:family="text">
      <style:text-properties fo:color="#000000"/>
    </style:style>
    <style:style style:name="T2978" style:parent-style-name="DefaultParagraphFont" style:family="text">
      <style:text-properties fo:color="#000000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color="#000000"/>
    </style:style>
    <style:style style:name="T2981" style:parent-style-name="DefaultParagraphFont" style:family="text">
      <style:text-properties fo:color="#000000"/>
    </style:style>
    <style:style style:name="T298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color="#000000"/>
    </style:style>
    <style:style style:name="T2985" style:parent-style-name="DefaultParagraphFont" style:family="text">
      <style:text-properties fo:color="#000000"/>
    </style:style>
    <style:style style:name="T2986" style:parent-style-name="DefaultParagraphFont" style:family="text">
      <style:text-properties fo:color="#000000"/>
    </style:style>
    <style:style style:name="T2987" style:parent-style-name="DefaultParagraphFont" style:family="text">
      <style:text-properties fo:color="#000000"/>
    </style:style>
    <style:style style:name="T2988" style:parent-style-name="DefaultParagraphFont" style:family="text">
      <style:text-properties fo:color="#000000"/>
    </style:style>
    <style:style style:name="T2989" style:parent-style-name="DefaultParagraphFont" style:family="text">
      <style:text-properties fo:color="#000000"/>
    </style:style>
    <style:style style:name="T2990" style:parent-style-name="DefaultParagraphFont" style:family="text">
      <style:text-properties fo:color="#000000"/>
    </style:style>
    <style:style style:name="T2991" style:parent-style-name="DefaultParagraphFont" style:family="text">
      <style:text-properties fo:color="#000000"/>
    </style:style>
    <style:style style:name="T2992" style:parent-style-name="DefaultParagraphFont" style:family="text">
      <style:text-properties fo:color="#000000"/>
    </style:style>
    <style:style style:name="T2993" style:parent-style-name="DefaultParagraphFont" style:family="text">
      <style:text-properties fo:color="#000000"/>
    </style:style>
    <style:style style:name="T2994" style:parent-style-name="DefaultParagraphFont" style:family="text">
      <style:text-properties fo:color="#000000"/>
    </style:style>
    <style:style style:name="T2995" style:parent-style-name="DefaultParagraphFont" style:family="text">
      <style:text-properties fo:color="#000000"/>
    </style:style>
    <style:style style:name="T2996" style:parent-style-name="DefaultParagraphFont" style:family="text">
      <style:text-properties fo:color="#000000"/>
    </style:style>
    <style:style style:name="T2997" style:parent-style-name="DefaultParagraphFont" style:family="text">
      <style:text-properties fo:color="#000000"/>
    </style:style>
    <style:style style:name="T2998" style:parent-style-name="DefaultParagraphFont" style:family="text">
      <style:text-properties fo:color="#000000"/>
    </style:style>
    <style:style style:name="T2999" style:parent-style-name="DefaultParagraphFont" style:family="text">
      <style:text-properties fo:color="#000000"/>
    </style:style>
    <style:style style:name="T3000" style:parent-style-name="DefaultParagraphFont" style:family="text">
      <style:text-properties fo:color="#000000"/>
    </style:style>
    <style:style style:name="T3001" style:parent-style-name="DefaultParagraphFont" style:family="text">
      <style:text-properties fo:color="#000000"/>
    </style:style>
    <style:style style:name="T3002" style:parent-style-name="DefaultParagraphFont" style:family="text">
      <style:text-properties fo:color="#000000"/>
    </style:style>
    <style:style style:name="T3003" style:parent-style-name="DefaultParagraphFont" style:family="text">
      <style:text-properties fo:color="#000000"/>
    </style:style>
    <style:style style:name="T3004" style:parent-style-name="DefaultParagraphFont" style:family="text">
      <style:text-properties fo:color="#000000"/>
    </style:style>
    <style:style style:name="T3005" style:parent-style-name="DefaultParagraphFont" style:family="text">
      <style:text-properties fo:color="#000000"/>
    </style:style>
    <style:style style:name="T3006" style:parent-style-name="DefaultParagraphFont" style:family="text">
      <style:text-properties fo:color="#000000"/>
    </style:style>
    <style:style style:name="T3007" style:parent-style-name="DefaultParagraphFont" style:family="text">
      <style:text-properties fo:color="#000000"/>
    </style:style>
    <style:style style:name="T3008" style:parent-style-name="DefaultParagraphFont" style:family="text">
      <style:text-properties fo:color="#000000"/>
    </style:style>
    <style:style style:name="T3009" style:parent-style-name="DefaultParagraphFont" style:family="text">
      <style:text-properties fo:color="#000000"/>
    </style:style>
    <style:style style:name="T3010" style:parent-style-name="DefaultParagraphFont" style:family="text">
      <style:text-properties fo:color="#000000"/>
    </style:style>
    <style:style style:name="T3011" style:parent-style-name="DefaultParagraphFont" style:family="text">
      <style:text-properties fo:color="#000000"/>
    </style:style>
    <style:style style:name="T3012" style:parent-style-name="DefaultParagraphFont" style:family="text">
      <style:text-properties fo:color="#000000"/>
    </style:style>
    <style:style style:name="T3013" style:parent-style-name="DefaultParagraphFont" style:family="text">
      <style:text-properties fo:color="#000000"/>
    </style:style>
    <style:style style:name="T3014" style:parent-style-name="DefaultParagraphFont" style:family="text">
      <style:text-properties fo:color="#000000"/>
    </style:style>
    <style:style style:name="T3015" style:parent-style-name="DefaultParagraphFont" style:family="text">
      <style:text-properties fo:color="#000000"/>
    </style:style>
    <style:style style:name="T3016" style:parent-style-name="DefaultParagraphFont" style:family="text">
      <style:text-properties fo:color="#000000"/>
    </style:style>
    <style:style style:name="T3017" style:parent-style-name="DefaultParagraphFont" style:family="text">
      <style:text-properties fo:color="#000000"/>
    </style:style>
    <style:style style:name="T3018" style:parent-style-name="DefaultParagraphFont" style:family="text">
      <style:text-properties fo:color="#000000"/>
    </style:style>
    <style:style style:name="T3019" style:parent-style-name="DefaultParagraphFont" style:family="text">
      <style:text-properties fo:color="#000000"/>
    </style:style>
    <style:style style:name="T3020" style:parent-style-name="DefaultParagraphFont" style:family="text">
      <style:text-properties fo:color="#000000"/>
    </style:style>
    <style:style style:name="T3021" style:parent-style-name="DefaultParagraphFont" style:family="text">
      <style:text-properties fo:color="#000000"/>
    </style:style>
    <style:style style:name="T3022" style:parent-style-name="DefaultParagraphFont" style:family="text">
      <style:text-properties fo:color="#000000"/>
    </style:style>
    <style:style style:name="T3023" style:parent-style-name="DefaultParagraphFont" style:family="text">
      <style:text-properties fo:color="#000000"/>
    </style:style>
    <style:style style:name="T3024" style:parent-style-name="DefaultParagraphFont" style:family="text">
      <style:text-properties fo:font-style="italic" style:font-style-asian="italic" style:font-style-complex="italic" fo:color="#000000"/>
    </style:style>
    <style:style style:name="T3025" style:parent-style-name="DefaultParagraphFont" style:family="text">
      <style:text-properties fo:font-style="italic" style:font-style-asian="italic" style:font-style-complex="italic" fo:color="#000000"/>
    </style:style>
    <style:style style:name="T3026" style:parent-style-name="DefaultParagraphFont" style:family="text">
      <style:text-properties fo:font-style="italic" style:font-style-asian="italic" style:font-style-complex="italic" fo:color="#000000"/>
    </style:style>
    <style:style style:name="T3027" style:parent-style-name="DefaultParagraphFont" style:family="text">
      <style:text-properties fo:font-style="italic" style:font-style-asian="italic" style:font-style-complex="italic" fo:color="#000000"/>
    </style:style>
    <style:style style:name="T3028" style:parent-style-name="DefaultParagraphFont" style:family="text">
      <style:text-properties fo:color="#000000"/>
    </style:style>
    <style:style style:name="T3029" style:parent-style-name="DefaultParagraphFont" style:family="text">
      <style:text-properties fo:color="#000000"/>
    </style:style>
    <style:style style:name="T3030" style:parent-style-name="DefaultParagraphFont" style:family="text">
      <style:text-properties fo:color="#000000"/>
    </style:style>
    <style:style style:name="T3031" style:parent-style-name="DefaultParagraphFont" style:family="text">
      <style:text-properties fo:color="#000000"/>
    </style:style>
    <style:style style:name="T3032" style:parent-style-name="DefaultParagraphFont" style:family="text">
      <style:text-properties fo:color="#000000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color="#000000"/>
    </style:style>
    <style:style style:name="T3035" style:parent-style-name="DefaultParagraphFont" style:family="text">
      <style:text-properties fo:color="#000000"/>
    </style:style>
    <style:style style:name="T3036" style:parent-style-name="DefaultParagraphFont" style:family="text">
      <style:text-properties fo:color="#000000"/>
    </style:style>
    <style:style style:name="T3037" style:parent-style-name="DefaultParagraphFont" style:family="text">
      <style:text-properties fo:color="#000000"/>
    </style:style>
    <style:style style:name="T3038" style:parent-style-name="DefaultParagraphFont" style:family="text">
      <style:text-properties fo:color="#000000"/>
    </style:style>
    <style:style style:name="T3039" style:parent-style-name="DefaultParagraphFont" style:family="text">
      <style:text-properties fo:color="#000000"/>
    </style:style>
    <style:style style:name="T3040" style:parent-style-name="DefaultParagraphFont" style:family="text">
      <style:text-properties fo:color="#000000"/>
    </style:style>
    <style:style style:name="T3041" style:parent-style-name="DefaultParagraphFont" style:family="text">
      <style:text-properties fo:color="#000000"/>
    </style:style>
    <style:style style:name="T3042" style:parent-style-name="DefaultParagraphFont" style:family="text">
      <style:text-properties fo:color="#000000"/>
    </style:style>
    <style:style style:name="T304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044" style:parent-style-name="DefaultParagraphFont" style:family="text">
      <style:text-properties fo:color="#000000"/>
    </style:style>
    <style:style style:name="T3045" style:parent-style-name="DefaultParagraphFont" style:family="text">
      <style:text-properties fo:color="#000000" fo:font-size="9pt" style:font-size-asian="9pt" style:font-size-complex="9pt"/>
    </style:style>
    <style:style style:name="T304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047" style:parent-style-name="DefaultParagraphFont" style:family="text">
      <style:text-properties fo:color="#000000" fo:font-size="9pt" style:font-size-asian="9pt" style:font-size-complex="9pt"/>
    </style:style>
    <style:style style:name="T3048" style:parent-style-name="DefaultParagraphFont" style:family="text">
      <style:text-properties fo:color="#000000"/>
    </style:style>
    <style:style style:name="T3049" style:parent-style-name="DefaultParagraphFont" style:family="text">
      <style:text-properties fo:color="#000000"/>
    </style:style>
    <style:style style:name="T3050" style:parent-style-name="DefaultParagraphFont" style:family="text">
      <style:text-properties fo:color="#000000"/>
    </style:style>
    <style:style style:name="T3051" style:parent-style-name="DefaultParagraphFont" style:family="text">
      <style:text-properties fo:color="#000000"/>
    </style:style>
    <style:style style:name="T3052" style:parent-style-name="DefaultParagraphFont" style:family="text">
      <style:text-properties fo:color="#000000"/>
    </style:style>
    <style:style style:name="T3053" style:parent-style-name="DefaultParagraphFont" style:family="text">
      <style:text-properties fo:color="#000000"/>
    </style:style>
    <style:style style:name="T3054" style:parent-style-name="DefaultParagraphFont" style:family="text">
      <style:text-properties fo:color="#000000"/>
    </style:style>
    <style:style style:name="T3055" style:parent-style-name="DefaultParagraphFont" style:family="text">
      <style:text-properties fo:color="#000000"/>
    </style:style>
    <style:style style:name="T3056" style:parent-style-name="DefaultParagraphFont" style:family="text">
      <style:text-properties fo:color="#000000"/>
    </style:style>
    <style:style style:name="T3057" style:parent-style-name="DefaultParagraphFont" style:family="text">
      <style:text-properties fo:color="#000000"/>
    </style:style>
    <style:style style:name="T3058" style:parent-style-name="DefaultParagraphFont" style:family="text">
      <style:text-properties fo:color="#000000"/>
    </style:style>
    <style:style style:name="T3059" style:parent-style-name="DefaultParagraphFont" style:family="text">
      <style:text-properties fo:color="#000000"/>
    </style:style>
    <style:style style:name="T3060" style:parent-style-name="DefaultParagraphFont" style:family="text">
      <style:text-properties fo:color="#000000"/>
    </style:style>
    <style:style style:name="T3061" style:parent-style-name="DefaultParagraphFont" style:family="text">
      <style:text-properties fo:color="#000000"/>
    </style:style>
    <style:style style:name="T3062" style:parent-style-name="DefaultParagraphFont" style:family="text">
      <style:text-properties fo:color="#000000"/>
    </style:style>
    <style:style style:name="T3063" style:parent-style-name="DefaultParagraphFont" style:family="text">
      <style:text-properties fo:color="#000000"/>
    </style:style>
    <style:style style:name="T3064" style:parent-style-name="DefaultParagraphFont" style:family="text">
      <style:text-properties fo:color="#000000"/>
    </style:style>
    <style:style style:name="T3065" style:parent-style-name="DefaultParagraphFont" style:family="text">
      <style:text-properties fo:color="#000000"/>
    </style:style>
    <style:style style:name="T3066" style:parent-style-name="DefaultParagraphFont" style:family="text">
      <style:text-properties fo:color="#000000"/>
    </style:style>
    <style:style style:name="T3067" style:parent-style-name="DefaultParagraphFont" style:family="text">
      <style:text-properties fo:color="#000000"/>
    </style:style>
    <style:style style:name="T3068" style:parent-style-name="DefaultParagraphFont" style:family="text">
      <style:text-properties fo:color="#000000"/>
    </style:style>
    <style:style style:name="T3069" style:parent-style-name="DefaultParagraphFont" style:family="text">
      <style:text-properties fo:color="#000000"/>
    </style:style>
    <style:style style:name="T3070" style:parent-style-name="DefaultParagraphFont" style:family="text">
      <style:text-properties fo:color="#000000"/>
    </style:style>
    <style:style style:name="T3071" style:parent-style-name="DefaultParagraphFont" style:family="text">
      <style:text-properties fo:color="#000000"/>
    </style:style>
    <style:style style:name="T3072" style:parent-style-name="DefaultParagraphFont" style:family="text">
      <style:text-properties fo:color="#000000"/>
    </style:style>
    <style:style style:name="T3073" style:parent-style-name="DefaultParagraphFont" style:family="text">
      <style:text-properties fo:color="#000000"/>
    </style:style>
    <style:style style:name="T3074" style:parent-style-name="DefaultParagraphFont" style:family="text">
      <style:text-properties fo:color="#000000"/>
    </style:style>
    <style:style style:name="T3075" style:parent-style-name="DefaultParagraphFont" style:family="text">
      <style:text-properties fo:color="#000000"/>
    </style:style>
    <style:style style:name="T3076" style:parent-style-name="DefaultParagraphFont" style:family="text">
      <style:text-properties fo:color="#000000"/>
    </style:style>
    <style:style style:name="T3077" style:parent-style-name="DefaultParagraphFont" style:family="text">
      <style:text-properties fo:color="#000000"/>
    </style:style>
    <style:style style:name="T3078" style:parent-style-name="DefaultParagraphFont" style:family="text">
      <style:text-properties fo:color="#000000"/>
    </style:style>
    <style:style style:name="T3079" style:parent-style-name="DefaultParagraphFont" style:family="text">
      <style:text-properties fo:color="#000000"/>
    </style:style>
    <style:style style:name="T3080" style:parent-style-name="DefaultParagraphFont" style:family="text">
      <style:text-properties fo:color="#000000"/>
    </style:style>
    <style:style style:name="T3081" style:parent-style-name="DefaultParagraphFont" style:family="text">
      <style:text-properties fo:color="#000000"/>
    </style:style>
    <style:style style:name="T3082" style:parent-style-name="DefaultParagraphFont" style:family="text">
      <style:text-properties fo:color="#000000"/>
    </style:style>
    <style:style style:name="T3083" style:parent-style-name="DefaultParagraphFont" style:family="text">
      <style:text-properties fo:color="#000000"/>
    </style:style>
    <style:style style:name="T3084" style:parent-style-name="DefaultParagraphFont" style:family="text">
      <style:text-properties fo:color="#000000"/>
    </style:style>
    <style:style style:name="T3085" style:parent-style-name="DefaultParagraphFont" style:family="text">
      <style:text-properties fo:color="#000000"/>
    </style:style>
    <style:style style:name="T3086" style:parent-style-name="DefaultParagraphFont" style:family="text">
      <style:text-properties fo:color="#000000"/>
    </style:style>
    <style:style style:name="T3087" style:parent-style-name="DefaultParagraphFont" style:family="text">
      <style:text-properties fo:color="#000000"/>
    </style:style>
    <style:style style:name="T3088" style:parent-style-name="DefaultParagraphFont" style:family="text">
      <style:text-properties fo:color="#000000"/>
    </style:style>
    <style:style style:name="T3089" style:parent-style-name="DefaultParagraphFont" style:family="text">
      <style:text-properties fo:color="#000000"/>
    </style:style>
    <style:style style:name="T3090" style:parent-style-name="DefaultParagraphFont" style:family="text">
      <style:text-properties fo:color="#000000"/>
    </style:style>
    <style:style style:name="T3091" style:parent-style-name="DefaultParagraphFont" style:family="text">
      <style:text-properties fo:color="#000000"/>
    </style:style>
    <style:style style:name="T3092" style:parent-style-name="DefaultParagraphFont" style:family="text">
      <style:text-properties fo:color="#000000"/>
    </style:style>
    <style:style style:name="T3093" style:parent-style-name="DefaultParagraphFont" style:family="text">
      <style:text-properties fo:color="#000000"/>
    </style:style>
    <style:style style:name="T3094" style:parent-style-name="DefaultParagraphFont" style:family="text">
      <style:text-properties fo:color="#000000"/>
    </style:style>
    <style:style style:name="T3095" style:parent-style-name="DefaultParagraphFont" style:family="text">
      <style:text-properties fo:color="#000000"/>
    </style:style>
    <style:style style:name="T3096" style:parent-style-name="DefaultParagraphFont" style:family="text">
      <style:text-properties fo:color="#000000"/>
    </style:style>
    <style:style style:name="T3097" style:parent-style-name="DefaultParagraphFont" style:family="text">
      <style:text-properties fo:color="#000000"/>
    </style:style>
    <style:style style:name="T3098" style:parent-style-name="DefaultParagraphFont" style:family="text">
      <style:text-properties fo:color="#000000"/>
    </style:style>
    <style:style style:name="T3099" style:parent-style-name="DefaultParagraphFont" style:family="text">
      <style:text-properties fo:color="#000000"/>
    </style:style>
    <style:style style:name="T3100" style:parent-style-name="DefaultParagraphFont" style:family="text">
      <style:text-properties fo:color="#000000"/>
    </style:style>
    <style:style style:name="T3101" style:parent-style-name="DefaultParagraphFont" style:family="text">
      <style:text-properties fo:color="#000000"/>
    </style:style>
    <style:style style:name="T3102" style:parent-style-name="DefaultParagraphFont" style:family="text">
      <style:text-properties fo:color="#000000"/>
    </style:style>
    <style:style style:name="T3103" style:parent-style-name="DefaultParagraphFont" style:family="text">
      <style:text-properties fo:color="#000000"/>
    </style:style>
    <style:style style:name="T3104" style:parent-style-name="DefaultParagraphFont" style:family="text">
      <style:text-properties fo:color="#000000"/>
    </style:style>
    <style:style style:name="T3105" style:parent-style-name="DefaultParagraphFont" style:family="text">
      <style:text-properties fo:color="#000000"/>
    </style:style>
    <style:style style:name="T3106" style:parent-style-name="DefaultParagraphFont" style:family="text">
      <style:text-properties fo:color="#000000"/>
    </style:style>
    <style:style style:name="T3107" style:parent-style-name="DefaultParagraphFont" style:family="text">
      <style:text-properties fo:color="#000000"/>
    </style:style>
    <style:style style:name="T3108" style:parent-style-name="DefaultParagraphFont" style:family="text">
      <style:text-properties fo:color="#000000"/>
    </style:style>
    <style:style style:name="T3109" style:parent-style-name="DefaultParagraphFont" style:family="text">
      <style:text-properties fo:color="#000000"/>
    </style:style>
    <style:style style:name="T3110" style:parent-style-name="DefaultParagraphFont" style:family="text">
      <style:text-properties fo:color="#000000"/>
    </style:style>
    <style:style style:name="T3111" style:parent-style-name="DefaultParagraphFont" style:family="text">
      <style:text-properties fo:color="#000000"/>
    </style:style>
    <style:style style:name="T3112" style:parent-style-name="DefaultParagraphFont" style:family="text">
      <style:text-properties fo:color="#000000"/>
    </style:style>
    <style:style style:name="T3113" style:parent-style-name="DefaultParagraphFont" style:family="text">
      <style:text-properties fo:color="#000000"/>
    </style:style>
    <style:style style:name="T3114" style:parent-style-name="DefaultParagraphFont" style:family="text">
      <style:text-properties fo:color="#000000"/>
    </style:style>
    <style:style style:name="T3115" style:parent-style-name="DefaultParagraphFont" style:family="text">
      <style:text-properties fo:color="#000000"/>
    </style:style>
    <style:style style:name="T3116" style:parent-style-name="DefaultParagraphFont" style:family="text">
      <style:text-properties fo:color="#000000"/>
    </style:style>
    <style:style style:name="T3117" style:parent-style-name="DefaultParagraphFont" style:family="text">
      <style:text-properties fo:color="#000000"/>
    </style:style>
    <style:style style:name="T3118" style:parent-style-name="DefaultParagraphFont" style:family="text">
      <style:text-properties fo:color="#000000"/>
    </style:style>
    <style:style style:name="T3119" style:parent-style-name="DefaultParagraphFont" style:family="text">
      <style:text-properties fo:color="#000000"/>
    </style:style>
    <style:style style:name="T3120" style:parent-style-name="DefaultParagraphFont" style:family="text">
      <style:text-properties fo:color="#000000"/>
    </style:style>
    <style:style style:name="T3121" style:parent-style-name="DefaultParagraphFont" style:family="text">
      <style:text-properties fo:color="#000000"/>
    </style:style>
    <style:style style:name="T3122" style:parent-style-name="DefaultParagraphFont" style:family="text">
      <style:text-properties fo:color="#000000"/>
    </style:style>
    <style:style style:name="T3123" style:parent-style-name="DefaultParagraphFont" style:family="text">
      <style:text-properties fo:color="#000000"/>
    </style:style>
    <style:style style:name="T3124" style:parent-style-name="DefaultParagraphFont" style:family="text">
      <style:text-properties fo:color="#000000"/>
    </style:style>
    <style:style style:name="T3125" style:parent-style-name="DefaultParagraphFont" style:family="text">
      <style:text-properties fo:color="#000000"/>
    </style:style>
    <style:style style:name="T3126" style:parent-style-name="DefaultParagraphFont" style:family="text">
      <style:text-properties fo:color="#000000"/>
    </style:style>
    <style:style style:name="T31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29" style:parent-style-name="DefaultParagraphFont" style:family="text">
      <style:text-properties fo:font-size="9pt" style:font-size-asian="9pt" style:font-size-complex="9pt"/>
    </style:style>
    <style:style style:name="T31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31" style:parent-style-name="DefaultParagraphFont" style:family="text">
      <style:text-properties fo:font-size="9pt" style:font-size-asian="9pt" style:font-size-complex="9pt"/>
    </style:style>
    <style:style style:name="T31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133" style:parent-style-name="Roman" style:family="paragraph">
      <style:text-properties fo:letter-spacing="-0.0027in"/>
    </style:style>
    <style:style style:name="T31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35" style:parent-style-name="DefaultParagraphFont" style:family="text">
      <style:text-properties fo:font-size="9pt" style:font-size-asian="9pt" style:font-size-complex="9pt"/>
    </style:style>
    <style:style style:name="T31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37" style:parent-style-name="DefaultParagraphFont" style:family="text">
      <style:text-properties fo:font-size="9pt" style:font-size-asian="9pt" style:font-size-complex="9pt"/>
    </style:style>
    <style:style style:name="T31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40" style:parent-style-name="DefaultParagraphFont" style:family="text">
      <style:text-properties fo:font-size="9pt" style:font-size-asian="9pt" style:font-size-complex="9pt"/>
    </style:style>
    <style:style style:name="T31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42" style:parent-style-name="DefaultParagraphFont" style:family="text">
      <style:text-properties fo:font-size="9pt" style:font-size-asian="9pt" style:font-size-complex="9pt"/>
    </style:style>
    <style:style style:name="T31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45" style:parent-style-name="DefaultParagraphFont" style:family="text">
      <style:text-properties fo:font-size="9pt" style:font-size-asian="9pt" style:font-size-complex="9pt"/>
    </style:style>
    <style:style style:name="T31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47" style:parent-style-name="DefaultParagraphFont" style:family="text">
      <style:text-properties fo:font-size="9pt" style:font-size-asian="9pt" style:font-size-complex="9pt"/>
    </style:style>
    <style:style style:name="T31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49" style:parent-style-name="DefaultParagraphFont" style:family="text">
      <style:text-properties fo:font-style="italic" style:font-style-asian="italic" style:font-style-complex="italic"/>
    </style:style>
    <style:style style:name="T3150" style:parent-style-name="DefaultParagraphFont" style:family="text">
      <style:text-properties fo:font-style="italic" style:font-style-asian="italic" style:font-style-complex="italic"/>
    </style:style>
    <style:style style:name="T3151" style:parent-style-name="DefaultParagraphFont" style:family="text">
      <style:text-properties fo:font-style="italic" style:font-style-asian="italic" style:font-style-complex="italic"/>
    </style:style>
    <style:style style:name="T3152" style:parent-style-name="DefaultParagraphFont" style:family="text">
      <style:text-properties fo:font-style="italic" style:font-style-asian="italic" style:font-style-complex="italic"/>
    </style:style>
    <style:style style:name="T3153" style:parent-style-name="DefaultParagraphFont" style:family="text">
      <style:text-properties fo:letter-spacing="-0.0013in"/>
    </style:style>
    <style:style style:name="T3154" style:parent-style-name="DefaultParagraphFont" style:family="text">
      <style:text-properties fo:letter-spacing="-0.0013in"/>
    </style:style>
    <style:style style:name="T3155" style:parent-style-name="DefaultParagraphFont" style:family="text">
      <style:text-properties fo:letter-spacing="-0.0013in"/>
    </style:style>
    <style:style style:name="T3156" style:parent-style-name="DefaultParagraphFont" style:family="text">
      <style:text-properties fo:letter-spacing="-0.0013in"/>
    </style:style>
    <style:style style:name="T3157" style:parent-style-name="DefaultParagraphFont" style:family="text">
      <style:text-properties fo:letter-spacing="-0.0013in"/>
    </style:style>
    <style:style style:name="T3158" style:parent-style-name="DefaultParagraphFont" style:family="text">
      <style:text-properties fo:letter-spacing="-0.0013in"/>
    </style:style>
    <style:style style:name="T3159" style:parent-style-name="DefaultParagraphFont" style:family="text">
      <style:text-properties fo:letter-spacing="-0.0013in"/>
    </style:style>
    <style:style style:name="T3160" style:parent-style-name="DefaultParagraphFont" style:family="text">
      <style:text-properties fo:letter-spacing="-0.0013in"/>
    </style:style>
    <style:style style:name="T31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62" style:parent-style-name="DefaultParagraphFont" style:family="text">
      <style:text-properties fo:font-size="9pt" style:font-size-asian="9pt" style:font-size-complex="9pt"/>
    </style:style>
    <style:style style:name="T31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64" style:parent-style-name="DefaultParagraphFont" style:family="text">
      <style:text-properties fo:font-size="9pt" style:font-size-asian="9pt" style:font-size-complex="9pt"/>
    </style:style>
    <style:style style:name="T31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67" style:parent-style-name="DefaultParagraphFont" style:family="text">
      <style:text-properties fo:font-size="9pt" style:font-size-asian="9pt" style:font-size-complex="9pt"/>
    </style:style>
    <style:style style:name="T31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69" style:parent-style-name="DefaultParagraphFont" style:family="text">
      <style:text-properties fo:font-size="9pt" style:font-size-asian="9pt" style:font-size-complex="9pt"/>
    </style:style>
    <style:style style:name="T31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72" style:parent-style-name="DefaultParagraphFont" style:family="text">
      <style:text-properties fo:font-size="9pt" style:font-size-asian="9pt" style:font-size-complex="9pt"/>
    </style:style>
    <style:style style:name="T31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74" style:parent-style-name="DefaultParagraphFont" style:family="text">
      <style:text-properties fo:font-size="9pt" style:font-size-asian="9pt" style:font-size-complex="9pt"/>
    </style:style>
    <style:style style:name="T31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76" style:parent-style-name="DefaultParagraphFont" style:family="text">
      <style:text-properties fo:font-size="9pt" style:font-size-asian="9pt" style:font-size-complex="9pt"/>
    </style:style>
    <style:style style:name="T31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78" style:parent-style-name="DefaultParagraphFont" style:family="text">
      <style:text-properties fo:font-size="9pt" style:font-size-asian="9pt" style:font-size-complex="9pt"/>
    </style:style>
    <style:style style:name="T31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81" style:parent-style-name="DefaultParagraphFont" style:family="text">
      <style:text-properties fo:font-size="9pt" style:font-size-asian="9pt" style:font-size-complex="9pt"/>
    </style:style>
    <style:style style:name="T31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83" style:parent-style-name="DefaultParagraphFont" style:family="text">
      <style:text-properties fo:font-size="9pt" style:font-size-asian="9pt" style:font-size-complex="9pt"/>
    </style:style>
    <style:style style:name="T31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85" style:parent-style-name="DefaultParagraphFont" style:family="text">
      <style:text-properties fo:font-size="9pt" style:font-size-asian="9pt" style:font-size-complex="9pt"/>
    </style:style>
    <style:style style:name="T31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88" style:parent-style-name="DefaultParagraphFont" style:family="text">
      <style:text-properties fo:font-size="9pt" style:font-size-asian="9pt" style:font-size-complex="9pt"/>
    </style:style>
    <style:style style:name="T31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91" style:parent-style-name="DefaultParagraphFont" style:family="text">
      <style:text-properties fo:font-size="9pt" style:font-size-asian="9pt" style:font-size-complex="9pt"/>
    </style:style>
    <style:style style:name="T31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93" style:parent-style-name="DefaultParagraphFont" style:family="text">
      <style:text-properties fo:font-size="9pt" style:font-size-asian="9pt" style:font-size-complex="9pt"/>
    </style:style>
    <style:style style:name="T31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96" style:parent-style-name="DefaultParagraphFont" style:family="text">
      <style:text-properties fo:font-size="9pt" style:font-size-asian="9pt" style:font-size-complex="9pt"/>
    </style:style>
    <style:style style:name="T31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98" style:parent-style-name="DefaultParagraphFont" style:family="text">
      <style:text-properties fo:font-size="9pt" style:font-size-asian="9pt" style:font-size-complex="9pt"/>
    </style:style>
    <style:style style:name="T31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02" style:parent-style-name="DefaultParagraphFont" style:family="text">
      <style:text-properties fo:font-size="9pt" style:font-size-asian="9pt" style:font-size-complex="9pt"/>
    </style:style>
    <style:style style:name="T32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04" style:parent-style-name="DefaultParagraphFont" style:family="text">
      <style:text-properties fo:font-size="9pt" style:font-size-asian="9pt" style:font-size-complex="9pt"/>
    </style:style>
    <style:style style:name="T32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07" style:parent-style-name="DefaultParagraphFont" style:family="text">
      <style:text-properties fo:font-size="9pt" style:font-size-asian="9pt" style:font-size-complex="9pt"/>
    </style:style>
    <style:style style:name="T32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09" style:parent-style-name="DefaultParagraphFont" style:family="text">
      <style:text-properties fo:font-size="9pt" style:font-size-asian="9pt" style:font-size-complex="9pt"/>
    </style:style>
    <style:style style:name="T3210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3211" style:parent-style-name="DefaultParagraphFont" style:family="text">
      <style:text-properties fo:letter-spacing="-0.0013in"/>
    </style:style>
    <style:style style:name="T3212" style:parent-style-name="DefaultParagraphFont" style:family="text">
      <style:text-properties fo:letter-spacing="-0.0013in"/>
    </style:style>
    <style:style style:name="T3213" style:parent-style-name="DefaultParagraphFont" style:family="text">
      <style:text-properties fo:letter-spacing="-0.0013in"/>
    </style:style>
    <style:style style:name="T3214" style:parent-style-name="DefaultParagraphFont" style:family="text">
      <style:text-properties fo:letter-spacing="-0.0013in"/>
    </style:style>
    <style:style style:name="T3215" style:parent-style-name="DefaultParagraphFont" style:family="text">
      <style:text-properties fo:letter-spacing="-0.0013in"/>
    </style:style>
    <style:style style:name="T3216" style:parent-style-name="DefaultParagraphFont" style:family="text">
      <style:text-properties fo:letter-spacing="-0.0013in"/>
    </style:style>
    <style:style style:name="T3217" style:parent-style-name="DefaultParagraphFont" style:family="text">
      <style:text-properties fo:letter-spacing="-0.0013in"/>
    </style:style>
    <style:style style:name="P3218" style:parent-style-name="Roman" style:family="paragraph">
      <style:text-properties fo:font-style="italic" style:font-style-asian="italic" style:font-style-complex="italic"/>
    </style:style>
    <style:style style:name="T3219" style:parent-style-name="DefaultParagraphFont" style:family="text">
      <style:text-properties fo:color="#000000"/>
    </style:style>
    <style:style style:name="T3220" style:parent-style-name="DefaultParagraphFont" style:family="text">
      <style:text-properties fo:color="#000000"/>
    </style:style>
    <style:style style:name="T3221" style:parent-style-name="DefaultParagraphFont" style:family="text">
      <style:text-properties fo:color="#000000"/>
    </style:style>
    <style:style style:name="T3222" style:parent-style-name="DefaultParagraphFont" style:family="text">
      <style:text-properties fo:color="#000000"/>
    </style:style>
    <style:style style:name="T3223" style:parent-style-name="DefaultParagraphFont" style:family="text">
      <style:text-properties fo:color="#000000"/>
    </style:style>
    <style:style style:name="T3224" style:parent-style-name="DefaultParagraphFont" style:family="text">
      <style:text-properties fo:font-style="italic" style:font-style-asian="italic" style:font-style-complex="italic" fo:color="#000000"/>
    </style:style>
    <style:style style:name="T3225" style:parent-style-name="DefaultParagraphFont" style:family="text">
      <style:text-properties fo:font-style="italic" style:font-style-asian="italic" style:font-style-complex="italic" fo:color="#000000"/>
    </style:style>
    <style:style style:name="T3226" style:parent-style-name="DefaultParagraphFont" style:family="text">
      <style:text-properties fo:font-style="italic" style:font-style-asian="italic" style:font-style-complex="italic" fo:color="#000000"/>
    </style:style>
    <style:style style:name="T3227" style:parent-style-name="DefaultParagraphFont" style:family="text">
      <style:text-properties fo:color="#000000"/>
    </style:style>
    <style:style style:name="T32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29" style:parent-style-name="DefaultParagraphFont" style:family="text">
      <style:text-properties fo:font-size="9pt" style:font-size-asian="9pt" style:font-size-complex="9pt"/>
    </style:style>
    <style:style style:name="T32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31" style:parent-style-name="DefaultParagraphFont" style:family="text">
      <style:text-properties fo:font-size="9pt" style:font-size-asian="9pt" style:font-size-complex="9pt"/>
    </style:style>
    <style:style style:name="T32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34" style:parent-style-name="DefaultParagraphFont" style:family="text">
      <style:text-properties fo:font-size="9pt" style:font-size-asian="9pt" style:font-size-complex="9pt"/>
    </style:style>
    <style:style style:name="T32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36" style:parent-style-name="DefaultParagraphFont" style:family="text">
      <style:text-properties fo:font-size="9pt" style:font-size-asian="9pt" style:font-size-complex="9pt"/>
    </style:style>
    <style:style style:name="T32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38" style:parent-style-name="DefaultParagraphFont" style:family="text">
      <style:text-properties fo:font-style="italic" style:font-style-asian="italic" style:font-style-complex="italic"/>
    </style:style>
    <style:style style:name="T3239" style:parent-style-name="DefaultParagraphFont" style:family="text">
      <style:text-properties fo:font-style="italic" style:font-style-asian="italic" style:font-style-complex="italic"/>
    </style:style>
    <style:style style:name="T3240" style:parent-style-name="DefaultParagraphFont" style:family="text">
      <style:text-properties fo:font-style="italic" style:font-style-asian="italic" style:font-style-complex="italic"/>
    </style:style>
    <style:style style:name="T3241" style:parent-style-name="DefaultParagraphFont" style:family="text">
      <style:text-properties fo:font-style="italic" style:font-style-asian="italic" style:font-style-complex="italic"/>
    </style:style>
    <style:style style:name="T3242" style:parent-style-name="DefaultParagraphFont" style:family="text">
      <style:text-properties fo:font-style="italic" style:font-style-asian="italic" style:font-style-complex="italic"/>
    </style:style>
    <style:style style:name="T3243" style:parent-style-name="DefaultParagraphFont" style:family="text">
      <style:text-properties fo:font-style="italic" style:font-style-asian="italic" style:font-style-complex="italic"/>
    </style:style>
    <style:style style:name="T3244" style:parent-style-name="DefaultParagraphFont" style:family="text">
      <style:text-properties fo:font-style="italic" style:font-style-asian="italic" style:font-style-complex="italic"/>
    </style:style>
    <style:style style:name="T3245" style:parent-style-name="DefaultParagraphFont" style:family="text">
      <style:text-properties fo:font-style="italic" style:font-style-asian="italic" style:font-style-complex="italic"/>
    </style:style>
    <style:style style:name="T3246" style:parent-style-name="DefaultParagraphFont" style:family="text">
      <style:text-properties fo:font-style="italic" style:font-style-asian="italic" style:font-style-complex="italic"/>
    </style:style>
    <style:style style:name="T3247" style:parent-style-name="DefaultParagraphFont" style:family="text">
      <style:text-properties fo:letter-spacing="0.0013in"/>
    </style:style>
    <style:style style:name="T3248" style:parent-style-name="DefaultParagraphFont" style:family="text">
      <style:text-properties fo:letter-spacing="0.0013in"/>
    </style:style>
    <style:style style:name="T3249" style:parent-style-name="DefaultParagraphFont" style:family="text">
      <style:text-properties fo:letter-spacing="0.0013in"/>
    </style:style>
    <style:style style:name="T3250" style:parent-style-name="DefaultParagraphFont" style:family="text">
      <style:text-properties fo:letter-spacing="0.0013in"/>
    </style:style>
    <style:style style:name="T3251" style:parent-style-name="DefaultParagraphFont" style:family="text">
      <style:text-properties fo:letter-spacing="0.0013in"/>
    </style:style>
    <style:style style:name="T3252" style:parent-style-name="DefaultParagraphFont" style:family="text">
      <style:text-properties fo:letter-spacing="0.0013in"/>
    </style:style>
    <style:style style:name="T3253" style:parent-style-name="DefaultParagraphFont" style:family="text">
      <style:text-properties fo:letter-spacing="0.0013in"/>
    </style:style>
    <style:style style:name="T3254" style:parent-style-name="DefaultParagraphFont" style:family="text">
      <style:text-properties fo:letter-spacing="0.0013in"/>
    </style:style>
    <style:style style:name="T3255" style:parent-style-name="DefaultParagraphFont" style:family="text">
      <style:text-properties fo:letter-spacing="0.0013in"/>
    </style:style>
    <style:style style:name="T3256" style:parent-style-name="DefaultParagraphFont" style:family="text">
      <style:text-properties fo:letter-spacing="0.0013in"/>
    </style:style>
    <style:style style:name="T3257" style:parent-style-name="DefaultParagraphFont" style:family="text">
      <style:text-properties fo:color="#000000"/>
    </style:style>
    <style:style style:name="T3258" style:parent-style-name="DefaultParagraphFont" style:family="text">
      <style:text-properties fo:color="#000000"/>
    </style:style>
    <style:style style:name="T3259" style:parent-style-name="DefaultParagraphFont" style:family="text">
      <style:text-properties fo:color="#000000"/>
    </style:style>
    <style:style style:name="T3260" style:parent-style-name="DefaultParagraphFont" style:family="text">
      <style:text-properties fo:color="#000000"/>
    </style:style>
    <style:style style:name="T3261" style:parent-style-name="DefaultParagraphFont" style:family="text">
      <style:text-properties fo:color="#000000"/>
    </style:style>
    <style:style style:name="T3262" style:parent-style-name="DefaultParagraphFont" style:family="text">
      <style:text-properties fo:font-style="italic" style:font-style-asian="italic" style:font-style-complex="italic" fo:color="#000000"/>
    </style:style>
    <style:style style:name="T3263" style:parent-style-name="DefaultParagraphFont" style:family="text">
      <style:text-properties fo:font-style="italic" style:font-style-asian="italic" style:font-style-complex="italic" fo:color="#000000"/>
    </style:style>
    <style:style style:name="T3264" style:parent-style-name="DefaultParagraphFont" style:family="text">
      <style:text-properties fo:font-style="italic" style:font-style-asian="italic" style:font-style-complex="italic" fo:color="#000000"/>
    </style:style>
    <style:style style:name="T3265" style:parent-style-name="DefaultParagraphFont" style:family="text">
      <style:text-properties fo:font-style="italic" style:font-style-asian="italic" style:font-style-complex="italic" fo:color="#000000"/>
    </style:style>
    <style:style style:name="T3266" style:parent-style-name="DefaultParagraphFont" style:family="text">
      <style:text-properties fo:color="#000000"/>
    </style:style>
    <style:style style:name="P3267" style:parent-style-name="Roman" style:family="paragraph">
      <style:text-properties fo:font-style="italic" style:font-style-asian="italic" style:font-style-complex="italic"/>
    </style:style>
    <style:style style:name="T32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69" style:parent-style-name="DefaultParagraphFont" style:family="text">
      <style:text-properties fo:font-size="9pt" style:font-size-asian="9pt" style:font-size-complex="9pt"/>
    </style:style>
    <style:style style:name="T32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71" style:parent-style-name="DefaultParagraphFont" style:family="text">
      <style:text-properties fo:font-size="9pt" style:font-size-asian="9pt" style:font-size-complex="9pt"/>
    </style:style>
    <style:style style:name="T32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74" style:parent-style-name="DefaultParagraphFont" style:family="text">
      <style:text-properties fo:font-size="9pt" style:font-size-asian="9pt" style:font-size-complex="9pt"/>
    </style:style>
    <style:style style:name="T32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76" style:parent-style-name="DefaultParagraphFont" style:family="text">
      <style:text-properties fo:font-size="9pt" style:font-size-asian="9pt" style:font-size-complex="9pt"/>
    </style:style>
    <style:style style:name="T32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79" style:parent-style-name="DefaultParagraphFont" style:family="text">
      <style:text-properties fo:font-size="9pt" style:font-size-asian="9pt" style:font-size-complex="9pt"/>
    </style:style>
    <style:style style:name="T32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81" style:parent-style-name="DefaultParagraphFont" style:family="text">
      <style:text-properties fo:font-size="9pt" style:font-size-asian="9pt" style:font-size-complex="9pt"/>
    </style:style>
    <style:style style:name="T32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84" style:parent-style-name="DefaultParagraphFont" style:family="text">
      <style:text-properties fo:font-size="9pt" style:font-size-asian="9pt" style:font-size-complex="9pt"/>
    </style:style>
    <style:style style:name="T32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86" style:parent-style-name="DefaultParagraphFont" style:family="text">
      <style:text-properties fo:font-size="9pt" style:font-size-asian="9pt" style:font-size-complex="9pt"/>
    </style:style>
    <style:style style:name="T32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89" style:parent-style-name="DefaultParagraphFont" style:family="text">
      <style:text-properties fo:font-size="9pt" style:font-size-asian="9pt" style:font-size-complex="9pt"/>
    </style:style>
    <style:style style:name="T32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91" style:parent-style-name="DefaultParagraphFont" style:family="text">
      <style:text-properties fo:font-size="9pt" style:font-size-asian="9pt" style:font-size-complex="9pt"/>
    </style:style>
    <style:style style:name="T32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93" style:parent-style-name="DefaultParagraphFont" style:family="text">
      <style:text-properties fo:font-size="9pt" style:font-size-asian="9pt" style:font-size-complex="9pt"/>
    </style:style>
    <style:style style:name="T32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95" style:parent-style-name="DefaultParagraphFont" style:family="text">
      <style:text-properties fo:font-size="9pt" style:font-size-asian="9pt" style:font-size-complex="9pt"/>
    </style:style>
    <style:style style:name="T32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97" style:parent-style-name="DefaultParagraphFont" style:family="text">
      <style:text-properties fo:font-size="9pt" style:font-size-asian="9pt" style:font-size-complex="9pt"/>
    </style:style>
    <style:style style:name="T32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99" style:parent-style-name="DefaultParagraphFont" style:family="text">
      <style:text-properties fo:font-size="9pt" style:font-size-asian="9pt" style:font-size-complex="9pt"/>
    </style:style>
    <style:style style:name="T33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01" style:parent-style-name="DefaultParagraphFont" style:family="text">
      <style:text-properties fo:color="#000000"/>
    </style:style>
    <style:style style:name="T3302" style:parent-style-name="DefaultParagraphFont" style:family="text">
      <style:text-properties fo:color="#000000"/>
    </style:style>
    <style:style style:name="T3303" style:parent-style-name="DefaultParagraphFont" style:family="text">
      <style:text-properties fo:color="#000000"/>
    </style:style>
    <style:style style:name="T3304" style:parent-style-name="DefaultParagraphFont" style:family="text">
      <style:text-properties fo:color="#000000"/>
    </style:style>
    <style:style style:name="T3305" style:parent-style-name="DefaultParagraphFont" style:family="text">
      <style:text-properties fo:color="#000000"/>
    </style:style>
    <style:style style:name="T3306" style:parent-style-name="DefaultParagraphFont" style:family="text">
      <style:text-properties fo:font-style="italic" style:font-style-asian="italic" style:font-style-complex="italic" fo:color="#000000"/>
    </style:style>
    <style:style style:name="T3307" style:parent-style-name="DefaultParagraphFont" style:family="text">
      <style:text-properties fo:font-style="italic" style:font-style-asian="italic" style:font-style-complex="italic" fo:color="#000000"/>
    </style:style>
    <style:style style:name="T3308" style:parent-style-name="DefaultParagraphFont" style:family="text">
      <style:text-properties fo:font-style="italic" style:font-style-asian="italic" style:font-style-complex="italic" fo:color="#000000"/>
    </style:style>
    <style:style style:name="T3309" style:parent-style-name="DefaultParagraphFont" style:family="text">
      <style:text-properties fo:font-style="italic" style:font-style-asian="italic" style:font-style-complex="italic" fo:color="#000000"/>
    </style:style>
    <style:style style:name="T3310" style:parent-style-name="DefaultParagraphFont" style:family="text">
      <style:text-properties fo:color="#000000"/>
    </style:style>
    <style:style style:name="T3311" style:parent-style-name="DefaultParagraphFont" style:family="text">
      <style:text-properties fo:color="#000000"/>
    </style:style>
    <style:style style:name="T3312" style:parent-style-name="DefaultParagraphFont" style:family="text">
      <style:text-properties fo:letter-spacing="0.0013in"/>
    </style:style>
    <style:style style:name="T3313" style:parent-style-name="DefaultParagraphFont" style:family="text">
      <style:text-properties fo:letter-spacing="0.0013in"/>
    </style:style>
    <style:style style:name="T3314" style:parent-style-name="DefaultParagraphFont" style:family="text">
      <style:text-properties fo:letter-spacing="0.0013in"/>
    </style:style>
    <style:style style:name="T3315" style:parent-style-name="DefaultParagraphFont" style:family="text">
      <style:text-properties fo:letter-spacing="0.0013in"/>
    </style:style>
    <style:style style:name="T3316" style:parent-style-name="DefaultParagraphFont" style:family="text">
      <style:text-properties fo:letter-spacing="0.0013in"/>
    </style:style>
    <style:style style:name="T3317" style:parent-style-name="DefaultParagraphFont" style:family="text">
      <style:text-properties fo:letter-spacing="0.0013in"/>
    </style:style>
    <style:style style:name="T3318" style:parent-style-name="DefaultParagraphFont" style:family="text">
      <style:text-properties fo:letter-spacing="0.0013in"/>
    </style:style>
    <style:style style:name="T3319" style:parent-style-name="DefaultParagraphFont" style:family="text">
      <style:text-properties fo:letter-spacing="0.0013in"/>
    </style:style>
    <style:style style:name="T3320" style:parent-style-name="DefaultParagraphFont" style:family="text">
      <style:text-properties fo:letter-spacing="0.0013in"/>
    </style:style>
    <style:style style:name="T33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23" style:parent-style-name="DefaultParagraphFont" style:family="text">
      <style:text-properties fo:font-size="9pt" style:font-size-asian="9pt" style:font-size-complex="9pt"/>
    </style:style>
    <style:style style:name="T33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25" style:parent-style-name="DefaultParagraphFont" style:family="text">
      <style:text-properties fo:font-size="9pt" style:font-size-asian="9pt" style:font-size-complex="9pt"/>
    </style:style>
    <style:style style:name="T33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28" style:parent-style-name="DefaultParagraphFont" style:family="text">
      <style:text-properties fo:font-size="9pt" style:font-size-asian="9pt" style:font-size-complex="9pt"/>
    </style:style>
    <style:style style:name="T33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30" style:parent-style-name="DefaultParagraphFont" style:family="text">
      <style:text-properties fo:font-size="9pt" style:font-size-asian="9pt" style:font-size-complex="9pt"/>
    </style:style>
    <style:style style:name="T33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32" style:parent-style-name="DefaultParagraphFont" style:family="text">
      <style:text-properties fo:letter-spacing="0.0013in"/>
    </style:style>
    <style:style style:name="T3333" style:parent-style-name="DefaultParagraphFont" style:family="text">
      <style:text-properties fo:letter-spacing="0.0013in"/>
    </style:style>
    <style:style style:name="T3334" style:parent-style-name="DefaultParagraphFont" style:family="text">
      <style:text-properties fo:letter-spacing="0.0013in"/>
    </style:style>
    <style:style style:name="T3335" style:parent-style-name="DefaultParagraphFont" style:family="text">
      <style:text-properties fo:letter-spacing="0.0013in"/>
    </style:style>
    <style:style style:name="T3336" style:parent-style-name="DefaultParagraphFont" style:family="text">
      <style:text-properties fo:letter-spacing="0.0013in"/>
    </style:style>
    <style:style style:name="T3337" style:parent-style-name="DefaultParagraphFont" style:family="text">
      <style:text-properties fo:letter-spacing="0.0013in"/>
    </style:style>
    <style:style style:name="T3338" style:parent-style-name="DefaultParagraphFont" style:family="text">
      <style:text-properties fo:letter-spacing="0.0013in"/>
    </style:style>
    <style:style style:name="T3339" style:parent-style-name="DefaultParagraphFont" style:family="text">
      <style:text-properties fo:letter-spacing="0.0013in"/>
    </style:style>
    <style:style style:name="T33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41" style:parent-style-name="DefaultParagraphFont" style:family="text">
      <style:text-properties fo:font-size="9pt" style:font-size-asian="9pt" style:font-size-complex="9pt"/>
    </style:style>
    <style:style style:name="T33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43" style:parent-style-name="DefaultParagraphFont" style:family="text">
      <style:text-properties fo:font-size="9pt" style:font-size-asian="9pt" style:font-size-complex="9pt"/>
    </style:style>
    <style:style style:name="T33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46" style:parent-style-name="DefaultParagraphFont" style:family="text">
      <style:text-properties fo:font-size="9pt" style:font-size-asian="9pt" style:font-size-complex="9pt"/>
    </style:style>
    <style:style style:name="T33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48" style:parent-style-name="DefaultParagraphFont" style:family="text">
      <style:text-properties fo:font-size="9pt" style:font-size-asian="9pt" style:font-size-complex="9pt"/>
    </style:style>
    <style:style style:name="T33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50" style:parent-style-name="DefaultParagraphFont" style:family="text">
      <style:text-properties fo:font-size="9pt" style:font-size-asian="9pt" style:font-size-complex="9pt"/>
    </style:style>
    <style:style style:name="T33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52" style:parent-style-name="DefaultParagraphFont" style:family="text">
      <style:text-properties fo:font-size="9pt" style:font-size-asian="9pt" style:font-size-complex="9pt"/>
    </style:style>
    <style:style style:name="T33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54" style:parent-style-name="DefaultParagraphFont" style:family="text">
      <style:text-properties fo:font-style="italic" style:font-style-asian="italic" style:font-style-complex="italic"/>
    </style:style>
    <style:style style:name="T3355" style:parent-style-name="DefaultParagraphFont" style:family="text">
      <style:text-properties fo:font-style="italic" style:font-style-asian="italic" style:font-style-complex="italic"/>
    </style:style>
    <style:style style:name="T3356" style:parent-style-name="DefaultParagraphFont" style:family="text">
      <style:text-properties fo:font-style="italic" style:font-style-asian="italic" style:font-style-complex="italic"/>
    </style:style>
    <style:style style:name="T3357" style:parent-style-name="DefaultParagraphFont" style:family="text">
      <style:text-properties fo:font-style="italic" style:font-style-asian="italic" style:font-style-complex="italic"/>
    </style:style>
    <style:style style:name="T33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59" style:parent-style-name="DefaultParagraphFont" style:family="text">
      <style:text-properties fo:font-size="9pt" style:font-size-asian="9pt" style:font-size-complex="9pt"/>
    </style:style>
    <style:style style:name="T33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61" style:parent-style-name="DefaultParagraphFont" style:family="text">
      <style:text-properties fo:font-size="9pt" style:font-size-asian="9pt" style:font-size-complex="9pt"/>
    </style:style>
    <style:style style:name="T33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63" style:parent-style-name="DefaultParagraphFont" style:family="text">
      <style:text-properties style:text-position="super 66.6%" fo:font-size="9pt" style:font-size-asian="9pt"/>
    </style:style>
    <style:style style:name="T3364" style:parent-style-name="DefaultParagraphFont" style:family="text">
      <style:text-properties style:text-position="super 66.6%" fo:font-size="9pt" style:font-size-asian="9pt"/>
    </style:style>
    <style:style style:name="T3365" style:parent-style-name="DefaultParagraphFont" style:family="text">
      <style:text-properties fo:color="#000000"/>
    </style:style>
    <style:style style:name="T3366" style:parent-style-name="DefaultParagraphFont" style:family="text">
      <style:text-properties fo:color="#000000"/>
    </style:style>
    <style:style style:name="T3367" style:parent-style-name="DefaultParagraphFont" style:family="text">
      <style:text-properties fo:color="#000000"/>
    </style:style>
    <style:style style:name="T3368" style:parent-style-name="DefaultParagraphFont" style:family="text">
      <style:text-properties fo:color="#000000"/>
    </style:style>
    <style:style style:name="T3369" style:parent-style-name="DefaultParagraphFont" style:family="text">
      <style:text-properties fo:color="#000000"/>
    </style:style>
    <style:style style:name="T3370" style:parent-style-name="DefaultParagraphFont" style:family="text">
      <style:text-properties fo:font-style="italic" style:font-style-asian="italic" style:font-style-complex="italic" fo:color="#000000"/>
    </style:style>
    <style:style style:name="T3371" style:parent-style-name="DefaultParagraphFont" style:family="text">
      <style:text-properties fo:font-style="italic" style:font-style-asian="italic" style:font-style-complex="italic" fo:color="#000000"/>
    </style:style>
    <style:style style:name="T3372" style:parent-style-name="DefaultParagraphFont" style:family="text">
      <style:text-properties fo:font-style="italic" style:font-style-asian="italic" style:font-style-complex="italic" fo:color="#000000"/>
    </style:style>
    <style:style style:name="T3373" style:parent-style-name="DefaultParagraphFont" style:family="text">
      <style:text-properties fo:font-style="italic" style:font-style-asian="italic" style:font-style-complex="italic" fo:color="#000000"/>
    </style:style>
    <style:style style:name="T3374" style:parent-style-name="DefaultParagraphFont" style:family="text">
      <style:text-properties fo:color="#000000"/>
    </style:style>
    <style:style style:name="T33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76" style:parent-style-name="DefaultParagraphFont" style:family="text">
      <style:text-properties fo:font-size="9pt" style:font-size-asian="9pt" style:font-size-complex="9pt"/>
    </style:style>
    <style:style style:name="T33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78" style:parent-style-name="DefaultParagraphFont" style:family="text">
      <style:text-properties fo:font-size="9pt" style:font-size-asian="9pt" style:font-size-complex="9pt"/>
    </style:style>
    <style:style style:name="T33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80" style:parent-style-name="DefaultParagraphFont" style:family="text">
      <style:text-properties fo:font-style="italic" style:font-style-asian="italic" style:font-style-complex="italic"/>
    </style:style>
    <style:style style:name="T3381" style:parent-style-name="DefaultParagraphFont" style:family="text">
      <style:text-properties fo:font-style="italic" style:font-style-asian="italic" style:font-style-complex="italic"/>
    </style:style>
    <style:style style:name="T3382" style:parent-style-name="DefaultParagraphFont" style:family="text">
      <style:text-properties fo:font-style="italic" style:font-style-asian="italic" style:font-style-complex="italic"/>
    </style:style>
    <style:style style:name="T3383" style:parent-style-name="DefaultParagraphFont" style:family="text">
      <style:text-properties fo:font-style="italic" style:font-style-asian="italic" style:font-style-complex="italic"/>
    </style:style>
    <style:style style:name="T33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85" style:parent-style-name="DefaultParagraphFont" style:family="text">
      <style:text-properties fo:font-size="9pt" style:font-size-asian="9pt" style:font-size-complex="9pt"/>
    </style:style>
    <style:style style:name="T33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87" style:parent-style-name="DefaultParagraphFont" style:family="text">
      <style:text-properties fo:font-size="9pt" style:font-size-asian="9pt" style:font-size-complex="9pt"/>
    </style:style>
    <style:style style:name="T338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3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90" style:parent-style-name="DefaultParagraphFont" style:family="text">
      <style:text-properties fo:font-size="9pt" style:font-size-asian="9pt" style:font-size-complex="9pt"/>
    </style:style>
    <style:style style:name="T33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92" style:parent-style-name="DefaultParagraphFont" style:family="text">
      <style:text-properties fo:font-size="9pt" style:font-size-asian="9pt" style:font-size-complex="9pt"/>
    </style:style>
    <style:style style:name="T33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94" style:parent-style-name="DefaultParagraphFont" style:family="text">
      <style:text-properties fo:font-size="9pt" style:font-size-asian="9pt" style:font-size-complex="9pt"/>
    </style:style>
    <style:style style:name="T33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96" style:parent-style-name="DefaultParagraphFont" style:family="text">
      <style:text-properties fo:font-size="9pt" style:font-size-asian="9pt" style:font-size-complex="9pt"/>
    </style:style>
    <style:style style:name="T3397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398" style:parent-style-name="DefaultParagraphFont" style:family="text">
      <style:text-properties fo:font-style="italic" style:font-style-asian="italic" style:font-style-complex="italic"/>
    </style:style>
    <style:style style:name="T3399" style:parent-style-name="DefaultParagraphFont" style:family="text">
      <style:text-properties fo:font-style="italic" style:font-style-asian="italic" style:font-style-complex="italic"/>
    </style:style>
    <style:style style:name="T3400" style:parent-style-name="DefaultParagraphFont" style:family="text">
      <style:text-properties fo:font-style="italic" style:font-style-asian="italic" style:font-style-complex="italic"/>
    </style:style>
    <style:style style:name="T3401" style:parent-style-name="DefaultParagraphFont" style:family="text">
      <style:text-properties fo:font-style="italic" style:font-style-asian="italic" style:font-style-complex="italic"/>
    </style:style>
    <style:style style:name="T3402" style:parent-style-name="DefaultParagraphFont" style:family="text">
      <style:text-properties fo:font-style="italic" style:font-style-asian="italic" style:font-style-complex="italic"/>
    </style:style>
    <style:style style:name="T3403" style:parent-style-name="DefaultParagraphFont" style:family="text">
      <style:text-properties fo:font-style="italic" style:font-style-asian="italic" style:font-style-complex="italic"/>
    </style:style>
    <style:style style:name="T3404" style:parent-style-name="DefaultParagraphFont" style:family="text">
      <style:text-properties fo:font-style="italic" style:font-style-asian="italic" style:font-style-complex="italic"/>
    </style:style>
    <style:style style:name="T3405" style:parent-style-name="DefaultParagraphFont" style:family="text">
      <style:text-properties fo:font-style="italic" style:font-style-asian="italic" style:font-style-complex="italic"/>
    </style:style>
    <style:style style:name="T3406" style:parent-style-name="DefaultParagraphFont" style:family="text">
      <style:text-properties fo:font-style="italic" style:font-style-asian="italic" style:font-style-complex="italic"/>
    </style:style>
    <style:style style:name="T3407" style:parent-style-name="DefaultParagraphFont" style:family="text">
      <style:text-properties fo:font-style="italic" style:font-style-asian="italic" style:font-style-complex="italic"/>
    </style:style>
    <style:style style:name="T3408" style:parent-style-name="DefaultParagraphFont" style:family="text">
      <style:text-properties fo:font-style="italic" style:font-style-asian="italic" style:font-style-complex="italic"/>
    </style:style>
    <style:style style:name="T3409" style:parent-style-name="DefaultParagraphFont" style:family="text">
      <style:text-properties fo:font-style="italic" style:font-style-asian="italic" style:font-style-complex="italic"/>
    </style:style>
    <style:style style:name="T3410" style:parent-style-name="DefaultParagraphFont" style:family="text">
      <style:text-properties fo:font-style="italic" style:font-style-asian="italic" style:font-style-complex="italic"/>
    </style:style>
    <style:style style:name="T3411" style:parent-style-name="DefaultParagraphFont" style:family="text">
      <style:text-properties fo:font-style="italic" style:font-style-asian="italic" style:font-style-complex="italic"/>
    </style:style>
    <style:style style:name="T3412" style:parent-style-name="DefaultParagraphFont" style:family="text">
      <style:text-properties fo:font-style="italic" style:font-style-asian="italic" style:font-style-complex="italic"/>
    </style:style>
    <style:style style:name="T3413" style:parent-style-name="DefaultParagraphFont" style:family="text">
      <style:text-properties fo:font-style="italic" style:font-style-asian="italic" style:font-style-complex="italic"/>
    </style:style>
    <style:style style:name="T3414" style:parent-style-name="DefaultParagraphFont" style:family="text">
      <style:text-properties fo:font-style="italic" style:font-style-asian="italic" style:font-style-complex="italic"/>
    </style:style>
    <style:style style:name="T3415" style:parent-style-name="DefaultParagraphFont" style:family="text">
      <style:text-properties fo:font-style="italic" style:font-style-asian="italic" style:font-style-complex="italic"/>
    </style:style>
    <style:style style:name="T3416" style:parent-style-name="DefaultParagraphFont" style:family="text">
      <style:text-properties fo:font-style="italic" style:font-style-asian="italic" style:font-style-complex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3417" style:parent-style-name="Roman" style:family="paragraph">
      <style:paragraph-properties fo:text-indent="0in"/>
    </style:style>
    <style:style style:name="P3418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IV (PAVASARIO) SESIJOS</text:p>
      <text:p text:style-name="Title"><text:span text:style-name="T28">VAKARINIO plenarinio posėdžio</text:span><text:span text:style-name="T29"><text:s/></text:span><text:span text:style-name="T30">NR. 229</text:span></text:p>
      <text:p text:style-name="P31">STENOGRAMA</text:p>
      <text:p text:style-name="P32"/>
      <text:p text:style-name="P33">2010 m. birželio 17 d.</text:p>
      <text:p text:style-name="P34"/>
      <text:p text:style-name="P35"><text:span text:style-name="T36">Pirmininkauja Lietuvos Respublikos Seimo Pirmininko pavaduotojai</text:span><text:span text:style-name="T37"><text:line-break/></text:span><text:span text:style-name="T38">V. BALTRAITIENĖ</text:span><text:span text:style-name="T39"><text:s/>ir<text:s/></text:span><text:span text:style-name="T40">Č. JURŠĖNAS</text:span></text:p>
      <text:p text:style-name="P41"/>
      <text:p text:style-name="Roman"/>
      <text:section text:name="Sect1" text:style-name="S1">
        <text:soft-page-break/>
        <text:p text:style-name="P42"><text:span text:style-name="T43">PIRMININKĖ (V. BALTRAITIENĖ</text:span>,<text:s/><text:span text:style-name="T44">DPF</text:span><text:span text:style-name="T45"><text:note text:note-class="footnote" text:id="_ftn0"><text:note-citation text:label=""></text:note-citation><text:note-body><text:p text:style-name="FootnoteText"><text:s/><text:span text:style-name="T46">Santrumpų reikšmės:<text:s/></text:span><text:span text:style-name="T47">DPF</text:span><text:span text:style-name="T48"><text:s/>–<text:s/></text:span><text:span text:style-name="T49">Darbo partijos frakcija;<text:s/></text:span><text:span text:style-name="T50">KPF</text:span><text:span text:style-name="T51"><text:s/>– Krikščionių partijos frak</text:span><text:span text:style-name="T52">cija;<text:s/></text:span><text:span text:style-name="T53">LCSF</text:span><text:span text:style-name="T54"><text:s/></text:span><text:span text:style-name="T55">– Li</text:span><text:span text:style-name="T56">­beralų ir centro sąjungos frakcija;<text:s/></text:span><text:span text:style-name="T57">LSDPF</text:span><text:span text:style-name="T58"><text:s/>–<text:s/></text:span><text:span text:style-name="T59">Lietuvos s</text:span><text:span text:style-name="T60">o</text:span><text:span text:style-name="T61">cialdemokratų partijos frakcija;<text:s/></text:span><text:span text:style-name="T62">LSF</text:span><text:span text:style-name="T63"><text:s/></text:span><text:span text:style-name="T64">– Liberalų sąjūdžio fra</text:span><text:span text:style-name="T65">k</text:span><text:span text:style-name="T66">cija;<text:s/></text:span><text:span text:style-name="T67">MSG</text:span><text:span text:style-name="T68"><text:s/>–<text:s/></text:span><text:span text:style-name="T69">Mišri Seimo narių grupė;<text:s/></text:span><text:span text:style-name="T70">TPPF</text:span><text:span text:style-name="T71"><text:s/>–<text:s/></text:span><text:span text:style-name="T72">Tautos prisikėlimo partijos frakcija;<text:s/></text:span><text:span text:style-name="T73">TS</text:span><text:span text:style-name="T74">‑LKDF</text:span><text:span text:style-name="T75"><text:s/>– Tėvynės sąju</text:span><text:span text:style-name="T76">n</text:span><text:span text:style-name="T77">gos-Lietuvos krikšč</text:span><text:span text:style-name="T78">ionių demokratų frakcija;<text:s/></text:span><text:span text:style-name="T79">TTF</text:span><text:span text:style-name="T80"><text:s/></text:span><text:span text:style-name="T81">– frakc</text:span><text:span text:style-name="T82">i</text:span><text:span text:style-name="T83">ja „Tvarka ir teisi</text:span><text:span text:style-name="T84">n</text:span><text:span text:style-name="T85">gumas“.</text:span></text:p></text:note-body></text:note></text:span><text:span text:style-name="T86">).</text:span><text:s/>Skel­biu bir­že­lio 17 d. va­ka­ri­nio po­sė­džio pra­džią. Pra­šom re­gist­ruo­tis. Iš vi­so už­si­re­gist­ra­vo 39 Sei­mo na­riai. Ma­nau, kad grei­tu lai­ku su­si­rinks dau­giau.<text:s/></text:p>
        <text:p text:style-name="Roman"/>
        <text:p text:style-name="Laikas">15.01 val.</text:p>
        <text:p text:style-name="Roman12"><text:bookmark-start text:name="klausimas1"/>Sei­mo nu­ta­ri­mo<text:s/>„Dėl pri­ta­ri­mo at­leis­ti V. Mi­lių iš Lie­tu­vos ape­lia­ci­nio teis­mo pir­mi­nin­ko pa­rei­gų“ pro­jek­tas Nr. XIP-2175 (<text:span text:style-name="T87">pri</text:span><text:span text:style-name="T88">­ėmi</text:span><text:span text:style-name="T89">­mo tę</text:span><text:span text:style-name="T90">­si</text:span><text:span text:style-name="T91">­nys</text:span>)</text:p>
        <text:p text:style-name="Roman"><text:bookmark-end text:name="klausimas1"/></text:p>
        <text:p text:style-name="Roman">Aš no­rė­čiau po­pie­ti­nį po­sė­dį pra­dė­ti su­pa­žin­din­da­ma su bal­sa­vi­mo re­zul­ta­tais. No­riu per­<text:span text:style-name="T92">skai</text:span><text:span text:style-name="T93">­ty</text:span><text:span text:style-name="T94">­ti bal</text:span><text:span text:style-name="T95">­sų skai</text:span><text:span text:style-name="T96">­čia</text:span><text:span text:style-name="T97">­vi</text:span><text:span text:style-name="T98">­mo</text:span><text:span text:style-name="T99"><text:s/>pro</text:span><text:span text:style-name="T100">­to</text:span><text:span text:style-name="T101">­ko</text:span><text:span text:style-name="T102">­lą „Dėl pri</text:span><text:span text:style-name="T103">­ta</text:span><text:span text:style-name="T104">­ri</text:span><text:span text:style-name="T105">­mo</text:span><text:s/>Vy­to Mi­liaus at­lei­di­mui iš Lie­tu­vos ape­liaci­nio teis­mo pir­mi­nin­ko pa­rei­gų, pa­si­bai­gus pasky­ri­mo į šias pa­rei­gas lai­kui.“ Iš vi­so iš­duo­ta 93 biu­le­te­niai. Ras­ta 93 biu­le­te­niai, ga­lio­jan­čių –<text:s/>92, ne­ga­lio­jan­čių – 1.</text:p>
        <text:p text:style-name="Roman"/>
        <text:p text:style-name="Priemimas">Šio nu­ta­ri­mo pri­ėmi­mas</text:p>
        <text:p text:style-name="Roman"/>
        <text:p text:style-name="Roman">Už at­lei­di­mą pa­si­sa­kė 70, prieš – 22. Pa­si­ra­šo po­sė­džio da­ly­viai. Nu­ta­ri­mas pri­im­tas.<text:s/></text:p>
        <text:p text:style-name="Roman">Da­bar no­riu pa­dė­ko­ti V. Mi­liui ir tra­di­ciš­kai įteik­ti gė­les už do­rą, ge­rą dar­bą. Ačiū. Dar kar­tą vi­sų Sei­mo na­rių var­du dė­ko­ju jums už jū­sų dirb­tus pir­mi­nin­ku me­tus ir lin­kiu sėk­mės dar­buo­se ir gy­ve­ni­me.<text:s/></text:p>
        <text:p text:style-name="Roman"><text:span text:style-name="T106">V. MILIUS.</text:span><text:s/>La­bai ačiū. (<text:span text:style-name="T107">Plo</text:span><text:span text:style-name="T108">­ji</text:span><text:span text:style-name="T109">­mai</text:span>) Ačiū dar kar­tą ir vi­siems ge­ros sėk­mės. Aš sa­vo kal­bą pa­sa­kiau prieš tai, tik­rai ne­pa­mirš­ki­te teis­mų pro­ble­mų. Ge­ros sėk­mės jums. (<text:span text:style-name="T110">Plo</text:span><text:span text:style-name="T111">­ji</text:span><text:span text:style-name="T112">­mai</text:span>)</text:p>
        <text:p text:style-name="Roman"/>
        <text:p text:style-name="P113"><text:bookmark-start text:name="klausimas2"/><text:soft-page-break/>Opo­zi­ci­nių Lie­tu­vos so­cial­de­mok­ra­tų par­ti­jos frak­ci­jos ir<text:s/><text:span text:style-name="T114">frak</text:span><text:span text:style-name="T115">­ci</text:span><text:span text:style-name="T116">­jos „Tvar</text:span><text:span text:style-name="T117">­ka ir tei</text:span><text:span text:style-name="T118">­sin</text:span><text:span text:style-name="T119">­gu</text:span><text:span text:style-name="T120">­mas“</text:span><text:s/>dar­bo­tvarkė</text:p>
        <text:p text:style-name="P121"><text:bookmark-end text:name="klausimas2"/></text:p>
        <text:p text:style-name="Laikas">15.03 val.</text:p>
        <text:p text:style-name="Roman12"><text:bookmark-start text:name="klausimas3"/>Bau­džia­mo­jo pro­ce­so ko­dek­so 100, 109, 219, 220, 227, 234, 254, 256, 302, 308<text:span text:style-name="T122">1</text:span>, 426 straips­nių pa­kei­ti­mo<text:s/>įsta­ty­mo pro­jek­tas Nr. XIP-1821 (<text:span text:style-name="T123">pa</text:span><text:span text:style-name="T124">­tei</text:span><text:span text:style-name="T125">­ki</text:span><text:span text:style-name="T126">­mas</text:span>)</text:p>
        <text:p text:style-name="Roman"><text:bookmark-end text:name="klausimas3"/></text:p>
        <text:p text:style-name="Roman"><text:span text:style-name="T127">PIRMININKĖ.</text:span><text:s/>Mes to­liau tę­sia­me po­sė­dį. Da­bar tu­rė­tų bū­ti opo­zi­ci­nės Lie­tu­vos so­cial­de­mok­ra­tų par­ti­jos frak­ci­jos ir opo­zi­ci­nės frak­ci­jos „Tvar­ka ir tei­sin­gu­mas“ dar­bo­tvarkė. Tik ži­nau, kad yra su­tar­ta, kad pir­ma­sis klau­si­mas iš kar­to tu­rė­tų bū­ti 2-5 – Bau­džia­mo­jo pro­ce­so ko­dek­so dau­ge­lio straips­nių pa­kei­ti­mo įsta­ty­mo pro­jek­tas. Yra su­tar­ta, K. Ra­me­lis pra­šė leis­ti jam pir­mam, nes jam rei­kia iš­va­žiuo­ti. Tai su­tei­kiam, nes trys va­lan­dos yra ki­to klau­si­mo per­trau­ka, kol kas nė­ra pa­kan­ka­mai Sei­mo na­rių, ma­nau, kai su­si­rinks, ta­da vyk­dy­si­me pri­ėmi­mo pro­ce­dū­rą. Pra­šom, Kon­stan­tai, į tri­bū­ną.<text:s/></text:p>
        <text:p text:style-name="Roman"><text:span text:style-name="T128">K. RAMELIS</text:span><text:s/><text:span text:style-name="T129">(</text:span><text:span text:style-name="T130">MSG</text:span><text:span text:style-name="T131">)</text:span>. Bau­džia­mo­jo pro­ce­so ko­dek­so pa­kei­ti­mų es­mė yra, sa­ky­čiau, sa­vo­tiš­kas tę­si­nys tų pro­ce­so pa­kei­ti­mų, ku­riuos pa­ruo­šė dar­bo gru­pė, ku­rie jau bu­vo pa­teik­ti ir ku­riems Sei­mas pri­ta­rė, tik­tai jie lie­čia klau­si­mus jau dau­giau ki­to eta­po, bū­tent teis­mi­nio nag­ri­nė­ji­mo. Jų es­mė yra ta, kad bū­tų pa­grei­tin­tas pro­ce­sas, nes da­bar yra bau­džia­ma­ja­me pro­ce­se ne­iš­spręs­tų klau­si­mų, ku­rie kaip tik su­da­ro ga­li­my­bes tą pro­ce­są vil­kin­ti, bū­tent: kal­ti­na­mo­jo ak­to su­ra­šy­mas, įtei­ki­mas kal­ti­na­ma­jam, ki­ti klau­si­mai.<text:s/></text:p>
        <text:p text:style-name="Roman">Trum­pai pa­lie­siu jų es­mę. Da­bar ga­lio­jan­čio Bau­džia­mo­jo pro­ce­so ko­dek­so<text:s/>kal­ti­na­ma­ja­me ak­te yra nu­ma­to­ma, kad pro­ku­ro­ras nu­ro­do tik­tai pa­grin­di­nius (ga­li bū­ti) duo­me­nis, ku­riais grin­džia­mas kal­ti­ni­mas. Tai vien pa­grin­di­nių tų ne­už­ten­ka ir ta­da daž­nai teis­mas, ne­ga­lė­da­mas nag­ri­nė­ti by­los, rei­ka­lau­ja, kad bū­tų pa­teik­ti vi­si įro­dy­mai, ir tai truk­do pa­tį pro­ce­są. Siū­lo­ma, kad bū­tų pa­tei­kia­<text:soft-page-break/>mi vi­si tu­ri­mi duo­me­nys, ku­riais grin­džia­mas kal­ti­ni­mas. Taip pat ma­ny­čiau, kad yra svar­bu tai, kad lai­ku bū­tų įteik­tas kal­ti­na­ma­sis ak­tas kal­ti­na­mie­siems, nes dėl to ten­ka ati­dė­ti by­lų nag­ri­nė­ji­mą ir už­trun­ka pro­ce­sas. Tai šią funk­ci­ją tu­rė­tų at­lik­ti pro­ku­ro­ras tuoj pat su­ra­šęs kal­ti­na­mą­jį ak­tą pa­si­ra­šy­ti­nai, ne­bū­tų jo­kių gin­čų. Da­bar­ti­niu me­tu, kai by­la pa­ten­ka į teis­mą, tais at­ve­jais, kai teis­mas, nag­ri­nė­da­mas by­lą, ma­to, kad yra pa­da­ry­ta ki­ta sun­kes­nė vei­ka pa­gal įro­dy­mus ne­gu pa­tei­ktas kal­ti­ni­mas, ga­li pa­sun­kin­ti tik to­kiu at­ve­ju,<text:s/>jei­gu to pra­šo pro­ku­ro­ras. Bet pro­ku­ro­ras dau­ge­liu at­ve­jų ir ne­pra­šo, ir ne­no­ri. Tai su­tei­kia­ma ga­li­my­bė teis­mui, esant šioms ap­lin­ky­bėms, pa­siū­ly­ti, kad tai bū­tų pa­da­ry­ta.<text:s/></text:p>
        <text:p text:style-name="P132">Na ir, ži­no­ma, ki­ti pa­kei­ti­mai, ku­rie iš es­mės pa­grei­tins pro­ce­są. Pa­vyz­džiui, įve­da­mas 308<text:span text:style-name="T133">1</text:span><text:s/>strai­­ps­nis. Ne pa­slap­tis, kad teis­mai, pri­im­da­mi nuosp­ren­džius, spren­di­mus, kar­tais pa­da­ro ra­šy­mo ar­ba ap­si­ri­ki­mo klai­dų ir pa­tys teis­mai ne­ga­li iš­tai­sy­ti. Ci­vi­li­nia­me pro­ce­se teis­mas ir pats ga­li iš­tai­sy­ti<text:span text:style-name="T134"><text:s/>pa</text:span><text:span text:style-name="T135">­da</text:span><text:span text:style-name="T136">­ry</text:span><text:span text:style-name="T137">­tą ra</text:span><text:span text:style-name="T138">­šy</text:span><text:span text:style-name="T139">­mo, ap</text:span><text:span text:style-name="T140">­si</text:span><text:span text:style-name="T141">­ri</text:span><text:span text:style-name="T142">­ki</text:span><text:span text:style-name="T143">­mo klai</text:span><text:span text:style-name="T144">­dą, o<text:s/></text:span>bau­džia­ma­ja­me pro­ce­se ne­ga­li to pa­da­ry­ti. Tai siū­lo­ma, kad by­los da­ly­vių ini­cia­ty­va ar­ba sa­vo ini­cia­ty­va pa­da­ry­tą klai­dą, ku­ri<text:s/>ne­kei­čia iš es­mės nuosp­ren­džio, teis­mas ga­lė­tų iš­tai­sy­ti pats, ne­reik­tų ap­krau­ti dar­bu aukš­tes­nės ins­tan­ci­jos teis­mo, ir tai, ži­no­ma,<text:span text:style-name="T145"><text:s/>la</text:span><text:span text:style-name="T146">­bai truk</text:span><text:span text:style-name="T147">­do pro</text:span><text:span text:style-name="T148">­ce</text:span><text:span text:style-name="T149">­są. Es</text:span><text:span text:style-name="T150">­mė bū</text:span><text:span text:style-name="T151">­tų trum</text:span><text:span text:style-name="T152">­pai to</text:span><text:span text:style-name="T153">­kia.</text:span></text:p>
        <text:p text:style-name="P154"><text:span text:style-name="T155">PIRMININKĖ.</text:span><text:s/>Ačiū. Jū­sų no­ri pa­klaus­ti<text:s/>du Sei­mo na­riai. Pir­ma­sis klau­sia S. Sto­ma.<text:s/></text:p>
        <text:p text:style-name="P156"><text:span text:style-name="T157">S. STOMA</text:span><text:s/><text:span text:style-name="T158">(</text:span><text:span text:style-name="T159">TS-LKDF</text:span><text:span text:style-name="T160">)</text:span>. Ačiū. Ger­bia­ma­sis ko­le­ga, jū­sų pa­tai­sos ne­blo­gos, tik man ky­la klau­si­mas, ar iš es­mės ne­rei­kė­tų su­da­ry­ti dar­bo gru­pės, ku­ri kar­di­na­liai pa­si­žiū­rė­tų į Bau­džia­mo­jo pro­ce­so ko­dek­są ir bū­tent į tai, apie ką jūs kal­ba­te, kad ma­žiau bū­tų for­ma­li­za­vi­mų, kad pro­ce­sai vyk­tų grei­čiau? La­bai ge­ras su­ta­pi­mas, kad jūs kal­ba­te<text:s/><text:span text:style-name="T161">po at</text:span><text:span text:style-name="T162">­leis</text:span><text:span text:style-name="T163">­to teis</text:span><text:span text:style-name="T164">­mo pir</text:span><text:span text:style-name="T165">­mi</text:span><text:span text:style-name="T166">­nin</text:span><text:span text:style-name="T167">­ko po</text:span><text:span text:style-name="T168">­no V. Mi</text:span><text:span text:style-name="T169">­liaus</text:span>, ku­ris ir­gi<text:s/>mi­nė­jo, kaip yra ap­krau­ti tei­sė­jai. Iš tik­rų­jų jie yra vir­tę to­kiais vos ne biu­ro­kratais, ku­riems svar­bu tai­syk­lin­gai su­ra­šy­ti po­pie­rius, ra­štus, ir tei­sin­gu­mas tarp tų raš­tų pa­si­klys­ta. Ar nerei­kė­tų tik­rai im­tis kar­di­na­liai, tu­rint aiš­kią po­liti­nę va­lią, kad rei­kia šį pro­ce­są su­pap­ras­tin­ti, ma­žiau biu­ro­kratizuoti ir tie­siog kar­di­na­liai re­for­muo­ti? Ačiū.</text:p>
        <text:p text:style-name="P170"><text:span text:style-name="T171">K. RAMELIS</text:span><text:s/><text:span text:style-name="T172">(</text:span><text:span text:style-name="T173">MSG</text:span><text:span text:style-name="T174">)</text:span>. Dė­ko­ju už klau­si­mą. Aš ma­ny­čiau, kad iš tik­rų­jų gal ir rei­kė­tų taip<text:s/>pa­da­ry­ti, ta­čiau toks dar­bas il­gai už­truk­tų. Tai im­lus dar­bas – vis­ką per­žiū­rė­ti ir nau­ją kon­cep­ci­ją kur­ti. O šiuo at­ve­ju jau pa­ruoš­ti dar­bo gru­pės da­lies Bau­džia­mo­jo pro­ce­so ko­dek­so pa­kei­ti­mai, ku­rie pa­spar­ti­na pro­ce­są ty­ri­mo me­tu, ir jau Sei­mas pri­ta­rė. Ar­ti­miau­siu me­tu, ma­nau, kad, pri­ėmus šiuos pa­tai­sy­mus, pa­spar­tė­tų, ir tai ne­už­ker­ta ke­lio to­les­niam Bau­džia­mo­jo pro­ce­so ko­dek­so to­bu­li­ni­mui.<text:s/><text:soft-page-break/>Ma­ny­čiau, kad iš tik­rų­jų rei­kė­tų su­da­ry­ti gru­pę ir rim­tai pa­dir­bė­ti.<text:s/></text:p>
        <text:p text:style-name="Roman"><text:span text:style-name="T175">PIRMININKĖ.</text:span><text:span text:style-name="T176"><text:s/>To</text:span><text:span text:style-name="T177">­liau klau</text:span><text:span text:style-name="T178">­sia K. Kuz</text:span><text:span text:style-name="T179">­mins</text:span><text:span text:style-name="T180">­kas.<text:s/></text:span></text:p>
        <text:p text:style-name="Roman"><text:span text:style-name="T181">K. KUZMINSKAS</text:span><text:s/><text:span text:style-name="T182">(</text:span><text:span text:style-name="T183">TS-LKDF</text:span><text:span text:style-name="T184">)</text:span>. Ger­bia­ma­sis pra­ne­šė­jau, aš kaip tik dėl 308<text:span text:style-name="T185">1</text:span><text:s/>straips­nio – „Klai­dų nuosp­ren­dy­je iš­tai­sy­mas.“ Na, jo tu­ri­nys la­bai leng­vas, kad tik klai­das pa­da­rę… Gal­būt čia kal­ba­ma tik­tai apie ra­šy­ti­nius ap­si­ri­ki­mus, ta­čiau kai ku­rie ra­šy­ti­niai ap­si­ri­ki­mai bū­na la­bai skaus­min­gi. O ar ko­kių nors prie­mo­nių yra nu­ma­ty­ta ki­tuo­se tei­sės ak­tuo­se už to­kias<text:s/>klai­das, jei­gu jas tei­sė­jas daž­nai da­ro? Ačiū.<text:s/></text:p>
        <text:p text:style-name="Roman"><text:span text:style-name="T186">K. RAMELIS</text:span><text:s/><text:span text:style-name="T187">(</text:span><text:span text:style-name="T188">MSG</text:span><text:span text:style-name="T189">)</text:span>. Ačiū už klau­si­mą. Iš tikrų­jų yra ra­šy­mo ap­si­ri­ki­mų, čia kal­ba­ma apie tuos, ku­rie ne­kei­čia nuosp­ren­džio es­mės. Iš tik­rų­jų ra­šy­mo ap­si­ri­ki­mų yra, tiek pa­pras­tų<text:s/>ra­šy­mo, tiek pa­da­ro­ma klai­dų skai­čiuo­jant tur­ti­nę ža­lą, arit­me­ti­nių klai­dų, ir mo­ty­vuo­se bū­na su­ra­šy­ta, vis­kas pa­grįs­ta, įro­dy­ta, bet ra­šant pa­da­ro­ma. Tai čia yra to­kios ne es­mi­nės klai­dos, ku­rios iš tik­rų­jų ga­lė­tų<text:s/>bū­ti iš­tai­so­mos, nes ci­vi­li­nia­me pro­ce­se tai yra nu­ma­ty­ta ir teis­mai sėk­min­gai pa­tai­so ar da­tą, pa­vyzdžiui, baus­mės at­li­ki­mo, ar pa­da­ro­ma klai­da, neįskai­to­mas baus­mės at­li­ki­mo lai­kas, ar ne vi­sas įskai­to­mas, ir tai tu­ri da­ry­ti aukš­tes­nė ins­tan­ci­ja,<text:s/><text:span text:style-name="T190">nors teis</text:span><text:span text:style-name="T191">­mas ga</text:span><text:span text:style-name="T192">­li pats pa</text:span><text:span text:style-name="T193">­da</text:span><text:span text:style-name="T194">­ry</text:span><text:span text:style-name="T195">­ti. Tai la</text:span><text:span text:style-name="T196">­bai pa</text:span><text:span text:style-name="T197">­spar</text:span><text:span text:style-name="T198">­ti</text:span><text:span text:style-name="T199">­na.<text:s/></text:span></text:p>
        <text:p text:style-name="Roman">O tai, kad tei­sė­jai da­ro klai­dų, aš ma­nau, iš tik­rų­jų jūs ke­lia­te klau­si­mą pa­grįs­tai. Aš ma­nau, kad mes, aš ir­gi pra­dė­jau ruoš­ti, reng­si­me Teis­mų įsta­ty­mo pa­tai­sas, ku­rios pa­di­din­tų tei­sė­jų at­sa­ko­my­bę už dar­bo ko­ky­bę.<text:s/></text:p>
        <text:p text:style-name="Roman"><text:span text:style-name="T200">PIRMININKĖ.</text:span><text:s/>Ačiū. Jūs at­sa­kė­te į abu Sei­mo na­rių klau­si­mus. Da­bar mo­ty­vai dėl vi­so. Už – V. P. An­driu­kai­tis. Bet gal ne­kal­bės?<text:s/></text:p>
        <text:p text:style-name="Roman"><text:span text:style-name="T201">V. P. A</text:span><text:span text:style-name="T202">NDRIUKAITIS</text:span><text:span text:style-name="T203"><text:s/></text:span><text:span text:style-name="T204">(</text:span><text:span text:style-name="T205">LSDPF</text:span><text:span text:style-name="T206">)</text:span><text:span text:style-name="T207">.<text:s/></text:span>Aš no­riu vie­ną min­tį.<text:s/></text:p>
        <text:p text:style-name="Roman"><text:span text:style-name="T208">PIRMININKĖ.</text:span><text:s/>No­ri­te. Ge­rai. Pra­šau.<text:s/></text:p>
        <text:p text:style-name="Roman"><text:span text:style-name="T209">V. P.</text:span><text:span text:style-name="T210"> ANDRIUKAITIS</text:span><text:span text:style-name="T211"><text:s/></text:span><text:span text:style-name="T212">(</text:span><text:span text:style-name="T213">LSDPF</text:span><text:span text:style-name="T214">)</text:span>. Aš no­riu vie­ną min­tį pa­sa­ky­ti. Iš­ties, ka­da kal­ba­me apie Bau­džia­mo­jo pro­ce­so ko­dek­so pa­tai­sas, čia ko­le­gos kė­lė min­tį,<text:s/>kad rei­kė­tų kai ku­riuos da­ly­kus tik­rai svar­s­ty­ti, tai­sy­ti ir pa­pil­dy­ti. Lie­tu­vo­je pa­gal Bau­džia­mo­jo pro­ce­so ko­dek­so sam­pra­tą, jei­gu žmo­gus tu­ri bū­ti ap­klau­sia­mas, jam pa­reikš­ti įta­ri­mai, tai vi­suo­me­nė­je jis pa­da­ro­mas nu­si­kal­tė­liu. Kai tuo tar­pu jis vi­siš­kai, tar­ki­me, nie­kuo dė­tas, o ap­ta­rus, po įta­ri­mų, jis vi­siš­kai są­ži­nin­gai to­liau gy­ve­na, bet vi­suo­me­nė­je jau sklan­do gan­dai, kad jam pa­reikš­ti įta­ri­mai.<text:s/></text:p>
        <text:p text:style-name="Roman">Aš tik­rai pri­tar­čiau<text:s/>min­čiai, kad Bau­džia­mo­jo pro­ce­so ko­dek­so pa­tai­sų, ką tei­kia K. Ra­me­lis, ga­lė­tų bū­ti dau­giau, ir to­kiai dar­bo gru­pei ga­lė­tų va­do­vau­ti K. Ra­me­lis, kaip di­de­lę pa­tir­tį tu­rin­tis tei­sė­jas.<text:s/></text:p>
        <text:soft-page-break/>
        <text:p text:style-name="Roman">To­dėl pri­ta­riu po pa­tei­ki­mo ir<text:s/>ra­gi­nu at­kreip­ti Sei­mo dė­me­sį, kad bau­džia­mo­jo pro­ce­so pa­tai­sy­mai tik­rai rei­ka­lau­ja pa­pil­do­mų ini­cia­ty­vų.<text:s/></text:p>
        <text:p text:style-name="Roman"><text:span text:style-name="T215">PIRMININKĖ.</text:span><text:s/>Ačiū. Pra­šom pa­si­ruoš­ti bal­suo­ti. Kas pri­ta­ria­te, bal­suo­ja­te už, kas tu­ri­te ki­tą nuo­mo­nę, bal­suo­ja­te prieš ar­ba su­si­lai­ko­te. Dėl Bau­džia­mo­jo pro­ce­so ko­dek­so 100, 109, 219,<text:s/><text:span text:style-name="T216">220, 227, 234, 254, 256, 302, 308</text:span><text:span text:style-name="T217">1</text:span><text:span text:style-name="T218">, 426<text:s/></text:span>straips­nių pa­kei­ti­mo<text:s/><text:span text:style-name="T219">įsta</text:span><text:span text:style-name="T220">­ty</text:span><text:span text:style-name="T221">­mo pro</text:span><text:span text:style-name="T222">­jek</text:span><text:span text:style-name="T223">­to Nr. XIP-1821 pa</text:span><text:span text:style-name="T224">­tei</text:span><text:span text:style-name="T225">­ki</text:span><text:span text:style-name="T226">­mo.<text:s/></text:span></text:p>
        <text:p text:style-name="P227">Bal­sa­vo 67 Sei­mo na­riai. Už – 66, prieš nė­ra, su­si­lai­kė 1. Įsta­ty­mo pro­jek­tui po pa­tei­ki­mo pri­tar­ta. Siū­lo­mas pa­grin­di­nis ir vie­nin­te­lis ko­mi­te­tas – Tei­sės ir tei­sėt­var­kos ko­mi­te­tas. Siū­lo­ma svars­ty­ti ru­dens se­si­jo­je. Nė­ra prieš­ta­ra­vi­mų?<text:s/></text:p>
        <text:p text:style-name="P228"/>
        <text:p text:style-name="Laikas">10.00 val.</text:p>
        <text:p text:style-name="Roman12"><text:bookmark-start text:name="klausimas4"/>Al­ko­ho­lio kon­tro­lės įsta­ty­mo 18 straips­nio 9 da­lies pa­kei­ti­mo bei 18<text:span text:style-name="T229">2</text:span><text:s/>straips­nio 3 da­lies pa­pil­dy­mo<text:s/><text:span text:style-name="T230">įsta</text:span><text:span text:style-name="T231">­ty</text:span><text:span text:style-name="T232">­mo pro</text:span><text:span text:style-name="T233">­jek</text:span><text:span text:style-name="T234">­tas Nr. XIP-2178 (</text:span><text:span text:style-name="T235">pri</text:span><text:span text:style-name="T236">­ėmi</text:span><text:span text:style-name="T237">­mo tę</text:span><text:span text:style-name="T238">­si</text:span><text:span text:style-name="T239">­nys</text:span><text:span text:style-name="T240">)</text:span></text:p>
        <text:p text:style-name="P241"><text:bookmark-end text:name="klausimas4"/></text:p>
        <text:p text:style-name="Roman"><text:span text:style-name="T242">Prieš pie</text:span><text:span text:style-name="T243">­tus bu</text:span><text:span text:style-name="T244">­vo pa</text:span><text:span text:style-name="T245">­da</text:span><text:span text:style-name="T246">­ry</text:span><text:span text:style-name="T247">­ta per</text:span><text:span text:style-name="T248">­trau</text:span><text:span text:style-name="T249">­ka (iki pri</text:span><text:span text:style-name="T250">­ėmi</text:span><text:span text:style-name="T251">­mo, 3 val.) ir da</text:span><text:span text:style-name="T252">­bar pa</text:span><text:span text:style-name="T253">­ga</text:span><text:span text:style-name="T254">l Sta</text:span><text:span text:style-name="T255">­tu</text:span><text:span text:style-name="T256">­tą nie</text:span><text:span text:style-name="T257">­kur ne</text:span><text:span text:style-name="T258">­ga</text:span><text:span text:style-name="T259">­li</text:span><text:span text:style-name="T260">­me ding</text:span><text:span text:style-name="T261">­ti, tu</text:span><text:span text:style-name="T262">­ri bū</text:span><text:span text:style-name="T263">­ti tas klau</text:span><text:span text:style-name="T264">­si</text:span><text:span text:style-name="T265">­mas svars</text:span><text:span text:style-name="T266">­to</text:span><text:span text:style-name="T267">­mas, nors opo</text:span><text:span text:style-name="T268">­zi</text:span><text:span text:style-name="T269">­ci</text:span><text:span text:style-name="T270">­nė dar</text:span><text:span text:style-name="T271">­bo</text:span><text:span text:style-name="T272">­tvarkė, bet pa</text:span><text:span text:style-name="T273">­tei</text:span><text:span text:style-name="T274">­ki</text:span><text:span text:style-name="T275">­mas ir</text:span><text:span text:style-name="T276">­gi iš opo</text:span><text:span text:style-name="T277">­zi</text:span><text:span text:style-name="T278">­ci</text:span><text:span text:style-name="T279">­jos, So</text:span><text:span text:style-name="T280">­cial</text:span><text:span text:style-name="T281">­de</text:span><text:span text:style-name="T282">­mok</text:span><text:span text:style-name="T283">­ra</text:span><text:span text:style-name="T284">­tų frak</text:span><text:span text:style-name="T285">­ci</text:span><text:span text:style-name="T286">­jos na</text:span><text:span text:style-name="T287">­rės. 1-9 –<text:s/></text:span>Al­ko­ho­lio kon­tro­lės įsta­ty­mo 18 straips­nio<text:s/>9 da­lies pa­kei­ti­mo bei 18<text:span text:style-name="T288">2</text:span><text:s/>straips­nio 3 da­lies pa­pil­dy­mo<text:s/><text:span text:style-name="T289">įsta</text:span><text:span text:style-name="T290">­ty</text:span><text:span text:style-name="T291">­mo pro</text:span><text:span text:style-name="T292">­jek</text:span><text:span text:style-name="T293">­tas Nr. XIP-2178. Pri</text:span><text:span text:style-name="T294">­ėmi</text:span><text:span text:style-name="T295">­mo sta</text:span><text:span text:style-name="T296">­di</text:span><text:span text:style-name="T297">­ja. Pa</text:span><text:span text:style-name="T298">­siū</text:span><text:span text:style-name="T299">­ly</text:span><text:span text:style-name="T300">­mų per tas 3 val. ne</text:span><text:span text:style-name="T301">­su</text:span><text:span text:style-name="T302">­lauk</text:span><text:span text:style-name="T303">­ta. Ko</text:span><text:span text:style-name="T304">­mi</text:span><text:span text:style-name="T305">­te</text:span><text:span text:style-name="T306">­tas at</text:span><text:span text:style-name="T307">­si</text:span><text:span text:style-name="T308">­žvel</text:span><text:span text:style-name="T309">­gė į Tei</text:span><text:span text:style-name="T310">­sės de</text:span><text:span text:style-name="T311">­par</text:span><text:span text:style-name="T312">­ta</text:span><text:span text:style-name="T313">­men</text:span><text:span text:style-name="T314">­to re</text:span><text:span text:style-name="T315">­dak</text:span><text:span text:style-name="T316">­ci</text:span><text:span text:style-name="T317">­nius pa</text:span><text:span text:style-name="T318">­siū</text:span><text:span text:style-name="T319">­ly</text:span><text:span text:style-name="T320">­mus, bus<text:s/></text:span><text:span text:style-name="T321">pa</text:span><text:span text:style-name="T322">­tai</text:span><text:span text:style-name="T323">­sy</text:span><text:span text:style-name="T324">­ta.<text:s/></text:span></text:p>
        <text:p text:style-name="Roman"><text:span text:style-name="T325">Da</text:span><text:span text:style-name="T326">­bar ar ga</text:span><text:span text:style-name="T327">­li</text:span><text:span text:style-name="T328">­me ben</text:span><text:span text:style-name="T329">­dru su</text:span><text:span text:style-name="T330">­ta</text:span><text:span text:style-name="T331">­ri</text:span><text:span text:style-name="T332">­mu pri</text:span><text:span text:style-name="T333">­tar</text:span><text:span text:style-name="T334">­ti 1 straips</text:span><text:span text:style-name="T335">­niui? 2 straips</text:span><text:span text:style-name="T336">­niui? Ga</text:span><text:span text:style-name="T337">­li</text:span><text:span text:style-name="T338">­me. Ačiū. Da</text:span><text:span text:style-name="T339">­bar no</text:span><text:span text:style-name="T340">­rin</text:span><text:span text:style-name="T341">­čių kal</text:span><text:span text:style-name="T342">­bė</text:span><text:span text:style-name="T343">­ti dėl vi</text:span><text:span text:style-name="T344">­so įsta</text:span><text:span text:style-name="T345">­ty</text:span><text:span text:style-name="T346">­mo?.. Nuo</text:span><text:span text:style-name="T347">­mo</text:span><text:span text:style-name="T348">­nė už – E. Ta</text:span><text:span text:style-name="T349">­ma</text:span><text:span text:style-name="T350">­šaus</text:span><text:span text:style-name="T351">­kas. Čia dėl<text:s/></text:span>Al­ko­ho­lio kon­tro­lės įsta­ty­mo 18 straips­nio, ku­rį tei­kė B. Vė­sai­tė.<text:s/></text:p>
        <text:p text:style-name="Roman"><text:span text:style-name="T352">E. TAMAŠAUSKAS</text:span><text:span text:style-name="T353"><text:s/></text:span><text:span text:style-name="T354">(</text:span><text:span text:style-name="T355">LSF</text:span><text:span text:style-name="T356">)</text:span><text:span text:style-name="T357">. Dė</text:span><text:span text:style-name="T358">­kui, po</text:span><text:span text:style-name="T359">­sė</text:span><text:span text:style-name="T360">­džio pir</text:span><text:span text:style-name="T361">­mi</text:span><text:span text:style-name="T362">­nin</text:span><text:span text:style-name="T363">­ke. Aš tie</text:span><text:span text:style-name="T364">­siog no</text:span><text:span text:style-name="T365">­rė</text:span><text:span text:style-name="T366">­jau pa</text:span><text:span text:style-name="T367">­dė</text:span><text:span text:style-name="T368">­ko</text:span><text:span text:style-name="T369">­ti ko</text:span><text:span text:style-name="T370">­le</text:span><text:span text:style-name="T371">­gei už tai, kad ji lai</text:span><text:span text:style-name="T372">­ku su</text:span><text:span text:style-name="T373">­re</text:span><text:span text:style-name="T374">­a</text:span><text:span text:style-name="T375">­ga</text:span><text:span text:style-name="T376">­vo į su</text:span><text:span text:style-name="T377">­si</text:span><text:span text:style-name="T378">­da</text:span><text:span text:style-name="T379">­riu</text:span><text:span text:style-name="T380">­sią si</text:span><text:span text:style-name="T381">­tu</text:span><text:span text:style-name="T382">­a</text:span><text:span text:style-name="T383">­ci</text:span><text:span text:style-name="T384">­ją, ir iš es</text:span><text:span text:style-name="T385">­mės pri</text:span><text:span text:style-name="T386">­ta</text:span><text:span text:style-name="T387">­riu jos ini</text:span><text:span text:style-name="T388">­cia</text:span><text:span text:style-name="T389">­ty</text:span><text:span text:style-name="T390">­vai. Dė</text:span><text:span text:style-name="T391">­kui.<text:s/></text:span></text:p>
        <text:p text:style-name="Roman"><text:span text:style-name="T392">PI</text:span><text:span text:style-name="T393">RMININKĖ.</text:span><text:span text:style-name="T394"><text:s/>Ačiū. Nuo</text:span><text:span text:style-name="T395">­mo</text:span><text:span text:style-name="T396">­nė prieš – K. Dauk</text:span><text:span text:style-name="T397">­šys. Ne</text:span><text:span text:style-name="T398">­ma</text:span><text:span text:style-name="T399">­tau. V. Gap</text:span><text:span text:style-name="T400">­šys.<text:s/></text:span></text:p>
        <text:p text:style-name="Roman"><text:span text:style-name="T401">V. GAPŠYS</text:span><text:span text:style-name="T402"><text:s/></text:span><text:span text:style-name="T403">(</text:span><text:span text:style-name="T404">DPF</text:span><text:span text:style-name="T405">)</text:span><text:span text:style-name="T406">. Dė</text:span><text:span text:style-name="T407">­ko</text:span><text:span text:style-name="T408">­ju.<text:s/></text:span></text:p>
        <text:p text:style-name="Roman"><text:span text:style-name="T409">PIRMININKĖ.</text:span><text:span text:style-name="T410"><text:s/>Bi</text:span><text:span text:style-name="T411">­ru</text:span><text:span text:style-name="T412">­te, ne</text:span><text:span text:style-name="T413">­truk</text:span><text:span text:style-name="T414">­dy</text:span><text:span text:style-name="T415">­ki</text:span><text:span text:style-name="T416">­te kai</text:span><text:span text:style-name="T417">­my</text:span><text:span text:style-name="T418">­nui.<text:s/></text:span></text:p>
        <text:p text:style-name="Roman"><text:span text:style-name="T419">V. GAPŠYS</text:span><text:span text:style-name="T420"><text:s/></text:span><text:span text:style-name="T421">(</text:span><text:span text:style-name="T422">DPF</text:span><text:span text:style-name="T423">)</text:span><text:span text:style-name="T424">. Dė</text:span><text:span text:style-name="T425">­ko</text:span><text:span text:style-name="T426">­ju, po</text:span><text:span text:style-name="T427">­sė</text:span><text:span text:style-name="T428">­džio pir</text:span><text:span text:style-name="T429">­mi</text:span><text:span text:style-name="T430">­nin</text:span><text:span text:style-name="T431">­ke. Klau</text:span><text:span text:style-name="T432">­si</text:span><text:span text:style-name="T433">­mas yra ga</text:span><text:span text:style-name="T434">­na jaut</text:span><text:span text:style-name="T435">­rus dėl to, kad mes ati</text:span><text:span text:style-name="T436">­d</text:span><text:span text:style-name="T437">uo</text:span><text:span text:style-name="T438">­da</text:span><text:span text:style-name="T439">­me smul</text:span><text:span text:style-name="T440">­kių</text:span><text:span text:style-name="T441">­jų ver</text:span><text:span text:style-name="T442">­sli</text:span><text:span text:style-name="T443">­nin</text:span><text:span text:style-name="T444">­kų li</text:span><text:span text:style-name="T445">­ki</text:span><text:span text:style-name="T446">­mą, ir ypa</text:span><text:span text:style-name="T447">­tin</text:span><text:span text:style-name="T448">­gos sku</text:span><text:span text:style-name="T449">­bos tvar</text:span><text:span text:style-name="T450">­ka. Mes ga</text:span><text:span text:style-name="T451">­li</text:span><text:span text:style-name="T452">­me dis</text:span><text:span text:style-name="T453">­ku</text:span><text:span text:style-name="T454">­tuo</text:span><text:span text:style-name="T455">­ti apie įvai</text:span><text:span text:style-name="T456">­rius su</text:span><text:span text:style-name="T457">­si</text:span><text:span text:style-name="T458">­da</text:span><text:span text:style-name="T459">­riu</text:span><text:span text:style-name="T460">­sios si</text:span><text:span text:style-name="T461">­tu</text:span><text:span text:style-name="T462">­a</text:span><text:span text:style-name="T463">­ci</text:span><text:span text:style-name="T464">­jos spren</text:span><text:span text:style-name="T465">­di</text:span><text:span text:style-name="T466">­mus, mes ga</text:span><text:span text:style-name="T467">­li</text:span><text:span text:style-name="T468">­me spręs</text:span><text:span text:style-name="T469">­ti, kaip ge</text:span><text:span text:style-name="T470">­riau tą įsta</text:span><text:span text:style-name="T471">­ty</text:span><text:span text:style-name="T472">­mą pri</text:span><text:span text:style-name="T473">­im</text:span><text:span text:style-name="T474">­ti, ka</text:span><text:span text:style-name="T475">­da jį pri</text:span><text:span text:style-name="T476">­im</text:span><text:span text:style-name="T477">­ti, bet aš m</text:span><text:span text:style-name="T478">a</text:span><text:span text:style-name="T479">­nau, kad to</text:span><text:span text:style-name="T480">­kių da</text:span><text:span text:style-name="T481">­ly</text:span><text:span text:style-name="T482">­kų ypa</text:span><text:span text:style-name="T483">­tin</text:span><text:span text:style-name="T484">­gos sku</text:span><text:span text:style-name="T485">­bos tvar</text:span><text:span text:style-name="T486">­ka tik</text:span><text:span text:style-name="T487">­rai ne</text:span><text:span text:style-name="T488">­rei</text:span><text:span text:style-name="T489">­kia da</text:span><text:span text:style-name="T490">­ry</text:span><text:span text:style-name="T491">­ti. Aš ne</text:span><text:span text:style-name="T492">­su tik</text:span><text:span text:style-name="T493">­ras, ar ši</text:span><text:span text:style-name="T494">­tas spren</text:span><text:span text:style-name="T495">­di</text:span><text:span text:style-name="T496">­mas yra pats ge</text:span><text:span text:style-name="T497">­riau</text:span><text:span text:style-name="T498">­sias. Jei</text:span><text:span text:style-name="T499">­gu bū</text:span><text:span text:style-name="T500">­tų dau</text:span><text:span text:style-name="T501">­giau lai</text:span><text:span text:style-name="T502">­ko, tik</text:span><text:span text:style-name="T503">­rai kreip</text:span><text:span text:style-name="T504">­čiau</text:span><text:span text:style-name="T505">­si įver</text:span><text:span text:style-name="T506">­tin</text:span><text:span text:style-name="T507">­ti ir an</text:span><text:span text:style-name="T508">­ti</text:span><text:span text:style-name="T509">­ko</text:span><text:span text:style-name="T510">­rup</text:span><text:span text:style-name="T511">­ci</text:span><text:span text:style-name="T512">­niu po</text:span><text:span text:style-name="T513">­žiū</text:span><text:span text:style-name="T514">­riu tą įsta</text:span><text:span text:style-name="T515">­ty</text:span><text:span text:style-name="T516">­mą, ar ne</text:span><text:span text:style-name="T517">­su</text:span><text:span text:style-name="T518">­si</text:span><text:span text:style-name="T519">­da</text:span><text:span text:style-name="T520">­rys to</text:span><text:span text:style-name="T521">­kių si</text:span><text:span text:style-name="T522">­tu</text:span><text:span text:style-name="T523">­a</text:span><text:span text:style-name="T524">­ci</text:span><text:span text:style-name="T525">­jų, kad pa</text:span><text:span text:style-name="T526">­blo</text:span><text:span text:style-name="T527">­gės si</text:span><text:span text:style-name="T528">­tu</text:span><text:span text:style-name="T529">­a</text:span><text:span text:style-name="T530">­ci</text:span><text:span text:style-name="T531">­ja ši</text:span><text:span text:style-name="T532">­to</text:span><text:span text:style-name="T533">­je vie</text:span><text:span text:style-name="T534">­to</text:span><text:span text:style-name="T535">­je. Bet ka</text:span><text:span text:style-name="T536">­dan</text:span><text:span text:style-name="T537">­gi mes ypa</text:span><text:span text:style-name="T538">­tin</text:span><text:span text:style-name="T539">­gos sku</text:span><text:span text:style-name="T540">­bos tvar</text:span><text:span text:style-name="T541">­ka pri</text:span><text:span text:style-name="T542">­si</text:span><text:span text:style-name="T543">­i</text:span><text:span text:style-name="T544">­ma</text:span><text:span text:style-name="T545">­me to</text:span><text:span text:style-name="T546">­kius įsi</text:span><text:span text:style-name="T547">­pa</text:span><text:span text:style-name="T548">­rei</text:span><text:span text:style-name="T549">­go</text:span><text:span text:style-name="T550">­ji</text:span><text:span text:style-name="T551">­mus ir taip sku</text:span><text:span text:style-name="T552">­bė</text:span><text:span text:style-name="T553">­da</text:span><text:span text:style-name="T554">­mi, net neat</text:span><text:span text:style-name="T555">­si</text:span><text:span text:style-name="T556">­klau</text:span><text:span text:style-name="T557">­sę smul</text:span><text:span text:style-name="T558">­kių</text:span><text:span text:style-name="T559">­jų ver</text:span><text:span text:style-name="T560">­sli</text:span><text:span text:style-name="T561">­nin</text:span><text:span text:style-name="T562">­kų, p</text:span><text:span text:style-name="T563">ri</text:span><text:span text:style-name="T564">­ima</text:span><text:span text:style-name="T565">­me to</text:span><text:span text:style-name="T566">­kius įsta</text:span><text:span text:style-name="T567">­ty</text:span><text:span text:style-name="T568">­mus, aš šian</text:span><text:span text:style-name="T569">­dien ne</text:span><text:span text:style-name="T570">­ga</text:span><text:span text:style-name="T571">­lė</text:span><text:span text:style-name="T572">­siu bal</text:span><text:span text:style-name="T573">­suo</text:span><text:span text:style-name="T574">­ti už, aš tu</text:span><text:span text:style-name="T575">­rė</text:span><text:span text:style-name="T576">­siu su</text:span><text:span text:style-name="T577">­si</text:span><text:span text:style-name="T578">­lai</text:span><text:span text:style-name="T579">­ky</text:span><text:span text:style-name="T580">­ti, nes į ši</text:span><text:span text:style-name="T581">­tą te</text:span><text:span text:style-name="T582">­mą aš pa</text:span><text:span text:style-name="T583">­pras</text:span><text:span text:style-name="T584">­čiau</text:span><text:span text:style-name="T585">­siai ne</text:span><text:span text:style-name="T586">­įsi</text:span><text:span text:style-name="T587">­gi</text:span><text:span text:style-name="T588">­li</text:span><text:span text:style-name="T589">­nau, kad pri</text:span><text:span text:style-name="T590">­im</text:span><text:span text:style-name="T591">­čiau ypa</text:span><text:span text:style-name="T592">­tin</text:span><text:span text:style-name="T593">­gos sku</text:span><text:span text:style-name="T594">­bos tvar</text:span><text:span text:style-name="T595">­ka.<text:s/></text:span></text:p>
        <text:p text:style-name="Roman"><text:span text:style-name="T596">PIRMININKĖ.</text:span><text:span text:style-name="T597"><text:s/>Ačiū. Ki</text:span><text:span text:style-name="T598">­ta nuo</text:span><text:span text:style-name="T599">­mo</text:span><text:span text:style-name="T600">­nė už – E. Pu</text:span><text:span text:style-name="T601">­pi</text:span><text:span text:style-name="T602">­nis</text:span><text:span text:style-name="T603">.<text:s/></text:span></text:p>
        <text:p text:style-name="Roman"><text:span text:style-name="T604">E. PUPINIS</text:span><text:span text:style-name="T605"><text:s/></text:span><text:span text:style-name="T606">(</text:span><text:span text:style-name="T607">TS-LKDF</text:span><text:span text:style-name="T608">)</text:span><text:span text:style-name="T609">. Ačiū. Ger</text:span><text:span text:style-name="T610">­bia</text:span><text:span text:style-name="T611">­mie</text:span><text:span text:style-name="T612">­ji ko</text:span><text:span text:style-name="T613">­le</text:span><text:span text:style-name="T614">­gos, iš tie</text:span><text:span text:style-name="T615">­sų, ma</text:span><text:span text:style-name="T616">­nau, tu</text:span><text:span text:style-name="T617">­rė</text:span><text:span text:style-name="T618">­tu</text:span><text:span text:style-name="T619">­me pri</text:span><text:span text:style-name="T620">­tar</text:span><text:span text:style-name="T621">­ti tam įsta</text:span><text:span text:style-name="T622">­ty</text:span><text:span text:style-name="T623">­mo pro</text:span><text:span text:style-name="T624">­jek</text:span><text:span text:style-name="T625">­tui, be jo</text:span><text:span text:style-name="T626">­kių abe</text:span><text:span text:style-name="T627">­jo</text:span><text:span text:style-name="T628">­nių, nes sa</text:span><text:span text:style-name="T629">­vi</text:span><text:span text:style-name="T630">­val</text:span><text:span text:style-name="T631">­dy</text:span><text:span text:style-name="T632">­bių me</text:span><text:span text:style-name="T633">­rai ke</text:span><text:span text:style-name="T634">­lia tam tik</text:span><text:span text:style-name="T635">­rus klau</text:span><text:span text:style-name="T636">­si</text:span><text:span text:style-name="T637">­mus, kaip čia ga</text:span><text:span text:style-name="T638">­lė</text:span><text:span text:style-name="T639">­tų bū</text:span><text:span text:style-name="T640">­ti, kaip at</text:span><text:span text:style-name="T641">­si</text:span><text:span text:style-name="T642">­ti</text:span><text:span text:style-name="T643">­ko, kad<text:s/></text:span><text:span text:style-name="T644">spau</text:span><text:span text:style-name="T645">­dos kios</text:span><text:span text:style-name="T646">­kai ga</text:span><text:span text:style-name="T647">­li virs</text:span><text:span text:style-name="T648">­ti kaž</text:span><text:span text:style-name="T649">­ko</text:span><text:span text:style-name="T650">­kiais ne vi</text:span><text:span text:style-name="T651">­sai spau</text:span><text:span text:style-name="T652">­dos kios</text:span><text:span text:style-name="T653">­kais, nes iš</text:span><text:span text:style-name="T654">­ties jie, dir</text:span><text:span text:style-name="T655">­bant sa</text:span><text:span text:style-name="T656">­vi</text:span><text:span text:style-name="T657">­val</text:span><text:span text:style-name="T658">­dy</text:span><text:span text:style-name="T659">­bė</text:span><text:span text:style-name="T660">­je, vi</text:span><text:span text:style-name="T661">­sa</text:span><text:span text:style-name="T662">­da bu</text:span><text:span text:style-name="T663">­vo de</text:span><text:span text:style-name="T664">­kla</text:span><text:span text:style-name="T665">­ruo</text:span><text:span text:style-name="T666">­ja</text:span><text:span text:style-name="T667">­mi kaip tam tik</text:span><text:span text:style-name="T668">­ri taš</text:span><text:span text:style-name="T669">­kai, ku</text:span><text:span text:style-name="T670">­rie tik</text:span><text:span text:style-name="T671">­rai tu</text:span><text:span text:style-name="T672">­rė</text:span><text:span text:style-name="T673">­tų bū</text:span><text:span text:style-name="T674">­ti sve</text:span><text:span text:style-name="T675">­ti</text:span><text:span text:style-name="T676">­mi al</text:span><text:span text:style-name="T677">­ko</text:span><text:span text:style-name="T678">­ho</text:span><text:span text:style-name="T679">­liui ir kaž</text:span><text:span text:style-name="T680">­kam pa</text:span><text:span text:style-name="T681">­na</text:span><text:span text:style-name="T682">­šiam į<text:s/></text:span><text:span text:style-name="T683">al</text:span><text:span text:style-name="T684">­ko</text:span><text:span text:style-name="T685">­ho</text:span><text:span text:style-name="T686">­lį. Ma</text:span><text:span text:style-name="T687">­nau, pro</text:span><text:span text:style-name="T688">­ble</text:span><text:span text:style-name="T689">­mos ne</text:span><text:span text:style-name="T690">­tu</text:span><text:span text:style-name="T691">­ri</text:span><text:span text:style-name="T692">­me su</text:span><text:span text:style-name="T693">­da</text:span><text:span text:style-name="T694">­ry</text:span><text:span text:style-name="T695">­ti ten, kur jos ne</text:span><text:span text:style-name="T696">­rei</text:span><text:span text:style-name="T697">­kia. At</text:span><text:span text:style-name="T698">­virkš</text:span><text:span text:style-name="T699">­čiai, ma</text:span><text:span text:style-name="T700">­ny</text:span><text:span text:style-name="T701">­čiau, kad toks at</text:span><text:span text:style-name="T702">­si</text:span><text:span text:style-name="T703">­ra</text:span><text:span text:style-name="T704">­di</text:span><text:span text:style-name="T705">­mas tam tik</text:span><text:span text:style-name="T706">­ros pre</text:span><text:span text:style-name="T707">­ky</text:span><text:span text:style-name="T708">­bos tuo</text:span><text:span text:style-name="T709">­se taš</text:span><text:span text:style-name="T710">­kuo</text:span><text:span text:style-name="T711">­se nie</text:span><text:span text:style-name="T712">­ko ge</text:span><text:span text:style-name="T713">­ro ne</text:span><text:span text:style-name="T714">­pa</text:span><text:span text:style-name="T715">­da</text:span><text:span text:style-name="T716">­ry</text:span><text:span text:style-name="T717">­tų kon</text:span><text:span text:style-name="T718">­ku</text:span><text:span text:style-name="T719">­ren</text:span><text:span text:style-name="T720">­ci</text:span><text:span text:style-name="T721">­jai ir pa</text:span><text:span text:style-name="T722">­pras</text:span><text:span text:style-name="T723">­čiau</text:span><text:span text:style-name="T724">­siai kai ką suž</text:span><text:span text:style-name="T725">­lug</text:span><text:span text:style-name="T726">­dy</text:span><text:span text:style-name="T727">­tų, ir tuo vis</text:span><text:span text:style-name="T728">­kas pa</text:span><text:span text:style-name="T729">­si</text:span><text:span text:style-name="T730">­baig</text:span><text:span text:style-name="T731">­tų. O sa</text:span><text:span text:style-name="T732">­vai</text:span><text:span text:style-name="T733">­me su</text:span><text:span text:style-name="T734">­pran</text:span><text:span text:style-name="T735">­ta</text:span><text:span text:style-name="T736">­ma, kaip tik ir sa</text:span><text:span text:style-name="T737">­vi</text:span><text:span text:style-name="T738">­val</text:span><text:span text:style-name="T739">­dy</text:span><text:span text:style-name="T740">­bė</text:span><text:span text:style-name="T741">­se bu</text:span><text:span text:style-name="T742">­vo trak</text:span><text:span text:style-name="T743">­tuo</text:span><text:span text:style-name="T744">­ja</text:span><text:span text:style-name="T745">­ma, kad spau</text:span><text:span text:style-name="T746">­dos kios</text:span><text:span text:style-name="T747">­kai bū</text:span><text:span text:style-name="T748">­tų pa</text:span><text:span text:style-name="T749">­čio</text:span><text:span text:style-name="T750">­se ge</text:span><text:span text:style-name="T751">­riau</text:span><text:span text:style-name="T752">­sio</text:span><text:span text:style-name="T753">­se vie</text:span><text:span text:style-name="T754">­to</text:span><text:span text:style-name="T755">­se tam, kad žmo</text:span><text:span text:style-name="T756">­nės pirk</text:span><text:span text:style-name="T757">­tų spau</text:span><text:span text:style-name="T758">­dą, do</text:span><text:span text:style-name="T759">­mė</text:span><text:span text:style-name="T760">­tų</text:span><text:span text:style-name="T761">­si si</text:span><text:span text:style-name="T762">­tu</text:span><text:span text:style-name="T763">­a</text:span><text:span text:style-name="T764">­ci</text:span><text:span text:style-name="T765">­ja Lie</text:span><text:span text:style-name="T766">­tu</text:span><text:span text:style-name="T767">­vo</text:span><text:span text:style-name="T768">­je, o</text:span><text:span text:style-name="T769"><text:s/>ne sto</text:span><text:span text:style-name="T770">­vė</text:span><text:span text:style-name="T771">­tų už kios</text:span><text:span text:style-name="T772">­ko<text:s/></text:span><text:span text:style-name="T773">ir ger</text:span><text:span text:style-name="T774">­tų alų. Ma</text:span><text:span text:style-name="T775">­ny</text:span><text:span text:style-name="T776">­čiau, tam įsta</text:span><text:span text:style-name="T777">­ty</text:span><text:span text:style-name="T778">­mui rei</text:span><text:span text:style-name="T779">­kia pri</text:span><text:span text:style-name="T780">­tar</text:span><text:span text:style-name="T781">­ti.<text:s/></text:span></text:p>
        <text:p text:style-name="Roman"><text:span text:style-name="T782">PIRMININKĖ.</text:span><text:span text:style-name="T783"><text:s/>Ačiū. Nuo</text:span><text:span text:style-name="T784">­mo</text:span><text:span text:style-name="T785">­nė prieš – A. En</text:span><text:span text:style-name="T786">­dzi</text:span><text:span text:style-name="T787">­nas.<text:s/></text:span></text:p>
        <text:p text:style-name="Roman"><text:span text:style-name="T788">A. ENDZINAS</text:span><text:span text:style-name="T789"><text:s/></text:span><text:span text:style-name="T790">(</text:span><text:span text:style-name="T791">LSF</text:span><text:span text:style-name="T792">)</text:span><text:span text:style-name="T793">. Dė</text:span><text:span text:style-name="T794">­ko</text:span><text:span text:style-name="T795">­ju, ger</text:span><text:span text:style-name="T796">­bia</text:span><text:span text:style-name="T797">­mo</text:span><text:span text:style-name="T798">­ji po</text:span><text:span text:style-name="T799">­sė</text:span><text:span text:style-name="T800">­džio pir</text:span><text:span text:style-name="T801">­mi</text:span><text:span text:style-name="T802">­nin</text:span><text:span text:style-name="T803">­ke. Iš pir</text:span><text:span text:style-name="T804">­mo žvilgs</text:span><text:span text:style-name="T805">­nio iš tik</text:span><text:span text:style-name="T806">­rų</text:span><text:span text:style-name="T807">­jų at</text:span><text:span text:style-name="T808">­ro</text:span><text:span text:style-name="T809">­do la</text:span><text:span text:style-name="T810">­</text:span><text:span text:style-name="T811">bai pa</text:span><text:span text:style-name="T812">­trauk</text:span><text:span text:style-name="T813">­lus įsta</text:span><text:span text:style-name="T814">­ty</text:span><text:span text:style-name="T815">­mo pro</text:span><text:span text:style-name="T816">­jek</text:span><text:span text:style-name="T817">­tas, ta</text:span><text:span text:style-name="T818">­čiau, kaip ir ko</text:span><text:span text:style-name="T819">­le</text:span><text:span text:style-name="T820">­ga V. Gap</text:span><text:span text:style-name="T821">­šys mi</text:span><text:span text:style-name="T822">­nė</text:span><text:span text:style-name="T823">­jo, taip grei</text:span><text:span text:style-name="T824">­tai to</text:span><text:span text:style-name="T825">­kius pro</text:span><text:span text:style-name="T826">­jek</text:span><text:span text:style-name="T827">­tus pri</text:span><text:span text:style-name="T828">­imi</text:span><text:span text:style-name="T829">­nė</text:span><text:span text:style-name="T830">­ti, per 5 min. ar per 3 val., iš tik</text:span><text:span text:style-name="T831">­rų</text:span><text:span text:style-name="T832">­jų ga</text:span><text:span text:style-name="T833">­na su</text:span><text:span text:style-name="T834">­dė</text:span><text:span text:style-name="T835">­tin</text:span><text:span text:style-name="T836">­ga. To</text:span><text:span text:style-name="T837">­dėl ne</text:span><text:span text:style-name="T838">­ga</text:span><text:span text:style-name="T839">­liu kal</text:span><text:span text:style-name="T840">­bė</text:span><text:span text:style-name="T841">­ti prieš ši</text:span><text:span text:style-name="T842">­tą įsta</text:span><text:span text:style-name="T843">­ty</text:span><text:span text:style-name="T844">­mo pro</text:span><text:span text:style-name="T845">­jek</text:span><text:span text:style-name="T846">­tą</text:span><text:span text:style-name="T847">, ma</text:span><text:span text:style-name="T848">­ty</text:span><text:span text:style-name="T849">­da</text:span><text:span text:style-name="T850">­mas prieš sa</text:span><text:span text:style-name="T851">­ve prie</text:span><text:span text:style-name="T852">­kaiš</text:span><text:span text:style-name="T853">­tin</text:span><text:span text:style-name="T854">­gas ko</text:span><text:span text:style-name="T855">­le</text:span><text:span text:style-name="T856">­gos An</text:span><text:span text:style-name="T857">­ta</text:span><text:span text:style-name="T858">­no akis, ta</text:span><text:span text:style-name="T859">­čiau taip pat ne</text:span><text:span text:style-name="T860">­ga</text:span><text:span text:style-name="T861">­liu ir da</text:span><text:span text:style-name="T862">­ly</text:span><text:span text:style-name="T863">­vau</text:span><text:span text:style-name="T864">­ti da</text:span><text:span text:style-name="T865">­rant to</text:span><text:span text:style-name="T866">­kio su</text:span><text:span text:style-name="T867">­dė</text:span><text:span text:style-name="T868">­tin</text:span><text:span text:style-name="T869">­go, at</text:span><text:span text:style-name="T870">­ro</text:span><text:span text:style-name="T871">­do man, įsta</text:span><text:span text:style-name="T872">­ty</text:span><text:span text:style-name="T873">­mo pa</text:span><text:span text:style-name="T874">­tai</text:span><text:span text:style-name="T875">­sas ypa</text:span><text:span text:style-name="T876">­tin</text:span><text:span text:style-name="T877">­gos sku</text:span><text:span text:style-name="T878">­bos bū</text:span><text:span text:style-name="T879">­du. Dė</text:span><text:span text:style-name="T880">­kui.<text:s/></text:span></text:p>
        <text:p text:style-name="Roman"><text:span text:style-name="T881">PIRMININKĖ.</text:span><text:span text:style-name="T882"><text:s/>Nuo</text:span><text:span text:style-name="T883">­mo</text:span><text:span text:style-name="T884">­nė už – V. M. Čig</text:span><text:span text:style-name="T885">­rie</text:span><text:span text:style-name="T886">­j</text:span><text:span text:style-name="T887">ie</text:span><text:span text:style-name="T888">­nė.<text:s/></text:span></text:p>
        <text:p text:style-name="Roman"><text:span text:style-name="T889">V. M. ČIGRIEJIENĖ</text:span><text:span text:style-name="T890"><text:s/></text:span><text:span text:style-name="T891">(</text:span><text:span text:style-name="T892">TS-LKDF</text:span><text:span text:style-name="T893">)</text:span><text:span text:style-name="T894">. Ger</text:span><text:span text:style-name="T895">­bia</text:span><text:span text:style-name="T896">­mie</text:span><text:span text:style-name="T897">­ji ko</text:span><text:span text:style-name="T898">­le</text:span><text:span text:style-name="T899">­gos, tik</text:span><text:span text:style-name="T900">­rai įsta</text:span><text:span text:style-name="T901">­ty</text:span><text:span text:style-name="T902">­mas yra pa</text:span><text:span text:style-name="T903">­trauk</text:span><text:span text:style-name="T904">­lus, svei</text:span><text:span text:style-name="T905">­kin</text:span><text:span text:style-name="T906">­ti</text:span><text:span text:style-name="T907">­nas, ir ma</text:span><text:span text:style-name="T908">­ny</text:span><text:span text:style-name="T909">­čiau, kad ne</text:span><text:span text:style-name="T910">­at</text:span><text:span text:style-name="T911">­si</text:span><text:span text:style-name="T912">­ras nė vie</text:span><text:span text:style-name="T913">­no Sei</text:span><text:span text:style-name="T914">­mo na</text:span><text:span text:style-name="T915">­rio, ku</text:span><text:span text:style-name="T916">­ris no</text:span><text:span text:style-name="T917">­rė</text:span><text:span text:style-name="T918">­tų ma</text:span><text:span text:style-name="T919">­ty</text:span><text:span text:style-name="T920">­ti mū</text:span><text:span text:style-name="T921">­sų spau</text:span><text:span text:style-name="T922">­dos kios</text:span><text:span text:style-name="T923">­kus ir ša</text:span><text:span text:style-name="T924">­lia al</text:span><text:span text:style-name="T925">­ko</text:span><text:span text:style-name="T926">­ho</text:span><text:span text:style-name="T927">­lį, jau</text:span><text:span text:style-name="T928">­ni</text:span><text:span text:style-name="T929">­mą</text:span><text:span text:style-name="T930">, ge</text:span><text:span text:style-name="T931">­rian</text:span><text:span text:style-name="T932">­tį ša</text:span><text:span text:style-name="T933">­lia spau</text:span><text:span text:style-name="T934">­dos kios</text:span><text:span text:style-name="T935">­kų. Tik</text:span><text:span text:style-name="T936">­rai siū</text:span><text:span text:style-name="T937">­lau vi</text:span><text:span text:style-name="T938">­siems bal</text:span><text:span text:style-name="T939">­suo</text:span><text:span text:style-name="T940">­ti už ši</text:span><text:span text:style-name="T941">­tą įsta</text:span><text:span text:style-name="T942">­ty</text:span><text:span text:style-name="T943">­mą, tik</text:span><text:span text:style-name="T944">­rai ne</text:span><text:span text:style-name="T945">­rei</text:span><text:span text:style-name="T946">­kia jo an</text:span><text:span text:style-name="T947">­ti</text:span><text:span text:style-name="T948">­ko</text:span><text:span text:style-name="T949">­rup</text:span><text:span text:style-name="T950">­ci</text:span><text:span text:style-name="T951">­nio ver</text:span><text:span text:style-name="T952">­ti</text:span><text:span text:style-name="T953">­ni</text:span><text:span text:style-name="T954">­mo. Gerb</text:span><text:span text:style-name="T955">­da</text:span><text:span text:style-name="T956">­ma opo</text:span><text:span text:style-name="T957">­zi</text:span><text:span text:style-name="T958">­ci</text:span><text:span text:style-name="T959">­jos ly</text:span><text:span text:style-name="T960">­de</text:span><text:span text:style-name="T961">­rį, ma</text:span><text:span text:style-name="T962">­nau taip, to</text:span><text:span text:style-name="T963">­dėl ir sa</text:span><text:span text:style-name="T964">­kau. Kvie</text:span><text:span text:style-name="T965">­čiu ir opo</text:span><text:span text:style-name="T966">­zi</text:span><text:span text:style-name="T967">­ci</text:span><text:span text:style-name="T968">­jos ly</text:span><text:span text:style-name="T969">­de</text:span><text:span text:style-name="T970">­rį per</text:span><text:span text:style-name="T971">­</text:span><text:span text:style-name="T972">si</text:span><text:span text:style-name="T973">­gal</text:span><text:span text:style-name="T974">­vo</text:span><text:span text:style-name="T975">­ti ir pri</text:span><text:span text:style-name="T976">­tar</text:span><text:span text:style-name="T977">­ti šiam įsta</text:span><text:span text:style-name="T978">­ty</text:span><text:span text:style-name="T979">­mo pro</text:span><text:span text:style-name="T980">­jek</text:span><text:span text:style-name="T981">­tui.<text:s/></text:span></text:p>
        <text:p text:style-name="Roman"><text:span text:style-name="T982">PIRMININKĖ.</text:span><text:span text:style-name="T983"><text:s/>Ačiū. Dar vie</text:span><text:span text:style-name="T984">­na nuo</text:span><text:span text:style-name="T985">­mo</text:span><text:span text:style-name="T986">­nė už – V. P. An</text:span><text:span text:style-name="T987">­driu</text:span><text:span text:style-name="T988">­kai</text:span><text:span text:style-name="T989">­tis.<text:s/></text:span></text:p>
        <text:p text:style-name="Roman"><text:span text:style-name="T990">V. P. ANDRIUKAITIS</text:span><text:span text:style-name="T991"><text:s/></text:span><text:span text:style-name="T992">(</text:span><text:span text:style-name="T993">LSDPF</text:span><text:span text:style-name="T994">)</text:span><text:span text:style-name="T995">. Ger</text:span><text:span text:style-name="T996">­bia</text:span><text:span text:style-name="T997">­mie</text:span><text:span text:style-name="T998">­ji ko</text:span><text:span text:style-name="T999">­le</text:span><text:span text:style-name="T1000">­gos, pa</text:span><text:span text:style-name="T1001">­mė</text:span><text:span text:style-name="T1002">­gin</text:span><text:span text:style-name="T1003">­siu iš</text:span><text:span text:style-name="T1004">­sklai</text:span><text:span text:style-name="T1005">­dy</text:span><text:span text:style-name="T1006">­ti šio įsta</text:span><text:span text:style-name="T1007">­ty</text:span><text:span text:style-name="T1008">­mo su</text:span><text:span text:style-name="T1009">­dė</text:span><text:span text:style-name="T1010">­tin</text:span><text:span text:style-name="T1011">­gu</text:span><text:span text:style-name="T1012">­mą. Ci</text:span><text:span text:style-name="T1013">­tuo</text:span><text:span text:style-name="T1014">­ju: „Sa</text:span><text:span text:style-name="T1015">­v</text:span><text:span text:style-name="T1016">i</text:span><text:span text:style-name="T1017">­val</text:span><text:span text:style-name="T1018">­dy</text:span><text:span text:style-name="T1019">­bių ta</text:span><text:span text:style-name="T1020">­ry</text:span><text:span text:style-name="T1021">­bos, at</text:span><text:span text:style-name="T1022">­si</text:span><text:span text:style-name="T1023">­žvelg</text:span><text:span text:style-name="T1024">­da</text:span><text:span text:style-name="T1025">­mos į pre</text:span><text:span text:style-name="T1026">­ky</text:span><text:span text:style-name="T1027">­bos al</text:span><text:span text:style-name="T1028">­ko</text:span><text:span text:style-name="T1029">­ho</text:span><text:span text:style-name="T1030">­li</text:span><text:span text:style-name="T1031">­niais gė</text:span><text:span text:style-name="T1032">­ri</text:span><text:span text:style-name="T1033">­mais vie</text:span><text:span text:style-name="T1034">­tą, gy</text:span><text:span text:style-name="T1035">­ven</text:span><text:span text:style-name="T1036">­to</text:span><text:span text:style-name="T1037">­jų, ben</text:span><text:span text:style-name="T1038">­dri</text:span><text:span text:style-name="T1039">­jų, ben</text:span><text:span text:style-name="T1040">­druo</text:span><text:span text:style-name="T1041">­me</text:span><text:span text:style-name="T1042">­nių ar jų at</text:span><text:span text:style-name="T1043">­sto</text:span><text:span text:style-name="T1044">­vų, vi</text:span><text:span text:style-name="T1045">­suo</text:span><text:span text:style-name="T1046">­me</text:span><text:span text:style-name="T1047">­ni</text:span><text:span text:style-name="T1048">­nių or</text:span><text:span text:style-name="T1049">­ga</text:span><text:span text:style-name="T1050">­ni</text:span><text:span text:style-name="T1051">­za</text:span><text:span text:style-name="T1052">­ci</text:span><text:span text:style-name="T1053">­jų ar ki</text:span><text:span text:style-name="T1054">­tų ins</text:span><text:span text:style-name="T1055">­ti</text:span><text:span text:style-name="T1056">­tu</text:span><text:span text:style-name="T1057">­ci</text:span><text:span text:style-name="T1058">­jų raš</text:span><text:span text:style-name="T1059">­tu pa</text:span><text:span text:style-name="T1060">­reikš</text:span><text:span text:style-name="T1061">­tą nuo</text:span><text:span text:style-name="T1062">­mo</text:span><text:span text:style-name="T1063">­nę, po</text:span><text:span text:style-name="T1064">­li</text:span><text:span text:style-name="T1065">­ci</text:span><text:span text:style-name="T1066">­jos k</text:span><text:span text:style-name="T1067">o</text:span><text:span text:style-name="T1068">­mi</text:span><text:span text:style-name="T1069">­sa</text:span><text:span text:style-name="T1070">­ria</text:span><text:span text:style-name="T1071">­tų pa</text:span><text:span text:style-name="T1072">­siū</text:span><text:span text:style-name="T1073">­ly</text:span><text:span text:style-name="T1074">­mus, tu</text:span><text:span text:style-name="T1075">­ri tei</text:span><text:span text:style-name="T1076">­sę ri</text:span><text:span text:style-name="T1077">­bo</text:span><text:span text:style-name="T1078">­ti lai</text:span><text:span text:style-name="T1079">­ką, ku</text:span><text:span text:style-name="T1080">­riuo lei</text:span><text:span text:style-name="T1081">­džia</text:span><text:span text:style-name="T1082">­ma pre</text:span><text:span text:style-name="T1083">­kiau</text:span><text:span text:style-name="T1084">­ti al</text:span><text:span text:style-name="T1085">­ko</text:span><text:span text:style-name="T1086">­ho</text:span><text:span text:style-name="T1087">­li</text:span><text:span text:style-name="T1088">­niais gė</text:span><text:span text:style-name="T1089">­ri</text:span><text:span text:style-name="T1090">­mais. Taip pat tu</text:span><text:span text:style-name="T1091">­ri tei</text:span><text:span text:style-name="T1092">­sę ne</text:span><text:span text:style-name="T1093">­iš</text:span><text:span text:style-name="T1094">­duo</text:span><text:span text:style-name="T1095">­ti li</text:span><text:span text:style-name="T1096">­cen</text:span><text:span text:style-name="T1097">­ci</text:span><text:span text:style-name="T1098">­jos vers</text:span><text:span text:style-name="T1099">­tis maž</text:span><text:span text:style-name="T1100">­me</text:span><text:span text:style-name="T1101">­ni</text:span><text:span text:style-name="T1102">­ne pre</text:span><text:span text:style-name="T1103">­ky</text:span><text:span text:style-name="T1104">­ba al</text:span><text:span text:style-name="T1105">­ko</text:span><text:span text:style-name="T1106">­ho</text:span><text:span text:style-name="T1107">­li</text:span><text:span text:style-name="T1108">­niais gė</text:span><text:span text:style-name="T1109">­ri</text:span><text:span text:style-name="T1110">­mais.“<text:s/></text:span></text:p>
        <text:p text:style-name="Roman"><text:span text:style-name="T1111">Ko</text:span><text:span text:style-name="T1112">­le</text:span><text:span text:style-name="T1113">­gos, pa</text:span><text:span text:style-name="T1114">­aiš</text:span><text:span text:style-name="T1115">­kin</text:span><text:span text:style-name="T1116">­ki</text:span><text:span text:style-name="T1117">­te man tri</text:span><text:span text:style-name="T1118">­mis sa</text:span><text:span text:style-name="T1119">­ki</text:span><text:span text:style-name="T1120">­niais, kas čia su</text:span><text:span text:style-name="T1121">­dė</text:span><text:span text:style-name="T1122">­tin</text:span><text:span text:style-name="T1123">­go. Pir</text:span><text:span text:style-name="T1124">­ma, sa</text:span><text:span text:style-name="T1125">­vi</text:span><text:span text:style-name="T1126">­val</text:span><text:span text:style-name="T1127">­dy</text:span><text:span text:style-name="T1128">­bių ta</text:span><text:span text:style-name="T1129">­ry</text:span><text:span text:style-name="T1130">­bų tei</text:span><text:span text:style-name="T1131">­sė. An</text:span><text:span text:style-name="T1132">­tra, yra skun</text:span><text:span text:style-name="T1133">­dų, kad,<text:s/></text:span>tar­ki­me, gy­ve­na­ma­ja­me mik­ro­ra­jo­ne prie kios­ko, kur pre­kiau­ja­ma al­ko­ho­liu, nuo­la­tos vyks­ta „de­bo­šai“, vyks­ta muš­ty­nės, gir­tuok­liau­ja­ma, šla­pi­na­ma­si laip­ti­nė­se ar prie kam­pų ir t. t. To­kių reiš­ki­nių mū­sų vi­suo­me­nė­je kiek no­ri. Tai ką, sa­vi­val­dy­bė ne­tu­ri tei­sės, po­li­ci­jos ko­mi­sa­ria­to pra­šy­mu, at­im­ti li­cen­ci­jos ar­ba ri­bo­ti al­ko­ho­lio par­da­vi­mo lai­ko?! Ko mes čia da­bar kom­pli­kuo­ja­me ši­tą pa­dė­tį? Gal mū­sų raš­tin­gu­mas su­šlu­ba­vo? Tai aš iš­ties siū­lau bū­ti­nai sa­vi­val­dy­bių ta­ry­boms to­kią tei­sę – de­mo­kra­tinę, pi­lie­ti­nę, at­vi­rą, ofi­cia­lią<text:s/>tei­sę, į ku­rią ga­li pa­reikš­ti net sa­vo po­zi­ci­jas ir po­li­ci­jų ko­mi­sa­ria­tai, – su­teik­ti, ir su­teik­ti be di­de­lių gin­čų. Ačiū.<text:s/></text:p>
        <text:p text:style-name="Roman"><text:span text:style-name="T1134">PIRMININKĖ.</text:span><text:s/>Ačiū. Nuo­mo­nės iš­sa­ky­tos, kaip pri­klau­so. Ir re­pli­ką dėl ve­di­mo tvar­kos – A. En­dzi­nas.</text:p>
        <text:p text:style-name="Roman"><text:span text:style-name="T1135">A. ENDZINAS</text:span><text:s/><text:span text:style-name="T1136">(</text:span><text:span text:style-name="T1137">LSF</text:span><text:span text:style-name="T1138">)</text:span>. Dė­ko­ju, ger­bia­mo­ji pir­mi­nin­ke. Iš tik­rų­jų no­rė­čiau tik at­kreip­ti ko­le­gų dė­me­sį, kad nei dėl (…) kios­ko, nei juo la­biau dėl spau­dos kios­ko ši ini­cia­ty­va įsta­ty­mo ga­lios ne­tu­ri.<text:s/></text:p>
        <text:p text:style-name="Roman"><text:span text:style-name="T1139">PIRMININKĖ.</text:span><text:s/>Ačiū. Pra­šom<text:s/>pa­si­ruoš­ti… (<text:span text:style-name="T1140">Bal</text:span><text:span text:style-name="T1141">­sai sa</text:span><text:span text:style-name="T1142">­lė</text:span><text:span text:style-name="T1143">­je</text:span>) Taip, dar B. Vė­sai­tė. Pra­šom dėl ve­di­mo.</text:p>
        <text:p text:style-name="Roman"><text:span text:style-name="T1144">B. VĖSAITĖ</text:span><text:s/><text:span text:style-name="T1145">(</text:span><text:span text:style-name="T1146">LSDPF</text:span><text:span text:style-name="T1147">)</text:span>. Ger­bia­mie­ji ko­le­gos, mū­sų įsta­ty­mų ba­zė­je to­kio ter­mi­no „spau­dos kios­kas“ nė­ra. Yra kios­kai ar­ba…</text:p>
        <text:p text:style-name="Roman"><text:span text:style-name="T1148">PIRMININKĖ.</text:span><text:s/>Dėl ve­di­mo tvar­kos. Vi­sos re­pli­kos po bal­sa­vi­mo.<text:s/></text:p>
        <text:p text:style-name="Roman"><text:span text:style-name="T1149">B. VĖSAITĖ</text:span><text:s/><text:span text:style-name="T1150">(</text:span><text:span text:style-name="T1151">LSDPF</text:span><text:span text:style-name="T1152">)</text:span>. …su­pran­ta­te, lai­ki­nie­ji sta­ti­niai. Pa­gal Kon­ku­ren­ci­jos įsta­ty­mą…</text:p>
        <text:p text:style-name="Roman"><text:span text:style-name="T1153">PIRMININKĖ.</text:span><text:s/>Bi­ru­te!</text:p>
        <text:p text:style-name="Roman"><text:span text:style-name="T1154">B. VĖSAITĖ</text:span><text:s/><text:span text:style-name="T1155">(</text:span><text:span text:style-name="T1156">LSDPF</text:span><text:span text:style-name="T1157">)</text:span>. …jei­gu iš­duo­di vie­nam kios­kui, ki­tam kios­kui ne­tu­ri tei­sės ne­iš­duo­ti.<text:s/>Ir nė­ra ki­to pa­si­rin­ki­mo, kaip bū­tent per sa­vi­val­dą re­gu­liuo­ti ši­tą klau­si­mą.</text:p>
        <text:p text:style-name="Roman"><text:span text:style-name="T1158">PIRMININKĖ.</text:span><text:s/>Bi­ru­te, vis­kas, čia dėl ve­di­mo tvar­kos rei­kė­jo. Pra­šom pa­si­ruoš­ti bal­suo­ti. Kas pri­ta­ria­te įsta­ty­mo pro­jek­tui, bal­suo­ja­te už,<text:s/>kas turi­te ki­tą nuo­mo­nę, bal­suo­ja­te prieš ar­ba su­si­laiko­te.<text:s/></text:p>
        <text:p text:style-name="Roman"/>
        <text:p text:style-name="Priemimas">Šio įsta­ty­mo pri­ėmi­mas</text:p>
        <text:p text:style-name="Roman"/>
        <text:p text:style-name="Roman">Bal­sa­vo 76 Sei­mo na­riai. Už – 59, prieš nė­ra, su­si­lai­kė 17. Al­ko­ho­lio kon­tro­lės įsta­ty­mo 18 straips­nio 9 da­lies pa­kei­ti­mo bei 18<text:span text:style-name="T1159">2</text:span><text:s/>straips­nio 3 da­lies pa­pil­dy­mo<text:s/>įsta­ty­mas pri­im­tas.<text:s/></text:p>
        <text:p text:style-name="P1160"/>
        <text:p text:style-name="Laikas">15.23 val.</text:p>
        <text:p text:style-name="Roman12"><text:bookmark-start text:name="klausimas5"/>Ga­ran­ti­nio fon­do įsta­ty­mo 2, 5, 6, 9 ir 10 straips­nių pa­kei­ti­mo<text:s/>įsta­ty­mo pro­jek­tas Nr. XIP-1737(2) (<text:span text:style-name="T1161">svars</text:span><text:span text:style-name="T1162">­ty</text:span><text:span text:style-name="T1163">­mas</text:span>)</text:p>
        <text:p text:style-name="Roman"><text:bookmark-end text:name="klausimas5"/></text:p>
        <text:p text:style-name="Roman">Ir da­bar pra­de­da­me nuo dar­bo­tvarkės 2-1 klau­si­mo –<text:s/>Ga­ran­ti­nio fon­do įsta­ty­mo 2, 5, 6, 9 ir 10 straips­nių pa­kei­ti­mo<text:s/>įsta­ty­mo pro­jek­to Nr. XIP-1737(2). Svars­ty­mas. Kvie­čiu į tri­bū­ną So­cia­li­nių rei­ka­lų ir dar­bo ko­mi­te­to na­rį A. Dumb­ra­vą pri­sta­ty­ti ko­mi­te­to iš­va­dą.<text:s/></text:p>
        <text:p text:style-name="Roman"><text:span text:style-name="T1164">A. DU</text:span><text:span text:style-name="T1165">MBRAVA</text:span><text:s/><text:span text:style-name="T1166">(</text:span><text:span text:style-name="T1167">TTF</text:span><text:span text:style-name="T1168">)</text:span>. La­ba die­na, ger­bia­mie­ji ko­le­gos, ger­bia­mo­ji po­sė­džio pir­mi­nin­ke. So­cia­li­nių rei­ka­lų ir dar­bo ko­mi­te­tas svars­tė šį klau­si­mą ir ben­dru su­ta­ri­mu jam pri­ta­rė.<text:s/></text:p>
        <text:p text:style-name="Roman"><text:span text:style-name="T1169">PIRMININKĖ.</text:span><text:s/>Ačiū. Kvie­čiu Biu­dže­to ir fi­nan­sų ko­mi­te­to na­rį R. Kup­čins­ką pri­sta­ty­ti ko­mi­te­to iš­va­dą. Aš la­bai pra­šau tru­pu­tį ty­liau kal­bė­ti ir ne­truk­dy­ti. Bi­ru­te, ty­liau tru­pu­tį. La­bai gar­siai…<text:s/></text:p>
        <text:p text:style-name="Roman"><text:span text:style-name="T1170">R. KUPČINSKAS</text:span><text:s/><text:span text:style-name="T1171">(</text:span><text:span text:style-name="T1172">TS-LKDF</text:span><text:span text:style-name="T1173">)</text:span>. Ger­bia­mo­ji pir­mi­nin­ke, ger­bia­mie­ji ko­le­gos, Sei­mo Biu­dže­to ir fi­nan­sų ko­mi­te­tas svars­tė<text:s/>Ga­ran­ti­nio fon­do įsta­ty­mo kai ku­rių straips­nių pa­kei­ti­mo<text:s/>įsta­ty­mo pro­jek­tą ir pri­ėmė spren­di­mą pri­tar­ti ini­cia­to­rių pa­teik­tam įsta­ty­mo pro­jek­tui. 6 bal­sa­vo už, 5 – prieš,<text:s/>su­si­lai­kiu­sių ne­bu­vo. Ačiū.<text:s/></text:p>
        <text:p text:style-name="Roman"><text:span text:style-name="T1174">PIRMININKĖ.</text:span><text:s/>Ačiū. Da­bar dis­ku­tuo­ti už­si­ra­šė A. Sy­sas. Pra­šom į tri­bū­ną.<text:s/></text:p>
        <text:p text:style-name="Roman"><text:span text:style-name="T1175">A. SYSAS</text:span><text:s/><text:span text:style-name="T1176">(</text:span><text:span text:style-name="T1177">LSDPF</text:span><text:span text:style-name="T1178">)</text:span>. Ger­bia­mo­ji pir­mi­nin­ke, ger­bia­mie­ji ko­le­gos, tur­būt kiek­vie­nam iš mū­sų te­ko su­si­dur­ti su dar­buo­to­jais, ku­rių įmo­nės pa­te­ko į ban­kru­ta­vu­sių są­ra­šus, ku­riems iš Ga­ran­ti­nio fon­do mo­ka­mas tam tik­ras už­mo­kes­tis, ku­ris nu­ma­ty­tas mū­sų įsta­ty­muo­se, kai darb­da­vys tam­pa ne­mo­kus. Pas­ku­ti­niu me­tu bu­vo vis dau­giau nu­si­skun­di­mų, kad šis pro­ce­sas ga­na il­gai už­si­tę­sė. Tai at­si­tin­ka dėl ke­lių prie­žas­čių.<text:s/></text:p>
        <text:p text:style-name="Roman">Vie­na, yra la­bai di­de­lis krū­vis, nes ban­kro­tų skai­čius yra la­bai di­de­lis. Dėl la­bai ma­žo dar­buo­to­jų skai­čiaus, ku­rie dir­ba Ga­ran­ti­nia­me fon­de, jie pa­pras­čiau­siai fi­ziš­kai ne­spė­ja per­žiū­rė­ti kiek­vie­ną pa­teik­tą do­ku­men­tą. Aiš­ku, ir dėl tam tik­rų klai­dų, ku­rias pa­tei­kia ban­kro­to ad­mi­nist­ra­to­riai teik­da­mi pa­raiš­kas, ir dėl tam tik­rų įsta­ty­mo nor­mų, ku­rios<text:s/>„re­gu­liuo­ja“ ši­tą pro­ce­są. To­dėl šios pa­tai­sos ir skir­tos bū­tent šiam pro­ce­sui pa­grei­tin­ti. Dvi pa­grin­di­nės pa­tai­sos yra pra­dė­ti fi­nan­suo­ti nelau­kiant, kol bus pa­tvir­tin­tas biu­dže­tas vie­nos dvy­­lik­to­sios prin­ci­pu, nes, pa­vyz­džiui, šie­met Ban­­kro­to fon­das pi­ni­gus ga­vo tik ge­gu­žės mė­ne­sį. Aiš­ku, tai au­to­ma­tiš­kai il­gi­na tą pro­ce­są, kai dar­buo­to­jai ga­lė­tų gau­ti iš­mo­ką.<text:s/></text:p>
        <text:p text:style-name="Roman">Ir ant­ras la­bai svar­bus da­ly­kas yra at­si­sa­ky­ti tar­pi­nin­ko, ku­ris šian­dien yra, tai ad­mi­nist­ra­to­riaus, nes kai jau pa­skai­čiuo­ja­ma ir vis­kas nu­spren­džia­ma, ta­da pi­ni­gai per­ve­da­mi ad­mi­nist­ra­to­riui, ad­mi­nist­ra­to­rius iki ke­tu­rių mė­ne­sių ga­li ši­tą pro­ce­są vi­so­kiais bū­dais vil­kin­ti. To­dėl ma­nau, kad šiuo at­ve­ju tar­pi­nin­ko tik­rai ne­rei­kia. Ga­ran­ti­nis fon­das pa­si­ren­gęs tie­sio­giai iš sa­vo są­skai­tos per­ves­ti dar­buo­to­jams. Tai, aš ma­nau, bū­tų kur kas grei­tes­nis pro­ce­sas, dėl to iš­loš­tų ir tie dar­buo­to­jai, ku­rie lau­kia tų pi­ni­gė­lių, ir gal­būt ne­bū­tų ne­rei­ka­lin­gų kal­bų, ku­rios ky­la, kad kai ku­rie ban­kro­to ad­mi­nist­ra­to­riai prin­ci­pin­gai pa­tys il­gi­na tą pro­ce­są, nes jie gau­na ir­gi at­ly­gi­ni­mus ir už­dar­bį į ši­tą fon­dą. To­dėl kvie­čiu pri­tar­ti.<text:s/></text:p>
        <text:p text:style-name="Roman"><text:span text:style-name="T1179">PIRMININKĖ.</text:span><text:s/>Ačiū. Kvie­čiu A. Dumb­ra­vą. Gal jūs iš vie­tos at­sa­ky­si­te? Ar jūs no­rė­si­te, kad bal­suo­tu­me? Yra tik jū­sų pa­ties pa­siū­ly­mas, ku­riam ko­mi­te­tas iš da­lies pri­ta­ria. Jūs su­tin­ka­te? Dau­giau<text:s/>pa­siū­ly­mų nė­ra, ku­rie bu­vo, tai vi­siems yra pri­tar­ta.<text:s/></text:p>
        <text:p text:style-name="Roman">Ta­da pra­šom nuo­mo­nes už, nuo­mo­nes prieš. Nuo­mo­nė už… Gal at­si­sa­ko­te vi­si, nes nuo­mo­nių prieš nė­ra? Pra­šom pa­si­ruoš­ti bal­suo­ti. Kas pri­ta­ria­te įsta­ty­mo pro­jek­tui, bal­suo­ja­te už, kas tu­ri­te ki­tą nuo­mo­nę, bal­suo­ja­te prieš ar­ba su­si­lai­ko­te.<text:s/></text:p>
        <text:p text:style-name="Roman">Už­si­re­gist­ra­vo 80 Sei­mo na­rių, bal­sa­vo 78. Už – 73, prieš – 1, su­si­lai­kė 4. Po svars­ty­mo pri­tar­ta. No­ri­te pri­ėmi­mą da­ry­ti? Pir­mi­nin­kės nė­ra<text:s/>pa­lai­mi­ni­mo? Nė­ra, sa­kė. Aš ne­ga­liu siū­ly­ti ypa­tin­gos sku­bos. (<text:span text:style-name="T1180">Bal</text:span><text:span text:style-name="T1181">­sai sa</text:span><text:span text:style-name="T1182">­lė</text:span><text:span text:style-name="T1183">­je</text:span>) Ne­ga­liu, pas­kui iš­me­si­te ma­ne iš čia.<text:s/></text:p>
        <text:p text:style-name="P1184"/>
        <text:p text:style-name="Laikas">15.29 val.</text:p>
        <text:p text:style-name="Roman12"><text:bookmark-start text:name="klausimas6"/>Vy­riau­sy­bės įsta­ty­mo 14 straips­nio pa­keiti­mo įsta­ty­mo pro­jek­tas Nr. XIP-2102 (<text:span text:style-name="T1185">pa</text:span><text:span text:style-name="T1186">­teikimas</text:span>)</text:p>
        <text:p text:style-name="Roman"><text:bookmark-end text:name="klausimas6"/></text:p>
        <text:p text:style-name="Roman">To­liau 2-2 klau­si­mas – Vy­riau­sy­bės įsta­ty­mo 14 straips­nio pa­kei­ti­mo įsta­ty­mo pro­jek­tas Nr. XIP-2102. Pa­tei­ki­mas. Pra­ne­šė­jas – V. Ma­zu­ro­nis. Pra­šom.<text:s/></text:p>
        <text:p text:style-name="Roman"><text:span text:style-name="T1187">V. MAZURONIS</text:span><text:s/><text:span text:style-name="T1188">(</text:span><text:span text:style-name="T1189">TTF</text:span><text:span text:style-name="T1190">)</text:span>. La­ba die­na dar kar­tą. Mie­lie­ji ko­le­gos, ma­no Lie­tu­vos Res­pub­li­kos Vy­riau­sy­bės įsta­ty­mo 14 straips­nio pa­kei­ti­mas tar­si yra la­bai ne­di­de­lis, bet iš tie­sų jis yra la­bai svar­bus ir ypač svar­bus. Aš ma­nau, kad tai yra la­bai svar­bus an­ti­ko­rup­ci­jos<text:s/>po­žiū­riu įsta­ty­mas ar­ba pa­kei­ti­mas. Jo pa­kei­ti­mo es­mė yra ta, jog Vy­riau­sy­bės įsta­ty­me nu­ma­ty­ta, kad Mi­nist­ras Pir­mi­nin­kas, mi­nist­rai ir t. t. ne­ga­li ei­ti jo­kių ki­tų pa­rei­gų, ne­su­si­ju­sių su pa­sky­ri­mu, iš­sky­rus Sei­mo na­rio, ne­ga­li dirb­ti ver­slo, ko­mer­ci­jos, pri­va­čio­se įstai­go­se ir t. t. Aš įra­šau „ir bū­ti lab­da­ros ir pa­ra­mos fon­do stei­gė­ju ar da­li­nin­ku“.<text:s/></text:p>
        <text:p text:style-name="Roman">Ne pa­slap­tis, kad mū­sų po­li­ti­nė­je sis­te­mo­je su­si­da­rė to­kia tra­di­ci­ja, kad už­ėmus tam tik­ras pa­rei­gas, ypač kal­bu apie mi­nist­rus ir ki­tus Vy­riau­sy­bės na­rius, stai­ga at­si­ran­da lab­da­ros fon­dai, į ku­riuos kaž­ko­dėl la­bai no­riai per­ve­da pi­ni­gus tos ku­ruo­ja­mos sri­ties ins­ti­tu­ci­jos. Ir kas svar­biau­sia, kad tie lab­da­ros ir pa­ra­mos fon­dai yra at­skai­tin­gi vi­sai ki­taip ne­gu po­li­ti­nės par­ti­jos. Ma­no ma­ny­mu, čia yra di­džiu­lė lan­da ar­ba pa­gun­da ga­li­miems ne vi­sai šva­riems da­ly­kams, kai už vie­no­kius ar ki­to­kius spren­di­mus bū­tent to­kiu bū­du ga­li bū­ti, pa­brė­žiu, ne­sa­kau, kad taip yra, ga­li bū­ti at­si­dė­ko­ja­ma mi­nist­rams, prem­je­rams ir t. t. Mes tik­rai tu­ri­me daug pa­vyz­džių. Tie­sa, tai ne mi­nist­rai, bet at­si­me­na­me Pre­zi­den­to V. Adam­kaus rin­ki­mų kam­pa­ni­ją, tuo me­tu fi­nan­suo­tą per fon­dus, kai VRK ne­ga­lė­jo nei ži­no­ti, nei gau­ti in­for­ma­ci­jos ir pa­na­šiai. To­dėl ma­no siū­ly­mas, ma­nau, yra la­bai svar­bus ir aš siū­lau vi­siems ne tik pri­tar­ti, bet kuo grei­čiau šią pa­tai­są pri­im­ti. Tai iš tie­sų bus re­a­lus žings­nis ko­vo­jant su ko­rup­ci­ja.<text:s/></text:p>
        <text:p text:style-name="Roman">No­riu pa­sa­ky­ti, gal ne vi­si skai­tė­te, kad Tei­sės de­par­ta­men­tas įžvel­gė ar­ba jam ki­lo abe­jo­nių, ar ši pa­tai­sa ne­ga­lė­tų prieš­ta­rau­ti Kon­sti­tu­ci­jai, tar­si iš­ple­čian­ti Mi­nist­ro Pir­mi­nin­ko ir mi­nist­rų ap­ri­bo­ji­mus. Ta­čiau, ačiū Die­vui ar­ba Tei­sės ir tei­sėt­var­kos ko­mi­te­tui, ku­ris, ap­svars­tęs šią Tei­sės de­par­ta­men­to iš­va­dą, pri­ėjo prie sa­vo iš­va­dos, kad šis pa­kei­ti­mas, jų nuo­mo­ne, jie, aiš­ku,<text:s/>ver­ti­na pre­li­mi­na­riai, nes, kaip ži­no­me, ga­li tik Kon­sti­tu­ci­nis Teis­mas, ne­pri­eš­ta­rau­ja Lie­tu­vos Res­pub­li­kos Kon­sti­tu­ci­jai. Tiek pri­sta­ty­mo.</text:p>
        <text:p text:style-name="Roman"><text:span text:style-name="T1191">PIRMININKĖ.</text:span><text:s/>Ačiū. Jū­sų no­ri pa­klaus­ti ne­ma­žai Sei­mo na­rių. Klau­si­mams ski­ria­ma 10 mi­nu­čių, to­dėl trum­pai klaus­ki­te, trum­pai at­sa­ky­ki­te, ta­da kuo dau­giau pa­klaus.<text:s/></text:p>
        <text:p text:style-name="Roman">Klau­sia E. Jo­ny­la.</text:p>
        <text:p text:style-name="Roman"><text:span text:style-name="T1192">E. JONYLA</text:span><text:s/><text:span text:style-name="T1193">(</text:span><text:span text:style-name="T1194">LSDPF</text:span><text:span text:style-name="T1195">)</text:span>. Ačiū, po­sė­džio pir­mi­nin­ke. Ger­bia­ma­sis ko­le­ga, gal tu­ri­te per­ei­tos Vy­riau­sy­bės ar šios Vy­riau­sy­bės pa­vyz­džių, kiek yra Vy­riau­sy­bės na­riai per­ve­dę pi­ni­gų į vie­ną ar ki­tą lab­da­ros fon­dą (su­ma), ar ki­tų pa­vyz­džių? Ačiū.</text:p>
        <text:p text:style-name="Roman"><text:span text:style-name="T1196">V. MAZURONIS</text:span><text:s/><text:span text:style-name="T1197">(</text:span><text:span text:style-name="T1198">TTF</text:span><text:span text:style-name="T1199">)</text:span>. Čia mes kal­ba­me, ne kiek Vy­riau­sy­bės na­riai per­ve­dė, bet kiek mi­nist­rų tu­rė­jo<text:s/>sa­vo fon­dus, ir apie pi­ni­gų lė­šas, ku­rios jiems bu­vo per­ve­da­mos iš ki­tų ins­ti­tu­ci­jų. Ten juk ne­įro­do­mi da­ly­kai ir tar­si ge­rom in­ten­ci­jom. Aš tik­rai ne­no­rė­čiau nei var­dy­ti pa­var­džių, nei sa­ky­ti, kaip tai yra. Tai ne­sun­ku su­ži­no­ti, bet to­kių fon­dų bu­vo ir anks­čiau, to­kių fon­dų tu­ri ir da­bar­ti­niai mi­nist­rai.</text:p>
        <text:p text:style-name="Roman"><text:span text:style-name="T1200">PIRMININKĖ.</text:span><text:span text:style-name="T1201"><text:s/>Ačiū. To</text:span><text:span text:style-name="T1202">­liau klau</text:span><text:span text:style-name="T1203">­sia B. Pau</text:span><text:span text:style-name="T1204">­ža.</text:span></text:p>
        <text:p text:style-name="Roman"><text:span text:style-name="T1205">B. PAUŽA</text:span><text:span text:style-name="T1206"><text:s/></text:span><text:span text:style-name="T1207">(</text:span><text:span text:style-name="T1208">LSDPF</text:span><text:span text:style-name="T1209">)</text:span><text:span text:style-name="T1210">.</text:span><text:s/>Ačiū, po­sė­džio pir­mi­nin­ke. Ger­bia­ma­sis pra­ne­šė­jau, pra­šom pa­sa­ky­ti, gal bū­tų ga­li­ma iš ki­tos pu­sės ge­riau pri­ei­ti, kad tos ku­ruo­ja­mos ins­ti­tu­ci­jos tų mi­nis­te­ri­jų, į ku­rių fon­dus daž­nai, kaip jūs sa­kė­te, per­ve­da­mi tų mi­nist­rų pi­ni­gai, tai gal rei­kė­tų tai su­tvar­ky­ti, kad jie ne­tu­rė­tų ga­li­my­bės to da­ry­ti?<text:s/></text:p>
        <text:p text:style-name="Roman"><text:span text:style-name="T1211">V. MAZURONIS</text:span><text:s/><text:span text:style-name="T1212">(</text:span><text:span text:style-name="T1213">TTF</text:span><text:span text:style-name="T1214">)</text:span>. Aš svei­kin­čiau vi­sus žings­nius, ku­rie ma­ži­na ko­rup­ci­ją. Jei­gu bū­tų pa­siū­ly­mas dar ir ano­je pu­sė­je ką nors pa­da­ry­ti, aš tik­rai pri­tar­čiau. Ta­čiau jau vien šis pa­kei­ti­mas iš tie­sų, ma­no ma­ny­mu, da­ro prie­lai­das Vy­riau­sy­bei ir at­ro­dy­ti skaid­res­nei, ir dirb­ti skaid­riau. To­dėl vie­nas ki­tam ne­truk­do.</text:p>
        <text:p text:style-name="Roman"><text:span text:style-name="T1215">PIRMININKĖ.</text:span><text:s/>Ačiū. A. Ri­mo nė­ra. Aš krei­piuo­si į D. Ba­ra­kaus­ką. Gal sa­vi sa­vų ne­klau­si­nė­ki­te, pa­tys pa­si­ra­šė­te? Trum­piau bus. Ar bū­ti­nai no­ri­te klaus­ti? Ne­klau­si­te? Ge­rai. Ačiū. Klau­sit? (<text:span text:style-name="T1216">Bal</text:span><text:span text:style-name="T1217">­sai sa</text:span><text:span text:style-name="T1218">­lė</text:span><text:span text:style-name="T1219">­je</text:span>) Na, pa­tys ra­šo­te ir tei­kia­te. Jū­sų tei­sė.<text:s/></text:p>
        <text:p text:style-name="Roman"><text:span text:style-name="T1220">D. A. BARAKAUSKAS</text:span><text:s/><text:span text:style-name="T1221">(</text:span><text:span text:style-name="T1222">TTF</text:span><text:span text:style-name="T1223">)</text:span>. Ger­bia­mo­ji po­sė­džio pir­mi­nin­ke, aš ne­la­bai įsi­vaiz­duo­ju…</text:p>
        <text:p text:style-name="Roman"><text:span text:style-name="T1224">PIR</text:span><text:span text:style-name="T1225">MININKĖ.</text:span><text:s/>Aš gra­žiai krei­piuo­si.</text:p>
        <text:p text:style-name="Roman"><text:span text:style-name="T1226">D. A. BARAKAUSKAS</text:span><text:s/><text:span text:style-name="T1227">(</text:span><text:span text:style-name="T1228">TTF</text:span><text:span text:style-name="T1229">)</text:span>. …kas Kon­sti­tu­ci­jo­je yra nu­ma­ty­ta sa­vi ir sve­ti­mi, no­rė­čiau, kad pa­aiš­kin­tu­mė­te.</text:p>
        <text:p text:style-name="Roman"><text:span text:style-name="T1230">PIRMININKĖ.</text:span><text:s/>Tie tei­kė­jai, ku­rie tei­kia.</text:p>
        <text:p text:style-name="Roman"><text:span text:style-name="T1231">D. A. BARAKAUSKAS</text:span><text:s/><text:span text:style-name="T1232">(</text:span><text:span text:style-name="T1233">TTF</text:span><text:span text:style-name="T1234">)</text:span>. Ger­bia­ma­sis ko­le­ga, aš no­rė­čiau pa­klaus­ti, ar ne­rei­kė­tų jū­sų pa­siū­ly­mų tai­ky­ti ir Sei­mo na­riams, ne vien mi­nist­rams ir Mi­nist­rui Pir­mi­nin­kui?</text:p>
        <text:p text:style-name="Roman">Ir an­tra. Šią ka­den­ci­ją si­tu­a­ci­ja Sei­me pa­ro­dė, kad Mi­nist­ras Pir­mi­nin­kas ir mi­nist­rai nuo­lat dir­ba ple­na­ri­nių po­sė­džių me­tu. Ar jums ne­at­ro­do, kad vis dėl­to rei­kė­tų po­li­ti­nės va­lios keis­ti Kon­sti­tu­ci­ją ir už­draus­ti Sei­mo na­riams bū­ti mi­nist­rais ir Mi­nist­ru Pir­mi­nin­ku? Ačiū.<text:s/></text:p>
        <text:p text:style-name="Roman"><text:span text:style-name="T1235">V. MAZURONIS</text:span><text:s/><text:span text:style-name="T1236">(</text:span><text:span text:style-name="T1237">TTF</text:span><text:span text:style-name="T1238">)</text:span>. Trum­pi du at­sa­ky­mai. Dėl Sei­mo na­rių bu­vi­mo mi­nist­rais ma­no po­zi­ci­ja, kaip ir mū­sų par­ti­jos, yra ga­na aiš­ki, kad ne­tu­rė­tų bū­ti dub­lia­vi­mo. Jei­gu kal­ba­me apie tai, kad rei­kė­tų už­draus­ti gal­būt ir Sei­mo na­riams, aš ma­nau, kad svar­biau yra vyk­do­mo­sios val­džios at­sto­vams, nes jie pri­ima kon­kre­čius spren­di­mus Vy­riau­sy­bė­je dėl pi­ni­gų sky­ri­mo ir vi­sų ki­tų da­ly­kų. Tai yra pir­mas žings­nis. Bet jei­gu bū­tų ini­cia­ty­va ir Sei­mo na­riams ri­bo­ti to­kią veik­lą, ma­ny­čiau,<text:s/>ko­dėl gi ne­svars­ty­ti.</text:p>
        <text:p text:style-name="Roman"><text:span text:style-name="T1239">PIRMININKĖ.</text:span><text:span text:style-name="T1240"><text:s/>To</text:span><text:span text:style-name="T1241">­liau klau</text:span><text:span text:style-name="T1242">­sia K. Kuz</text:span><text:span text:style-name="T1243">­mins</text:span><text:span text:style-name="T1244">­kas.</text:span></text:p>
        <text:p text:style-name="Roman"><text:span text:style-name="T1245">K. KUZMINSKAS</text:span><text:s/><text:span text:style-name="T1246">(</text:span><text:span text:style-name="T1247">TS-LKDF</text:span><text:span text:style-name="T1248">)</text:span>. Ger­bia­ma­sis pra­ne­šė­jau, Vy­riau­sy­bės įsta­ty­mas jau yra pri­im­tas 1994 m. Jau še­šio­li­ka me­tų kaip ga­lio­ja ir stai­ga, po še­šio­li­kos me­tų, jūs tei­kia­te šią pa­tai­są. Gal­būt jūs pa­ste­bė­jo­te bu­vu­sio Mi­nist­ro Pir­mi­nin­ko ar mi­nist­rų pik­tnau­džia­vi­mų, kad nė­ra tos nuo­sta­tos, o gal da­bar­ti­nė Vy­riau­sy­bė tai da­ro? Ačiū.</text:p>
        <text:p text:style-name="Roman"><text:span text:style-name="T1249">V. MAZURONIS</text:span><text:s/><text:span text:style-name="T1250">(</text:span><text:span text:style-name="T1251">TTF</text:span><text:span text:style-name="T1252">)</text:span>. Ger­bia­ma­sis ko­le­ga, aš tik­rai ne­no­rė­čiau iš šios tri­bū­nos kal­tin­ti ar­ba sa­ky­ti prie­lai­das, juo la­biau kad aš su­in­te­re­suo­tas, kad vi­si bal­suo­tų. Ga­liu pa­sa­ky­ti, kad ir bu­vu­sių Vy­riau­sy­bių mi­nist­rai tu­rė­jo sa­vo fon­dus ir tuo­se fon­duo­se, ma­no ži­nio­mis, bu­vo pi­ni­gai di­des­ni nei šim­tai tūks­tan­čių li­tų. Ly­giai taip pat, ma­no ži­nio­mis, yra ir da­bar­ti­nė­je. Da­bar­ti­niai mi­nist­rai tu­ri fon­dus, ku­riuo­se tik­rai tie pi­ni­gai su­ka­si. Tai da­ro prie­lai­das ar­ba su­ku­ria ne­rei­ka­lin­gas prie­lai­das. Aš tik­rai ne­no­riu kal­tin­ti, nors ga­li­ma sa­ky­ti ir vie­naip, ir ki­taip, ypač kai tie žmo­nės tam­pa mi­nist­rais, vyk­do­mo­sios val­džios at­sto­vais, kaž­ko­dėl vi­sų ge­ri no­rai ir no­ras teik­ti lab­da­rą la­bai stip­riai pa­di­dė­ja. Tai yra ar­gu­men­tai dėl ko, ma­no nuo­mo­ne, to ne­tu­rė­tų bū­ti.</text:p>
        <text:p text:style-name="Roman"><text:span text:style-name="T1253">PIRMININKĖ.</text:span><text:s/>To­liau klau­sia A. En­dzi­nas.</text:p>
        <text:p text:style-name="Roman"><text:span text:style-name="T1254">A. ENDZINAS</text:span><text:s/><text:span text:style-name="T1255">(</text:span><text:span text:style-name="T1256">LSF</text:span><text:span text:style-name="T1257">)</text:span>. Dė­ko­ju, ger­bia­mo­ji po­sė­džio pir­mi­nin­ke. Aš taip pat gal­vo­ju jū­sų pa­klaus­ti, gal jūs ga­lė­tu­mė­te pai­liust­ruo­ti pa­vyz­džiais, ne­mi­nė­da­mas kon­kre­čių pa­var­džių, kaip vis­kas vyks­ta. Gal jūs reng­da­mas šį pro­jek­tą su­si­pa­ži­no­te, bet tai ne­reiš­kia, kad jūs bū­ti­nai vi­sa tai tu­ri­te ži­no­ti.</text:p>
        <text:p text:style-name="Roman">Ki­ta ver­tus, no­rė­jau jū­sų pa­klaus­ti. Ar jums ne­at­ro­do, kad to­kiu bū­du mi­nist­rai įsteig­da­mi tuos fon­dus tar­si įvar­di­ja sa­ve kaip ga­li­mai ne­skaid­rius ir tai tu­ri veid­ro­diš­kai prie­šin­gą efek­tą su prie­šin­gu po­vei­kio re­zul­ta­tu. Pri­si­min­ki­me pas­ku­ti­nių rin­ki­mų re­zul­ta­tus. Ar čia nė­ra to­kio mo­men­to? Ki­ta ver­tus, man at­ro­do, vi­siš­kai na­tū­ra­lu bū­tų, jei­gu mi­nist­rai ne­tu­rė­tų to­kių fon­dų ir ne­bū­tų pa­gun­dos. Bet, ki­ta ver­tus, vi­sa­da ga­li­ma ras­ti ko­kį nors var­de­nį pa­var­de­nį, ku­ris įsteig­tų tą fon­dą, o pas­kui tuos pi­ni­gus gry­na for­ma iš da­lies grą­žin­tų. Ar pa­siek­si­me re­zul­ta­tą? Klau­si­mas toks.</text:p>
        <text:p text:style-name="Roman"><text:span text:style-name="T1258">V. MAZURONIS</text:span><text:s/><text:span text:style-name="T1259">(</text:span><text:span text:style-name="T1260">TTF</text:span><text:span text:style-name="T1261">)</text:span>. Iš tie­sų tur­būt ir no­ras už­kar­dy­ti ko­rup­ci­ją, ir no­ras ją apei­ti yra ne­si­bai­gian­tis pro­ce­sas, ku­ris dar nė vie­no­je vals­ty­bė­je ne­si­bai­gė vie­nos ar ki­tos pu­sės per­ga­le. Tik ar­ba dau­giau to, ar­ba dau­giau to. No­riu pa­sa­ky­ti, kad tiks­las ir yra to ne­leis­ti, nes jūs at­si­me­na­te tą pa­čią is­to­ri­ją, ku­rią aš mi­nė­jau, V. Adam­kaus. Nei VRK, nei ki­ti ne­ga­li su­ži­no­ti nei au­ko­to­jų, nei pa­na­šiai. Tai nė­ra vie­ša, nė­ra pa­kan­ka­mo vie­šu­mo ir ga­li­my­bės kon­tro­liuo­ti. Dėl po­li­ti­nių par­ti­jų ir vi­sa ki­ta yra in­ter­ne­tas ir pa­na­šiai, čia at­si­ran­da pro­ble­ma. Bū­tent to­dėl, kad tos pro­ble­mos ne­da­ry­tų po­li­ti­nių pro­ble­mų, o yra nuo­jau­ta, kad la­bai daž­nai, švel­niai ta­riant, bu­vo ir ga­li bū­ti, da­bar yra, ma­no ma­ny­mu, tą pa­tai­są yra bū­ti­na pri­im­ti. Iš tie­sų gal bus at­ras­ta ki­ta sky­lė, gal­būt tre­čia, bet tam tu­ri dirb­ti spe­cia­lio­sios tar­ny­bos ir ki­ti da­ly­kai. Bet įsta­ty­miš­kai, man at­ro­do, tai bū­tų ko­rek­tiš­ka ir mū­sų to­kį per­ma­to­mu­mą Vy­riau­sy­bės na­rių (aš kal­bu ne<text:s/>tik­tai apie esan­čius, bet ir apie bū­si­mus) tik­rai pa­di­din­tų.<text:s/></text:p>
        <text:p text:style-name="Roman"><text:span text:style-name="T1262">PIRMININKĖ.</text:span><text:span text:style-name="T1263"><text:s/>To</text:span><text:span text:style-name="T1264">­liau klau</text:span><text:span text:style-name="T1265">­sia P. Aušt</text:span><text:span text:style-name="T1266">­re</text:span><text:span text:style-name="T1267">­vi</text:span><text:span text:style-name="T1268">­čius.<text:s/></text:span></text:p>
        <text:p text:style-name="Roman"><text:span text:style-name="T1269">P. AUŠTREVIČIUS</text:span><text:s/><text:span text:style-name="T1270">(</text:span><text:span text:style-name="T1271">LSF</text:span><text:span text:style-name="T1272">)</text:span>. Dė­ko­ju, po­sė­džio pir­mi­nin­ke. Ger­bia­ma­sis ko­le­ga, na, yra ga­li­mos dvi iš es­mės prin­ci­pi­nės iš­ei­tys dėl jū­sų siū­lo­mo va­rian­to. Pir­ma, pi­lie­čiai, nu­jau­čian­tys, o iš es­mės taip ir yra, kad ga­li tap­ti mi­nist­rais ar­ba Mi­nist­ru Pir­mi­nin­ku, tu­rė­tų ne­steig­ti lab­da­ros ir pa­ra­mos fon­dų ap­skri­tai, o an­tra, na, jau ar­tė­jant<text:s/>prie tos lai­mės va­lan­dos, at­si­sa­ky­ti jų. Bet ne vi­suo­met to­kia po­li­ti­nė nuo­jau­ta ap­lan­ko lie­tu­vių tau­tą iš anks­to. Kar­tais gi bū­na ir ne­lai­min­gų aki­mir­kų, ka­da pa­ima ir pa­ski­ria ne­ti­kė­tai net­gi pa­čiam žmo­gui mi­nist­ru ar­ba Mi­nist­ru Pir­mi­nin­ku. Tai sa­ky­kit, ką gi da­ry­ti ta­da to­kiam ne­lai­mė­liui ar­ba ne­lai­mė­lei, už­klu­pus to­kiai ne­lai­mei, o fon­das yra? Pa­nai­kin­ti fon­dą, sus­pen­duoti? Koks bū­tų spren­di­mas? Nes gal pa­nai­kin­ti vi­sai ir ne­rei­kė­tų. Ge­ri dar­bai da­ro­mi vis dėl­to.</text:p>
        <text:p text:style-name="Roman"><text:span text:style-name="T1273">V. MAZURONIS</text:span><text:s/><text:span text:style-name="T1274">(</text:span><text:span text:style-name="T1275">TTF</text:span><text:span text:style-name="T1276">)</text:span>. Na, ko­le­ga, žiū­rė­ki­te, yra ly­giai to­kia pa­ti nor­ma, kad Sei­mo na­riai ne­ga­li bū­ti vyk­do­mų­jų ins­ti­tu­ci­jų at­sto­vais ak­ci­nė­se ben­dro­vė­se, ki­tur ir pa­na­šiai. Ir Sei­mo na­riai yra iš­ren­ka­mi, o mes nė vie­nas ne­ži­nom, ar bū­sim iš­rink­ti, ar ne. Nuo iš­rin­ki­mo yra tam tik­ras lai­kas, per kiek tai yra su­si­tvar­ko­ma, t. y. kad tu ne­dir­bi toj ins­ti­tu­ci­joj. Ly­giai ta pa­ti pro­ce­dū­ra tu­rė­tų bū­ti<text:s/>ir čia, ma­no ma­ny­mu. (<text:span text:style-name="T1277">Bal</text:span><text:span text:style-name="T1278">­sai sa</text:span><text:span text:style-name="T1279">­lė</text:span><text:span text:style-name="T1280">­je</text:span>) Kaip? Aš ma­nau, kad tu ne­ga­lė­tum bū­ti nei da­li­nin­ku (da­li­nin­kas tu­rė­tų bū­ti ki­tas), nei to fon­do val­dy­to­ju, įstei­gė­ju. Jis tu­rė­tų bū­ti ar­ba kaž­kam per­duo­da­mas, ar­ba kaž­ko­kių ima­ma­si prie­mo­nių, kad ši­tas fon­das ne­bū­tų tie­sio­giai sie­ja­mas su mi­nist­ru. Ma­nau, tai yra lo­giš­ka.<text:s/></text:p>
        <text:p text:style-name="Roman"><text:span text:style-name="T1281">PIRMININKĖ.</text:span><text:s/>Ačiū. Ir pas­ku­ti­nis klau­sia<text:s/><text:span text:style-name="T1282">J. Sa</text:span><text:span text:style-name="T1283">­ba</text:span><text:span text:style-name="T1284">­taus</text:span><text:span text:style-name="T1285">­kas. Ir dėl ve</text:span><text:span text:style-name="T1286">­di</text:span><text:span text:style-name="T1287">­mo tvar</text:span><text:span text:style-name="T1288">­kos – V. Gap</text:span><text:span text:style-name="T1289">­šys.</text:span></text:p>
        <text:p text:style-name="Roman"><text:span text:style-name="T1290">V. GAPŠYS</text:span><text:s/><text:span text:style-name="T1291">(</text:span><text:span text:style-name="T1292">DPF</text:span><text:span text:style-name="T1293">)</text:span>. Ger­bia­ma­sis Pet­rai, jei­gu jau to­kia ne­lai­mė nu­ti­ko žmo­gui, kad jam pa­siū­lė tap­ti mi­nist­ru, te­gul bė­ga nuo jos ir tik­rai ne­ina, bent jau iš ši­tos val­dan­čio­sios ko­a­li­ci­jos – bus vi­siems ra­miau.</text:p>
        <text:p text:style-name="Roman"><text:span text:style-name="T1294">PIRMININKĖ.</text:span><text:s/>Dėl ve­di­mo tvar­kos rei­kia kal­bė­ti, o ne re­pli­kas as­me­ni­nes. Pra­šom.</text:p>
        <text:p text:style-name="Roman"><text:span text:style-name="T1295">J. SABATAUSKAS</text:span><text:s/><text:span text:style-name="T1296">(</text:span><text:span text:style-name="T1297">LSDPF</text:span><text:span text:style-name="T1298">)</text:span>. Ačiū, ger­bia­mo­ji pir­mi­nin­ke. Ger­bia­ma­sis ko­le­ga, vie­na klau­si­mo da­lis bū­tų to­kia. Ko­le­gos pra­šė kon­kre­čių pa­vyz­džių. Aš pa­klau­siu dar kon­kre­čiau: ku­rie mi­nist­rai, jū­sų<text:s/>ži­nio­mis, yra stei­gė­jai ar­ba da­li­nin­kai to­kių fon­dų?</text:p>
        <text:p text:style-name="Roman"><text:span text:style-name="T1299">V. MAZURONIS</text:span><text:s/><text:span text:style-name="T1300">(</text:span><text:span text:style-name="T1301">TTF</text:span><text:span text:style-name="T1302">)</text:span>. Aš pa­kar­to­siu, kad ir bu­vu­sio­se vy­riau­sy­bė­se, ir ši­to­je, ma­no ži­nio­mis, to­kių mi­nist­rų yra. Aš tik­rai ne­no­rė­čiau bū­ti kaip kaž­ko­kia ins­ti­tu­ci­ja,<text:s/>sklei­džian­ti vie­ną ar ki­tą in­for­ma­ci­ją. Ma­no ži­nio­mis, to­kių yra.</text:p>
        <text:p text:style-name="Roman"><text:span text:style-name="T1303">PIRMININKĖ.</text:span><text:s/>Ačiū, lai­kas…</text:p>
        <text:p text:style-name="Roman"><text:span text:style-name="T1304">V. MAZURONIS</text:span><text:s/><text:span text:style-name="T1305">(</text:span><text:span text:style-name="T1306">TTF</text:span><text:span text:style-name="T1307">)</text:span>. Kon­kre­čiai pa­var­džių ir var­dų – ne­py­ki­te… Nes įsta­ty­mas ši­tas yra ne kon­kre­tiems žmo­nėms ar­ba kon­kre­tiems mi­nist­rams, juo­lab kad iki šiol įsta­ty­mas to ne­drau­dė. Tai nė­ra kaž­koks šian­dien nu­si­kal­ti­mas ar­ba įsta­ty­mo pa­žei­di­mas. Aš ma­nau, mes bū­tent to­dėl tu­rim tuos įsta­ty­mus pri­im­ti. O jau ku­rie ne­pa­si­tai­sys, kaip sa­kė P. Aušt­re­vi­čius, ta­da mes tu­rim įvar­dy­ti var­dais, pa­var­dėm ir pa­sa­ky­ti: vy­rai, kaip jūs el­gia­tės? Bū­kit ma­lo­nūs…</text:p>
        <text:p text:style-name="Roman"><text:span text:style-name="T1308">PIRMININKĖ.</text:span><text:s/>Na, la­bai no­ri pa­tiks­lin­ti J. Sa­ba­taus­kas, bet lai­kas klau­si­mams bai­gė­si. Kon­kre­tin­kit. Tuoj, mi­nu­tę.</text:p>
        <text:p text:style-name="Roman"><text:span text:style-name="T1309">J. SABAT</text:span><text:span text:style-name="T1310">AUSKAS</text:span><text:s/><text:span text:style-name="T1311">(</text:span><text:span text:style-name="T1312">LSDPF</text:span><text:span text:style-name="T1313">)</text:span>. Aš iš tie­sų pa­nau­do­jau la­bai ma­žai lai­ko. Tai ar ne ge­riau ta­da bū­tų įpa­rei­go­ti to­kius mi­nist­rus vie­šai skelb­ti to­kius fon­dus ir vie­šai skelb­ti įmo­nes, ku­rios per­ve­dė pa­ra­mą į to­kius fon­dus?</text:p>
        <text:p text:style-name="Roman"><text:span text:style-name="T1314">PIRMININKĖ.</text:span><text:s/>Čia jau<text:s/>ant­ras klau­si­mas, ne pa­tiks­li­ni­mas.</text:p>
        <text:p text:style-name="Roman"><text:span text:style-name="T1315">V. MAZURONIS</text:span><text:s/><text:span text:style-name="T1316">(</text:span><text:span text:style-name="T1317">TTF</text:span><text:span text:style-name="T1318">)</text:span>. Aš ma­nau, kad tai tik­rai ne­pa­kenk­tų, bet daug svar­biau bū­tų įsta­ty­mu už­draus­ti ir to­kią ga­li­my­bę, net ir te­ori­nę pa­nai­kin­ti. Ma­nau, kad tai bū­tų tei­sin­ges­nis žings­nis.</text:p>
        <text:p text:style-name="Roman"><text:span text:style-name="T1319">PIRMININKĖ.</text:span><text:s/>Ačiū, at­sa­kė­te. Lai­kas bai­gė­si klau­si­mams. Da­bar nuo­mo­nės dėl vi­so. Yra nuo­mo­nė tik­tai už – V. P. An­driu­kai­tis. No­rit kal­bė­ti?</text:p>
        <text:p text:style-name="Roman"><text:span text:style-name="T1320">V. P. ANDRIUKAITIS</text:span><text:s/><text:span text:style-name="T1321">(</text:span><text:span text:style-name="T1322">LSDPF</text:span><text:span text:style-name="T1323">)</text:span>. Taip, no­riu.<text:s/></text:p>
        <text:p text:style-name="Roman"><text:span text:style-name="T1324">PIRMININKĖ.</text:span><text:s/>Pra­šom.</text:p>
        <text:p text:style-name="Roman"><text:span text:style-name="T1325">V. P. ANDRIUKAITIS</text:span><text:s/><text:span text:style-name="T1326">(</text:span><text:span text:style-name="T1327">LSDPF</text:span><text:span text:style-name="T1328">)</text:span>. No­riu, nes siū­lo­ma idė­ja, de­ja, ne vi­sai to­kia jau ne­pri­ekaiš­tin­ga. Aš iš­ties iš da­lies pri­tar­čiau, ka­dan­gi tai, ką ko­le­ga kal­ba, tai jis tik­rai tu­rė­tų pa­sa­ky­ti, kad stei­gė­jas, ku­ris įstei­gė fon­dą prieš 10 me­tų ar prieš 5 ir t. t., iš­ties yra su­si­jęs su sa­vo stei­gė­jo įna­šu ir stei­gė­jo nuo­sa­vy­be. Ir Tei­sės de­par­ta­men­tas pa­da­rė la­bai rim­tą pa­sta­bą. Kas ki­ta, kad tas stei­gė­jas mi­nist­ro ar Mi­nist­ro Pir­mi­nin­ko at­ve­ju ne­ga­lė­tų bū­ti val­dy­bos na­riu, ta­ry­bos na­riu ar­ba, prie­šin­gai, rei­kia tuo­met pa­da­ry­ti to­kį me­cha­niz­mą, kad bū­tų vis­kas de­kla­ruo­ja­ma ir bū­tų pri­ei­na­ma ir Vy­riau­sia­jai rin­ki­mų ko­mi­si­jai, ir ins­pek­ci­joms, ir ži­niask­lai­dai, ir skel­bia­ma. Dau­ge­ly­je ša­lių yra įvai­rių bū­dų, kaip mi­nist­rai sa­vo ak­ci­jų net ne­val­do, per­duo­da tuo lai­ko­tar­piu ins­ti­tu­ci­jai ir t. t., bet ne­ma­ty­ti kai ku­rių as­pek­tų kon­sti­tu­ci­nio re­gu­lia­vi­mo ne­la­bai iš­ei­na. Nors Tei­sės ir tei­sėt­var­kos ko­mi­te­te bal­sa­vo ir nors nuo­mo­nės bu­vo įvai­rios, ma­žu­ma ma­no, kad yra ko­li­zi­ja, di­des­nė dau­gu­ma ma­no, kad nė­ra, nuo­mo­nių prieš­ta­rin­gu­mas, to­dėl aš pri­tar­čiau pa­tei­ki­mui ge­ros idė­jos, bet aš ma­nau, kad rei­kė­tų svars­ty­mui pa­teik­ti re­dak­ci­jas, pa­to­bu­li­ni­mus, kad ir Kon­sti­tu­ci­ja ne­bū­tų pa­žeis­ta, ir pa­ti idė­ja bū­tų re­a­li­zuo­ta. To­dėl aš ir pri­ta­riu su iš­ly­ga.<text:s/></text:p>
        <text:p text:style-name="Roman"><text:span text:style-name="T1329">PIRMININKĖ.</text:span><text:s/>Taip, ir nuo­mo­nė prieš – E. Pu­pi­nis.</text:p>
        <text:p text:style-name="Roman"><text:span text:style-name="T1330">E. PUPINIS</text:span><text:s/><text:span text:style-name="T1331">(</text:span><text:span text:style-name="T1332">TS-LKDF</text:span><text:span text:style-name="T1333">)</text:span>. Ačiū.<text:s/>Na, ger­bia­mie­ji ko­le­gos, tu­rė­tu­me su­si­tar­ti, ką mes įsi­vaiz­duo­jam kaip tą fon­dą. Ar tai as­me­ni­niai kaž­ko­kie fon­dai, ar stei­gė­ju mes bu­vom kaž­ka­da ir ga­lė­sim bū­ti ar­ba bū­da­vom, tar­kim, to­kio vie­šo fon­do. Tar­kim, yra toks Ute­nos ben­druo­me­nių fon­das. Na, te­ko bū­ti, te­ko da­ly­vau­ti ir kaip da­bar, pa­vyz­džiui, iš to fon­do iš­ei­ti? Ne­įsi­vaiz­duo­ju to iš­ėji­mo iš stei­gė­jų mo­de­lio. Jei­gu aš vie­ną kar­tą bu­vau stei­gė­ju, tai kaip man sus­pen­duoti sa­vo<text:s/>tei­sę, stei­gė­jo tei­sę? Pa­pras­čiau­siai tas fak­tas įvy­kęs. Ki­tas da­ly­kas. Dar vie­nas at­ve­jis, kuo­met ga­li­mos ki­tos for­mos, tar­kim, ga­li­ma steig­ti vi­suo­me­ni­nes or­ga­ni­za­ci­jas, jei­gu ar vie­nas žmo­gus, ar ke­li žmo­nės įstei­gė vi­suo­me­ni­nę or­ga­ni­za­ci­ją ir kaž­ko­kia pa­ra­ma vyk­do­ma per vi­suo­me­ni­nę or­ga­ni­za­ci­ją.<text:s/></text:p>
        <text:p text:style-name="Roman">Ma­ny­čiau, šis pro­jek­tas gra­žiai skam­ba, bet tų no­ri­mų pro­ble­mų tik­rai ne­iš­spręs, nes ta­da rei­kė­tų svars­ty­ti to­kį kryž­mi­nį gal­būt pa­tik­ri­ni­mą, kur tie rė­mi­mai ei­na, ir kom­plek­siš­kai svars­ty­ti, jei­gu ma­to­me šio­je vie­to­je pro­ble­mas, o ne pa­ro­dy­ti tam tik­rą po­zi­ci­ją, bet ne­iš­spręs­ti pro­ble­mos. Ačiū.</text:p>
        <text:p text:style-name="Roman"><text:span text:style-name="T1334">PIRMININKĖ.</text:span><text:s/>Ačiū. Pra­šom pa­si­ruoš­ti bal­suo­ti.<text:s/>Kas pri­ta­ria­te, bal­suo­ja­te už, kas tu­ri­te ki­tą nuo­mo­nę, bal­suo­ja­te prieš ar­ba su­si­lai­ko­te.<text:s/></text:p>
        <text:p text:style-name="Roman">Bal­sa­vo 86 Sei­mo na­riai: už – 72, prieš nė­ra, su­si­lai­kė 14. Įsta­ty­mo pro­jek­to pa­tei­ki­mui pri­tar­ta. Nu­ma­to­mas pa­grin­di­nis<text:s/>ko­mi­te­tas – Vals­ty­bės val­dy­mo ir sa­vi­val­dy­bių ko­mi­te­tas. Siū­lo­ma svars­ty­ti ru­dens se­si­jo­je. Re­pli­ką po bal­sa­vi­mo – V. Gap­šys.</text:p>
        <text:p text:style-name="Roman"><text:span text:style-name="T1335">V. GAPŠYS</text:span><text:s/><text:span text:style-name="T1336">(</text:span><text:span text:style-name="T1337">DPF</text:span><text:span text:style-name="T1338">)</text:span>. Ger­bia­mo­ji po­sė­džio pir­mi­nin­ke, kaip opo­zi­ci­jos ly­de­ris siū­lau šiam pro­jek­tui tai­ky­ti sku­bos tvar­ką, ka­dan­gi tai tik­rai yra pro­jek­tas, ku­ris ga­li šiek tiek bent pa­spar­tin­ti ko­vą su ko­rup­ci­niais vi­sais da­ly­kais. Tai aš ma­nau, kad mes tu­ri­me tik­rai kuo grei­čiau ši­tą pri­im­ti, ap­svars­ty­ti, jei­gu<text:s/>rei­kia, ko­mi­te­tuo­se, bet kuo sku­biau pri­im­ti. Siū­lau sku­bos tvar­ką.</text:p>
        <text:p text:style-name="Roman"><text:span text:style-name="T1339">PIRMININKĖ.</text:span><text:s/>Ge­rai, ačiū. R. J. Da­gys.</text:p>
        <text:p text:style-name="Roman"><text:span text:style-name="T1340">R. J. DAGYS</text:span><text:s/><text:span text:style-name="T1341">(</text:span><text:span text:style-name="T1342">TS-LKDF</text:span><text:span text:style-name="T1343">)</text:span>. Ger­bia­mie­ji ko­le­gos, pri­tar­da­mas pa­čiai to­kiai idė­jai, ką V. Ma­zu­ro­nis pa­tei­kęs, aš tik­rai ne­la­bai no­rė­čiau pri­tar­ti ko­kioms nors sku­bos tvar­koms, nes yra dar vie­na pro­ble­ma, su ku­ria mes ga­lim su­si­dur­ti. Mes pra­ėju­sio­je ka­den­ci­jo­je su ko­le­go­mis iš „Tvar­kos ir tei­sin­gu­mo“, bū­da­mi An­ti­ko­rup­ci­jos ko­mi­si­jo­je, tų<text:s/>fon­dų įvai­rių stei­gė­jams ir pa­na­šiai ne­ma­žai krei­pėm dė­me­sio. Ir da­bar jau su­si­kū­rė sis­te­ma, ku­rio­je bū­ti fon­do stei­gė­ju yra ne­la­bai nau­din­ga, nes vi­sus tik­ri­na, vi­sas įmo­nes, ar ten kur nors koks mi­nist­ras nė­ra pa­da­ręs ko­kio nors spren­di­mo ir t. t., bent jau Tar­ny­bi­nės eti­kos ko­mi­si­ja. Tai da­bar, jei­gu mes dirb­ti­nai ką nors pa­da­ry­si­me, ne­at­sar­giai, tai tie­siog ga­lim su­griau­ti esa­mą sis­te­mą, su­va­ry­ti ją į še­šė­lį, o ta­da vi­si džiaug­si­mės, kad taip nė­ra, bet tie fon­dai tar­naus tiems pa­tiems žmo­nėms. To­dėl aš no­rė­čiau, kad tas klau­si­mas bū­tų iš­spręs­tas la­bai tiks­liai, pre­ci­ziš­kai, ne­pa­da­rant ko­kių nors klai­dų ir ne­su­griau­nant to, ką jau mes esa­me su­kū­rę.</text:p>
        <text:p text:style-name="Roman"><text:span text:style-name="T1344">PIRM</text:span><text:span text:style-name="T1345">ININKĖ.</text:span><text:s/>V. P. An­driu­kai­tis.</text:p>
        <text:p text:style-name="Roman"><text:span text:style-name="T1346">V. P. ANDRIUKAITIS</text:span><text:s/><text:span text:style-name="T1347">(</text:span><text:span text:style-name="T1348">LSDPF</text:span><text:span text:style-name="T1349">)</text:span>. Ger­bia­mo­ji po­sė­džio pir­mi­nin­ke, aš tik­rai no­rė­jau pa­siū­ly­ti pa­pil­do­mą ko­mi­te­tą – Tei­sės ir tei­sėt­var­kos ko­mi­te­tą, nes Tei­sės de­par­ta­men­to pa­sta­bų tik­rai yra, ir jos ne iš pirš­to iš­lauž­tos.</text:p>
        <text:p text:style-name="Roman"><text:span text:style-name="T1350">PIRMININKĖ.</text:span><text:s/>Ar ga­li­me ben­dru su­ta­ri­mu pri­tar­ti?..</text:p>
        <text:p text:style-name="Roman"><text:span text:style-name="T1351">V. P. ANDRIUKAITIS</text:span><text:s/><text:span text:style-name="T1352">(</text:span><text:span text:style-name="T1353">LSDPF</text:span><text:span text:style-name="T1354">)</text:span>. Iš­ties pa­siū­ly­mą rei­kia pa­to­bu­lin­ti, nė­ra abe­jo­nių.</text:p>
        <text:p text:style-name="Roman"><text:span text:style-name="T1355">PIRMININKĖ.</text:span><text:s/>Ar ga­li­me ben­dru su­ta­ri­mu pri­tar­ti, kad pa­pil­do­mu bū­tų Tei­sės ir tei­sėt­var­kos ko­mi­te­tas? (<text:span text:style-name="T1356">Bal</text:span><text:span text:style-name="T1357">­sai sa</text:span><text:span text:style-name="T1358">­lė</text:span><text:span text:style-name="T1359">­je</text:span>) Ge­rai.</text:p>
        <text:p text:style-name="Roman"><text:span text:style-name="T1360">V. P. ANDRIUKAITIS</text:span><text:s/><text:span text:style-name="T1361">(</text:span><text:span text:style-name="T1362">LSDPF</text:span><text:span text:style-name="T1363">)</text:span>. Taip pat ma­nau, kad čia dar dėl ki­tų tei­sės ak­tų ko­re­ga­vi­mo iš­kils klau­si­mas. Dėl sa­vi­val­dy­bių ta­ry­bų stai­ga rei­kia per­trau­kos tri­jų va­lan­dų, o čia iš­ties per­trau­kos rei­kia, kad su­de­rin­tų pa­tai­sas.</text:p>
        <text:p text:style-name="Roman"><text:span text:style-name="T1364">PIRMININKĖ.</text:span><text:s/>Sku­bos tvar­ka ne­reiš­kia, kad šian­dien bus to­liau svars­ty­mas. Sku­ba yra…</text:p>
        <text:p text:style-name="Roman"><text:span text:style-name="T1365">V. P. ANDRIUKAITIS</text:span><text:s/><text:span text:style-name="T1366">(</text:span><text:span text:style-name="T1367">LSDPF</text:span><text:span text:style-name="T1368">)</text:span>. Bet tai ne­reiš­kia, kad lie­pos 1 d. tu­ri­me pri­im­ti.</text:p>
        <text:p text:style-name="Roman"><text:span text:style-name="T1369">PIR</text:span><text:span text:style-name="T1370">MININKĖ.</text:span><text:s/>Šian­dien ne­bus nei pri­ėmi­mo, nei svars­ty­mo.<text:s/></text:p>
        <text:p text:style-name="Roman">V. Ma­zu­ro­nis.</text:p>
        <text:p text:style-name="Roman"><text:span text:style-name="T1371">V. MAZURONIS</text:span><text:s/><text:span text:style-name="T1372">(</text:span><text:span text:style-name="T1373">TTF</text:span><text:span text:style-name="T1374">)</text:span>. Mie­lie­ji ko­le­gos ir ko­le­ga Vy­te­ni, sku­bos tvar­ka ne­reiš­kia, kad mes šian­dien ar­ba ry­toj pri­im­si­me. Aš pri­ta­riu ir jums, ir po­nui R. J. Da­giui, kad rei­kia la­bai nor­ma­liai pa­si­žiū­rė­ti, ir Tei­sės ir tei­sėt­var­kos ko­mi­te­tas, ne­pai­sant to, kad jie jau svars­tė, bet ir­gi ga­li svars­ty­ti, ir vis­kas ge­rai. Bet aš ma­nau, kad sku­bos tvar­kai rei­kia pri­tar­ti tam, kad ne­bū­tų<text:s/>ati­dė­ta į gi­lią gi­lią to­li­mą vie­tą, o kad bū­tų nor­ma­liai, bet grei­tai pri­im­ta. Tai­gi vi­sų ko­le­gų siū­ly­mai yra vie­no­di. Rei­kia pri­im­ti la­bai rim­tai ir kuo ga­li­ma grei­čiau. Va­di­na­si, rei­kia pri­tar­ti sku­bai.</text:p>
        <text:p text:style-name="Roman"><text:span text:style-name="T1375">PIRMININKĖ.</text:span><text:s/>Taip. Pra­šom pa­si­ruoš­ti bal­suo­ti. Kas pri­ta­ria­te pa­siū­ly­mui svars­ty­ti sku­bos tvar­ka ir ne­nu­kel­ti į ru­dens se­si­ją, svars­ty­mas bū­tų dar šio­je se­si­jo­je, bal­suo­ja­te už, kas tu­ri­te ki­tą nuo­mo­nę, ne­pri­ta­ria­te sku­bai, bal­suo­ja­te prieš ar­ba su­si­lai­ko­te.</text:p>
        <text:p text:style-name="Roman">Už­si­re­gist­ra­vo 81 Sei­mo na­rys, bal­sa­vo 80: už – 56, prieš – 8, su­si­lai­kė 16. Sku­bai pri­tar­ta. Kai tik ko­mi­te­tas ap­svars­tys, iš kar­to bus tei­kia­ma Sei­mui svars­ty­ti.</text:p>
        <text:p text:style-name="Roman"/>
        <text:p text:style-name="Laikas">15.52 val.</text:p>
        <text:p text:style-name="Roman12"><text:bookmark-start text:name="klausimas7"/>Gy­ven­to­jų pa­ja­mų mo­kes­čio įsta­ty­mo 34 straips­nio pa­kei­ti­mo įsta­ty­mo pro­jek­tas Nr. XIP-1406 (<text:span text:style-name="T1376">svars</text:span><text:span text:style-name="T1377">­ty</text:span><text:span text:style-name="T1378">­mas</text:span>)</text:p>
        <text:p text:style-name="Roman"><text:bookmark-end text:name="klausimas7"/></text:p>
        <text:p text:style-name="Roman">Ki­tas dar­bo­tvarkės 2-3 klau­si­mas – Gy­ven­to­jų pa­ja­mų mo­kes­čio įsta­ty­mo 34 straips­nio pa­kei­ti­mo įsta­ty­mo pro­jek­tas Nr. XIP-1406.<text:s/>Pra­ne­šė­jas – Biu­dže­to ir fi­nan­sų ko­mi­te­to pir­mi­nin­ko pa­va­duo­to­jas V. Ma­tu­zas.<text:s/></text:p>
        <text:p text:style-name="Roman"><text:span text:style-name="T1379">V. MATUZAS</text:span><text:s/><text:span text:style-name="T1380">(</text:span><text:span text:style-name="T1381">TS-LKDF</text:span><text:span text:style-name="T1382">)</text:span>. Ačiū, ger­bia­mo­ji po­sė­džio pir­mi­nin­ke. Biu­dže­to ir fi­nan­sų ko­mi­te­tas, kaip pa­grin­di­nis ko­mi­te­tas, svars­tė ir pri­ėmė spren­di­mą at­mes­ti įsta­ty­mo pro­jek­tą Nr. XIP-1406 at­si­žvelg­da­mas į tai, kad ko­mi­te­tas pri­ta­rė Lie­tu­vos Res­pub­li­kos Vy­riau­sy­bės 2010 m. bir­že­lio 2 d. nu­ta­ri­mo Nr. 668 iš­va­doms. Bal­sa­vi­mo re­zul­ta­tai: už – 9, prieš nė­ra, su­si­lai­kė 1.</text:p>
        <text:p text:style-name="Roman"><text:span text:style-name="T1383">PIRMININKĖ.</text:span><text:s/>Ačiū. Da­bar pa­gal Sta­tu­tą nė­ra jo­kių dis­ku­si­jų. Vie­nas – už ir vie­nas – prieš. Už – E. Pu­pi­nis. Jei­gu nė­ra prieš, tai gal ir jūs ne­kal­bė­si­te? Kal­bė­si­te. Ge­rai. Pra­šom.</text:p>
        <text:p text:style-name="Roman"><text:span text:style-name="T1384">E. PUPINIS</text:span><text:s/><text:span text:style-name="T1385">(</text:span><text:span text:style-name="T1386">TS-LKDF</text:span><text:span text:style-name="T1387">)</text:span>. Ger­bia­mie­ji ko­le­gos, iš tie­sų rei­kė­tų pri­tar­ti Vy­riau­sy­bės iš­va­dai ir ko­mi­te­to iš­va­dai. Ne­ma­nau, kad tu­rė­tu­me at­im­ti tuos du pro­cen­tu­kus iš tų ins­ti­tu­ci­jų, ku­rioms pa­tys žmo­nės ski­ria. Tar­ki­me, aš nie­ko blo­go ne­ma­tau, kad vi­suo­me­ni­nės, jau­ni­mo or­ga­ni­za­ci­jos, ku­rios yra mo­kyk­lo­se, gau­tų tas lė­šas ar­ba pa­čios mo­kyk­los. Jos tik­rai pa­nau­do­ja kil­niems tiks­lams, kad įgy­ven­din­tų tam tik­ras sa­vo idė­jas, taip pa­leng­vi­na šiek tiek tė­vų naš­tą. Svar­bu, ma­nau, kad žmo­nės bū­tų ak­ty­vūs. Ypač bū­tų blo­gai, jei­gu mes tuos ke­lis li­tus at­im­tu­me iš tų mo­kyk­lų, ku­rios ir taip gau­na ne­pa­kan­ka­mą fi­nan­sa­vi­mą. Ma­ny­čiau, mes tu­ri­me pri­tar­ti iš­va­doms ir su­teik­ti žmo­nėms tei­sę pa­tiems rū­pin­tis tais 2 %, ku­rie jiems yra ski­ria­mi vals­ty­bės.</text:p>
        <text:p text:style-name="Roman"><text:span text:style-name="T1388">PIRMININKĖ.</text:span><text:s/>Ačiū. Aš krei­piuo­si į V. P. An­driu­kai­tį ir į V. Gap­šį. Da­bar pra­šom, bus dėl bal­sa­vi­mo. Kas pri­ta­ria­te ko­mi­te­to nuo­mo­nei at­mes­ti pro­jek­tą, bal­suo­ja­te<text:s/>už, kas ne­pri­ta­ria­te ko­mi­te­to nuo­mo­nei at­mes­ti iš­va­dą, bal­suo­ja­te prieš ar­ba su­si­lai­ko­te. Ne­bus jo­kių per­bal­sa­vi­mų. Klau­sy­ki­te! Už at­me­ti­mą bal­suo­ja­te už, ne­at­mes­ti – bal­suo­ja­te prieš ar­ba su­si­lai­ko­te.</text:p>
        <text:p text:style-name="Roman">Už­si­re­gist­ra­vo 80, bal­sa­vo 79: už – 58, prieš – 7, su­si­lai­kė 14. At­mes­ta. (<text:span text:style-name="T1389">Bal</text:span><text:span text:style-name="T1390">­sai sa</text:span><text:span text:style-name="T1391">­lė</text:span><text:span text:style-name="T1392">­je</text:span>)<text:s/></text:p>
        <text:p text:style-name="Roman">Dar­bo­tvarkės 2-4 klau­si­mas. Aš dar kar­tą pra­šau ty­los! Pas­kui jūs net ne­gir­di­te, ko­kį įsta­ty­mą svars­to­te. Vy­tau­tai! Aš krei­piuo­si į jus.<text:s/>Bai­ki­te gin­čy­tis dėl pra­ėju­sių klau­si­mų.</text:p>
        <text:p text:style-name="Roman"/>
        <text:p text:style-name="Laikas">15.56 val.</text:p>
        <text:p text:style-name="Roman12"><text:bookmark-start text:name="klausimas8"/>Kon­sti­tu­ci­jos 67 straips­nio pa­kei­ti­mo įsta­ty­mo pro­jek­tas Nr. XIP-1983 (<text:span text:style-name="T1393">pa</text:span><text:span text:style-name="T1394">­tei</text:span><text:span text:style-name="T1395">­ki</text:span><text:span text:style-name="T1396">­mas</text:span>)</text:p>
        <text:p text:style-name="Roman"><text:bookmark-end text:name="klausimas8"/></text:p>
        <text:p text:style-name="Roman">Kon­sti­tu­ci­jos 67 straips­nio pa­kei­ti­mo įsta­tymo pro­jek­tas Nr. XIP-1983. Pra­ne­šė­jas<text:s/>– E. Klum­bys. Pa­tei­ki­mas.</text:p>
        <text:p text:style-name="Roman"><text:span text:style-name="T1397">E. KLUMBYS</text:span><text:s/><text:span text:style-name="T1398">(</text:span><text:span text:style-name="T1399">TTF</text:span><text:span text:style-name="T1400">)</text:span>. Ger­bia­mie­ji ko­le­gos, tei­kiu pa­reng­tą ir 53 Sei­mo na­rių pa­rem­tą, ini­ci­juo­tą Lie­tu­vos Res­pub­li­kos Kon­sti­tu­ci­jos 67 straips­nio pa­tai­są, ku­ria siū­lo­me šį straips­nį pa­pil­dy­ti 15<text:s/>da­li­mi, tai yra kad Sei­mas svars­to me­ti­nius Pre­zi­den­tės ar Pre­zi­den­to pra­ne­ši­mus apie vi­daus ir už­sie­nio pa­dė­tį.<text:s/></text:p>
        <text:p text:style-name="Roman">Ko­dėl yra ini­ci­juo­ja­ma ši pa­tai­sa? Pir­miau­sia jūs ga­lė­tu­mė­te at­kreip­ti dė­me­sį, kad, be jo­kių abe­jo­nių,<text:s/>Pre­zi­den­to ar Pre­zi­den­tės pra­ne­ši­mas su­lau­kia di­de­lio dė­me­sio. Apie šį pra­ne­ši­mą, ku­ris yra skai­to­mas Sei­me, pla­čiau­siai dis­ku­tuo­ja žur­na­lis­tai, po­li­to­lo­gai, ta­čiau Tau­tos at­sto­vy­bė­je, kur yra su­si­rin­kę tau­tos rink­ti at­sto­vai, vis­kas bai­gia­si tuo, kad Pre­zi­den­tas už­ver­čia pas­ku­ti­nį la­pą, iš­ei­na, ir tuo vis­kas bai­gia­si, nors yra iš­ke­lia­ma daug svar­bių pro­ble­mų.</text:p>
        <text:p text:style-name="Roman">Aš no­riu pri­min­ti Pre­zi­den­tės D. Gry­baus­kai­tės me­ti­nį pra­ne­ši­mą,<text:s/>kur bu­vo iš­kel­tas la­bai rim­tas da­ly­kas, tai yra tai, kad Spe­cia­lių­jų ty­ri­mų tar­ny­ba tir­to­se by­lo­se tik kas an­tra ty­ri­mo me­džia­ga pa­ten­ka į Sei­mą. Klau­si­mas – ko­dėl pu­sė by­lų ne­pa­ten­ka? Kas tai? Pras­tas dar­bas ar ki­tos<text:s/>prie­žas­tys? Iš tų pu­sės tik vie­nas yra nu­tei­sia­mas re­a­lia lais­vės at­ėmi­mo baus­me. Ma­nau, tai yra la­bai rim­tas dis­ku­si­jos ob­jek­tas Sei­me. To­kių pa­vyz­džių ga­li­ma pa­teik­ti kur kas dau­giau. Ga­liu pri­min­ti anks­tes­nio Pre­zi­den­to V. Adam­kaus kel­tas pro­ble­mas apie skur­dą, ir tos pro­ble­mos bu­vo ke­lia­mos vie­na­me ir ki­ta­me pra­ne­ši­me. Sei­mas pa­klau­so, ir tuo vis­kas bai­gia­si.<text:s/></text:p>
        <text:p text:style-name="Roman">Dėl to aš ma­nau, kad po to, kai Pre­zi­den­tas per­skai­to me­ti­nį pra­ne­ši­mą, Sei­mas jį svars­to, kei­čia­si nuo­mo­nė­mis, vyks­ta dis­ku­si­jos. Tai­gi to­kia yra ini­ci­juo­ja­ma pa­tai­sa. Aš ti­kiuo­si, kad ji su­lauks pri­ta­ri­mo Sei­me.</text:p>
        <text:p text:style-name="Roman"><text:span text:style-name="T1401">PIRMININKĖ.</text:span><text:s/>Ačiū už pri­sta­ty­mą. Jū­sų no­ri pa­klaus­ti 10 Sei­mo na­rių. Ski­ria­ma 10 mi­nu­čių. Pir­ma­sis klau­sia P. Luo­ma­nas.</text:p>
        <text:p text:style-name="Roman"><text:span text:style-name="T1402">P. LUOMANAS</text:span><text:s/><text:span text:style-name="T1403">(</text:span><text:span text:style-name="T1404">TS-LKDF</text:span><text:span text:style-name="T1405">)</text:span>. Ger­bia­ma­sis pri­sta­ty­to­jau šio klau­si­mo, Kon­sti­tu­ci­ja juk ir da­bar ne­drau­džia svars­ty­ti, ga­li­ma tie­siog įtrauk­ti į Sei­mo dar­bo­tvarkę ir svars­ty­ti. Ar jūs no­ri­te tie­siog klau­si­nė­ti Pre­zi­den­tę, o gal­būt net­gi ne­pri­tar­ti, tar­ki­me, ata­skai­tai? Ar čia bū­ti­nai rei­kia keis­ti Kon­sti­tu­ci­ją, kaip sa­kant, įtrauk­ti ir kon­sti­tu­ci­nę pa­tai­są? Pa­aiš­kin­ki­te tą lo­gi­ką.<text:s/></text:p>
        <text:p text:style-name="Roman"><text:span text:style-name="T1406">E. KLUMBYS</text:span><text:s/><text:span text:style-name="T1407">(</text:span><text:span text:style-name="T1408">TTF</text:span><text:span text:style-name="T1409">)</text:span>. Ger­bia­ma­sis klau­sė­jau, jūs tu­rė­tu­mė­te įsi­gi­lin­ti, kas yra pa­ra­šy­ta. Yra pa­ra­šy­ta „svars­to“, ne klau­si­nė­ja, ne tei­sia, ne dar kaž­ką ki­ta da­ro, o svars­to. Tai Sei­mas iš prin­ci­po ši­to da­ry­ti ne­ga­li, jam to Kon­sti­tu­ci­ja ne­lei­džia, nes Sei­mas ga­li da­ry­ti tai, kas yra pa­ra­šy­ta Kon­sti­tu­ci­jo­je, tą pa­sa­kė Kon­sti­tu­ci­nis Teis­mas. Tai­gi no­rint, kad Pre­zi­den­to pra­ne­ši­mas bū­tų svars­to­mas Sei­me, tai tu­ri bū­ti įra­šy­ta į Kon­sti­tu­ci­ją.<text:s/></text:p>
        <text:p text:style-name="Roman"><text:span text:style-name="T1410">PIRMININKĖ.</text:span><text:s/>Klau­sia J. Juo­za­pai­tis.<text:s/></text:p>
        <text:p text:style-name="Roman"><text:span text:style-name="T1411">J. JUOZAPAITIS</text:span><text:s/><text:span text:style-name="T1412">(</text:span><text:span text:style-name="T1413">LSDPF</text:span><text:span text:style-name="T1414">)</text:span>. Ačiū, po­sė­džio pir­mi­nin­ke. Ger­bia­ma­sis pra­ne­šė­jau, ar­gi ne­ga­li­ma svars­ty­ti, dėl vi­daus ir už­sie­nio po­li­ti­kos pa­klaus­ti iš Vy­riau­sy­bės at­sa­ko­my­bės, ne tik Pre­zi­den­tės pra­ne­ši­mo, ir to­kiu bū­du ga­li­ma. Kar­tu už­sie­nio po­li­ti­ką vyk­do ir Vy­riau­sy­bė.<text:s/></text:p>
        <text:p text:style-name="Roman"><text:span text:style-name="T1415">E. KLUMBYS</text:span><text:s/><text:span text:style-name="T1416">(</text:span><text:span text:style-name="T1417">TTF</text:span><text:span text:style-name="T1418">)</text:span>. Aš no­riu jums pa­sa­ky­ti. Be jo­kių abe­jo­nių, mes ga­li­me svars­ty­ti Vy­riau­sy­bės po­li­ti­ką. Bet aš dar kar­tą pa­brė­žiu – siū­lo­ma<text:s/>svars­ty­ti Pre­zi­den­to me­ti­nį pra­ne­ši­mą, ne Vy­riau­sy­bės, ne Sei­mo Pir­mi­nin­ko, ne dar ko nors, bū­tent Pre­zi­den­to.<text:s/></text:p>
        <text:p text:style-name="Roman"><text:span text:style-name="T1419">PIRMININKĖ.</text:span><text:s/>To­liau klau­sia V. P. An­driu­kai­tis.<text:s/></text:p>
        <text:p text:style-name="Roman"><text:span text:style-name="T1420">V. P. ANDRIUKAITIS</text:span><text:s/><text:span text:style-name="T1421">(</text:span><text:span text:style-name="T1422">LSDPF</text:span><text:span text:style-name="T1423">)</text:span>. Ger­bia­ma­sis Egi­di­jau, da­ro­te rim­tą in­ter­ven­ci­ją į Kon­sti­tu­ci­ją, ne­ap­si­mes­ki­te. Tai­gi, Kon­sti­tu­ci­jo­je nu­sta­ty­ta, kad Sei­mas svars­to at­skai­tin­gų ins­ti­tu­ci­jų pra­ne­ši­mus. Dėl to ir svars­to, dėl to ir vyks­ta svars­ty­mai vi­sų Sei­mui at­skai­tin­gų ins­ti­tu­ci­jų. Tai gal ta­da pa­siū­ly­ki­te, kad Pre­zi­den­tas ir­gi at­skai­tin­gas Sei­mui, tai ta­da jūs bū­si­te lo­giš­kas, nes „pa­ka­bi­na­te“ pu­siau, na, svars­to, taip? Na, ga­lė­si­me svars­ty­da­mi pa­dis­ku­tuo­ti, nuo­mo­nę pa­reikš­ti, klaus­ti<text:s/>ne­ga­lim, nes aiš­ku ko­dėl. To­dėl, kad Pre­zi­den­tė nė­ra at­skai­tin­ga Sei­mui. Tai ką čia su­gal­vo­jo­te, jei­gu taip at­vi­rai?<text:s/></text:p>
        <text:p text:style-name="Roman"><text:span text:style-name="T1424">E. KLUMBYS</text:span><text:s/><text:span text:style-name="T1425">(</text:span><text:span text:style-name="T1426">TTF</text:span><text:span text:style-name="T1427">)</text:span>. Aš no­riu pa­sa­ky­ti, ger­bia­ma­sis Vy­te­ni, kad Sei­mas svars­to (aš da­bar ne­ga­liu iš at­min­ties ci­tuo­ti Kon­sti­tu­ci­jos) at­skai­tin­gų Sei­mo ins­ti­tu­ci­jų va­do­vų… Tai šio­je vie­to­je, kai mes kal­ba­me apie Pre­zi­den­tės pra­ne­ši­mą, yra kas ki­ta. No­rint tai da­ry­ti, o aš ma­nau, kad tą rei­kia da­ry­ti, nes juk Pre­zi­den­tas at­ei­na į Sei­mą, ji­sai ne­skai­to per te­le­vi­zi­ją, jis juk nė­ra at­skai­tin­gas Sei­mui, bet jis at­ei­na į Sei­mą ir skai­to tą me­ti­nį pra­ne­ši­mą. Šio­je si­tu­a­ci­jo­je, aš ma­nau, jei­gu krei­pia­ma­si pir­miau­sia į Sei­mą, tai Sei­mas tu­ri<text:s/>tu­rė­ti kaž­ko­kį at­sa­ką. Šio­je si­tu­a­ci­jo­je, aš ma­nau, tai yra la­bai nor­ma­lu, tai nė­ra koks nors tei­si­mas, nė­ra ko­kių nors re­zo­liu­ci­jų pri­ėmi­mas po to, kai yra ap­svars­to­ma. Ne taip. Tai yra dis­ku­si­ja, per ku­rią ga­li kil­ti svar­būs Sei­mo spren­di­mai.<text:s/></text:p>
        <text:p text:style-name="Roman"><text:span text:style-name="T1428">PIRMININKĖ.</text:span><text:s/>To­liau klau­sia S. Sto­ma.<text:s/></text:p>
        <text:p text:style-name="Roman"><text:span text:style-name="T1429">S. STOMA</text:span><text:s/><text:span text:style-name="T1430">(</text:span><text:span text:style-name="T1431">TS-LKDF</text:span><text:span text:style-name="T1432">)</text:span>. Ačiū, pir­mi­nin­ke. Ko­le­ga, man at­ro­do, jūs gai­ši­na­te mū­sų lai­ką to­kiais nie­kais. Iš tik­rų­jų Pre­zi­den­tė nė­ra at­skai­tin­ga Sei­mui, tai vi­siems vis­kas aiš­ku. Aš dar su­pras­čiau, jei­gu jūs siū­ly­tu­mė­te su­teik­ti mums tei­sę ją klau­si­nė­ti po to me­ti­nio pra­ne­ši­mo, gal bū­tų įdo­mu, tik­rai ky­la klau­si­mų pa­si­aiš­kin­ti kaž­ką gi­liau, tai dar bū­tų šio­kia to­kia lo­gi­ka. Tie­siog<text:s/>net ne­ži­nau, kaip for­mu­luo­ti jums klau­si­mą.</text:p>
        <text:p text:style-name="Roman"><text:span text:style-name="T1433">PIRMININKĖ.</text:span><text:s/>Tai ne­klaus­ki­te.<text:s/></text:p>
        <text:p text:style-name="Roman"><text:span text:style-name="T1434">S. STOMA</text:span><text:s/><text:span text:style-name="T1435">(</text:span><text:span text:style-name="T1436">TS-LKDF</text:span><text:span text:style-name="T1437">)</text:span>. Ar jūs ne­ma­no­te, kad tai bū­tų tie­siog tuš­čia pliur­pa­ly­nė, po ku­rios ne­bū­tų jo­kių re­zul­ta­tų? Aš ma­nau, kad mes čia su­si­ren­ka­me tam<text:s/>ir dis­ku­tuo­ja­me tam, kad pri­im­tu­me ko­kius nors spren­di­mus. Ar jūs ne­ma­no­te, kad kiek­vie­na mū­sų dis­ku­si­ja tu­ri baig­tis spren­di­mo pri­ėmi­mu, o ne šiaip sau tuš­čiu pa­ple­pė­ji­mu? Ačiū.<text:s/></text:p>
        <text:p text:style-name="Roman"><text:span text:style-name="T1438">E. KLUMBYS</text:span><text:s/><text:span text:style-name="T1439">(</text:span><text:span text:style-name="T1440">TTF</text:span><text:span text:style-name="T1441">)</text:span>. Ger­bia­ma­sis Sei­mo na­ry,<text:s/>jei­gu jūs gal­vo­ja­te, kad tai yra lai­ko gai­ši­ni­mas, tai jūs ga­li­te ra­miau­siai pa­lik­ti šį po­sė­dį ir už­si­im­ti rim­tes­niais da­ly­kais. Aš jū­sų čia ne­lai­kau. Aš ma­nau, kad iš šios tri­bū­nos yra tei­kia­mi ga­na at­sa­kin­gi da­ly­kai,<text:s/>ap­mąs­ty­ti, ir jei­gu tai no­ri­te pri­ly­gin­ti sa­vo min­tims, ku­rios pla­čiai skel­bia­mos mū­sų ži­niask­lai­do­je, de­ja, aš ne­pri­imu to­kių jū­sų žai­di­mo tai­syk­lių.<text:s/></text:p>
        <text:p text:style-name="Roman"><text:span text:style-name="T1442">PIRMININKĖ.</text:span><text:s/>To­liau klau­sia D. A. Ba­ra­kaus­kas.<text:s/></text:p>
        <text:p text:style-name="Roman"><text:span text:style-name="T1443">D. A. BARAKAUSKAS</text:span><text:s/><text:span text:style-name="T1444">(</text:span><text:span text:style-name="T1445">TTF</text:span><text:span text:style-name="T1446">)</text:span>. Ger­bia­ma­sis Egi­di­jau, aš pir­miau­sia vi­siš­kai ne­su­tin­ku su prieš ma­ne klau­siu­sio ko­le­gos nuo­mo­ne, kad ši pa­tai­sa yra pliur­pa­ly­nė. Jū­sų pa­teik­ta pa­tai­sa yra, ko ge­ro, la­bai la­bai gi­li kon­sti­tu­ci­nė pa­tai­sa, ir aš no­riu pa­klaus­ti. Ar tai ne­reiš­kia, kad pri­ėmus jū­sų siū­lo­mą kon­sti­tu­ci­nę pa­tai­są iš­kils vie­nas la­bai svar­bus klau­si­mas: jei­gu bus svars­ty­mas, ar pas­kui ne­at­si­ras dis­ku­si­jų dėl to, kad tu­rė­tų bū­ti bal­suo­ja­ma po svars­ty­mo?<text:s/>Ir ar tai, kaip jūs ma­no­te, ne­pri­eš­ta­rau­tų val­džių at­sky­ri­mo prin­ci­pui? Ačiū.<text:s/></text:p>
        <text:p text:style-name="Roman"><text:span text:style-name="T1447">E. KLUMBYS</text:span><text:s/><text:span text:style-name="T1448">(</text:span><text:span text:style-name="T1449">TTF</text:span><text:span text:style-name="T1450">)</text:span>. Ger­bia­ma­sis ko­le­ga, aš dar kar­tą no­riu pa­sa­ky­ti, kad ter­mi­nas „svars­to“ nė­ra to­ly­gus ter­mi­nui „ap­svars­to“, nes „ap­svars­ty­mas“ bai­gia­si ko­kia nors iš­va­da. Jo­kiais bū­dais tai ne­reiš­kia, kad po to bus koks nors nu­ta­ri­mas, re­zo­liu­ci­ja, aš to net ne­tu­riu min­ty ir ne­ma­nau, kad… Ma­nau, kad tai, kas čia bu­vo prieš tai sa­ky­ta, jau kirs­tų­si su val­džių at­sky­ri­mo prin­ci­pu. Aš dar kar­tą no­riu pa­brėž­ti. Jei­gu Pre­zi­den­tė krei­pia­si ir iš­sa­ko la­bai rim­tas pro­ble­mas, ku­rių yra mū­sų vals­ty­bė­je, ma­nau, Sei­mas į tai ne­ga­li ne­re­a­guo­ti, ir jo re­ak­ci­ja yra toks svars­ty­mas, dis­ku­si­ja.<text:s/></text:p>
        <text:p text:style-name="Roman">Ko­dėl jūs ne­ke­lia­te, ki­ti, ko­kią tei­sę tu­ri žur­na­lis­tai svars­ty­ti, po­li­to­lo­gai, la­bai pla­čiai apie tai dis­ku­tuo­ja­ma. Tai aš ma­nau, kad ir Sei­mo na­riai tu­rė­tų ap­svars­ty­ti, t. y. svars­ty­ti Pre­zi­den­to me­ti­nį pra­ne­ši­mą.<text:s/></text:p>
        <text:p text:style-name="Roman"><text:span text:style-name="T1451">PIRMININKĖ.</text:span><text:s/>To­liau klau­sia J. Sa­ba­taus­kas.<text:s/></text:p>
        <text:p text:style-name="Roman"><text:span text:style-name="T1452">J. SABATAUSKAS</text:span><text:s/><text:span text:style-name="T1453">(</text:span><text:span text:style-name="T1454">LSDPF</text:span><text:span text:style-name="T1455">)</text:span>. Ačiū, ger­bia­mo­ji pir­mi­nin­ke. Ger­bia­ma­sis ko­le­ga, jūs aiš­ki­na­ma­ja­me raš­te ra­šo­te: „Da­bar yra nu­sta­ty­ta ydin­ga tvar­ka, jog Sei­mas ne­tu­ri jo­kių ga­lių re­a­guo­ti į Res­pub­li­kos Pre­zi­den­to Sei­me pa­da­ry­tą me­ti­nį pra­ne­ši­mą apie pa­dė­tį Lie­tu­vo­je, Lie­tu­vos vi­daus ir už­sie­nio po­li­ti­ką.“<text:s/></text:p>
        <text:p text:style-name="Roman">Klau­si­mas toks: ko­kių ga­lių jūs no­ri­te Sei­mui siū­ly­da­mas, kad tu­rė­tų svars­ty­ti to­kį pra­ne­šimą? Ar, kaip ko­le­gos re­a­ga­vo, ka­dan­gi Res­publi­kos Pre­zi­den­tas nė­ra at­skai­tin­gas Sei­mui, šiuo at­ve­ju no­ri­te pa­da­ry­ti Sei­mą at­skai­tin­gą Pre­zi­den­tui?<text:s/></text:p>
        <text:p text:style-name="Roman">Ant­ro­ji klau­si­mo da­lis. Jus, kaip sig­na­ta­rą, ga­li­ma lai­ky­ti vie­nu iš tų žmo­nių, ku­rie mū­sų Kon­­sti­tu­ci­ją… da­ly­va­vo teik­da­mi tau­tai bal­suo­ti dėl Kon­sti­tu­ci­jos pro­jek­to ir tu­ri­nį šio 84 straips­nio 18 da­lies – „Da­ro Sei­me me­ti­nius pra­ne­ši­mus apie <text:s/>pa­dė­tį Lie­tu­vo­je, Lie­tu­vos Res­pub­li­kos vi­daus ir už­sie­nio po­li­ti­ką.“ Ko­kį tu­ri­nį Kon­sti­tu­ci­jos au­to­riai įra­šė į šį punk­tą apie Pre­zi­den­to kom­pe­ten­ci­ją? Ačiū.<text:s/></text:p>
        <text:p text:style-name="Roman"><text:span text:style-name="T1456">E. KLUMBYS</text:span><text:s/><text:span text:style-name="T1457">(</text:span><text:span text:style-name="T1458">TTF</text:span><text:span text:style-name="T1459">)</text:span>. Ger­bia­ma­sis ko­le­ga, aš no­riu pir­miau­sia pa­sa­ky­ti. Dar kar­tą sa­kau, ne­mai­šy­ki­me to, ko ne­įma­no­ma su­mai­šy­ti. Yra aiš­ki Pre­zi­den­to kom­pe­ten­ci­ja, yra Sei­mo kom­pe­ten­ci­ja, ta­čiau aš dar kar­tą sa­kau, kad Sei­mas kol kas ne­tu­ri jo­kios tei­sės svars­ty­ti Pre­zi­den­to pra­ne­ši­mą. Esant šiai si­tu­a­ci­jai, aš ma­nau, kad tai tu­ri bū­ti pa­ra­šy­ta Kon­sti­tu­ci­jo­je.<text:s/></text:p>
        <text:p text:style-name="Roman">O da­bar tai, ką jūs čia man už­si­mi­nė­te dėl Kon­sti­tu­ci­jos 1992 me­tų. Aš ne­bu­vau to­je gru­pė­je, ku­ri ren­gė Kon­sti­tu­ci­ją, bet aš no­riu pa­sa­ky­ti ki­tą da­ly­ką,<text:s/>gal­būt pa­sa­ky­siu tą pir­mą kar­tą vie­šai, ger­bia­ma­sis Sa­ba­taus­kai. 1992 m. spa­lį Aukš­čiau­sio­jo­je Ta­ry­bo­je aš ne­bal­sa­vau už ši­tą Kon­sti­tu­ci­ją kaip Aukš­čiau­sio­sios Ta­ry­bos na­rys, aš ne­bal­sa­vau už ją re­fe­ren­du­me. Tai ši­to­je si­tu­a­ci­jo­je aš tu­riu po­žiū­rį į Kon­sti­tu­ci­ją ir ma­nau, kad ji yra tai­sy­ti­na, aš tai ban­dau da­ry­ti ir šian­die­ną.<text:s/></text:p>
        <text:p text:style-name="Roman"><text:span text:style-name="T1460">PIRMININKĖ.</text:span><text:span text:style-name="T1461"><text:s/></text:span>Ačiū. Lai­kas klau­si­mams bai­gė­si.<text:s/></text:p>
        <text:p text:style-name="Roman"><text:span text:style-name="T1462">E. KLUMBYS</text:span><text:s/><text:span text:style-name="T1463">(</text:span><text:span text:style-name="T1464">TTF</text:span><text:span text:style-name="T1465">)</text:span>. Ačiū.<text:s/></text:p>
        <text:p text:style-name="Roman"><text:span text:style-name="T1466">PIRMININKĖ.</text:span><text:s/>Da­bar mo­ty­vai dėl vi­so.<text:s/>Nuo­mo­nė už – J. Ve­sel­ka.<text:s/></text:p>
        <text:p text:style-name="Roman"><text:span text:style-name="T1467">J. VESELKA</text:span><text:s/><text:span text:style-name="T1468">(</text:span><text:span text:style-name="T1469">TTF</text:span><text:span text:style-name="T1470">)</text:span>. Ger­bia­mie­ji ko­le­gos, mes kaž­kaip už­kon­ser­vuo­ja­me kaž­ko­kią pa­žiū­rą, ne­ga­li­me ki­taip pa­žiū­rė­ti. Ger­bia­mie­ji ko­le­gos, mū­sų Kon­sti­tu­ci­jo­je pa­ra­šy­ta: „Res­pub­li­kos Pre­zi­den­tas yra vals­ty­bės va­do­vas.“ Pa­brė­žiu, ne vys­ku­pas, ne ku­ni­gas, ne Šven­ta­sis Tė­vas, o vals­ty­bės va­do­vas. Va­do­vas, ku­ris tu­ri la­bai pla­čius įga­lio­ji­mus. Iki šiol bu­vo taip, at­ei­na, mums kaip vys­ku­pas pa­skai­to pa­skai­tė­lę,<text:s/>iš­ei­na ir vi­so ge­ro. Mes, kaip ko­kie šven­tie­ji avi­nė­liai, pa­klau­so­me, vie­ni pa­pur­to­me gal­vas, ki­ti pa­link­si­me. O tai tu­ri bū­ti ypa­tin­gos svar­bos pra­ne­ši­mas, ku­ria­me nu­brė­žia­mos tam tik­ros gai­rės. Mes tu­ri­me iš tik­rų­jų dis­ku­tuo­ti čia, kur ma­to­me, kad iš tik­rų­jų tas gai­res ga­li­ma įgy­ven­din­ti, o kur ma­to­me, kad dėl ši­tų gai­rių rei­kia su­ras­ti ki­tų spren­di­mų. Tai bū­tų la­bai vai­sin­ga dis­ku­si­ja, ne­gu da­bar, kai po­li­to­lo­gai pa­si­kal­ba, in­ter­viu pa­ima ir ne­bū­na tos vai­sin­gos dis­ku­si­jos, ku­ri duo­tų po­stū­mį po­li­ti­niams įvy­kiams. Ma­nau, kad vals­ty­bės va­do­vo kal­bas, pra­ne­ši­mus tu­ri tei­sę ir pa­rei­gą svars­ty­ti vals­ty­bės ins­ti­tu­ci­jos, ypač to­kia kaip Sei­mas. Ne klau­si­nė­ti, ka­man­ti­nė­ti Pre­zi­den­tą, bet svars­ty­ti jo su­pra­ti­mą apie vyk­do­mą da­bar­ties ir at­ei­ties per­spek­ty­vos po­li­ti­ką. Tai bū­tų daug di­des­nė nau­da, ne­gu iš­klau­sy­ti ir pas­kui kie­k­vie­nam lik­ti prie sa­vo po­zi­ci­jos. To­dėl pri­ta­riu ši­tai pa­tai­sai, rei­kia pa­lai­ky­ti, o pas­kui žiū­rė­si­me, gal rei­kės pa­ko­re­guo­ti, dar ką nors pa­pil­dy­ti, bet to­kia dis­ku­si­ja tik­rai bū­ti­nai rei­ka­lin­ga.<text:s/></text:p>
        <text:p text:style-name="Roman"><text:span text:style-name="T1471">PIRMININKĖ.</text:span><text:s/>Ačiū. Nuo­mo­nė prieš – V. Ba­ce­vi­čius.<text:s/></text:p>
        <text:p text:style-name="Roman"><text:span text:style-name="T1472">V. BACEVIČIUS</text:span><text:s/><text:span text:style-name="T1473">(</text:span><text:span text:style-name="T1474">TS-LKDF</text:span><text:span text:style-name="T1475">)</text:span>. Ger­bia­mie­ji ko­le­gos, tiek J. Ve­sel­ka, tiek E. Klum­bys sa­vo ar­gu­men­tais tik­rai pri­bloš­kė, ban­dy­mais stum­ti tai, ko ne­rei­kė­tų stum­ti, o iš es­mės ban­do­ma pa­stum­ti kon­sti­tu­ci­nę san­da­rą, Kon­sti­tu­ci­jo­je įtvir­tin­tą val­džių pa­da­li­ji­mą. Tik­rai tų da­ly­kų ne­rei­kė­tų keis­ti ir stum­ti, kaip čia bu­vo tei­gia­ma. Jei­gu jie da­bar siū­lo re­vi­zuo­ti Kon­sti­tu­ci­jos 67 straips­nį, bet ne­re­vi­zuo­da­mi 84 straips­nio, 88 straips­nio, taip pat ne­teik­da­mi Sta­tu­to pa­tai­sų, tai da­ro ne­sis­te­miš­kai, nors bet ko­kiu at­ve­ju tai bū­tų tik­rai Kon­sti­tu­ci­jos 5 straips­nio ir vi­sos kon­sti­tu­ci­nės dok­tri­nos, ku­ri yra for­muo­ja­ma šian­dien Kon­sti­tu­ci­nia­me Teis­me, ne­ati­ti­ki­mas. Aš ko­le­gų la­bai pra­šy­čiau, kad jie atsi­im­tų įsta­ty­mo pro­jek­tą, ne­gai­šin­tų Sei­mo ir dau­giau to­kių ne­ra­cio­na­lių pa­siū­ly­mų ne­teik­tų. Jie iš es­mės yra net ne­raš­tin­gi, nes kon­sti­tu­ci­nės tei­sės stu­den­tas, I kur­se įskai­tą ar eg­za­mi­ną iš­lai­kęs, tu­ri to­kias ži­nias, ku­rios ne­leis­tų jam teik­ti to­kio pro­jek­to.<text:s/></text:p>
        <text:p text:style-name="Roman"><text:span text:style-name="T1476">PIRMININKĖ.</text:span><text:s/>Ačiū. Pra­šom pa­si­ruoš­ti bal­suo­ti. Kas pri­ta­ria­te pa­tei­kia­mam pro­jek­tui, bal­suo­ja­te už, kas tu­ri­te ki­tą nuo­mo­nę, bal­suo­ja­te prieš ar­ba su­si­lai­ko­te.<text:s/></text:p>
        <text:p text:style-name="Roman">Bal­sa­vo 66 Sei­mo na­riai. Už – 22, prieš – 17, su­si­lai­kė 27. Ne­pri­tar­ta po pa­tei­ki­mo. Da­bar rei­kia ap­si­spręs­ti, ar grą­žin­ti, ar at­mes­ti. Ar rei­kia grą­žin­ti to­bu­lin­ti? Da­bar bal­suo­ja­me, pas­kui…<text:s/></text:p>
        <text:p text:style-name="Roman"><text:span text:style-name="T1477">V. P. ANDRIUKAITIS</text:span><text:s/><text:span text:style-name="T1478">(</text:span><text:span text:style-name="T1479">LSDPF</text:span><text:span text:style-name="T1480">)</text:span>. Yra ma­no pa­siū­ly­mas at­mes­ti. O po to re­pli­ką pa­sa­ky­siu.<text:s/></text:p>
        <text:p text:style-name="Roman"><text:span text:style-name="T1481">PIRMININKĖ.</text:span><text:s/>J. Ve­sel­ka.<text:s/></text:p>
        <text:p text:style-name="Roman"><text:span text:style-name="T1482">J. VESELKA</text:span><text:s/><text:span text:style-name="T1483">(</text:span><text:span text:style-name="T1484">TTF</text:span><text:span text:style-name="T1485">)</text:span>. Aš siū­lau grą­žin­ti to­bu­lin­ti, nes ne­ga­li­me mes bū­ti dog­ma­ti­kais, ko­kie bu­vo sta­li­nie­čiai.<text:s/></text:p>
        <text:p text:style-name="Roman"><text:span text:style-name="T1486">PIRMININKĖ.</text:span><text:s/>Ačiū. Yra skir­tin­gos nuo­mo­nės. Pra­šom bal­suo­ti. Kas bal­suo­ja už, bal­suo­ja už tai, kad grą­žin­tu­me to­bu­lin­ti, kas bal­suo­ja prieš ar­ba su­si­lai­ko, – at­mes­ti. Už to­bu­li­ni­mą bal­suo­ja­me už, už at­me­ti­mą – prieš<text:s/>ar­ba su­si­lai­ko­me. At­mes­ti – prieš, grą­žin­ti to­bu­lin­ti – už.<text:s/></text:p>
        <text:p text:style-name="Roman">Bal­sa­vo 67 Sei­mo na­riai. Už – 31, prieš – 36. At­mes­ta. Re­pli­ką po ba­lsa­vi­mo – V. P. An­driu­kai­tis.<text:s/></text:p>
        <text:p text:style-name="Roman"><text:span text:style-name="T1487">V. P. ANDRIUKAITIS</text:span><text:s/><text:span text:style-name="T1488">(</text:span><text:span text:style-name="T1489">LSDPF</text:span><text:span text:style-name="T1490">)</text:span>. Ger­bia­mie­ji ko­le­gos, Pre­zi­den­tė ne­skai­to pra­ne­ši­mo Sei­mui, ji skai­to pra­ne­ši­mą tau­tai tau­tos at­sto­vy­bės aki­vaiz­do­je. Jos pra­ne­ši­mas yra be ga­lo svar­bus vi­sai tau­tai, vi­siems žmo­nėms, vi­siems pi­lie­čiams, vi­siems teis­mams, vi­siems Sei­mo na­riams, vyk­do­ma­jai val­džiai – vi­siems. Ir svars­ty­mai po to pra­ne­ši­mo tu­ri ir pri­va­lo vyk­ti įvai­riais ly­giais, ir mū­sų ko­mi­te­tuo­se, ir t. t. Bet tai yra pra­ne­ši­mas, at­ei­nan­tis iš to prin­ci­po, ku­rį da­ro tos vals­ty­bės, ku­rios yra kon­sti­tu­ci­nės mo­nar­chi­jos, ka­ra­liai Da­ni­jo­je, Šve­di­jo­je, Nor­ve­gi­jo­je, Di­džio­jo­je Bri­ta­ni­jo­je da­ro me­ti­nius pra­ne­ši­mus tau­tai –<text:s/><text:span text:style-name="T1491">ur</text:span><text:span text:style-name="T1492">­bi et or</text:span><text:span text:style-name="T1493">­bi</text:span>. Tai yra tai, ką da­ro ir po­pie­žiai, tai yra tas pats prin­ci­pas, ko­le­gos.<text:s/><text:span text:style-name="T1494">Ur</text:span><text:span text:style-name="T1495">­bi et or</text:span><text:span text:style-name="T1496">­bi</text:span><text:s/>– tai yra pra­ne­ši­mas, ži­nia, o ne ata­skai­ta, at­skai­tin­gu­mas ir klau­si­nė­ji­mų pro­ble­ma. To­dėl iš­ties tai bū­tų di­de­lė in­ter­ven­ci­ja į kon­sti­tu­ci­nę, jei­gu no­ri­te, net­gi san­da­rą ir Pre­zi­den­to ins­ti­tu­ci­jos pa­my­ni­mo pro­ble­ma, su­men­ki­ni­mo. Jei­gu bū­tų ki­taip, jei­gu mes gal­vo­tu­me dar ką nors, tai bū­tų ga­li­ma dis­ku­tuo­ti. Ko­le­gos, be šyp­se­nos da­ro­ma la­bai pa­vo­jin­ga in­ter­ven­ci­ja.<text:s/></text:p>
        <text:p text:style-name="Roman"><text:span text:style-name="T1497">PIRMININKĖ.</text:span><text:s/>Ne­pri­ėmė­me, Vy­te­ni, at­me­tė­me. (<text:span text:style-name="T1498">Bal</text:span><text:span text:style-name="T1499">­sai sa</text:span><text:span text:style-name="T1500">­lė</text:span><text:span text:style-name="T1501">­je</text:span>) L. Sa­bu­tis.<text:s/></text:p>
        <text:p text:style-name="Roman"><text:span text:style-name="T1502">L. SABUTIS</text:span><text:s/><text:span text:style-name="T1503">(</text:span><text:span text:style-name="T1504">TS-LKDF</text:span><text:span text:style-name="T1505">)</text:span>. Aš vis dėl­to pri­ta­riu E. Klum­bio idė­jai, nes jis no­rė­jo su­reikš­min­ti, ir la­bai tvar­kin­gai su­reikš­min­ti, tą pra­ne­ši­mą. Kai kas skai­to pra­ne­ši­mą, kai kas da­ro tau­tai. Nie­ko pa­na­šaus. Kon­sti­tu­ci­jo­je pa­sa­ky­ta, kad Pre­zi­den­tas da­ro pra­ne­ši­mą, Sei­mo rei­ka­las svars­ty­ti ar ne­svars­ty­ti, bet blo­giau­sia yra tai, kad Sei­mas ver­ti­na ar­ba, tei­sin­giau pa­sa­kius, at­ski­ri Sei­mo na­riai, iš­ėję už du­rų, ver­ti­na šį pra­ne­ši­mą. Ofi­cia­liai, ne­ofi­cia­liai, bet už kam­po. O šiuo at­ve­ju, tą kal­ba V. P. An­driu­kai­tis, jei­gu vie­šai tau­tai da­ro pra­ne­ši­mą, sa­vai­me su­pran­ta­ma, kad jis yra daug reikš­min­ges­nis ne­gu mū­sų.<text:s/></text:p>
        <text:p text:style-name="Roman">Ta­čiau yra dvi pa­sta­bos dėl to, ką da­rė E. Klum­bys. Ne kiek­vie­ną as­me­nį pri­sta­to Pre­zi­den­tas par­la­men­tui, kai tei­kia į tam tik­ras pa­reigas, o tai tu­rė­tų da­ry­ti pa­gal rai­dę, Vy­te­ni. Ne kiek­vie­ną pro­jek­tą, ku­rį pa­tei­kė kaip dek­re­tą, kad rei­kia grą­žin­ti svars­ty­ti įsta­ty­mą iš nau­jo, pa­tei­kia pats Pre­zi­den­tas, o Kon­sti­tu­ci­jo­je pa­ra­šy­ta, kad<text:s/><text:span text:style-name="T1506">Pre</text:span><text:span text:style-name="T1507">­zi</text:span><text:span text:style-name="T1508">­den</text:span><text:span text:style-name="T1509">­tas tai tu</text:span><text:span text:style-name="T1510">­ri da</text:span><text:span text:style-name="T1511">­ry</text:span><text:span text:style-name="T1512">­ti. Ko</text:span><text:span text:style-name="T1513">­dėl jūs ši</text:span><text:span text:style-name="T1514">­to ne</text:span><text:span text:style-name="T1515">­ma</text:span><text:span text:style-name="T1516">­to</text:span><text:span text:style-name="T1517">­te?<text:s/></text:span></text:p>
        <text:p text:style-name="Roman"><text:span text:style-name="T1518">PIRMININKĖ.</text:span><text:s/>V. Žie­me­lis. V. Ged­vi­lo pas­ku­ti­nė re­pli­ka bus. Vis­kas, dau­giau, Vy­te­ni, re­pli­kų ne­bus. V. Žie­me­lis.<text:s/></text:p>
        <text:p text:style-name="Roman"><text:span text:style-name="T1519">V. ŽIEMELIS</text:span><text:s/><text:span text:style-name="T1520">(</text:span><text:span text:style-name="T1521">KPF</text:span><text:span text:style-name="T1522">)</text:span>. Ačiū. Vi­sa­ži­niam iš kai­rės pu­sės rei­kė­tų pa­sa­ky­ti, kad mū­sų Pre­zi­den­tė net ir pa­gal ly­tį ne­ga­lė­tų bū­ti po­pie­žiu­mi, juo la­biau mes ne­tu­ri­me ka­ra­liaus. O E. Klum­bio min­tis bu­vo la­bai aiš­ki: su­reikš­min­ti Pre­zi­den­tės pra­ne­ši­mą, kad jis ne­si­baig­tų – pa­da­rė pra­ne­ši­mą, ir nie­kas po to ne­įvy­ko.<text:s/></text:p>
        <text:p text:style-name="Roman"><text:span text:style-name="T1523">PIRMININKĖ.</text:span><text:s/>Ačiū. Ir V. Ged­vi­las – pas­ku­ti­nė re­pli­ka.<text:s/></text:p>
        <text:p text:style-name="Roman"><text:span text:style-name="T1524">V. GEDVILAS</text:span><text:s/><text:span text:style-name="T1525">(</text:span><text:span text:style-name="T1526">DPF</text:span><text:span text:style-name="T1527">)</text:span>. Mie­lie­ji ko­le­gos,<text:s/>aš no­riu kreip­tis į jus vi­sus su di­de­liu pra­šy­mu. Bū­ki­me ge­ri, pa­ken­tė­ki­me, ne­kal­bė­ki­me ne­są­mo­nių vie­ni ki­tiems. Mes vie­ni ki­tus ban­do­me įti­kin­ti, už ką bal­suo­ti, kaip bal­suo­ti. Ne­rei­kia mums aiš­kin­ti, mes ži­no­me, kaip bal­suo­ti. Mie­lie­ji ko­le­gos, pa­si­sten­ki­te ma­žiau kal­bė­ti, grei­čiau ju­dė­ti į prie­kį. Mes iki ru­dens ne­baig­si­me ši­tos se­si­jos. (<text:span text:style-name="T1528">Plo</text:span><text:span text:style-name="T1529">­jimai</text:span>)<text:s/></text:p>
        <text:p text:style-name="P1530"/>
        <text:p text:style-name="Laikas">16.20 val.</text:p>
        <text:p text:style-name="Roman12"><text:bookmark-start text:name="klausimas9"/>Gy­ven­to­jų pa­ja­mų mo­kes­čio įsta­ty­mo 17 straips­nio pa­kei­ti­mo įsta­ty­mo pro­jek­tas<text:s/><text:span text:style-name="T1531">Nr. XIP-</text:span>1710<text:s/>(<text:span text:style-name="T1532">svars</text:span><text:span text:style-name="T1533">­ty</text:span><text:span text:style-name="T1534">­mas</text:span>)</text:p>
        <text:p text:style-name="Roman"><text:bookmark-end text:name="klausimas9"/></text:p>
        <text:p text:style-name="Roman"><text:span text:style-name="T1535">PIRMININKĖ.</text:span><text:s/>Taip, ma­žiau re­pli­kų. To­liau 2-6 klau­si­mas –<text:s/>Gy­ven­to­jų pa­ja­mų mo­kes­čio įsta­ty­mo 17 straips­nio pa­kei­ti­mo įsta­ty­mo pro­jek­tas<text:s/>Nr. XIP-1710. Svars­ty­mas. Pra­ne­šė­jas V. Ma­tu­zas<text:s/>pri­sta­tys Biu­dže­to ir fi­nan­sų ko­mi­te­to iš­va­dą.<text:s/></text:p>
        <text:p text:style-name="Roman"><text:span text:style-name="T1536">V. MATUZAS</text:span><text:s/><text:span text:style-name="T1537">(</text:span><text:span text:style-name="T1538">TS-LKDF</text:span><text:span text:style-name="T1539">)</text:span>. Ačiū, ger­bia­mo­ji po­sė­džio pir­mi­nin­ke. Biu­dže­to ir fi­nan­sų ko­mi­te­tas, kaip pa­grin­di­nis ko­mi­te­tas, svars­tė šį pro­jek­tą ir pri­ėmė to­kį spren­di­mą: at­mes­ti įsta­ty­mo pro­jek­tą Nr. XIP-1710 at­si­žvel­giant į tai, kad ko­mi­te­tas<text:s/><text:span text:style-name="T1540">pri</text:span><text:span text:style-name="T1541">­ta</text:span><text:span text:style-name="T1542">­ria Lie</text:span><text:span text:style-name="T1543">­tu</text:span><text:span text:style-name="T1544">­vos Res</text:span><text:span text:style-name="T1545">­pub</text:span><text:span text:style-name="T1546">­li</text:span><text:span text:style-name="T1547">­kos Vy</text:span><text:span text:style-name="T1548">­riau</text:span><text:span text:style-name="T1549">­sy</text:span><text:span text:style-name="T1550">­bės 2010 m</text:span>. bir­že­lio 2 d. nu­ta­ri­mo Nr. 669 iš­va­doms. Bal­sa­vi­mo re­zul­ta­tai: už – 9, prieš nė­ra, 1 su­si­lai­kė.</text:p>
        <text:p text:style-name="Roman"><text:span text:style-name="T1551">PIRMININKĖ.</text:span><text:s/>Ačiū. Nuo­mo­nių už ir prieš nė­ra no­rin­čių pa­sa­ky­ti. Pra­šom bal­suo­ti. Kas pri­ta­ria­te, kad bū­tų at­mes­ta, bal­suo­ja­te už, kas tu­ri­te ki­tą nuo­mo­nę, bal­suo­ja­te prieš ar­ba su­si­lai­ko­te. Už at­me­ti­mą bal­suo­ja­te už.<text:s/></text:p>
        <text:p text:style-name="Roman">Bal­sa­vo 73 Sei­mo na­riai. Už – 42, prieš – 14, su­si­lai­kė 17. At­mes­ta.<text:s/></text:p>
        <text:p text:style-name="Roman"/>
        <text:p text:style-name="Laikas">16.22 val.</text:p>
        <text:p text:style-name="Roman12"><text:bookmark-start text:name="klausimas10"/>Vi­suo­me­nės in­for­ma­vi­mo įsta­ty­mo 47 straips­nio pa­kei­ti­mo<text:s/><text:span text:style-name="T1552">įsta</text:span><text:span text:style-name="T1553">­ty</text:span><text:span text:style-name="T1554">­mo pro</text:span><text:span text:style-name="T1555">­jek</text:span><text:span text:style-name="T1556">­tas Nr. XIP-1113(2)</text:span><text:s/>(<text:span text:style-name="T1557">svars</text:span><text:span text:style-name="T1558">­ty</text:span><text:span text:style-name="T1559">­mas</text:span>)</text:p>
        <text:p text:style-name="Roman"><text:bookmark-end text:name="klausimas10"/></text:p>
        <text:p text:style-name="Roman">Dar­bo­tvarkės 2-7 klau­si­mas – Vi­suo­me­nės in­for­ma­vi­mo įsta­ty­mo 47 straips­nio pa­kei­ti­mo<text:s/><text:span text:style-name="T1560">įsta</text:span><text:span text:style-name="T1561">­ty</text:span><text:span text:style-name="T1562">­mo pro</text:span><text:span text:style-name="T1563">­jek</text:span><text:span text:style-name="T1564">­tas Nr. XIP-1113(2)</text:span>. Pra­ne­šė­jas – In­for­ma­ci­nės vi­suo­me­nės plėt­ros ko­mi­te­to pir­mi­nin­kas V. Grub­liaus­kas. Ne­ma­tau. Kas pri­sta­tys iš­va­dą? Ire­na, gal jūs<text:s/>ga­li­te pri­sta­ty­ti iš­va­dą?<text:s/></text:p>
        <text:p text:style-name="Roman"><text:span text:style-name="T1565">I. ŠIAULIENĖ</text:span><text:s/><text:span text:style-name="T1566">(</text:span><text:span text:style-name="T1567">LSDPF</text:span><text:span text:style-name="T1568">)</text:span>. Ger­bia­mie­ji ko­le­gos, ko­mi­te­tas svars­tė Vi­suo­me­nės in­for­ma­vi­mo įsta­ty­mo 47 straips­nio pa­kei­ti­mo<text:s/><text:span text:style-name="T1569">įsta</text:span><text:span text:style-name="T1570">­ty</text:span><text:span text:style-name="T1571">­mo pro</text:span><text:span text:style-name="T1572">­jek</text:span><text:span text:style-name="T1573">­tą ir ko</text:span><text:span text:style-name="T1574">­mi</text:span><text:span text:style-name="T1575">­te</text:span><text:span text:style-name="T1576">­to iš</text:span><text:span text:style-name="T1577">­va</text:span><text:span text:style-name="T1578">­da yra pri</text:span><text:span text:style-name="T1579">­tar</text:span><text:span text:style-name="T1580">­ti pa</text:span><text:span text:style-name="T1581">­ko</text:span><text:span text:style-name="T1582">­re</text:span><text:span text:style-name="T1583">­guo</text:span><text:span text:style-name="T1584">­tam įsta</text:span><text:span text:style-name="T1585">­</text:span><text:span text:style-name="T1586">ty</text:span><text:span text:style-name="T1587">­mo pro</text:span><text:span text:style-name="T1588">­jek</text:span><text:span text:style-name="T1589">­tui ben</text:span><text:span text:style-name="T1590">­dru su</text:span><text:span text:style-name="T1591">­ta</text:span><text:span text:style-name="T1592">­ri</text:span><text:span text:style-name="T1593">­mu. Ko</text:span><text:span text:style-name="T1594">­re</text:span><text:span text:style-name="T1595">­ga</text:span><text:span text:style-name="T1596">­vi</text:span><text:span text:style-name="T1597">­mas – tai įsi</text:span><text:span text:style-name="T1598">­ga</text:span><text:span text:style-name="T1599">­lio</text:span><text:span text:style-name="T1600">­ji</text:span><text:span text:style-name="T1601">­mas nuo pri</text:span><text:span text:style-name="T1602">­ėmi</text:span><text:span text:style-name="T1603">­mo die</text:span><text:span text:style-name="T1604">­nos.</text:span></text:p>
        <text:p text:style-name="Roman"><text:span text:style-name="T1605">PIRMININKĖ.</text:span><text:s/>Ačiū. Da­bar dėl pa­siū­ly­mų. Ka­dan­gi dis­ku­tuo­ti nė­ra už­si­ra­šiu­sių, tai, Ire­na, jūs gal pri­sta­ty­si­te pa­siū­ly­mus? Ne? Yra at­ėjęs ko­mi­te­to pir­mi­nin­kas. Pra­šom, gal grįž­ki­te. Kvie­čiu V. Grub­liaus­ką. Gal ga­li­te at­ei­ti, nes yra pa­siū­ly­mų. Ko­mi­te­to iš­va­dą pri­sta­tė. Yra Sei­mo na­rio M. Zas­čiu­rins­ko pa­tai­sa. Ne­ma­tau pa­ties M. Zas­čiu­rins­ko. (<text:span text:style-name="T1606">Bal</text:span><text:span text:style-name="T1607">­</text:span><text:span text:style-name="T1608">sas sa</text:span><text:span text:style-name="T1609">­lė</text:span><text:span text:style-name="T1610">­je:„ Ma</text:span><text:span text:style-name="T1611">­no yra.“</text:span>) Iš ei­lės, pa­lau­ki­te! Vis­kas ge­rai.<text:s/></text:p>
        <text:p text:style-name="Roman"><text:span text:style-name="T1612">V. GRUBLIAUSKAS</text:span><text:s/><text:span text:style-name="T1613">(</text:span><text:span text:style-name="T1614">LSF</text:span><text:span text:style-name="T1615">)</text:span>. La­bai ačiū. Taip, bu­vo gau­tas ko­le­gos M. Zas­čiu­rins­ko siū­ly­mas, ku­ris… Ar ko­le­ga M. Zas­čiu­rins­kas pats jo ne­prista­tys?<text:s/></text:p>
        <text:p text:style-name="Roman"><text:span text:style-name="T1616">PIRMININKĖ.</text:span><text:s/>Nė­ra jo.<text:s/></text:p>
        <text:p text:style-name="Roman"><text:span text:style-name="T1617">V.</text:span><text:span text:style-name="T1618"> GRUBLIAUSKAS</text:span><text:s/><text:span text:style-name="T1619">(</text:span><text:span text:style-name="T1620">LSF</text:span><text:span text:style-name="T1621">)</text:span>. Ne­ži­nau, ar tu­riu už jį pri­sta­ty­ti teik­tas…<text:s/></text:p>
        <text:p text:style-name="Roman"><text:span text:style-name="T1622">PIRMININKĖ.</text:span><text:s/>Jūs ga­li­te trum­pai pri­sta­ty­ti ir ko­dėl ko­mi­te­tas ne­pri­ta­rė.<text:s/></text:p>
        <text:p text:style-name="Roman"><text:span text:style-name="T1623">V. GRUBLIAUSKAS</text:span><text:s/><text:span text:style-name="T1624">(</text:span><text:span text:style-name="T1625">LSF</text:span><text:span text:style-name="T1626">)</text:span>. Jis siū­lė Vi­suo­me­nės in­for­ma­vi­mo įsta­ty­mo 47 straips­nio 4 da­ly­je pa­keis­ti – nu­ma­ty­ti, kad po vie­ną na­rį į ko­mi­si­ją ski­ria ne Lie­tu­vos žur­na­lis­tų są­jun­ga ir Lie­tu­vos žur­na­lis­tų drau­gi­ja, o Lie­tu­vių žur­na­lis­tų pro­fe­si­nė są­jun­ga ar aso­cia­ci­ja, ir ne Lie­tu­vos pe­ri­odi­nės spau­dos lei­dė­jų aso­cia­ci­ja, o Lie­tu­vos ra­di­jo ir te­le­vi­zi­jos aso­cia­ci­ja ir LATGA-A. Ko­mi­te­to spren­di­mas bu­vo ne­pri­tar­ti, ir pa­grin­di­nis ar­gu­men­tas bu­vo toks, kad ga­lio­jan­čio įsta­ty­mo re­dak­ci­jo­je nu­ro­dy­tos or­ga­ni­za­ci­jos, de­le­guo­jan­čios na­rius į Lie­tu­vos ra­di­jo ir te­le­vi­zi­jos ko­mi­si­jos su­dė­tį, at­sto­vau­ja pa­kan­ka­mai pla­čiai vi­suo­me­nės da­liai. O siū­ly­mas, kon­kre­tus siū­ly­mas per­kel­ti tą į prof­są­jun­gų at­sto­vau­ja­mą lyg­me­nį ver­tin­ti­nas, mū­sų nuo­mo­ne, kaip ga­lin­tis su­kel­ti tam tik­rų in­te­re­sų kon­flik­tą.</text:p>
        <text:p text:style-name="Roman">Ko­mi­te­to nuo­sta­ta bu­vo ne­pri­tar­ti šiam ko­le­gos M. Zas­čiu­rins­ko siū­ly­mui.<text:s/></text:p>
        <text:p text:style-name="Roman"><text:span text:style-name="T1627">PIRMININKĖ.</text:span><text:s/>Nuo­mo­nių už, prieš nė­ra. Pa­ties siū­ly­to­jo nė­ra. Ar ga­li­me ben­dru su­ta­ri­mu pri­tar­ti ko­mi­te­to?.. (<text:span text:style-name="T1628">Bal</text:span><text:span text:style-name="T1629">­sai sa</text:span><text:span text:style-name="T1630">­lė</text:span><text:span text:style-name="T1631">­je</text:span>) Ga­li­ma.</text:p>
        <text:p text:style-name="Roman">To­liau yra V. Bo­gu­šio siū­ly­mas. Ar yra čia 10 pa­lai­kan­čių? Pir­miau­sia tu­rė­tų bū­ti. Ar mes ga­li­me svars­ty­ti? Ar bus 10? Yra tur­būt. Ne­pri­eš­ta­rau­ja­te, kad pra­dė­tu­me svars­ty­ti. Bu­vo ne­pri­tar­ta, ir da­bar gal V. Bo­gu­šis pri­sta­tys sa­vo pa­siū­ly­mą.</text:p>
        <text:p text:style-name="Roman"><text:span text:style-name="T1632">V. BOGUŠIS</text:span><text:s/><text:span text:style-name="T1633">(</text:span><text:span text:style-name="T1634">LCSF</text:span><text:span text:style-name="T1635">)</text:span>. Ger­bia­mie­ji ko­le­gos, iš­ties 8 da­ly­je siū­lau iš­brauk­ti to­kį sa­ki­nį. Ko­le­gos, tik­rai la­bai no­rė­čiau, kad įdė­miai įsi­klau­sy­tu­mė­te. „Po­li­ti­nių par­ti­jų na­riai, iš­rink­ti į ko­mi­si­ją, su­stab­do sa­vo na­rys­tę po­li­ti­nė­je par­ti­jo­je ir da­ly­va­vi­mą jos veik­lo­je iki sa­vo ka­den­ci­jos ko­mi­si­jo­je pa­bai­gos.“ Aš ma­ny­čiau, kad ši nor­ma yra<text:s/>per­tek­li­nė. Aš ma­ny­čiau, kad ji yra su­var­žo­ma par­tok­ra­ti­nio vys­ty­mo­si sis­te­mos Lie­tu­vo­je. Man at­sa­ky­ki­te, ko­dėl ko­mi­te­tas ne­pri­ta­rė, nes Ra­di­jo ir te­le­vi­zi­jos ta­ry­bo­je ga­li bū­ti žmo­nės par­ti­niai, ne­rei­kia su­stab­dy­ti sa­vo par­ti­nės veik­los. Ko­dėl čia tu­ri su­stab­dy­ti par­ti­nę veik­lą? Ar tu par­ti­nis ar ne­par­ti­nis, jo­kios įta­kos ko­mi­si­jos dar­bui vi­siš­kai ne­tu­ri ir ne­ga­li bū­ti. To­dėl aš ma­ny­čiau, pri­si­min­da­mas net­gi Pre­zi­den­tės me­ti­nį pra­ne­ši­mą, kur pa­sa­kė, kad par­ti­jos yra už­da­ros, kad iš­ties par­ti­jos tu­ri at­si­ver­ti ir vi­suo­me­niš­kai pla­čiau ga­li gy­ven­ti.<text:s/></text:p>
        <text:p text:style-name="Roman">Dar vie­nas ar­gu­men­tas. Ger­bia­mie­ji ko­le­gos, da­bar, kai pa­tei­kė­te pa­tai­są, kad yra po­zi­ci­ja ir opo­zi­ci­ja, vis tiek tai la­bai de­mo­kra­tiškas bus at­sto­va­vi­mas, bet jei­gu toks pats prin­ci­pas yra kaip ir Ra­di­jo ir te­le­vi­zi­jos ta­ry­bo­je, tai lo­gi­ka su­po­nuo­ja, kad par­tiš­ku­mo ne­rei­kia at­si­sa­ky­ti. Par­tiš­ku­mo ne­rei­kia stab­dy­ti. Par­ti­ja nė­ra bau­bas, par­ti­niai žmo­nės nė­ra nu­si­kal­tė­liai, nie­ko pro­tin­ges­nio de­mo­kra­tinė sis­te­ma nė­ra su­gal­vo­ju­si kaip par­ti­nį at­sto­va­vi­mą, par­ti­nį val­dy­mą ir par­ti­nių pro­gra­mų įgy­ven­di­ni­mą. Tai­gi dar kar­tą, ger­bia­mie­ji ko­le­gos, pa­brė­žiu, čia li­kęs se­nas re­lik­tas, kad po­li­ti­nių par­ti­jų…<text:s/></text:p>
        <text:p text:style-name="Roman"><text:span text:style-name="T1636">PIRMININKĖ.</text:span><text:s/>Lai­kas!</text:p>
        <text:p text:style-name="Roman"><text:span text:style-name="T1637">V. BOGUŠIS</text:span><text:s/><text:span text:style-name="T1638">(</text:span><text:span text:style-name="T1639">LCSF</text:span><text:span text:style-name="T1640">)</text:span>. …at­sto­vai ne­ga­lė­tų da­ly­vau­ti šio­je ko­mi­si­jo­je. Aš tik­rai la­bai at­si­pra­šau, bet pra­si­len­kia su bet ko­kia lo­gi­ka. Ačiū.<text:s/></text:p>
        <text:p text:style-name="P1641"><text:span text:style-name="T1642">PIRMININKĖ.</text:span><text:s/>Ir ko­mi­te­tas ko­dėl ne­pri­ta­ria?</text:p>
        <text:p text:style-name="Roman"><text:span text:style-name="T1643">V. GRUBLIAUSKAS</text:span><text:s/><text:span text:style-name="T1644">(</text:span><text:span text:style-name="T1645">LSF</text:span><text:span text:style-name="T1646">)</text:span>. Ko­mi­te­tas ir­gi įsi­klau­sė ir į Pre­zi­den­tės me­ti­nį pra­ne­ši­mą, ir taip pat jaut­riai pa­žiū­rė­jo į šį klau­si­mą, žiū­rė­jo į jį taip pat da­ly­kiš­kai kaip ir tei­kė­jas, ta­čiau tru­pu­tį ki­tus ar­gu­men­tus ra­do ir ki­tais ar­gu­men­tais rem­da­ma­sis nu­spren­dė vis dėl­to ne­pri­tar­ti ko­le­gos V. Bo­gu­šio siū­lo­mai pa­tai­sai. Įvar­dy­ta prie­žas­tis yra ta, kad<text:s/>ben­dras na­rių sky­ri­mo į Lie­tu­vos ra­di­jo ir te­le­vi­zi­jos ko­mi­si­ją prin­ci­pas ir rei­ka­la­vi­mas yra jų po­li­ti­nis ne­pri­klau­so­mu­mas. Šiuo me­tu ga­lio­jan­tis tei­si­nis re­gu­lia­vi­mas tai už­tik­ri­na. Kas yra svar­bu, nė­ra ki­lę<text:s/>jo­kių in­ci­den­tų ar to­kios veik­los ap­raiš­kų. Ir pa­gal šiuo me­tu ga­lio­jan­tį tei­si­nį re­gu­lia­vi­mą ski­riant na­rius į Lie­tu­vos ra­di­jo ir te­le­vi­zi­jos ko­mi­si­ją pri­klau­so­my­bė par­ti­joms, jei­gu to­kia ir yra, bai­gia­si jų pa­sky­ri­mo me­tu. Mū­sų nuo­mo­ne, tai už­tik­ri­na pa­skir­to­jo na­rio veiks­mų po­li­ti­nę ne­pri­klau­so­my­bę, ir ma­no­me, kad šiuo at­ve­ju nė­ra bū­ti­ny­bės ly­gin­ti sky­ri­mo tvar­kos į vie­nas ar ki­tas ins­ti­tu­ci­jas. Kiek­vie­na ins­ti­tu­ci­ja tu­ri sa­vo api­brėž­tos veik­los sri­tis ir sky­ri­mo tvar­ką. Aš ma­nau, yra lo­giš­ka, kad ji ga­li skir­tis. Ko­mi­te­to nuo­mo­nė yra ne­pri­tar­ti.<text:s/></text:p>
        <text:p text:style-name="Roman"><text:span text:style-name="T1647">PIRMININKĖ.</text:span><text:s/>Pa­lai­kan­ti V. Bo­gu­šio pa­tai­są nuo­mo­nė – V. P. An­driu­kai­tis.<text:s/></text:p>
        <text:p text:style-name="Roman"><text:span text:style-name="T1648">V. P. ANDRIUKA</text:span><text:span text:style-name="T1649">ITIS</text:span><text:s/><text:span text:style-name="T1650">(</text:span><text:span text:style-name="T1651">LSDPF</text:span><text:span text:style-name="T1652">)</text:span>. Taip, ko­le­gos, pa­lai­kau šią pa­tai­są ir da­bar no­riu jums vi­siems pa­reikš­ti. Bu­vo to­kia nuo­sta­ta, ger­bia­ma­sis pra­ne­šė­jau, kad net Vy­riau­sy­bės at­sto­vai tu­rė­jo su­stab­dy­ti sa­vo na­rys­tę par­ti­jo­je. Ir po Kon­sti­tu­ci­nio Teis­mo iš­aiš­ki­ni­mo Vy­riau­sy­bės at­sto­vų, ku­rie vyk­do ben­drą­ją tei­si­nę prie­žiū­rą, kur kas su­dė­tin­ges­nę sa­vi­val­dy­bių prie­žiū­rą, vyk­do bu­vu­sio pro­ku­ro­ro funk­ci­ją, jie tu­ri tei­sę da­ly­vau­ti par­ti­jų veik­lo­je<text:s/>ir nie­kas ne­be­ver­čia jų stab­dy­ti na­rys­tės par­ti­jo­je. Tai da­bar jūs man pa­sa­ky­ki­te, ko­dėl Vy­riau­sy­bės at­sto­vo kon­sti­tu­ci­nei ins­ti­tu­ci­jai lie­ka ga­li­my­bė bū­ti par­ti­jos na­riais, ir šian­die­ną taip yra, o ko­mi­si­jai, ku­rio­je nė­ra to­kio tei­si­nio re­gu­lia­vi­mo kaip Vy­riau­sy­bės at­sto­vas, kon­sti­tu­ci­nio ran­go, stai­ga jūs siū­lo­te to­kį su­var­žy­mą? Aš ma­nau, kad V. Bo­gu­šio pa­tai­sa yra lai­ku, ab­so­liu­čiai kon­sti­tu­ciš­kai tei­sin­ga, ir ar­gu­men­tų ki­tų vi­siš­kai nė­ra. Ar­ba ta­da ma­ne įti­kin­ki­te, kad Vy­riau­sy­bės at­sto­vai taip pat tu­rė­tų ne­pa­klus­ti Kon­sti­tu­ci­nio Teis­mo spren­di­mui.</text:p>
        <text:p text:style-name="Roman"><text:span text:style-name="T1653">PIRMININKĖ.</text:span><text:s/>Ačiū. Dau­giau pa­tai­sų nė­ra. Pra­šom pa­si­ruoš­ti bal­suo­ti. Kas pri­ta­ria­te V. Bo­gu­šio pa­tai­sai, bal­suo­ja­te už, kas tu­ri­te ki­tą nuo­mo­nę, bal­suo­ja­te prieš ar­ba su­si­lai­ko­te.</text:p>
        <text:p text:style-name="Roman">Bal­sa­vo 79 Sei­mo na­riai: už – 64, prieš – 3, su­si­lai­kė 12. Pa­tai­sai pri­tar­ta.</text:p>
        <text:p text:style-name="Roman">Dau­giau pa­tai­sų, dėl ku­rių rei­kė­tų bal­suo­ti ar svars­ty­ti, nė­ra. Da­bar mo­ty­vai dėl vi­so įsta­ty­mo pro­jek­to už ir prieš. Nė­ra už­si­ra­šiu­sių? (<text:span text:style-name="T1654">Bal</text:span><text:span text:style-name="T1655">­sai sa</text:span><text:span text:style-name="T1656">­lė</text:span><text:span text:style-name="T1657">­je</text:span>) Lau­kiam, sa­ko, kaž­kas ne­įsi­jun­gia. Yra tik nuo­mo­nės už. Gal ga­li­me neš­ne­kė­ti, o iš kar­to bal­suo­ja­me ar­ba ben­dru su­ta­ri­mu pri­ta­ria­me su ta pa­tai­sa? Ar ga­li­me ben­dru su­ta­ri­mu? (<text:span text:style-name="T1658">Bal</text:span><text:span text:style-name="T1659">­sai sa</text:span><text:span text:style-name="T1660">­lė</text:span><text:span text:style-name="T1661">­je</text:span>) Bal­suo­ja­me. Pra­šom bal­suo­ti. Kas pri­ta­ria­te įsta­ty­mo pro­jek­tui po svars­ty­mo, pra­šom bal­suo­ti už, kas tu­ri­te ki­tą nuo­mo­nę, bal­suo­ja­te prieš ar­ba su­si­lai­ko­te.</text:p>
        <text:p text:style-name="Roman">Už­si­re­gist­ra­vo 80 Sei­mo na­rių, bal­sa­vo 78 Sei­mo na­riai: už – 60, prieš – 2, su­si­lai­kė 16. Įsta­ty­mo pro­jek­tui po svars­ty­mo pri­tar­ta.</text:p>
        <text:p text:style-name="Roman"/>
        <text:p text:style-name="Laikas">16.33 val.</text:p>
        <text:p text:style-name="Roman12"><text:bookmark-start text:name="klausimas11"/>Gy­ven­to­jų pa­ja­mų mo­kes­čio įsta­ty­mo 2, 3, 5, 6, 7, 8, 9, 10, 12, 13<text:span text:style-name="T1662">1</text:span>, 16, 17, 18, 19, 20, 21, 22, 23, 27, 29, 30 straips­nių pa­kei­ti­mo ir pa­pil­dy­mo ir Įsta­ty­mo pa­pil­dy­mo 18<text:span text:style-name="T1663">1</text:span><text:s/>straips­niu įsta­ty­mo 23 straips­nio pa­kei­ti­mo<text:s/><text:span text:style-name="T1664">įsta</text:span><text:span text:style-name="T1665">­ty</text:span><text:span text:style-name="T1666">­mo pro</text:span><text:span text:style-name="T1667">­jek</text:span><text:span text:style-name="T1668">­tas Nr. XIP-1872 (</text:span><text:span text:style-name="T1669">pa</text:span><text:span text:style-name="T1670">­tei</text:span><text:span text:style-name="T1671">­ki</text:span><text:span text:style-name="T1672">­mas</text:span><text:span text:style-name="T1673">)</text:span></text:p>
        <text:p text:style-name="Roman"><text:bookmark-end text:name="klausimas11"/></text:p>
        <text:p text:style-name="Roman">Dar­bo­tvarkės 2-8 klau­si­mas, iki per­trau­kos dar tik­rai spė­si­me. Gy­ven­to­jų pa­ja­mų mo­kes­čio įsta­ty­mo kai ku­rių straips­nių pa­kei­ti­mo ir pa­pil­dy­mo ir įsta­ty­mo pa­pil­dy­mo 18<text:span text:style-name="T1674">1</text:span><text:s/>straips­niu įsta­ty­mo 23 straips­nio pa­kei­ti­mo įsta­ty­mo pro­jek­tas<text:s/>Nr. XIP-1872. Gru­pės na­rių var­du pa­tei­kė­jas – M. Bas­tys. Pa­tei­ki­mas.<text:s/></text:p>
        <text:p text:style-name="Roman"><text:span text:style-name="T1675">M. BASTYS</text:span><text:s/><text:span text:style-name="T1676">(</text:span><text:span text:style-name="T1677">LSDPF</text:span><text:span text:style-name="T1678">)</text:span>. Dė­ko­ju, ger­bia­mo­ji po­sė­džio pir­mi­nin­ke. Ger­bia­mie­ji ko­le­gos, įsta­ty­mo pro­jek­to es­mė yra la­bai pa­pras­ta. Yra siū­lo­ma pra­tęs­ti 5 %<text:s/>gy­ven­to­jų pa­ja­mų mo­kes­čio ta­ri­fą. Kaip ži­no­te, šiais me­tais jis bu­vo nu­ma­ty­tas 10 %.<text:s/></text:p>
        <text:p text:style-name="Roman">Ko­dėl yra toks siū­ly­mas? Pra­ei­tais me­tais, kaip ro­do sta­tis­ti­ka, pa­ly­gin­ti su 2008 m., že­mės ūky­je pa­ja­mos ma­žė­jo apie 20 %. Iš es­mės<text:s/>že­mės ūkio sub­jek­tai, ūki­nin­kai nė­ra pa­jė­gūs su­mo­kė­ti to­kio mo­kes­čio, bent jau di­džio­ji da­lis. Aš ma­nau, kad šio mo­kes­čio su­ma­ži­ni­mas ge­ro­kai pri­si­dė­tų prie ūki­nin­kų kon­ku­ren­cin­gu­mo di­di­ni­mo. Kaip ži­no­te, nuo 2009 m. yra įves­ta daug mo­kes­čių, ku­rių ūki­nin­kai anks­čiau ne­mo­kė­jo. Tai yra so­cia­li­nio drau­di­mo mo­kes­tis, svei­ka­tos drau­di­mo ir šis pa­pil­do­mas pa­ja­mų mo­kes­tis. Taip pat yra pa­di­din­tas pri­dė­ti­nės ver­tės mo­kes­tis nuo 18 iki 21 % tiems ūkio sub­jek­tams, ūki­nin­kams, ku­rių pa­ja­mos yra dau­giau kaip 100 tūkst. li­tų. Šis ma­no siū­ly­mas, be abe­jo, yra pa­rem­tas dar ir tuo, kad pa­tys ūki­nin­kai su­si­rin­ki­muo­se pra­šo, kad šis pa­ja­mų mo­kes­tis bū­tų su­ma­žin­tas. Tai­gi pra­šau pri­tar­ti<text:span text:style-name="T1679"><text:s/>po pa</text:span><text:span text:style-name="T1680">­tei</text:span><text:span text:style-name="T1681">­ki</text:span><text:span text:style-name="T1682">­mo šiam įsta</text:span><text:span text:style-name="T1683">­ty</text:span><text:span text:style-name="T1684">­mo pro</text:span><text:span text:style-name="T1685">­jek</text:span><text:span text:style-name="T1686">­tui. Dė</text:span><text:span text:style-name="T1687">­ko</text:span><text:span text:style-name="T1688">­ju.</text:span></text:p>
        <text:p text:style-name="Roman"><text:span text:style-name="T1689">PIRMININKĖ.</text:span><text:s/>Ačiū. Jū­sų no­ri pa­klaus­ti 8 Sei­mo na­riai. Pir­ma­sis klau­sia E. Jo­ny­la.</text:p>
        <text:p text:style-name="Roman"><text:span text:style-name="T1690">E. JONYLA</text:span><text:s/><text:span text:style-name="T1691">(</text:span><text:span text:style-name="T1692">LSDPF</text:span><text:span text:style-name="T1693">)</text:span>. Ačiū, ger­bia­mo­ji po­sė­džio pir­mi­nin­ke. Ger­bia­ma­sis ko­le­ga, ar ši leng­vata žem­dir­biams bū­tų tai­ko­ma nuo ko­kio nors lai­ko­tar­pio vie­nus ar dve­jus me­tus, ar bū­tų ne­ri­boja­mas šio įsta­ty­mo ga­lio­ji­mo ar leng­va­tos lai­kas? Ačiū.</text:p>
        <text:p text:style-name="Roman"><text:span text:style-name="T1694">M. BASTYS</text:span><text:s/><text:span text:style-name="T1695">(</text:span><text:span text:style-name="T1696">LSDPF</text:span><text:span text:style-name="T1697">)</text:span>. Šiuo at­ve­ju yra siū­lo­ma leng­va­tą tai­ky­ti de­šim­tiems me­tams.</text:p>
        <text:p text:style-name="Roman"><text:span text:style-name="T1698">PIRMININKĖ.</text:span><text:s/>Ačiū. To­liau klau­sia J. Juo­zapai­tis.</text:p>
        <text:p text:style-name="Roman"><text:span text:style-name="T1699">J. JUOZAPAITIS</text:span><text:s/><text:span text:style-name="T1700">(</text:span><text:span text:style-name="T1701">LSDPF</text:span><text:span text:style-name="T1702">)</text:span>. Ačiū, po­sė­džio pir­mi­nin­ke. Ger­bia­ma­sis pra­ne­šė­jau, ta pa­tai­sa da­bar yra tik vie­niems me­tams, (…) me­tams, tai čia kiek, n me­tų bus dar?<text:s/>Aš ma­nau, rei­kė­tų tik sun­kme­čio me­tais: šiais me­tais, ki­tais me­tais, už 2010 m., o gal 2011 m. pa­ge­rės ir ne­rei­kės, gal bus 10 %?</text:p>
        <text:p text:style-name="Roman"><text:span text:style-name="T1703">M. BASTYS</text:span><text:s/><text:span text:style-name="T1704">(</text:span><text:span text:style-name="T1705">LSDPF</text:span><text:span text:style-name="T1706">)</text:span>. Aš kal­bu bū­tent apie šiuos me­tus.</text:p>
        <text:p text:style-name="Roman"><text:span text:style-name="T1707">PIRMININKĖ.</text:span><text:s/>Ačiū. To­liau klau­sia R. A. Ru­čys.</text:p>
        <text:p text:style-name="Roman"><text:span text:style-name="T1708">R. A. R</text:span><text:span text:style-name="T1709">UČYS</text:span><text:s/><text:span text:style-name="T1710">(</text:span><text:span text:style-name="T1711">TTF</text:span><text:span text:style-name="T1712">)</text:span>. Ger­bia­ma­sis pra­ne­šė­jau, kiek lė­šų ne­bus su­rink­ta į vals­ty­bės biu­dže­tą pri­ėmus šią įsta­ty­mo pa­tai­są?</text:p>
        <text:p text:style-name="Roman"><text:span text:style-name="T1713">M. BASTYS</text:span><text:s/><text:span text:style-name="T1714">(</text:span><text:span text:style-name="T1715">LSDPF</text:span><text:span text:style-name="T1716">)</text:span>. Dė­ko­ju už klau­si­mą. Mo­kes­čių ins­pek­ci­jo­je rin­kau to­kius duo­me­nis, yra nu­ma­ty­ta, kad už pra­ei­tus me­tus tu­rė­tų bū­ti su­rink­ta maž­daug apie 88 mln. Lt. Ta­čiau pa­teik­da­mas gal ne­ak­cen­ta­vau, bet šis pa­ja­mų mo­kes­tis yra tai­ko­mas, ka­da ūkio eko­no­mi­nis dy­džio vie­ne­tas yra per 14. Su­si­ti­ki­muo­se ūki­nin­kai kal­ba apie<text:s/>tai, kad jie gal­vo­ja apie ūkių skai­dy­mą, ūkių ma­ži­ni­mą per­duo­dant vai­kams, ki­tiems ar­ti­mie­siems. Aš ma­nau, kad to žen­klaus su­rin­ki­mo su­ma­žė­ji­mo ga­li vi­sai ir ne­bū­ti. Te­oriš­kai už pra­ei­tus me­tus tu­ri bū­ti su­rink­ta 88 mln.<text:s/>Lt, tai jei­gu im­tu­me 10 %, ki­tais me­tais tu­rė­tų bū­ti su­rink­ta apie 160–170 mln. Lt. Kaip aš jau mi­nė­jau, ūki­nin­kai yra ska­ti­na­mi ma­žin­ti sa­vo ūkio eko­no­mi­nį dy­dį. To­kiu bū­du, aš ma­nau, to­kio pla­nuo­ja­mo su­rin­ki­mo ga­li ir<text:s/>ne­bū­ti. Dė­ko­ju.<text:s/></text:p>
        <text:p text:style-name="Roman"><text:span text:style-name="T1717">PIRMININKĖ.</text:span><text:s/>To­liau klau­sia A. Vi­džiū­nas.</text:p>
        <text:p text:style-name="Roman"><text:span text:style-name="T1718">A. VIDŽIŪNAS</text:span><text:s/><text:span text:style-name="T1719">(</text:span><text:span text:style-name="T1720">TS-LKDF</text:span><text:span text:style-name="T1721">)</text:span>. Mie­la­sis ko­le­ga Min­dau­gai, kaip ge­rai, kad at­si­ran­da nors vie­nas Sei­mo na­rys, ku­ris rū­pi­na­si žem­dir­biais, ku­ris at­si­lie­pia į jų siū­ly­mus. Ūki­nin­kai pra­šo ma­žin­ti, aš tam pri­ta­riu. Ži­no­ma, kas tie 8 mlrd. pa­pil­do­mų iš­lai­dų, ku­rias tu­ri­me, pa­ly­gin­ti su pa­ja­mo­mis. Juo­kas vi­sa tai. Bet aš no­rė­čiau pa­klaus­ti dėl aiš­ki­na­mo­jo raš­to. Aiš­ki­na­ma­ja­me raš­te ra­šo­ma<text:s/>taip: „Že­mės ūkio sub­jek­tai ne­pa­jė­gūs su­si­mo­kė­ti mo­kes­čių.“ Ant­ra­sis sa­ki­nys: „Pa­ja­mos iš že­mės ūkio vir­ši­ja iš­lai­das.“ Su­tin­ku, pa­ja­mos iš že­mės ūkio vir­ši­ja iš­lai­das, ne­blo­gai se­ka­si že­mės ūkiui. Ci­tuo­ju dar kar­tą<text:s/>jū­sų tei­gi­nį: „Pa­ja­mos iš že­mės ūkio vir­ši­ja iš­lai­das“. Vis­kas lyg ir ge­rai, tai kam čia da­bar tos pa­tai­sos rei­kia?</text:p>
        <text:p text:style-name="Roman"><text:span text:style-name="T1722">M. BASTYS</text:span><text:s/><text:span text:style-name="T1723">(</text:span><text:span text:style-name="T1724">LSDPF</text:span><text:span text:style-name="T1725">)</text:span>. Dė­ko­ju, ko­le­ga. Iš tik­rų­jų čia yra ko­re­guo­ti­nas sa­ki­nys. Gal skai­čiais… Iš po­kal­bių su ūki­nin­kais ga­li­ma pa­sa­ky­ti taip. Įsi­vaiz­duo­ki­me, kad ūki­nin­kas gau­na 100 tūkst. Lt pa­ja­mų. Iš­lai­dų, sa­ky­ki­me, yra 95 tūkst. Lt. Tai lyg ir bū­tų 5 tūkst. li­tų dau­giau. Bet su­si­mo­kė­ti rei­kia jau nuo to 100 tūkst. Lt, jei­gu pa­lie­kam 10 %, aš čia ne­tiks­liai skai­čiuo­ju, 10 tūkst. Lt. Tai šiuo at­ve­ju ūki­nin­kas tu­rė­tų su­si­mo­kė­ti dau­giau ne­gu yra ga­vęs pa­ja­mų.<text:s/></text:p>
        <text:p text:style-name="Roman"><text:span text:style-name="T1726">PIRMININKĖ.</text:span><text:s/>To­liau klau­sia E. Pu­pi­nis.</text:p>
        <text:p text:style-name="Roman"><text:span text:style-name="T1727">E. PUPINIS</text:span><text:s/><text:span text:style-name="T1728">(</text:span><text:span text:style-name="T1729">TS-LKDF</text:span><text:span text:style-name="T1730">)</text:span>. Ačiū. Ger­bia­ma­sis ko­le­ga, iš tik­rų­jų<text:s/>jūs kal­bat apie tai, dėl ko yra su­si­tar­ta, aš taip įsi­vaiz­duo­ju. Jūs no­rit tai ma­te­ria­li­zuo­ti teik­da­mas įsta­ty­mo pro­jek­tą, nes tas yra įra­šy­ta ir į su­si­ta­ri­mą su šiuo me­tu ko­a­li­ci­ją re­mian­čia Vals­tie­čių liau­di­nin­kų są­jun­ga. Ar tai tas pats, ar čia kaž­kas nau­jo?<text:s/></text:p>
        <text:p text:style-name="Roman"><text:span text:style-name="T1731">M. BASTYS</text:span><text:s/><text:span text:style-name="T1732">(</text:span><text:span text:style-name="T1733">LSDPF</text:span><text:span text:style-name="T1734">)</text:span>. Iš es­mės ga­li­ma ir taip ver­tin­ti, ka­dan­gi iš tik­rų­jų tiek ūki­nin­kai, tiek ir vals­tie­čiai taip pat krei­pė­si į Vy­riau­sy­bę ir Vy­riau­sy­bė iš es­mės, kiek aš su­pran­tu, pri­ta­ria to­kiam siū­ly­mui.<text:s/></text:p>
        <text:p text:style-name="Roman"><text:span text:style-name="T1735">PIRMININKĖ.</text:span><text:span text:style-name="T1736"><text:s/>To</text:span><text:span text:style-name="T1737">­liau klau</text:span><text:span text:style-name="T1738">­sia L. Grau</text:span><text:span text:style-name="T1739">­ži</text:span><text:span text:style-name="T1740">­nie</text:span><text:span text:style-name="T1741">­nė.<text:s/></text:span></text:p>
        <text:p text:style-name="Roman"><text:span text:style-name="T1742">L. GRAUŽINIENĖ</text:span><text:s/><text:span text:style-name="T1743">(</text:span><text:span text:style-name="T1744">DPF</text:span><text:span text:style-name="T1745">)</text:span>. Ačiū, ger­bia­mo­ji pir­mi­nin­ke. Ger­bia­ma­sis ko­le­ga, jei­gu pa­si­žiū­rė­tu­me ana­li­zę, kas gi ge­riau gy­ve­na – ar ūki­nin­kai (na, aš ne­kal­bu<text:s/>ab­so­liu­čiai, bet tik­rai yra ūki­nin­kų, ku­rie ge­rai gy­ve­na šian­die­ną), ar tas smul­kus ver­sli­nin­kas, ku­rį mo­kes­ti­nė naš­ta jau pri­slė­gė prie že­mės, tai di­de­lis klau­si­mas, at­li­kus ana­li­zę, kam rei­kė­tų pa­dė­ti ir gel­bė­ti. Gal­būt mes la­bai daž­nai vei­kiam emo­ci­niu pa­grin­du ir tas, ku­ris yra, na, kaip pa­sa­kius, at­kak­les­nis, gal­būt įžū­les­nis, at­ei­na, pra­šo, o mes tuoj pat emo­ciš­kai sku­bam tai­sy­ti. O tas žmo­gus, ku­ris yra kuk­lus, są­ži­nin­gas, ve­ža tą<text:s/>mū­sų už­krau­tą naš­tą ir ken­čia. To­dėl mes, kaip Sei­mo na­riai, tu­rė­tu­me tur­būt at­li­kę ana­li­zę teik­ti tuos įsta­ty­mų pro­jek­tų pa­tai­sy­mus. Tai vie­na.<text:s/></text:p>
        <text:p text:style-name="Roman">Ki­ta, pa­gal Mo­kes­čių ad­mi­nist­ra­vi­mo įsta­ty­mą pu­sė me­tų tu­ri bū­ti įsi­ga­lio­ji­mas, jūs siū­lo­te iš­kart įsi­ga­lio­ji­mą. Čia jau iš kar­to įsta­ty­mo ne­ati­ti­ki­mas. Kaip jūs gal­vo­ja­te pa­tai­sy­ti?<text:s/></text:p>
        <text:p text:style-name="Roman"><text:span text:style-name="T1746">M. BASTYS</text:span><text:s/><text:span text:style-name="T1747">(</text:span><text:span text:style-name="T1748">LSDPF</text:span><text:span text:style-name="T1749">)</text:span>. Dė­ko­ju už klau­si­mą. Na, įsi­ga­lio­ji­mą bū­tų ga­li­ma ir ko­re­guo­ti. Aš su tuo su­tin­ku.<text:s/>Bet dėl to, ar rei­kia to­kių leng­va­tų, ar ne­rei­kia, tai čia, ži­no­ma, ga­li­ma dis­ku­tuo­ti. Iš su­si­ti­ki­mų, kaip aš su­pran­tu, ką man iš­dės­to ūki­nin­kai, tai šian­dien yra bū­ti­na to­kia pa­tai­sa. Aš jau mi­nė­jau pri­sta­ty­da­mas, kad, ly­gi­nant 2008 m. ro­dik­lius su 2009 m. ro­dik­liais, pa­ja­min­gu­mas kri­to 20 %, iš tie­sų ne­ma­ža da­lis ūki­nin­kų su­si­du­ria su di­de­liais sun­ku­mais dėl mo­kes­čių mo­kė­ji­mo ir jie, na­tū­ra­lu, krei­pia­si į ma­ne kaip Sei­mo na­rį ir pra­šo, kad bent šio­je da­ly­je bū­tų tam tik­rų pa­leng­vini­mų.</text:p>
        <text:p text:style-name="Roman"><text:span text:style-name="T1750">PIRMININKĖ.</text:span><text:s/>R. J. Da­gys klau­sia.</text:p>
        <text:p text:style-name="Roman"><text:span text:style-name="T1751">R. J. DAGYS</text:span><text:s/><text:span text:style-name="T1752">(</text:span><text:span text:style-name="T1753">TS-LKDF</text:span><text:span text:style-name="T1754">)</text:span>. Ger­bia­ma­sis pra­ne­šė­jau, mes kal­bam da­bar apie tuos ūki­nin­kus, ku­rie yra tur­tin­gi ūki­nin­kai, t. y. virš 14 EDV, tuos, ku­rie tur­būt eko­no­mi­nių sun­ku­mų ne­pa­ti­ria taip, kaip ki­ti smul­kes­ni ir pa­na­šiai. Šiuo me­tu pa­gal pa­da­ry­tą ana­li­zę mo­kes­ti­nę naš­tą pri­si­i­ma treč­da­lis, jau da­bar tik treč­da­lis, mū­sų mo­kes­čių mo­kė­to­jų. Jiems gy­ve­ni­mo są­ly­gos kri­zės są­ly­gom nė­ra nė kiek leng­ves­nės. Tai ko­kiu pa­grin­du jūs ši­tą gru­pę iš­ski­riat iš vi­sos gru­pės smul­kių, ką mi­nė­jo ger­bia­mo­ji L. Grau­ži­nie­nė, žmo­nių, ku­rie ver­čia­si smul­kiu biz­niu, ir ki­tų so­cia­li­nių gru­pių, taip pat ir tų šei­mų, ku­rios dir­ba už mi­ni­mu­mą ir mo­ka vi­są so­cia­li­nį drau­di­mą, vi­są naš­tą? No­rint vie­ną li­tą už­dirb­ti, rei­kia su­mo­kė­ti be­veik li­tą ir de­šimt cen­tų mo­kes­čių. Vi­są naš­tą. Kuo jie nu­si­kal­to la­biau ne­gu jū­sų<text:s/>siū­lo­ma gru­pė?</text:p>
        <text:p text:style-name="Roman"><text:span text:style-name="T1755">M. BASTYS</text:span><text:s/><text:span text:style-name="T1756">(</text:span><text:span text:style-name="T1757">LSDPF</text:span><text:span text:style-name="T1758">)</text:span>. Dė­ko­ju, ger­bia­ma­sis ko­le­ga, už klau­si­mą. Iš tie­sų pri­si­min­kim 2008 m. gruo­džio mė­ne­sį, iš es­mės dar jums bū­nant mi­nist­ru ir bu­vo pa­da­ry­ti tie iš­sky­ri­mai. Tai­gi ši­tas prie­kaiš­tas, aš ma­nau, kad tik­rai yra vi­siš­kai ne­tin­ka­mas. Tuo la­biau kad aš kal­bu apie tai, kas yra jū­sų Vy­riau­sy­bės pa­siū­ly­ta­me įsta­ty­me ir Sei­me dau­gu­mos nu­bal­suo­ta­me įsta­ty­me, kad nuo 14 EDV yra prie­vo­lė mo­kė­ti pa­ja­mų mo­kes­tį. Aš kal­bu<text:s/>tik­tai apie to pa­ja­mų mo­kes­čio su­ma­ži­ni­mą nuo 10 % iki 5 %. Tai tiek.</text:p>
        <text:p text:style-name="Roman"><text:span text:style-name="T1759">PIRMININKĖ.</text:span><text:s/>Ir pas­ku­ti­nis klau­sia V. P. An­driu­kai­tis.</text:p>
        <text:p text:style-name="Roman"><text:span text:style-name="T1760">V. P. ANDRIUKAITIS</text:span><text:s/><text:span text:style-name="T1761">(</text:span><text:span text:style-name="T1762">LSDPF</text:span><text:span text:style-name="T1763">)</text:span>. Ger­bia­ma­sis pra­ne­šė­jau, įsi­vaiz­duo­kim, kad aš esu smul­kus ūki­nin­kas, tu­riu<text:s/>2 tūkst. hek­ta­rų, ma­no pa­ja­mos vir­ši­ja, taip, smul­kus ūki­nin­kas, tu­riu 2 tūkst. hek­ta­rų, ma­no pa­ja­mos vir­ši­ja iš­lai­das, aš „at­si­lei­džiu“ dar per įvai­rius sver­tus sa­vi­val­dy­bės ta­ry­bo­je nuo že­mės mo­kes­čio, šiaip, aiš­ku, ka­dan­gi pa­ja­min­gu­mas ap­skri­tai kren­ta sta­ty­bų sek­to­riu­je ir vi­sur ki­tur, sa­ky­ki­te, ko­dėl aš dar ga­liu gau­ti štai to­kią sa­vo gy­ven­to­jų pa­ja­mų leng­va­tą, jei­gu taip tu­riu dar pa­ja­mų, tu­riu 2 tūkst. hek­ta­rų, „at­si­lei­džiu“<text:s/>nuo že­mės mo­kes­čio per sa­vi­val­dy­bės ta­ry­bą ir, taip sa­kant… Tai kaip jūs at­sa­ky­tu­mėt to­kiam kon­teks­te to­kiu at­ve­ju? Juk tai ma­ne taip pat pa­lies­tų. Aš at­sto­vau­ju, aiš­ku, Žir­mū­nų pen­si­nin­kams, ku­riems nuo jū­sų siū­lo­mos pa­tai­sos tik­rai pa­ge­rės.<text:s/></text:p>
        <text:p text:style-name="Roman"><text:span text:style-name="T1764">M. BASTYS</text:span><text:s/><text:span text:style-name="T1765">(</text:span><text:span text:style-name="T1766">LSDPF</text:span><text:span text:style-name="T1767">)</text:span>. Dė­ko­ju, ger­bia­ma­sis ko­le­ga, už klau­si­mą. Iš tie­sų to­kių ūki­nin­kų, ku­rie tu­rė­tų 2 hek­ta­rų, be abe­jo, Lie­tu­vo­je yra la­bai ma­žai. Da­bar sta­tis­ti­nių duo­me­nų aš tiks­liai jums ne­pa­sa­ky­siu, tie­siog ne­pa­si­tiks­li­nau. Tuo la­biau kad mes ži­no­me, kad ūki­nin­kas ga­li tu­rė­ti nuo­sa­vy­bę ne dau­giau kaip 500 hek­ta­rų. Be abe­jo, iki tos kon­sti­tu­ci­nio įsta­ty­mo nuo­sta­tos įsi­ga­lio­ji­mo tie, ku­rie spė­jo įsi­gy­ti dau­giau že­mės, ga­li tu­rė­ti ir 2 tūkst., ir dau­giau, ga­li ir nuo­mo­tis, ne vien tik­tai tu­rė­ti, bet ir nuo­mo­tis. Tai šiuo at­ve­ju nė vie­nam ūki­nin­kui nė­ra to­kių ap­ri­bo­ji­mų. Bet to­kių ūki­nin­kų yra la­bai ne­daug, taip klau­si­mą, kaip<text:s/>jūs ke­liat, ga­li­ma bū­tų svars­ty­ti – nuo ku­rio eko­no­mi­nio dy­džio vie­ne­to tie mo­kes­čiai ga­lė­tų bū­ti 10 ir dau­giau pro­cen­tų. Aš su tuo su­tik­čiau. Šian­dien ta ri­ba yra 14 EDV, į ši­tą ri­bą pa­puo­la 4400 ūki­nin­kų.<text:s/></text:p>
        <text:p text:style-name="Roman"><text:span text:style-name="T1768">PIRMININKĖ.</text:span><text:s/>Ačiū,<text:s/>at­sa­kė­te į vi­sus klau­si­mus. Da­bar dėl vi­so pa­lai­kan­tis pro­jek­tą – J. Ja­gmi­nas.</text:p>
        <text:p text:style-name="Roman"><text:span text:style-name="T1769">J. JAGMINAS</text:span><text:s/><text:span text:style-name="T1770">(</text:span><text:span text:style-name="T1771">LSDPF</text:span><text:span text:style-name="T1772">)</text:span>. Dė­ko­ju. Na, ži­no­ma, Min­dau­gas įre­gist­ra­vo šį įsta­ty­mo pro­jek­tą ve­da­mas ge­rų ke­ti­ni­mų. Aš no­riu at­kreip­ti vi­sų dė­me­sį, kad la­bai man liūd­na kon­sta­tuo­ti ne pir­mą kar­tą šio­je sa­lė­je fak­tą, kad kon­ser­va­to­riai ir ki­ta val­dan­čio­ji dau­gu­ma, ku­rie su­da­rė val­dan­či­ą­ją dau­gu­mą, at­ėję į val­džią, pir­mą kar­tą iš­drį­so ap­mo­kes­tin­ti žem­dir­bius.<text:s/>Iki šiol jie sun­kiai dirb­da­mi tu­rė­jo šio­kią to­kią iš­skir­ti­nę leng­va­tą.</text:p>
        <text:p text:style-name="Roman"><text:s/>Ta­čiau da­bar, at­ėjus kon­ser­va­to­riams į val­džią, mo­kes­čiai už­dė­ti žem­dir­biams, ir taip ty­liai vis­kas pra­ėjo, lyg ir pri­ta­riant ir Že­mės ūkio rū­mams, ir<text:s/>Ūki­nin­kų są­jun­gai, ir t. t. Tik­tai da­bar žmo­nės su­pra­to, kad iš tik­rų­jų rei­kės la­bai daug ir skau­džiai už vis­ką su­si­mo­kė­ti. Ma­no su­pra­ti­mu, iš tik­rų­jų Min­dau­go pa­siū­ly­mas yra ra­cio­na­lus, gal šiek tiek jį rei­kė­tų su­kon­kre­tin­ti. Ta­čiau šian­dien dau­ge­lis žem­dir­bių… Čia daug kas sam­pro­ta­vo apie tą 14 EDV, daug kas sam­pro­ta­vo ne­la­bai, at­si­pra­šau, su­pras­da­mi, apie ką šne­ka. Ką reiš­kia tas 14 EDV? Tai yra maž­daug apie 60 tūkst. Lt me­ti­nė ūkio apy­var­ta. Tai yra la­bai la­bai men­kas ūke­lis, kaip anks­čiau iš P. Cvir­kos ro­ma­no apie Ta­ru­tį, kai bu­vo ra­šo­ma, tai daug­maž tas 14 EDV yra. Ir tie, ku­rie virš 14 EDV, jie pa­ten­ka pa­gal vi­są pro­gra­mą ir ap­mo­kes­ti­ni­mą. Aš su­pran­tu, kas bu­vo pa­sa­ky­ta ir ger­bia­mo­jo E. Pu­pi­nio. Jei­gu toks su­si­ta­ri­mas ga­lio­tų su žem­dir­biais, kas yra lyg ir su­si­tar­ta, ir tie 5 % ga­lio­tų, tai bū­tų la­bai ačiū vi­sų žem­dir­bių var­du, bet aš abe­jo­ju, ar val­dan­tie­ji lai­ky­sis to žo­džio. To­dėl pa­lai­kau Min­dau­go įsta­ty­mo pro­jek­tą, gal šiek tiek jį rei­kė­tų dar su­kon­kretin­ti.</text:p>
        <text:p text:style-name="Roman"><text:span text:style-name="T1773">PIRMININKĖ.</text:span><text:s/>Nuo­mo­nė prieš – V. Ma­tu­zas.</text:p>
        <text:p text:style-name="Roman"><text:span text:style-name="T1774">V. MATUZAS</text:span><text:s/><text:span text:style-name="T1775">(</text:span><text:span text:style-name="T1776">TS-LKDF</text:span><text:span text:style-name="T1777">)</text:span>. Ačiū, ger­bia­mo­ji po­sė­džio pir­mi­nin­ke. Ger­bia­mie­ji ko­le­gos, mū­sų tau­tos vie­na iš pa­tar­lių by­lo­ja – daug ran­kų di­džią naš­tą ke­lia. Ger­bia­ma­sis Jag­mi­nai, naš­ta yra di­džiu­lė, ma­tyt, ir jūs pri­si­dė­jo­te prie tos naš­tos, ne tik pa­sau­li­nė kri­zė, kad ji bū­tų to­kia di­de­lė. O no­ri­te, kad tą naš­tą neš­tų iš­im­ti­nai tik tie žmo­nės, ku­rie šian­dien ne­tu­ri ko­kių nors leng­va­tų ir mo­ka tuos mo­kes­čius. Pa­slau­gas vi­si no­ri­me gau­ti ge­ras, ko­ky­biš­kas, ge­res­nes ne­gu Ame­ri­ko­je, o mo­kė­ti ne­rei­kia. Kaip ta­da su­pras­ti tą so­li­da­ru­mą, ku­rį nuo­lat de­kla­ruo­ja kai­rė­je pu­sė­je esan­tys so­cial­­de­mok­ra­tai? Iš tik­rų­jų šian­dien rei­kia su­rem­ti pe­čius vi­siems. Aš su­tin­ku, kad su­dė­tin­ga, bet mes vi­si tu­ri­me pui­kiai su­vok­ti, kad ne­ga­li­ma krau­ti vie­niems, ku­rie tik šian­dien tą naš­tą pa­neš­tų, nes kri­zės už­ri­den­ta naš­ta yra ben­dra mū­sų vi­sų pro­­blema.</text:p>
        <text:p text:style-name="Roman">Ger­bia­mie­ji ko­le­gos, siū­lau ne­pri­tar­ti jo­kioms iš­im­tims, so­li­da­riai da­ly­tis tą krū­vį, ku­rį mes šian­dien pri­va­lo­me pa­kel­ti.</text:p>
        <text:p text:style-name="Roman"><text:span text:style-name="T1778">PIRMININKĖ.</text:span><text:s/>Pra­šom pa­si­ruoš­ti bal­suo­ti. Re­pli­ka bus po bal­sa­vi­mo, nes ne dėl ve­di­mo tvar­kos kal­bė­si­te. Kas pri­ta­ria­te pro­jek­tui, bal­suo­ja­te už, kas tu­ri­te ki­tą nuo­mo­nę, bal­suo­ja­te prieš ar­ba su­si­lai­ko­te.</text:p>
        <text:p text:style-name="Roman">Už­si­re­gist­ra­vo 59 Sei­mo na­riai, bal­sa­vo 57: už – 29, prieš – 6, su­si­lai­kė 22. Pri­tar­ta.<text:s/></text:p>
        <text:p text:style-name="Roman">Dėl ko­mi­te­tų. Pa­grin­di­nis ko­mi­te­tas – Biu­dže­to ir fi­nan­sų ko­mi­te­tas. Aš pa­ti sa­vo ruož­tu siū­lau, kad pa­pil­do­mas tu­rė­tų bū­ti gal Kai­mo rei­ka­lų ko­mi­te­tas. Ar ne­svars­tys Kai­mo rei­ka­lų ko­mi­te­tas? Ar vi­si pri­ta­ria­te? Siū­ly­mų nė­ra, tai, ma­tyt, ne­pri­ta­ria­te. (<text:span text:style-name="T1779">Bal</text:span><text:span text:style-name="T1780">­sai sa</text:span><text:span text:style-name="T1781">­lė</text:span><text:span text:style-name="T1782">­je</text:span>) Yra vie­nas ko­mite­tas – Biu­dže­to ir fi­nan­sų ko­mi­te­tas, ku­ris svars­tys. (<text:span text:style-name="T1783">Bal</text:span><text:span text:style-name="T1784">­sai sa</text:span><text:span text:style-name="T1785">­lė</text:span><text:span text:style-name="T1786">­je</text:span>) Aš siū­lau, o jūs vi­si ty­li­te. Ge­rai.<text:s/></text:p>
        <text:p text:style-name="Roman">Re­pli­ka po bal­sa­vi­mo – J. Jag­mi­nas.</text:p>
        <text:p text:style-name="Roman"><text:span text:style-name="T1787">J. JAGMINAS</text:span><text:s/><text:span text:style-name="T1788">(</text:span><text:span text:style-name="T1789">LSDPF</text:span><text:span text:style-name="T1790">)</text:span>. Ir Kai­mo rei­ka­lų ko­mi­te­tą siū­lau. Ka­dan­gi aš bu­vau pa­gerb­tas sa­vo pa­var­de, tai no­riu at­sa­ky­ti ko­le­gai Vi­tui. Man la­bai liūd­na, kad duo­nos sko­nį jūs už­mir­šę. Jūs įsi­vaiz­duo­ja­te, kad duo­na au­ga „Ma­xi­mos“ len­ty­no­je, o duo­na yra sū­riu pra­kai­tu vi­sų žem­dir­bių pa­lais­ty­ta. Ir to­kios kal­bos apie ben­drą so­li­da­ru­mą ir t. t. – mes jau jas iš jū­sų esa­me daug kar­tų gir­dė­ję. To­dėl, aš ma­ny­čiau, tas įsta­ty­mas, dar kar­tą sa­kau, ge­rai, kad bal­sa­vo­me už jį ir jam pri­ta­rė­me.</text:p>
        <text:p text:style-name="Roman"><text:span text:style-name="T1791">PIRMININKĖ.</text:span><text:s/>Ačiū. R. J. Da­gys.</text:p>
        <text:p text:style-name="Roman"><text:span text:style-name="T1792">R. J. DAGYS</text:span><text:s/><text:span text:style-name="T1793">(</text:span><text:span text:style-name="T1794">TS-LKDF</text:span><text:span text:style-name="T1795">)</text:span>. Aš ma­nau, kad dėl ši­to bū­ti­nai tu­ri bū­ti Vy­riau­sy­bės iš­va­da, nes tai yra su­si­ję su pi­ni­gais, tai yra ne­tek­tis biu­dže­tui. Tai yra siū­ly­mas mū­sų frak­ci­jos var­du.<text:s/></text:p>
        <text:p text:style-name="Roman">At­krei­piu ko­le­gos J. Jag­mi­no dė­me­sį. Pui­kiai per­pra­to­me jū­sų sis­te­mą: tūks­tan­čiui iš­rink­tų­jų vi­sos Eu­ro­pos Są­jun­gos lė­šos ir tūks­tan­čiui iš­rink­tų­jų, ką jūs da­bar pa­siū­lė­te, mo­kes­ti­nės leng­va­tos. Čia nė­ra kal­ba­ma apie duo­ną, čia kal­ba­ma apie la­ši­nius, tuos, ku­riuos jūs val­go­te.</text:p>
        <text:p text:style-name="Roman"><text:span text:style-name="T1796">PIRMININKĖ.</text:span><text:s/>Ačiū. Ar ga­li­me pri­tar­ti ben­dru su­ta­ri­mu dėl<text:s/>Vy­riau­sy­bės iš­va­dos? Jo­nai, tik­rai dau­giau ne­duo­siu jo­kios re­pli­kos. Vis­kas. Čia ma­no tei­sė.<text:s/></text:p>
        <text:p text:style-name="Roman">J. Lie­sys – re­pli­ka.</text:p>
        <text:p text:style-name="Roman"><text:span text:style-name="T1797">J. LIESYS</text:span><text:s/><text:span text:style-name="T1798">(</text:span><text:span text:style-name="T1799">LCSF</text:span><text:span text:style-name="T1800">)</text:span>. Ger­bia­mo­ji pir­mi­nin­ke, ačiū už žo­dį. Aš ne­kal­bė­siu nei apie la­ši­nius, nei apie duo­ną. Pra­šau ma­no bal­sa­vi­mą įskai­ty­ti prieš.</text:p>
        <text:p text:style-name="Roman"><text:span text:style-name="T1801">PIRMININKĖ.</text:span><text:s/>Ge­rai. O dėl Vy­riau­sy­bės iš­va­dos ga­li­me pri­tar­ti ben­dru su­ta­ri­mu? Ga­li­ma. Siū­lo­ma svars­ty­ti ru­dens se­si­jo­je.<text:s/></text:p>
        <text:p text:style-name="Roman">Per­trau­ka iki 17.05 val., 10 mi­nu­čių. (<text:span text:style-name="T1802">Bal</text:span><text:span text:style-name="T1803">­sai sa</text:span><text:span text:style-name="T1804">­lė</text:span><text:span text:style-name="T1805">­je</text:span>) Na, yra,<text:s/>pra­ne­šiau. Kaip tę­sia­me? Vie­niems rei­kia per­trau­kos, ki­tiems ne­rei­kia. (<text:span text:style-name="T1806">Bal</text:span><text:span text:style-name="T1807">­sai sa</text:span><text:span text:style-name="T1808">­lė</text:span><text:span text:style-name="T1809">­je</text:span>) Rei­kia. Po per­trau­kos po­sė­džiui pir­mi­nin­kaus Č. Jur­šė­nas. Su­si­rink­si­me 17.05 val.</text:p>
        <text:p text:style-name="P1810">Per­trau­ka</text:p>
        <text:p text:style-name="Roman"/>
        <text:p text:style-name="Roman"><text:span text:style-name="T1811">PIRMININKAS (Č. JURŠĖNAS</text:span>,<text:s/><text:span text:style-name="T1812">LSDPF</text:span><text:span text:style-name="T1813">).</text:span><text:s/>Ger­bia­mie­ji ko­le­gos, tę­sia­me va­ka­ri­nį po­sė­dį. Ka­dan­gi tu­ri­me su­tau­pę ke­lias mi­nu­tes, aš siū­lau leis­ti<text:s/><text:span text:style-name="T1814">pa</text:span><text:span text:style-name="T1815">­teik</text:span><text:span text:style-name="T1816">­ti klau</text:span><text:span text:style-name="T1817">­si</text:span><text:span text:style-name="T1818">­mą Sei</text:span><text:span text:style-name="T1819">­mo na</text:span><text:span text:style-name="T1820">­riui, ku</text:span><text:span text:style-name="T1821">­ris kaž</text:span><text:span text:style-name="T1822">­kur sku</text:span><text:span text:style-name="T1823">­ba.<text:s/></text:span></text:p>
        <text:p text:style-name="Roman"/>
        <text:p text:style-name="Laikas">17.08 val.</text:p>
        <text:p text:style-name="Roman12"><text:bookmark-start text:name="klausimas12"/>Vi­daus tar­ny­bos sta­tu­to pa­tvir­ti­ni­mo įsta­ty­mo įgy­ven­di­ni­mo įsta­ty­mo 1 straips­nio pa­kei­ti­mo ir pa­pil­dy­mo įsta­ty­mo pro­jek­tas Nr. XIP-429 (<text:span text:style-name="T1824">pa</text:span><text:span text:style-name="T1825">­tei</text:span><text:span text:style-name="T1826">­ki</text:span><text:span text:style-name="T1827">­mas</text:span>)</text:p>
        <text:p text:style-name="Roman"><text:bookmark-end text:name="klausimas12"/></text:p>
        <text:p text:style-name="Roman">Tai­gi 2-14 klau­si­mas – Vi­daus tar­ny­bos sta­tu­to pa­tvir­ti­ni­mo įsta­ty­mo įgy­ven­di­ni­mo įsta­ty­mo 1 straips­nio pa­kei­ti­mo ir pa­pil­dy­mo įsta­ty­mo pro­jek­tas Nr. XIP-429. Pra­ne­šė­jas – M. Va­raš­ka. Pra­šom, ko­le­ga.<text:s/></text:p>
        <text:p text:style-name="Roman"><text:span text:style-name="T1828">M. VARAŠKA</text:span><text:s/><text:span text:style-name="T1829">(</text:span><text:span text:style-name="T1830">KPF</text:span><text:span text:style-name="T1831">)</text:span>. Ačiū, ger­bia­ma­sis po­sė­džio pir­mi­nin­ke. Kal­bė­siu la­bai trum­pai. Pa­teik­tas Sta­tu­to pro­jek­tas yra su­si­jęs su anks­čiau pri­im­tų<text:s/><text:span text:style-name="T1832">tei</text:span><text:span text:style-name="T1833">­sės ak</text:span><text:span text:style-name="T1834">­tų ir (…) pa</text:span><text:span text:style-name="T1835">­si</text:span><text:span text:style-name="T1836">­kei</text:span><text:span text:style-name="T1837">­tu</text:span><text:span text:style-name="T1838">­sių vals</text:span><text:span text:style-name="T1839">­ty</text:span><text:span text:style-name="T1840">­bi</text:span><text:span text:style-name="T1841">­nės val</text:span><text:span text:style-name="T1842">­džios</text:span><text:s/>ins­ti­tu­ci­jų, da­ly­vau­jan­čių to­kių sta­tu­ti­nių lai­ps­nių su­tei­ki­mo pro­ce­se, są­vo­kų su­vie­no­di­ni­mu.<text:s/></text:p>
        <text:p text:style-name="Roman">Šiuo at­ve­ju iš tie­sų ini­cia­ty­va mus, Sei­mo na­rius, pa­sie­kė<text:s/>iš M. Ro­me­rio uni­ver­si­te­to, pra­šant su­de­rin­ti Sta­tu­to pa­tvir­ti­ni­mo įsta­ty­mo įgy­ven­di­ni­mo įsta­ty­mą ir Sta­tu­to pa­tvir­ti­ni­mo įsta­ty­mo nuo­sta­tas, su­si­ju­sias su spe­cia­lių­jų ne ka­ri­nių laips­nių vi­daus tar­ny­bos sis­te­mos pa­rei­gū­nams su­tei­ki­mu.<text:s/></text:p>
        <text:p text:style-name="Roman">Pa­pil­do­mų ko­kių nors nau­jų tei­si­nių san­ty­kių čia mes šiuo sta­tu­to pa­kei­ti­mu ne­su­ku­ria­me. Kaip mi­nė­jau, mes tik su­vie­no­di­na­me tam tik­ras są­vo­kas, pa­va­di­ni­mus ins­ti­tu­ci­jų, ku­rios da­ly­vau­ja to­kių laips­nių su­tei­ki­mo pro­ce­se. Jei­gu jums bū­tų ko­kių nors klau­si­mų, aš mie­lai pa­mė­gin­čiau at­sa­ky­ti. Ačiū.</text:p>
        <text:p text:style-name="Roman"><text:span text:style-name="T1843">PIRMININKAS.</text:span><text:s/>Nei kl<text:span text:style-name="T1844">a</text:span>u­si­mų, nei klau­si­m<text:span text:style-name="T1845">ų</text:span><text:s/>ne­bus. Ar ga­li­me ben­dru su­ta­ri­mu? Ačiū. Se­niū­nų su­ei­ga siū­lo, kad<text:s/>pa­grin­di­nis bū­tų Tei­sės ir tei­sė­t­var­kos ko­mi­te­tas, o nag­ri­nė­tu­me ne­sku­bė­da­mi ru­dens<text:span text:style-name="T1846"><text:s/>se</text:span><text:span text:style-name="T1847">­si</text:span><text:span text:style-name="T1848">­jo</text:span><text:span text:style-name="T1849">­je. Su</text:span><text:span text:style-name="T1850">­tin</text:span><text:span text:style-name="T1851">­ka</text:span><text:span text:style-name="T1852">­me? Ačiū. Klau</text:span><text:span text:style-name="T1853">­si</text:span><text:span text:style-name="T1854">­mas baig</text:span><text:span text:style-name="T1855">­tas.<text:s/></text:span></text:p>
        <text:p text:style-name="Roman"/>
        <text:p text:style-name="Laikas">17.10 val.</text:p>
        <text:p text:style-name="Roman12"><text:bookmark-start text:name="klausimas13"/>Sei­mo nu­ta­ri­mo „Dėl ši­lu­mos, karš­to, šal­to van­dens nuo­to­li­nio ap­skai­tos prie­tai­sų rod­me­nų nu­skai­ty­mo sis­te­mos įdie­gi­mo Lie­tu­vo­je pro­jek­to“ pro­jek­tas Nr. XIP-2228 (<text:span text:style-name="T1856">pa</text:span><text:span text:style-name="T1857">­tei</text:span><text:span text:style-name="T1858">­ki</text:span><text:span text:style-name="T1859">­mas</text:span>)</text:p>
        <text:p text:style-name="Roman"><text:bookmark-end text:name="klausimas13"/></text:p>
        <text:p text:style-name="Roman">Ka­dan­gi ir ši­tas ko­le­ga su­tau­pė lai­ko, tai aš siū­lau dar vie­ną klau­si­mą iš to­liau pa­im­ti, tai yra re­zer­vi­nį 8<text:s/>klau­si­mą – Sei­mo nu­ta­ri­mo „Dėl ši­lu­mos, karš­to, šal­to van­dens nuo­to­li­nio ap­skai­tos prie­tai­sų rod­me­nų nu­skai­ty­mo sis­te­mos įdie­gi­mo Lie­tu­vo­je pro­jek­to“ pro­jek­tas Nr. XIP-2228. Pa­tei­ki­mo sta­di­ja. Gru­pės Sei­mo na­rių var­du. Ar ga­li J. Ve­sel­ka pa­aiš­kin­ti, ką tai reiš­kia? Pra­šom.</text:p>
        <text:p text:style-name="Roman"><text:span text:style-name="T1860">J. VESELKA</text:span><text:s/><text:span text:style-name="T1861">(</text:span><text:span text:style-name="T1862">TTF</text:span><text:span text:style-name="T1863">)</text:span>. Ger­bia­mie­ji ko­le­gos, čia su­si­ję su vi­sa ši­lu­mos sis­te­ma. Iki šiol nie­kaip ne­pa­si­se­ka mums iš­spręs­ti vie­no pa­grin­di­nio da­ly­ko – kad vi­si są­ži­nin­gai at­si­skai­ty­tų už sa­vo su­nau­do­tą karš­tą van­de­nį, šal­tą van­de­nį ir ši­lu­mą. Mes nuo­lat kei­čia­me įsta­ty­mų pro­jek­tus ir nuo­lat pa­gal Kai­nų kon­ku­ren­ci­jos tar­ny­bos duo­me­nis vien Vil­niu­je, Kau­ne, Klai­pė­do­je per me­tus<text:s/>nu­su­ka, ne­su­mo­ka be­veik 35 mln. li­tų karš­to van­dens var­to­to­jai. Ši­to klau­si­mo iš­spręs­ti nie­kaip ne­ga­li­ma.<text:s/></text:p>
        <text:p text:style-name="Roman">Va­ka­ruo­se ta pro­ble­ma iš­spręs­ta se­niai ir la­bai pa­pras­tai. Yra su­kur­tos sis­te­mos, ku­rios au­to­ma­tiš­kai vie­nu me­tu nu­skai­to vi­sų karš­to, šal­to van­dens ir ši­lu­mos var­to­to­jų rod­me­nis. Ir ne­rei­kia daug žmo­nių, kad ves­tų ap­skai­tas, tik­rin­tų, vaikš­čio­tų. Tai vie­na.</text:p>
        <text:p text:style-name="Roman">Ant­ras da­ly­kas. Pas mus jau pra­dė­jo dieg­ti tas sis­te­mas, bet jie per­ka ši­tuos įren­gi­nius iš už­sie­nio, jie ne­ser­ti­fi­kuo­ti. Moks­li­nin­kai tvir­ti­na, kad jie yra pa­si­ren­gę ir ga­li su­kur­ti lie­tu­viš­kus mo­de­lius.<text:s/></text:p>
        <text:p text:style-name="Roman">To­dėl siū­lo­ma pa­siū­ly­ti Vy­riau­sy­bei su­kur­ti pro­gra­mą – šios sis­te­mos die­gi­mo<text:s/>ši­lu­mos tin­kluo­se pro­gra­mą, pa­gal ku­rią bū­tų die­gia­ma cen­tra­li­zuo­tai ši­ta sis­te­ma. Ji iš­spręs­tų daug tų da­ly­kų, ku­rių da­bar… Jei­gu pa­si­žiū­rė­si­te, ir da­bar mes da­ro­me įsta­ty­mo pa­tai­sas: tie, ku­rie ne­mo­ka, ga­lės ne­mo­kė­ti. Vėl su­si­da­rys ši­lu­mos ūkio nuos­to­liai. Kaip ži­no­te, ši­lu­mos įmo­nės ne­ga­li dirb­ti nuos­to­lin­gai, ta­da vėl di­dins ta­ri­fus. Tai vie­ną kar­tą rei­kia su šia sis­te­ma už­baig­ti.<text:s/></text:p>
        <text:p text:style-name="Roman">To­dėl siū­lo­ma, kad Vy­riau­sy­bė iki 2011 me­tų su­kur­tų pro­gra­mą, duo­tų už­sa­ky­mus, duo­tų sti­mu­lą ver­slui ir moks­li­nin­kams, kad štai bus die­gia­ma vi­so­je Lie­tu­vo­je ši­ta sis­te­ma, ir te­gul kon­ku­ruo­ja. Pas­kui bus, kaip įpras­ta, kon­kur­sai ir vi­sa ki­ta. Ki­taip sa­kant, rei­kia su­da­ry­ti są­ly­gas sa­vo ver­slui pa­si­ruoš­ti ir dieg­ti lie­tu­viš­kus mo­de­lius, o ne im­por­ti­nius, štai pa­grin­di­nis da­ly­kas. Ma­no gal­va, kad toks pro­gra­ma­vi­mas, ypač ten­ki­nant vie­šą­jį in­te­re­są, tu­rė­tų bū­ti vals­ty­bės pri­ori­te­tas, nes šiaip mes stai­ga su­ma­no­me, pa­vyz­džiui, nu­pirk­ti tą ir tą, Lie­tu­vos pra­mo­nė, ver­slas, moks­las ne­pa­si­ruo­šę. Ir iš­ei­na – im­por­tuo­jam, pi­ni­gus mo­kam, dar­bo vie­tų skai­čių ma­ži­nam ir t. t. O tu­ri bū­ti tri­me­tis, pen­kia­me­tis pro­gra­ma­vi­mas svars­tant vie­šą­jį in­te­re­są, kad duo­tu­me sig­na­lą sa­vam ver­slui, sa­vam moks­lui – štai, žiū­rė­ki­te, yra nu­ma­to­ma tas ir tas. Štai yra pa­siū­ly­mas, ži­no­ma, gal­būt Vy­riau­sy­bė, su­da­ry­da­ma pro­gra­mą, pa­ma­tys dar ki­tų bė­dų, kur rei­kia pa­pil­do­mai, bet kai sė­dime ir nie­ko ne­da­ro­me, o pa­lie­ka­me kaps­ty­tis šiukš­ly­ne, tai vi­sa­da lai­mi ne­są­ži­nin­gas var­to­to­jas. Svar­biau­sia, ver­slas ne­ži­no, kaip ei­ti, kaip orien­tuo­tis,<text:s/>kur tu­rė­ti per­spek­ty­vą ir t. t. Aš ne­no­riu dau­giau, jei­gu dar dau­giau, tai ap­skri­tai rei­kė­tų kon­sor­ciu­mą „Lie­tu­vos ši­lu­mos ūkis“ įsteig­ti ir iš tik­rų­jų…</text:p>
        <text:p text:style-name="Roman">Da­bar, sa­ky­si­me, tie bio­ma­sės, ar­ba at­si­nau­ji­nan­tys, re­sur­sai, tai kai pra­dės tar­pu­sa­vy­je Kau­nas, Vil­nius, Uk­mer­gė kon­ku­ruo­ti, ga­li­me tiek pri­da­ry­ti mo­der­nių tech­no­lo­gi­jų, kad ne­be­už­teks ža­lia­vos ir pa­si­ro­dys vi­si re­sur­sai… Rei­kė­tų pro­gra­miš­kai į tai žiū­rė­ti, tai yra kad mak­si­ma­li nau­da bū­tų iš tų in­ves­ti­ci­jų, kad ne­bū­tų, kad pri­da­rėm pri­da­rėm, o nė­ra ža­lia­vų, pi­ni­gai iš­švais­ty­ti, jo­kio efek­to nė­ra. Tai čia yra toks prin­ci­pi­nis da­ly­kas. Čia rei­kia, kad at­ei­tų ne li­be­ra­lis­tai vi­so­kie, o vals­ty­bi­nin­kai prie val­džios, tie, ku­rie ma­ty­tų ne tik­tai kon­ku­ren­ci­ją kaip iš­ei­tį, bet ir pro­gra­ma­vi­mą vals­ty­bi­nį, ma­ty­tų, kur jis tu­rė­tų orien­tuo­ti ver­slą. Bet čia jau pa­pil­do­mas da­ly­kas, pa­žiū­rė­si­me, ar tai įvyks Lie­tu­vo­je, nes Eu­ro­po­je tai vyks­ta po tru­pu­tį.<text:s/></text:p>
        <text:p text:style-name="Roman">Tai štai dėl to, kad Vy­riau­sy­bė su­kur­tų die­gi­mo pro­gra­mą, ban­dy­da­ma iš­spręs­ti kom­plek­siš­kai ši­lu­mos, karš­to ir šal­to van­dens ūkio klau­si­mus, ku­rių mums dvi­de­šimt me­tų nie­kaip ne­pa­vyks­ta iš­spręs­ti.<text:s/></text:p>
        <text:p text:style-name="Roman"><text:span text:style-name="T1864">PIRMININKAS.</text:span><text:s/>Ačiū, ger­bia­ma­sis ko­le­ga. Nors kai ku­rių jū­sų epi­te­tų aš ne­su­pra­tau, bet gal ki­ti su­pra­to. Tai iš ei­lės… (<text:span text:style-name="T1865">Bal</text:span><text:span text:style-name="T1866">­sai sa</text:span><text:span text:style-name="T1867">­lė</text:span><text:span text:style-name="T1868">­je</text:span>) At­ski­rai pa­si­aiš­kin­si­me. D. Be­kin­tie­nė – pir­mo­ji. Pra­šom, ko­le­ge.<text:s/></text:p>
        <text:p text:style-name="Roman"><text:span text:style-name="T1869">D. BEKINTIENĖ</text:span><text:s/><text:span text:style-name="T1870">(</text:span><text:span text:style-name="T1871">TS-LKDF</text:span><text:span text:style-name="T1872">)</text:span>. Iš tik­rų­jų to­kie nuo­to­li­nio nu­skai­ty­mo prie­tai­sai yra įdieg­ti Lie­tu­vo­je. Yra na­me, ku­ria­me aš gy­ve­nu, dau­gia­bu­ty­je na­me, va­di­na­mie­ji ant ra­dia­to­rių už­dė­ti „čip­sai“. Ir to­kią sis­te­mą mes įdie­gė­me sa­vo lė­šo­mis. Tai no­rė­čiau jū­sų ir pa­klaus­ti. Da­bar jūs kal­ba­te apie Vy­riau­sy­bės pro­gra­mą, jūs neš­ne­kė­jo­te, kad bus ga­li­mai pa­nau­do­tos eu­ro­pi­nės lė­šos. Ar ne­bus pa­žeis­tas ly­gia­tei­siš­ku­mo prin­ci­pas, kai žmo­nės sa­vo pi­ni­gais, o ki­ti lyg ir iš ki­tų pi­ni­gų, val­diš­kų pi­ni­gų, ga­li­ma sa­ky­ti taip?<text:s/></text:p>
        <text:p text:style-name="Roman"><text:span text:style-name="T1873">PIRMININKAS.</text:span><text:s/>Pra­šom.<text:s/></text:p>
        <text:p text:style-name="Roman"><text:span text:style-name="T1874">J. VESELKA</text:span><text:s/><text:span text:style-name="T1875">(</text:span><text:span text:style-name="T1876">TTF</text:span><text:span text:style-name="T1877">)</text:span>. Kaip ge­rai bū­tų, jei­gu nie­kur ly­gia­tei­siš­ku­mo prin­ci­pas ne­bū­tų pa­žeis­tas. Bet šiuo at­ve­ju aš ne­ma­nau, kad jis ga­li bū­ti pa­žeis­tas, čia ga­li­mos įvai­rios… juk aš ne­sa­kau, kad pa­čiai pro­gra­mai kur­ti, o pas­kui čia ga­li bū­ti įvai­rių va­rian­tų. Kaip jūs sa­ko­te, iš da­lies pa­tys žmo­nės, iš da­lies sa­vi­val­dy­bės, iš da­lies fon­dai,<text:s/>tam ir bus ku­ria­ma pro­gra­ma, kad kom­plek­siš­kai pa­žiū­rė­tu­me, kaip efek­ty­viau­sia bū­tų ga­li­ma su­kur­ti šią sis­te­mą.<text:s/></text:p>
        <text:p text:style-name="Roman"><text:span text:style-name="T1878">PIRMININKAS.</text:span><text:s/>Ačiū.<text:s/></text:p>
        <text:p text:style-name="Roman"><text:span text:style-name="T1879">J. VESELKA</text:span><text:s/><text:span text:style-name="T1880">(</text:span><text:span text:style-name="T1881">TTF</text:span><text:span text:style-name="T1882">)</text:span>. Pa­vyz­džiui, ly­gia­tei­siš­ku­mo… vie­niems kom­pen­sa­vi­mo 50 % už na­mų mo­der­ni­za­vi­mą, ki­tiems – da­bar tik tiek, o ki­tiems gal ir nie­ko ne­kom­pen­suos. Bet čia tam pro­gra­ma ir yra, kad ne kiek­vie­nas at­ski­rai da­ry­tų, o iš tik­rų­jų vals­ty­bi­niu mas­tu pa­žiū­rė­tų, kaip efek­ty­viau­siai šį klau­si­mą spręs­ti. Čia<text:s/>juk nė­ra dar įpa­rei­go­ji­mų.<text:s/></text:p>
        <text:p text:style-name="Roman"><text:span text:style-name="T1883">PIRMININKAS.</text:span><text:s/>Ačiū. Ger­bia­ma­sis pra­ne­šė­jau, jei­gu ga­li­ma, ir jūs trum­piau. S. Sto­ma. Pra­šom, ko­le­ga.<text:s/></text:p>
        <text:p text:style-name="Roman"><text:span text:style-name="T1884">S. STOMA</text:span><text:s/><text:span text:style-name="T1885">(</text:span><text:span text:style-name="T1886">TS-LKDF</text:span><text:span text:style-name="T1887">)</text:span>. Ačiū, pir­mi­nin­ke. Tik­rai ger­bia­ma­sis ko­le­ga už­čiuo­pė la­bai svar­bią pro­ble­mą, tuo la­biau da­bar vyks­ta karš­ti da­ly­kai dėl karš­to van­dens skai­tik­lių, ku­riems ir­gi bus tai­ko­mas tas nuo­to­li­nis nu­skai­ty­mas. Be­je, jūs čia mi­nė­jo­te Lie­tu­vos ga­min­to­ją, jis Lie­tu­vo­je vie­nin­te­lis, ku­ris ga­mi­na van­dens skai­tik­lius su nuo­to­li­nio nu­skai­ty­mo ga­li­my­be, tai yra „Axis In­dust­ries“, kaip ži­no­me, jis yra „Ru­bi­ko­no“ gru­pės na­rys. Ma­tyt, rei­kė­tų gal­vo­ti ir apie kon­ku­ren­ci­jos ska­tini­mą.<text:s/></text:p>
        <text:p text:style-name="Roman">Ką jūs gal­vo­ja­te, gal čia tik­rai bū­tų ga­li­ma iš na­mų re­no­va­ci­jos fon­do skir­ti kiek nors pi­ni­gų ir iš­ju­din­ti tą da­ly­ką, ku­ris, ma­nau, žmo­nes ga­li skau­džiai pa­lies­ti, jei­gu jiems pa­tiems rei­kės su­si­mo­kė­ti už nau­jų skai­tik­lių įtai­sy­mą? Ačiū.<text:s/></text:p>
        <text:p text:style-name="Roman"><text:span text:style-name="T1888">J. VESELKA</text:span><text:s/><text:span text:style-name="T1889">(</text:span><text:span text:style-name="T1890">TTF</text:span><text:span text:style-name="T1891">)</text:span>. Ger­bia­ma­sis Sei­mo na­ry, iš tik­rų­jų tam ir siū­lau su­kur­ti pro­gra­mą, kad kai Vy­riau­sy­bė kom­plek­siš­kai su­pras, kad iš tik­rų­jų pa­žiū­rė­tų, kaip jūs sa­kė­te, ir kon­ku­ren­ci­jos prin­ci­pą įgy­ven­din­tų, ir pa­žiū­rė­tų, kaip pa­da­ry­ti,<text:s/>kad… Vie­nus žmo­nes pri­vers­ti yra la­bai sun­ku, ži­no­te, dieg­ti sis­te­mą, kad pa­si­žiū­rė­tų, kaip pa­ska­tin­ti dieg­ti šią sis­te­mą. Žmo­nės iš tik­rų­jų ge­riau su­tin­ka po tru­pu­tį per­mo­kė­ti ir kaps­ty­tis to­kiuo­se ne­aiš­ku­muo­se, ne­gu su­mo­kė­ti ir įdieg­ti sis­te­mą. To­dėl ir ne­tei­kiu, kad rei­kia duo­ti tiek ir tiek lė­šų tam ir tam, o kad Vy­riau­sy­bė su­kur­tų pro­gra­mą ir duo­tų sig­na­lą tiek var­to­to­jams, tiek ver­sli­nin­kams, tiek moks­li­nin­kams.<text:s/></text:p>
        <text:p text:style-name="Roman"><text:span text:style-name="T1892">PIRMININKAS.</text:span><text:s/>Ačiū. J. Ši­mė­nas. Pra­šom, ko­le­ga.<text:s/></text:p>
        <text:p text:style-name="Roman"><text:span text:style-name="T1893">J. ŠIMĖNAS</text:span><text:s/><text:span text:style-name="T1894">(</text:span><text:span text:style-name="T1895">TS-LKDF</text:span><text:span text:style-name="T1896">)</text:span>. Iš jū­sų pra­ne­ši­mo su­pra­tau, kad šiuo me­tu tuos kaš­tus pa­den­gia ši­lu­mos tie­kė­jai, tuos 35 mln.<text:s/></text:p>
        <text:p text:style-name="Roman"><text:span text:style-name="T1897">J. VESELKA</text:span><text:s/><text:span text:style-name="T1898">(</text:span><text:span text:style-name="T1899">TTF</text:span><text:span text:style-name="T1900">)</text:span>. Ne, ne.<text:s/></text:p>
        <text:p text:style-name="Roman"><text:span text:style-name="T1901">J. ŠIMĖNAS</text:span><text:s/><text:span text:style-name="T1902">(</text:span><text:span text:style-name="T1903">TS-LKDF</text:span><text:span text:style-name="T1904">)</text:span>. Na­tū­ra­lu… Tuos nuos­to­lius, ku­riuos pa­ti­ria. Tai na­tū­ra­lu, kad die­giant tas sis­te­mas vėl­gi pi­ni­gai iš nie­kur ne­at­si­ras, o jie tu­rės vis tiek juos pa­deng­ti. Tai­gi, kiek tai kai­nuos? Ar tai ne­su­kels karš­to van­dens pa­bran­gi­mo<text:span text:style-name="T1905"><text:s/>gy</text:span><text:span text:style-name="T1906">­ven</text:span><text:span text:style-name="T1907">­to</text:span><text:span text:style-name="T1908">­jams, nes vi</text:span><text:span text:style-name="T1909">­są tą sis</text:span><text:span text:style-name="T1910">­te</text:span><text:span text:style-name="T1911">­mą r</text:span><text:span text:style-name="T1912">ei</text:span><text:span text:style-name="T1913">­kės at</text:span><text:span text:style-name="T1914">­pirk</text:span><text:span text:style-name="T1915">­ti?<text:s/></text:span></text:p>
        <text:p text:style-name="Roman"><text:span text:style-name="T1916">J. VESELKA</text:span><text:s/><text:span text:style-name="T1917">(</text:span><text:span text:style-name="T1918">TTF</text:span><text:span text:style-name="T1919">)</text:span>. Ger­bia­ma­sis Jo­nai, ši­lu­mos tin­klai jo­kių nuos­to­lių pa­tys ne­pa­den­gia. Jie įkal­ku­liuo­ja tuos nuos­to­lius kaip pra­ra­di­mus, po to jie su­si­kau­pia per ke­lis me­tus, per dve­jus me­tus, ei­na į Kai­nų… Kon­ku­ren­ci­jos tar­ny­bą, jiems yra ga­ran­tuo­tas iki 5 % pel­nas pa­den­gus vi­sus kaš­tus. Jūs pa­den­gia­te, var­to­to­jai. Tas ne­ži­no­ji­mas ir gal­vo­ji­mas, kad kas nors pa­da­rys kam nors vel­tui, na, gal tik J. Ši­mė­nas ga­li taip, aš jau<text:s/>ži­nau. Vis­ką su­mo­ka var­to­to­jas. Jo­kios ši­lu­mos įmo­nės kaip mo­no­po­lis­tės už nie­ką nie­kur ne­su­mo­ka.<text:s/></text:p>
        <text:p text:style-name="Roman"><text:span text:style-name="T1920">PIRMININKAS.</text:span><text:s/>Ačiū. Ar V. An­driu­kai­tis?..</text:p>
        <text:p text:style-name="Roman"><text:span text:style-name="T1921">J. VESELKA</text:span><text:s/><text:span text:style-name="T1922">(</text:span><text:span text:style-name="T1923">TTF</text:span><text:span text:style-name="T1924">)</text:span>. O, ger­bia­ma­sis Ši­mė­nai, aš ne­ži­nau, jūs ne Vil­niu­je gy­ve­na­te?<text:s/></text:p>
        <text:p text:style-name="Roman"><text:span text:style-name="T1925">PIRMININKAS.</text:span><text:s/>Ne­si­gin­čy­ki­te.<text:s/></text:p>
        <text:p text:style-name="Roman"><text:span text:style-name="T1926">J. VESELKA</text:span><text:s/><text:span text:style-name="T1927">(</text:span><text:span text:style-name="T1928">TTF</text:span><text:span text:style-name="T1929">)</text:span>. Ko­dėl aš tu­riu už Jo­ną, ku­ris suk­čiau­ja, mo­kė­ti?<text:s/></text:p>
        <text:p text:style-name="Roman"><text:span text:style-name="T1930">PIRMININKAS.</text:span><text:s/>Ačiū.<text:s/></text:p>
        <text:p text:style-name="Roman"><text:span text:style-name="T1931">J. VESELKA</text:span><text:s/><text:span text:style-name="T1932">(</text:span><text:span text:style-name="T1933">TTF</text:span><text:span text:style-name="T1934">)</text:span>. Aš apie Jo­ną sa­kiau abst­rak­čiai.<text:s/></text:p>
        <text:p text:style-name="Roman"><text:span text:style-name="T1935">PIRMININKAS.</text:span><text:s/>Ger­bia­ma­sis pra­ne­šė­jau, pra­šom po to gin­čy­tis. Ar V. P. An­driu­kai­tis bū­ti­nai no­ri klaus­ti? Pra­šom.<text:s/></text:p>
        <text:p text:style-name="Roman"><text:span text:style-name="T1936">V. P. ANDRIUKAITIS</text:span><text:s/><text:span text:style-name="T1937">(</text:span><text:span text:style-name="T1938">LSDPF</text:span><text:span text:style-name="T1939">)</text:span>. Na, aš tik tiek no­riu pa­klaus­ti, nes kad ir kaip čia pa­da­ry­si, ge­rai ne­bus pra­džio­je, ka­dan­gi vis tiek kiek nors kam nors ir kaip nors mo­kė­ti rei­kės už įve­di­mą, pa­kel­ti mo­kes­tį rei­kės, už skai­tik­lius – rei­kės. Žo­džiu, da­bar šia­me kon­teks­te ben­drų sun­kme­čių pra­bil­ti, ka­da rei­kės įves­ti nau­jus da­ly­kus… Tie­sa, rei­kės, ki­taip ne­pa­da­ry­si. Tai kaip čia iš­spręs­ti? Žo­džiu, gal­būt čia bū­tų to­kia il­ga­lai­kė pro­gra­ma, po tru­pu­tį gal­būt su­da­ry­tu­me ga­li­my­bę, kad ši­lu­mos tin­klai kaip nors deng­tų iš sa­vo tur­to ir pa­ja­mų, nes ši­lu­mos tin­klų tur­tas, oi, kaip ne­in­ven­to­ri­zuo­tas. Ir žiū­rė­ki­te, kiek ne­kil­no­ja­mo­jo tur­to tam­pa kil­no­ja­muo­ju, tra­so­se ir vi­sur ki­tur, kiek at­leis­ta nuo mo­kes­čių. Gal ne­ži­no­te apie tai, Ju­liau?<text:s/></text:p>
        <text:p text:style-name="Roman"><text:span text:style-name="T1940">PIRMININKAS.</text:span><text:s/>Lai­kas!</text:p>
        <text:p text:style-name="Roman"><text:span text:style-name="T1941">J. VESELKA</text:span><text:s/><text:span text:style-name="T1942">(</text:span><text:span text:style-name="T1943">TTF</text:span><text:span text:style-name="T1944">)</text:span>. Ger­bia­ma­sis Vy­te­ni, tiek pa­sa­ky­siu. Nė vie­nas ūkio sub­jek­tas už<text:s/>nie­ką nie­ko ne­ap­mo­ka. Jų pa­ja­mos yra iš pre­kių ir pa­slau­gų par­da­vi­mo, taip bu­vo, taip yra, taip bus. Net ir ta­ry­bi­niais lai­kais taip bu­vo. Ki­tas jū­sų da­ly­kas, ku­rį aš ma­tau, ra­cio­na­lų da­ly­ką, apie tai ir pats gal­vo­ju – už­ten­ka iš­dras­ky­tą ši­lu­mos ūkį tvar­ky­ti po ga­ba­liu­ką. Rei­kia su­kur­ti kon­cer­ną „Lie­tu­vos ši­lu­mos ūkis“ ir jį tvar­ky­ti pro­gra­mi­niu prin­ci­pu, da­ry­ti in­ves­ti­ci­jas, vis­ką. Aš apie tai sa­vo kal­bo­je mi­nė­jau. Bet čia iš tik­rų­jų jūs tei­sus, bė­dų yra. Bet siū­lau pa­žiū­rė­ti Vy­riau­sy­bei pro­gra­mi­niu prin­ci­pu. Pro­gra­mi­niu prin­ci­pu pra­džio­je tik šią de­ta­lę, o jei­gu, duok Die­ve, mums pa­vyks pa­im­ti val­džią, ka­da nors, iš tik­rų­jų, aš jums ga­ran­tuo­ju, ini­ci­juo­siu pir­mas kon­cer­ną „Lie­tu­vos ši­lu­mos ūkis“ ir kom­plek­siš­kai sprę­si­me at­si­nau­ji­nan­čių šal­ti­nių pa­nau­do­ji­mą ir in­ves­ti­ci­jas tiks­lin­gai, kad ne­žiū­rė­tu­me pa­gal at­ski­rą mies­tą, mies­te­lį ar „Ru­bi­ko­ną“, o žiū­rė­tu­me vi­sos Lie­tu­vos mas­tu, nes tai yra vie­ša­sis in­te­re­sas, bet tam rei­kia val­džią pa­im­ti.<text:s/></text:p>
        <text:p text:style-name="Roman"><text:span text:style-name="T1945">PIRMININKAS.</text:span><text:s/>Ačiū. Trys di­džio­sios frak­ci­jos na­riai klau­sė, dar trys no­ri pa­klaus­ti. Gal ku­ris nors at­si­sa­kys? R. Kup­čins­kas.<text:s/></text:p>
        <text:p text:style-name="Roman"><text:span text:style-name="T1946">R. KUPČIN</text:span><text:span text:style-name="T1947">SKAS</text:span><text:s/><text:span text:style-name="T1948">(</text:span><text:span text:style-name="T1949">TS-LKDF</text:span><text:span text:style-name="T1950">)</text:span>. Ne­ga­liu ne­at­si­liep­ti į jū­sų kvie­ti­mą, juo la­biau kad po ma­nęs klau­sia ma­no ko­le­gė pro­fe­so­rė V. M. Čig­rie­jie­nė, aš tai ir pa­da­rau.<text:s/></text:p>
        <text:p text:style-name="Roman"><text:span text:style-name="T1951">PIRMININKAS.</text:span><text:s/>Ačiū. Ta­da ko­le­gė pro­fe­so­rė V. M. Čig­rie­jie­nė gal ir­gi at­si­sa­kys?<text:s/></text:p>
        <text:p text:style-name="Roman"><text:span text:style-name="T1952">V. M. ČIGRIEJIENĖ</text:span><text:s/><text:span text:style-name="T1953">(</text:span><text:span text:style-name="T1954">TS-LKDF</text:span><text:span text:style-name="T1955">)</text:span>. Ne, aš no­riu pa­klaus­ti ne­aiš­kių klau­si­mų. Pra­šom pa­sa­ky­ti, kiek tai kai­nuos vie­nam Lie­tu­vos pi­lie­čiui? Ar rea­­li da­ta 2011 m. lie­pos 11 die­na? Kaž­kaip vi­du­rys, lie­pos 11 d. Kaip čia taip?<text:s/></text:p>
        <text:p text:style-name="Roman"><text:span text:style-name="T1956">J. VES</text:span><text:span text:style-name="T1957">ELKA</text:span><text:s/><text:span text:style-name="T1958">(</text:span><text:span text:style-name="T1959">TTF</text:span><text:span text:style-name="T1960">)</text:span>. Ger­bia­mo­ji ko­le­ge, čia tik pro­gra­mą pa­čią pa­reng­ti, tiks­liau, iš­nag­ri­nė­ti, ar yra įma­no­ma to­kią sis­te­mą da­ry­ti na­cio­na­li­niu lyg­me­niu. Pa­čią pro­gra­mą, kur nu­ma­ty­ta iš tik­rų­jų, kiek var­to­to­jas, kiek ga­li­ma<text:s/>iš ši­lu­mos įmo­nių, kiek ga­li­ma iš Eu­ro­pos Są­jun­gos pi­ni­gų per tą mo­der­nią… Čia tik pro­gra­ma, mes tik įpa­rei­go­ja­me Vy­riau­sy­bę pa­žiū­rė­ti pro­gra­mi­niu prin­ci­pu, o nie­ko čia ne­skirs­to­me ir ne­ga­liu pa­sa­ky­ti. Nes kiek kai­nuo­ja, vi­sur yra vi­so­kios… Vie­ni sa­ko po 100 Lt, ki­tur po 300 Lt, tiks­lios in­for­ma­ci­jos nė­ra. Ir tuo la­biau kad ne­ser­ti­fi­kuo­tos, kas jau įdie­gė, yra sis­te­mos, at­vež­tos iš už­sie­nio, ne­ser­ti­fi­kuo­tos Lie­tu­vo­je. Tai rei­kia čia<text:s/>įves­ti tvar­ką, kad Vy­riau­sy­bė per pro­gra­mą tik pa­žiū­rė­tų.<text:s/></text:p>
        <text:p text:style-name="Roman"><text:span text:style-name="T1961">PIRMININKAS.</text:span><text:s/>Dė­ko­ju. Ko­le­gei no­riu pra­neš­ti, kad aiš­kiai pa­ra­šy­ta – lie­pos 1 d., o ne 11 die­na.<text:s/></text:p>
        <text:p text:style-name="Roman"><text:span text:style-name="T1962">J. VESELKA</text:span><text:s/><text:span text:style-name="T1963">(</text:span><text:span text:style-name="T1964">TTF</text:span><text:span text:style-name="T1965">)</text:span>. Taip, lie­pos 1 die­na.<text:s/></text:p>
        <text:p text:style-name="Roman"><text:span text:style-name="T1966">PIRMININKAS.</text:span><text:s/>V. Ma­tu­zas pas­ku­ti­nis, jei­gu no­ri klaus­ti.<text:s/></text:p>
        <text:p text:style-name="Roman"><text:span text:style-name="T1967">V. MATUZAS</text:span><text:s/><text:span text:style-name="T1968">(</text:span><text:span text:style-name="T1969">TS-LKDF</text:span><text:span text:style-name="T1970">)</text:span>. To­kios pro­gos tik­rai ne­ga­liu pra­leis­ti.<text:s/></text:p>
        <text:p text:style-name="Roman"><text:span text:style-name="T1971">PIRMININKAS.</text:span><text:s/>Pra­šom.<text:s/></text:p>
        <text:p text:style-name="Roman"><text:span text:style-name="T1972">V. MATUZAS</text:span><text:s/><text:span text:style-name="T1973">(</text:span><text:span text:style-name="T1974">TS-LKDF</text:span><text:span text:style-name="T1975">)</text:span>. Mie­la­sis Ju­liau, aš šian­dien kaž­kaip pa­tar­lė­mis. Man at­ro­do, kad kol il­gą ieš­mą dro­ši, keps­nys<text:s/>pa­bėgs, nes di­džio­ji da­lis, bent jau di­džiuo­siuo­se mies­tuo­se, ši­lu­mos, karš­to van­dens kom­pa­ni­jos, nuo­to­li­niai ap­skai­tos prie­tai­sai yra sta­to­mi… Ži­no­te, ko­kios pro­ble­mos, ten 7 Lt, 4 Lt, ku­rios pro­tin­ges­nės, at­va­žiuo­ki­te į Pa­ne­vė­žį, pa­mo­ky­si­me, kaip rei­kia da­ry­ti. Ši­ta pro­gra­ma gal­būt… Aš, at­si­liep­da­mas į Vy­te­nio pa­sta­bą, taip, džiau­giuo­si, kad jūs apie tai kal­ba­te, bet tik­rai ne­ma­nau, kad šian­dien yra tas lai­kas, ma­no to­kia nuo­mo­nė, kad tai ga­lė­tu­me da­ry­ti. Aš tik­rai ne­įsi­vaiz­duo­ju, kaip jūs ga­li­te su­kryž­min­ti, tar­kim, šian­dien pui­kiai vei­kian­čią ko­kią nors ši­lu­mos tie­ki­mo kom­pa­ni­ją, su, švel­niai ta­riant, ta, ku­ri už­si­i­ma ne vi­sai do­rais dar­bais. Tai<text:s/>yra klau­si­mas. Tie­siog, ar jūs įsi­vaiz­duo­ja­te, kad tai įma­no­ma, ar tai nė­ra pa­vė­luo­tas dar­bas, ku­ris gal­būt bu­vo ga­li­mas, kai „Lie­tu­vos ener­gi­jos“ da­lis bu­vo ši­lu­mos tie­ki­mo kom­pa­ni­jos ar­ba ben­dro­je sis­te­mo­je dir­bo.<text:s/></text:p>
        <text:p text:style-name="Roman"><text:span text:style-name="T1976">PIRMININKAS.</text:span><text:s/>Lai­kas.<text:s/></text:p>
        <text:p text:style-name="Roman"><text:span text:style-name="T1977">V. MATUZAS</text:span><text:s/><text:span text:style-name="T1978">(</text:span><text:span text:style-name="T1979">TS-LKDF</text:span><text:span text:style-name="T1980">)</text:span>. Aš sun­kiai įsi­vaiz­duo­ju. Kaip jūs tai įsi­vaiz­duo­ja­te?<text:s/></text:p>
        <text:p text:style-name="Roman"><text:span text:style-name="T1981">J. VESELKA</text:span><text:s/><text:span text:style-name="T1982">(</text:span><text:span text:style-name="T1983">TTF</text:span><text:span text:style-name="T1984">)</text:span>. Ger­bia­ma­sis ko­le­ga, aš ne­ži­nau, kiek jūs su ši­lu­mos ūkio pro­ble­mo­mis su­si­du­ria­te, bet mes Eko­no­mi­kos ko­mi­te­te per me­tus – po du kar­tus, kai ma­siš­kai at­ei­na ši­lu­mos var­to­to­jai, iš­ti­sos aso­cia­ci­jos, ir tos pro­ble­mos tryp­čio­ja vie­to­je. Gal pas jus Pa­ne­vė­žy­je ko­kiuo­se na­muo­se „tul­pi­nių“ gal ten iš tik­rų­jų vis­kas su­tvar­ky­ta. Bet<text:s/>di­džiuo­siuo­se mies­tuo­se, aš dar kar­tą pa­brė­žiu, yra mil­ži­niš­kos pro­ble­mos. Aš ne­su­pran­tu, kaip vals­ty­bi­nin­kai, vie­šo­jo sek­to­riaus krū­vos 20 me­tų pro­ble­mų, sa­ko, ar ne­pa­vė­luo­tai? Tai nors po 20 me­tų spręs­ki­me. Tai iš tik­rų­jų yra pro­ble­ma. To­liau pa­žiū­rė­ki­me, aš dar kar­tą kar­to­ju, tuos at­si­nau­ji­nan­čius šal­ti­nius. Kai pri­sis­ta­tys kiek­vie­nas mies­tas, mies­te­lis mo­der­nių ka­ti­li­nių ir ne­bus re­sur­sų, bus iš­nau­do­ti mi­li­jar­dai, mi­li­jo­nai<text:s/>ir ta­da vėl mo­juo­si­me, per vė­lai gal­vo­ja­me. Tai aš per­spė­ju, da­bar pats lai­kas. Bet aš ti­kiu, kad V. Ma­tu­zas ši­to dar­bo nie­ka­da ne­pa­da­rys. Čia ne­abe­jo­ju.<text:s/></text:p>
        <text:p text:style-name="Roman"><text:span text:style-name="T1985">PIRMININKAS.</text:span><text:s/>Ačiū. Ger­bia­ma­sis pra­ne­šė­jau, ma­tau, kad du ko­le­gos iš vie­nos frak­ci­jos no­ri skir­tin­gai kal­bė­ti. D. Be­kin­tie­nė. Pra­šom.<text:s/></text:p>
        <text:p text:style-name="Roman"><text:span text:style-name="T1986">D. BEKINTIENĖ</text:span><text:s/><text:span text:style-name="T1987">(</text:span><text:span text:style-name="T1988">TS-LKDF</text:span><text:span text:style-name="T1989">)</text:span>. Aš pri­ta­riu pir­mai da­liai, kad Vy­riau­sy­bė to­kią pro­gra­mą ga­lė­tų su­da­ry­ti, nes pro­ble­ma iš tik­rų­jų yra, gy­ven­to­jai mo­ka už ne­mo­kius ar­ba pik­ty­biš­kai ne­mo­kius gy­ven­to­jus. Bet po to jos įgy­ven­di­ni­mas – tai čia jau ki­tas rei­ka­las ir rei­kės jį at­ski­rai svars­ty­ti, nes, kaip ir mi­nė­jau, to­kia­me na­me aš gy­ve­nu, ne­re­no­vuo­ta­me, se­na­me, pa­ti­kė­ki­te, tai<text:s/>yra bran­gus ma­lo­nu­mas, jei­gu tą ban­dys įgy­ven­din­ti gy­ven­to­jų lė­šo­mis. Dė­kui.<text:s/></text:p>
        <text:p text:style-name="Roman"><text:span text:style-name="T1990">PIRMININKAS.</text:span><text:s/>Ačiū. Ir V. Ma­tu­zas, ki­ta nuo­mo­nė, ar tik ki­tais žo­džiais tas pats.<text:s/></text:p>
        <text:p text:style-name="Roman"><text:span text:style-name="T1991">V. MATUZAS</text:span><text:s/><text:span text:style-name="T1992">(</text:span><text:span text:style-name="T1993">TS-LKDF</text:span><text:span text:style-name="T1994">)</text:span>. Ma­ne ste­bi­na toks ne­su­pra­ti­mas ap­skri­tai ši­tos ūkio sis­te­mos ir tei­ki­mas to­kių nu­ta­ri­mų. Ma­tyt, per il­gai kai ku­rie pi­lie­čiai ti­ki mū­sų Sei­mo na­riais, per il­gai juos iš­lai­ko Sei­me ir jie ne vi­sa­da su­pran­ta, apie ką kal­ba. Aš tik­rai ne­no­rė­čiau šian­dien pri­tar­ti ir<text:s/>siū­ly­čiau jums ne­pri­tar­ti, ger­bia­mie­ji, tam nu­ta­ri­mui, jei­gu jis toks at­si­ras. Aš ti­kiuo­si, kad Vy­riau­sy­bė, net tu­rė­da­ma to­kį Sei­mo nu­ta­ri­mą, ne­bū­ti­nai im­sis ši­to dar­bo, jei­gu Sei­mas pri­tars, nes, ma­no gi­liu įsi­ti­ki­ni­mu, šian­dien tai yra ėji­mas į nie­kur, šian­dien yra ėji­mas į žmo­nių skur­di­ni­mą, dau­giau nie­kur ki­tur.<text:s/></text:p>
        <text:p text:style-name="Roman"><text:span text:style-name="T1995">PIRMININKAS.</text:span><text:s/>Ko­le­gos, kaip ma­tau, rei­kia bal­suo­ti. Pra­šom su­si­kaup­ti. Re­gist­ruo­ja­mės ir bal­suo­ja­me, ar pri­ta­ria­me po pa­tei­ki­mo Sei­mo nu­ta­ri­mo pro­jek­tui. Pra­šom bal­suo­ti. Re­gist­ruo­ja­mės ir bal­suo­ja­me.<text:s/></text:p>
        <text:p text:style-name="Roman">Už­si­re­gist­ra­vo ir bal­sa­vo 54 Sei­mo na­riai. Už – 36, prieš – 1, su­si­lai­kė 17. Pri­tar­ta. Se­niū­nų su­ei­ga siū­lo, kad pa­grin­di­niu bū­tų Eko­no­mi­kos ko­mi­te­tas, kad taip pat nag­ri­nė­tu­me ru­dens se­si­jo­je. Su­tin­ka­me? Ačiū.<text:s/></text:p>
        <text:p text:style-name="P1996"/>
        <text:p text:style-name="Laikas">17.29 val.</text:p>
        <text:p text:style-name="Roman12"><text:bookmark-start text:name="klausimas14"/>Sei­mo nu­ta­ri­mo „Dėl su­skys­tin­tų gam­ti­nių du­jų im­por­to ter­mi­na­lo plėt­ros pla­no pro­jek­to“ pro­jek­tas Nr. XIP-1647(3) (<text:span text:style-name="T1997">svars</text:span><text:span text:style-name="T1998">­ty</text:span><text:span text:style-name="T1999">­ma</text:span><text:span text:style-name="T2000">s</text:span>)</text:p>
        <text:p text:style-name="Roman"><text:bookmark-end text:name="klausimas14"/></text:p>
        <text:p text:style-name="Roman">Ger­bia­mie­ji ko­le­gos, da­bar jau ga­li­me ei­ti iš ei­lės, bet yra vie­nas pra­šy­mas, kad 2-12 klau­si­mas bū­tų šiek tiek anks­čiau, tai yra Sei­mo nu­ta­ri­mas „Dėl su­skys­tin­tų gam­ti­nių du­jų im­por­to ter­mi­na­lo plėt­ros pla­no pro­jek­tas“. Jei­gu su­tin­ka­me, ta­da kvie­čiu D. Bud­rį Eko­no­mi­kos ko­mi­te­to var­du. (<text:span text:style-name="T2001">Bal</text:span><text:span text:style-name="T2002">­sai sa</text:span><text:span text:style-name="T2003">­lė</text:span><text:span text:style-name="T2004">­je</text:span>) Yra ki­tas ko­le­ga, ko­le­ga K. Kuz­mins­kas. Pra­šom. Čia svars­ty­mo sta­di­ja. Pro­jek­to re­gist­ra­ci­jos Nr. XIP-1647(3). Pra­šom.<text:s/></text:p>
        <text:p text:style-name="Roman"><text:span text:style-name="T2005">K. KUZMINSKAS</text:span><text:s/><text:span text:style-name="T2006">(</text:span><text:span text:style-name="T2007">TS-LKDF</text:span><text:span text:style-name="T2008">)</text:span>. Eko­no­mi­kos ko­mi­te­tas, kaip pa­grin­di­nis ko­mi­te­tas, svars­tė nu­ta­ri­mo „Dėl su­skys­tin­tų gam­ti­nių du­jų im­por­to ter­mi­na­lo plėt­ros pla­no pro­jek­to“ pro­jek­tą Nr. XIP-1647(3), kaip Sei­mas bu­vo pa­ve­dęs. Va­rian­tas pa­to­bu­lin­tas. Bu­vo pa­teik­ti du siū­ly­mai dvie­jų Sei­mo na­rių. Tai Sei­mo na­rys K. Kuz­mins­kas pa­tei­kė siū­ly­mą, ta­čiau bu­vo pa­teik­tas dar Č. V. Stan­ke­vi­čiaus. Ma­nau, kad jo ge­res­nis siū­ly­mas, to­dėl aš sa­vo siū­ly­mą at­si­ė­miau.<text:s/>Č. V. Stan­ke­vi­čiaus siū­ly­mui ko­mi­te­tas ne­pri­ta­rė. Ačiū.<text:s/></text:p>
        <text:p text:style-name="Roman"><text:span text:style-name="T2009">PIRMININKAS.</text:span><text:s/>Ačiū. Dis­ku­tuo­ti už­si­ra­šė ko­le­ga Č. V. Stan­ke­vi­čius. Pra­šom. Pas­kui nag­ri­nė­si­me jo pa­tai­są. Pra­šom, ger­bia­ma­sis vi­ce­pir­minin­ke.<text:s/></text:p>
        <text:p text:style-name="Roman"><text:span text:style-name="T2010">Č. V. STANKEVIČIUS</text:span><text:s/><text:span text:style-name="T2011">(</text:span><text:span text:style-name="T2012">TS-LKDF</text:span><text:span text:style-name="T2013">)</text:span>. Dė­ko­ju, po­sė­džio pir­mi­nin­ke. Ger­bia­mie­ji Sei­mo na­riai, ne­daž­nai kal­bu iš šios tri­bū­nos, bet šiuo rim­tu klau­si­mu pri­va­lau kal­bė­ti. Tuo la­biau kad tu­riu tei­sę pa­reikš­ti nuo­mo­nę Eu­ro­pos rei­ka­lų ko­mi­te­to var­du,<text:s/>o jis du kar­tus svars­tė ma­no pa­tai­są ir jai pri­ta­rė. Pir­miau­sia ko­mi­te­tas pri­ta­rė ko­vo 5 d., yra pri­ėmęs spren­di­mą dėl Bal­ti­jos ener­ge­ti­kos rin­kos jung­čių pla­no įgy­ven­di­ni­mo ei­gos. Ir ta­me spren­di­me pa­brė­žė su­skys­tin­tų du­jų ter­mi­na­lo Klai­pė­do­je ar­ba ap­skri­tai Lie­tu­vo­je, bet Lie­tu­vo­je, o ne kur nors ki­tur, stra­te­gi­nę reikš­mę ne tik Lie­tu­vos, bet ir Bal­ti­jos vals­ty­bių ener­ge­ti­niam sau­gu­mui. Ta­čiau Eko­no­mi­kos ko­mi­te­to nu­ta­ri­mo pro­jek­te siū­lo­ma Vy­riau­sy­bei nu­ma­ty­ti Klai­pė­dos ar ki­tuo­se Bal­ti­jos ša­lių uos­tuo­se ter­mi­na­lą. To­kia for­mu­luo­tė su­sil­pnin­tų Lie­tu­vos po­zi­ci­jas plė­to­jant re­gio­ni­nio ter­mi­na­lo pro­jek­tą Lie­tu­vo­je. Dėl to stra­te­gi­nius ar­gu­men­tus pa­sa­ky­siu tru­pu­tį vė­liau. Ma­no siū­ly­mas, ku­rį aš esu pa­tei­kęs ir ku­riam ko­mi­te­tas ne­pri­ta­rė, yra pa­pras­tas: iš­brauk­ti žo­džius, kad ter­mi­na­las ga­li bū­ti ki­to­se Bal­ti­jos ša­ly­se. Su­si­ti­ki­me su Res­pub­li­kos Pre­zi­den­te Eu­ro­pos rei­ka­lų ko­mi­te­to na­riai taip pat gir­dė­jo, kad Pre­zi­den­tė aiš­kiai ak­cen­ta­vo, kad stra­te­giš­kai svar­bu ter­mi­na­lą įreng­ti Lie­tu­vo­je, ypač at­si­žvel­giant į esa­mas nau­jas su­skys­tin­tų­jų du­jų iš­ga­ri­ni­mo tech­no­lo­gi­jas ir ga­li­mą al­ter­na­ty­vą įreng­ti plū­du­riuo­jan­tį ter­mi­na­lą Lie­tu­vos pa­kran­tė­je.<text:s/></text:p>
        <text:p text:style-name="Roman">Lie­tu­va tu­rė­tų kal­bė­ti vie­nu bal­su ir veng­ti siųs­ti sig­na­lus, ku­rie bū­tų su­pras­ti, kad Lie­tu­va nė­ra la­bai su­in­te­re­suo­ta tuo, kad ter­mi­na­las bū­tų Lie­tu­vo­je. No­rė­čiau pa­brėž­ti, kad Bal­ti­jos ener­ge­ti­kos rin­kos jung­čių pla­ne (17 pus­la­py­je) yra toks įra­šas: „Nau­ja­sis su­skys­tin­tų­jų du­jų ter­mi­na­las Lie­tu­vo­je, 3 mln. ku­bi­nių met­rų<text:s/>per me­tus.“ To­dėl yra re­a­lių ga­li­my­bių gau­ti Eu­ro­pos Są­jun­gos fi­nan­si­nę pa­ra­mą ter­mi­na­lo pro­jek­tui, ypač po nau­jos Eu­ro­pos Są­jun­gos du­jų tie­ki­mo sau­gu­mo di­rek­ty­vos pri­ėmi­mo.<text:s/></text:p>
        <text:p text:style-name="Roman">Dar ke­le­tas stra­te­gi­nių ar­gu­men­tų. Lie­tu­vai ener­ge­ti­niam sau­gu­mui už­tik­rin­ti rei­kia su­jung­ti sa­vo du­jų tin­klus su Len­ki­jos tin­klais. Ka­dan­gi Len­ki­jos su­skys­tin­tų­jų du­jų ter­mi­na­las pro­jek­tuo­ja­mas prie Vo­kie­ti­jos sie­nos (…), ter­mi­na­las Lie­tu­vo­je ga­lė­tų la­biau sti­mu­liuo­ti Len­ki­jos in­te­re­są su­jung­ti tin­klus ir tu­rė­ti pri­ei­gą ir prie Lie­tu­vos ter­mi­na­lo ki­ta­me eu­ro­pi­nės tin­klų jung­ties ga­le. Bū­tų klai­da ma­ny­ti, kad al­ter­na­ty­va ter­mi­na­lą sta­ty­ti Lat­vi­jos uos­te yra ly­gia­ver­tė Lie­tu­vos.<text:s/></text:p>
        <text:p text:style-name="Roman">Svar­biau­si du­jų var­to­to­jai Bal­ti­jos vals­ty­bė­se yra Lie­tu­vo­je – tai Lie­tu­vos elek­tri­nė ir „Ache­mos“ ga­myk­la. Lie­tu­vos elek­tri­nės dar­bas, pa­ti­ki­mas dar­bas tie­sio­giai pri­klau­so nuo du­jų tie­ki­mo vie­nin­te­liu vamz­džiu per Bal­ta­ru­si­ją, ku­ris nė­ra pa­ti­ki­mas. Ter­mi­na­las Lie­tu­vo­je su­kur­tų ge­rą al­ter­na­ty­vą ir pa­di­din­tų du­jų tie­ki­mo pa­grin­di­nei elek­tri­nei pa­ti­ki­mu­mą. Ir pa­ga­liau rei­kia tu­rė­ti ome­ny­je, kad Lat­vi­jos du­jų tie­ki­mo sis­te­ma, įskai­tant du­jų sau­gyk­las, yra vi­siš­kai kon­tro­liuo­ja­ma mo­no­po­li­nio tie­kė­jo, ver­ti­ka­liai in­teg­ruo­to Ru­si­jos du­jų kon­cer­no „Gaz­prom“. Rei­kia ne­už­mirš­ti, kad Lat­vi­jos Vy­riau­sy­bė ne kar­tą yra pa­reiš­ku­si apie sa­vo ir „Gaz­pro­mo“ kon­tro­liuo­ja­mos Lat­vi­jos du­jų kom­pa­ni­jos in­te­re­są įsi­reng­ti „Šiau­rės sro­vės“ du­jo­tie­kio at­ša­ką, taip pat mi­ni­ma, kad ši kom­pa­ni­ja ga­li tu­rė­ti in­te­re­są įsi­reng­ti ir du­jų<text:s/>ter­mi­na­lą Ru­si­jos du­joms eks­por­tuo­ti ar­ba im­por­tuo­ti, ma­nev­ri­nį. Tai­gi grei­čiau tai bū­tų to pa­ties tie­kė­jo ga­li­my­bė, bet ne al­ter­na­ty­va, ku­rios sie­kia­ma.<text:s/></text:p>
        <text:p text:style-name="Roman">To­dėl Eu­ro­pos rei­ka­lų ko­mi­te­to var­du kvie­čiu Sei­mą pa­rem­ti ma­no pa­teik­tą pa­tai­są, ku­riai ko­mi­te­tas ne­pri­ta­rė, ir rem­ti Vy­riau­sy­bės po­zi­ci­ją, vie­na­reikš­miš­kai nu­ma­tant ter­mi­na­lo pro­jek­to plėt­rą Lie­tu­vo­je. Dė­ko­ju.<text:s/></text:p>
        <text:p text:style-name="Roman"><text:span text:style-name="T2014">PIRMININKAS.</text:span><text:s/>Ačiū. Dau­giau dis­ku­tan­tų nė­ra. To­dėl vėl kvie­čiu ko­le­gą K. Kuz­mins­ką į tri­bū­ną. Tar­si­mės dėl ką tik kal­bė­ju­sio Sei­mo vi­ce­pir­mi­nin­ko pa­tai­sų. Pa­tai­sos yra ko­mi­te­to nag­ri­nė­tos vie­na­me ir ki­ta­me po­sė­dy­je. Tai pra­šy­čiau trum­pai drū­tai re­fe­ruo­ti. Kiek ma­tau pa­gal už­ra­šą, jūs ne­pri­ta­ria­te, bet bū­ki­te ma­lo­nus pats pa­sa­ky­ti.</text:p>
        <text:p text:style-name="Roman"><text:span text:style-name="T2015">K. KUZMINSKAS</text:span><text:s/><text:span text:style-name="T2016">(</text:span><text:span text:style-name="T2017">TS-LKDF</text:span><text:span text:style-name="T2018">)</text:span>. Ko­mi­te­tas svars­tė ko­vo 24 d. Sei­mo na­rio Č. V. Stan­ke­vi­čiaus siū­ly­mus, vie­nam iš jų pri­ta­rė – siū­lo­ma ter­mi­ną pra­tęs­ti iki spa­lio 1 d. Tam yra pri­tar­ta. Ir 1 straips­nio pir­mą, pa­reng­tą ga­li­my­bės ter­mi­na­lui Klai­pė­dos uos­te… ku­ria­me siū­lo pla­ne nu­ma­ty­ti ter­mi­na­lo įren­gi­mą Klai­pė­dos uos­te. Ko­mi­te­tas ne­pri­ta­rė, nes ma­no, kad tiks­lin­ga su­skys­tin­tų­jų<text:s/>gam­ti­nių du­jų im­por­to ter­mi­na­lo įren­gi­mo pla­ną nag­ri­nė­ti pla­čia­me kon­teks­te. To­kia min­tis bu­vo.<text:s/></text:p>
        <text:p text:style-name="Roman"><text:span text:style-name="T2019">PIRMININKAS.</text:span><text:s/>Ačiū. Da­bar ko­le­ga E. Zin­ge­ris no­ri pa­lai­ky­ti? Pra­šom. Ger­bia­ma­sis A. Ma­tu­lai, pra­šom ne­truk­dyt sa­vo ga­lin­ga fi­gū­ra E. Zin­ge­riui kal­bė­ti. Pra­šom.<text:s/></text:p>
        <text:p text:style-name="Roman"><text:span text:style-name="T2020">E. ZINGERIS</text:span><text:s/><text:span text:style-name="T2021">(</text:span><text:span text:style-name="T2022">TS-LKDF</text:span><text:span text:style-name="T2023">)</text:span>. Pra­ei­tą sa­vai­tę įvy­ko Bal­ti­jos ir Šiau­rės ša­lių už­sie­nio rei­ka­lų ko­mi­te­tų pir­mi­nin­kų su­va­žia­vi­mas Ry­go­je. Kaip tik bu­vo svars­to­mas su­skys­tin­tų­jų gam­ti­nių du­jų klau­si­mas. Mus nu­ve­žė į su­skys­tin­tų­jų gam­ti­nių du­jų ga­lin­gą per­dir­bi­mo įmo­nę prie pat Ry­gos ir ro­dė įvai­rius stra­te­gi­nius že­mė­la­pius, ku­riuo­se, de­ja, mes esa­me se­no­je so­vie­ti­nė­je du­jų tie­ki­mo sis­te­mo­je.<text:s/>To­dėl ir per mū­sų vi­zi­tą į Jung­ti­nes Vals­ti­jas, bū­da­mi pas Jung­ti­nių Ame­ri­kos Vals­ti­jų ener­ge­ti­kos sek­re­to­rių, ma­tė­me že­mė­la­pį, ku­ris ir­gi ro­do mū­sų be­pro­tiš­ką pri­klau­so­my­bę nuo su­skys­tin­tų­jų du­jų tie­ki­mo. To­kio ter­mi­na­lo stei­gi­mas su­ma­žin­tų mū­sų pri­klau­so­my­bės da­ly­kus, leis­tų mums ma­ne­vruo­ti, to­dėl po­no Č. V. Stan­ke­vi­čiaus pa­teik­tas klau­­si­mas yra svar­bus stra­te­gi­nės reikš­mės klau­si­mas. Ačiū jums.<text:s/></text:p>
        <text:p text:style-name="Roman"><text:span text:style-name="T2024">PIRMININKAS.</text:span><text:s/>Ge­rai. Ar dar<text:s/>pats au­to­rius ga­lė­tų įsi­jung­ti į dis­ku­si­ją? Nes čia ne­aiš­ku­mas. Jei­gu ne­pri­ta­ria­me vi­sam, tai ta­da ir spa­lio 1 d. dings­ta. Nes spa­lio d. ko­mi­te­tas pri­ta­ria. Pra­šom, ger­bia­ma­sis pra­ne­šė­jau. Č. V. Stan­ke­vi­čius.<text:s/></text:p>
        <text:p text:style-name="Roman"><text:span text:style-name="T2025">Č. V. ST</text:span><text:span text:style-name="T2026">ANKEVIČIUS</text:span><text:s/><text:span text:style-name="T2027">(</text:span><text:span text:style-name="T2028">TS-LKDF</text:span><text:span text:style-name="T2029">)</text:span>. Ger­bia­ma­sis pir­mi­nin­ke, aš jau ne­ži­nau, kiek kar­tų re­gist­ra­vau tas pa­čias pa­tai­sas. Da­tai pri­ta­rė. Toks bu­vo Vy­riau­sy­bės pa­gei­da­vi­mas, kad re­a­liai ir iš­sa­miai pa­reng­tų me­džia­gą. Tai vie­nas da­ly­kas.<text:s/>Bet es­mi­nis da­ly­kas – ar Lie­tu­vo­je, ar kur nors Eu­ro­po­je. Tai aš apie tai kal­bė­jau ir la­bai pra­šau Sei­mo na­rius pa­rem­ti ši­tą pa­tai­są, bū­tent iš­brauk­ti žo­džius, ku­rie yra ne­rei­ka­lin­gi.<text:s/></text:p>
        <text:p text:style-name="Roman"><text:span text:style-name="T2030">PIRMININKAS.</text:span><text:s/>Dau­giau ar ma­žiau, ger­bia­mie­ji ko­le­gos, aiš­ku. Kas tu­ri­te po ran­ka, o jei­gu kas ne­tu­ri­te po ran­ka, aš ga­liu per­skai­ty­ti. Čia kal­ba­ma ir apie spa­lio 1 d., ir apie tai, kad vie­toj žo­džių „Klai­pė­dos ir/ar ki­tuo­se Bal­ti­jos ša­lių uos­tuo­se“ tie­siog įra­šy­ti „Lie­tu­vo­je“. Ar ga­li­me be bal­sa­vi­mo pri­tar­ti taip mo­di­fi­kuo­tam Č. V. Stan­ke­vi­čiaus siū­ly­mui? (<text:span text:style-name="T2031">Bal</text:span><text:span text:style-name="T2032">­sai sa</text:span><text:span text:style-name="T2033">­lė</text:span><text:span text:style-name="T2034">­je</text:span>) Ga­li­me. Ta­da tvar­ka. Ačiū, ger­bia­ma­sis Kuz­mins­kai. Man at­ro­do, vis­kas.<text:s/></text:p>
        <text:p text:style-name="Roman">Ir dar kar­tą no­riu klaus­ti au­to­riaus. Taip tin­ka, ger­bia­ma­sis ko­le­ga? Taip tin­ka, kaip da­bar, vis­kas ge­rai?<text:s/></text:p>
        <text:p text:style-name="Roman">Ar kas no­ri kal­bė­ti dėl bal­sa­vi­mo mo­ty­vų, ar ga­li­me ben­dru su­ta­ri­mu pri­tar­ti po svars­ty­mo? Ben­dru. Ačiū. Klau­si­mas iš­spręs­tas.</text:p>
        <text:p text:style-name="Roman"/>
        <text:p text:style-name="Laikas">17.41 val.</text:p>
        <text:p text:style-name="Roman12"><text:bookmark-start text:name="klausimas15"/>Ad­mi­nist­ra­ci­nių tei­sės pa­žei­di­mų ko­dek­so 194 straips­nio pa­kei­ti­mo ir pa­pil­dy­mo įsta­ty­mo pro­jek­tas<text:s/><text:span text:style-name="T2035">Nr. XIP-</text:span>1924 (<text:span text:style-name="T2036">pa</text:span><text:span text:style-name="T2037">­tei</text:span><text:span text:style-name="T2038">­ki</text:span><text:span text:style-name="T2039">­mas</text:span>)</text:p>
        <text:p text:style-name="P2040"><text:bookmark-end text:name="klausimas15"/></text:p>
        <text:p text:style-name="Roman">Iš ei­lės yra du klau­si­mai, ku­riuos tu­rė­tų pa­teik­ti A. Dumb­ra­va gru­pės Sei­mo na­rių var­du. Tai Ad­mi­nist­ra­ci­nių tei­sės pa­žei­di­mų ko­dek­so 194 straips­nio pa­kei­ti­mo ir pa­pil­dy­mo įsta­ty­mo pro­jek­tas Nr. XIP-1924 ir Gin­klų ir šaud­me­nų kon­tro­lės įsta­ty­mo pa­kei­ti­mo ir pa­pil­dy­mo įsta­ty­mo pro­jek­tas Nr. XIP-1925, pa­tei­ki­mo sta­di­ja. Pra­šom gal abu iš kar­to.<text:s/></text:p>
        <text:p text:style-name="Roman"><text:span text:style-name="T2041">A. DUMBRAVA</text:span><text:s/><text:span text:style-name="T2042">(</text:span><text:span text:style-name="T2043">TTF</text:span><text:span text:style-name="T2044">)</text:span>. Ačiū, pir­mi­nin­ke, aš no­riu jums pa­sa­ky­ti, kad no­rė­čiau pa­teik­ti tik vie­ną Nr. XIP-1924, nes ki­tą teik­ti, pa­ma­tęs Tei­sės de­par­ta­men­to iš­va­das, aš at­si­sa­kau.<text:s/></text:p>
        <text:p text:style-name="Roman"><text:span text:style-name="T2045">PIRMININKAS.</text:span><text:s/>Leng­ves­nis dar­bas. Pra­šom.<text:s/></text:p>
        <text:p text:style-name="Roman"><text:span text:style-name="T2046">A. DUMBRAVA</text:span><text:s/><text:span text:style-name="T2047">(</text:span><text:span text:style-name="T2048">TTF</text:span><text:span text:style-name="T2049">)</text:span>. Mie­lie­ji ko­le­gos, tei­kiu jums Lie­tu­vos Res­pub­li­kos ad­mi­nist­ra­ci­nių tei­sės pa­žei­di­mų ko­dek­so 194 straips­nio pa­kei­ti­mą. Ja­me yra nu­ma­to­ma, kad gin­klo, šaud­me­nų ne­šio­ji­mas, ga­be­ni­mas, kai tai da­ro ne­blai­vus as­muo, 0,4 pro­mi­lės ir dau­giau, ir to­liau kaip teks­te. Jūs gal esa­te su­si­pa­ži­nę. Žo­džiu, pa­grin­di­nis prin­ci­pas ši­to įsta­ty­mo pa­kei­ti­mo yra toks, kad gin­klus ir šaud­me­nis ga­ben­tų ir ne­šio­tų<text:s/>tik blai­vūs as­me­nys. Jei­gu jis jau yra ap­svai­gęs dau­giau nei 0,4 pro­mi­lės, jam yra tai­ko­mos ga­na griež­tos sank­ci­jos nuo 500 iki 1000 li­tų su gin­klo, šaud­me­nų kon­fis­ka­vi­mu. Aš ma­nau, kad tai už­tik­rin­tų vi­suo­me­nės sau­gu­mą, nes<text:s/>gin­klas yra pa­di­din­tos ri­zi­kos įran­kis. No­riu pa­sa­ky­ti, kad Lat­vi­jo­je yra tai­ko­mas pa­na­šus ap­ri­bo­ji­mas nuo 0,5 pro­mi­lės – at­ima­ma li­cen­ci­ja ir gin­klo kon­fis­ka­vi­mas. Ačiū.</text:p>
        <text:p text:style-name="Roman"><text:span text:style-name="T2050">PIRMININKAS.</text:span><text:s/>Ačiū. Du Sei­mo na­riai no­ri pa­klaus­ti. J. Juo­za­pai­tis. Pra­šom. Ar ne­klau­si­te? Pra­šom.<text:s/></text:p>
        <text:p text:style-name="Roman"><text:span text:style-name="T2051">J. JUOZAPAITIS</text:span><text:s/><text:span text:style-name="T2052">(</text:span><text:span text:style-name="T2053">LSDPF</text:span><text:span text:style-name="T2054">)</text:span>. Aš pri­ta­riu, ne klaus­ti už­si­ra­šiau, bet esu už. Ne čia už­si­ra­šiau.<text:s/></text:p>
        <text:p text:style-name="Roman"><text:span text:style-name="T2055">PIRMININKAS.</text:span><text:s/>Ge­rai. Ačiū. E. Jur­ke­vi­čius.<text:s/></text:p>
        <text:p text:style-name="Roman"><text:span text:style-name="T2056">E. JURKEVIČIUS</text:span><text:s/><text:span text:style-name="T2057">(</text:span><text:span text:style-name="T2058">TS-LKDF</text:span><text:span text:style-name="T2059">)</text:span>. Dė­kui, po­sė­džio pir­mi­nin­ke. O kaip da­bar yra? Kiek da­bar lei­džia­ma, kiek ne­lei­džia­ma?<text:s/></text:p>
        <text:p text:style-name="Roman"><text:span text:style-name="T2060">A. DUMBRAVA</text:span><text:s/><text:span text:style-name="T2061">(</text:span><text:span text:style-name="T2062">TTF</text:span><text:span text:style-name="T2063">)</text:span>. Da­bar yra trys ka­te­go­ri­jos. Ka­da yra leng­vas gir­tu­mo laips­nis nuo 0,41 iki pus­an­tros pro­mi­lės – bau­da nuo 200 iki 400 Lt, vi­du­ti­nis gir­tu­mo laips­nis nuo 1,51 iki 2,5 pro­mi­lės – nuo 400 iki 800 Lt, jei­gu sun­kus gir­tu­mo laips­nis 2,5 ir dau­giau, tuo­met nuo 500 iki 1000 ar­ba gin­klo ir šaud­me­nų kon­fis­ka­vi­mas. Čia bū­tų kur kas griež­tes­nė. Va­di­na­si, jei­gu tu esi ne­blai­vus, tau iš kar­to bau­dos.</text:p>
        <text:p text:style-name="Roman"><text:span text:style-name="T2064">PIRMININKAS.</text:span><text:s/>Ačiū. Jūs at­sa­kė­te į vi­sus klau­si­mus. Mie­lie­ji ko­le­gos, ma­tau tik vie­ną no­rin­tį kal­bė­ti už. Gal ga­li­me ir ne­kal­bė­ti, ar ga­li­me ben­dru su­ta­ri­mu? (<text:span text:style-name="T2065">Bal</text:span><text:span text:style-name="T2066">­sai sa</text:span><text:span text:style-name="T2067">­lė</text:span><text:span text:style-name="T2068">­je</text:span>) Bal­suo­ja­me. Ge­rai, pa­bal­suo­ki­me. Kas už tai, kad bū­tų pri­tar­ta po pa­tei­ki­mo šiam pro­jek­tui, pra­šom bal­suo­ti.<text:s/></text:p>
        <text:p text:style-name="Roman">Už­si­re­gist­ra­vo ir bal­sa­vo 49 Sei­mo na­riai: už – 43, su­si­lai­kė 6. Pri­tar­ta.</text:p>
        <text:p text:style-name="Roman">Se­niū­nų su­ei­ga siū­lo, kad pa­grin­di­nis ko­mi­te­tas bū­tų<text:s/>Tei­sės ir tei­sėt­var­kos ko­mi­te­tas, pa­pil­do­mas – Na­cio­na­li­nio sau­gu­mo ir gy­ny­bos ko­mi­te­tas. Su­tin­ka­me? Ir vėl­gi ru­dens se­si­jo­je.</text:p>
        <text:p text:style-name="Roman">Da­bar tu­rė­tų bū­ti 2-10… At­si­ra­do. No­rė­jau pa­sa­ky­ti, kad nė­ra pra­ne­šė­jo. Aš la­bai at­si­pra­šau, pa­si­ro­do, pra­ne­šė­jas stro­pus, pa­čiu lai­ku spė­jo.<text:s/></text:p>
        <text:p text:style-name="Roman"/>
        <text:p text:style-name="Laikas">17.44 val.</text:p>
        <text:p text:style-name="Roman12"><text:bookmark-start text:name="klausimas16"/>Gy­ven­to­jų pa­ja­mų mo­kes­čio įsta­ty­mo 6, 17 straips­nių pa­kei­ti­mo ir pa­pil­dy­mo<text:s/><text:span text:style-name="T2069">įsta</text:span><text:span text:style-name="T2070">­ty</text:span><text:span text:style-name="T2071">­mo pro</text:span><text:span text:style-name="T2072">­jek</text:span><text:span text:style-name="T2073">­tas Nr. XIP-1748(3) (</text:span><text:span text:style-name="T2074">pa</text:span><text:span text:style-name="T2075">­tei</text:span><text:span text:style-name="T2076">­ki</text:span><text:span text:style-name="T2077">­mas</text:span><text:span text:style-name="T2078">)</text:span></text:p>
        <text:p text:style-name="Roman"><text:bookmark-end text:name="klausimas16"/></text:p>
        <text:p text:style-name="Roman">Tai­gi 2-10 klau­si­mas<text:s/>– Gy­ven­to­jų pa­ja­mų mo­kes­čio įsta­ty­mo 6, 17 straips­nių pa­kei­ti­mo ir pa­pil­dy­mo<text:s/><text:span text:style-name="T2079">įsta</text:span><text:span text:style-name="T2080">­ty</text:span><text:span text:style-name="T2081">­mo pro</text:span><text:span text:style-name="T2082">­jek</text:span><text:span text:style-name="T2083">­tas. Pra</text:span><text:span text:style-name="T2084">­ne</text:span><text:span text:style-name="T2085">­šė</text:span><text:span text:style-name="T2086">­jas – V. Si</text:span><text:span text:style-name="T2087">­mu</text:span><text:span text:style-name="T2088">­li</text:span><text:span text:style-name="T2089">­kas gru</text:span><text:span text:style-name="T2090">­pės Sei</text:span><text:span text:style-name="T2091">­mo na</text:span><text:span text:style-name="T2092">­rių var</text:span><text:span text:style-name="T2093">­du. Kol jis at</text:span><text:span text:style-name="T2094">­eis į tri</text:span><text:span text:style-name="T2095">­bū</text:span><text:span text:style-name="T2096">­ną, aš no</text:span><text:span text:style-name="T2097">­riu pa</text:span><text:span text:style-name="T2098">­sa</text:span><text:span text:style-name="T2099">­ky</text:span><text:span text:style-name="T2100">­ti ir re</text:span><text:span text:style-name="T2101">­gist</text:span><text:span text:style-name="T2102">­ra</text:span><text:span text:style-name="T2103">­ci</text:span><text:span text:style-name="T2104">­jos Nr. XI</text:span><text:span text:style-name="T2105">P-1748(3), taip pat no</text:span><text:span text:style-name="T2106">­riu pra</text:span><text:span text:style-name="T2107">­neš</text:span><text:span text:style-name="T2108">­ti, kad yra al</text:span><text:span text:style-name="T2109">­ter</text:span><text:span text:style-name="T2110">­na</text:span><text:span text:style-name="T2111">­ty</text:span><text:span text:style-name="T2112">­vus pro</text:span><text:span text:style-name="T2113">­jek</text:span><text:span text:style-name="T2114">­tas, ku</text:span><text:span text:style-name="T2115">­rį tei</text:span><text:span text:style-name="T2116">­kia taip pat gru</text:span><text:span text:style-name="T2117">­pės Sei</text:span><text:span text:style-name="T2118">­mo na</text:span><text:span text:style-name="T2119">­rių var</text:span><text:span text:style-name="T2120">­du V. Ma</text:span><text:span text:style-name="T2121">­zu</text:span><text:span text:style-name="T2122">­ro</text:span><text:span text:style-name="T2123">­nis. Aš jo ne</text:span><text:span text:style-name="T2124">­ma</text:span><text:span text:style-name="T2125">­tau, tai ko</text:span><text:span text:style-name="T2126">­le</text:span><text:span text:style-name="T2127">­ga R. Že</text:span><text:span text:style-name="T2128">­mai</text:span><text:span text:style-name="T2129">­tai</text:span><text:span text:style-name="T2130">­tis. Aš ma</text:span><text:span text:style-name="T2131">­nau, kad rei</text:span><text:span text:style-name="T2132">­kia iš kar</text:span><text:span text:style-name="T2133">­to po ši</text:span><text:span text:style-name="T2134">­to.</text:span></text:p>
        <text:p text:style-name="Roman"><text:span text:style-name="T2135">V. SIMULIK</text:span><text:span text:style-name="T2136"><text:s/></text:span><text:span text:style-name="T2137">(</text:span><text:span text:style-name="T2138">MSG</text:span><text:span text:style-name="T2139">)</text:span><text:span text:style-name="T2140">.<text:s/></text:span><text:span text:style-name="T2141">Dė</text:span><text:span text:style-name="T2142">­ko</text:span><text:span text:style-name="T2143">­ju, po</text:span><text:span text:style-name="T2144">­sė</text:span><text:span text:style-name="T2145">­džio pir</text:span><text:span text:style-name="T2146">­mi</text:span><text:span text:style-name="T2147">­nin</text:span><text:span text:style-name="T2148">­ke. Mie</text:span><text:span text:style-name="T2149">­lie</text:span><text:span text:style-name="T2150">­ji ko</text:span><text:span text:style-name="T2151">­le</text:span><text:span text:style-name="T2152">­gos, aš pa</text:span><text:span text:style-name="T2153">­si</text:span><text:span text:style-name="T2154">­steng</text:span><text:span text:style-name="T2155">­siu la</text:span><text:span text:style-name="T2156">­bai trum</text:span><text:span text:style-name="T2157">­pai. Šiau</text:span><text:span text:style-name="T2158">­lių mies</text:span><text:span text:style-name="T2159">­to sa</text:span><text:span text:style-name="T2160">­vi</text:span><text:span text:style-name="T2161">­val</text:span><text:span text:style-name="T2162">­dy</text:span><text:span text:style-name="T2163">­bės pra</text:span><text:span text:style-name="T2164">­šy</text:span><text:span text:style-name="T2165">­mu tei</text:span><text:span text:style-name="T2166">­kiant šį įsta</text:span><text:span text:style-name="T2167">­ty</text:span><text:span text:style-name="T2168">­mo pro</text:span><text:span text:style-name="T2169">­jek</text:span><text:span text:style-name="T2170">­tą tu</text:span><text:span text:style-name="T2171">­rė</text:span><text:span text:style-name="T2172">­jo šne</text:span><text:span text:style-name="T2173">­kė</text:span><text:span text:style-name="T2174">­ti po</text:span><text:span text:style-name="T2175">­nas E. Ža</text:span><text:span text:style-name="T2176">­ka</text:span><text:span text:style-name="T2177">­ris, tai aš la</text:span><text:span text:style-name="T2178">­bai trum</text:span><text:span text:style-name="T2179">­pai pa</text:span><text:span text:style-name="T2180">­sa</text:span><text:span text:style-name="T2181">­ky</text:span><text:span text:style-name="T2182">­siu, kad ti</text:span><text:span text:style-name="T2183">ks</text:span><text:span text:style-name="T2184">­las yra su</text:span><text:span text:style-name="T2185">­teik</text:span><text:span text:style-name="T2186">­ti ga</text:span><text:span text:style-name="T2187">­li</text:span><text:span text:style-name="T2188">­my</text:span><text:span text:style-name="T2189">­bę sa</text:span><text:span text:style-name="T2190">­vi</text:span><text:span text:style-name="T2191">­val</text:span><text:span text:style-name="T2192">­dy</text:span><text:span text:style-name="T2193">­bių ta</text:span><text:span text:style-name="T2194">­ry</text:span><text:span text:style-name="T2195">­boms nu</text:span><text:span text:style-name="T2196">­sta</text:span><text:span text:style-name="T2197">­ty</text:span><text:span text:style-name="T2198">­ti ma</text:span><text:span text:style-name="T2199">­žes</text:span><text:span text:style-name="T2200">­nį fik</text:span><text:span text:style-name="T2201">­suo</text:span><text:span text:style-name="T2202">­to dy</text:span><text:span text:style-name="T2203">­džio pa</text:span><text:span text:style-name="T2204">­ja</text:span><text:span text:style-name="T2205">­mų mo</text:span><text:span text:style-name="T2206">­kes</text:span><text:span text:style-name="T2207">­tį at</text:span><text:span text:style-name="T2208">­ski</text:span><text:span text:style-name="T2209">­roms veik</text:span><text:span text:style-name="T2210">­los rū</text:span><text:span text:style-name="T2211">­šims, to</text:span><text:span text:style-name="T2212">­kioms kaip: ba</text:span><text:span text:style-name="T2213">­tų va</text:span><text:span text:style-name="T2214">­ly</text:span><text:span text:style-name="T2215">­mas, mo</text:span><text:span text:style-name="T2216">­ka</text:span><text:span text:style-name="T2217">­mų</text:span><text:span text:style-name="T2218">­jų tu</text:span><text:span text:style-name="T2219">­a</text:span><text:span text:style-name="T2220">­le</text:span><text:span text:style-name="T2221">­tų, svė</text:span><text:span text:style-name="T2222">­ri</text:span><text:span text:style-name="T2223">­mo pa</text:span><text:span text:style-name="T2224">­slau</text:span><text:span text:style-name="T2225">­gos, laip</text:span><text:span text:style-name="T2226">­ti</text:span><text:span text:style-name="T2227">­nių va</text:span><text:span text:style-name="T2228">­ly</text:span><text:span text:style-name="T2229">­mas, l</text:span><text:span text:style-name="T2230">an</text:span><text:span text:style-name="T2231">­gų va</text:span><text:span text:style-name="T2232">­ly</text:span><text:span text:style-name="T2233">­mas, ap</text:span><text:span text:style-name="T2234">­lin</text:span><text:span text:style-name="T2235">­kos tvar</text:span><text:span text:style-name="T2236">­ky</text:span><text:span text:style-name="T2237">­mas, gel</text:span><text:span text:style-name="T2238">­bė</text:span><text:span text:style-name="T2239">­to</text:span><text:span text:style-name="T2240">­jų veik</text:span><text:span text:style-name="T2241">­la. Iš tų pa</text:span><text:span text:style-name="T2242">­ja</text:span><text:span text:style-name="T2243">­mų iš tik</text:span><text:span text:style-name="T2244">­rų</text:span><text:span text:style-name="T2245">­jų žmo</text:span><text:span text:style-name="T2246">­nės ne</text:span><text:span text:style-name="T2247">­gau</text:span><text:span text:style-name="T2248">­na tiek pa</text:span><text:span text:style-name="T2249">­ja</text:span><text:span text:style-name="T2250">­mų, kad ga</text:span><text:span text:style-name="T2251">­lė</text:span><text:span text:style-name="T2252">­tų su</text:span><text:span text:style-name="T2253">­si</text:span><text:span text:style-name="T2254">­mo</text:span><text:span text:style-name="T2255">­kė</text:span><text:span text:style-name="T2256">­ti. Mes pra</text:span><text:span text:style-name="T2257">­šo</text:span><text:span text:style-name="T2258">­me nuo 2012 m. sau</text:span><text:span text:style-name="T2259">­sio 1 d. to</text:span><text:span text:style-name="T2260">­dėl, kad dėl ki</text:span><text:span text:style-name="T2261">­tų me</text:span><text:span text:style-name="T2262">­tų jau yra pri</text:span><text:span text:style-name="T2263">­im</text:span><text:span text:style-name="T2264">­tas spren</text:span><text:span text:style-name="T2265">­di</text:span><text:span text:style-name="T2266">­mas de</text:span><text:span text:style-name="T2267">­š</text:span><text:span text:style-name="T2268">imt kar</text:span><text:span text:style-name="T2269">­tų su</text:span><text:span text:style-name="T2270">­ma</text:span><text:span text:style-name="T2271">­žin</text:span><text:span text:style-name="T2272">­ti, tai yra 12 Lt per mė</text:span><text:span text:style-name="T2273">­ne</text:span><text:span text:style-name="T2274">­sį. Aiš</text:span><text:span text:style-name="T2275">­ku, apie ki</text:span><text:span text:style-name="T2276">­tus me</text:span><text:span text:style-name="T2277">­tus neš</text:span><text:span text:style-name="T2278">­ne</text:span><text:span text:style-name="T2279">­ka</text:span><text:span text:style-name="T2280">­me, šne</text:span><text:span text:style-name="T2281">­ka</text:span><text:span text:style-name="T2282">­me apie 2012 m. Ir, aiš</text:span><text:span text:style-name="T2283">­ku, pra</text:span><text:span text:style-name="T2284">­šy</text:span><text:span text:style-name="T2285">­tu</text:span><text:span text:style-name="T2286">­me, kad pa</text:span><text:span text:style-name="T2287">­žiū</text:span><text:span text:style-name="T2288">­rė</text:span><text:span text:style-name="T2289">­tų ir Vy</text:span><text:span text:style-name="T2290">­riau</text:span><text:span text:style-name="T2291">­sy</text:span><text:span text:style-name="T2292">­bė, nes tai su</text:span><text:span text:style-name="T2293">­si</text:span><text:span text:style-name="T2294">­ję šiek tiek ir su biu</text:span><text:span text:style-name="T2295">­dže</text:span><text:span text:style-name="T2296">­tu, t. y. sa</text:span><text:span text:style-name="T2297">­vi</text:span><text:span text:style-name="T2298">­val</text:span><text:span text:style-name="T2299">­dos biu</text:span><text:span text:style-name="T2300">­dže</text:span><text:span text:style-name="T2301">­tu. B</text:span><text:span text:style-name="T2302">et čia įsta</text:span><text:span text:style-name="T2303">­ty</text:span><text:span text:style-name="T2304">­mo pro</text:span><text:span text:style-name="T2305">­jek</text:span><text:span text:style-name="T2306">­tas, žiū</text:span><text:span text:style-name="T2307">­rin</text:span><text:span text:style-name="T2308">­tis į at</text:span><text:span text:style-name="T2309">­ei</text:span><text:span text:style-name="T2310">­tį, nes ki</text:span><text:span text:style-name="T2311">­tais me</text:span><text:span text:style-name="T2312">­tais, 2011 m., jau yra nor</text:span><text:span text:style-name="T2313">­ma, kad yra de</text:span><text:span text:style-name="T2314">­šimt kar</text:span><text:span text:style-name="T2315">­tų su</text:span><text:span text:style-name="T2316">­ma</text:span><text:span text:style-name="T2317">­žin</text:span><text:span text:style-name="T2318">­ta bū</text:span><text:span text:style-name="T2319">­tent toms veik</text:span><text:span text:style-name="T2320">­loms, ku</text:span><text:span text:style-name="T2321">­rios yra ma</text:span><text:span text:style-name="T2322">­žai pel</text:span><text:span text:style-name="T2323">­nin</text:span><text:span text:style-name="T2324">­gos. Dau</text:span><text:span text:style-name="T2325">­giau ar</text:span><text:span text:style-name="T2326">­gu</text:span><text:span text:style-name="T2327">­men</text:span><text:span text:style-name="T2328">­tų ne</text:span><text:span text:style-name="T2329">­dės</text:span><text:span text:style-name="T2330">­ty</text:span><text:span text:style-name="T2331">­siu, nes yra tre</text:span><text:span text:style-name="T2332">­čia re</text:span><text:span text:style-name="T2333">­dak</text:span><text:span text:style-name="T2334">­ci</text:span><text:span text:style-name="T2335">­</text:span><text:span text:style-name="T2336">ja, at</text:span><text:span text:style-name="T2337">­si</text:span><text:span text:style-name="T2338">­žvelg</text:span><text:span text:style-name="T2339">­ta į vi</text:span><text:span text:style-name="T2340">­sas Tei</text:span><text:span text:style-name="T2341">­sės de</text:span><text:span text:style-name="T2342">­par</text:span><text:span text:style-name="T2343">­ta</text:span><text:span text:style-name="T2344">­men</text:span><text:span text:style-name="T2345">­to pa</text:span><text:span text:style-name="T2346">­sta</text:span><text:span text:style-name="T2347">­bas dėl pir</text:span><text:span text:style-name="T2348">­mos ir ant</text:span><text:span text:style-name="T2349">­ros re</text:span><text:span text:style-name="T2350">­dak</text:span><text:span text:style-name="T2351">­ci</text:span><text:span text:style-name="T2352">­jos. Ačiū.</text:span></text:p>
        <text:p text:style-name="Roman"><text:span text:style-name="T2353">PIRMININKAS.</text:span><text:span text:style-name="T2354"><text:s/>Ačiū. Du Sei</text:span><text:span text:style-name="T2355">­mo na</text:span><text:span text:style-name="T2356">­riai no</text:span><text:span text:style-name="T2357">­ri pa</text:span><text:span text:style-name="T2358">­klaus</text:span><text:span text:style-name="T2359">­ti. Mi</text:span><text:span text:style-name="T2360">­nu</text:span><text:span text:style-name="T2361">­tė</text:span><text:span text:style-name="T2362">­lę. R. Ru</text:span><text:span text:style-name="T2363">­čys. Pra</text:span><text:span text:style-name="T2364">­šom.</text:span></text:p>
        <text:p text:style-name="Roman"><text:span text:style-name="T2365">R. A. RUČYS</text:span><text:span text:style-name="T2366"><text:s/></text:span><text:span text:style-name="T2367">(</text:span><text:span text:style-name="T2368">TTF</text:span><text:span text:style-name="T2369">)</text:span><text:span text:style-name="T2370">. Ger</text:span><text:span text:style-name="T2371">­bia</text:span><text:span text:style-name="T2372">­ma</text:span><text:span text:style-name="T2373">­sis pra</text:span><text:span text:style-name="T2374">­ne</text:span><text:span text:style-name="T2375">­šė</text:span><text:span text:style-name="T2376">­jau, ar pri</text:span><text:span text:style-name="T2377">­ėmu</text:span><text:span text:style-name="T2378">s šią įsta</text:span><text:span text:style-name="T2379">­ty</text:span><text:span text:style-name="T2380">­mo pa</text:span><text:span text:style-name="T2381">­tai</text:span><text:span text:style-name="T2382">­są ne</text:span><text:span text:style-name="T2383">­bus su</text:span><text:span text:style-name="T2384">­da</text:span><text:span text:style-name="T2385">­ry</text:span><text:span text:style-name="T2386">­tos są</text:span><text:span text:style-name="T2387">­ly</text:span><text:span text:style-name="T2388">­gos pik</text:span><text:span text:style-name="T2389">­tnau</text:span><text:span text:style-name="T2390">­džia</text:span><text:span text:style-name="T2391">­vi</text:span><text:span text:style-name="T2392">­mui ir ko</text:span><text:span text:style-name="T2393">­rup</text:span><text:span text:style-name="T2394">­ci</text:span><text:span text:style-name="T2395">­jai sa</text:span><text:span text:style-name="T2396">­vi</text:span><text:span text:style-name="T2397">­val</text:span><text:span text:style-name="T2398">­dy</text:span><text:span text:style-name="T2399">­bėms nu</text:span><text:span text:style-name="T2400">­sta</text:span><text:span text:style-name="T2401">­tant ma</text:span><text:span text:style-name="T2402">­žes</text:span><text:span text:style-name="T2403">­nį fik</text:span><text:span text:style-name="T2404">­suo</text:span><text:span text:style-name="T2405">­to dy</text:span><text:span text:style-name="T2406">­džio pa</text:span><text:span text:style-name="T2407">­ja</text:span><text:span text:style-name="T2408">­mų mo</text:span><text:span text:style-name="T2409">­kes</text:span><text:span text:style-name="T2410">­tį?</text:span></text:p>
        <text:p text:style-name="Roman"><text:span text:style-name="T2411">V. SIMULIK</text:span><text:span text:style-name="T2412"><text:s/></text:span><text:span text:style-name="T2413">(</text:span><text:span text:style-name="T2414">MSG</text:span><text:span text:style-name="T2415">)</text:span><text:span text:style-name="T2416">. Na, aš ne</text:span><text:span text:style-name="T2417">­ma</text:span><text:span text:style-name="T2418">­nau, nes tos veik</text:span><text:span text:style-name="T2419">­los, ku</text:span><text:span text:style-name="T2420">­rias iš</text:span><text:span text:style-name="T2421">­var</text:span><text:span text:style-name="T2422">­di</text:span><text:span text:style-name="T2423">­no pa</text:span><text:span text:style-name="T2424">­čios</text:span><text:span text:style-name="T2425"><text:s/>sa</text:span><text:span text:style-name="T2426">­vi</text:span><text:span text:style-name="T2427">­val</text:span><text:span text:style-name="T2428">­dy</text:span><text:span text:style-name="T2429">­bės, iš tik</text:span><text:span text:style-name="T2430">­rų</text:span><text:span text:style-name="T2431">­jų yra la</text:span><text:span text:style-name="T2432">­bai ma</text:span><text:span text:style-name="T2433">­žas pa</text:span><text:span text:style-name="T2434">­ja</text:span><text:span text:style-name="T2435">­mas gau</text:span><text:span text:style-name="T2436">­nan</text:span><text:span text:style-name="T2437">­čios veik</text:span><text:span text:style-name="T2438">­los. Sa</text:span><text:span text:style-name="T2439">­vi</text:span><text:span text:style-name="T2440">­val</text:span><text:span text:style-name="T2441">­dy</text:span><text:span text:style-name="T2442">­bės ta</text:span><text:span text:style-name="T2443">­ry</text:span><text:span text:style-name="T2444">­bos na</text:span><text:span text:style-name="T2445">­riai su</text:span><text:span text:style-name="T2446">­si</text:span><text:span text:style-name="T2447">­rin</text:span><text:span text:style-name="T2448">­kę ir spręs. Jei</text:span><text:span text:style-name="T2449">­gu sa</text:span><text:span text:style-name="T2450">­vi</text:span><text:span text:style-name="T2451">­val</text:span><text:span text:style-name="T2452">­dy</text:span><text:span text:style-name="T2453">­bės ta</text:span><text:span text:style-name="T2454">­ry</text:span><text:span text:style-name="T2455">­bos na</text:span><text:span text:style-name="T2456">­rius mes lai</text:span><text:span text:style-name="T2457">­ko</text:span><text:span text:style-name="T2458">­me ko</text:span><text:span text:style-name="T2459">­rum</text:span><text:span text:style-name="T2460">­puo</text:span><text:span text:style-name="T2461">­tais ar dar ko</text:span><text:span text:style-name="T2462">­kiais nors, tai gal</text:span><text:span text:style-name="T2463">­būt, bet aš n</text:span><text:span text:style-name="T2464">e</text:span><text:span text:style-name="T2465">­ma</text:span><text:span text:style-name="T2466">­nau.</text:span></text:p>
        <text:p text:style-name="Roman"><text:span text:style-name="T2467">PIRMININKAS.</text:span><text:span text:style-name="T2468"><text:s/>Ačiū. Ir R. J. Da</text:span><text:span text:style-name="T2469">­gys. Pra</text:span><text:span text:style-name="T2470">­šom, ko</text:span><text:span text:style-name="T2471">­le</text:span><text:span text:style-name="T2472">­ga.</text:span></text:p>
        <text:p text:style-name="Roman"><text:span text:style-name="T2473">R. J. DAGYS</text:span><text:span text:style-name="T2474"><text:s/></text:span><text:span text:style-name="T2475">(</text:span><text:span text:style-name="T2476">TS-LKDF</text:span><text:span text:style-name="T2477">)</text:span><text:span text:style-name="T2478">.</text:span><text:span text:style-name="T2479"><text:s/>Ger</text:span><text:span text:style-name="T2480">­bia</text:span><text:span text:style-name="T2481">­ma</text:span><text:span text:style-name="T2482">­sis pra</text:span><text:span text:style-name="T2483">­ne</text:span><text:span text:style-name="T2484">­šė</text:span><text:span text:style-name="T2485">­jau, jūs siū</text:span><text:span text:style-name="T2486">­lo</text:span><text:span text:style-name="T2487">­te sa</text:span><text:span text:style-name="T2488">­vi</text:span><text:span text:style-name="T2489">­val</text:span><text:span text:style-name="T2490">­dy</text:span><text:span text:style-name="T2491">­bėms ras</text:span><text:span text:style-name="T2492">­ti ga</text:span><text:span text:style-name="T2493">­li</text:span><text:span text:style-name="T2494">­my</text:span><text:span text:style-name="T2495">­bę pa</text:span><text:span text:style-name="T2496">­ja</text:span><text:span text:style-name="T2497">­mų mo</text:span><text:span text:style-name="T2498">­kes</text:span><text:span text:style-name="T2499">­tį tvar</text:span><text:span text:style-name="T2500">­ky</text:span><text:span text:style-name="T2501">­ti, taip? Iš jū</text:span><text:span text:style-name="T2502">­sų pa</text:span><text:span text:style-name="T2503">­siū</text:span><text:span text:style-name="T2504">­ly</text:span><text:span text:style-name="T2505">­mo fak</text:span><text:span text:style-name="T2506">­tiš</text:span><text:span text:style-name="T2507">­kai sa</text:span><text:span text:style-name="T2508">­vi</text:span><text:span text:style-name="T2509">­val</text:span><text:span text:style-name="T2510">­dy</text:span><text:span text:style-name="T2511">­bėm</text:span><text:span text:style-name="T2512">s.</text:span></text:p>
        <text:p text:style-name="Roman"><text:span text:style-name="T2513">V. SIMULIK</text:span><text:span text:style-name="T2514"><text:s/></text:span><text:span text:style-name="T2515">(</text:span><text:span text:style-name="T2516">MSG</text:span><text:span text:style-name="T2517">)</text:span><text:span text:style-name="T2518">. Tai ir da</text:span><text:span text:style-name="T2519">­bar tą da</text:span><text:span text:style-name="T2520">­ro.</text:span></text:p>
        <text:p text:style-name="Roman"><text:span text:style-name="T2521">R. J. DAGYS</text:span><text:span text:style-name="T2522"><text:s/></text:span><text:span text:style-name="T2523">(</text:span><text:span text:style-name="T2524">TS-LKDF</text:span><text:span text:style-name="T2525">)</text:span><text:span text:style-name="T2526">.</text:span><text:span text:style-name="T2527"><text:s/>Ta pras</text:span><text:span text:style-name="T2528">­me da</text:span><text:span text:style-name="T2529">­bar bus pa</text:span><text:span text:style-name="T2530">­di</text:span><text:span text:style-name="T2531">­din</text:span><text:span text:style-name="T2532">­ta ga</text:span><text:span text:style-name="T2533">­li</text:span><text:span text:style-name="T2534">­my</text:span><text:span text:style-name="T2535">­bė, kaip aš su</text:span><text:span text:style-name="T2536">­pran</text:span><text:span text:style-name="T2537">­tu, ar ne?</text:span></text:p>
        <text:p text:style-name="Roman"><text:span text:style-name="T2538">V. SIMULIK</text:span><text:span text:style-name="T2539"><text:s/></text:span><text:span text:style-name="T2540">(</text:span><text:span text:style-name="T2541">MSG</text:span><text:span text:style-name="T2542">)</text:span><text:span text:style-name="T2543">. Kaip?</text:span></text:p>
        <text:p text:style-name="Roman"><text:span text:style-name="T2544">R. J. DAGYS</text:span><text:span text:style-name="T2545"><text:s/></text:span><text:span text:style-name="T2546">(</text:span><text:span text:style-name="T2547">TS-LKDF</text:span><text:span text:style-name="T2548">)</text:span><text:span text:style-name="T2549">.</text:span><text:span text:style-name="T2550"><text:s/>Kuo ski</text:span><text:span text:style-name="T2551">­ria</text:span><text:span text:style-name="T2552">­si da</text:span><text:span text:style-name="T2553">­bar</text:span><text:span text:style-name="T2554">­ti</text:span><text:span text:style-name="T2555">­nė tvar</text:span><text:span text:style-name="T2556">­ka ir ga</text:span><text:span text:style-name="T2557">­li</text:span><text:span text:style-name="T2558">­my</text:span><text:span text:style-name="T2559">­bės sa</text:span><text:span text:style-name="T2560">­vi</text:span><text:span text:style-name="T2561">­val</text:span><text:span text:style-name="T2562">­dy</text:span><text:span text:style-name="T2563">­b</text:span><text:span text:style-name="T2564">ių re</text:span><text:span text:style-name="T2565">­gu</text:span><text:span text:style-name="T2566">­liuo</text:span><text:span text:style-name="T2567">­ti šio</text:span><text:span text:style-name="T2568">­je sri</text:span><text:span text:style-name="T2569">­ty</text:span><text:span text:style-name="T2570">­je po jū</text:span><text:span text:style-name="T2571">­sų pa</text:span><text:span text:style-name="T2572">­tai</text:span><text:span text:style-name="T2573">­sų?</text:span></text:p>
        <text:p text:style-name="Roman"><text:span text:style-name="T2574">V. SIMULIK</text:span><text:span text:style-name="T2575"><text:s/></text:span><text:span text:style-name="T2576">(</text:span><text:span text:style-name="T2577">MSG</text:span><text:span text:style-name="T2578">)</text:span><text:span text:style-name="T2579">. Yra nu</text:span><text:span text:style-name="T2580">­ma</text:span><text:span text:style-name="T2581">­ty</text:span><text:span text:style-name="T2582">­tos sri</text:span><text:span text:style-name="T2583">­tys, kur sa</text:span><text:span text:style-name="T2584">­vi</text:span><text:span text:style-name="T2585">­val</text:span><text:span text:style-name="T2586">­dy</text:span><text:span text:style-name="T2587">­bė ga</text:span><text:span text:style-name="T2588">­li su</text:span><text:span text:style-name="T2589">­ma</text:span><text:span text:style-name="T2590">­žin</text:span><text:span text:style-name="T2591">­ti mi</text:span><text:span text:style-name="T2592">­ni</text:span><text:span text:style-name="T2593">­ma</text:span><text:span text:style-name="T2594">­lų dy</text:span><text:span text:style-name="T2595">­dį, ir yra iš</text:span><text:span text:style-name="T2596">­skir</text:span><text:span text:style-name="T2597">­ti</text:span><text:span text:style-name="T2598">­nės veik</text:span><text:span text:style-name="T2599">­los, kur žmo</text:span><text:span text:style-name="T2600">­nės tu</text:span><text:span text:style-name="T2601">­ri la</text:span><text:span text:style-name="T2602">­bai ma</text:span><text:span text:style-name="T2603">­žas pa</text:span><text:span text:style-name="T2604">­ja</text:span><text:span text:style-name="T2605">­mas. Dėl ki</text:span><text:span text:style-name="T2606">­tų me</text:span><text:span text:style-name="T2607">­tų tai jau y</text:span><text:span text:style-name="T2608">ra su</text:span><text:span text:style-name="T2609">­tvar</text:span><text:span text:style-name="T2610">­ky</text:span><text:span text:style-name="T2611">­ta de</text:span><text:span text:style-name="T2612">­šimt kar</text:span><text:span text:style-name="T2613">­tų su</text:span><text:span text:style-name="T2614">­ma</text:span><text:span text:style-name="T2615">­ži</text:span><text:span text:style-name="T2616">­nant, tai yra li</text:span><text:span text:style-name="T2617">­kę tik 12 Lt per mė</text:span><text:span text:style-name="T2618">­ne</text:span><text:span text:style-name="T2619">­sį. Tuo tar</text:span><text:span text:style-name="T2620">­pu nuo 2012 m. sau</text:span><text:span text:style-name="T2621">­sio 1 d. au</text:span><text:span text:style-name="T2622">­gi</text:span><text:span text:style-name="T2623">­mas yra vėl de</text:span><text:span text:style-name="T2624">­šimt kar</text:span><text:span text:style-name="T2625">­tų į vir</text:span><text:span text:style-name="T2626">­šų. Mes ir šne</text:span><text:span text:style-name="T2627">­ka</text:span><text:span text:style-name="T2628">­me, kad siū</text:span><text:span text:style-name="T2629">­lo</text:span><text:span text:style-name="T2630">­me, kad bū</text:span><text:span text:style-name="T2631">­tų lei</text:span><text:span text:style-name="T2632">­džia</text:span><text:span text:style-name="T2633">­ma pra</text:span><text:span text:style-name="T2634">­dė</text:span><text:span text:style-name="T2635">­ti dis</text:span><text:span text:style-name="T2636">­ku</text:span><text:span text:style-name="T2637">­si</text:span><text:span text:style-name="T2638">­ją apie tai, sa</text:span><text:span text:style-name="T2639">­v</text:span><text:span text:style-name="T2640">ai</text:span><text:span text:style-name="T2641">­me aiš</text:span><text:span text:style-name="T2642">­ku, krei</text:span><text:span text:style-name="T2643">­pian</text:span><text:span text:style-name="T2644">­tis į Vy</text:span><text:span text:style-name="T2645">­riau</text:span><text:span text:style-name="T2646">­sy</text:span><text:span text:style-name="T2647">­bę. Tuo la</text:span><text:span text:style-name="T2648">­biau kad čia sa</text:span><text:span text:style-name="T2649">­vi</text:span><text:span text:style-name="T2650">­val</text:span><text:span text:style-name="T2651">­dy</text:span><text:span text:style-name="T2652">­bės pra</text:span><text:span text:style-name="T2653">­šo, ne mes. Ga</text:span><text:span text:style-name="T2654">­li</text:span><text:span text:style-name="T2655">­me Sa</text:span><text:span text:style-name="T2656">­vi</text:span><text:span text:style-name="T2657">­val</text:span><text:span text:style-name="T2658">­dy</text:span><text:span text:style-name="T2659">­bių aso</text:span><text:span text:style-name="T2660">­cia</text:span><text:span text:style-name="T2661">­ci</text:span><text:span text:style-name="T2662">­jos pa</text:span><text:span text:style-name="T2663">­pra</text:span><text:span text:style-name="T2664">­šy</text:span><text:span text:style-name="T2665">­ti sa</text:span><text:span text:style-name="T2666">­vo iš</text:span><text:span text:style-name="T2667">­va</text:span><text:span text:style-name="T2668">­dų, ana</text:span><text:span text:style-name="T2669">­li</text:span><text:span text:style-name="T2670">­zės dėl šio pro</text:span><text:span text:style-name="T2671">­jek</text:span><text:span text:style-name="T2672">­to. Siū</text:span><text:span text:style-name="T2673">­lau po pa</text:span><text:span text:style-name="T2674">­tei</text:span><text:span text:style-name="T2675">­ki</text:span><text:span text:style-name="T2676">­mo pri</text:span><text:span text:style-name="T2677">­tar</text:span><text:span text:style-name="T2678">­ti, o po to dis</text:span><text:span text:style-name="T2679">­ku</text:span><text:span text:style-name="T2680">­si</text:span><text:span text:style-name="T2681">­ją<text:s/></text:span><text:span text:style-name="T2682">pra</text:span><text:span text:style-name="T2683">­tę</text:span><text:span text:style-name="T2684">­si</text:span><text:span text:style-name="T2685">­me ko</text:span><text:span text:style-name="T2686">­mi</text:span><text:span text:style-name="T2687">­te</text:span><text:span text:style-name="T2688">­tuo</text:span><text:span text:style-name="T2689">­se. Ačiū.</text:span></text:p>
        <text:p text:style-name="Roman"><text:span text:style-name="T2690">PIRMININKAS.</text:span><text:span text:style-name="T2691"><text:s/>Ačiū. Jūs at</text:span><text:span text:style-name="T2692">­sa</text:span><text:span text:style-name="T2693">­kė</text:span><text:span text:style-name="T2694">­te į vi</text:span><text:span text:style-name="T2695">­sus klau</text:span><text:span text:style-name="T2696">­si</text:span><text:span text:style-name="T2697">­mus. Tik vie</text:span><text:span text:style-name="T2698">­nas no</text:span><text:span text:style-name="T2699">­ri kal</text:span><text:span text:style-name="T2700">­bė</text:span><text:span text:style-name="T2701">­ti už. Gal ga</text:span><text:span text:style-name="T2702">­lė</text:span><text:span text:style-name="T2703">­tų ne</text:span><text:span text:style-name="T2704">­kal</text:span><text:span text:style-name="T2705">­bė</text:span><text:span text:style-name="T2706">­ti ir ga</text:span><text:span text:style-name="T2707">­lė</text:span><text:span text:style-name="T2708">­tu</text:span><text:span text:style-name="T2709">­me ben</text:span><text:span text:style-name="T2710">­dru su</text:span><text:span text:style-name="T2711">­ta</text:span><text:span text:style-name="T2712">­ri</text:span><text:span text:style-name="T2713">­mu, ar rei</text:span><text:span text:style-name="T2714">­kia bal</text:span><text:span text:style-name="T2715">­suo</text:span><text:span text:style-name="T2716">­ti? (</text:span><text:span text:style-name="T2717">Bal</text:span><text:span text:style-name="T2718">­sai sa</text:span><text:span text:style-name="T2719">­lė</text:span><text:span text:style-name="T2720">­je</text:span><text:span text:style-name="T2721">) Rei</text:span><text:span text:style-name="T2722">­kia. Pra</text:span><text:span text:style-name="T2723">­šom. Bū</text:span><text:span text:style-name="T2724">­ki</text:span><text:span text:style-name="T2725">­te<text:s/></text:span><text:span text:style-name="T2726">ma</text:span><text:span text:style-name="T2727">­lo</text:span><text:span text:style-name="T2728">­nūs, pa</text:span><text:span text:style-name="T2729">­si</text:span><text:span text:style-name="T2730">­ruoš</text:span><text:span text:style-name="T2731">­ki</text:span><text:span text:style-name="T2732">­te, re</text:span><text:span text:style-name="T2733">­gist</text:span><text:span text:style-name="T2734">­ruo</text:span><text:span text:style-name="T2735">­si</text:span><text:span text:style-name="T2736">­mės ir bal</text:span><text:span text:style-name="T2737">­suo</text:span><text:span text:style-name="T2738">­si</text:span><text:span text:style-name="T2739">­me. Ar pri</text:span><text:span text:style-name="T2740">­ta</text:span><text:span text:style-name="T2741">­ria</text:span><text:span text:style-name="T2742">­me Gy</text:span><text:span text:style-name="T2743">­ven</text:span><text:span text:style-name="T2744">­to</text:span><text:span text:style-name="T2745">­jų pa</text:span><text:span text:style-name="T2746">­ja</text:span><text:span text:style-name="T2747">­mų mo</text:span><text:span text:style-name="T2748">­kes</text:span><text:span text:style-name="T2749">­čio įsta</text:span><text:span text:style-name="T2750">­ty</text:span><text:span text:style-name="T2751">­mo kai ku</text:span><text:span text:style-name="T2752">­rių straips</text:span><text:span text:style-name="T2753">­nių pa</text:span><text:span text:style-name="T2754">­kei</text:span><text:span text:style-name="T2755">­ti</text:span><text:span text:style-name="T2756">­mo ir pa</text:span><text:span text:style-name="T2757">­pil</text:span><text:span text:style-name="T2758">­dy</text:span><text:span text:style-name="T2759">­mo pro</text:span><text:span text:style-name="T2760">­jek</text:span><text:span text:style-name="T2761">­tui, ar pri</text:span><text:span text:style-name="T2762">­ta</text:span><text:span text:style-name="T2763">­ria</text:span><text:span text:style-name="T2764">­me po pa</text:span><text:span text:style-name="T2765">­tei</text:span><text:span text:style-name="T2766">­ki</text:span><text:span text:style-name="T2767">­mo? Pra</text:span><text:span text:style-name="T2768">­šom bal</text:span><text:span text:style-name="T2769">­suo</text:span><text:span text:style-name="T2770">­ti.</text:span></text:p>
        <text:p text:style-name="P2771">Už­si­re­gist­ra­vo 49 Sei­mo na­riai, bal­sa­vo 48 Sei­mo na­riai: už – 32, su­si­lai­kė 16. Pri­tar­ta.</text:p>
        <text:p text:style-name="P2772">Se­niū­nų su­ei­ga siū­lo, kad, kaip ir de­ra mo­kes­ti­nių įsta­ty­mų at­ve­ju, pa­grin­di­nis bū­tų Biu­dže­to ir fi­nan­sų ko­mi­te­tas, o nag­ri­nė­ja­me ru­dens se­si­jo­je. Ačiū.</text:p>
        <text:p text:style-name="P2773">Da­bar siū­lau, ma­nau, Sei­mo na­riai su­tiks… Dar ko­le­ga V. Ma­tu­zas.</text:p>
        <text:p text:style-name="Roman"><text:span text:style-name="T2774">V. MATUZAS</text:span><text:span text:style-name="T2775"><text:s/></text:span><text:span text:style-name="T2776">(</text:span><text:span text:style-name="T2777">TS-LKDF</text:span><text:span text:style-name="T2778">)</text:span><text:span text:style-name="T2779">. Skai</text:span><text:span text:style-name="T2780">­tau Tei</text:span><text:span text:style-name="T2781">­sės de</text:span><text:span text:style-name="T2782">­par</text:span><text:span text:style-name="T2783">­ta</text:span><text:span text:style-name="T2784">­men</text:span><text:span text:style-name="T2785">­to iš</text:span><text:span text:style-name="T2786">­va</text:span><text:span text:style-name="T2787">­das dėl ana</text:span><text:span text:style-name="T2788">­lo</text:span><text:span text:style-name="T2789">­giš</text:span><text:span text:style-name="T2790">­ko, al</text:span><text:span text:style-name="T2791">­ter</text:span><text:span text:style-name="T2792">­na</text:span><text:span text:style-name="T2793">­ty</text:span><text:span text:style-name="T2794">­vaus pro</text:span><text:span text:style-name="T2795">­jek</text:span><text:span text:style-name="T2796">­to, ku</text:span><text:span text:style-name="T2797">­rį tei</text:span><text:span text:style-name="T2798">­kia ko</text:span><text:span text:style-name="T2799">­le</text:span><text:span text:style-name="T2800">­ga E. Ža</text:span><text:span text:style-name="T2801">­ka</text:span><text:span text:style-name="T2802">­ris. Tei</text:span><text:span text:style-name="T2803">­</text:span><text:span text:style-name="T2804">sės de</text:span><text:span text:style-name="T2805">­par</text:span><text:span text:style-name="T2806">­ta</text:span><text:span text:style-name="T2807">­men</text:span><text:span text:style-name="T2808">­tas ma</text:span><text:span text:style-name="T2809">­no, kad dėl šio įsta</text:span><text:span text:style-name="T2810">­ty</text:span><text:span text:style-name="T2811">­mo pro</text:span><text:span text:style-name="T2812">­jek</text:span><text:span text:style-name="T2813">­to rei</text:span><text:span text:style-name="T2814">­kė</text:span><text:span text:style-name="T2815">­tų Vy</text:span><text:span text:style-name="T2816">­riau</text:span><text:span text:style-name="T2817">­sy</text:span><text:span text:style-name="T2818">­bės iš</text:span><text:span text:style-name="T2819">­va</text:span><text:span text:style-name="T2820">­dos. Aš tik</text:span><text:span text:style-name="T2821">­rai pra</text:span><text:span text:style-name="T2822">­šy</text:span><text:span text:style-name="T2823">­čiau, kad Sei</text:span><text:span text:style-name="T2824">­mas tą ir pa</text:span><text:span text:style-name="T2825">­da</text:span><text:span text:style-name="T2826">­ry</text:span><text:span text:style-name="T2827">­tų. Pra</text:span><text:span text:style-name="T2828">­šau frak</text:span><text:span text:style-name="T2829">­ci</text:span><text:span text:style-name="T2830">­jos var</text:span><text:span text:style-name="T2831">­du. Ar ga</text:span><text:span text:style-name="T2832">­li</text:span><text:span text:style-name="T2833">­ma, po</text:span><text:span text:style-name="T2834">­ne po</text:span><text:span text:style-name="T2835">­sė</text:span><text:span text:style-name="T2836">­džio pir</text:span><text:span text:style-name="T2837">­mi</text:span><text:span text:style-name="T2838">­nin</text:span><text:span text:style-name="T2839">­ke? La</text:span><text:span text:style-name="T2840">­bai ačiū.</text:span></text:p>
        <text:p text:style-name="P2841"/>
        <text:p text:style-name="Laikas">17.50 val.</text:p>
        <text:p text:style-name="Roman12"><text:bookmark-start text:name="klausimas17"/>Gy­ven­to­jų pa­ja­mų mo­kes­čio įsta­ty­mo 6 straips­nio pa­pil­dy­mo<text:s/>įsta­ty­mo pro­jek­tas Nr. XIP-1852 (<text:span text:style-name="T2842">pa</text:span><text:span text:style-name="T2843">­tei</text:span><text:span text:style-name="T2844">­ki</text:span><text:span text:style-name="T2845">­mas</text:span>)</text:p>
        <text:p text:style-name="P2846"><text:bookmark-end text:name="klausimas17"/></text:p>
        <text:p text:style-name="Roman"><text:span text:style-name="T2847">PIRMININKAS.</text:span><text:span text:style-name="T2848"><text:s/>Ar su</text:span><text:span text:style-name="T2849">­tin</text:span><text:span text:style-name="T2850">­kam? Ačiū. Vy</text:span><text:span text:style-name="T2851">­riau</text:span><text:span text:style-name="T2852">­sy</text:span><text:span text:style-name="T2853">­bės iš</text:span><text:span text:style-name="T2854">­va</text:span><text:span text:style-name="T2855">­da. Da</text:span><text:span text:style-name="T2856">­bar, kad pa</text:span><text:span text:style-name="T2857">­na</text:span><text:span text:style-name="T2858">­šūs klau</text:span><text:span text:style-name="T2859">­si</text:span><text:span text:style-name="T2860">­mai ei</text:span><text:span text:style-name="T2861">­tų gre</text:span><text:span text:style-name="T2862">­ta, siū</text:span><text:span text:style-name="T2863">­lau nag</text:span><text:span text:style-name="T2864">­ri</text:span><text:span text:style-name="T2865">­nė</text:span><text:span text:style-name="T2866">­ti 5 re</text:span><text:span text:style-name="T2867">­zer</text:span><text:span text:style-name="T2868">­vi</text:span><text:span text:style-name="T2869">­nį klau</text:span><text:span text:style-name="T2870">­si</text:span><text:span text:style-name="T2871">­mą –<text:s/></text:span>Gy­ven­to­jų pa­ja­mų mo­kes­čio įsta­ty­mo to pa­ties straips­nio pa­pil­dy­mo<text:s/>įsta­ty­mo pro­jek­tą Nr. XIP-1852. Vėl­gi gru­pės Sei­mo na­rių var­du – ko­le­ga R. Že­mai­tai­tis. Pra­šom.</text:p>
        <text:p text:style-name="Roman"><text:span text:style-name="T2872">R. ŽEMAITAITIS</text:span><text:span text:style-name="T2873"><text:s/></text:span><text:span text:style-name="T2874">(</text:span><text:span text:style-name="T2875">TTF</text:span><text:span text:style-name="T2876">)</text:span><text:span text:style-name="T2877">. Ger</text:span><text:span text:style-name="T2878">­bia</text:span><text:span text:style-name="T2879">­ma</text:span><text:span text:style-name="T2880">­sis po</text:span><text:span text:style-name="T2881">­sė</text:span><text:span text:style-name="T2882">­dž</text:span><text:span text:style-name="T2883">io pir</text:span><text:span text:style-name="T2884">­mi</text:span><text:span text:style-name="T2885">­nin</text:span><text:span text:style-name="T2886">­ke, ger</text:span><text:span text:style-name="T2887">­bia</text:span><text:span text:style-name="T2888">­mie</text:span><text:span text:style-name="T2889">­ji ko</text:span><text:span text:style-name="T2890">­le</text:span><text:span text:style-name="T2891">­gos, yra ana</text:span><text:span text:style-name="T2892">­lo</text:span><text:span text:style-name="T2893">­giš</text:span><text:span text:style-name="T2894">­kas įsta</text:span><text:span text:style-name="T2895">­ty</text:span><text:span text:style-name="T2896">­mo pro</text:span><text:span text:style-name="T2897">­jek</text:span><text:span text:style-name="T2898">­tas, kaip ir Va</text:span><text:span text:style-name="T2899">­le</text:span><text:span text:style-name="T2900">­ri</text:span><text:span text:style-name="T2901">­jaus. Tiks</text:span><text:span text:style-name="T2902">­las – sa</text:span><text:span text:style-name="T2903">­vi</text:span><text:span text:style-name="T2904">­val</text:span><text:span text:style-name="T2905">­dy</text:span><text:span text:style-name="T2906">­bėms leis</text:span><text:span text:style-name="T2907">­ti nu</text:span><text:span text:style-name="T2908">­sta</text:span><text:span text:style-name="T2909">­ty</text:span><text:span text:style-name="T2910">­ti mi</text:span><text:span text:style-name="T2911">­ni</text:span><text:span text:style-name="T2912">­ma</text:span><text:span text:style-name="T2913">­lius mo</text:span><text:span text:style-name="T2914">­kes</text:span><text:span text:style-name="T2915">­čius, ne</text:span><text:span text:style-name="T2916">­gu yra da</text:span><text:span text:style-name="T2917">­bar. Yra ly</text:span><text:span text:style-name="T2918">­giai toks pat. Ne</text:span><text:span text:style-name="T2919">­ži</text:span><text:span text:style-name="T2920">­nau, gal tiks</text:span><text:span text:style-name="T2921">­lin</text:span><text:span text:style-name="T2922">­ga su</text:span><text:span text:style-name="T2923">­jung</text:span><text:span text:style-name="T2924">­ti tuos pro</text:span><text:span text:style-name="T2925">­jek</text:span><text:span text:style-name="T2926">­tus ir tą pa</text:span><text:span text:style-name="T2927">­tį da</text:span><text:span text:style-name="T2928">­ry</text:span><text:span text:style-name="T2929">­ti, ko ge</text:span><text:span text:style-name="T2930">­ro, ko</text:span><text:span text:style-name="T2931">­le</text:span><text:span text:style-name="T2932">­ga ir</text:span><text:span text:style-name="T2933">­gi ne</text:span><text:span text:style-name="T2934">­pri</text:span><text:span text:style-name="T2935">­eš</text:span><text:span text:style-name="T2936">­ta</text:span><text:span text:style-name="T2937">­rau</text:span><text:span text:style-name="T2938">­tų.</text:span></text:p>
        <text:p text:style-name="Roman"><text:span text:style-name="T2939">PIRMININKAS.</text:span><text:span text:style-name="T2940"><text:s/>Ačiū. No</text:span><text:span text:style-name="T2941">­ri pa</text:span><text:span text:style-name="T2942">­klaus</text:span><text:span text:style-name="T2943">­ti J. Juo</text:span><text:span text:style-name="T2944">­</text:span><text:span text:style-name="T2945">za</text:span><text:span text:style-name="T2946">­pai</text:span><text:span text:style-name="T2947">­tis. Ne</text:span><text:span text:style-name="T2948">­bū</text:span><text:span text:style-name="T2949">­ti</text:span><text:span text:style-name="T2950">­nai? Ačiū. To</text:span><text:span text:style-name="T2951">­kiu at</text:span><text:span text:style-name="T2952">­ve</text:span><text:span text:style-name="T2953">­ju ar no</text:span><text:span text:style-name="T2954">­ri<text:s/></text:span><text:span text:style-name="T2955">kas nors kal</text:span><text:span text:style-name="T2956">­bė</text:span><text:span text:style-name="T2957">­ti dėl bal</text:span><text:span text:style-name="T2958">­sa</text:span><text:span text:style-name="T2959">­vi</text:span><text:span text:style-name="T2960">­mo mo</text:span><text:span text:style-name="T2961">­ty</text:span><text:span text:style-name="T2962">­vų? Rei</text:span><text:span text:style-name="T2963">­kia bal</text:span><text:span text:style-name="T2964">­suo</text:span><text:span text:style-name="T2965">­ti?</text:span></text:p>
        <text:p text:style-name="Roman"><text:span text:style-name="T2966">R. ŽEMAITAITIS</text:span><text:span text:style-name="T2967"><text:s/></text:span><text:span text:style-name="T2968">(</text:span><text:span text:style-name="T2969">TTF</text:span><text:span text:style-name="T2970">)</text:span><text:span text:style-name="T2971">. Ka</text:span><text:span text:style-name="T2972">­dan</text:span><text:span text:style-name="T2973">­gi yra tas pats, for</text:span><text:span text:style-name="T2974">­mu</text:span><text:span text:style-name="T2975">­luo</text:span><text:span text:style-name="T2976">­tės tru</text:span><text:span text:style-name="T2977">­pu</text:span><text:span text:style-name="T2978">­tį kei</text:span><text:span text:style-name="T2979">­čia</text:span><text:span text:style-name="T2980">­si, ir vis</text:span><text:span text:style-name="T2981">­kas.</text:span></text:p>
        <text:p text:style-name="Roman"><text:span text:style-name="T2982">PIRMININKAS.</text:span><text:span text:style-name="T2983"><text:s/>Ar ko</text:span><text:span text:style-name="T2984">­le</text:span><text:span text:style-name="T2985">­ga su</text:span><text:span text:style-name="T2986">­tin</text:span><text:span text:style-name="T2987">­ka, kad ne</text:span><text:span text:style-name="T2988">­pri</text:span><text:span text:style-name="T2989">­tar</text:span><text:span text:style-name="T2990">­tu</text:span><text:span text:style-name="T2991">­me? Ar pri</text:span><text:span text:style-name="T2992">­ta</text:span><text:span text:style-name="T2993">­riam? Ta</text:span><text:span text:style-name="T2994">­da pra</text:span><text:span text:style-name="T2995">­šom bal</text:span><text:span text:style-name="T2996">­suo</text:span><text:span text:style-name="T2997">­ti. Kas už tai, kad bū</text:span><text:span text:style-name="T2998">­tų pri</text:span><text:span text:style-name="T2999">­tar</text:span><text:span text:style-name="T3000">­ta po pa</text:span><text:span text:style-name="T3001">­tei</text:span><text:span text:style-name="T3002">­ki</text:span><text:span text:style-name="T3003">­mo pro</text:span><text:span text:style-name="T3004">­jek</text:span><text:span text:style-name="T3005">­tui, ku</text:span><text:span text:style-name="T3006">­rio Nr.XP-1852, dėl to pa</text:span><text:span text:style-name="T3007">­ties Gy</text:span><text:span text:style-name="T3008">­ven</text:span><text:span text:style-name="T3009">­to</text:span><text:span text:style-name="T3010">­jų pa</text:span><text:span text:style-name="T3011">­ja</text:span><text:span text:style-name="T3012">­mų mo</text:span><text:span text:style-name="T3013">­kes</text:span><text:span text:style-name="T3014">­čio įsta</text:span><text:span text:style-name="T3015">­ty</text:span><text:span text:style-name="T3016">­mo vie</text:span><text:span text:style-name="T3017">­no straips</text:span><text:span text:style-name="T3018">­nio?</text:span></text:p>
        <text:p text:style-name="Roman">Už­si­re­gist­ra­vo ir bal­sa­vo 49 Sei­mo na­riai: už – 35, su­si­lai­kė 14. Pri­tar­ta.</text:p>
        <text:p text:style-name="Roman">Se­niū­nų su­ei­ga siū­lo tą pa­tį, kad pa­grin­di­nis bū­tų Biu­dže­to ir fi­nan­sų ko­mi­te­tas, o nag­ri­nė­tu­me ru­dens se­si­jo­je. Ačiū. Ir Vy­riau­sy­bės iš­va­dos, tai čia kar­tu ir Vy­riau­sy­bės iš­va­da. Nie­kas ne­pri­eš­ta­rau­ja? Ačiū.<text:s/></text:p>
        <text:p text:style-name="Roman"/>
        <text:p text:style-name="Laikas">17.51 val.</text:p>
        <text:p text:style-name="Roman12"><text:bookmark-start text:name="klausimas18"/>Sa­vi­val­dy­bių ta­ry­bų rin­ki­mų įsta­ty­mo 74 ir 82 straips­nių pa­kei­ti­mo<text:s/><text:span text:style-name="T3019">įsta</text:span><text:span text:style-name="T3020">­ty</text:span><text:span text:style-name="T3021">­mo pro</text:span><text:span text:style-name="T3022">­jek</text:span><text:span text:style-name="T3023">­tas Nr. XIP-2081 (</text:span><text:span text:style-name="T3024">pa</text:span><text:span text:style-name="T3025">­tei</text:span><text:span text:style-name="T3026">­ki</text:span><text:span text:style-name="T3027">­mas</text:span><text:span text:style-name="T3028">)</text:span></text:p>
        <text:p text:style-name="Roman"><text:bookmark-end text:name="klausimas18"/></text:p>
        <text:p text:style-name="Roman">Dar­bo­tvarkės 2-11 klau­si­mas – Sa­vi­val­dy­bių ta­ry­bų rin­ki­mų įsta­ty­mo kai ku­rių straips­nių pa­kei­ti­mo<text:s/><text:span text:style-name="T3029">įsta</text:span><text:span text:style-name="T3030">­ty</text:span><text:span text:style-name="T3031">­mo pro</text:span><text:span text:style-name="T3032">­jek</text:span><text:span text:style-name="T3033">­tas. Gru</text:span><text:span text:style-name="T3034">­pės Sei</text:span><text:span text:style-name="T3035">­mo na</text:span><text:span text:style-name="T3036">­rių var</text:span><text:span text:style-name="T3037">­du – ko</text:span><text:span text:style-name="T3038">­l</text:span><text:span text:style-name="T3039">e</text:span><text:span text:style-name="T3040">­ga A. Pet</text:span><text:span text:style-name="T3041">­kus. Pra</text:span><text:span text:style-name="T3042">­šom.</text:span></text:p>
        <text:p text:style-name="Roman"><text:span text:style-name="T3043">A. PETKUS</text:span><text:span text:style-name="T3044"><text:s/></text:span><text:span text:style-name="T3045">(</text:span><text:span text:style-name="T3046">TTF</text:span><text:span text:style-name="T3047">)</text:span><text:span text:style-name="T3048">. Dė</text:span><text:span text:style-name="T3049">­ko</text:span><text:span text:style-name="T3050">­ju, ger</text:span><text:span text:style-name="T3051">­bia</text:span><text:span text:style-name="T3052">­ma</text:span><text:span text:style-name="T3053">­sis po</text:span><text:span text:style-name="T3054">­sė</text:span><text:span text:style-name="T3055">­džio pir</text:span><text:span text:style-name="T3056">­mi</text:span><text:span text:style-name="T3057">­nin</text:span><text:span text:style-name="T3058">­ke. Ger</text:span><text:span text:style-name="T3059">­bia</text:span><text:span text:style-name="T3060">­mie</text:span><text:span text:style-name="T3061">­ji ko</text:span><text:span text:style-name="T3062">­le</text:span><text:span text:style-name="T3063">­gos, ko</text:span><text:span text:style-name="T3064">­rup</text:span><text:span text:style-name="T3065">­ci</text:span><text:span text:style-name="T3066">­ją ma</text:span><text:span text:style-name="T3067">­ži</text:span><text:span text:style-name="T3068">­nan</text:span><text:span text:style-name="T3069">­čios, o tiks</text:span><text:span text:style-name="T3070">­liau pa</text:span><text:span text:style-name="T3071">­sa</text:span><text:span text:style-name="T3072">­ky</text:span><text:span text:style-name="T3073">­čiau, sa</text:span><text:span text:style-name="T3074">­vi</text:span><text:span text:style-name="T3075">­val</text:span><text:span text:style-name="T3076">­dos rin</text:span><text:span text:style-name="T3077">­ki</text:span><text:span text:style-name="T3078">­mus skaid</text:span><text:span text:style-name="T3079">­ri</text:span><text:span text:style-name="T3080">­nan</text:span><text:span text:style-name="T3081">­čios įsta</text:span><text:span text:style-name="T3082">­ty</text:span><text:span text:style-name="T3083">­mo pa</text:span><text:span text:style-name="T3084">­tai</text:span><text:span text:style-name="T3085">­sos. Es</text:span><text:span text:style-name="T3086">­mė ta, kad<text:s/></text:span><text:span text:style-name="T3087">įsta</text:span><text:span text:style-name="T3088">­ty</text:span><text:span text:style-name="T3089">­me nu</text:span><text:span text:style-name="T3090">­sta</text:span><text:span text:style-name="T3091">­ty</text:span><text:span text:style-name="T3092">­tu</text:span><text:span text:style-name="T3093">­me ga</text:span><text:span text:style-name="T3094">­li</text:span><text:span text:style-name="T3095">­my</text:span><text:span text:style-name="T3096">­bę ste</text:span><text:span text:style-name="T3097">­bė</text:span><text:span text:style-name="T3098">­to</text:span><text:span text:style-name="T3099">­jams vi</text:span><text:span text:style-name="T3100">­sa</text:span><text:span text:style-name="T3101">­da pa</text:span><text:span text:style-name="T3102">­pra</text:span><text:span text:style-name="T3103">­šius gau</text:span><text:span text:style-name="T3104">­ti rin</text:span><text:span text:style-name="T3105">­ki</text:span><text:span text:style-name="T3106">­mi</text:span><text:span text:style-name="T3107">­nės ko</text:span><text:span text:style-name="T3108">­mi</text:span><text:span text:style-name="T3109">­si</text:span><text:span text:style-name="T3110">­jos pro</text:span><text:span text:style-name="T3111">­to</text:span><text:span text:style-name="T3112">­ko</text:span><text:span text:style-name="T3113">­lų iš</text:span><text:span text:style-name="T3114">­ra</text:span><text:span text:style-name="T3115">­šus. Ne</text:span><text:span text:style-name="T3116">­re</text:span><text:span text:style-name="T3117">­tai pa</text:span><text:span text:style-name="T3118">­si</text:span><text:span text:style-name="T3119">­tai</text:span><text:span text:style-name="T3120">­ko šiuo me</text:span><text:span text:style-name="T3121">­tu at</text:span><text:span text:style-name="T3122">­ve</text:span><text:span text:style-name="T3123">­jų, kai ko</text:span><text:span text:style-name="T3124">­mi</text:span><text:span text:style-name="T3125">­si</text:span><text:span text:style-name="T3126">­jos,</text:span><text:s/>ko­mi­si­jų pir­mi­nin­kai ven­gia iš­duo­ti, ka­dan­gi ne vi­si at­ve­jai nu­ma­ty­ti įsta­ty­me. To­dėl tei­kia­ma ši­ta pa­tai­sa. Tei­sės de­par­ta­men­to nei­gia­mų pa­sta­bų ne­gau­ta. Siū­lau pa­lai­ky­ti.<text:s/></text:p>
        <text:p text:style-name="Roman"><text:span text:style-name="T3127">PIRMININKAS.</text:span><text:s/>Ačiū. Ar D. Be­kin­tie­nė klaus, ar ne­bū­ti­nai?</text:p>
        <text:p text:style-name="Roman"><text:span text:style-name="T3128">D. BEKINTIENĖ</text:span><text:s/><text:span text:style-name="T3129">(</text:span><text:span text:style-name="T3130">TS-LKDF</text:span><text:span text:style-name="T3131">)</text:span>. Ne, ne­bū­ti­nai.<text:s/></text:p>
        <text:p text:style-name="Roman"><text:span text:style-name="T3132">PIRMININKAS.</text:span><text:s/>Ačiū. Tai gal ga­lim iš tik­ro ben­dru su­ta­ri­mu? Ga­lim. Ačiū. Se­niū­nų su­ei­ga siū­lo (mi­nu­tė­lę!), kad bū­tų pa­grin­di­nis Vals­ty­bės val­dy­mo ir sa­vi­val­dy­bių ko­mi­te­tas. Nag­ri­nė­ti ru­dens se­si­jo­je.<text:s/></text:p>
        <text:p text:style-name="P3133">Ir dar no­ri ko­le­ga pra­ne­šė­jas žo­dį tar­ti. Pra­šom.</text:p>
        <text:p text:style-name="Roman"><text:span text:style-name="T3134">A. PETKUS</text:span><text:s/><text:span text:style-name="T3135">(</text:span><text:span text:style-name="T3136">TTF</text:span><text:span text:style-name="T3137">)</text:span>. Ger­bia­ma­sis pir­mi­nin­ke, no­rė­čiau pa­pra­šy­ti, kad bū­tų nag­ri­nė­ja­ma sku­bos tvar­ka, kad at­ei­nan­čiuo­se rin­ki­muo­se ga­lio­tų, ir bū­tų svars­to­ma kar­tu su da­bar ko­mi­si­jos<text:s/>nag­ri­nė­ja­mo­mis pa­tai­so­mis.</text:p>
        <text:p text:style-name="Roman"><text:span text:style-name="T3138">PIRMININKAS.</text:span><text:s/>Ma­tot, ko­le­ga, pro­ble­ma yra ta, ar tu­ri­te frak­ci­jos įga­lio­ji­mus, nes as­me­niš­kai jūs ne­ga­li­te pra­šy­ti.<text:s/></text:p>
        <text:p text:style-name="Roman"><text:span text:style-name="T3139">A. PETKUS</text:span><text:s/><text:span text:style-name="T3140">(</text:span><text:span text:style-name="T3141">TTF</text:span><text:span text:style-name="T3142">)</text:span>. Tu­riu. Frak­ci­jos var­du.</text:p>
        <text:p text:style-name="Roman"><text:span text:style-name="T3143">PIRMININKAS.</text:span><text:s/>Jei­gu tu­ri­te, taip. Ar<text:s/>su­tin­kam, kad bū­tų sku­bos tvar­ka? Ko­le­ga L. Sa­bu­tis no­ri žo­dį tar­ti. Pra­šom.</text:p>
        <text:p text:style-name="Roman"><text:span text:style-name="T3144">L. SABUTIS</text:span><text:s/><text:span text:style-name="T3145">(</text:span><text:span text:style-name="T3146">TS-LKDF</text:span><text:span text:style-name="T3147">)</text:span>. Pri­ta­ria­me dėl to, kad dėl Rin­ki­mų įsta­ty­mo su­da­ry­ta Sei­mo gru­pė kaip tik nag­ri­nė­ja tuos da­ly­kus. Man at­ro­do, mū­sų ko­mi­te­te pro­ble­mų ne­bus, kad bū­tų duo­ta iš­va­da.<text:s/></text:p>
        <text:p text:style-name="Roman"><text:span text:style-name="T3148">PIRMININKAS.</text:span><text:s/>Tvar­ka. Va­di­na­si, dar ši­to­je se­si­jo­je nag­ri­nė­si­me, t. y. pa­va­sa­rio se­si­jo­je. Ačiū.<text:s/></text:p>
        <text:p text:style-name="Roman"/>
        <text:p text:style-name="Laikas">17.54 val.</text:p>
        <text:p text:style-name="Roman12"><text:bookmark-start text:name="klausimas19"/>Bau­džia­mo­jo ko­dek­so 310 straips­nio pa­kei­ti­mo įsta­ty­mo pro­jek­tas Nr. XIP-1359 (<text:span text:style-name="T3149">pa</text:span><text:span text:style-name="T3150">­tei</text:span><text:span text:style-name="T3151">­ki</text:span><text:span text:style-name="T3152">­mas</text:span>)</text:p>
        <text:p text:style-name="Roman"><text:bookmark-end text:name="klausimas19"/></text:p>
        <text:p text:style-name="Roman">Da­bar Bau­džia­mo­jo ko­dek­so 310 straips­nio pa­kei­ti­mo įsta­ty­mo pro­jek­tas. Gru­pė Sei­mo na­rių, bet ne­ma­tau, kas čia ga­lė­tų ei­ti. Man at­ro­do, vie­nin­te­lis A. Ma­zu­ro­nis. Ar jis ne­no­ri? Kas eis re­fe­ruo­ti ši­tą klau­si­mą – BK 310 straips­nis, už­ra­šy­ta<text:s/><text:span text:style-name="T3153">„K. Koms</text:span><text:span text:style-name="T3154">­kis, R. Ačas, D. A. Ba</text:span><text:span text:style-name="T3155">­ra</text:span><text:span text:style-name="T3156">­kaus</text:span><text:span text:style-name="T3157">­kas, A. Ma</text:span><text:span text:style-name="T3158">­zu</text:span><text:span text:style-name="T3159">­ro</text:span><text:span text:style-name="T3160">­nis“</text:span>. Vėl ko­le­ga R. Že­mai­tai­tis. Pra­šom, už vi­sus ati­dir­ba. Ką reiš­kia jau­nat­vė! Pra­šom.</text:p>
        <text:p text:style-name="Roman"><text:span text:style-name="T3161">R. ŽEMAITAITIS</text:span><text:s/><text:span text:style-name="T3162">(</text:span><text:span text:style-name="T3163">TTF</text:span><text:span text:style-name="T3164">)</text:span>. Ačiū dar sy­kį, pir­minin­ke. Tei­kia­mu įsta­ty­mo pro­jek­tu siū­lo­me pa­pil­dy­ti Bau­džia­mo­jo ko­dek­so 310 straips­nį, ku­ria­me yra nu­sta­ty­ta: „Tas, kas žiau­riai el­gė­si su gy­vū­nu, jei­gu dėl to gy­vū­nas žu­vo ar bu­vo su­luo­šin­tas, ar­ba kan­ki­no gy­vū­ną,<text:s/>ar­ba kenks­min­gai su juo el­gė­si.“<text:s/></text:p>
        <text:p text:style-name="Roman">Įsta­ty­mo tei­kė­jų vie­nas iš tiks­lų yra tai, kad pas­ta­ruo­ju me­tu iš tik­rų­jų pa­si­tai­ko to­kių at­ve­jų, ka­da gy­vū­nų sa­vi­nin­kai ga­na žiau­riai el­gia­si su gy­vū­nais, jei­gu gy­vū­nas ser­ga, tai net ne­kvie­čia­mas ve­te­ri­na­ras, iš tik­rų­jų lei­džia­ma jam nu­gaiš­ti. To­kių at­ve­jų pa­si­tai­ko la­bai daug. Tai yra vie­nas iš pa­grin­di­nių tei­kia­mo klau­si­mo ir mo­ty­vų, ir tiks­lų.</text:p>
        <text:p text:style-name="Roman"><text:span text:style-name="T3165">PIRMININKAS.</text:span><text:s/>Ačiū. No­ri pa­klaus­ti ko­le­ga R. A. Ru­čys. Pra­šom.</text:p>
        <text:p text:style-name="Roman"><text:span text:style-name="T3166">R. A. RUČYS</text:span><text:s/><text:span text:style-name="T3167">(</text:span><text:span text:style-name="T3168">TTF</text:span><text:span text:style-name="T3169">)</text:span>. At­si­sa­kau.</text:p>
        <text:p text:style-name="Roman"><text:span text:style-name="T3170">PIRMININKAS.</text:span><text:s/>Ačiū, ma­lo­nu. Gal ir J. Juo­za­pai­tis?</text:p>
        <text:p text:style-name="Roman"><text:span text:style-name="T3171">J. JUOZAPAITIS</text:span><text:s/><text:span text:style-name="T3172">(</text:span><text:span text:style-name="T3173">LSDPF</text:span><text:span text:style-name="T3174">)</text:span>. Ačiū, pir­mi­nin­ke. Ger­bia­ma­sis pra­ne­šė­jau, kaip ga­li­ma nu­sta­ty­ti kenks­min­gu­mo… su gy­vū­nais dy­dį?<text:s/></text:p>
        <text:p text:style-name="Roman"><text:span text:style-name="T3175">R. ŽEMAITAITIS</text:span><text:s/><text:span text:style-name="T3176">(</text:span><text:span text:style-name="T3177">TTF</text:span><text:span text:style-name="T3178">)</text:span>. Lie­tu­vos gy­vū­nų glo­bos ir lai­ky­mo (…) įsta­ty­me yra nu­sta­ty­tas api­brė­ži­mas, jis skam­ba: „Gy­vū­nų ne­pri­ežiū­ra, šė­ri­mo ir gir­dy­mo ne­už­tik­ri­ni­mas, ve­te­ri­na­ri­nės pa­gal­bos su­sir­gu­siam ar su­si­žei­du­siam gy­vū­nui<text:s/>ne­su­tei­ki­mas.“ Pa­gal tą trak­tuo­tę iš tik­rų­jų bū­tų tai­ko­ma, nes šian­dien ne­ga­li­ma trauk­ti bau­džia­mo­jon at­sa­ko­my­bėn tų gy­vū­nų sa­vi­nin­kų.</text:p>
        <text:p text:style-name="Roman"><text:span text:style-name="T3179">PIRMININKAS.</text:span><text:s/>Ačiū. D. Be­kin­tie­nė. Pra­šom, ko­le­ge.</text:p>
        <text:p text:style-name="Roman"><text:span text:style-name="T3180">D. BEKINTIENĖ</text:span><text:s/><text:span text:style-name="T3181">(</text:span><text:span text:style-name="T3182">TS-LKDF</text:span><text:span text:style-name="T3183">)</text:span>. Jau­na­sis<text:s/>Sei­mo na­ry, ar jūs ne­ži­no­te, kad jau bu­vo to­kių ini­cia­ty­vų Sei­me ir bu­vo dis­ku­tuo­ja­ma ši­tais klau­si­mais apie žiau­rų el­ge­sį su gy­vū­nais? Bet ar ne­ma­no­te, kad ne baus­mių griež­ti­ni­mas, o tie­siog vie­ši­ni­mas to­kių da­ly­kų ir<text:s/>ne­bau­džia­mu­mas… ar­ba rei­kia už kiek­vie­ną da­ly­ką ten ži­no­ti, pa­vie­šin­ti ir baus­ti, yra ga­na griež­ta baus­mė? O da­bar mes gy­vū­nus vos ne pri­ly­gi­nam su žmo­nių… pa­da­ry­tiems vi­so­kiems to­kiems nu­si­kal­ti­mams.</text:p>
        <text:p text:style-name="Roman"><text:span text:style-name="T3184">R. ŽEMAITAITIS</text:span><text:s/><text:span text:style-name="T3185">(</text:span><text:span text:style-name="T3186">TT</text:span><text:span text:style-name="T3187">F</text:span><text:span text:style-name="T3188">)</text:span>. Ger­bia­mo­ji ko­le­ge, at­sa­ky­siu į jū­sų klau­si­mą. Ši­lu­tės ra­jo­ne, Stub­rių kai­me, yra ūki­nin­kas Ka­zi­mie­ras Stir­bys. Dėl jo el­ge­sio dve­ji me­tai yra teis­muo­se (…) gin­čais, yra vie­ši­na­mas ne tik Res­pub­li­kos te­le­vi­zi­jo­se<text:s/>ir ra­jo­ni­nė­je spau­do­je. Jam mes nie­ko ne­ga­lim pa­da­ry­ti. Jis kiek­vie­ną pro­ce­si­nį veiks­mą skun­džia, nes mes ban­dom ad­mi­nist­ra­ci­ne tvar­ka su­tvar­ky­ti.<text:s/></text:p>
        <text:p text:style-name="Roman">Prieš tai tei­kia­mo įsta­ty­mo pro­jek­te ne­bu­vo nu­ro­dy­tas kenks­min­gu­mas ir ne­bu­vo kal­ba­ma apie ši­tą glo­bos įsta­ty­mą. Da­bar, kai mes, tar­ki­me, vie­ną ben­drą api­brė­ži­mą jau tu­ri­me, tai ga­li­ma trauk­ti bau­džia­mo­jon at­sa­ko­my­bėn. Iš tik­rų­jų yra la­bai di­de­lė pro­ble­ma. Tik­rai aš pats esu su­si­dū­ręs ir tu­ri­me mes di­de­lę pro­ble­mą.</text:p>
        <text:p text:style-name="Roman"><text:span text:style-name="T3189">PIRMININKAS.</text:span><text:s/>Ačiū. Ir J. Ši­mė­nas. Pra­šom, ko­le­ga.</text:p>
        <text:p text:style-name="Roman"><text:span text:style-name="T3190">J. ŠIMĖNAS</text:span><text:s/><text:span text:style-name="T3191">(</text:span><text:span text:style-name="T3192">TS-LKDF</text:span><text:span text:style-name="T3193">)</text:span>. Jei­gu ga­li­ma, per­kel­kit dėl mo­ty­vų dėl vis­ko.</text:p>
        <text:p text:style-name="Roman"><text:span text:style-name="T3194">PIRMININKAS.</text:span><text:s/>Ge­rai, pra­šau.</text:p>
        <text:p text:style-name="Roman"><text:span text:style-name="T3195">R. ŽEMAITAITIS</text:span><text:s/><text:span text:style-name="T3196">(</text:span><text:span text:style-name="T3197">TTF</text:span><text:span text:style-name="T3198">)</text:span>. Dar kar­tą mo­ty­vus?</text:p>
        <text:p text:style-name="Roman"><text:span text:style-name="T3199">PIRMININK</text:span><text:span text:style-name="T3200">AS.</text:span><text:s/>Ačiū, ger­bia­ma­sis pra­ne­šė­jau. Vis­kas. Ta­da L. Sa­bu­tis. Tai da­bar ku­ris? J. Ši­mė­nas. Pra­šau. Pra­šom ne­si­gin­čy­ti. L. Sa­bu­tis. Pa­gal abė­cė­lę ta­da.</text:p>
        <text:p text:style-name="Roman"><text:span text:style-name="T3201">L. SABUTIS</text:span><text:s/><text:span text:style-name="T3202">(</text:span><text:span text:style-name="T3203">TS-LKDF</text:span><text:span text:style-name="T3204">)</text:span>. Taip, kas už­si­ra­šė pir­miau, tas ir tu­ri tei­sę. Šiaip šiuo at­ve­ju rei­kia pri­tar­ti, nes jei­gu kam ir ky­la abe­jo­nių, Bau­džia­ma­ja­me ko­dek­se tu­rė­tų bū­ti nu­ro­dy­ti kon­kre­tūs po­žy­miai. Tas bū­das, ko­kiu bū­du taip žiau­riai el­gia­ma­si, vis tiek lie­ka. Tik dar vie­nas bū­das yra kenks­min­gu­mas. O ka­dan­gi jis yra api­brėž­tas tai­syk­lė­se, to­dėl pri­ta­riu.</text:p>
        <text:p text:style-name="Roman"><text:span text:style-name="T3205">PIRMININKAS.</text:span><text:s/>Ar ko­le­ga J. Ši­mė­nas bū­ti­nai prieš kal­bės? Pra­šom. J. Ši­mė­nas.</text:p>
        <text:p text:style-name="Roman"><text:span text:style-name="T3206">J. ŠIMĖNAS</text:span><text:s/><text:span text:style-name="T3207">(</text:span><text:span text:style-name="T3208">TS-LKDF</text:span><text:span text:style-name="T3209">)</text:span>. Pa­na­šų siū­ly­mą jau yra tei­ku­si Sei­mo na­rė D. Mi­ku­tie­nė. Mes il­gai kan­ki­no­mės svars­ty­da­mi ši­tą pa­siū­ly­mą ir iš tik­rų­jų ma­no­me, kad šiuo me­tu yra pa­kan­ka­mai tei­sės ak­tų, ku­rie reg­la­men­tuo­ja at­sa­ko­my­bę už žiau­rų el­ge­sį su gy­vū­nais. Tik­tai jų tai­ky­mas yra ne­pa­kan­ka­mas. To­dėl aš<text:s/>ma­nau, kad ši­tas pa­siū­ly­mas yra per­tek­li­nis. Rei­kė­tų la­biau pa­si­rū­pin­ti tai­ky­mu da­bar ga­lio­jan­čių tei­sės ak­tų.</text:p>
        <text:p text:style-name="Roman"><text:span text:style-name="T3210">PIRMININKAS.</text:span><text:span text:style-name="T3211"><text:s/>Aiš</text:span><text:span text:style-name="T3212">­ku, su</text:span><text:span text:style-name="T3213">­pra</text:span><text:span text:style-name="T3214">­tau. Va</text:span><text:span text:style-name="T3215">­di</text:span><text:span text:style-name="T3216">­na</text:span><text:span text:style-name="T3217">­si, be</text:span><text:s/>bal­sa­vi­mo neap­si­ei­si­me. Pra­šom pa­si­ruoš­ti. Re­gist­ruo­ja­mės<text:s/>ir bal­suo­ja­me. Bal­suo­ja­me, ko­le­gos.<text:s/></text:p>
        <text:p text:style-name="Roman">Už­si­re­gist­ra­vo ir bal­sa­vo 49: už – 38, prieš – 11. Pri­tar­ta. Se­niū­nų su­ei­ga siū­lo, kad pa­grin­di­nis bū­tų Tei­sės ir tei­sėt­var­kos ko­mi­te­tas, o nag­ri­nė­ja­me ru­dens se­si­jo­je.<text:s/></text:p>
        <text:p text:style-name="P3218"/>
        <text:p text:style-name="Laikas">17.59 val.</text:p>
        <text:p text:style-name="Roman12"><text:bookmark-start text:name="klausimas20"/>Gy­ven­to­jų pa­ja­mų mo­kes­čio įsta­ty­mo 6 straips­nio pa­kei­ti­mo ir pa­pil­dy­mo<text:s/><text:span text:style-name="T3219">įsta</text:span><text:span text:style-name="T3220">­ty</text:span><text:span text:style-name="T3221">­mo pro</text:span><text:span text:style-name="T3222">­jek</text:span><text:span text:style-name="T3223">­tas Nr. XIP-148(2) (</text:span><text:span text:style-name="T3224">svars</text:span><text:span text:style-name="T3225">­ty</text:span><text:span text:style-name="T3226">­mas</text:span><text:span text:style-name="T3227">)</text:span></text:p>
        <text:p text:style-name="Roman"><text:bookmark-end text:name="klausimas20"/></text:p>
        <text:p text:style-name="Roman">Ir, ko­le­gos, dė­me­sio, 2-15 – tai pas­ku­ti­nis pa­grin­di­nės dar­bo­tvarkės klau­si­mas. Vėl Gy­ven­to­jų<text:s/>pa­ja­mų mo­kes­čio įsta­ty­mo 6 straips­nio pa­kei­ti­mo ir pa­pil­dy­mo įsta­ty­mo pro­jek­tas, svars­ty­mo sta­di­ja. Pa­grin­di­nio Biu­dže­to ir fi­nan­sų ko­mi­te­to var­du į tri­bū­ną kvie­čiu V. Ma­tu­zą. Pra­šom.</text:p>
        <text:p text:style-name="Roman"><text:span text:style-name="T3228">V. MATUZAS</text:span><text:s/><text:span text:style-name="T3229">(</text:span><text:span text:style-name="T3230">TS-LKDF</text:span><text:span text:style-name="T3231">)</text:span>. Ačiū, ger­bia­ma­sis po­sė­džio pir­mi­nin­ke. Biu­dže­to ir fi­nan­sų ko­mi­te­tas, kaip pa­grin­di­nis ko­mi­te­tas, svars­tė šį pro­jek­tą ir pri­ėmė to­kį spren­di­mą. Spren­di­mas: „Pa­gal Sei­mo sta­tu­to 150 straips­nį. At­mes­ti įsta­ty­mo pro­jek­tą Nr. XIP-148(2), nes Biu­dže­to ir fi­nan­sų ko­mi­te­tas pri­ta­rė Lie­tu­vos Res­pub­li­kos Vy­riau­sy­bės 2010 m. va­sa­rio 10 d. nu­ta­ri­mui Nr. 105, ku­ria­me Vy­riau­sy­bė ne­pri­ta­rė įsta­ty­mo pro­jek­tui.“ Bal­sa­vi­mo re­zul­ta­tai: 6 – už, 3 – prieš, su­si­lai­kiu­sių nė­ra.</text:p>
        <text:p text:style-name="Roman"><text:span text:style-name="T3232">PIRMININKAS.</text:span><text:s/>Ačiū, ger­bia­ma­sis pra­ne­šė­jau. Ka­dan­gi no­rin­čių kal­bė­ti nė­ra… J. Raz­ma. Pra­šom.</text:p>
        <text:p text:style-name="Roman"><text:span text:style-name="T3233">J. RAZMA</text:span><text:s/><text:span text:style-name="T3234">(</text:span><text:span text:style-name="T3235">TS-LKDF</text:span><text:span text:style-name="T3236">)</text:span>. Ma­nau, kad čia la­bai svar­bus klau­si­mas ir dėl to vi­siems de­ra šiek tiek pa­mąs­ty­ti. Aš pra­šau frak­ci­jos var­du per­trau­kos iki ki­to po­sė­džio. Iki ki­to, iki ry­to­jaus.</text:p>
        <text:p text:style-name="Roman"><text:span text:style-name="T3237">PIRMININKAS.</text:span><text:s/>Nie­kas ne­pri­eš­ta­rau­ja? Ge­rai, per­trau­ka. Klau­si­mas aiš­kus ar ne­aiš­kus, bet svar­bu, kad per­trau­ka. Da­bar ei­nam to­liau. Ne, jau vis­kas. (<text:span text:style-name="T3238">Bal</text:span><text:span text:style-name="T3239">­sai<text:s/></text:span><text:span text:style-name="T3240">sa</text:span><text:span text:style-name="T3241">­lė</text:span><text:span text:style-name="T3242">­je</text:span>) Tai­gi per­trau­kos pa­pra­šė. Ar jūs ma­no­te, kad treč­da­lio bal­sų ne­bus su­rink­ta? (<text:span text:style-name="T3243">Bal</text:span><text:span text:style-name="T3244">­sai sa</text:span><text:span text:style-name="T3245">­lė</text:span><text:span text:style-name="T3246">­je</text:span>) Ge­rai, jei­gu jums čia ma­lo­nu kar­tu su ma­ni­mi pa­bū­ti, pra­šom, aš pa­si­steng­siu<text:s/><text:span text:style-name="T3247">vis</text:span><text:span text:style-name="T3248">­ką už</text:span><text:span text:style-name="T3249">­tęs</text:span><text:span text:style-name="T3250">­ti. Tai yra ne</text:span><text:span text:style-name="T3251">­sun</text:span><text:span text:style-name="T3252">­ku. Pra</text:span><text:span text:style-name="T3253">­šom re</text:span><text:span text:style-name="T3254">­gist</text:span><text:span text:style-name="T3255">­ruo</text:span><text:span text:style-name="T3256">­tis<text:s/></text:span>ir bal­suo­ja­me. Tė­vy­nės są­jun­gos frak­ci­ja pa­pra­šė pa­da­ry­ti per­trau­ką iki ki­to po­sė­džio. Pra­šom bal­suo­ti.<text:s/></text:p>
        <text:p text:style-name="Roman">Bal­sa­vo 51: už per­trau­ką – 31. Pa­kan­ka.<text:s/></text:p>
        <text:p text:style-name="Roman"/>
        <text:p text:style-name="Laikas">18.02 val.</text:p>
        <text:p text:style-name="Roman12"><text:bookmark-start text:name="klausimas21"/>Ad­mi­nist­ra­ci­nių tei­sės pa­žei­di­mų ko­dek­so 26 straips­nio pa­kei­ti­mo ir pa­pil­dy­mo<text:s/><text:span text:style-name="T3257">įsta</text:span><text:span text:style-name="T3258">­ty</text:span><text:span text:style-name="T3259">­mo pro</text:span><text:span text:style-name="T3260">­jek</text:span><text:span text:style-name="T3261">­tas Nr. XIP-1960 (</text:span><text:span text:style-name="T3262">pa</text:span><text:span text:style-name="T3263">­tei</text:span><text:span text:style-name="T3264">­ki</text:span><text:span text:style-name="T3265">­mas</text:span><text:span text:style-name="T3266">)</text:span></text:p>
        <text:p text:style-name="P3267"><text:bookmark-end text:name="klausimas21"/></text:p>
        <text:p text:style-name="Roman">Tai­gi 3 re­zer­vi­nis klau­si­mas – ATPK 26 straips­nio pa­kei­ti­mo ir pa­pil­dy­mo įsta­ty­mo pro­jek­tas. Da­bar jau tik­rai R. Že­mai­tai­tis. Pra­šom, gru­pės Sei­mo na­rių var­du. Pro­jek­to re­gist­ra­ci­jos Nr. XIP-1960. Pra­šom taip, kaip ir anks­čiau, trum­pai drū­tai.</text:p>
        <text:p text:style-name="Roman"><text:span text:style-name="T3268">R. ŽEMAITAITIS</text:span><text:s/><text:span text:style-name="T3269">(</text:span><text:span text:style-name="T3270">TTF</text:span><text:span text:style-name="T3271">)</text:span>. La­bai ge­rai. Trum­pai ir glaus­tai pa­mė­gin­siu pa­aiš­kin­ti. Tei­kia­mas 26 straips­nio 1 da­lies pa­kei­ti­mas, 26 straips­nio 2 da­lies pa­pil­dy­mas. Ka­dan­gi pas­ta­ruo­ju me­tu yra la­bai pla­čiai es­ka­luo­ja­ma ir dis­ku­tuo­ja­ma apie kon­tra­ban­di­nių pre­kių re­a­li­za­vi­mą, ga­be­ni­mą ir lai­ky­mą, o mes pui­kiai ži­no­me, ko­kią ža­lą tai da­ro mū­sų vals­ty­bės eko­no­mi­kai, kai įsi­gud­ri­no kon­tra­ban­di­nių pre­kių ga­ben­to­jai, re­a­li­zuo­to­jai ir pre­kei­viai lai­ky­ti to­kį jų kie­kį, kad jie bū­tų ne­bau­džia­mi nei bau­džia­mą­ja at­sa­ko­my­be, nei ad­mi­nist­ra­ci­ne. Ma­no siū­ly­mas<text:s/>yra pa­keis­ti Ad­mi­nist­ra­ci­nių tei­sės pa­žei­di­mų ko­dek­są, pa­pil­dy­ti jo 26 straips­nį 2 da­li­mi, kad tos pre­kės, taip pat gau­tos pa­ja­mos, įran­kiai bū­tų kon­fis­kuo­ja­mi.<text:s/></text:p>
        <text:p text:style-name="Roman">Kar­tu ga­liu pa­pil­dy­ti, kad penk­ta­die­nį ūkio mi­nist­ras<text:s/>pa­si­ra­šė teik­tą pa­siū­ly­mą, ku­ria­me bū­tent su­ma­ži­no lai­ko­mų pre­kių kie­kį na­muo­se. Aš ma­nau, tai la­bai pa­dė­tų ko­vo­jant su kon­tra­ban­da.</text:p>
        <text:p text:style-name="Roman"><text:span text:style-name="T3272">PIRMININKAS.</text:span><text:s/>Ačiū. Ar iš di­džio­sios frak­ci­jos vi­si trys no­ri klaus­ti? Aš no­riu są­ži­nin­gai pa­klaus­ti. Ka­dan­gi V. V. Mar­ge­vi­čie­nė dar ne­klau­sė, pra­šom, o ki­ti ga­lė­tų ir ne­klaus­ti. Pra­šom.</text:p>
        <text:p text:style-name="Roman"><text:span text:style-name="T3273">V. V. MARGEVIČIENĖ</text:span><text:s/><text:span text:style-name="T3274">(</text:span><text:span text:style-name="T3275">TS-LKDF</text:span><text:span text:style-name="T3276">)</text:span>. Dė­ko­ju. Ger­bia­ma­sis po­sė­džio pir­mi­nin­ke, aš no­rė­jau pa­klaus­ti, ar ži­no apie nau­ją ūkio mi­nist­ro įsa­ky­mą, bet, pa­si­ro­do, ži­no. Tai ačiū.</text:p>
        <text:p text:style-name="Roman"><text:span text:style-name="T3277">PIRMININKAS.</text:span><text:s/>Ta­da ir ki­tiems nė­ra ko klaus­ti.</text:p>
        <text:p text:style-name="Roman"><text:span text:style-name="T3278">R. ŽEMAITAITIS</text:span><text:s/><text:span text:style-name="T3279">(</text:span><text:span text:style-name="T3280">TTF</text:span><text:span text:style-name="T3281">)</text:span>. Aš į ūkio mi­nist­rą krei­piau­si dar ba­lan­džio mė­ne­sį ir pri­ėmė ana­lo­giš­ką įsa­ky­mą.</text:p>
        <text:p text:style-name="Roman"><text:span text:style-name="T3282">PIRMININKAS.</text:span><text:s/>Ačiū. L. Sa­bu­tis. Pra­šom.</text:p>
        <text:p text:style-name="Roman"><text:span text:style-name="T3283">L. SABUTIS</text:span><text:s/><text:span text:style-name="T3284">(</text:span><text:span text:style-name="T3285">TS-LKDF</text:span><text:span text:style-name="T3286">)</text:span>. Man la­bai rū­pė­tų, kaip bū­tų ver­ti­na­ma, kad ne­pri­klau­san­tys nuo­sa­vy­bės tei­se yra kon­fis­kuo­ja­mi. Kon­fis­kuo­ti ga­li­ma, kai nuo­sa­vy­bės tei­se pri­klau­so, o jūs siū­lo­te ne­pri­klau­san­čius.</text:p>
        <text:p text:style-name="Roman"><text:span text:style-name="T3287">R. ŽEMAITAITI</text:span><text:span text:style-name="T3288">S</text:span><text:s/><text:span text:style-name="T3289">(</text:span><text:span text:style-name="T3290">TTF</text:span><text:span text:style-name="T3291">)</text:span>. Taip.<text:s/></text:p>
        <text:p text:style-name="Roman"><text:span text:style-name="T3292">L. SABUTIS</text:span><text:s/><text:span text:style-name="T3293">(</text:span><text:span text:style-name="T3294">TS-LKDF</text:span><text:span text:style-name="T3295">)</text:span>. Tai jie gal­būt bus pa­ima­mi, o ne kon­fis­kuo­ja­mi ar kaip?</text:p>
        <text:p text:style-name="Roman"><text:span text:style-name="T3296">R. ŽEMAITAITIS</text:span><text:s/><text:span text:style-name="T3297">(</text:span><text:span text:style-name="T3298">TTF</text:span><text:span text:style-name="T3299">)</text:span>. Jie bus pa­ima­mi, o po to bus spren­džia­mas jų li­ki­mas teis­mo me­tu.<text:s/></text:p>
        <text:p text:style-name="Roman"><text:span text:style-name="T3300">PIRMININKAS.</text:span><text:s/>Tei­sės ko­mi­te­tas su­re­da­guos. Ačiū. Ar<text:s/>ga­li­me ben­dru su­ta­ri­mu? Ačiū. Se­niū­nų su­ei­ga siū­lo, kad pa­grin­di­nis bū­tų Tei­sės ir tei­sėt­var­kos ko­mi­te­tas, o nag­ri­nė­si­me ir­gi ru­dens se­si­jo­je.</text:p>
        <text:p text:style-name="Roman">Da­bar re­zer­vi­nis 4 klau­si­mas – Sei­mo sta­tu­to 113 straips­nio pa­kei­ti­mo<text:s/>pro­jek­tas. Pra­ne­šė­jo ne­ma­tau. Klau­si­mas ati­de­da­mas.</text:p>
        <text:p text:style-name="Roman"/>
        <text:p text:style-name="Laikas">18.05 val.</text:p>
        <text:p text:style-name="Roman12"><text:bookmark-start text:name="klausimas22"/><text:s/>Pri­dė­ti­nės ver­tės mo­kes­čio įsta­ty­mo 71, 84 ir 92 straips­nių pa­kei­ti­mo<text:s/><text:span text:style-name="T3301">įsta</text:span><text:span text:style-name="T3302">­ty</text:span><text:span text:style-name="T3303">­mo pro</text:span><text:span text:style-name="T3304">­jek</text:span><text:span text:style-name="T3305">­tas Nr. XIP-1032 (</text:span><text:span text:style-name="T3306">pa</text:span><text:span text:style-name="T3307">­tei</text:span><text:span text:style-name="T3308">­ki</text:span><text:span text:style-name="T3309">­mas</text:span><text:span text:style-name="T3310">)</text:span></text:p>
        <text:p text:style-name="Roman"><text:bookmark-end text:name="klausimas22"/><text:span text:style-name="T3311"><text:s/></text:span></text:p>
        <text:p text:style-name="Roman"><text:span text:style-name="T3312">PVM įsta</text:span><text:span text:style-name="T3313">­ty</text:span><text:span text:style-name="T3314">­mo kai ku</text:span><text:span text:style-name="T3315">­rių straips</text:span><text:span text:style-name="T3316">­nių pa</text:span><text:span text:style-name="T3317">­k</text:span><text:span text:style-name="T3318">ei</text:span><text:span text:style-name="T3319">­ti</text:span><text:span text:style-name="T3320">­mo<text:s/></text:span>įsta­ty­mo pro­jek­tas. Pra­ne­šė­jas – V. Gal­vo­nas, ir­gi gru­pės Sei­mo na­rių var­du. Pro­jek­to re­gist­ra­ci­jos Nr. XIP-1032. Pa­tei­ki­mo sta­di­ja. Pra­šom, ko­le­ga. Ger­bia­mie­ji, lie­ka be ši­to klau­si­mo dar du klau­si­mai.<text:s/></text:p>
        <text:p text:style-name="Roman"><text:span text:style-name="T3321">V. GAL</text:span><text:span text:style-name="T3322">VONAS</text:span><text:s/><text:span text:style-name="T3323">(</text:span><text:span text:style-name="T3324">TTF</text:span><text:span text:style-name="T3325">)</text:span>. La­bai la­bai dė­kui, po­ne Čes­lo­vai, ka­dan­gi iš ket­vir­to kar­to ši­tas re­zer­vi­nis klau­si­mas pa­ga­liau pri­ėjo.</text:p>
        <text:p text:style-name="Roman"><text:span text:style-name="T3326">PIRMININKAS.</text:span><text:s/>Bet aš čia nie­kuo dė­tas.<text:s/></text:p>
        <text:p text:style-name="Roman"><text:span text:style-name="T3327">V. GALVONAS</text:span><text:s/><text:span text:style-name="T3328">(</text:span><text:span text:style-name="T3329">TTF</text:span><text:span text:style-name="T3330">)</text:span>. Šiaip tu­riu pa­sa­ky­ti, kad la­bai rim­tas įsta­ty­mo pro­jek­tas, ka­dan­gi, kaip sa­kiau, iš ket­vir­to kar­to re­zer­vi­nio… Kaip ma­tau, šian­dien opo­zi­ci­nė dar­bo­tvarkė, opo­zi­ci­ja bliz­ga vi­sa sa­vo jė­ga – štai mes jums pa­ro­dy­si­me. Čia pa­juo­ka­vi­mas.</text:p>
        <text:p text:style-name="Roman">Da­bar rim­tai. Aš daug ne­pa­sa­ko­siu apie jį, bet jo es­mė yra la­bai pa­pras­ta: šis įsta­ty­mo pro­jek­tas su­lau­kė di­de­lio at­gar­sio vi­suo­me­nė­je, nes kai jis bu­vo ką tik įre­gist­ruo­tas, ga­vau per 300 ži­nu­čių iš įvai­rių smul­kių­jų ir vi­du­ti­nių ver­slo struk­tū­rų su pra­šy­mu kuo grei­čiau jį pri­im­ti. Ka­dan­gi, kaip sa­kiau, jis bū­da­vo vi­sa­da įre­gist­ruo­ja­mas kaip re­zer­vi­nis, tai jis kol kas dar ne­pa­ma­tė… Jo es­mė yra to­kia: šiuo me­tu Lie­tu­vo­je PVM mo­kė­to­jais tam­pa­ma nuo 100 tūkst. li­tų apy­var­tos. Lie­tu­va, sto­da­ma į Eu­ro­pos Są­jun­gą, pa­si­ra­šė su­tar­tį, kur bu­vo 29 tūkst. eu­rų. Ta­čiau Ko­mu­ni­ka­te bu­vo kaip Eu­ro­pos Są­jun­gos pa­siū­ly­mas, kad vals­ty­bės na­rės ga­li iki 100 tūkst. eu­rų pa­si­di­din­ti tą. Aiš­ku, tai nė­ra įpa­rei­go­jan­tis, tai re­ko­men­da­ci­nio po­bū­džio da­ly­kas, bet Vy­riau­sy­bė dėl to ga­lė­tų pra­dė­ti tas de­ry­bas ir pa­kel­ti tą PVM’ą.<text:s/></text:p>
        <text:p text:style-name="Roman">Ką tai duos? Iš kar­to pa­sa­kau kaip šiek tiek su­pran­tan­tis ši­tą rei­ka­lą. Šiuo me­tu yra apy­var­ti­nių lė­šų trū­ku­mas smul­kio­se ir vi­du­ti­nė­se įmo­nė­se, pa­sa­kau la­bai kon­kre­čiais pa­vyz­džiais. Įmo­nė, ku­ri duo­da re­a­li­zuo­ti ki­tai įmo­nei sa­vo pre­kes, pa­vyz­džiui, už tą pa­tį 100 tūkst. li­tų, ji iš kar­to su­mo­ka PVM’ą. Pa­vyz­džiui, duo­da 3 ar 4 mė­ne­siams. Bet per tuos 3 ar 4 mė­ne­sius ta įmo­nė, ku­ri da­vė, nie­ko ne­par­duo­da, ir grą­ži­na po 3 mė­ne­sių. Pir­mo­ji įmo­nė jau bū­na su­mo­kė­ju­si PVM’ą, iš sa­vo veik­los, skai­ty­ki­me, apy­var­ti­nes lė­šas jau yra iš­ėmu­si, o at­gal iš vals­ty­bės su­si­grą­žin­ti vėl lau­kia il­gą lai­ko tar­pą, kol pa­tik­ri­na, kol grą­ži­na. Prak­tiš­kai įmo­nę, kaip ban­ką, fi­nan­suo­ja vals­ty­bė, tuo tar­pu ji pa­ti la­bai su­dė­tin­go­mis są­ly­go­mis ga­li gau­ti iš ban­ko pa­sko­lą. Iš­ei­na to­kia ab­sur­diš­ka si­tu­a­ci­ja: įmo­nė, ne­tu­rė­da­ma apy­var­ti­nių lė­šų, ati­duo­da sa­vo apy­var­ti­nes lė­šas ir pa­ti ne­ga­li nor­ma­liai plė­to­ti veik­los. To­dėl ma­no pa­siū­ly­mas yra pa­si­nau­do­ti to Eu­ro­pos Są­jun­gos<text:s/>ko­mu­ni­ka­to tei­se ir pa­kel­ti, kad įmo­nės tap­tų PVM mo­kė­to­jais ne nuo 100 tūkst. li­tų, o nuo 100 tūkst. eu­rų. Šiurkš­čiai kal­bant, 100 tūkst. eu­rų yra 300 tūkst. li­tų. Štai to­kia yra įsta­ty­mo es­mė.</text:p>
        <text:p text:style-name="Roman"><text:span text:style-name="T3331">PIRMININKAS.</text:span><text:s/>Ačiū. Ar vie­nin­te­lis no­rin­tis<text:s/><text:span text:style-name="T3332">klaus</text:span><text:span text:style-name="T3333">­ti ben</text:span><text:span text:style-name="T3334">­dro la</text:span><text:span text:style-name="T3335">­bo var</text:span><text:span text:style-name="T3336">­dan ga</text:span><text:span text:style-name="T3337">­li ne</text:span><text:span text:style-name="T3338">­klaus</text:span><text:span text:style-name="T3339">­ti, ar<text:s/></text:span>klau­si­te?</text:p>
        <text:p text:style-name="Roman"><text:span text:style-name="T3340">J. JUOZAPAITIS</text:span><text:s/><text:span text:style-name="T3341">(</text:span><text:span text:style-name="T3342">LSDPF</text:span><text:span text:style-name="T3343">)</text:span>. Ačiū, pir­mi­nin­ke. Da­bar no­rė­čiau pa­klaus­ti.</text:p>
        <text:p text:style-name="Roman"><text:span text:style-name="T3344">PIRMININKAS.</text:span><text:s/>Pra­šom. Ka­dan­gi ke­lis kar­tus at­si­sa­kė­te, tu­ri­te tei­sę. Pra­šom. J. Juo­za­pai­tis.</text:p>
        <text:p text:style-name="Roman"><text:span text:style-name="T3345">J. JUOZAPAITIS</text:span><text:s/><text:span text:style-name="T3346">(</text:span><text:span text:style-name="T3347">LSDPF</text:span><text:span text:style-name="T3348">)</text:span>. Pa­gal vie­ną straips­nį pa­ke­lia tris kar­tus, nuo 100 iki 300, o PVM’ą – 400, ten du kar­tus, to­dėl…</text:p>
        <text:p text:style-name="Roman"><text:span text:style-name="T3349">V. GALVONAS</text:span><text:s/><text:span text:style-name="T3350">(</text:span><text:span text:style-name="T3351">TTF</text:span><text:span text:style-name="T3352">)</text:span>. Pa­aiš­ki­nu. Yra toks da­ly­kas, pa­vyz­džiui, įmo­nė me­tų me­tais ne­su­ren­ka to 100 tūkst. li­tų. Ji<text:s/>nė­ra PVM’o mo­kė­to­ja, bet yra toks ne­sis­te­mi­nis da­ly­kas, pa­vyz­džiui, vie­ną mė­ne­sį ji „ras“ ir iš­šo­ka iš to, iš­ei­na, kad ji per me­tus vie­ną vie­nin­te­lį kar­tą per­šo­ka. Tai tam, kad per tą lai­ko­tar­pį bū­tų ir­gi ne­sis­te­mi­nis, jis ne­iš­šok­tų, ka­dan­gi pa­ke­lia­ma tris kar­tus, o ten yra 200 tūkst., tai jis, tas pats, pa­ke­lia­mas ir­gi du kar­tus, kad tas iš­šo­ki­mas bū­tų tik vien­kar­ti­nis. Čia yra pa­gal tą įsta­ty­mą.</text:p>
        <text:p text:style-name="Roman"><text:span text:style-name="T3353">PIRMININKAS.</text:span><text:s/>Ačiū. Į vi­sus klau­si­mus at­sa­ky­ta. No­rin­čių kal­bė­ti dėl bal­sa­vi­mo nė­ra. Ga­li­me ben­dru su­ta­ri­mu? Ačiū. (<text:span text:style-name="T3354">Bal</text:span><text:span text:style-name="T3355">­sai sa</text:span><text:span text:style-name="T3356">­lė</text:span><text:span text:style-name="T3357">­je</text:span>) Bal­suo­ti? Pra­šom.<text:s/></text:p>
        <text:p text:style-name="Roman">Mie­lie­ji ko­le­gos, re­gist­ruo­ja­mės ir bal­suo­ja­me. Ar pri­ta­ria­me PVM įsta­ty­mo kai ku­rių straips­nių pa­kei­ti­mo įsta­ty­mo pro­jek­tui, pra­šom bal­suo­ti.<text:s/></text:p>
        <text:p text:style-name="Roman">Bal­sa­vo 46: už – 29, prieš – 4, su­si­lai­kė 13. Pri­tar­ta.<text:s/></text:p>
        <text:p text:style-name="Roman">Se­niū­nų su­ei­ga siū­lo Biu­dže­to ir fi­nan­sų komi­te­tą kaip pa­grin­di­nį. Nag­ri­nė­si­me ru­dens sesi­jo­je.</text:p>
        <text:p text:style-name="Roman">Vėl kvie­čiu ko­le­gą Re­mi­gi­jų…<text:s/>Pra­šau. J. Raz­ma.</text:p>
        <text:p text:style-name="Roman"><text:span text:style-name="T3358">J. RAZMA</text:span><text:s/><text:span text:style-name="T3359">(</text:span><text:span text:style-name="T3360">TS-LKDF</text:span><text:span text:style-name="T3361">)</text:span>. Tai su­si­ję su pa­ja­mo­mis, tai Vy­riau­sy­bės iš­va­dos po­rei­kį pra­šy­čiau fik­suo­ti taip pat.</text:p>
        <text:p text:style-name="Roman"><text:span text:style-name="T3362">PIRMININKAS.</text:span><text:s/>Ačiū. Nie­kas ne­pri­eš­ta­rau­ja? Ačiū. Vy­riau­sy­bės iš­va­da.<text:s/></text:p>
        <text:p text:style-name="Roman"/>
        <text:p text:style-name="Laikas">18.11 val.<text:s/></text:p>
        <text:p text:style-name="Roman12"><text:bookmark-start text:name="klausimas23"/>Ad­mi­nist­ra­ci­nių<text:s/>tei­sės pa­žei­di­mų ko­dek­so 42, 163, 163<text:span text:style-name="T3363">9</text:span><text:s/>ir 163<text:span text:style-name="T3364">3</text:span><text:s/>straips­nių pa­kei­ti­mo<text:s/><text:span text:style-name="T3365">įsta</text:span><text:span text:style-name="T3366">­ty</text:span><text:span text:style-name="T3367">­mo pro</text:span><text:span text:style-name="T3368">­jek</text:span><text:span text:style-name="T3369">­tas Nr. XIP-2054 (</text:span><text:span text:style-name="T3370">pa</text:span><text:span text:style-name="T3371">­tei</text:span><text:span text:style-name="T3372">­ki</text:span><text:span text:style-name="T3373">­mas</text:span><text:span text:style-name="T3374">)</text:span></text:p>
        <text:p text:style-name="Roman"><text:bookmark-end text:name="klausimas23"/></text:p>
        <text:p text:style-name="Roman">Vėl kvie­čiu R. Že­mai­tai­tį. Šian­dien aiš­kiai jo be­ne­fi­sas, nes bus dar vie­nas klau­si­mas. Pra­šom. Mi­nu­tė­lę! Aš<text:s/>dar tu­riu pa­sa­ky­ti, kad tai Ad­mi­nist­ra­ci­nių tei­sės pa­žei­di­mų ko­dek­so kai ku­rių straip­s­nių pa­kei­ti­mo įsta­ty­mo pro­jek­tas Nr. XIP-2054. Pa­tei­ki­mo sta­di­ja. Pra­šom.</text:p>
        <text:p text:style-name="Roman"><text:span text:style-name="T3375">R. ŽEMAITAITIS</text:span><text:s/><text:span text:style-name="T3376">(</text:span><text:span text:style-name="T3377">TTF</text:span><text:span text:style-name="T3378">)</text:span>. Ger­bia­mie­ji ko­le­gos, siū­lau pa­pil­dy­ti ir pa­keis­ti Ad­mi­nist­ra­ci­nių tei­sės pa­žei­di­mų ko­dek­so ke­tu­ris straips­nius, ku­riais siū­lau nu­sta­ty­ti di­des­nę ad­mi­nist­ra­ci­nę at­sa­ko­my­bę. Pro­jek­to tei­ki­mo tiks­las: šiuo me­tu, kai par­da­vė­jai klai­di­na var­to­to­jus<text:s/>ar­ba ant pa­kuo­čių už­kli­juo­ja, tar­ki­me, klai­din­gą da­tą, ar­ba trūks­ta­mą in­for­ma­ci­ją, bau­da yra 50 li­tų. Jei­gu pa­rei­gū­nai tu­ri va­žiuo­ti iš Klai­pė­dos į Ši­la­lę ar Ši­lu­tę ir nu­bau­džia tik 2–3, tai la­bai juo­kin­gai mes šian­dien at­ro­do­me, o var­to­to­jai nuo to ken­čia.</text:p>
        <text:p text:style-name="Roman"><text:span text:style-name="T3379">PIRMININKAS.</text:span><text:s/>Ačiū. Nie­kas ne­no­ri klaus­ti ir nie­kas ne­no­ri kal­bė­ti dėl bal­sa­vi­mo mo­ty­vų. Ga­li­me ben­dru su­ta­ri­mu? Ačiū. Pa­si­li­ki­te tri­bū­no­je, nes tuoj bus jū­sų klau­si­mas.</text:p>
        <text:p text:style-name="Roman">Se­niū­nų<text:s/>su­ei­ga siū­lo, kad pa­grin­di­nis bū­tų Tei­sės ir tei­sėt­var­kos ko­mi­te­tas, o nag­ri­nė­si­me vėl­gi ru­dens se­si­jo­je.</text:p>
        <text:p text:style-name="Roman"/>
        <text:p text:style-name="Laikas">18.12 val.</text:p>
        <text:p text:style-name="Roman12"><text:bookmark-start text:name="klausimas24"/>Vie­tos sa­vi­val­dos įsta­ty­mo 3 straips­nio pa­kei­ti­mo įsta­ty­mo pro­jek­tas Nr. XIP-2232 (<text:span text:style-name="T3380">pa</text:span><text:span text:style-name="T3381">­tei</text:span><text:span text:style-name="T3382">­ki</text:span><text:span text:style-name="T3383">­mas</text:span>)</text:p>
        <text:p text:style-name="Roman"><text:bookmark-end text:name="klausimas24"/></text:p>
        <text:p text:style-name="Roman">Ir, kaip sa­kiau, pas­ku­ti­nis klau­si­mas – Vie­tos sa­vi­val­dos įsta­ty­mo 3 straips­nio pa­kei­ti­mo įsta­ty­mo pro­jek­tas Nr. XIP-2232. Pa­tei­ki­mo sta­di­ja. Pa­tei­kė­jas gru­pės Sei­mo na­rių var­du – R. Že­mai­tai­tis. Pa­tei­ki­mo sta­di­ja. Pra­šom, ko­le­ga.</text:p>
        <text:p text:style-name="Roman"><text:span text:style-name="T3384">R. ŽEMAITAITIS</text:span><text:s/><text:span text:style-name="T3385">(</text:span><text:span text:style-name="T3386">TTF</text:span><text:span text:style-name="T3387">)</text:span>. Ger­bia­mie­ji ko­le­gos, kei­čiu Vie­tos sa­vi­val­dos įsta­ty­mo 3 straips­nį, pa­pil­dau „Prie sa­vi­val­dy­bių kon­tro­liuo­jan­čių įmo­nių jung­ti­nės veik­los pa­grin­du dir­ban­čias įmo­nes“. Tiks­las yra toks,<text:s/>kad sa­vi­val­dy­bė ir kon­tro­lė… ga­lė­tų gau­ti ga­ran­ti­ją, kad ši įmo­nė ga­lė­tų pa­si­sko­lin­ti. Tiks­las yra toks, pa­vyz­džiui, kaip re­gio­ni­niai at­lie­kų tvar­ky­mo cen­trai, kur aš­tuo­nių sa­vi­val­dy­bių įkur­ti, ar­ba vi­suo­me­nės svei­ka­tos biu­ras, kur ke­tu­rios, pen­kios sa­vi­val­dy­bės yra, tai bū­tent, kad šios įmo­nės ga­lė­tų dar­buo­tis. Vil­niu­je K. Ma­siu­lis pa­me­na tą pro­ble­mą, ži­no, ir…<text:s/></text:p>
        <text:p text:style-name="Roman"><text:span text:style-name="T3388">PIRMININKAS.</text:span><text:s/>Ačiū, ger­bia­ma­sis pra­ne­šė­jau. D. Be­kin­tie­nė tams­tos no­ri pa­klaus­ti. Pra­šom, ko­le­ge. Ty­los!</text:p>
        <text:p text:style-name="Roman"><text:span text:style-name="T3389">D. BEKINTIENĖ</text:span><text:s/><text:span text:style-name="T3390">(</text:span><text:span text:style-name="T3391">TS-LKDF</text:span><text:span text:style-name="T3392">)</text:span>. Man ke­lia abe­jo­nių, kad jū­sų rin­kė­jai ini­ci­ja­vo šį įsta­ty­mo pro­jek­tą, bet ga­li bū­ti rin­kė­jai ir ju­ri­di­niai as­me­nys. Na, ką gi, čia ne­ga­liu gin­čy­tis. Bet aš no­rė­čiau pa­klaus­ti, ar ne­ma­no­te, kad toks jū­sų siū­ly­mas dar la­biau su­ma­žins sa­vi­val­dy­bių sko­li­ni­mo­si li­mi­tą, dėl ku­rio jos nuo­lat krei­pia­si į sa­vi­val­dy­bę, kad pa­di­din­tų jį. Ar kaip nors su sa­vi­val­dy­bėm, su jū­sų sa­vi­val­dy­be… Ar Sa­vi­val­dy­bių aso­cia­ci­jos nuo­mo­nę jūs tu­ri­te ir at­si­klau­sė­te? Ar jie su­tin­ka?<text:s/></text:p>
        <text:p text:style-name="Roman"><text:span text:style-name="T3393">R. ŽEMAITAITIS</text:span><text:s/><text:span text:style-name="T3394">(</text:span><text:span text:style-name="T3395">TTF</text:span><text:span text:style-name="T3396">)</text:span>. Aš su Sa­vi­val­dy­bių aso­cia­ci­jos tam tik­rais na­riais kal­bė­jau. Įsta­ty­mas tei­kia­mas tik­rai ne ma­no rin­kė­jų nau­dai,<text:s/>nes dirb­da­mi Vil­niu­je kar­tu su Kęs­tu­čiu tas pro­ble­mas gvil­de­no­me. Sko­li­ni­mo­si li­mi­tas, taip, iš tik­rų­jų pa­di­dės. Bet ga­liu pa­sa­ky­ti, šian­dien, jei­gu no­rės at­lie­kų tvar­ky­mo cen­tras ati­da­ry­ti ket­vir­tą ar penk­tą sek­ci­ją, jam rei­kės gau­ti pa­sko­lą. At­ei­na eu­ro­pi­niai pi­ni­gai, o jei­gu jis šiuo at­ve­ju ne­ga­lės iš sa­vi­val­dy­bės gau­ti ga­ran­ti­jos, pro­jek­tas au­to­ma­tiš­kai su­sto­ja.<text:s/></text:p>
        <text:p text:style-name="Roman"><text:span text:style-name="T3397">PIRMININKAS.</text:span><text:s/>Ačiū. Ačiū, ger­bia­ma­sis pra­ne­šė­jau. Pra­šom da­bar ne­si­gin­čy­ti, jei­gu no­ri­te, pri­ei­ki­te prie ko­le­gų, bet jau in­di­vi­du­a­liai gin­čykitės.<text:s/></text:p>
        <text:p text:style-name="Roman">Ar kas nors no­ri kal­bė­ti dėl bal­sa­vi­mo mo­ty­vų? Ne­ma­tau. Ga­li­me ben­dru su­ta­ri­mu? (<text:span text:style-name="T3398">Bal</text:span><text:span text:style-name="T3399">­sai sa</text:span><text:span text:style-name="T3400">­lė</text:span><text:span text:style-name="T3401">­je: „Ne!“</text:span>) Vėl bal­suo­ti? Pra­šom. Pra­šom, jū­sų ir mū­sų tei­sė bal­suo­ti. Tai­gi re­gist­ruo­ja­mės ir bal­suo­jam, ar pri­ta­riam po pa­tei­ki­mo.<text:s/></text:p>
        <text:p text:style-name="Roman">Bal­sa­vo 46: už – 23, prieš – 23.<text:s/></text:p>
        <text:p text:style-name="Roman">Pra­šom su­si­kaup­ti ir bal­suo­si­me iš nau­jo. Dė­me­sio, ko­le­gos! Vi­si, ku­rie esa­te sa­lė­je, pra­šom ne­žiū­rė­ti fut­bo­lo, o žiū­rė­ti į pul­te­lį ir ati­tin­ka­mai veik­ti. Dė­me­sio! An­trą kar­tą bal­suo­jam. Bal­suo­jam dėl Vie­tos sa­vi­val­dos įsta­ty­mo 3 straips­nio pa­kei­ti­mo<text:s/>įsta­ty­mo pro­jek­to. Ar pri­ta­riam po pa­tei­ki­mo?<text:s/></text:p>
        <text:p text:style-name="Roman">Bal­sa­vo 48 Sei­mo na­riai: už – 22, prieš – 5, su­si­lai­kė 21. Ne­pri­tar­ta. Ati­duo­dam to­bu­lin­ti? (<text:span text:style-name="T3402">Bal</text:span><text:span text:style-name="T3403">­sai sa</text:span><text:span text:style-name="T3404">­lė</text:span><text:span text:style-name="T3405">­je: „Taip!“</text:span>) Ge­rai, su­ta­rėm.<text:s/></text:p>
        <text:p text:style-name="Roman">Tai da­bar li­ko tik Sei­mo na­rių pa­reiš­ki­mai. Pir­mas pa­reiš­ki­mas – pa­reiš­ki­mų nė­ra. Ant­ras pa­reiš­ki­mas – vi­si va­ka­ri­nio po­sė­džio pla­nai įvyk­dy­ti ir vir­šy­ti. (<text:span text:style-name="T3406">Plo</text:span><text:span text:style-name="T3407">­ji</text:span><text:span text:style-name="T3408">­mai</text:span>)<text:s/></text:p>
        <text:p text:style-name="Roman">Ačiū, ko­le­gos… (<text:span text:style-name="T3409">Bal</text:span><text:span text:style-name="T3410">­sai sa</text:span><text:span text:style-name="T3411">­lė</text:span><text:span text:style-name="T3412">­je: „Re</text:span><text:span text:style-name="T3413">­gist</text:span><text:span text:style-name="T3414">­ruo</text:span><text:span text:style-name="T3415">­ja</text:span><text:span text:style-name="T3416">­mės!“</text:span>) Re­gist­ruo­ja­mės? Va čia tei­sin­gai, čia pa­pil­do­mas dar­bas, ku­ris ne­ra­šo­mas į dar­bo­tvarkę. Pra­šom re­gist­ruo­tis. Re­gist­ra­ci­ja.<text:s/></text:p>
        <text:p text:style-name="Roman">Re­gist­ra­vo­si net 48 Sei­mo na­riai.<text:s/></text:p>
        <text:p text:style-name="Roman">Mie­los ko­le­gės ir bran­gūs ko­le­gos, ačiū už su­tar­ti­nį dar­bą. Ge­ro va­ka­ro.</text:p>
      </text:section>
      <text:section text:name="Sect2" text:style-name="S2">
        <text:p text:style-name="P3417"/>
        <text:p text:style-name="P34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Strong" style:display-name="Strong" style:family="text" style:parent-style-name="DefaultParagraphFont">
      <style:text-properties fo:font-weight="bold" style:font-weight-asian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0 m. birželio 17 d.<text:tab/><text:tab/>Vakarinis plenarinis posėdis Nr. 229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Vakarinis plenarinis posėdis Nr. 229</text:span><text:span text:style-name="T8"><text:tab/></text:span><text:span text:style-name="T9"><text:tab/></text:span><text:span text:style-name="T10">2010 m. birželio 17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27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25T08:07:00Z</meta:creation-date>
    <dc:date>2017-03-25T08:07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3309" meta:word-count="17697" meta:character-count="152255" meta:row-count="6565" meta:non-whitespace-character-count="137867"/>
  </office:meta>
</office:document-meta>
</file>