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Komitetas" style:family="paragraph">
      <style:text-properties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text-properties style:font-name="Times New Roman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30" style:parent-style-name="Heading6" style:family="paragraph">
      <style:paragraph-properties fo:text-indent="0.5in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T33" style:parent-style-name="DefaultParagraphFont" style:family="text">
      <style:text-properties fo:font-weight="normal" style:font-weight-asian="normal" style:font-weight-complex="normal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1.2472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5076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4.5083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1.3277in" style:use-optimal-column-width="false"/>
    </style:style>
    <style:style style:name="Table35" style:family="table">
      <style:table-properties style:width="10.2416in" fo:margin-left="0in" table:align="left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Row60" style:family="table-row">
      <style:table-row-properties style:min-row-height="0.2631in" style:use-optimal-row-height="false" fo:keep-together="always"/>
    </style:style>
    <style:style style:name="P61" style:parent-style-name="Normal" style:family="paragraph">
      <style:text-properties style:font-name="Times New Roman"/>
    </style:style>
    <style:style style:name="P62" style:parent-style-name="Normal" style:family="paragraph"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P71" style:parent-style-name="Normal" style:family="paragraph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Pasiulymai2" style:family="paragraph">
      <style:text-properties fo:font-weight="bold" style:font-weight-asian="bold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T93" style:parent-style-name="DefaultParagraphFont" style:family="text">
      <style:text-properties fo:font-weight="normal" style:font-weight-asian="normal"/>
    </style:style>
    <style:style style:name="P94" style:parent-style-name="Normal" style:family="paragraph">
      <style:text-properties style:font-name="Times New Roman"/>
    </style:style>
    <style:style style:name="T95" style:parent-style-name="DefaultParagraphFont" style:family="text">
      <style:text-properties fo:font-weight="normal" style:font-weight-asian="normal"/>
    </style:style>
    <style:style style:name="T96" style:parent-style-name="DefaultParagraphFont" style:family="text">
      <style:text-properties fo:font-weight="normal" style:font-weight-asian="normal"/>
    </style:style>
    <style:style style:name="T97" style:parent-style-name="DefaultParagraphFont" style:family="text">
      <style:text-properties fo:font-weight="normal" style:font-weight-asian="normal"/>
    </style:style>
    <style:style style:name="P98" style:parent-style-name="Normal" style:family="paragraph">
      <style:paragraph-properties fo:text-align="justify" fo:line-height="150%" fo:margin-left="0.5in">
        <style:tab-stops/>
      </style:paragraph-properties>
    </style:style>
    <style:style style:name="T99" style:parent-style-name="DefaultParagraphFont" style:family="text">
      <style:text-properties style:font-name="Times New Roman" fo:font-weight="bold" style:font-weight-asian="bold"/>
    </style:style>
    <style:style style:name="T100" style:parent-style-name="DefaultParagraphFont" style:family="text">
      <style:text-properties style:font-name="Times New Roman" fo:font-weight="bold" style:font-weight-asian="bold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="Times New Roman" fo:font-weight="bold" style:font-weight-asian="bold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P11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19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0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121" style:parent-style-name="Normal" style:family="paragraph">
      <style:paragraph-properties fo:text-align="justify" fo:text-indent="0.5in"/>
      <style:text-properties style:font-name="Times New Roman"/>
    </style:style>
    <style:style style:name="P122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Komitetas">LIETUVOS RESPUBLIKOS SEIMO</text:p>
      <text:p text:style-name="P4">KAIMO REIKALŲ <text:s/>komitetas<text:s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h text:style-name="Heading2" text:outline-level="2">PAGRINDINIO KOMITETO</text:h>
      <text:h text:style-name="Heading2" text:outline-level="2">I Š V A D O S</text:h>
      <text:p text:style-name="P22"/>
      <text:p text:style-name="P23">DĖL LIETUVOS RESPUBLIKOS ŪKININKO ŪKIO ĮSTATYMO 3 STRAIPSNIO PAKEITIMO ĮSTATYMO PROJEKTO</text:p>
      <text:p text:style-name="P24"><text:span text:style-name="T25">Nr. XIP -</text:span><text:span text:style-name="T26">1597</text:span></text:p>
      <text:p text:style-name="P27">2010<text:s/>m.birželio 16<text:s/>d. Nr.<text:s/>110-P-20</text:p>
      <text:p text:style-name="P28">Vilnius</text:p>
      <text:p text:style-name="P29"/>
      <text:h text:style-name="P30" text:outline-level="6">1. Komiteto posėdyje dalyvavo:<text:s/><text:span text:style-name="T31">K</text:span><text:span text:style-name="T32">omiteto pirmininkas E. Pupinis, komiteto nariai: A. Baura, J. Jagminas, B. Pauža, <text:s/>P. Žeimys. Komiteto biuro vedėjas R. Abugelis, patarėjai: G. Dešukaitė, L. Michelbertas, S. Kairienė, <text:s/>sekretorė J. Zibavičiutė. Kviestieji asmenys: Gintautas Pečiuliauskas – Žemės ūkio ministerijos Teisės departamento Asmenų veiklos reglamentavimo, turto ir viešųjų pirkimų skyriaus vyr. specialistas, Sigitas Dimaitis – Žemės ūkio rūmų atstovas.</text:span></text:h>
      <text:p text:style-name="Pasiulymai_p2">2. Ekspertų, konsultantų, specialistų išvados, pasiūlymai, pataisos, pastabos<text:s/><text:span text:style-name="T33">(toliau – pasiūlymai)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Nr.</text:p>
          </table:table-cell>
          <table:table-cell table:style-name="TableCell48" table:number-rows-spanned="2">
            <text:p text:style-name="P49">Pasiūlymo teikėjas, data</text:p>
          </table:table-cell>
          <table:table-cell table:style-name="TableCell50" table:number-columns-spanned="3">
            <text:p text:style-name="P51">Siūloma keisti</text:p>
          </table:table-cell>
          <table:covered-table-cell/>
          <table:covered-table-cell/>
          <table:table-cell table:style-name="TableCell52" table:number-rows-spanned="2">
            <text:p text:style-name="P53"/>
            <text:p text:style-name="P54">Pasiūlymo turinys</text:p>
            <text:p text:style-name="P55"/>
          </table:table-cell>
          <table:table-cell table:style-name="TableCell56" table:number-rows-spanned="2">
            <text:p text:style-name="P57">Komiteto nuomonė</text:p>
          </table:table-cell>
          <table:table-cell table:style-name="TableCell58" table:number-rows-spanned="2">
            <text:p text:style-name="P59">Argumentai, pagrindžiantys nuomonę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Str.</text:p>
          </table:table-cell>
          <table:table-cell table:style-name="TableCell65">
            <text:p text:style-name="P66">Str. d.</text:p>
          </table:table-cell>
          <table:table-cell table:style-name="TableCell67">
            <text:p text:style-name="P68">P.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asiulymai2">1.</text:p>
          </table:table-cell>
          <table:table-cell table:style-name="TableCell74">
            <text:p text:style-name="Pasiulymai2"><text:span text:style-name="T75">Seimo kanceliarijos Teisės departamentas (</text:span><text:span text:style-name="T76">2009-12-23</text:span><text:span text:style-name="T77">)</text:span><text:span text:style-name="T78"> 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                 Alternatyvių projektų Teisės departamente negauta.<text:s/></text:span></text:p>
            <text:p text:style-name="Normal"><text:span text:style-name="T87">                Įvertinę teikiamo įstatymo projekto atitiktį Konstitucijai, galiojantiems įstatymams bei juridinės technikos taisyklėms, pastabų neturime.</text:span></text:p>
            <text:p text:style-name="Pasiulymai2"><text:span text:style-name="T88">               <text:s/></text:span></text:p>
          </table:table-cell>
          <table:table-cell table:style-name="TableCell89">
            <text:p text:style-name="Pasiulymai2">Pritarti</text:p>
          </table:table-cell>
          <table:table-cell table:style-name="TableCell90">
            <text:p text:style-name="Pasiulymai2"/>
          </table:table-cell>
        </table:table-row>
      </table:table>
      <text:p text:style-name="Pasiulymai_p3">3. Piliečių, asociacijų, politinių partijų ir kitų suinteresuotų asmenų pasiūlymai:<text:s/><text:span text:style-name="T91">negauta.</text:span></text:p>
      <text:p text:style-name="Pasiulymai_p4">4. Valstybės ir savivaldybių institucijų ir įstaigų pasiūlymai:<text:s/><text:span text:style-name="T92">negauta.</text:span></text:p>
      <text:p text:style-name="Isvada_konsoliduotai_versijai5">5. Subjektų, turinčių įstatymų leidybos iniciatyvos teisę, pasiūlymai:<text:s/><text:span text:style-name="T93">negauta.</text:span></text:p>
      <text:p text:style-name="P94"/>
      <text:soft-page-break/>
      <text:p text:style-name="Isvada_konsoliduotai_versijai6">6. Seimo paskirtų papildomų komitetų, komisijų pasiūlymai:<text:s/><text:span text:style-name="T95">nepaskirt</text:span><text:span text:style-name="T96">i</text:span><text:span text:style-name="T97">.</text:span></text:p>
      <text:p text:style-name="P98"><text:span text:style-name="T99">7. Komiteto sprendimas</text:span><text:span text:style-name="T100">:<text:s/></text:span><text:span text:style-name="T101">pritarti iniciatorių pateiktam<text:s/></text:span><text:span text:style-name="T102">ir Komiteto patobulintam<text:s/></text:span><text:span text:style-name="T103">įstatymo projektui</text:span><text:span text:style-name="T104"><text:s/>NR. XIP- 1597(2)</text:span><text:span text:style-name="T105">.</text:span><text:span text:style-name="T106"><text:s/></text:span></text:p>
      <text:p text:style-name="P107"><text:span text:style-name="T108">8. Balsavimo rezultatai: <text:s text:c="3"/></text:span><text:span text:style-name="T109">bendru sutarimu „</text:span><text:span text:style-name="T110">už</text:span><text:span text:style-name="T111">“.</text:span></text:p>
      <text:p text:style-name="Pranesejas"><text:span text:style-name="T112">9. Komiteto paskirti pranešėjai:<text:s/></text:span>Pranas Žeimys.</text:p>
      <text:p text:style-name="P113">PRIDEDAMA:</text:p>
      <text:p text:style-name="P114"><text:span text:style-name="T115">Komiteto siūlomas įstatymo projektas</text:span><text:span text:style-name="T116"><text:s/>– 2 ir šio<text:s/></text:span><text:span text:style-name="T117"><text:s/>įstatymo projekto lyginamasis variantas.</text:span></text:p>
      <text:p text:style-name="P118"/>
      <text:p text:style-name="P119"/>
      <text:p text:style-name="P120"/>
      <text:p text:style-name="P121">Komiteto pirmininkas <text:s text:c="138"/><text:tab/><text:tab/><text:s text:c="2"/>Edmundas Pupinis</text:p>
      <text:p text:style-name="P12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5T08:06:00Z</meta:creation-date>
    <dc:date>2017-03-25T08:06:00Z</dc:date>
    <meta:template xlink:href="Normal.dotm" xlink:type="simple"/>
    <meta:editing-cycles>2</meta:editing-cycles>
    <meta:editing-duration>PT0S</meta:editing-duration>
    <meta:document-statistic meta:page-count="2" meta:paragraph-count="51" meta:word-count="279" meta:character-count="2048" meta:row-count="95" meta:non-whitespace-character-count="1820"/>
  </office:meta>
</office:document-meta>
</file>