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in">
        <style:tab-stops/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margin-left="5in">
        <style:tab-stops/>
      </style:paragraph-properties>
      <style:text-properties fo:font-weight="bold" style:font-weight-asian="bold" fo:language="lt" fo:country="LT"/>
    </style:style>
    <style:style style:name="P3" style:parent-style-name="Normal" style:family="paragraph">
      <style:paragraph-properties fo:margin-left="5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>
        <style:tab-stops>
          <style:tab-stop style:type="left" style:position="6.375in"/>
        </style:tab-stops>
      </style:paragraph-properties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lt" fo:country="LT"/>
    </style:style>
    <style:style style:name="T18" style:parent-style-name="Hyperlink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Hyperlink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HTMLPreformatted" style:family="paragraph">
      <style:paragraph-properties fo:text-align="justify" fo:line-height="15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27" style:parent-style-name="HTMLPreformatted" style:family="paragraph">
      <style:paragraph-properties fo:text-align="justify" fo:line-height="150%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0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1" style:parent-style-name="HTMLPreformatted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fo:language="lt" fo:country="LT"/>
    </style:style>
    <style:style style:name="P35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  <style:style style:name="P36" style:parent-style-name="HTMLPreformatte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/>Projektas Nr. XIP-1597(2)l.v.</text:p>
      <text:p text:style-name="P2"><text:s text:c="5"/></text:p>
      <text:p text:style-name="P3"/>
      <text:p text:style-name="P4">LIETUVOS RESPUBLIKOS</text:p>
      <text:p text:style-name="P5"><text:s/>ŪKININKO ŪKIO ĮSTATYMO 3 STRAIPSNIO PAKEITIMO<text:s/></text:p>
      <text:p text:style-name="P6">ĮSTATYMAS</text:p>
      <text:p text:style-name="P7"/>
      <text:p text:style-name="P8"><text:span text:style-name="T9">20</text:span><text:span text:style-name="T10">09<text:s/></text:span><text:span text:style-name="T11">10<text:s/></text:span><text:span text:style-name="T12">m. <text:s text:c="12"/>d. <text:s/>Nr.</text:span></text:p>
      <text:p text:style-name="P13">Vilnius<text:s/></text:p>
      <text:p text:style-name="P14"/>
      <text:p text:style-name="P15"/>
      <text:p text:style-name="P16"><text:span text:style-name="T17">(Žin., 1999, Nr.<text:s/></text:span><text:a xlink:href="http://www3.lrs.lt/pls/inter/dokpaieska.showdoc_l?p_id=79911" office:target-frame-name="_top" xlink:show="replace"><text:span text:style-name="T18">43-1358</text:span></text:a><text:span text:style-name="T19">; 2002, Nr.<text:s/></text:span><text:a xlink:href="http://www3.lrs.lt/pls/inter/dokpaieska.showdoc_l?p_id=197701" office:target-frame-name="_top" xlink:show="replace"><text:span text:style-name="T20">123-5537</text:span></text:a><text:span text:style-name="T21">)</text:span></text:p>
      <text:p text:style-name="P22"/>
      <text:p text:style-name="P23"><text:span text:style-name="T24"><text:tab/>1 straipsnis. 3</text:span><text:span text:style-name="T25"><text:s/>straipsnio 3 dalies pakeitimas<text:s/></text:span></text:p>
      <text:p text:style-name="P26"><text:tab/><text:s/>Pakeisti 3 straipsnio 3 dalį ir ją išdėstyti taip:<text:s/></text:p>
      <text:p text:style-name="P27"><text:span text:style-name="T28"><text:tab/>,,3. Ūkininkas privalo turėti bent vieną sąskaitą Lietuvos Respublikoje, kitoje Europos Sąjungos valstybėje narėje ar Europos ekonominės erdvės valstybėje įregistruotame banke<text:s/></text:span><text:span text:style-name="T29">ar kitoje kredito įstaigoje.“<text:s/></text:span></text:p>
      <text:p text:style-name="P30"><text:s text:c="4"/><text:bookmark-start text:name="estr1"/><text:bookmark-end text:name="estr1"/></text:p>
      <text:p text:style-name="P31"><text:span text:style-name="T32"><text:s text:c="3"/></text:span><text:span text:style-name="T33"><text:s/></text:span><text:span text:style-name="T34"><text:tab/>Skelbiu šį Lietuvos Respublikos Seimo priimtą įstatymą.</text:span></text:p>
      <text:p text:style-name="P35"><text:s text:c="4"/></text:p>
      <text:p text:style-name="P36">RESPUBLIKOS PREZIDENT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Projektas Nr</dc:title>
    <dc:description/>
    <dc:subject/>
    <meta:initial-creator>Seimas</meta:initial-creator>
    <dc:creator>adlibuser</dc:creator>
    <meta:creation-date>2017-03-25T08:06:00Z</meta:creation-date>
    <dc:date>2017-03-25T08:06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61" meta:row-count="29" meta:non-whitespace-character-count="679"/>
  </office:meta>
</office:document-meta>
</file>