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end"/>
      <style:text-properties fo:language="lt" fo:country="LT"/>
    </style:style>
    <style:style style:name="P5" style:parent-style-name="Normal" style:family="paragraph">
      <style:paragraph-properties fo:text-align="end"/>
      <style:text-properties fo:language="lt" fo:country="LT"/>
    </style:style>
    <style:style style:name="P6" style:parent-style-name="Normal" style:family="paragraph">
      <style:paragraph-properties fo:text-align="end"/>
      <style:text-properties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6" style:parent-style-name="Normal" style:family="paragraph">
      <style:paragraph-properties fo:text-align="center"/>
      <style:text-properties style:font-weight-complex="bold"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5166in" style:use-optimal-column-width="false"/>
    </style:style>
    <style:style style:name="TableColumn21" style:family="table-column">
      <style:table-column-properties style:column-width="0.3694in" style:use-optimal-column-width="false"/>
    </style:style>
    <style:style style:name="TableColumn22" style:family="table-column">
      <style:table-column-properties style:column-width="5.3395in" style:use-optimal-column-width="false"/>
    </style:style>
    <style:style style:name="Table18" style:family="table">
      <style:table-properties style:width="6.6944in" fo:margin-left="-0.2208in" table:align="left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TableCell26" style:family="table-cell">
      <style:table-cell-properties fo:border="0.0104in solid #000000" fo:padding-top="0in" fo:padding-left="0.075in" fo:padding-bottom="0in" fo:padding-right="0.075in"/>
    </style:style>
    <style:style style:name="P27" style:parent-style-name="Normal" style:family="paragraph"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text-properties fo:language="lt" fo:country="LT"/>
    </style:style>
    <style:style style:name="TableRow31" style:family="table-row">
      <style:table-row-properties style:min-row-height="0.8833in" style:use-optimal-row-height="false" fo:keep-together="always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5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8" style:parent-style-name="Normal" style:family="paragraph">
      <style:text-properties fo:language="lt" fo:country="LT"/>
    </style:style>
    <style:style style:name="TableRow39" style:family="table-row">
      <style:table-row-properties style:min-row-height="0.8833in" style:use-optimal-row-height="false" fo:keep-together="always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fo:language="lt" fo:country="L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fo:font-weight="bold" style:font-weight-asian="bold" style:font-weight-complex="bold" fo:language="lt" fo:country="LT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9" style:parent-style-name="Normal" style:list-style-name="LFO1" style:family="paragraph">
      <style:paragraph-properties fo:text-align="justify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style="italic" style:font-style-asian="italic"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list-style-name="LFO1" style:family="paragraph">
      <style:paragraph-properties fo:text-align="justify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font-style="italic" style:font-style-asian="italic" fo:language="lt" fo:country="LT"/>
    </style:style>
    <style:style style:name="T60" style:parent-style-name="DefaultParagraphFont" style:family="text"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list-style-name="LFO1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list-style-name="LFO1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 fo:line-height="150%"/>
      <style:text-properties fo:language="lt" fo:country="LT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/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weight-complex="bold" fo:language="lt" fo:country="LT"/>
    </style:style>
    <style:style style:name="P71" style:parent-style-name="Normal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/>
      <style:text-properties fo:language="lt" fo:country="LT"/>
    </style:style>
    <style:style style:name="P78" style:parent-style-name="Normal" style:family="paragraph">
      <style:paragraph-properties fo:text-align="justify"/>
      <style:text-properties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3" style:parent-style-name="statymopavad" style:family="paragraph">
      <style:paragraph-properties fo:text-align="justify" fo:margin-top="0in"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>2010-06-16</text:p>
      <text:p text:style-name="P3"/>
      <text:p text:style-name="P4"/>
      <text:p text:style-name="P5"/>
      <text:p text:style-name="P6"/>
      <text:p text:style-name="P7">PASIŪLYMAS</text:p>
      <text:p text:style-name="P8">LIETUVOS RESPUBLIKOS SEIMO NUTARIMO<text:s/></text:p>
      <text:p text:style-name="P9"><text:span text:style-name="T10">“DĖL SUSKYSTINTŲ GAMTINIŲ DUJŲ TERMINALO STATYBOS PROJEKTO”<text:s/></text:span></text:p>
      <text:p text:style-name="P11"><text:span text:style-name="T12">PROJEKTUI</text:span><text:span text:style-name="T13"><text:s/>Nr. XIP-1647</text:span><text:span text:style-name="T14">(3</text:span><text:span text:style-name="T15">)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/>
            <text:p text:style-name="P28">Pasiūlymo turinys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Straipsnis</text:p>
          </table:table-cell>
          <table:table-cell table:style-name="TableCell34">
            <text:p text:style-name="P35">Straipsnio dalis</text:p>
          </table:table-cell>
          <table:table-cell table:style-name="TableCell36">
            <text:p text:style-name="P37">Punktas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1</text:p>
          </table:table-cell>
          <table:table-cell table:style-name="TableCell46">
            <text:p text:style-name="P47">Argumentai:</text:p>
            <text:p text:style-name="P48"/>
            <text:list text:style-name="LFO1" text:continue-numbering="true">
              <text:list-item>
                <text:p text:style-name="P49"><text:span text:style-name="T50">LR Seimo Europos reikalų komitetas s</text:span><text:span text:style-name="T51">avo 2010 kovo 5 d. priėmė</text:span><text:span text:style-name="T52"><text:s/>sprendimą, kuriuo pabrėžė<text:s/></text:span><text:span text:style-name="T53">suskystintų dujų terminalo<text:s/></text:span><text:span text:style-name="T54">Klaipėdoje</text:span><text:span text:style-name="T55"><text:s/>strateginę reikšmę ir pasiūlė Vyriausybei <text:s/>priimti sprendimą dėl atitinkamo projekto išskirtinio statuso suteikimo;</text:span></text:p>
              </text:list-item>
            </text:list>
            <text:p text:style-name="P56"/>
            <text:list text:style-name="LFO1" text:continue-numbering="true">
              <text:list-item>
                <text:p text:style-name="P57"><text:span text:style-name="T58">Baltijos energetikos jungčių plane yra įrašytas objektas „Naujas SGD terminalas<text:s/></text:span><text:span text:style-name="T59">Lietuvoje</text:span><text:span text:style-name="T60"><text:s/>(3mlrd m3/m.)“;</text:span></text:p>
              </text:list-item>
            </text:list>
            <text:p text:style-name="P61"/>
            <text:list text:style-name="LFO1" text:continue-numbering="true">
              <text:list-item>
                <text:p text:style-name="P62">Nekorektiška LR Vyriausybei pavesti rengti terminalo plėtros plano projektą kitų Baltijos valstybių teritorijose. Terminalų statyba kituose Baltijos uostuose yra tų šalių projektai, dėl kurių spręsti turėtų tų šalių institucijos;</text:p>
              </text:list-item>
            </text:list>
            <text:p text:style-name="P63"/>
            <text:list text:style-name="LFO1" text:continue-numbering="true">
              <text:list-item>
                <text:p text:style-name="P64">Teikiamam pasiūlymui yra pritaręs Seimo Europos reikalų komitetas <text:s text:c="9"/>2010 m. kovo 24 d. posėdyje.</text:p>
              </text:list-item>
            </text:list>
            <text:p text:style-name="P65"/>
            <text:p text:style-name="P66"><text:span text:style-name="T67"><text:s/></text:span><text:span text:style-name="T68">Pasiūlymas:</text:span></text:p>
            <text:p text:style-name="P69">Atsižvelgiant į aukščiau išdėstytus argumentus,<text:s/>nutarimo projekto <text:s text:c="16"/>1 straipsnio 1 punktą išdėstyti taip:</text:p>
            <text:p text:style-name="P70"/>
            <text:p text:style-name="P71"><text:span text:style-name="T72"><text:s text:c="6"/>„1) parengti detalų suskystintų gamtinių dujų importo terminalo projektą iki 2010 m. spalio 1 d. ir jame numatyti SGD importo terminalo įrengimą<text:s/></text:span><text:span text:style-name="T73">Klaipėdos ar kituose Baltijos šalių uostuose</text:span><text:span text:style-name="T74"><text:s/>Lietuv</text:span><text:span text:style-name="T75">oje</text:span><text:span text:style-name="T76">“.</text:span></text:p>
            <text:p text:style-name="P77"/>
          </table:table-cell>
        </table:table-row>
      </table:table>
      <text:p text:style-name="P78"/>
      <text:p text:style-name="P79"/>
      <text:p text:style-name="P80">Teikia:</text:p>
      <text:p text:style-name="P81"/>
      <text:p text:style-name="P82"/>
      <text:p text:style-name="P83"><text:span text:style-name="T84">Seimo nary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3 24</dc:title>
    <dc:subject/>
    <meta:initial-creator>Seimas</meta:initial-creator>
    <dc:creator>adlibuser</dc:creator>
    <meta:creation-date>2017-03-25T07:59:00Z</meta:creation-date>
    <dc:date>2017-03-25T07:59:00Z</dc:date>
    <meta:print-date>2010-06-16T16:0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8" meta:character-count="1313" meta:row-count="40" meta:non-whitespace-character-count="1168"/>
  </office:meta>
</office:document-meta>
</file>