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fo:text-transform="none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9" style:parent-style-name="Į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fo:letter-spacing="0.0138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 fo:letter-spacing="0.0138in"/>
    </style:style>
    <style:style style:name="T13" style:parent-style-name="DefaultParagraphFont" style:family="text">
      <style:text-properties style:font-name="Times New Roman" fo:font-weight="bold" style:font-weight-asian="bold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color="#000000" fo:letter-spacing="0.0138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fo:letter-spacing="0.0138in"/>
    </style:style>
    <style:style style:name="T18" style:parent-style-name="DefaultParagraphFont" style:family="text">
      <style:text-properties fo:font-weight="bold" style:font-weight-asian="bold" fo:color="#000000" fo:letter-spacing="0.0138in"/>
    </style:style>
    <style:style style:name="P19" style:parent-style-name="Įstatymopavad." style:family="paragraph">
      <style:paragraph-properties fo:line-height="100%" fo:text-indent="0in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 fo:font-weight="bold" style:font-weight-asian="bold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P2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fo:letter-spacing="0.0138in"/>
    </style:style>
    <style:style style:name="T31" style:parent-style-name="DefaultParagraphFont" style:family="text">
      <style:text-properties fo:font-weight="bold" style:font-weight-asian="bold" fo:color="#000000" fo:letter-spacing="0.0138in"/>
    </style:style>
    <style:style style:name="T32" style:parent-style-name="DefaultParagraphFont" style:family="text">
      <style:text-properties style:font-name="Times New Roman Bold" fo:font-weight="bold" style:font-weight-asian="bold" fo:text-transform="uppercase" fo:color="#000000" fo:letter-spacing="0.0138in"/>
    </style:style>
    <style:style style:name="T33" style:parent-style-name="DefaultParagraphFont" style:family="text">
      <style:text-properties style:font-name="Times New Roman Bold" fo:font-weight="bold" style:font-weight-asian="bold" fo:text-transform="uppercase" fo:color="#000000" fo:letter-spacing="0.0138in"/>
    </style:style>
    <style:style style:name="T34" style:parent-style-name="DefaultParagraphFont" style:family="text">
      <style:text-properties fo:font-weight="bold" style:font-weight-asian="bold" fo:color="#000000" fo:letter-spacing="0.0138in"/>
    </style:style>
    <style:style style:name="P35" style:parent-style-name="Normal" style:family="paragraph">
      <style:paragraph-properties fo:text-align="center"/>
      <style:text-properties fo:font-weight="bold" style:font-weight-asian="bold" fo:color="#000000" fo:letter-spacing="0.0138in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color="#000000" fo:letter-spacing="0.0138in"/>
    </style:style>
    <style:style style:name="T40" style:parent-style-name="DefaultParagraphFont" style:family="text">
      <style:text-properties fo:font-weight="bold" style:font-weight-asian="bold" fo:text-transform="uppercase" fo:color="#000000" fo:letter-spacing="0.0138in"/>
    </style:style>
    <style:style style:name="T41" style:parent-style-name="DefaultParagraphFont" style:family="text">
      <style:text-properties fo:font-weight="bold" style:font-weight-asian="bold" fo:text-transform="uppercase" fo:color="#000000" fo:letter-spacing="0.0138in"/>
    </style:style>
    <style:style style:name="T42" style:parent-style-name="DefaultParagraphFont" style:family="text">
      <style:text-properties fo:font-weight="bold" style:font-weight-asian="bold" fo:color="#000000" fo:letter-spacing="0.0138in"/>
    </style:style>
    <style:style style:name="T43" style:parent-style-name="DefaultParagraphFont" style:family="text">
      <style:text-properties fo:font-weight="bold" style:font-weight-asian="bold" fo:color="#000000" fo:letter-spacing="0.0138in"/>
    </style:style>
    <style:style style:name="T44" style:parent-style-name="DefaultParagraphFont" style:family="text">
      <style:text-properties fo:font-weight="bold" style:font-weight-asian="bold" fo:color="#000000" fo:letter-spacing="0.0138in"/>
    </style:style>
    <style:style style:name="T45" style:parent-style-name="DefaultParagraphFont" style:family="text">
      <style:text-properties fo:font-weight="bold" style:font-weight-asian="bold" fo:text-transform="uppercase" fo:color="#000000" fo:letter-spacing="0.0138in"/>
    </style:style>
    <style:style style:name="T46" style:parent-style-name="DefaultParagraphFont" style:family="text">
      <style:text-properties fo:font-weight="bold" style:font-weight-asian="bold" fo:color="#000000" fo:letter-spacing="0.0138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fo:letter-spacing="0.0138in"/>
    </style:style>
    <style:style style:name="T49" style:parent-style-name="DefaultParagraphFont" style:family="text">
      <style:text-properties fo:font-weight="bold" style:font-weight-asian="bold" fo:color="#000000" fo:letter-spacing="0.0138in"/>
    </style:style>
    <style:style style:name="T50" style:parent-style-name="DefaultParagraphFont" style:family="text">
      <style:text-properties fo:font-weight="bold" style:font-weight-asian="bold" fo:color="#000000" fo:letter-spacing="0.0138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color="#000000" fo:letter-spacing="0.0138in"/>
    </style:style>
    <style:style style:name="P53" style:parent-style-name="Įstatymopavad." style:family="paragraph">
      <style:paragraph-properties fo:line-height="100%" fo:text-indent="0in"/>
    </style:style>
    <style:style style:name="T54" style:parent-style-name="DefaultParagraphFont" style:family="text">
      <style:text-properties style:font-name="Times New Roman" fo:font-weight="bold" style:font-weight-asian="bold" fo:text-transform="none"/>
    </style:style>
    <style:style style:name="P55" style:parent-style-name="Įstatymopavad." style:family="paragraph">
      <style:paragraph-properties fo:line-height="100%" fo:text-indent="0in"/>
    </style:style>
    <style:style style:name="T56" style:parent-style-name="DefaultParagraphFont" style:family="text">
      <style:text-properties style:font-name="Times New Roman" fo:font-weight="bold" style:font-weight-asian="bold" fo:letter-spacing="0.0138in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P5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59" style:parent-style-name="Įstatymopavad." style:family="paragraph">
      <style:paragraph-properties fo:line-height="100%" fo:text-indent="0in"/>
    </style:style>
    <style:style style:name="T60" style:parent-style-name="DefaultParagraphFont" style:family="text">
      <style:text-properties style:font-name="Times New Roman" fo:font-weight="bold" style:font-weight-asian="bold" fo:text-transform="none"/>
    </style:style>
    <style:style style:name="P61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62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/>
    </style:style>
    <style:style style:name="P6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Title" style:family="paragraph">
      <style:text-properties fo:text-transform="uppercase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8" style:parent-style-name="Title" style:family="paragraph">
      <style:paragraph-properties fo:text-align="justify" fo:text-indent="0.5in"/>
    </style:style>
    <style:style style:name="P69" style:parent-style-name="Title" style:family="paragraph">
      <style:paragraph-properties fo:text-align="justify" fo:text-indent="0.5in"/>
    </style:style>
    <style:style style:name="T70" style:parent-style-name="DefaultParagraphFont" style:family="text">
      <style:text-properties fo:font-weight="normal" style:font-weight-asian="normal" style:font-weight-complex="normal"/>
    </style:style>
    <style:style style:name="T71" style:parent-style-name="DefaultParagraphFont" style:family="text">
      <style:text-properties fo:font-weight="normal" style:font-weight-asian="normal"/>
    </style:style>
    <style:style style:name="T72" style:parent-style-name="DefaultParagraphFont" style:family="text">
      <style:text-properties fo:font-weight="normal" style:font-weight-asian="normal"/>
    </style:style>
    <style:style style:name="T73" style:parent-style-name="DefaultParagraphFont" style:family="text">
      <style:text-properties fo:font-weight="normal" style:font-weight-asian="normal"/>
    </style:style>
    <style:style style:name="T74" style:parent-style-name="DefaultParagraphFont" style:family="text">
      <style:text-properties fo:font-weight="normal" style:font-weight-asian="normal"/>
    </style:style>
    <style:style style:name="T75" style:parent-style-name="DefaultParagraphFont" style:family="text">
      <style:text-properties fo:font-weight="normal" style:font-weight-asian="normal"/>
    </style:style>
    <style:style style:name="T76" style:parent-style-name="Hyperlink" style:family="text">
      <style:text-properties fo:font-weight="normal" style:font-weight-asian="normal" style:use-window-font-color="true" style:text-underline-type="none"/>
    </style:style>
    <style:style style:name="T77" style:parent-style-name="DefaultParagraphFont" style:family="text">
      <style:text-properties fo:font-weight="normal" style:font-weight-asian="normal"/>
    </style:style>
    <style:style style:name="P78" style:parent-style-name="Title" style:family="paragraph">
      <style:paragraph-properties fo:text-align="justify" fo:text-indent="0.5in"/>
      <style:text-properties fo:font-weight="normal" style:font-weight-asian="normal"/>
    </style:style>
    <style:style style:name="P79" style:parent-style-name="Title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145in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text-indent="0.5in"/>
    </style:style>
    <style:style style:name="T99" style:parent-style-name="typewriter" style:family="text">
      <style:text-properties fo:font-weight="bold" style:font-weight-asian="bold" style:font-weight-complex="bold"/>
    </style:style>
    <style:style style:name="P100" style:parent-style-name="BodyTextIndent" style:family="paragraph">
      <style:text-properties fo:font-weight="bold" style:font-weight-asian="bold" style:font-weight-complex="bold"/>
    </style:style>
    <style:style style:name="P101" style:parent-style-name="BodyTextIndent" style:family="paragraph">
      <style:text-properties style:font-weight-complex="bold"/>
    </style:style>
    <style:style style:name="P102" style:parent-style-name="BodyTextIndent" style:family="paragraph">
      <style:text-properties style:font-weight-complex="bold"/>
    </style:style>
    <style:style style:name="P103" style:parent-style-name="BodyTextIndent" style:family="paragraph">
      <style:text-properties fo:font-weight="bold" style:font-weight-asian="bold" style:font-weight-complex="bold"/>
    </style:style>
    <style:style style:name="P104" style:parent-style-name="BodyTextIndent" style:family="paragraph">
      <style:text-properties style:font-weight-complex="bold"/>
    </style:style>
    <style:style style:name="P105" style:parent-style-name="BodyTextIndent" style:family="paragraph">
      <style:text-properties style:font-weight-complex="bold"/>
    </style:style>
    <style:style style:name="P106" style:parent-style-name="BodyTextIndent" style:family="paragraph">
      <style:text-properties fo:font-weight="bold" style:font-weight-asian="bold" style:font-weight-complex="bold"/>
    </style:style>
    <style:style style:name="T107" style:parent-style-name="DefaultParagraphFont" style:family="text">
      <style:text-properties fo:letter-spacing="0.0013in"/>
    </style:style>
    <style:style style:name="T108" style:parent-style-name="Emphasis" style:family="text">
      <style:text-properties fo:letter-spacing="0.0013in"/>
    </style:style>
    <style:style style:name="T109" style:parent-style-name="Emphasis" style:family="text">
      <style:text-properties fo:letter-spacing="0.0013in"/>
    </style:style>
    <style:style style:name="P110" style:parent-style-name="BodyTextIndent" style:family="paragraph">
      <style:text-properties fo:font-weight="bold" style:font-weight-asian="bold" style:font-weight-complex="bold"/>
    </style:style>
    <style:style style:name="TableColumn112" style:family="table-column">
      <style:table-column-properties style:column-width="5.1583in"/>
    </style:style>
    <style:style style:name="TableColumn113" style:family="table-column">
      <style:table-column-properties style:column-width="1.6847in"/>
    </style:style>
    <style:style style:name="Table111" style:family="table">
      <style:table-properties style:width="6.84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Header" style:family="paragraph">
      <style:paragraph-properties fo:text-align="end"/>
    </style:style>
    <style:style style:name="P118" style:parent-style-name="BodyTextIndent" style:family="paragraph">
      <style:paragraph-properties fo:text-indent="0in"/>
    </style:style>
  </office:automatic-styles>
  <office:body>
    <office:text text:use-soft-page-breaks="true">
      <text:p text:style-name="P1"><text:bookmark-start text:name="dok_tipas"/>VALSTYBĖS TARNYBOS ĮSTATYMO<text:s/>1 PRIEDO<text:s/>PAKEITIMO<text:s/></text:p>
      <text:p text:style-name="P4">ĮSTATYMO PRIPAŽINIMO NETEKUSIU GALIOS<text:s/></text:p>
      <text:p text:style-name="P5">ĮSTATYMO PROJEKTO,</text:p>
      <text:p text:style-name="P6"><text:span text:style-name="T7">VALSTYBĖS TARNYBOS ĮSTATYMO 25 STRAIPSNIO IR 1 PRIEDO PAKEITIMO</text:span></text:p>
      <text:p text:style-name="P8">ĮSTATYMo 2 STRAIPSNIO PRIPAŽINIMO NETEKUSIU GALIOS IR 4 straipsnio pakeitimo</text:p>
      <text:p text:style-name="P9"><text:span text:style-name="T10"><text:s/>įstatymO</text:span><text:span text:style-name="T11"><text:s/>PROJEKTO</text:span><text:span text:style-name="T12"><text:s/></text:span><text:span text:style-name="T13">,</text:span></text:p>
      <text:p text:style-name="P14">ANTROJO OPERATYVINIŲ TARNYBŲ DEPARTAMENTO PRIE KRAŠTO APSAUGOS MINISTERIJOS STATUTO 32 STRAIPSNIO PAKEITIMO</text:p>
      <text:p text:style-name="P15">ĮSTATYMO 2 STRAIPSNIO PRIPAŽINIMO NETEKUSIU GALIOS IR 3 STRAIPSNIO PAKEITIMO<text:s/></text:p>
      <text:p text:style-name="P16"><text:span text:style-name="T17">ĮSTATYM</text:span><text:bookmark-end text:name="dok_tipas"/><text:span text:style-name="T18">O PROJEKTO,<text:s/></text:span></text:p>
      <text:p text:style-name="P19"><text:span text:style-name="T20">CIVILINĖS KRAŠTO APSAUGOS TARNYBOS STATUTO 20 STRAIPSNIO PAKEITIMO ĮSTATYMO</text:span><text:span text:style-name="T21"><text:s/>2 straipsnio pripažinim</text:span><text:span text:style-name="T22">O</text:span><text:span text:style-name="T23"><text:s/>netekusiu galios ir</text:span><text:span text:style-name="T24"><text:s/></text:span><text:span text:style-name="T25">3 straipsnio<text:s/></text:span><text:span text:style-name="T26">PAKEITIMO</text:span></text:p>
      <text:p text:style-name="P27">ĮSTATYMO PROJEKTO,</text:p>
      <text:p text:style-name="P28">TARNYBOS KALĖJIMŲ DEPARTAMENTE PRIE LIETUVOS RESPUBLIKOS TEISINGUMO MINISTERIJOS STATUTO PAKEITIMO ĮSTATYMO<text:s/><text:line-break/>1 STRAIPSNIO PAKEITIMO</text:p>
      <text:p text:style-name="P29"><text:span text:style-name="T30">ĮSTATYMO<text:s/></text:span><text:span text:style-name="T31">2 ir 3<text:s/></text:span><text:span text:style-name="T32">straipsni</text:span><text:span text:style-name="T33">ų pripažinimo netekusiais galios</text:span><text:span text:style-name="T34"><text:s/></text:span></text:p>
      <text:p text:style-name="P35">ĮSTATYMO PROJEKTO,</text:p>
      <text:p text:style-name="P36">TARNYBOS KALĖJIMŲ DEPARTAMENTE PRIE LIETUVOS RESPUBLIKOS TEISINGUMO MINISTERIJOS STATUTO PAKEITIMO ĮSTATYMO</text:p>
      <text:p text:style-name="P37"><text:span text:style-name="T38">1 STRAIPSNIO PAKEITIMO</text:span><text:span text:style-name="T39"><text:s/></text:span><text:span text:style-name="T40">įstatymo</text:span><text:span text:style-name="T41"><text:s/>2 ir</text:span><text:span text:style-name="T42"><text:s/></text:span><text:span text:style-name="T43">4 STRAIPSNIŲ PRIPAŽINIMO NETEKUSIAIS GALIOS IR<text:s/></text:span><text:span text:style-name="T44">5<text:s/></text:span><text:span text:style-name="T45">straipsnio</text:span><text:span text:style-name="T46"><text:s/>PAKEITIMO</text:span></text:p>
      <text:p text:style-name="P47"><text:span text:style-name="T48">ĮSTATYM</text:span><text:span text:style-name="T49">O</text:span><text:span text:style-name="T50"><text:s/></text:span><text:span text:style-name="T51">PROJEKTO</text:span><text:span text:style-name="T52">,</text:span></text:p>
      <text:p text:style-name="P53"><text:bookmark-start text:name="antraste"/><text:span text:style-name="T54">SPECIALIŲJŲ TYRIMŲ TARNYBOS STATUTO 30 STRAIPSNIO PAKEITIMO</text:span><text:bookmark-end text:name="antraste"/></text:p>
      <text:p text:style-name="P55"><text:span text:style-name="T56">ĮSTATYMO 2 straipsnio pripažinimo netekusiu galios ir<text:s/></text:span><text:span text:style-name="T57">3 STRAIPSNIO PAKEITIMO</text:span></text:p>
      <text:p text:style-name="P58"><text:s/>ĮSTATYMO PROJEKTO,</text:p>
      <text:p text:style-name="P59"><text:span text:style-name="T60">VALSTYBĖS SAUGUMO DEPARTAMENTO STATUTO 43 STRAIPSNIO PAKEITIMO</text:span></text:p>
      <text:p text:style-name="P61">ĮSTATYMO 2 straipsnio pripažinimo netekusiu galios ir 3 STRAIPSNIO PAKEITIMO</text:p>
      <text:p text:style-name="P62">ĮSTATYMO PROJEKTO,<text:s/></text:p>
      <text:p text:style-name="P63">VALSTYBĖS TARNYBOS<text:s/>ĮSTATYMO<text:s/>3 PRIEDO<text:s/>PAKEITIMO<text:s/></text:p>
      <text:p text:style-name="P64">ĮSTATYMO PROJEKTO<text:s/></text:p>
      <text:p text:style-name="P65"/>
      <text:p text:style-name="P66">AIŠKINAMASIS RAŠTAS</text:p>
      <text:p text:style-name="P67"/>
      <text:p text:style-name="P68">1.<text:s/>Projektų<text:s/>rengimą paskatinusios priežastys.</text:p>
      <text:p text:style-name="P69"><text:span text:style-name="T70">Įstatymų projektai<text:s/></text:span><text:span text:style-name="T71">parengt</text:span><text:span text:style-name="T72">i</text:span><text:span text:style-name="T73"><text:s/></text:span><text:span text:style-name="T74">įgyvendinant</text:span><text:span text:style-name="T75"><text:s/>Penkioliktosios Lietuvos Respublikos Vyriausybės veiklos programos, kuriai pritarta Lietuvos Respublikos Seimo 2008 m. gruodžio 9 d. nutarimu Nr. XI-52 (Žin., 2008, Nr.<text:s/></text:span><text:a xlink:href="http://www3.lrs.lt/cgi-bin/preps2?a=333778&amp;b=" office:target-frame-name="_top" xlink:show="replace"><text:span text:style-name="T76">146-5870</text:span></text:a><text:span text:style-name="T77">), II dalyje numatytą Krizės įveikimo planą, kuriuo siekiama sumažinti valstybės biudžeto asignavimus darbo užmokesčiui ir stabilizuoti valstybės finansų sistemą, racionaliau naudoti valstybės lėšas.</text:span></text:p>
      <text:p text:style-name="P78"/>
      <text:p text:style-name="P79">2.<text:s/>Projektų<text:s/>tikslai ir uždaviniai.</text:p>
      <text:p text:style-name="P80">Įstatymų projektai parengti<text:s/>siekiant<text:s/>nedidinti valstybės biudžeto asignavimų darbo užmokesčiui įgyvendinant keičiamus įstatymus,<text:s/>ir,<text:s/>atsižvelgiant į Lietuvos Respublikos finansų ministerijos išvadas, kad<text:s/>2011 metais<text:s/>didinti šiuo metu<text:s/>esamą valstybės tarnautojų darbo užmokestį<text:s/>nėra galimybių.<text:span text:style-name="T81"><text:s/></text:span></text:p>
      <text:p text:style-name="P82"/>
      <text:p text:style-name="P83">3. Projektuose<text:s/>siūlomų nuostatų teisinio reguliavimo būklė šiuo metu.</text:p>
      <text:soft-page-break/>
      <text:p text:style-name="BodyTextIndent">Šiuo metu apskaičiuojant<text:s/>valstybės tarnautojų<text:s/>darbo užmokestį<text:s/>taikomi<text:s/>sumažinti valstybės tarnautojų pareigybių kategorijų koeficientų ir<text:s/>kai kurių<text:s/>priedų dydžiai.</text:p>
      <text:p text:style-name="BodyTextIndent"/>
      <text:p text:style-name="P84">4.<text:s/>Kokios numatomos naujos teisinio reglamentavimo nuostatos.</text:p>
      <text:p text:style-name="P85"><text:span text:style-name="T86">Įstatymų projektuose numatyta<text:s/></text:span><text:span text:style-name="T87">pratęsti galiojimą<text:s/></text:span><text:span text:style-name="T88">laikinai sumažintų valstybės tarnautojų kategorijų pareiginių algų koeficientų, priedų už kvalifikacines klases ir kvalifikacines kategorijas</text:span><text:span text:style-name="T89">, priedų už rangą<text:s/></text:span><text:span text:style-name="T90">ir kai kurių važiavimo išlaidų kompensavimą<text:s/></text:span><text:span text:style-name="T91">(Kalėjimų departamento statutiniams valstybės tarnautojams)</text:span><text:span text:style-name="T92">,</text:span><text:span text:style-name="T93"><text:s/>taip pat<text:s/></text:span><text:span text:style-name="T94">laikinai<text:s/></text:span><text:span text:style-name="T95">atsisakyti nuo 2011 m. numatyto valstybės tarnautojų suvienodintų pareigybių kategorijų intervalų mažinimo (pagal Valstybės tarnybos įstatymo 3 priedą).<text:s/></text:span><text:span text:style-name="T96">Atsižvelgiant į Konstitucinio Teismo 2010 m. balandžio 20 d. sprendimą, į</text:span><text:span text:style-name="T97">statymų projektuose siūloma</text:span><text:s/>nustatyti pavedimą Vyriausybei kiekvienais metais, prieš teikiant Seimui valstybės biudžeto įstatymo projektą, įvertinti valstybės ekonominę ir finansinę padėtį<text:s/>ir, konstatavus<text:s/>valstybėje susidariusios ypatingos situacijos pabaigą ir sukaupus<text:s/>lėšas, leidžiančias valstybei<text:s/>įvykdyti prisiimtus įsipareigojimus,<text:s/>kartu teikti Seimui atitinkamų įstatymų, atkuriančio buvusį teisinį reglamentavimą, pakeitimo projektus.<text:s/></text:p>
      <text:p text:style-name="P98"/>
      <text:p text:style-name="BodyTextIndent2">5. Galimos neigiamos priimtų įstatymų<text:s/>pasekmės ir kokių priemonių reikėtų imtis, kad tokių pasekmių būtų išvengta.</text:p>
      <text:p text:style-name="BodyTextIndent">Priėmus įstatymus, neigiamų pasekmių nenumatoma.</text:p>
      <text:p text:style-name="BodyTextIndent"/>
      <text:p text:style-name="BodyTextIndent2">6. Kokią įtaką įstatymai<text:s/>turės kriminogeninei situacijai, korupcijai.</text:p>
      <text:p text:style-name="BodyTextIndent">Įstatymai<text:s/>įtakos kriminogeninei situacijai ir korupcijai neturės.</text:p>
      <text:p text:style-name="BodyTextIndent"/>
      <text:p text:style-name="BodyTextIndent2">7. Kaip įstatymų<text:s/>įgyvendinimas atsilieps verslo sąlygoms ir jo plėtrai.</text:p>
      <text:p text:style-name="BodyTextIndent">Įstatymų<text:s/>įgyvendinimas<text:s/>neturės įtakos<text:s/>verslo sąlygoms ir jo plėtrai.</text:p>
      <text:p text:style-name="BodyTextIndent"/>
      <text:p text:style-name="BodyTextIndent2">8. Įstatymų<text:s/>inkorporavimas į teisinę sistemą.<text:s/></text:p>
      <text:p text:style-name="BodyTextIndent">Įsigaliojus<text:s/>įstatymams,<text:s/>galiojančių teisės aktų nereikės keisti ar panaikinti.</text:p>
      <text:p text:style-name="BodyTextIndent"/>
      <text:p text:style-name="BodyTextIndent2">9. Ar įstatymų<text:s/>projektai<text:s/>atitinka Europos žmogaus teisių ir pagrindinių laisvių apsaugos konvencijos nuostatas bei Europos Sąjungos dokumentus.</text:p>
      <text:p text:style-name="BodyTextIndent">Įstatymų projektai<text:s/>neprieštarauja Europos žmogaus teisių ir pagrindinių laisvių apsaugos konvencijos nuostatoms bei Europos Sąjungos dokumentams.</text:p>
      <text:p text:style-name="BodyTextIndent"/>
      <text:p text:style-name="BodyTextIndent2">10.<text:s/>Įstatymams<text:s/>įgyvendinti reikalingų<text:s/>įstatymo įgyvendinamųjų<text:s/>teisės aktų rengimas.</text:p>
      <text:p text:style-name="BodyTextIndent"><text:span text:style-name="typewriter">Priėmus įstatymus nereikės rengti jų</text:span><text:span text:style-name="typewriter"><text:s/>įgyvendinimui</text:span><text:span text:style-name="T99"><text:s/></text:span><text:span text:style-name="typewriter">reikalingų teisės aktų.</text:span></text:p>
      <text:p text:style-name="BodyTextIndent"/>
      <text:p text:style-name="P100">11.<text:s/>Kiek biudžeto lėšų pareikalaus ar leis sutaupyti įstatymų<text:s/>įgyvendinimas.</text:p>
      <text:p text:style-name="P101">Įstatymų projektams<text:s/>įgyvendinti papildomų lėšų<text:s/>iš valstybės biudžeto nereikės.</text:p>
      <text:p text:style-name="P102"/>
      <text:p text:style-name="BodyTextIndent2">12. Projektų<text:s/>rengimo metu gauti specialistų vertinimai ir išvados.</text:p>
      <text:p text:style-name="BodyTextIndent">Projektų<text:s/>rengimo metu specialistų vertinimų ir išvadų negauta.</text:p>
      <text:p text:style-name="BodyTextIndent"/>
      <text:p text:style-name="P103">13. Įstatymų projektų<text:s/>autorius.</text:p>
      <text:p text:style-name="P104">Įstatymų projektus<text:s/>parengė<text:s/>Ministro Pirmininko tarnyba.</text:p>
      <text:p text:style-name="P105"/>
      <text:p text:style-name="P106">14.<text:s/>Reikšminiai žodžiai.<text:s/></text:p>
      <text:p text:style-name="BodyTextIndent"><text:span text:style-name="T107">Reikšminiai žodžiai, kurių reikia šiam projektui įtraukti į kompiuterinę paieškos sistemą, įskaitant reikšminius žodžius pagal Europos žodyną<text:s/></text:span><text:span text:style-name="T108">Eurovoc</text:span><text:span text:style-name="T109">,<text:s/></text:span>„valstybės tarnyba“,<text:s/>„valstybės tarnautojas“, „darbo užmokestis“, „pareiginė alga“, „pareiginės algos koeficientas“, „rangas“.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Header">Ministras Pirmininkas<text:s/></text:p>
          </table:table-cell>
          <table:table-cell table:style-name="TableCell116">
            <text:p text:style-name="P117">Andrius Kubilius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" style:display-name="bodytext" style:family="paragraph" style:parent-style-name="Normal">
      <style:paragraph-properties fo:margin-top="0.0694in" fo:margin-bottom="0.0694in"/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BodyText0" style:display-name="Body Text" style:family="paragraph" style:parent-style-name="Normal">
      <style:paragraph-properties fo:margin-bottom="0.0833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svg:height="0.5875in" draw:z-index="0"><draw:text-box fo:min-width="0in"><text:p text:style-name="Header"/><text:p text:style-name="P3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 DĖL VALSTYBĖS TARNYBOS ĮSTATYMO PAKEITIMO</dc:title>
    <dc:subject/>
    <meta:initial-creator>Krasodomskyte</meta:initial-creator>
    <dc:creator>adlibuser</dc:creator>
    <meta:creation-date>2017-03-25T07:48:00Z</meta:creation-date>
    <dc:date>2017-03-25T07:48:00Z</dc:date>
    <meta:print-date>2010-06-15T12:02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620" meta:character-count="5369" meta:row-count="111" meta:non-whitespace-character-count="4812"/>
  </office:meta>
</office:document-meta>
</file>