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justify"/>
      <style:text-properties style:font-name="Times New Roman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/>
    </style:style>
    <style:style style:name="P17" style:parent-style-name="Pranesejas" style:family="paragraph">
      <style:paragraph-properties fo:line-height="100%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  <style:text-properties style:font-name="Times New Roma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23" style:family="table-column">
      <style:table-column-properties style:column-width="0.4083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4.25in" style:use-optimal-column-width="false"/>
    </style:style>
    <style:style style:name="TableColumn29" style:family="table-column">
      <style:table-column-properties style:column-width="1.3333in" style:use-optimal-column-width="false"/>
    </style:style>
    <style:style style:name="TableColumn30" style:family="table-column">
      <style:table-column-properties style:column-width="1.9166in" style:use-optimal-column-width="false"/>
    </style:style>
    <style:style style:name="Table22" style:family="table">
      <style:table-properties style:width="10.6583in" fo:margin-left="0in" table:align="left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Row48" style:family="table-row">
      <style:table-row-properties style:min-row-height="0.4111in" style:use-optimal-row-height="false" fo:keep-together="always"/>
    </style:style>
    <style:style style:name="P49" style:parent-style-name="Normal" style:family="paragraph">
      <style:text-properties style:font-name="Times New Roman"/>
    </style:style>
    <style:style style:name="P50" style:parent-style-name="Normal" style:family="paragraph"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2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BodyTextIndent3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BodyTextIndent3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text-indent="0.5in"/>
      <style:text-properties style:font-name="Times New Roma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93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94" style:parent-style-name="DefaultParagraphFont" style:family="text">
      <style:text-properties style:font-name="Times New Roman" style:language-asian="lt" style:country-asian="LT"/>
    </style:style>
    <style:style style:name="T95" style:parent-style-name="DefaultParagraphFont" style:family="text">
      <style:text-properties style:font-name="Times New Roman" style:language-asian="lt" style:country-asian="LT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98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99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100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P101" style:parent-style-name="BodyTextIndent3" style:family="paragraph">
      <style:paragraph-properties fo:text-align="justify" fo:margin-bottom="0in" fo:margin-left="0in">
        <style:tab-stops/>
      </style:paragraph-properties>
    </style:style>
    <style:style style:name="T10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normal" style:font-weight-asian="normal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normal" style:font-weight-asian="normal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normal" style:font-weight-asian="normal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="Times New Roman" fo:font-weight="bold" style:font-weight-asian="bold"/>
    </style:style>
    <style:style style:name="T118" style:parent-style-name="DefaultParagraphFont" style:family="text">
      <style:text-properties style:font-name="Times New Roman" fo:font-weight="bold" style:font-weight-asian="bold"/>
    </style:style>
    <style:style style:name="T119" style:parent-style-name="DefaultParagraphFont" style:family="text">
      <style:text-properties style:font-name="Times New Roma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Times New Roman" fo:font-weight="bold" style:font-weight-asian="bold"/>
    </style:style>
    <style:style style:name="T122" style:parent-style-name="DefaultParagraphFont" style:family="text">
      <style:text-properties style:font-name="Times New Roman"/>
    </style:style>
    <style:style style:name="P123" style:parent-style-name="BodyText" style:family="paragraph">
      <style:paragraph-properties fo:line-height="100%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 fo:font-weight="normal" style:font-weight-asian="normal"/>
    </style:style>
    <style:style style:name="P127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/>
    </style:style>
    <style:style style:name="P128" style:parent-style-name="Normal" style:family="paragraph">
      <style:paragraph-properties fo:text-align="justify"/>
      <style:text-properties style:font-name="Times New Roma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VALSTYBĖS VALDYMO IR SAVIVALDYBIŲ<text:s/><text:s/>komitetas<text:s/></text:p>
      <text:p text:style-name="P7"/>
      <text:h text:style-name="Heading2" text:outline-level="2">PAPILDOMO KOMITETO</text:h>
      <text:h text:style-name="Heading2" text:outline-level="2">I Š V A D<text:s/>A</text:h>
      <text:p text:style-name="Projektas">DĖL<text:s/><text:span text:style-name="T8">GERIAMOJO VANDENS TIEKIMO IR NUOTEKŲ TVARKYMO ĮSTATYMO 5, 9 IR 12 STRAIPSNIŲ PAKEITIMO<text:s/></text:span>ĮSTATYMO PROJEKTO (XIP-1178(2))</text:p>
      <text:p text:style-name="P9">2010<text:s/>m.<text:s/>birželio 16<text:s/>d. Nr.<text:s/>113-P-24</text:p>
      <text:p text:style-name="P10">Vilnius</text:p>
      <text:p text:style-name="P11"/>
      <text:p text:style-name="P12"><text:span text:style-name="T13"><text:tab/></text:span><text:span text:style-name="T14">1. Komiteto posėdyje dalyvavo<text:s/></text:span><text:span text:style-name="T15">(vardas, pavardė, institucija):</text:span><text:span text:style-name="T16"><text:s/>Vytautas Kurpuvesas, Komiteto pirmininkas; Algis Rimas, pirmininko pavaduotojas; Danutė Bekintienė, Valentinas Bukauskas, Evaldas Jurkevičius, Algis Kazulėnas, Kęstas Komskis, Milda Petrauskienė, Liudvikas Sabutis, Leonard Talmont, Erikas Tamašauskas.<text:s/></text:span></text:p>
      <text:p text:style-name="P17"><text:span text:style-name="T18">Kviestieji asmenys: Vida Ablingienė, Lietuvos savivaldybių asociacijos patarėja; Andrius Burlėga, Žemės ūkio ministerijos teisės departamento direktorius; Kristina Paliutienė, Žemės ūkio ministerijos vyresnioji specialistė; Rasa Mačiulytė, Vidaus reikalų ministerijos skyriaus vedėjo pavaduotoja; Modestas Važnevičius, Žemės ūkio ministerijos vyresnysis specialistas; Liudas Zakarevičius, Prezidentūros atstovas;<text:s/></text:span></text:p>
      <text:p text:style-name="P19">Valstybės valdymo ir savivaldybių komiteto biuro vedėjas Bronius Kleponis; patarėjai: Algirdas Astrauskas, Danutė Budzienė, Jurgita Marcinkutė, Monika Urmonienė, padėjėja Genovaitė Jasaitienė.<text:s/></text:p>
      <text:p text:style-name="Pasiulymai_p2"><text:span text:style-name="T20">2. Ekspertų, konsultantų, specialistų išvados, pasiūlymai, pataisos, pastabos</text:span><text:span text:style-name="T21">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</text:p>
            <text:p text:style-name="P34">Nr.</text:p>
          </table:table-cell>
          <table:table-cell table:style-name="TableCell35" table:number-rows-spanned="2">
            <text:p text:style-name="P36">Pasiūlymo teikėjas, data</text:p>
          </table:table-cell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/>
            <text:p text:style-name="P41">Pasiūlymo turinys</text:p>
            <text:p text:style-name="P42"/>
            <text:p text:style-name="P43"/>
          </table:table-cell>
          <table:table-cell table:style-name="TableCell44" table:number-rows-spanned="2">
            <text:p text:style-name="P45">Komiteto nuomonė</text:p>
          </table:table-cell>
          <table:table-cell table:style-name="TableCell46" table:number-rows-spanned="2">
            <text:p text:style-name="P47">Argumentai, pagrindžiantys nuomonę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Str.</text:p>
          </table:table-cell>
          <table:table-cell table:style-name="TableCell53">
            <text:p text:style-name="P54">Str. d.</text:p>
          </table:table-cell>
          <table:table-cell table:style-name="TableCell55">
            <text:p text:style-name="P56">P.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asiulymai2">1.</text:p>
          </table:table-cell>
          <table:table-cell table:style-name="TableCell62">
            <text:p text:style-name="Pasiulymai2"><text:s/>Seimo kanceliarijos teisės departamentas,</text:p>
            <text:soft-page-break/>
            <text:p text:style-name="Pasiulymai2">2010 05 1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Pastabų neturi</text:p>
          </table:table-cell>
          <table:table-cell table:style-name="TableCell71">
            <text:p text:style-name="Pasiulymai2"/>
          </table:table-cell>
          <table:table-cell table:style-name="TableCell72">
            <text:p text:style-name="Pasiulymai2"/>
          </table:table-cell>
        </table:table-row>
        <text:soft-page-break/>
        <table:table-row table:style-name="TableRow73">
          <table:table-cell table:style-name="TableCell74">
            <text:p text:style-name="Pasiulymai2">2.</text:p>
          </table:table-cell>
          <table:table-cell table:style-name="TableCell75">
            <text:p text:style-name="Pasiulymai2">Valstybės valdymo ir savivaldybių komiteto patarėja D. Budzienė,</text:p>
            <text:p text:style-name="Pasiulymai2">2010 06 11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>Pažyma.</text:p>
            <text:p text:style-name="P84">Projekto 1 straipsnio 2 dalimi keičiamame<text:s/>įstatymo 5 straipsnio 1 dalies 7 punkte Valstybinės vartotojų teisių apsaugos tarnybos pavadinime išbraukiami žodžiai „prie Teisingumo ministerijos“.</text:p>
            <text:p text:style-name="P85"><text:span text:style-name="T86">Juridinių asmenų</text:span><text:span text:style-name="T87"><text:s/>registre oficialus šio</text:span><text:span text:style-name="T88">s</text:span><text:span text:style-name="T89"><text:s/></text:span><text:span text:style-name="T90">įstaigos</text:span><text:span text:style-name="T91"><text:s/>pavadinimas ir yra Valstybinė vartotojų teisių apsaugos tarnyba. Vartotojų teisių apsaugos įstatymo<text:s/></text:span><text:bookmark-start text:name="straipsnis11"/><text:span text:style-name="T92">11 straipsnio 1 dalis</text:span><text:span text:style-name="T93"><text:s/>„</text:span><text:span text:style-name="T94">Valstybinė vartotojų teisių apsaugos tarnyba yra valstybės įstaiga prie Teisingumo ministerijos, įgyvendinanti valstybės politiką vartotojų teisių apsaugos srityje ir užtikrinanti vartotojų teisių apsaugą“</text:span><text:span text:style-name="T95"><text:s/></text:span><text:span text:style-name="T96">apibrėžia<text:s/></text:span><text:bookmark-end text:name="straipsnis11"/><text:span text:style-name="T97">pavaldumo teisinį santykį, bet ne jos<text:s/></text:span><text:span text:style-name="T98">oficialų pavadinimą. 2010m. gegužės 4 d. Vyriausybės nutarimu Nr. 511 patvirtintame priežiūros funkcijas atliekančių institucijų sąraše (</text:span><text:span text:style-name="T99">VIII -</text:span><text:span text:style-name="T100">produktų saugos grupėje) ši institucija įvardyta taip pat – Valstybinė vartotojų teisių apsaugos tarnyba.<text:s/></text:span></text:p>
            <text:p text:style-name="P101"><text:span text:style-name="T102"><text:s text:c="10"/>Taigi, projektu tik patikslinamas Įstatymo 2006 metų redakcijos<text:s/></text:span><text:span text:style-name="T103">5 straipsnio 1 dalies 7 punkte nurodomas Valstybinės vartotojų teisių apsaugos tarnybos<text:s/></text:span><text:span text:style-name="T104">pavadinimas.</text:span></text:p>
          </table:table-cell>
          <table:table-cell table:style-name="TableCell105">
            <text:p text:style-name="Pasiulymai2"/>
            <text:p text:style-name="Pasiulymai2"/>
            <text:p text:style-name="Pasiulymai2">Atsižvelgti</text:p>
          </table:table-cell>
          <table:table-cell table:style-name="TableCell106">
            <text:p text:style-name="Pasiulymai2"/>
          </table:table-cell>
        </table:table-row>
      </table:table>
      <text:p text:style-name="Pasiulymai_p3"><text:span text:style-name="T107">3. Piliečių, asociacijų, politinių partijų ir kitų suinteresuotų asmenų pasiūlymai:</text:span><text:span text:style-name="T108"><text:s/></text:span><text:span text:style-name="T109">negauta</text:span></text:p>
      <text:p text:style-name="Pasiulymai_p4"><text:span text:style-name="T110">4. Valstybės ir savivaldybių institucijų ir įstaigų pasiūlymai:</text:span><text:span text:style-name="T111"><text:s/></text:span><text:span text:style-name="T112">negauta</text:span></text:p>
      <text:p text:style-name="Isvada_konsoliduotai_versijai5"><text:span text:style-name="T113">5. Subjektų, turinčių įstatymų leidybos iniciatyvos teisę, pasiūlymai:</text:span><text:span text:style-name="T114"><text:s/></text:span><text:span text:style-name="T115">negauta</text:span></text:p>
      <text:p text:style-name="P116"><text:span text:style-name="T117">6. Komiteto sprendimas</text:span><text:span text:style-name="T118">:<text:s/></text:span><text:span text:style-name="T119">pritarti iniciatorių pateiktam įstatymo projektui</text:span></text:p>
      <text:p text:style-name="P120"><text:span text:style-name="T121">7. Balsavimo rezultatai:<text:s/></text:span><text:span text:style-name="T122">bendru sutarimu už.</text:span></text:p>
      <text:p text:style-name="P123"><text:span text:style-name="T124"><text:tab/>8. Komiteto paskirti pranešėjai:</text:span><text:span text:style-name="T125"><text:s/></text:span><text:span text:style-name="T126">L. Sabutis.</text:span></text:p>
      <text:p text:style-name="P127"/>
      <text:p text:style-name="P128"/>
      <text:p text:style-name="P129"><text:span text:style-name="T130">Komiteto pirmininkas<text:s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Vytautas Kurpuve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5T07:50:00Z</meta:creation-date>
    <dc:date>2017-03-25T07:50:00Z</dc:date>
    <meta:print-date>2010-06-11T11:02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90" meta:character-count="3070" meta:row-count="129" meta:non-whitespace-character-count="2725"/>
  </office:meta>
</office:document-meta>
</file>