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43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/>
    </style:style>
    <style:style style:name="P44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5" style:parent-style-name="Roman" style:family="paragraph">
      <style:paragraph-properties fo:line-height="0.1777in"/>
    </style:style>
    <style:style style:name="T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7" style:parent-style-name="Roman" style:family="paragraph">
      <style:paragraph-properties fo:line-height="0.1777in"/>
    </style:style>
    <style:style style:name="T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Roman" style:family="paragraph">
      <style:paragraph-properties fo:line-height="0.1777in"/>
    </style:style>
    <style:style style:name="P61" style:parent-style-name="Roman" style:family="paragraph">
      <style:paragraph-properties fo:line-height="0.1777in"/>
      <style:text-properties fo:font-style="italic" style:font-style-asian="italic" style:font-style-complex="italic"/>
    </style:style>
    <style:style style:name="P62" style:parent-style-name="Roman" style:family="paragraph">
      <style:paragraph-properties fo:line-height="0.1777in"/>
    </style:style>
    <style:style style:name="P63" style:parent-style-name="Roman" style:family="paragraph">
      <style:paragraph-properties fo:line-height="0.1777in"/>
    </style:style>
    <style:style style:name="T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5" style:parent-style-name="Roman" style:family="paragraph">
      <style:paragraph-properties fo:line-height="0.1777in"/>
    </style:style>
    <style:style style:name="P66" style:parent-style-name="Roman" style:family="paragraph">
      <style:paragraph-properties fo:line-height="0.1777in"/>
    </style:style>
    <style:style style:name="P67" style:parent-style-name="Roman" style:family="paragraph">
      <style:paragraph-properties fo:line-height="0.1777in"/>
    </style:style>
    <style:style style:name="P68" style:parent-style-name="Roman" style:family="paragraph">
      <style:paragraph-properties fo:line-height="0.1777in"/>
    </style:style>
    <style:style style:name="P69" style:parent-style-name="Roman" style:family="paragraph">
      <style:paragraph-properties fo:line-height="0.1777in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Roman" style:family="paragraph">
      <style:paragraph-properties fo:line-height="0.1777in"/>
    </style:style>
    <style:style style:name="P75" style:parent-style-name="Roman" style:family="paragraph">
      <style:paragraph-properties fo:line-height="0.1777in"/>
    </style:style>
    <style:style style:name="P76" style:parent-style-name="Roman" style:family="paragraph">
      <style:paragraph-properties fo:line-height="0.177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" style:parent-style-name="FootnoteReference" style:family="text">
      <style:text-properties fo:font-style="italic" style:font-style-asian="italic" fo:font-size="9pt" style:font-size-asian="9pt"/>
    </style:style>
    <style:style style:name="T97" style:parent-style-name="DefaultParagraphFont" style:family="text">
      <style:text-properties style:font-name="Times New Roman" fo:font-size="9pt" style:font-size-asian="9pt"/>
    </style:style>
    <style:style style:name="T98" style:parent-style-name="DefaultParagraphFont" style:family="text">
      <style:text-properties style:font-name="Times New Roman" fo:font-size="9pt" style:font-size-asian="9pt"/>
    </style:style>
    <style:style style:name="T9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style:font-name="Times New Roman" fo:font-size="9pt" style:font-size-asian="9pt"/>
    </style:style>
    <style:style style:name="T10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03" style:parent-style-name="DefaultParagraphFont" style:family="text">
      <style:text-properties style:font-name="Times New Roman" fo:font-size="9pt" style:font-size-asian="9pt"/>
    </style:style>
    <style:style style:name="T10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style:font-name="Times New Roman" fo:font-size="9pt" style:font-size-asian="9pt"/>
    </style:style>
    <style:style style:name="T107" style:parent-style-name="DefaultParagraphFont" style:family="text">
      <style:text-properties style:font-name="Times New Roman" fo:font-size="9pt" style:font-size-asian="9pt"/>
    </style:style>
    <style:style style:name="T108" style:parent-style-name="DefaultParagraphFont" style:family="text">
      <style:text-properties style:font-name="Times New Roman" fo:font-size="9pt" style:font-size-asian="9pt"/>
    </style:style>
    <style:style style:name="T109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110" style:parent-style-name="DefaultParagraphFont" style:family="text">
      <style:text-properties fo:letter-spacing="0.0013in" fo:font-size="9pt" style:font-size-asian="9pt"/>
    </style:style>
    <style:style style:name="T111" style:parent-style-name="DefaultParagraphFont" style:family="text">
      <style:text-properties style:font-name="Times New Roman" fo:letter-spacing="0.0013in" fo:font-size="9pt" style:font-size-asian="9pt"/>
    </style:style>
    <style:style style:name="T112" style:parent-style-name="DefaultParagraphFont" style:family="text">
      <style:text-properties style:font-name="Times New Roman" fo:letter-spacing="0.0013in" fo:font-size="9pt" style:font-size-asian="9pt"/>
    </style:style>
    <style:style style:name="T113" style:parent-style-name="DefaultParagraphFont" style:family="text">
      <style:text-properties style:font-name="Times New Roman" fo:letter-spacing="0.0013in" fo:font-size="9pt" style:font-size-asian="9pt"/>
    </style:style>
    <style:style style:name="T11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style:font-name="Times New Roman" fo:font-size="9pt" style:font-size-asian="9pt"/>
    </style:style>
    <style:style style:name="T117" style:parent-style-name="DefaultParagraphFont" style:family="text">
      <style:text-properties style:font-name="Times New Roman" fo:font-size="9pt" style:font-size-asian="9pt"/>
    </style:style>
    <style:style style:name="T118" style:parent-style-name="DefaultParagraphFont" style:family="text">
      <style:text-properties style:font-name="Times New Roman" fo:font-size="9pt" style:font-size-asian="9pt"/>
    </style:style>
    <style:style style:name="T11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style:font-name="Times New Roman" fo:font-size="9pt" style:font-size-asian="9pt"/>
    </style:style>
    <style:style style:name="T12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style:font-name="Times New Roman" fo:font-size="9pt" style:font-size-asian="9pt"/>
    </style:style>
    <style:style style:name="T125" style:parent-style-name="DefaultParagraphFont" style:family="text">
      <style:text-properties style:font-name="Times New Roman" fo:font-size="9pt" style:font-size-asian="9pt"/>
    </style:style>
    <style:style style:name="T126" style:parent-style-name="DefaultParagraphFont" style:family="text">
      <style:text-properties style:font-name="Times New Roman" fo:font-size="9pt" style:font-size-asian="9pt"/>
    </style:style>
    <style:style style:name="T127" style:parent-style-name="DefaultParagraphFont" style:family="text">
      <style:text-properties style:font-name="Times New Roman" fo:font-size="9pt" style:font-size-asian="9pt"/>
    </style:style>
    <style:style style:name="T128" style:parent-style-name="DefaultParagraphFont" style:family="text">
      <style:text-properties style:font-name="Times New Roman" fo:font-size="9pt" style:font-size-asian="9pt"/>
    </style:style>
    <style:style style:name="T129" style:parent-style-name="DefaultParagraphFont" style:family="text">
      <style:text-properties style:font-name="Times New Roman" fo:font-size="9pt" style:font-size-asian="9pt"/>
    </style:style>
    <style:style style:name="T13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3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32" style:parent-style-name="DefaultParagraphFont" style:family="text">
      <style:text-properties style:font-name="Times New Roman" fo:font-size="9pt" style:font-size-asian="9pt"/>
    </style:style>
    <style:style style:name="T133" style:parent-style-name="DefaultParagraphFont" style:family="text">
      <style:text-properties style:font-name="Times New Roman" fo:font-size="9pt" style:font-size-asian="9pt"/>
    </style:style>
    <style:style style:name="T134" style:parent-style-name="DefaultParagraphFont" style:family="text">
      <style:text-properties style:font-name="Times New Roman" fo:font-size="9pt" style:font-size-asian="9pt"/>
    </style:style>
    <style:style style:name="T13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style:font-name="Times New Roman" fo:font-size="9pt" style:font-size-asian="9pt"/>
    </style:style>
    <style:style style:name="T138" style:parent-style-name="DefaultParagraphFont" style:family="text">
      <style:text-properties style:font-name="Times New Roman" fo:font-size="9pt" style:font-size-asian="9pt"/>
    </style:style>
    <style:style style:name="T139" style:parent-style-name="DefaultParagraphFont" style:family="text">
      <style:text-properties style:font-name="Times New Roman" fo:font-size="9pt" style:font-size-asian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Roman" style:family="paragraph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  <style:style style:name="T225" style:parent-style-name="DefaultParagraphFont" style:family="text">
      <style:text-properties fo:text-transform="uppercase"/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3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5" style:parent-style-name="Laikas" style:family="paragraph">
      <style:paragraph-properties fo:break-before="column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P311" style:parent-style-name="Roman" style:family="paragraph">
      <style:paragraph-properties fo:line-height="0.1763in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3" style:parent-style-name="Roman" style:family="paragraph">
      <style:paragraph-properties fo:line-height="0.1763in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P318" style:parent-style-name="Roman" style:family="paragraph">
      <style:paragraph-properties fo:line-height="0.1763in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Roman" style:family="paragraph">
      <style:paragraph-properties fo:line-height="0.1763in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P329" style:parent-style-name="Roman" style:family="paragraph">
      <style:paragraph-properties fo:line-height="0.1763in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1" style:parent-style-name="Roman" style:family="paragraph">
      <style:paragraph-properties fo:line-height="0.1763in"/>
    </style:style>
    <style:style style:name="T33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 fo:font-size="9pt" style:font-size-asian="9pt" style:font-size-complex="9pt"/>
    </style:style>
    <style:style style:name="T335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336" style:parent-style-name="DefaultParagraphFont" style:family="text">
      <style:text-properties fo:letter-spacing="-0.0013in" fo:font-size="9pt" style:font-size-asian="9pt" style:font-size-complex="9pt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P344" style:parent-style-name="Roman" style:family="paragraph">
      <style:paragraph-properties fo:line-height="0.1763in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6" style:parent-style-name="Roman" style:family="paragraph">
      <style:paragraph-properties fo:line-height="0.1763in"/>
    </style:style>
    <style:style style:name="P347" style:parent-style-name="Roman" style:family="paragraph">
      <style:paragraph-properties fo:line-height="0.1763in"/>
    </style:style>
    <style:style style:name="P348" style:parent-style-name="Roman" style:family="paragraph">
      <style:paragraph-properties fo:line-height="0.1763in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P353" style:parent-style-name="Roman" style:family="paragraph">
      <style:paragraph-properties fo:line-height="0.1763in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5" style:parent-style-name="Roman" style:family="paragraph">
      <style:paragraph-properties fo:line-height="0.1763in"/>
    </style:style>
    <style:style style:name="P356" style:parent-style-name="Roman" style:family="paragraph">
      <style:paragraph-properties fo:line-height="0.1763in"/>
    </style:style>
    <style:style style:name="P357" style:parent-style-name="Roman" style:family="paragraph">
      <style:paragraph-properties fo:line-height="0.1763in"/>
    </style:style>
    <style:style style:name="P358" style:parent-style-name="Roman" style:family="paragraph">
      <style:paragraph-properties fo:line-height="0.1763in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Roman" style:family="paragraph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Roman" style:family="paragraph">
      <style:text-properties fo:font-style="italic" style:font-style-asian="italic" style:font-style-complex="italic"/>
    </style:style>
    <style:style style:name="P382" style:parent-style-name="Laikas" style:family="paragraph">
      <style:paragraph-properties fo:break-before="page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Roman" style:family="paragraph">
      <style:text-properties fo:font-style="italic" style:font-style-asian="italic" style:font-style-complex="italic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9" style:parent-style-name="Roman" style:family="paragraph">
      <style:paragraph-properties fo:line-height="0.1763in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P424" style:parent-style-name="Roman" style:family="paragraph">
      <style:paragraph-properties fo:line-height="0.175in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6" style:parent-style-name="Roman" style:family="paragraph">
      <style:paragraph-properties fo:line-height="0.175in"/>
    </style:style>
    <style:style style:name="P427" style:parent-style-name="Roman" style:family="paragraph">
      <style:paragraph-properties fo:line-height="0.1763in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P432" style:parent-style-name="Roman" style:family="paragraph">
      <style:paragraph-properties fo:keep-with-next="always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68" style:parent-style-name="Roman" style:family="paragraph">
      <style:text-properties fo:font-style="italic" style:font-style-asian="italic" style:font-style-complex="italic"/>
    </style:style>
    <style:style style:name="T469" style:parent-style-name="DefaultParagraphFont" style:family="text">
      <style:text-properties style:text-position="super 66.6%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style:text-position="super 66.6%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style:text-position="super 66.6%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1" style:parent-style-name="DefaultParagraphFont" style:family="text">
      <style:text-properties style:text-position="super 66.6%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style:text-position="super 66.6%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" style:parent-style-name="DefaultParagraphFont" style:family="text">
      <style:text-properties style:text-position="super 66.6%"/>
    </style:style>
    <style:style style:name="T605" style:parent-style-name="DefaultParagraphFont" style:family="text">
      <style:text-properties style:text-position="super 66.6%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6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P611" style:parent-style-name="Roman" style:family="paragraph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T6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9" style:parent-style-name="DefaultParagraphFont" style:family="text">
      <style:text-properties fo:font-size="9pt" style:font-size-asian="9pt" style:font-size-complex="9pt"/>
    </style:style>
    <style:style style:name="T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7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1" style:parent-style-name="DefaultParagraphFont" style:family="text">
      <style:text-properties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" style:parent-style-name="DefaultParagraphFont" style:family="text">
      <style:text-properties fo:font-size="9pt" style:font-size-asian="9pt" style:font-size-complex="9pt"/>
    </style:style>
    <style:style style:name="T7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T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764" style:parent-style-name="DefaultParagraphFont" style:family="text">
      <style:text-properties fo:color="#000000" style:language-asian="lt" style:country-asian="LT"/>
    </style:style>
    <style:style style:name="T7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7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68" style:parent-style-name="DefaultParagraphFont" style:family="text">
      <style:text-properties fo:color="#000000" style:language-asian="lt" style:country-asian="LT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T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7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T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T7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7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90" style:parent-style-name="DefaultParagraphFont" style:family="text">
      <style:text-properties fo:color="#000000" style:language-asian="lt" style:country-asian="LT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793" style:parent-style-name="DefaultParagraphFont" style:family="text">
      <style:text-properties fo:color="#000000" style:language-asian="lt" style:country-asian="LT"/>
    </style:style>
    <style:style style:name="T7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9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7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8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T8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2" style:parent-style-name="DefaultParagraphFont" style:family="text">
      <style:text-properties fo:font-size="9pt" style:font-size-asian="9pt" style:font-size-complex="9pt"/>
    </style:style>
    <style:style style:name="T8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T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2" style:parent-style-name="DefaultParagraphFont" style:family="text">
      <style:text-properties fo:font-size="9pt" style:font-size-asian="9pt" style:font-size-complex="9pt"/>
    </style:style>
    <style:style style:name="T8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T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1" style:parent-style-name="DefaultParagraphFont" style:family="text">
      <style:text-properties fo:font-size="9pt" style:font-size-asian="9pt" style:font-size-complex="9pt"/>
    </style:style>
    <style:style style:name="T9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9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9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4" style:parent-style-name="DefaultParagraphFont" style:family="text">
      <style:text-properties fo:font-size="9pt" style:font-size-asian="9pt" style:font-size-complex="9pt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T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7" style:parent-style-name="DefaultParagraphFont" style:family="text">
      <style:text-properties fo:font-size="9pt" style:font-size-asian="9pt" style:font-size-complex="9pt"/>
    </style:style>
    <style:style style:name="T9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2" style:parent-style-name="DefaultParagraphFont" style:family="text">
      <style:text-properties fo:font-size="9pt" style:font-size-asian="9pt" style:font-size-complex="9pt"/>
    </style:style>
    <style:style style:name="T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T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T9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T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9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9" style:parent-style-name="DefaultParagraphFont" style:family="text">
      <style:text-properties fo:font-size="9pt" style:font-size-asian="9pt" style:font-size-complex="9pt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99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0" style:parent-style-name="DefaultParagraphFont" style:family="text">
      <style:text-properties fo:font-size="9pt" style:font-size-asian="9pt" style:font-size-complex="9pt"/>
    </style:style>
    <style:style style:name="T10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100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101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7" style:parent-style-name="DefaultParagraphFont" style:family="text">
      <style:text-properties fo:font-size="9pt" style:font-size-asian="9pt" style:font-size-complex="9pt"/>
    </style:style>
    <style:style style:name="T10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T10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6" style:parent-style-name="DefaultParagraphFont" style:family="text">
      <style:text-properties fo:font-size="9pt" style:font-size-asian="9pt" style:font-size-complex="9pt"/>
    </style:style>
    <style:style style:name="T10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8" style:parent-style-name="DefaultParagraphFont" style:family="text">
      <style:text-properties fo:font-size="9pt" style:font-size-asian="9pt" style:font-size-complex="9pt"/>
    </style:style>
    <style:style style:name="T1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T10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T10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105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10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1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1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T10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11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T1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6" style:parent-style-name="DefaultParagraphFont" style:family="text">
      <style:text-properties fo:font-size="9pt" style:font-size-asian="9pt" style:font-size-complex="9pt"/>
    </style:style>
    <style:style style:name="T1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T1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T1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T1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9" style:parent-style-name="DefaultParagraphFont" style:family="text">
      <style:text-properties fo:font-size="9pt" style:font-size-asian="9pt" style:font-size-complex="9pt"/>
    </style:style>
    <style:style style:name="T1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1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7" style:parent-style-name="DefaultParagraphFont" style:family="text">
      <style:text-properties fo:font-size="9pt" style:font-size-asian="9pt" style:font-size-complex="9pt"/>
    </style:style>
    <style:style style:name="T1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1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T1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1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4" style:parent-style-name="DefaultParagraphFont" style:family="text">
      <style:text-properties fo:font-size="9pt" style:font-size-asian="9pt" style:font-size-complex="9pt"/>
    </style:style>
    <style:style style:name="T1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6" style:parent-style-name="DefaultParagraphFont" style:family="text">
      <style:text-properties fo:font-size="9pt" style:font-size-asian="9pt" style:font-size-complex="9pt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2" style:parent-style-name="DefaultParagraphFont" style:family="text">
      <style:text-properties fo:font-size="9pt" style:font-size-asian="9pt" style:font-size-complex="9pt"/>
    </style:style>
    <style:style style:name="T1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4" style:parent-style-name="DefaultParagraphFont" style:family="text">
      <style:text-properties fo:font-size="9pt" style:font-size-asian="9pt" style:font-size-complex="9pt"/>
    </style:style>
    <style:style style:name="T1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3" style:parent-style-name="DefaultParagraphFont" style:family="text">
      <style:text-properties fo:font-size="9pt" style:font-size-asian="9pt" style:font-size-complex="9pt"/>
    </style:style>
    <style:style style:name="T1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5" style:parent-style-name="DefaultParagraphFont" style:family="text">
      <style:text-properties fo:font-size="9pt" style:font-size-asian="9pt" style:font-size-complex="9pt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1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12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1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65" style:parent-style-name="DefaultParagraphFont" style:family="text">
      <style:text-properties fo:color="#000000" style:language-asian="lt" style:country-asian="LT"/>
    </style:style>
    <style:style style:name="T12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12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69" style:parent-style-name="DefaultParagraphFont" style:family="text">
      <style:text-properties fo:color="#000000" style:language-asian="lt" style:country-asian="LT"/>
    </style:style>
    <style:style style:name="T1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7" style:parent-style-name="DefaultParagraphFont" style:family="text">
      <style:text-properties fo:font-size="9pt" style:font-size-asian="9pt" style:font-size-complex="9pt"/>
    </style:style>
    <style:style style:name="T1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88" style:parent-style-name="DefaultParagraphFont" style:family="text">
      <style:text-properties fo:color="#000000" style:language-asian="lt" style:country-asian="LT"/>
    </style:style>
    <style:style style:name="T12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12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92" style:parent-style-name="DefaultParagraphFont" style:family="text">
      <style:text-properties fo:color="#000000" style:language-asian="lt" style:country-asian="LT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6" style:parent-style-name="DefaultParagraphFont" style:family="text">
      <style:text-properties fo:font-size="9pt" style:font-size-asian="9pt" style:font-size-complex="9pt"/>
    </style:style>
    <style:style style:name="T1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300" style:parent-style-name="DefaultParagraphFont" style:family="text">
      <style:text-properties fo:color="#000000" style:language-asian="lt" style:country-asian="LT"/>
    </style:style>
    <style:style style:name="T13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0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13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04" style:parent-style-name="DefaultParagraphFont" style:family="text">
      <style:text-properties fo:color="#000000" style:language-asian="lt" style:country-asian="LT"/>
    </style:style>
    <style:style style:name="T1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307" style:parent-style-name="DefaultParagraphFont" style:family="text">
      <style:text-properties fo:color="#000000" style:language-asian="lt" style:country-asian="LT"/>
    </style:style>
    <style:style style:name="T13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1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11" style:parent-style-name="DefaultParagraphFont" style:family="text">
      <style:text-properties fo:color="#000000" style:language-asian="lt" style:country-asian="LT"/>
    </style:style>
    <style:style style:name="T1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T1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1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9" style:parent-style-name="DefaultParagraphFont" style:family="text">
      <style:text-properties fo:font-size="9pt" style:font-size-asian="9pt" style:font-size-complex="9pt"/>
    </style:style>
    <style:style style:name="T1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T13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6" style:parent-style-name="DefaultParagraphFont" style:family="text">
      <style:text-properties fo:font-size="9pt" style:font-size-asian="9pt" style:font-size-complex="9pt"/>
    </style:style>
    <style:style style:name="T1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7" style:parent-style-name="DefaultParagraphFont" style:family="text">
      <style:text-properties fo:font-size="9pt" style:font-size-asian="9pt" style:font-size-complex="9pt"/>
    </style:style>
    <style:style style:name="T1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1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T1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1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4" style:parent-style-name="DefaultParagraphFont" style:family="text">
      <style:text-properties fo:font-size="9pt" style:font-size-asian="9pt" style:font-size-complex="9pt"/>
    </style:style>
    <style:style style:name="T138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8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T1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1" style:parent-style-name="DefaultParagraphFont" style:family="text">
      <style:text-properties fo:font-size="9pt" style:font-size-asian="9pt" style:font-size-complex="9pt"/>
    </style:style>
    <style:style style:name="T1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6" style:parent-style-name="DefaultParagraphFont" style:family="text">
      <style:text-properties fo:font-size="9pt" style:font-size-asian="9pt" style:font-size-complex="9pt"/>
    </style:style>
    <style:style style:name="T14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8" style:parent-style-name="DefaultParagraphFont" style:family="text">
      <style:text-properties fo:font-size="9pt" style:font-size-asian="9pt" style:font-size-complex="9pt"/>
    </style:style>
    <style:style style:name="T140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1" style:parent-style-name="DefaultParagraphFont" style:family="text">
      <style:text-properties fo:font-size="9pt" style:font-size-asian="9pt" style:font-size-complex="9pt"/>
    </style:style>
    <style:style style:name="T1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T141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6" style:parent-style-name="DefaultParagraphFont" style:family="text">
      <style:text-properties fo:font-size="9pt" style:font-size-asian="9pt" style:font-size-complex="9pt"/>
    </style:style>
    <style:style style:name="T1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1" style:parent-style-name="DefaultParagraphFont" style:family="text">
      <style:text-properties fo:font-size="9pt" style:font-size-asian="9pt" style:font-size-complex="9pt"/>
    </style:style>
    <style:style style:name="T14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3" style:parent-style-name="DefaultParagraphFont" style:family="text">
      <style:text-properties fo:font-size="9pt" style:font-size-asian="9pt" style:font-size-complex="9pt"/>
    </style:style>
    <style:style style:name="T143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1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4" style:parent-style-name="DefaultParagraphFont" style:family="text">
      <style:text-properties fo:font-size="9pt" style:font-size-asian="9pt" style:font-size-complex="9pt"/>
    </style:style>
    <style:style style:name="T1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P1447" style:parent-style-name="Roman" style:family="paragraph">
      <style:paragraph-properties fo:keep-with-next="always"/>
    </style:style>
    <style:style style:name="T1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1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5" style:parent-style-name="DefaultParagraphFont" style:family="text">
      <style:text-properties fo:font-size="9pt" style:font-size-asian="9pt" style:font-size-complex="9pt"/>
    </style:style>
    <style:style style:name="T1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0" style:parent-style-name="DefaultParagraphFont" style:family="text">
      <style:text-properties fo:font-size="9pt" style:font-size-asian="9pt" style:font-size-complex="9pt"/>
    </style:style>
    <style:style style:name="T1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2" style:parent-style-name="DefaultParagraphFont" style:family="text">
      <style:text-properties fo:font-size="9pt" style:font-size-asian="9pt" style:font-size-complex="9pt"/>
    </style:style>
    <style:style style:name="T1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6" style:parent-style-name="DefaultParagraphFont" style:family="text">
      <style:text-properties fo:font-size="9pt" style:font-size-asian="9pt" style:font-size-complex="9pt"/>
    </style:style>
    <style:style style:name="T1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8" style:parent-style-name="DefaultParagraphFont" style:family="text">
      <style:text-properties fo:font-size="9pt" style:font-size-asian="9pt" style:font-size-complex="9pt"/>
    </style:style>
    <style:style style:name="T1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T14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3" style:parent-style-name="DefaultParagraphFont" style:family="text">
      <style:text-properties fo:font-size="9pt" style:font-size-asian="9pt" style:font-size-complex="9pt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0" style:parent-style-name="DefaultParagraphFont" style:family="text">
      <style:text-properties fo:font-size="9pt" style:font-size-asian="9pt" style:font-size-complex="9pt"/>
    </style:style>
    <style:style style:name="T14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5" style:parent-style-name="DefaultParagraphFont" style:family="text">
      <style:text-properties fo:font-size="9pt" style:font-size-asian="9pt" style:font-size-complex="9pt"/>
    </style:style>
    <style:style style:name="T14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0" style:parent-style-name="DefaultParagraphFont" style:family="text">
      <style:text-properties fo:font-size="9pt" style:font-size-asian="9pt" style:font-size-complex="9pt"/>
    </style:style>
    <style:style style:name="T1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2" style:parent-style-name="DefaultParagraphFont" style:family="text">
      <style:text-properties fo:font-size="9pt" style:font-size-asian="9pt" style:font-size-complex="9pt"/>
    </style:style>
    <style:style style:name="T1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5" style:parent-style-name="DefaultParagraphFont" style:family="text">
      <style:text-properties fo:font-size="9pt" style:font-size-asian="9pt" style:font-size-complex="9pt"/>
    </style:style>
    <style:style style:name="T14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1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0" style:parent-style-name="DefaultParagraphFont" style:family="text">
      <style:text-properties fo:font-size="9pt" style:font-size-asian="9pt" style:font-size-complex="9pt"/>
    </style:style>
    <style:style style:name="T1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2" style:parent-style-name="DefaultParagraphFont" style:family="text">
      <style:text-properties fo:font-size="9pt" style:font-size-asian="9pt" style:font-size-complex="9pt"/>
    </style:style>
    <style:style style:name="T1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7" style:parent-style-name="DefaultParagraphFont" style:family="text">
      <style:text-properties fo:font-size="9pt" style:font-size-asian="9pt" style:font-size-complex="9pt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1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2" style:parent-style-name="DefaultParagraphFont" style:family="text">
      <style:text-properties fo:font-size="9pt" style:font-size-asian="9pt" style:font-size-complex="9pt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1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0" style:parent-style-name="DefaultParagraphFont" style:family="text">
      <style:text-properties fo:font-size="9pt" style:font-size-asian="9pt" style:font-size-complex="9pt"/>
    </style:style>
    <style:style style:name="T1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2" style:parent-style-name="DefaultParagraphFont" style:family="text">
      <style:text-properties fo:font-size="9pt" style:font-size-asian="9pt" style:font-size-complex="9pt"/>
    </style:style>
    <style:style style:name="T1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5" style:parent-style-name="DefaultParagraphFont" style:family="text">
      <style:text-properties fo:font-size="9pt" style:font-size-asian="9pt" style:font-size-complex="9pt"/>
    </style:style>
    <style:style style:name="T1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1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0" style:parent-style-name="DefaultParagraphFont" style:family="text">
      <style:text-properties fo:font-size="9pt" style:font-size-asian="9pt" style:font-size-complex="9pt"/>
    </style:style>
    <style:style style:name="T15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2" style:parent-style-name="DefaultParagraphFont" style:family="text">
      <style:text-properties fo:font-size="9pt" style:font-size-asian="9pt" style:font-size-complex="9pt"/>
    </style:style>
    <style:style style:name="T1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5" style:parent-style-name="DefaultParagraphFont" style:family="text">
      <style:text-properties fo:font-size="9pt" style:font-size-asian="9pt" style:font-size-complex="9pt"/>
    </style:style>
    <style:style style:name="T15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7" style:parent-style-name="DefaultParagraphFont" style:family="text">
      <style:text-properties fo:font-size="9pt" style:font-size-asian="9pt" style:font-size-complex="9pt"/>
    </style:style>
    <style:style style:name="T1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0" style:parent-style-name="DefaultParagraphFont" style:family="text">
      <style:text-properties fo:font-size="9pt" style:font-size-asian="9pt" style:font-size-complex="9pt"/>
    </style:style>
    <style:style style:name="T15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T1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1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0" style:parent-style-name="DefaultParagraphFont" style:family="text">
      <style:text-properties fo:font-size="9pt" style:font-size-asian="9pt" style:font-size-complex="9pt"/>
    </style:style>
    <style:style style:name="T1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T1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5" style:parent-style-name="DefaultParagraphFont" style:family="text">
      <style:text-properties fo:font-size="9pt" style:font-size-asian="9pt" style:font-size-complex="9pt"/>
    </style:style>
    <style:style style:name="T15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7" style:parent-style-name="DefaultParagraphFont" style:family="text">
      <style:text-properties fo:font-size="9pt" style:font-size-asian="9pt" style:font-size-complex="9pt"/>
    </style:style>
    <style:style style:name="T1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0" style:parent-style-name="DefaultParagraphFont" style:family="text">
      <style:text-properties fo:font-size="9pt" style:font-size-asian="9pt" style:font-size-complex="9pt"/>
    </style:style>
    <style:style style:name="T1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2" style:parent-style-name="DefaultParagraphFont" style:family="text">
      <style:text-properties fo:font-size="9pt" style:font-size-asian="9pt" style:font-size-complex="9pt"/>
    </style:style>
    <style:style style:name="T1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5" style:parent-style-name="DefaultParagraphFont" style:family="text">
      <style:text-properties fo:font-size="9pt" style:font-size-asian="9pt" style:font-size-complex="9pt"/>
    </style:style>
    <style:style style:name="T15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7" style:parent-style-name="DefaultParagraphFont" style:family="text">
      <style:text-properties fo:font-size="9pt" style:font-size-asian="9pt" style:font-size-complex="9pt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3" style:parent-style-name="DefaultParagraphFont" style:family="text">
      <style:text-properties fo:font-size="9pt" style:font-size-asian="9pt" style:font-size-complex="9pt"/>
    </style:style>
    <style:style style:name="T1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5" style:parent-style-name="DefaultParagraphFont" style:family="text">
      <style:text-properties fo:font-size="9pt" style:font-size-asian="9pt" style:font-size-complex="9pt"/>
    </style:style>
    <style:style style:name="T1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7" style:parent-style-name="DefaultParagraphFont" style:family="text">
      <style:text-properties fo:font-size="9pt" style:font-size-asian="9pt" style:font-size-complex="9pt"/>
    </style:style>
    <style:style style:name="T1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9" style:parent-style-name="DefaultParagraphFont" style:family="text">
      <style:text-properties fo:font-size="9pt" style:font-size-asian="9pt" style:font-size-complex="9pt"/>
    </style:style>
    <style:style style:name="T1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1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P1604" style:parent-style-name="Roman" style:family="paragraph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42" style:parent-style-name="Roman" style:family="paragraph">
      <style:text-properties fo:font-style="italic" style:font-style-asian="italic" style:font-style-complex="italic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T1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1" style:parent-style-name="DefaultParagraphFont" style:family="text">
      <style:text-properties fo:font-size="9pt" style:font-size-asian="9pt" style:font-size-complex="9pt"/>
    </style:style>
    <style:style style:name="T1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T1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6" style:parent-style-name="DefaultParagraphFont" style:family="text">
      <style:text-properties fo:font-size="9pt" style:font-size-asian="9pt" style:font-size-complex="9pt"/>
    </style:style>
    <style:style style:name="T1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9" style:parent-style-name="DefaultParagraphFont" style:family="text">
      <style:text-properties fo:font-size="9pt" style:font-size-asian="9pt" style:font-size-complex="9pt"/>
    </style:style>
    <style:style style:name="T1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1" style:parent-style-name="DefaultParagraphFont" style:family="text">
      <style:text-properties fo:font-size="9pt" style:font-size-asian="9pt" style:font-size-complex="9pt"/>
    </style:style>
    <style:style style:name="T1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4" style:parent-style-name="DefaultParagraphFont" style:family="text">
      <style:text-properties fo:font-size="9pt" style:font-size-asian="9pt" style:font-size-complex="9pt"/>
    </style:style>
    <style:style style:name="T1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6" style:parent-style-name="DefaultParagraphFont" style:family="text">
      <style:text-properties fo:font-size="9pt" style:font-size-asian="9pt" style:font-size-complex="9pt"/>
    </style:style>
    <style:style style:name="T1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9" style:parent-style-name="DefaultParagraphFont" style:family="text">
      <style:text-properties fo:font-size="9pt" style:font-size-asian="9pt" style:font-size-complex="9pt"/>
    </style:style>
    <style:style style:name="T1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1" style:parent-style-name="DefaultParagraphFont" style:family="text">
      <style:text-properties fo:font-size="9pt" style:font-size-asian="9pt" style:font-size-complex="9pt"/>
    </style:style>
    <style:style style:name="T1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ize="9pt" style:font-size-asian="9pt" style:font-size-complex="9pt"/>
    </style:style>
    <style:style style:name="T16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8" style:parent-style-name="DefaultParagraphFont" style:family="text">
      <style:text-properties fo:font-size="9pt" style:font-size-asian="9pt" style:font-size-complex="9pt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2" style:parent-style-name="DefaultParagraphFont" style:family="text">
      <style:text-properties fo:font-size="9pt" style:font-size-asian="9pt" style:font-size-complex="9pt"/>
    </style:style>
    <style:style style:name="T1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P1703" style:parent-style-name="Roman" style:family="paragraph">
      <style:text-properties fo:font-style="italic" style:font-style-asian="italic" style:font-style-complex="italic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font-style="italic" style:font-style-asian="italic" style:font-style-complex="italic" fo:color="#000000"/>
    </style:style>
    <style:style style:name="T1710" style:parent-style-name="DefaultParagraphFont" style:family="text">
      <style:text-properties fo:font-style="italic" style:font-style-asian="italic" style:font-style-complex="italic" fo:color="#000000"/>
    </style:style>
    <style:style style:name="T1711" style:parent-style-name="DefaultParagraphFont" style:family="text">
      <style:text-properties fo:font-style="italic" style:font-style-asian="italic" style:font-style-complex="italic" fo:color="#000000"/>
    </style:style>
    <style:style style:name="T1712" style:parent-style-name="DefaultParagraphFont" style:family="text">
      <style:text-properties fo:font-style="italic" style:font-style-asian="italic" style:font-style-complex="italic"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1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0" style:parent-style-name="DefaultParagraphFont" style:family="text">
      <style:text-properties fo:font-size="9pt" style:font-size-asian="9pt" style:font-size-complex="9pt"/>
    </style:style>
    <style:style style:name="T1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6" style:parent-style-name="DefaultParagraphFont" style:family="text">
      <style:text-properties fo:font-size="9pt" style:font-size-asian="9pt" style:font-size-complex="9pt"/>
    </style:style>
    <style:style style:name="T1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9" style:parent-style-name="DefaultParagraphFont" style:family="text">
      <style:text-properties fo:font-size="9pt" style:font-size-asian="9pt" style:font-size-complex="9pt"/>
    </style:style>
    <style:style style:name="T17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1" style:parent-style-name="DefaultParagraphFont" style:family="text">
      <style:text-properties fo:font-size="9pt" style:font-size-asian="9pt" style:font-size-complex="9pt"/>
    </style:style>
    <style:style style:name="T1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3" style:parent-style-name="DefaultParagraphFont" style:family="text">
      <style:text-properties fo:font-size="9pt" style:font-size-asian="9pt" style:font-size-complex="9pt"/>
    </style:style>
    <style:style style:name="T1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5" style:parent-style-name="DefaultParagraphFont" style:family="text">
      <style:text-properties fo:font-size="9pt" style:font-size-asian="9pt" style:font-size-complex="9pt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0" style:parent-style-name="DefaultParagraphFont" style:family="text">
      <style:text-properties fo:font-size="9pt" style:font-size-asian="9pt" style:font-size-complex="9pt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2" style:parent-style-name="DefaultParagraphFont" style:family="text">
      <style:text-properties fo:font-size="9pt" style:font-size-asian="9pt" style:font-size-complex="9pt"/>
    </style:style>
    <style:style style:name="T1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4" style:parent-style-name="DefaultParagraphFont" style:family="text">
      <style:text-properties fo:font-size="9pt" style:font-size-asian="9pt" style:font-size-complex="9pt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7" style:parent-style-name="DefaultParagraphFont" style:family="text">
      <style:text-properties fo:font-size="9pt" style:font-size-asian="9pt" style:font-size-complex="9pt"/>
    </style:style>
    <style:style style:name="T1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9" style:parent-style-name="DefaultParagraphFont" style:family="text">
      <style:text-properties fo:font-size="9pt" style:font-size-asian="9pt" style:font-size-complex="9pt"/>
    </style:style>
    <style:style style:name="T1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7" style:parent-style-name="DefaultParagraphFont" style:family="text">
      <style:text-properties fo:font-size="9pt" style:font-size-asian="9pt" style:font-size-complex="9pt"/>
    </style:style>
    <style:style style:name="T1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plenarinio posėdžio</text:span><text:span text:style-name="T29"><text:s/></text:span><text:span text:style-name="T30">NR. 227</text:span></text:p>
      <text:p text:style-name="P31">STENOGRAMA</text:p>
      <text:p text:style-name="P32"/>
      <text:p text:style-name="P33">2010 m. birželio 15 d.</text:p>
      <text:p text:style-name="P34"/>
      <text:p text:style-name="P35"><text:span text:style-name="T36">Pirmininkauja Lietuvos Respublikos Seimo Pirmininkė<text:s/></text:span><text:span text:style-name="T37">I. DEGUTIENĖ</text:span><text:span text:style-name="T38"><text:line-break/></text:span><text:span text:style-name="T39">ir Seimo Pirmininko pavadu</text:span><text:span text:style-name="T40">o</text:span><text:span text:style-name="T41">tojas<text:s/></text:span><text:span text:style-name="T42">A. KAŠĖTA</text:span></text:p>
      <text:p text:style-name="P43"/>
      <text:p text:style-name="P44"/>
      <text:p text:style-name="Roman"/>
      <text:section text:name="Sect1" text:style-name="S1">
        <text:soft-page-break/>
        <text:p text:style-name="Laikas">13.04 val.</text:p>
        <text:p text:style-name="Roman12"><text:bookmark-start text:name="klausimas1"/>Lie­tu­vos oku­pa­ci­jos 70-me­čio bei Ge­du­lo ir vil­ties die­nos mi­nė­ji­mas</text:p>
        <text:p text:style-name="Roman"><text:bookmark-end text:name="klausimas1"/></text:p>
        <text:p text:style-name="P45"><text:span text:style-name="T46">PIRMININKĖ (I. DEGUTIENĖ).</text:span><text:s/>Pra­de­da­me mi­nė­ji­mą, skir­tą Lie­tu­vos oku­pa­ci­jos 70-me­čiui bei Ge­du­lo ir vil­ties die­nai.</text:p>
        <text:p text:style-name="P47"><text:span text:style-name="T48">M. STROLYS</text:span><text:s/>(<text:span text:style-name="T49">Sei</text:span><text:span text:style-name="T50">­mo Po</text:span><text:span text:style-name="T51">­sė</text:span><text:span text:style-name="T52">­džių sek</text:span><text:span text:style-name="T53">­re</text:span><text:span text:style-name="T54">­to</text:span><text:span text:style-name="T55">­ria</text:span><text:span text:style-name="T56">­to kon</text:span><text:span text:style-name="T57">­sul</text:span><text:span text:style-name="T58">­tan</text:span><text:span text:style-name="T59">­tas</text:span>). Jos Eks­ce­len­ci­ja Lie­tu­vos Res­pub­li­kos Pre­zi­den­tė.<text:s/></text:p>
        <text:p text:style-name="P60"/>
        <text:p text:style-name="P61">Gie­da­mas Lie­tu­vos vals­ty­bės him­nas</text:p>
        <text:p text:style-name="P62"/>
        <text:p text:style-name="P63"><text:span text:style-name="T64">PIRMININKĖ.</text:span><text:s/>Ger­bia­mie­ji, į mi­nė­ji­mą pa­kvies­ti ir at­vy­ko Jos Eks­ce­len­ci­ja Lie­tu­vos Res­pub­li­kos Pre­zi­den­tė Da­lia Gry­baus­kai­tė, Pre­zi­den­tas Val­das Adam­kus, Lie­tu­vos Res­pub­li­kos Mi­nist­ras Pir­mi­nin­kas An­drius Ku­bi­lius ir Vy­riausy­bės na­riai, Lie­tu­vos Res­pub­li­kos Aukš­čiau­sio­sios Ta­ry­bos-At­ku­ria­mo­jo Sei­mo de­pu­ta­tai, Ne­­pri­klau­so­my­bės<text:s/>Ak­to sig­na­ta­rai, Kon­sti­tu­ci­nio Teis­mo pir­mi­nin­kas ir tei­sė­jai, Aukš­čiau­sio­jo Tei­s­mo, Ape­lia­ci­nio teis­mo, Vy­riau­sio­jo ad­mi­nist­ra­ci­nio teis­mo pir­mi­nin­kai, Eu­ro­pos Par­la­men­to na­riai, Lie­tu­vos tra­di­ci­nių re­li­gi­nių ben­druo­me­nių ir ben­dri­jų va­do­vai, Lie­tu­vos Res­pub­li­ko­je re­zi­duo­jan­tys už­sie­nio ša­lių di­plo­ma­tai, Pa­sau­lio lie­tu­vių ben­druo­me­nės at­sto­vas Lie­tu­vo­je, Sei­mui at­skai­tin­gų ins­ti­tu­ci­jų va­do­vai, Lie­tu­vos uni­ver­si­te­tų ir aka­de­mi­jų rek­to­riai, pa­si­prie­ši­ni­mo so­vie­ti­niam oku­pa­ci­niam re­ži­mui or­ga­ni­za­ci­jų at­sto­vai, Sau­sio 13-osios or­ga­ni­za­ci­jų ir tau­ti­nių ben­dri­jų at­sto­vai, ki­ti gar­bin­gi sve­čiai.<text:s/></text:p>
        <text:p text:style-name="P65">Jū­sų Eks­ce­len­ci­ja Pre­zi­den­te Da­lia Gry­baus­kai­te, Pre­zi­den­te Val­dai Adam­kau, ger­bia­mie­ji mi­nė­ji­mo sve­čiai, mie­li ir bran­gūs ko­le­gos! Lie­tu­va mi­ni la­bai skau­džią su­kak­tį – 70 me­tų nuo tos die­nos, kai 1940 m. anks­ty­vą bir­že­lio 15-osios ry­tą Ūtos<text:s/>pa­sie­nio už­kar­dos už­puo­li­mu ir sar­gy­bos vir­ši­nin­ko Alek­san­dro Ba­raus­ko nu­žu­dy­mu pra­si­dė­jo so­vie­ti­nė oku­pa­ci­ja. Tai la­bai svar­bus is­to­ri­nis fak­<text:soft-page-break/>tas, pa­nei­gian­tis vis dar kai kie­no puo­se­lėja­mą mi­tą, ne­va Lie­tu­va tai­kiai įsto­jo į SSRS, prieš Lie­tu­vos Res­pub­li­ką ne­bu­vo pa­nau­do­ta gin­kluo­ta jė­ga, ne­bu­vo pra­lie­tas nė la­šas krau­jo, ne­va Lie­tu­va sa­vo no­ru įsi­lei­do SSRS gin­kluo­tą­sias pa­jė­gas. Šį­ryt Ūto­je mi­nint šį svar­bų is­to­ri­nį įvy­kį jau­čiau tik­rą, o ne de­kla­ruo­ja­mą pa­trio­tiz­mą. To­kiais mo­men­tais iš tik­rų­jų gi­liau pa­jun­ti vals­ty­bės gy­vas­tį ir mū­sų vi­sų at­sa­ko­my­bę prieš is­to­ri­ją, sa­vo pi­lie­čius ir Aukš­čiau­si­ą­jį.<text:s/></text:p>
        <text:p text:style-name="P66">1940 m. bir­že­lio 15 d. pra­si­dė­ju­si ko­mu­nis­ti­nė oku­pa­ci­ja tru­ko vi­są pu­sę šim­to me­tų. Už­au­go dvi kar­tos, šim­tai tūks­tan­čių už­muš­tų, su­žeis­tų, fi­ziš­kai ir dva­siš­kai su­ža­lo­tų li­ki­mų, be­veik pu­sė mi­li­jo­no pri­vers­ti­nai pa­si­trau­ku­sių iš sa­vo Tė­vy­nės. To la­bai skaus­min­go Lie­tu­vos lū­žio pa­sek­mes jau­čia­me iki šiol.<text:s/></text:p>
        <text:p text:style-name="P67">Tik vie­nas pa­ly­gi­ni­mas. Moks­li­nin­kai tei­gia, kad jei ne ko­mu­nis­ti­nė oku­pa­ci­ja, Lie­tu­vos gy­ven­to­jų da­bar bū­tų apie 5 mln., pa­na­šiai kiek Skan­di­na­vi­jos vals­ty­bė­se Nor­ve­gi­jo­je, Suo­mi­jo­je ar Da­ni­jo­je. Ne­abe­jo­ju, kad ir mū­sų gy­ve­ni­mo ly­gis šian­dien bū­tų pa­na­šus kaip ten, ne­bū­tų to­kios pa­vo­jin­gos emig­ra­ci­jos ban­gos, tiek daug sa­vi­žu­dy­bių. Nuo­šir­džiai lin­kiu, kad bent šio­mis die­no­mis mū­sų min­ty­se ir žo­džiuo­se bū­tų dau­giau ra­my­bės ir iš­min­ties. Te­bū­nie tai da­lis mū­sų dė­kin­gu­mo tiems, ant ku­rių krau­jo ir kau­lų, mal­dų ir vil­čių bu­vo at­kur­ta Lie­tu­vos ne­pri­klau­so­my­bė. Pa­gerb­ki­me juos vi­sus ty­los mi­nu­te.<text:s/></text:p>
        <text:p text:style-name="P68"/>
        <text:p text:style-name="P69"><text:span text:style-name="T70">Ty</text:span><text:span text:style-name="T71">­los mi</text:span><text:span text:style-name="T72">­nu</text:span><text:span text:style-name="T73">­tė</text:span></text:p>
        <text:p text:style-name="P74"/>
        <text:p text:style-name="P75">Dė­ko­ju.<text:s/></text:p>
        <text:p text:style-name="P76">Kal­bė­ti kvie­čiu Sei­mo Pir­mi­nin­ko pa­va­duo­to­ją Č. V. Stan­ke­vi­čių, Ko­vo 11-osios ak­to sig­na­ta­rą, At­ku­ria­mo­jo Sei­mo Pir­mi­nin­ko pa­va­duo­to­ją, de­ry­bų su Ru­si­ja dėl oku­pa­ci­nės ka­riuo­me­nės iš­ve­di­mo va­do­vą.<text:s/></text:p>
        <text:p text:style-name="Roman"/>
        <text:p text:style-name="Roman12"><text:bookmark-start text:name="klausimas2"/><text:soft-page-break/>Sei­mo Pir­mi­nin­ko pa­va­duo­to­jo, Ne­pri­klau­so­my­bės Ak­to sig­na­ta­ro,<text:s/><text:span text:style-name="T77">Lie</text:span><text:span text:style-name="T78">­tu</text:span><text:span text:style-name="T79">­vos Res</text:span><text:span text:style-name="T80">­pub</text:span><text:span text:style-name="T81">­li</text:span><text:span text:style-name="T82">­kos Aukš</text:span><text:span text:style-name="T83">­čiau</text:span><text:span text:style-name="T84">­sio</text:span><text:span text:style-name="T85">­sios Ta</text:span><text:span text:style-name="T86">­ry</text:span><text:span text:style-name="T87">­bos-At</text:span><text:span text:style-name="T88">­ku</text:span><text:span text:style-name="T89">­ria</text:span><text:span text:style-name="T90">­mo</text:span><text:span text:style-name="T91">­jo Sei</text:span><text:span text:style-name="T92">­mo<text:s/></text:span>Pir­mi­nin­ko pa­va­duo­to­jo, de­ry­bų su Ru­si­ja dėl oku­pa­ci­nės ka­riuo­me­nės iš­ve­di­mo va­do­vo Č. V. Stan­ke­vi­čiaus kal­ba</text:p>
        <text:p text:style-name="Roman"><text:bookmark-end text:name="klausimas2"/></text:p>
        <text:p text:style-name="Roman"><text:span text:style-name="T93">Č. V. STANKEVIČIUS</text:span><text:s/><text:span text:style-name="T94">(</text:span><text:span text:style-name="T95">TS-LKDF</text:span><text:span text:style-name="T96"><text:note text:note-class="footnote" text:id="_ftn0"><text:note-citation text:label=""></text:note-citation><text:note-body><text:p text:style-name="FootnoteText"><text:s/><text:span text:style-name="T97">Santrumpų reikšm</text:span><text:span text:style-name="T98">ės:<text:s/></text:span><text:span text:style-name="T99">DPF</text:span><text:span text:style-name="T100"><text:s/>–<text:s/></text:span><text:span text:style-name="T101">Darbo partijos frakcija;<text:s/></text:span><text:span text:style-name="T102">KPF</text:span><text:span text:style-name="T103"><text:s/>– Krikščionių partijos frakcija;<text:s/></text:span><text:span text:style-name="T104">LCSF</text:span><text:span text:style-name="T105"><text:s/></text:span><text:span text:style-name="T106">– Lib</text:span><text:span text:style-name="T107">e</text:span><text:span text:style-name="T108">ralų ir centro sąjungos frakcija;<text:s/></text:span><text:span text:style-name="T109">LSDPF</text:span><text:span text:style-name="T110"><text:s/>–<text:s/></text:span><text:span text:style-name="T111">Lietuvos socia</text:span><text:span text:style-name="T112">l</text:span><text:span text:style-name="T113">demokratų partijos frakcija;<text:s/></text:span><text:span text:style-name="T114">LSF</text:span><text:span text:style-name="T115"><text:s/></text:span><text:span text:style-name="T116">– Liberalų sąjūdžio fra</text:span><text:span text:style-name="T117">k</text:span><text:span text:style-name="T118">cija;<text:s/></text:span><text:span text:style-name="T119">MSG</text:span><text:span text:style-name="T120"><text:s/>–<text:s/></text:span><text:span text:style-name="T121">Mišri Seimo narių grupė;<text:s/></text:span><text:span text:style-name="T122">TPPF</text:span><text:span text:style-name="T123"><text:s/>–<text:s/></text:span><text:span text:style-name="T124">Tautos pr</text:span><text:span text:style-name="T125">i</text:span><text:span text:style-name="T126">sikėl</text:span><text:span text:style-name="T127">imo part</text:span><text:span text:style-name="T128">i</text:span><text:span text:style-name="T129">jos frakcija;<text:s/></text:span><text:span text:style-name="T130">TS</text:span><text:span text:style-name="T131">‑LKDF</text:span><text:span text:style-name="T132"><text:s/>– Tėvynės sąjungos-Lietuvos krik</text:span><text:span text:style-name="T133">š</text:span><text:span text:style-name="T134">čionių demokratų frakcija;<text:s/></text:span><text:span text:style-name="T135">TTF</text:span><text:span text:style-name="T136"><text:s/></text:span><text:span text:style-name="T137">– frakcija „Tvarka ir te</text:span><text:span text:style-name="T138">i</text:span><text:span text:style-name="T139">singumas“.</text:span></text:p></text:note-body></text:note></text:span><text:span text:style-name="T140">)</text:span>. Dė­ko­ju, ger­bia­mo­ji Pir­mi­nin­ke. Jū­sų Eks­ce­len­ci­ja Res­pub­li­kos Pre­zi­den­te, Eks­ce­len­ci­jos am­ba­sa­do­riai, gar­bin­gi pa­si­prie­ši­ni­mo da­ly­viai, po­li­ti­niai ka­li­niai, trem­ti­niai ir vi­si gar­būs šio su­si­rin­ki­mo, šio po­sė­džio da­ly­viai!<text:s/></text:p>
        <text:p text:style-name="Roman">Šian­dien mi­ni­me sep­ty­nias­de­šimt­me­tį nuo 1940 m. bir­že­lio 15-osios die­nos, kai So­vie­tų Są­jun­ga, su­lau­žiu­si ga­lio­ju­sias su­tar­tis su Lie­tu­va ir pa­my­nu­si ben­drą­sias tarp­tau­ti­nės tei­sės nor­mas, įvyk­dė ka­ri­nę ag­re­si­ją prieš Lie­tu­vos Res­pub­li­ką ir ją oku­pa­vo. Mi­nė­da­mi šią tra­giš­ką Lie­tu­vai da­tą trum­pai ap­žvel­ki­me prieš Lie­tu­vos ne­pri­klau­so­my­bę nu­kreip­tus So­vie­tų Są­jun­gos veiks­mus nuo 1939 m. rug­pjū­čio 23 d. iki 1940 m. bir­že­lio 15 d.<text:s/></text:p>
        <text:p text:style-name="Roman">Lie­tu­vos Res­pub­li­ka nuo 1920 me­tų tu­rė­jo su­tar­ti­mis su­tvir­tin­tus ge­ros ir sau­gios kai­my­nys­tės su So­vie­tų Są­jun­ga san­ty­kius. 1926 m. Ne­puo­li­mo su­tar­ti­mi ša­lys bu­vo spe­cia­liai įsi­pa­rei­go­ju­sios su­si­lai­ky­ti nuo bet ko­kių ag­re­si­jos veiks­mų, o 1933 m. su­tar­ti­mi bu­vo api­brė­žu­sios ir už­puo­li­mo są­vo­ką, kaip „įsi­bro­vi­mą gin­kluo­to­mis pa­jė­go­mis<text:s/><text:span text:style-name="T141">net ir ka</text:span><text:span text:style-name="T142">­ro ne</text:span><text:span text:style-name="T143">­pa</text:span><text:span text:style-name="T144">­skel</text:span><text:span text:style-name="T145">­bus į ki</text:span><text:span text:style-name="T146">­tos vals</text:span><text:span text:style-name="T147">­ty</text:span><text:span text:style-name="T148">­bės te</text:span><text:span text:style-name="T149">­ri</text:span><text:span text:style-name="T150">­to</text:span><text:span text:style-name="T151">­ri</text:span><text:span text:style-name="T152">­ją.“</text:span></text:p>
        <text:p text:style-name="Roman">1939 m. rug­pjū­čio 23 d. ko­mu­nis­ti­nė So­vie­tų Są­jun­ga ir na­cis­ti­nė Vo­kie­ti­ja su­da­rė slap­tą san­dė­rį, liūd­nai pa­gar­sė­ju­sį Mo­lo­to­vo-Ri­ben­tro­po pak­tą, ku­riuo tarp sa­vęs pa­si­da­li­jo kai­my­ni­nes val­­s­ty­bes. Pa­gal rug­pjū­čio 23 d. slap­tą­jį pro­to­ko­lą Lie­tu­va tu­rė­jo ati­tek­ti Vo­kie­ti­jai.<text:s/></text:p>
        <text:p text:style-name="Roman">1939 m. rug­sė­jo mė­ne­sį na­cis­ti­nė Vo­kie­ti­ja ir ko­mu­nis­ti­nė So­vie­tų<text:s/>Są­jun­ga, su­tar­ti­nai už­pul­da­mos Len­ki­ją, pra­dė­jo Ant­rą­jį pa­sau­li­nį ka­rą. Rug­sė­jo 1-ąją, kai Len­ki­ją už­puo­lė Vo­kie­ti­ja, Lie­tu­vos Res­pub­li­kos Pre­zi­den­tas sa­vo ak­tu pa­skel­bė, kad pra­si­dė­jus ka­ro veiks­mams Lie­tu­va pa­silie­ka neut­ra­li. Rug­sė­jo 17 d. Len­ki­ją už­puo­lė ir So­vie­tų Są­jun­ga. Tą pa­čią die­ną Rau­do­no­ji ar­mi­ja už­ėmė Vil­nių ir Vil­niaus kraš­tą iki Len­ki­jos oku­pa­ci­jos me­tu bu­vu­sios de­mar­ka­ci­nės li­ni­jos.</text:p>
        <text:soft-page-break/>
        <text:p text:style-name="Roman">1939 m. rug­sė­jo 28 d.<text:s/>su­tar­ti­mi Vo­kie­ti­ja ir So­vie­tų Są­jun­ga už­grob­tą Len­ki­ją pa­si­da­li­jo. Tą pa­čią die­ną abi ag­re­so­rės pa­si­ra­šė ant­rą­jį slap­tą­jį su­si­ta­ri­mą, ku­riuo pa­ko­re­ga­vo rug­pjū­čio 23 d. slap­to­jo pro­to­ko­lo 1 punk­tą. Pa­gal šį ant­rą­jį pro­to­ko­lą be­veik vi­sa Lie­tu­vos te­ri­to­ri­ja bu­vo pri­skir­ta So­vie­tų Są­jun­gai. Pro­to­ko­le bu­vo fik­suo­tas Vo­kie­ti­jos ir So­vie­tų Są­jun­gos su­ta­ri­mas, kad Lie­tu­vo­je „SSRS Vy­riau­sy­bė im­sis spe­cia­lių­jų prie­mo­nių“. Vė­liau iš­aiš­kė­jo, ką tai reiš­kia.<text:s/></text:p>
        <text:p text:style-name="Roman">Dar ne­ži­no­da­mas apie rug­sė­jo 28 d. įvy­ku­sį san­dė­rį, Lie­tu­vos už­sie­nio rei­ka­lų mi­nist­ras Juo­zas Urb­šys 1939 m. spa­lio 3 d. nu­skri­do į Mask­vą. Jis bu­vo įga­lio­tas tar­tis dėl so­vie­tų už­im­tos Vil­niaus ir Piet­ry­čių Lie­tu­vos te­ri­to­ri­jos, ku­rią So­vie­tų Są­jun­ga bu­vo pri­pa­ži­nu­si Lie­tu­vai 1920 m. lie­pos 20 d. su­tar­ti­mi, grą­ži­ni­mo Lie­tu­vai.<text:s/></text:p>
        <text:p text:style-name="Roman">Tai, ką per spa­lio 3 d. su­si­ti­ki­mą Krem­liu­je su Sta­li­nu ir ki­tais<text:s/>so­vie­tų ly­de­riais iš­gir­do mi­nist­ras J. Urb­šys, jį pri­bloš­kė. Sa­vo at­si­mi­ni­muo­se J. Urb­šys ra­šė: „Žo­dį ima Sta­li­nas ir be užuo­lan­kų pa­skel­bia, kad Ta­ry­bų Są­jun­ga su­si­ta­ru­si su Vo­kie­ti­ja, jog di­džiau­sio­ji Lie­tu­vos da­lis ten­kan­ti So­vie­tų Są­jun­gai, o siau­ras jos pa­sie­nio ruo­žas – Vo­kie­ti­jai. Klo­ja ant sta­lo Lie­tu­vos že­mė­la­pį ir ro­do nu­brėž­tą ja­me Ta­ry­bų Są­jun­gos ir Vo­kie­ti­jos „val­dų“ ski­ria­mą­ją li­ni­ją ne­pri­klau­so­mos Lie­tu­vos val­s­ty­bės te­ri­to­ri­jo­je.“<text:s/></text:p>
        <text:p text:style-name="Roman">So­vie­tų Są­jun­gos Liau­dies ko­mi­sa­rų ta­ry­bos pir­mi­nin­kas ir už­sie­nio rei­ka­lų ko­mi­sa­ras V. Mo­lo­to­vas pa­aiš­ki­no: „Bet ku­ri im­pe­ria­lis­ti­nė vals­tybė už­im­tų Lie­tu­vą ir vis­kas. Mes to ne­da­ro­me. Ne­bū­tu­me bol­še­vi­kai, jei­gu ne­ieš­ko­tu­me nau­jų ke­lių…“ J. Sta­li­nas kon­kre­ti­zuo­ja: „Mes tu­ri­me su ju­mis pa­si­ra­šy­ti dvi su­tar­tis: vie­ną – Vil­niaus grą­ži­ni­mo Lie­tu­vai, ki­tą – sa­vi­tar­pio pa­gal­bos.“<text:s/></text:p>
        <text:p text:style-name="Roman">Vos po vi­dur­nak­čio spė­ję grįž­ti į at­sto­vy­bę, spa­lio 4 d. 2.00 val. nak­ties mi­nist­ras J. Urb­šys ir pa­siun­ti­nys La­das Nat­ke­vi­čius vėl bu­vo iš­kvies­ti į Krem­lių. Šio su­si­ti­ki­mo su J. Sta­li­nu ir V. Mo­lo­to­vu me­tu jiems, Lie­tu­vos at­sto­vams, bu­vo įteik­ti mi­nė­tų su­tar­čių teks­tai.<text:s/></text:p>
        <text:p text:style-name="Roman">Sa­vi­tar­pio pa­gal­bos su­tar­ty­je bu­vo nu­ma­ty­ta Lie­tu­vo­je nuo­lat lai­ky­ti 50 tūkst. Rau­do­no­sios ar­mi­jos ka­rių. J. Urb­šiui iš­ta­rus, kad tai reikš­tų Lie­tu­vos oku­pa­ci­ją, Sta­li­nas pa­sa­kė, kad įves­to­ji ka­riuo­me­nė bū­sian­ti ga­ran­ti­ja, jog Ta­ry­bų Są­jun­ga Lie­tu­vą gins, jei­gu kas ją už­pul­tų. J. Urb­šys ra­šė, kad Sta­li­nas šyp­so­da­ma­sis pri­dū­rė: „Mū­sų įgu­los pa­dės jums mal­šin­ti ko­mu­nis­ti­nį su­ki­li­mą, jei­gu<text:s/>toks Lie­tu­vo­je įvyk­tų.“<text:s/></text:p>
        <text:p text:style-name="Roman">De­ry­bos dėl so­vie­tų pa­teik­tų su­tar­čių bu­vo tę­sia­mos spa­lio 7 die­ną. Lie­tu­vos at­sto­vų mė­gi­ni­mas bent iš­si­de­rė­ti, kad ka­ri­nių įgu­lų dis­lo­ka­vi­mas bū­tų ap­ri­bo­tas Vil­niaus sri­ti­mi, bu­vo at­mes­tas.<text:s/><text:soft-page-break/>Sta­li­nas tik su­ti­ko įve­da­mos ar­mi­jos kon­tin­gen­tą su­ma­žin­ti iki 35 tūkst. ka­rių.</text:p>
        <text:p text:style-name="Roman">Lie­tu­vos at­sto­vams Krem­liu­je bu­vo gra­si­na­mai pa­sa­ky­ta, kad Lie­tu­vos Vy­riau­sy­bė tu­ri pa­si­rink­ti: ar­ba Lie­tu­va pa­si­ra­šo So­vie­tų<text:s/>Są­jun­gos pa­teik­tą sa­vi­tar­pio pa­gal­bos su­tar­tį, įtvir­ti­nan­čią jos, t. y. So­vie­tų Są­jun­gos, tei­sę lai­ky­ti Lie­tu­vo­je gau­sias Rau­do­no­sios ar­mi­jos įgu­las, ir at­gau­na Vil­nių su gre­ti­mo­mis te­ri­to­ri­jo­mis, ar­ba su­tar­ties ne­pa­si­ra­šo ir ne tik ne­at­gau­na Vil­niaus, bet ir su­ei­na į pra­žū­tin­gą kon­flik­tą su So­vie­tų Są­jun­ga.</text:p>
        <text:p text:style-name="Roman">Siek­da­ma iš­veng­ti Lie­tu­vai gre­sian­čio pra­žū­tin­go kon­flik­to, t. y. ka­ri­nio už­puo­li­mo, Lie­tu­vos Vy­riau­sy­bė rei­ka­lau­ja­mas su­tar­tis nu­spren­dė pa­sira­šy­ti. 1939 m. spa­lio 10 d. So­vie­tų Vy­riau­sy­bė pa­tei­kė pa­si­ra­šy­ti abie­jų su­tar­čių teks­tus, su­jung­tus į vie­ną. V. Mo­lo­to­vas ir J. Urb­šys tą su­tar­tį pa­si­ra­šė. Pa­si­ra­šius Lie­tu­vai pri­mes­tą su­tar­tį, Lie­tu­vos Vy­riau­sy­bė vis dar puo­se­lė­jo vil­tį, kad pa­vyks iš­sau­go­ti bent ri­bo­tą vals­ty­bės sa­va­ran­kiš­ku­mą. Ta­čiau So­vie­tų Są­jun­ga jau ta­da bu­vo su­pla­na­vu­si vi­siš­ką Lie­tu­vos oku­pa­ci­ją įvyk­dy­ti ne vė­liau kaip iki 1940 m. va­sa­ros. „Li­tov­skoj SSRS“ že­mė­la­piai Mask­vo­je jau bu­vo iš anks­to at­spaus­din­ti.<text:s/></text:p>
        <text:p text:style-name="Roman">Spa­lio 28 d. bu­vo pa­si­ra­šy­tas Lie­tu­vos Vy­riau­sy­bės ir Rau­do­no­sios ar­mi­jos va­do­vy­bės kon­kre­tus su­si­ta­ri­mas dėl So­vie­tų Są­jun­gos ka­riuo­me­nės da­li­nių iš­dės­ty­mo Lie­tu­vos Res­pub­li­kos te­ri­tori­jo­je.</text:p>
        <text:p text:style-name="Roman">Bu­vo nu­ma­ty­ta, kad Nau­jo­jo­je Vil­nio­je bus dis­lo­kuo­ta 4500, o Prie­nuo­se 2500 pės­ti­nin­kų ir ar­ti­le­ris­tų. Aly­tu­je nu­ma­ty­ta dis­lo­kuo­ti 8000 pės­tinin­kų ir me­cha­ni­zuo­tų pės­ti­nin­kų, ar­ti­le­ris­tų ir spe­cia­li­zuo­tų vie­ne­tų ka­rių, taip pat 600 ka­rių nai­kin­tu­vų avia­ci­jos pa­jė­gas. Gai­žiū­nų po­li­go­ne prie Kau­no nu­ma­ty­ta įkur­din­ti 3500 mo­to­ri­zuo­tų pės­ti­nin­kų ir 1000 bom­bo­ne­šių avia­ci­jos ka­rių. Lie­tu­va dar pri­va­lė­jo skir­ti 8 že­mės skly­pus nau­jiems ope­ra­ci­niams ae­ro­dro­mams, taip pat tan­kod­ro­mams ir pra­ty­bų lau­kams įreng­ti.<text:s/></text:p>
        <text:p text:style-name="Roman">Lap­kri­čio 15 d. į Lie­tu­vą bu­vo įves­ti tan­kais ir sun­ki­ą­ja ar­ti­le­ri­ja gin­kluo­ti Rau­do­no­sios ar­mi­jos sau­su­mos da­li­niai, taip pat ka­ro avia­ci­jos ko­vi­niai vie­ne­tai, ku­rie bu­vo dis­lo­kuo­ti mi­nė­to­se ke­tu­rio­se vie­to­vė­se. Iki 1940 m. pa­va­sa­rio so­vie­tų ka­riuo­me­nė rim­tų<text:s/>pro­ble­mų Lie­tu­vai tar­si ir ne­kė­lė.</text:p>
        <text:p text:style-name="Roman">Ar­tė­jant su­pla­nuo­tos Lie­tu­vos oku­pa­ci­jos me­tui, jai pa­tei­sin­ti pri­rei­kė pre­teks­to. Bu­vo pa­si­nau­do­ta tuo, kad pa­vie­niai so­vie­tų ka­riai pa­si­ša­lin­da­vo iš da­li­nių, po ke­lias die­nas<text:s/>smuk­lė­se ar ki­tur gir­tau­da­vo, lan­ky­da­vo lais­vo el­ge­sio mo­te­ris, o grį­žę į da­li­nį su­kur­da­vo pa­sa­kas pa­si­tei­sin­ti. Kai ku­rie ir de­zer­ty­ruo­da­vo.<text:s/></text:p>
        <text:p text:style-name="Roman">Nuo ge­gu­žės 25 d. So­vie­tų Są­jun­gos už­sie­nio rei­ka­lų ko­mi­sa­ras V. Mo­lo­to­vas Lie­tu­vos pa­siun­ti­niui L. Nat­ke­vi­čiui pra­dė­jo teik­ti pro­tes­to pa­­reiš­ki­mus Lie­tu­vos Vy­riau­sy­bei dėl to, kad ne­va su Lie­tu­vos val­džios glo­ba so­vie­ti­niai ka­riai nu­gir­­do­mi, įtrau­kia­mi į nu­si­kal­ti­mus, po to jiems pa­de­da­ma pa­bėg­ti ar­ba jie esą net su­nai­ki­na­mi.<text:s/><text:span text:style-name="T153">At</text:span><text:span text:style-name="T154">­sa</text:span><text:span text:style-name="T155">­ky</text:span><text:span text:style-name="T156">­da</text:span><text:span text:style-name="T157">­ma į tuos pa</text:span><text:span text:style-name="T158">­reiš</text:span><text:span text:style-name="T159">­ki</text:span><text:span text:style-name="T160">­mus, Lie</text:span><text:span text:style-name="T161">­tu</text:span><text:span text:style-name="T162">­vos Vy</text:span><text:span text:style-name="T163">­riau</text:span><text:span text:style-name="T164">­sy</text:span><text:span text:style-name="T165">­bė</text:span><text:s/>kruopš­čiai vyk­dė ty­ri­mus, nors so­vie­tų pu­sė ne­ro­dė<text:span text:style-name="T166"><text:s/>su</text:span><text:span text:style-name="T167">­in</text:span><text:span text:style-name="T168">­te</text:span><text:span text:style-name="T169">­re</text:span><text:span text:style-name="T170">­suo</text:span><text:span text:style-name="T171">­tu</text:span><text:span text:style-name="T172">­mo ben</text:span><text:span text:style-name="T173">­dra</text:span><text:span text:style-name="T174">­dar</text:span><text:span text:style-name="T175">­biau</text:span><text:span text:style-name="T176">­ti nu</text:span><text:span text:style-name="T177">­sta</text:span><text:span text:style-name="T178">­tant tie</text:span><text:span text:style-name="T179">­są.<text:s/></text:span></text:p>
        <text:p text:style-name="Roman">Bir­že­lio<text:s/>7 d. į Mask­vą nu­vy­ko Lie­tu­vos Mi­nist­ras Pir­mi­nin­kas An­ta­nas Mer­kys. Jis ke­le­tą kar­tų su­si­ti­ko su V. Mo­lo­to­vu pa­aiš­kin­ti pa­dė­tį dėl in­ci­den­tų, su­si­ju­sių su so­vie­ti­nių ka­rių „din­gi­mais“, ir su­ma­žin­ti so­vie­tų es­ka­luo­ja­mą įtam­pą. V. Mo­lo­to­vas pa­brė­žė, kad Mi­nist­ro Pir­mi­nin­ko A. Mer­kio pa­aiš­ki­ni­mai jo ne­įti­ki­na. Jis pa­žė­rė įvai­rių nau­jų po­li­ti­nių kal­ti­ni­mų Lie­tu­vai, tarp jų ir kal­ti­ni­mų dėl ke­ti­ni­mų su­da­ry­ti ka­ri­nį Bal­ti­jos vals­ty­bių al­jan­są prieš So­vie­tų Są­jun­gą. Mo­lo­to­vas jau rei­ka­la­vo da­ry­ti Lie­tu­vos Vy­riau­sy­bės pa­kei­ti­mus, su­im­ti ir teis­ti vi­daus rei­ka­lų mi­nist­rą Ka­zį Sku­čą ir Sau­gu­mo de­par­ta­men­to di­rek­to­rių Au­gus­ti­ną Po­vi­lai­tį.</text:p>
        <text:p text:style-name="Roman">Mi­nist­rui Pir­mi­nin­kui A. Mer­kiui iš­vy­kus, Mask­vo­je pa­si­li­ku­siam mi­nist­rui J. Urb­šiui bir­že­lio 14 d. 23.00 val. So­vie­tų Są­jun­ga įtei­kė Lie­tu­vai ul­ti­ma­tu­mą, ku­riuo at­vi­rai pa­rei­ka­la­vo pa­klus­ti vi­sos ša­lies oku­pa­vi­mui. Ul­ti­ma­tu­mu bu­vo rei­ka­lau­ja­ma: „Ne­del­siant už­tik­rin­ti lais­vą so­vie­tų ka­riuo­me­nės da­li­nių pra­lei­di­mą į Lie­tu­vos te­ri­to­ri­ją, ga­ran­tuo­ti jų pa­skirs­ty­mą svar­biau­siuo­se Lie­tu­vos cen­truo­se (pa­brė­žiu, svar­biau­siuo­se Lie­tu­vos cen­truo­se) taip, kad jų pa­kak­tų už­tik­rin­ti sa­vi­tar­pio pa­gal­bos su­tar­ties vyk­dy­mą ir už­kirs­ti ke­lią pro­vo­ka­ci­joms prieš so­vie­tų įgu­las Lie­tu­vo­je.“<text:s/></text:p>
        <text:p text:style-name="Roman">So­vie­tų Są­jun­ga Lie­tu­vai oku­puo­ti tu­rė­jo su­tel­ku­si 7 šau­lių di­vi­zi­jas, ka­va­le­ri­jos kor­pu­są ir 4 tan­kų bri­ga­das – iš vi­so apie 150 tūkst. ka­rių.<text:s/></text:p>
        <text:p text:style-name="Roman">At­sa­ky­ti į ul­ti­ma­tu­mą So­vie­tų Są­jun­ga rei­ka­la­vo iki bir­že­lio 15 d. 10.00 val. ry­to. So­vie­tų Są­jun­gos už­sie­nio rei­ka­lų ko­mi­sa­ras V. Mo­lo­to­vas Lie­tu­vos mi­nist­rui J. Urb­šiui pa­reiš­kė: „Kad ir koks bū­tų jū­sų at­sa­ky­mas, ka­riuo­me­nė ry­toj vis tiek įžengs į Lie­tu­vą.“ Tai bu­vo gra­si­ni­mas jė­ga įvyk­dy­ti ag­re­si­ją. So­vie­tų Vy­riau­sy­bė taip pat rei­ka­la­vo su­da­ry­ti nau­ją Lie­tu­vos Vy­riau­sy­bę, su SSRS at­sto­vais su­de­ri­nus tin­ka­mą jos su­dė­tį. Vie­na­me iš ul­ti­ma­tu­mo punk­tų bu­vo pa­kar­to­tas rei­ka­la­vi­mas vi­daus rei­ka­lų mi­nist­rą K. Sku­čą ir Sau­gu­mo de­par­ta­men­to di­rek­to­rių A. Po­vi­lai­tį su­im­ti ir teis­ti.<text:s/></text:p>
        <text:p text:style-name="Roman">Mi­nist­ras J. Urb­šys ir pa­siun­ti­nys L. Nat­ke­vi­čius bir­že­lio 15 die­nos ry­tą, 9 val. 40 mi­nu­čių, at­vy­kę į Krem­lių V. Mo­lo­to­vui pra­ne­šė, kad Lie­tu­vos Vy­riau­sy­bė ul­ti­ma­tu­mo są­ly­gas pri­ima. V. Mo­lo­to­vas Lie­tu­vos at­sto­vus in­for­ma­vo, kad so­vie­tų ka­riuo­me­nės da­lys per­eis Lie­tu­vos vals­ty­bės sie­ną 15 val.<text:s/></text:p>
        <text:p text:style-name="Roman">Čia bū­ti­na pa­žy­mė­ti, kad Lie­tu­vos su­ti­ki­mas pa­klus­ti ul­ti­ma­tu­mui nie­kaip ne­kei­čia bir­že­lio 15 dieną įvyk­dy­tos ag­re­si­jos ir oku­pa­ci­jos, kaip nu­sikals­ta­mo po­bū­džio vei­kos, įver­ti­ni­mo. Kaip pa­žymi sa­vo kny­go­je ir straips­niuo­se tarp­tau­ti­nės tei­sės eks­per­tas dr. D. Ža­li­mas, nors Lie­tu­vos oku­pa­ci­ja įvyk­dy­ta va­di­na­muo­ju tai­kiu bū­du, tarp­tauti­nė­je tei­sė­je ji ver­ti­na­ma kaip prie­var­ti­nio po­bū­džio ka­ri­nė ope­ra­ci­ja ir ati­tin­ka ag­re­si­jos ak­tų api­brė­ži­mą. Trum­piau ta­riant, prie­var­ta iš­gau­tas ša­lies su­ti­ki­mas tei­siš­kai yra nie­ki­nis.<text:s/></text:p>
        <text:p text:style-name="Roman">Anks­ty­vą 1940 m. bir­že­lio 15-osios ry­tą, net ne­lauk­da­mi su­ei­nant Lie­tu­vai nu­sta­ty­to at­sa­ky­mo į ul­ti­ma­tu­mą ter­mi­no, Rau­do­no­sios Ar­mi­jos spe­cia­lūs smo­gi­kų bū­riai įvyk­dė pir­muo­sius ag­re­si­jos ak­tus prieš<text:s/>Lie­tu­vą. 4 val. ry­to jie, įsi­ver­žę į Lie­tu­vos te­ri­to­ri­ją, žiau­riai nu­žu­dė pa­sie­nio po­li­ci­jos Ūtos sar­gy­bos vir­ši­nin­ką vir­ši­lą A. Ba­raus­ką. Įsi­ver­žę į ki­tas Lie­tu­vos pa­sie­nio vie­to­ves rau­do­nar­mie­čiai su­imi­nė­jo pa­sie­nio po­li­ci­nin­kus ir šau­lius.<text:s/></text:p>
        <text:p text:style-name="Roman">Kaip ra­šo ka­ro is­to­ri­kas dr. G. Sur­gai­lis, bir­že­lio 15 die­nos Lie­tu­vos oku­pa­ci­jos veiks­mus pra­dė­jo vyk­dy­ti Lie­tu­vo­je dar 1939 m. ru­de­nį iš­dės­tyti Rau­do­no­sios Ar­mi­jos da­li­niai. Pa­vyz­džiui, Nau­jo­jo­je Vil­nio­je bu­vę da­li­niai jau 10 val. už­ėmė Vil­nių. Prie­nuo­se ir Aly­tu­je dis­lo­kuo­ti da­li­niai iš ry­to už­ėmė po­zi­ci­jas Kau­no pri­ei­go­se prie Ne­mu­no, o Gai­žiū­nuo­se sto­vė­ju­sios mo­to­ri­zuo­tų pės­ti­nin­kų pa­jė­gos pa­va­ka­re už­ėmė Kau­ną.<text:s/></text:p>
        <text:p text:style-name="Roman">Ma­si­nę ag­re­si­ją prieš Lie­tu­vą 15 val. pra­dė­ju­sios di­džiu­lės Rau­do­no­sios Ar­mi­jos pa­jė­gos į<text:s/><text:span text:style-name="T180">Lie</text:span><text:span text:style-name="T181">­tu</text:span><text:span text:style-name="T182">­vos te</text:span><text:span text:style-name="T183">­ri</text:span><text:span text:style-name="T184">­to</text:span><text:span text:style-name="T185">­ri</text:span><text:span text:style-name="T186">­ją ver</text:span><text:span text:style-name="T187">­žė</text:span><text:span text:style-name="T188">­si tri</text:span><text:span text:style-name="T189">­mis kryp</text:span><text:span text:style-name="T190">­ti</text:span><text:span text:style-name="T191">­mis. Pir</text:span><text:span text:style-name="T192">­mo</text:span><text:span text:style-name="T193">­ji</text:span><text:s/>gru­puo­tė ver­žė­si Švenčionių–Utenos–Pane­vė­žio–Šiaulių kryp­ti­mi. Vie­na jos da­lis už­ėmė Šiau­lius, ki­ta pa­trau­kė į Ma­žei­kius, tre­čia – Tel­šių ir Kre­tin­gos kryp­ti­mi. Šiau­liuo­se bu­vo iš­mes­tas ir oro de­san­tas.<text:s/></text:p>
        <text:p text:style-name="Roman">Ant­ro­ji gru­puo­tė iš Aš­me­nos ir Mo­lo­deč­no ver­žė­si pro Vil­nių Kau­no kryp­ti­mi. Pa­grin­di­nės gru­puo­tės pa­jė­gos įsi­tvir­ti­no Kau­ne. Ki­tą die­ną vie­na tan­kų di­vi­zi­ja iš Kau­no pa­ju­dė­jo Šiaulių–Jelgavos link. Vė­liau šar­vuo­ti ir mo­to­ri­zuo­ti da­li­niai iš Kau­no bu­vo per­mes­ti į Tau­ra­gę<text:s/>ir iš­dės­ty­ti pa­lei Lie­tu­vos sie­ną su Vo­kie­ti­ja.<text:s/></text:p>
        <text:p text:style-name="Roman">Tre­čio­ji gru­puo­tė iš Ly­dos ju­dė­jo Vil­niaus ir Varėnos–Alytaus kryp­ti­mis. Daug ma­žes­nių da­li­nių bro­vė­si per sie­ną įvai­rio­se vie­to­se ir ju­dė­jo įvai­rio­mis kryp­ti­mis.<text:s/></text:p>
        <text:p text:style-name="Roman">Vyks­tant Lie­tu­vos oku­pa­ci­jai, bir­že­lio 15 die­ną Res­pub­li­kos Pre­zi­den­tas A. Sme­to­na pa­si­trau­kė iš Lie­tu­vos į už­sie­nį. Bir­že­lio 16 die­ną vi­sa Lie­tu­vos te­ri­to­ri­ja bu­vo vi­siš­kai oku­puo­ta.<text:s/></text:p>
        <text:p text:style-name="Roman">Bir­že­lio 15-ąją Lie­tu­va vi­siš­kai<text:s/>ne­te­ko sa­vo su­ve­re­ni­te­to. Lie­tu­vos Vy­riau­sy­bės su­da­ry­mui fa­k­­tiš­kai va­do­va­vo SSRS Vy­riau­sy­bės įga­lio­ti­nis V. De­ka­no­zo­vas. Su­da­rant Vy­riau­sy­bę bu­vo tik imi­tuo­ja­mas Kon­sti­tu­ci­jos lai­ky­ma­sis. Tas pa­sa­ky­ti­na<text:s/>ir apie nau­jo­jo Mi­nist­ro Pir­mi­nin­ko, ei­nan­čio Res­pub­li­kos Pre­zi­den­to pa­rei­gas, J. Pa­lec­kio ir nau­jai su­da­ry­tos Vy­riau­sy­bės mi­nist­rų bir­že­lio 17 die­ną duo­tą iš­ti­ki­my­bės Kon­sti­tu­ci­jai pa­si­ža­dėji­mą.<text:s/></text:p>
        <text:p text:style-name="Roman">1940 m. bir­že­lio 15-oji, kai So­vie­tų Są­jun­ga įvyk­dė ag­re­si­ją prieš Lie­tu­vą ir ją oku­pa­vo, ta­po pu­sę am­žiaus tru­ku­sios oku­pa­ci­jos pir­mą­ja die­na. Tuoj po bir­že­lio 15-osios pra­si­dė­jo Lie­tu­vos vals­ty­bės ir vi­suo­me­nės pa­grin­dų grio­vi­mas bei ma­si­nis lie­tu­vių tau­tos nai­ki­ni­mas.<text:s/></text:p>
        <text:p text:style-name="Roman">Bet tai jau bū­tų ki­to pra­ne­ši­mo te­ma. Dė­ko­ju už dė­me­sį. (<text:span text:style-name="T194">Plo</text:span><text:span text:style-name="T195">­ji</text:span><text:span text:style-name="T196">­mai</text:span>)<text:s/></text:p>
        <text:p text:style-name="Roman"><text:span text:style-name="T197">PIRMININKĖ.</text:span><text:s/>Dė­ko­ju ko­le­gai. Ki­tam pra­ne­ši­mui kvie­čiu il­ga­me­tį mū­sų ko­le­gą, bu­vu­sį Sei­mo na­rį, Lie­tu­vos<text:s/>po­li­ti­nių ka­li­nių ir trem­ti­nių są­jun­gos pir­mi­nin­ką P. Ja­ku­čio­nį. (<text:span text:style-name="T198">Plo</text:span><text:span text:style-name="T199">­ji</text:span><text:span text:style-name="T200">­mai</text:span>)<text:s/></text:p>
        <text:p text:style-name="P201"/>
        <text:p text:style-name="Roman12"><text:bookmark-start text:name="klausimas3"/>Bu­vu­sio Sei­mo na­rio, Lie­tu­vos po­li­ti­nių ka­li­nių ir trem­ti­nių są­jun­gos pir­mi­nin­ko P. Ja­ku­čio­nio kal­ba</text:p>
        <text:p text:style-name="Roman"><text:bookmark-end text:name="klausimas3"/></text:p>
        <text:p text:style-name="Roman"><text:span text:style-name="T202">P. JAKUČIONIS.</text:span><text:s/>Ger­bia­mo­ji Lie­tu­vos Res­pub­li­kos Pre­zi­den­te, Eks­ce­len­ci­jos am­ba­sa­do­riai, Sei­mo ir Vy­riau­sy­bės na­riai, nuo so­vie­ti­nės oku­pa­ci­jos nu­ken­tė­ju­sie­ji trem­ti­niai, po­li­ti­niai ka­li­niai, par­ti­za­nai ir Lais­vės ko­vų da­ly­viai!<text:s/></text:p>
        <text:p text:style-name="Roman">Šian­die­ną mi­ni­me 70-ąsias so­vie­ti­nės oku­pa­ci­jos me­ti­nes. Su­kak­tys, ju­bi­lie­jai – tai vis pro­ga ap­mąs­ty­ti. Iš pra­ei­ties per da­bar­tį į at­ei­tį. Svar­bu, kad kiek­vie­nas apie svar­bius is­to­ri­nius įvy­kius gal­vo­tu­me ir per sa­ve. Ką aš pats da­riau, da­rau ir ką aš da­ry­siu at­ei­ty­je, kad bū­tų ge­riau vi­siems – vi­suo­me­nei ir tau­tai? Ką rei­kia sa­vy­je, sa­vo dar­buo­se ar el­ge­sy­je keis­ti, to­bu­lin­ti? Juk da­bar yra per­mai­nų me­tas – per­mai­nų į ge­rą­ją pu­sę. Rei­kia dau­giau<text:s/>so­li­da­ru­mo, vi­sų da­ly­va­vi­mo, dau­giau po­­zi­ty­vios vi­suo­me­ni­nės veik­los. Ne vien tik kri­tikos. Vi­si mes esa­me už­im­ti, bet jei kas sa­vai­tę skir­tu­me po va­lan­dą ki­tą, o per mė­ne­sį vie­ną die­ną vi­suo­me­ni­nei veik­lai, tai ga­lė­tu­me vi­sus grio­vius už­pil­ti ke­ly­je į Tei­sin­gu­mo ir Lais­vės įtvir­ti­ni­mą. To taip no­rė­jo mū­sų par­ti­za­nai.<text:s/></text:p>
        <text:p text:style-name="Roman">Vi­du­rio ir Ry­tų Eu­ro­pos vals­ty­bių oku­pa­ci­joms ke­lius, kaip ži­no­me, at­vė­rė nu­si­kals­ta­mai gro­bi­kiš­kas Sta­li­no ir Hit­le­rio są­moks­las dėl gro­bi­mo „stam­biu mas­tu“, va­di­na­ma­sis Molotovo–Ribentropo pak­tas. Jis su­da­rė są­ly­gas na­ciams pul­­ti Len­ki­ją, o so­vie­tams oku­puo­ti Bal­ti­jos ša­lis. Ir tik po 50 me­tų Bal­ti­jos ke­lias, ku­riam jau su­ka­ko 20 me­tų, at­krei­pė pa­sau­lio dė­me­sį į Bal­ti­jos ša­lių lais­vės sie­kius.<text:s/></text:p>
        <text:p text:style-name="Roman">Ka­dan­gi so­vie­tų ir na­cių oku­pa­ci­jas sun­ku at­skir­ti vie­ną nuo ki­tos, kaip vie­na ki­tą vei­ku­sias, tai ir nuos­to­lius ga­li­ma skai­čiuo­ti juos su­muo­jant.<text:s/></text:p>
        <text:p text:style-name="Roman">Aš ne­no­riu da­bar įvar­dy­ti vi­sų skai­čių, kiek žmo­nių žu­vo, kiek iš­trem­ta, kiek už­da­ry­ta į la­gerius, ta­čiau iš ben­dro iš­trem­tų, įka­lin­tų ir pa­sitrau­ku­sių apie 700 tūkst. žmo­nių skaičiaus po 10–20 me­tų Lie­tu­von su­grį­žo apie<text:s/>220 tūkst. žmo­nių. Tai yra kas tre­čias su­im­tas, iš­trem­tas ar iš­va­ry­tas Lie­tu­vos gy­ven­to­jas. Žu­vu­sių, nu­žu­dy­tų, že­mė­je, net ne ka­puo­se, li­ku­sių – apie 330 tūkst. Da­bar 365 tūkst. jau­nų žmo­nių emig­ra­ci­ja dėl ša­lies ūkio at­si­li­ki­mo nuo Va­ka­rų ir Šiau­rės Eu­ro­pos ša­lių eko­no­mi­kos taip pat lai­ky­ti­na il­gos oku­pa­ci­jos pa­sek­me.</text:p>
        <text:p text:style-name="Roman">Pir­mą kar­tą oku­pa­ci­nę Rau­do­ną­ją ar­mi­ją pa­ma­čiau 1940 m. bir­že­lio 16–17 die­no­mis. Ta­da man bu­vo aš­tuo­ne­ri. Vieš­ke­liu per gim­tą­jį kai­mą dvi die­nas be per­sto­jo va­žia­vo ir ėjo, ėjo ir va­žia­vo pur­vi­ni, su­dul­kė­ję, skur­dūs ir nu­var­gę rau­do­nar­mie­čiai. Ro­dė­si, jų bu­vo tūks­tan­čių tūks­tan­čiai. Vi­si jie trau­kė prie Ryt­prū­sių sie­nos. Ir vi­sa tai<text:s/>at­seit „dėl są­ži­nin­go Su­tar­ties vyk­dy­mo už­tik­ri­ni­mo“? Tai jau mi­nė­jo ger­bia­ma­sis Čes­lo­vas. Kai­mas jų gė­lė­mis ir rau­do­nais pla­ka­tais ne­pa­si­ti­ko. Tai da­rė dau­giau­sia mies­tuo­se gy­ve­nan­čių tau­ti­nių ma­žu­mų at­sto­vai. Lie­tu­vių vei­duo­se bu­vo tik liū­de­sys ir su­si­rū­pi­ni­mas. Ma­no a. a. tė­ve­lis, su­si­rin­kus šei­my­nai pie­tums, te­pa­sa­kė: „Vai­ke­liai, pa­gyve­no­me 20 me­tų lais­vi, o da­bar vėl bū­si­me po ru­su.“ Ir vie­ni nie­kai, da­lies to me­to in­te­li­gen­tų sam­pro­ta­vi­mais, ti­kė­jo­mės, kad so­vie­tai su mu­mis elg­sis ci­vi­li­zuo­tai, vy­lė­mės iš­lai­ky­ti ne­pri­klau­so­my­bę, jei ei­li­nis ūki­nin­kas pa­čią pir­mą oku­pa­ci­jos die­ną su­pra­to, kad įvy­ko tra­ge­di­ja – ne­te­ko­me lais­vės ir lau­kia liūd­na at­ei­tis. At­si­ti­ko dar blo­giau – at­ei­tis pa­si­ro­dė ne tik liūd­na, bet ir bai­si.<text:s/></text:p>
        <text:p text:style-name="Roman">Da­bar daug de­šimt­me­čių ten­ka įti­ki­nė­ti dau­ge­lį Eu­ro­pos vals­ty­bių po­li­ti­kų ir vi­suo­me­nės vei­kė­jų, kad Lie­tu­va ir ki­tos Bal­ti­jos ša­lys bu­vo SSRS oku­puo­tos šiurkš­čiai pa­žei­džiant tarp­tau­ti­nę tei­sę ir dau­ge­lį dvi­ša­lių su­tar­čių. Tik per­nai įvy­ko da­li­nis lū­žis Eu­ro­pos po­li­ti­kų ir di­plo­ma­tų gal­vo­se. Pa­ga­liau im­ta su­vok­ti ir im­ta vie­šai<text:s/>pri­pa­žin­ti ir smerk­ti prieš 70 me­tų įvy­ku­sius is­to­ri­jos fak­tus. Va­ka­ruo­se at­si­ve­ria akys į ko­mu­nis­ti­nių re­ži­mų, pir­miau­sia SSRS, nu­si­kal­ti­mus žmo­ni­jai ir žmo­niš­ku­mui. To­kias re­zo­liu­ci­jas jau pri­ėmė Eu­ro­pos Par­la­men­tas, ESBO ir dau­ge­lis tarp­tau­ti­nių kon­fe­ren­ci­jų. Tai di­de­lis mū­sų par­la­men­ta­rų ir di­plo­ma­tų nuo­pel­nas. Bet tas pro­ce­sas dar ne­baig­tas, jį rei­kia tęs­ti, jis yra ir, ti­ki­mės, bus tę­sia­mas.<text:s/></text:p>
        <text:p text:style-name="Roman">Nors re­zo­liu­ci­jos vyk­dy­ti nė­ra pri­va­lo­mos, bet jos la­bai su­jau­di­no Krem­lių, tur­būt su­pras­ta, kad ga­li tek­ti pri­si­im­ti at­sa­ko­my­bę, o gal ir ža­lą at­ly­gin­ti už ben­dri­nin­ka­vi­mą su na­ciais su­ke­liant ka­rą, už oku­pa­ci­jas ir rep­re­si­jas prieš lais­vės tro­kš­tan­čias tau­tas. Ta­čiau vis dar tu­ri­me pro­ble­mų su kai ku­riais Va­ka­rų po­li­ti­kų ir in­te­lek­tu­a­lų mąs­ty­mo ste­re­o­ti­pais, kad na­ciz­mas, ži­no­ma, blo­gai, bet štai ko­mu­niz­mas lyg ir ge­rai. Gal­būt to­dėl ir kai ku­rie mū­sų is­to­ri­kai siū­lo įtvir­tin­ti Bal­ti­jos ke­lio at­mi­ni­mą kaip ne­pri­eši­nan­tį Lie­tu­vos nei su Va­ka­rais, nei su Ry­tais ir tai lai­ky­ti cen­tri­ne mū­sų kul­tū­ri­nės at­min­ties fi­gū­ra. Ki­tas jų siū­ly­mas vie­toj au­kos įvaiz­džio pa­si­rink­ti at­gai­lau­jan­čio nu­si­dė­jė­lio vaid­me­nį. Tai tur­būt reiš­kia pri­si­im­ti kal­tę dėl ho­lo­kaus­to or­ga­ni­za­vi­mo Lie­tu­vo­je ir vyk­dy­mo ir dėl ne­dė­kin­gu­mo SSRS už Vil­niaus su­grą­ži­ni­mą. Tur­būt ir vo­kie­čiai bū­tų pa­ten­kin­ti,<text:s/>ir Krem­lius bū­tų pa­ten­kin­tas, jog pa­mirš­tu­me, kad Vil­niaus su­grą­ži­ni­mas bu­vo tik Tro­jos ar­klys, at­vė­ręs ke­lią į vi­sos Lie­tu­vos oku­pa­ci­ją, nors ir be to Lie­tu­va bū­tų bu­vu­si oku­puo­ta. Žo­džiu, ne­bū­tu­me naš­ta nei Ry­tams, nei Va­ka­rams, tik pa­tys ke­le­tą am­žių vaikš­čio­tu­me su sve­ti­mų nuo­dė­mių kup­ra. Ma­nau, ši­to tau­ta tik­rai ne­no­rės, net jei­gu koks nors mū­sų po­li­ti­kas re­fe­ren­du­mą, kam prie ru­so gy­ven­ti ge­riau, su­reng­tų. Tau­ta, ne­se­niai iš ne­pel­ny­to pa­že­mi­ni­mo na­mų iš­ėju­si, nie­ka­da ne­su­tiks į juos, nors ir per­kel­tus iš Ry­tų į Va­ka­rus, su­grįž­ti. Anks­čiau ar vė­liau teks Eu­ro­pos Są­jun­gos sen­bu­vėms prie sa­vo ben­dro­sios at­min­ties sim­bo­lio ho­lo­kaus­to pri­jung­ti ir Vi­du­rio ir Ry­tų Eu­ro­pos ša­lių pra­ei­ties vaiz­di­nius, so­vie­tų oku­pa­ci­ją su Sta­li­no nu­si­kal­ti­mais.<text:s/></text:p>
        <text:p text:style-name="Roman">Kaip vi­sas tas ci­vi­lių žu­dy­nes, ty­či­nius kan­ki­ni­mus, ver­giš­ką pri­vers­ti­nį dar­bą, ba­dą ir kū­ną sting­dan­tį šal­tį<text:s/>ga­li­ma pa­mirš­ti? Klau­si­mas jau virs­ta re­to­ri­niu ne tik bu­vu­siems be­tei­siams ver­gams, bet ir vi­siems ko­mu­nis­ti­nį to­ta­li­ta­ri­nį re­ži­mą iš­gy­ve­nu­sių ša­lių pi­lie­čiams ir jų vals­ty­bių va­do­vams. No­ri­me vi­sai ne­daug, kad tik vi­si kar­tu at­kur­tu­me is­to­ri­nį tei­sin­gu­mą ir įam­žin­tu­me XX a. vi­du­rio is­to­ri­nę at­min­tį taip, kad ji nie­ka­da ne­pa­sikar­to­tų.</text:p>
        <text:p text:style-name="Roman">Pra­šo­me Lie­tu­vos Res­pub­li­kos Sei­mą ir Vy­riau­sy­bę pa­ties mi­ni­mu­mo, kad per šią pa­va­sa­rio<text:s/>se­si­ją pri­im­tų bent tris įsta­ty­mų pro­jek­tus: par­ti­za­nų de­kla­ra­ci­jos sig­na­ta­rų, pa­si­ra­šiu­sių sa­vo krau­ju, sta­tu­so pri­ly­gi­ni­mo Ko­vo 11-osios sig­na­ta­rų sta­tu­sui ir Bau­džia­mo­jo ko­dek­so pa­tai­sų, už­kar­dan­čių vie­šą<text:s/>par­ti­za­nų šmei­ži­mą ir įžei­di­nė­ji­mą, įsta­ty­mus ir Teis­mų įsta­ty­mą, lei­džian­tį vi­suo­me­nės at­sto­vams da­ly­vau­ti kai ku­riuo­se teis­mi­niuo­se pro­ce­suo­se; pa­reng­ti Lu­kiš­kių aikš­tės su­tvar­ky­mo pro­jek­tą, ku­rį da­bar yra su­stab­džiu­si Ap­lin­kos mi­nis­te­ri­ja, ir pa­min­klo Lais­vės ko­vo­to­jams pro­jek­tą, su­da­ry­ti re­a­lias prie­lai­das at­ei­ty­je kur­ti lais­vės ko­vų ir tau­tos kan­čių me­mo­ria­lą, gal pa­na­šų į Bu­da­peš­to te­ro­ro na­mus, įsteig­ti bu­vu­sia­me KGB pa­sta­tų kom­plek­se Vil­niu­je, Ge­di­mi­no 40. Vi­si šie dar­bai yra pra­dė­ti, rei­kia juos tik tęs­ti ir baig­ti. Jo­kie sun­kme­čiai tam ne­truk­do, tam rei­kia tik po­li­ti­nės va­lios.<text:s/></text:p>
        <text:p text:style-name="Roman">Ar rei­kia dėl skau­džios pra­ei­ties vie­niems tik skųs­tis ir ge­dė­ti, o ant­riems ban­dy­ti tei­sin­ti sa­vo ne­ti­ku­sį el­ge­sį oku­pa­ci­jos me­tais ir šmeiž­ti par­tiza­nus ir jų rė­mė­jus? Gal rei­kia elg­tis ki­taip, rei­kia vi­siems nuo­šir­džiai dirb­ti, kur­ti, my­lė­ti sa­vo kraš­tą ir jo žmo­nes<text:s/>ir vi­siems aky­se bus švie­siau. Ačiū. (<text:span text:style-name="T203">Plo</text:span><text:span text:style-name="T204">­ji</text:span><text:span text:style-name="T205">­mai</text:span>)</text:p>
        <text:p text:style-name="Roman"><text:span text:style-name="T206">PIRMININKĖ.</text:span><text:s/>Dė­ko­ju P. Ja­ku­čio­niui. Į tri­bū­ną kvie­čiu Sei­mo na­rį, Pa­si­prie­ši­ni­mo oku­pa­ci­niams re­ži­mams da­ly­vių ir nuo oku­pa­ci­jų nu­ken­tė­ju­sių as­me­nų tei­sių ir rei­ka­lų ko­mi­si­jos pir­mi­nin­ko pa­va­duo­to­ją A. Dumb­ra­vą.<text:s/></text:p>
        <text:p text:style-name="Roman"/>
        <text:p text:style-name="Roman12"><text:bookmark-start text:name="klausimas4"/>Sei­mo na­rio, Pa­si­prie­ši­ni­mo oku­pa­ci­niams re­ži­mams da­ly­vių ir nuo oku­pa­ci­jų nu­ken­tė­ju­sių as­me­nų tei­sių ir rei­ka­lų ko­mi­si­jos pir­mi­nin­ko pa­va­duo­to­jo A. Dumb­ra­vos kal­ba</text:p>
        <text:p text:style-name="Roman"><text:bookmark-end text:name="klausimas4"/></text:p>
        <text:p text:style-name="Roman"><text:span text:style-name="T207">A. DUMBRAVA</text:span><text:s/><text:span text:style-name="T208">(</text:span><text:span text:style-name="T209">TTF</text:span><text:span text:style-name="T210">)</text:span>.<text:s/>Jū­sų Eks­ce­len­ci­ja Lie­tu­vos Res­pub­li­kos Pre­zi­den­te, ger­bia­mo­ji Sei­mo Pir­mi­nin­ke, Pir­mi­nin­kės pa­va­duo­to­jai, mi­nist­rai, Eks­ce­len­ci­jos už­sie­nio vals­ty­bių am­ba­sa­do­riai, po­­li­ti­niai ka­li­niai<text:s/>ir trem­ti­niai, pa­si­prie­ši­ni­mo ko­vų da­ly­viai, bran­gūs ko­le­gos Sei­mo na­riai, vi­si su­si­rin­ku­sie­ji! Prieš 23 me­tus prie Ado­mo Mic­ke­vi­čiaus pa­min­klo Vil­niu­je di­si­den­tai su­ren­gė Molotovo–Ribentropo pak­to pa­mi­nė­ji­mą. Ši idė­ja gi­mė An­ta­nui Ter­lec­kui, ren­gi­nio or­ga­ni­za­to­riais ta­po Vy­tau­tas Bo­gu­šis, Pet­ras Ci­zi­kas, Ni­jo­lė Sa­dū­nai­tė. Rei­kia nu­si­lenk­ti šio mi­tin­go or­ga­ni­za­to­riams ir da­ly­viams, pir­mą kar­tą oku­pa­ci­jos są­ly­go­mis vie­šai<text:s/>pra­bi­lu­siems apie Molotovo–Ribentropo pak­tą ir jo pa­sek­mes. Po šio pak­to pa­si­ra­šy­mo pra­ėjus de­šimt­me­čiui po­etas An­ta­nas Miš­ki­nis trem­ty­je ra­šė: „Mes pa­kel­sim kan­čias ir kait­ras, ir spei­gus, / Bet la­biau nei nuo šal­čio mes dre­bam, / Kad iš­lik­tų tau­rus ir gar­bin­gas žmo­gus – / Jis ne­šio­to­jas die­viš­ko pra­do. // Jei kas grį­šim, tai grį­šim kaip žmo­nės – gra­žiai,/ Pa­va­sa­riui griau­džiant ap­lin­kui, / Mū­sų nie­kas dau­giau ne­be­skriaus, ne­įžeis / Ir at­lei­sim<text:s/>sa­viems kal­ti­nin­kams.“ Ei­lės per­­sunk­tos mei­le žmo­gui, iš­aukš­tin­tas jo tau­ru­mas ir gar­bin­gu­mas. Šios sa­vy­bės bu­vo ir liks pa­ma­ti­nė­mis žmo­gaus ver­ty­bė­mis.<text:s/></text:p>
        <text:p text:style-name="Roman">Taip, Molotovo–Ribentropo pak­tas tarp­tau­tinių san­ty­kių is­to­ri­jo­je bu­vo ne­re­gė­to mas­to nu­sikal­ti­mas. Ar­chy­vi­niai do­ku­men­tai ro­do, kad jo užuo­maz­gos ki­lo iš anks­tes­nio TSRS ir Vo­kie­ti­jos glau­daus ben­dra­dar­bia­vi­mo ir su­stip­rė­jo iš dau­­gybės ma­žes­nių są­moks­lų, nai­ki­nu­sių Bal­ti­jos val­s­ty­bių ne­pri­klau­so­my­bę. Ir nors 1939 m. rug­sė­jo 1 d. pra­si­dė­jus ka­rui Lie­tu­vos Vy­riau­sy­bė pa­skel­bė iš­lai­kan­ti neut­ra­li­te­tą, TSRS po­li­ti­kai pra­dė­jo ruoš­tis Lie­tu­vos pa­jun­gi­mui. Ki­tą die­ną po nau­jos TSRS ir Vo­kie­ti­jos su­tar­ties pa­si­ra­šy­mo Lie­tu­vos pa­siun­ti­niui Mask­vo­je bu­vo pa­siū­ly­ta ap­tar­ti ša­lių san­ty­kius. Lie­tu­vos ir So­vie­tų Są­jun­gos iki­ka­ri­nių san­ty­kių pa­grin­das bu­vo 1920 m. lie­pos 12 d. pa­si­ra­šy­ta Tai­kos su­tar­tis ir 1926 m. rug­sė­jo 28 d. Ne­puo­li­mo su­tar­tis. Ne­puo­li­mo su­tar­ties lai­kas bu­vo pail­gin­tas du­kart, an­trą kar­tą – iki 1945 m. gruo­džio 31 d.<text:s/></text:p>
        <text:p text:style-name="Roman">20 me­tų abie­jų vals­ty­bių san­ty­kiai vys­tė­si va­do­vau­jan­tis su­tar­ti­mis, ta­čiau 1939 m.<text:s/>spa­lio mė­nuo Lie­tu­vos vals­ty­bin­gu­mui ir ne­pri­klau­so­my­bei bu­vo le­mia­mas. So­vie­tų Są­jun­gos už­sie­nio rei­ka­lų ko­mi­sa­ras Via­čes­la­vas Mo­lo­to­vas pa­kvie­tė at­vyk­ti į Mask­vą tuo­me­ti­nį Lie­tu­vos už­sie­nio rei­ka­lų mi­nist­rą Juo­zą Urb­šį ap­tar­ti „abi vals­ty­bes do­mi­nan­čių klau­si­mų“. Anot tuo­me­ti­nės spau­dos, Lie­tu­vos Vy­riau­sy­bė pa­si­žiū­rė­jo į šį vi­zi­tą kaip į ypa­tin­gą Mask­vos pa­lan­ku­mą, nes Es­ti­jos ir Lat­vi­jos už­sie­nio rei­ka­lų mi­nist­rams bu­vo įsa­ky­ta at­vyk­ti. De­ja, tuo­me­ti­nė Lie­tu­vos val­džia dar ne­su­pra­to, ko­kie ga­li bū­ti klas­tin­gi so­vie­tų po­li­ti­kai. Taip at­si­ra­do ga­li­my­bė dviem dik­ta­to­riš­koms val­s­ty­bėms sa­vo stra­te­gi­nius klau­si­mus spręs­ti ma­žes­nių vals­ty­bių są­skai­ta. Šioms di­džioms vals­ty­bėms ne­ga­lio­jo jo­kie anks­čiau pa­si­ra­šy­ti tai­kos su­si­ta­ri­mai. Čia pa­grin­di­niai ar­gu­men­tai bu­vo klas­ta, ap­gau­lė, jė­gos de­monst­ra­vi­mas ir ul­ti­ma­ty­vūs rei­ka­la­vi­mai at­si­sa­ky­ti sa­vo vals­ty­bin­gu­mo.<text:s/></text:p>
        <text:p text:style-name="Roman">Bir­že­lio 14 d. Lie­tu­vos pa­siun­ti­nys Mask­voje L. Nat­ke­vi­čius įtei­kė TSRS Aukš­čiau­sio­sios Ta­ry­bos Pre­zi­diu­mo Pir­mi­nin­kui M. Ka­li­ni­nui as­me­ni­nį Pre­zi­den­to A. Sme­to­nos laiš­ką, ku­ria­me bu­vo pa­ti­ki­na­ma, kad Lie­tu­va iš­lie­ka drau­giš­ka So­vie­tų Są­jun­gai ir jo­kių vie­šų ar slap­tų su­tar­čių su ki­to­mis vals­ty­bė­mis ne­su­da­ri­nė­ja. Tos pa­čios die­nos vė­lų va­ka­rą TSRS liau­dies ko­mi­sa­rų ta­ry­bos pir­mi­nin­kas ir už­sie­nio rei­ka­lų liau­dies ko­misa­ras V. Mo­lo­to­vas įtei­kė J. Urb­šiui ta­ry­bi­nės vy­riau­sy­bės ul­ti­ma­tu­mą Lie­tu­vos Vy­riau­sy­bei, ku­ria­me Lie­tu­va ap­kal­tin­ta sa­vi­tar­pio pa­gal­bos su­tarties lau­žy­mu ir jai pa­teik­ti trys rei­ka­la­vi­mai: pir­ma, su­im­ti ir per­duo­ti teis­mui vi­daus rei­ka­lų mi­nist­rą Ka­zi­mie­rą Sku­čą ir Vals­ty­bės sau­gu­mo de­par­ta­men­to di­rek­to­rių Au­gus­ti­ną Po­vi­lai­tį kaip ne­va tie­sio­giai kal­tus dėl pro­vo­ka­ci­jų prieš SSRS ka­riuo­me­nę Lie­tu­vo­je. An­tra, su­da­ry­ti nau­ją Ma­sk­vai pri­im­ti­ną Vy­riau­sy­bę, ku­ri už­tik­rin­tų sa­vi­tar­pio pa­gal­bos su­tar­ties vyk­dy­mą. Tre­čia, įsi­leis­ti į Lie­tu­vą ne­ri­bo­tą Rau­do­no­sios ar­mi­jos kon­tin­gen­tą ir dis­lo­kuo­ti ją<text:s/>svar­biau­siuo­se Lie­tu­vos Res­pub­li­kos cen­truo­se.<text:s/></text:p>
        <text:p text:style-name="Roman">At­sa­ky­ti į ul­ti­ma­tu­mą Lie­tu­vai bu­vo pa­skir­tos de­vy­nios va­lan­dos. J. Urb­šiui pa­pra­šius pail­gin­ti ul­ti­ma­tu­mo ter­mi­ną, V. Mo­lo­to­vas at­sa­kė, kad ka­riuo­me­nė ry­toj vis<text:s/>tiek žen­gia į Lie­tu­vą. Vi­si su­pra­to, kad tai – Lie­tu­vos Res­pub­li­kos oku­pa­ci­ja. Vi­sų tri­jų rei­ka­la­vi­mų įvyk­dy­mas reiš­kia Lie­tu­vos vals­ty­bin­gu­mo pra­ra­di­mą. At­kreip­ti­nas dė­me­sys į an­trą ul­ti­ma­tu­mo punk­tą, ku­ria­me bu­vo rei­ka­lau­ja­ma su­da­ry­ti nau­ją, Mask­vai pa­lan­kią Vy­riau­sy­bę. Tai bu­vo be­ne la­biau­siai že­mi­nan­tis įsa­ky­mas, ku­rį tu­rė­jo įvyk­dy­ti tuo­me­ti­nė Lie­tu­vos val­džia. Au­gę ir gy­ve­nę gar­bin­go­se šei­mo­se, val­džios at­sto­vai<text:s/>sun­kiai įsi­vaiz­da­vo, kaip ga­li bū­ti įgy­ven­di­na­ma to­kia ra­di­ka­li nuo­sta­ta, kai fak­tiš­kai tu­rė­jo at­si­sa­ky­ti sa­vo idė­jų ir su mei­le skie­py­to pa­­trio­tiz­mo jaus­mo. Šio punk­to įgy­ven­di­ni­mas įtei­­si­no at­vi­rą ko­la­bo­ra­vi­mą su so­vie­ti­ne val­džia.<text:s/></text:p>
        <text:p text:style-name="Roman">Ne­pai­sant vi­sų pro­tes­tų ir no­tų, 1940 m. bir­že­lio 15 d. so­vie­tų ka­riuo­me­nė įžen­gė į Lie­tu­vą, o nuo bir­že­lio ant­ro­sios pu­sės Lie­tu­vo­je už­draus­ta vi­­sų par­ti­jų ir or­ga­ni­za­ci­jų veik­la, le­ga­li­zuo­ta kom­par­ti­ja. So­vie­ti­nė oku­pa­ci­ja pa­si­reiš­kė ne­pri­klau­so­mos Lie­tu­vos vals­ty­bės grio­vi­mu, tau­ti­nės kul­tū­ros nio­ko­ji­mu, baž­ny­čios ir re­li­gi­nio gy­ve­ni­mo su­var­žy­mu. Iš bib­lio­te­kų bu­vo iš­mes­tos tau­tinio, po­li­ti­nio, re­li­gi­nio tu­ri­nio kny­gos, nu­siaub­ti baž­ny­ti­nio me­no mu­zie­jaus rin­ki­niai.<text:s/></text:p>
        <text:p text:style-name="Roman">Pir­muo­sius per­se­kio­ji­mus pa­ty­rė Baž­ny­čia. 1940 m. va­sa­rą bu­vo nu­trauk­tas kon­kor­da­tas su Va­ti­ka­nu, už­da­ry­ti vie­nuo­ly­nai, Tel­šių,<text:s/>Vil­ka­viš­kio, Vil­niaus ku­ni­gų se­mi­na­ri­jos, Kau­no uni­ver­si­te­to Te­olo­gi­jos fa­kul­te­tas. Pir­mo­ji so­vie­tų oku­pa­ci­ja su­grio­vė na­tū­ra­lią Lie­tu­vos vals­ty­bin­gu­mo rai­dą. So­vie­ti­zuo­da­mi Lie­tu­vą oku­pan­tai su­nai­kino eg­zis­ta­vu­sią so­cia­li­nę san­klo­dą, pa­nie­ki­no žmo­­gaus lais­ves, žmo­niš­ku­mą, ver­ty­bes, įka­li­no ir iš­trė­mė tūks­tan­čius „ne­pa­ti­ki­mų“ ir „prie­šiš­kų ele­men­tų“.<text:s/></text:p>
        <text:p text:style-name="Roman">Pir­mie­ji ma­si­niai su­ėmi­mai pra­si­dė­jo dar 1940 m. lie­pos mė­ne­sį. Bu­vo su­im­ti ir į Si­bi­rą su šei­mo­mis iš­trem­ti bu­vę Mi­nist­ras Pir­mi­nin­kas An­ta­nas Mer­kys, už­sie­nio rei­ka­lų mi­nist­ras Juo­zas Urb­šys, vi­daus rei­ka­lų mi­nist­ras Ka­zys Sku­čas, Vals­ty­bės sau­gu­mo de­par­ta­men­to di­rek­to­rius Au­gus­ti­nas Po­vi­lai­tis ir ki­ti. Vien tik nuo 1940 m. bir­že­lio 15 d. iki 1941 m. bir­že­lio įka­lin­ta, nu­žu­dy­ta ir iš­trem­ta apie 23 tūkst. Lie­tu­vos pi­lie­čių. Tais pa­čiais me­tais be­si­trau­kian­ti SSRS ka­riuo­menė ir jos rep­re­si­nės struk­tū­ros pa­li­ko šė­to­niš­kus pėd­sa­kus Rai­niuo­se, Pra­vie­niš­kė­se, Pa­ne­vė­žy­je ir ki­to­se Lie­tu­vos vie­to­se.</text:p>
        <text:p text:style-name="Roman">Šian­dien mi­ni­me liūd­ną su­kak­tį Lie­tu­vos is­to­ri­jo­je – oku­pa­ci­jos sep­ty­nias­de­šimt­me­tį. Šis skai­čius su­si­de­da iš dvie­jų Lie­tu­vai lem­tin­gų lai­ko­tar­pių – 50 me­tų so­vie­ti­nės oku­pa­ci­jos ir 20 ne­pri­klau­so­mos vals­ty­bės me­tų. Mes ne­ga­li­me pa­keis­ti įvy­kių tėk­mės prieš 50 ar 70 me­tų, bet ga­li­me są­ži­nin­gai ir do­rai gy­ven­ti ir dirb­ti šian­die­ni­nė­je Lie­tu­vo­je. Ma­žiau kal­tin­ki­me vie­ni ki­tus bei at­sa­kin­giau ir stro­piau at­li­ki­me mums pa­ves­tas pa­rei­gas, as­me­ni­niu pa­vyz­džiu kur­ki­me pi­lie­ti­nę vi­suo­me­nę. Ne­pa­tai­so­ma klai­da ga­li įvyk­ti ta­da, kai<text:s/>pra­ra­si­me dva­si­nes ver­ty­bes ir ne­tek­si­me ryž­to ir no­ro di­džiuo­tis bei džiaug­tis sa­vo vals­ty­be.<text:s/></text:p>
        <text:p text:style-name="Roman">Pri­si­min­ki­me lais­vės ko­vų da­ly­vių, ne­pri­klau­so­my­bės gy­nė­jų nar­są ir pa­si­au­ko­ji­mą, kai te­ko grum­tis su ne­pa­ly­gin­ti stip­res­niu prie­šu. Iš jų sem­ki­mės stip­ry­bės, Tė­vy­nės mei­lės ir ti­kė­ji­mo gra­žes­ne at­ei­ti­mi. Aš, ma­nau, ir dau­ge­lis iš jū­sų ti­ki­me sa­vo vals­ty­be ir jos at­ei­ti­mi. Esu įsi­ti­ki­nęs, kad mes ga­li­me de­ra­mai įam­žin­ti žu­vu­sių<text:s/>už Lie­tu­vos lais­vę ir ne­pri­klau­so­my­bę at­mi­ni­mą. Pri­va­lo­me įro­dy­ti sau ir pa­sau­liui, kad mums bran­gi Lie­tu­vos is­to­ri­ja, o su ja bran­gus ir kiek­vie­nas jos pi­lie­tis. Ne­ati­dė­lio­da­mi im­ki­mės dar­bų nu­sta­ty­da­mi mū­sų sū­nų<text:s/>ir duk­rų žū­ties bei lai­do­ji­mo vie­tas. Bū­ti­na ras­ti ga­li­my­bių su­tvar­ky­ti ka­pa­vie­tes bei ka­pi­nes trem­ties vie­to­se ir de­ra­mai įver­tin­ti lais­vės gy­nė­jų at­mi­ni­mą pa­sta­tant jiems pa­min­klą Vil­niaus mies­te.<text:s/></text:p>
        <text:p text:style-name="Roman">Žiau­rūs 70 me­tų is­to­ri­niai įvy­kiai ro­do, ko­kias skau­džias pa­sek­mes dau­ge­liui pa­sau­lio tau­tų ga­li tu­rė­ti ge­rai ap­gal­vo­ti, am­bi­cin­gi, ta­čiau dva­si­nio<text:span text:style-name="T211"><text:s/>ir do</text:span><text:span text:style-name="T212">­ro</text:span><text:span text:style-name="T213">­vi</text:span><text:span text:style-name="T214">­nio pa</text:span><text:span text:style-name="T215">­grin</text:span><text:span text:style-name="T216">­do ne</text:span><text:span text:style-name="T217">­tu</text:span><text:span text:style-name="T218">­rin</text:span><text:span text:style-name="T219">­tys po</text:span><text:span text:style-name="T220">­li</text:span><text:span text:style-name="T221">­ti</text:span><text:span text:style-name="T222">­kų<text:s/></text:span>spren­di­mai. Šie įvy­kiai yra is­to­ri­nė<text:s/>pa­mo­ka ir da­bar­ties po­li­ti­kams, pri­iman­tiems vien tik eko­no­mi­ne lo­gi­ka pa­grįs­tus spren­di­mus. La­bai no­riu ti­kė­ti, kad šių lai­kų di­džių­jų pa­sau­lio vals­ty­bių va­do­vai, pa­si­mo­kę iš pra­ei­ties klai­dų, nie­kuo­met ne­si­ryš sa­vo stra­te­gi­nių tiks­lų spręs­ti ma­žų­jų vals­ty­bių są­skai­ta. Ne­ga­li­ma sta­ty­ti ir kur­ti lai­mės sa­vo vals­ty­bė­je pa­si­nau­do­jus ki­tų vals­ty­bių žmo­nių kan­čio­mis ir di­de­lė­mis ne­tek­ti­mis.<text:s/></text:p>
        <text:p text:style-name="Roman">Sa­ko, kad is­to­ri­ja kar­to­ja­si, ta­čiau šian­dien no­riu pa­lin­kė­ti vi­siems mums, kad kar­to­tų­si tik ge­ri ir sėk­min­gi Lie­tu­vai lai­ko­tar­piai. O mū­sų tė­vai ir pro­tė­viai su­grį­žo iš trem­ties gy­vi ar mi­rę, kad at­gul­tų am­ži­nam po­il­siui sa­vo že­mė­je. Su­grįž­da­mi jie<text:s/>par­si­ne­šė juos pa­lai­kan­čią vil­tį, kad šie įvy­kiai ne­be­pa­si­kar­tos, bus ma­žiau ge­du­lo die­nų, dau­giau vil­ties ir švie­sos.<text:s/></text:p>
        <text:p text:style-name="Roman">Baig­ti no­riu, kaip ir pra­dė­jau, po­eto An­ta­no Miš­ki­nio žo­džiais: „O Die­ve, gai­les­tin­ga­sis tei­sė­jau, /<text:s/><text:span text:style-name="T223">š</text:span>au­kiuos tar­pu gy­vy­bės ir mir­ties – /<text:s/><text:span text:style-name="T224">t</text:span>u pats ma­tai, kaip aš pa­si­bai­sė­jau /<text:s/><text:span text:style-name="T225">n</text:span>u­dva­sin­tu pa­sau­liu da­bar­ties. // Nuo am­ži­ny­bės pats jis at­si­sa­kė, /<text:s/><text:span text:style-name="T226">i</text:span>r at­si­sa­kė nuo kil­nių dar­bų. /<text:s/><text:span text:style-name="T227">o</text:span><text:s/>gei­džia, kiek ap­rėpt pa­jė­gia akys, / O go­dui ir geis­mams juk nėr ri­bų.“<text:s/></text:p>
        <text:p text:style-name="Roman">Šios ei­lės pa­ra­šy­tos ga­na se­niai, bet jų pra­smė ne ma­žiau ak­tu­a­li ir šian­dien. Pri­si­kel­ki­me gra­žiems ir pra­smin­giems dar­bams, įro­dy­ki­me vi­si drau­ge, kad ga­li­me ir pri­va­lo­me ei­ti gar­bin­gu ir<text:s/>tie­siu Lie­tu­vos ke­liu. Ačiū. (<text:span text:style-name="T228">Plo</text:span><text:span text:style-name="T229">­ji</text:span><text:span text:style-name="T230">­mai</text:span>)<text:s/></text:p>
        <text:p text:style-name="Roman"><text:span text:style-name="T231">PIRMININKĖ.</text:span><text:s/>Dė­ko­ju Sei­mo na­riui A. Dum­b­ra­vai. Šian­die­nos mi­nė­ji­mą pa­baigs ku­ni­gas vie­nuo­lis Ju­lius Sas­naus­kas, so­viet­me­čio lai­kų di­si­den­tas, vie­nas iš gar­sio­jo 45 pa­bal­ti­jie­čių me­moran­du­mo kū­rė­jų. No­rė­čiau pri­min­ti, kad šiuo me­mo­ran­du­mu be­ne pir­mą­kart nuo oku­pa­ci­jos pra­džios bu­vo taip gar­siai pa­sau­liui pri­min­ta apie 1939 m. Vo­kie­ti­jos rei­cho ir So­vie­tų Są­jun­gos sla­p­tuo­sius pro­to­ko­lus ir<text:s/>tų pro­to­ko­lų pa­sek­mes –Bal­ti­jos vals­ty­bių oku­pa­ci­ją. „Mes esa­me įsi­ti­kinę, kad pa­sau­lio vi­suo­me­nės ty­lė­ji­mas ska­ti­na bu­vu­sius, esa­mus ir bū­si­mus ag­re­so­rius“, – sa­vo gar­sia­ja­me me­mo­ran­du­me prieš 31 me­tus tei­gė 45 drą­siau­si tų lai­kų lie­tu­viai, lat­viai ir es­tai, vė­liau la­bai skau­džiai su­mo­kė­ję už šią pa­reikš­tą tie­są. Tai­gi kvie­čiu ku­ni­gą J. Sas­naus­ką į tri­bū­ną. (<text:span text:style-name="T232">Plo</text:span><text:span text:style-name="T233">­ji</text:span><text:span text:style-name="T234">­mai</text:span>)<text:s/></text:p>
        <text:p text:style-name="Roman12"><text:bookmark-start text:name="klausimas5"/>Ku­ni­go vie­nuo­lio, so­viet­me­čio di­si­den­to J. Sas­naus­ko kal­ba</text:p>
        <text:p text:style-name="Roman"><text:bookmark-end text:name="klausimas5"/></text:p>
        <text:p text:style-name="Roman"><text:span text:style-name="T235">J. SASNAUSKAS.</text:span><text:s/>Di­džiai ger­bia­mi šio ypa­tin­go Sei­mo po­sė­džio da­ly­viai! Sun­ku pa­ti­kė­ti, kad šian­dien pir­mą kar­tą per at­kur­to­sios ne­pri­klau­so­my­bės lai­ko­tar­pį taip gar­siai ir taip sva­riai mi­ni­me oku­pa­ci­jos me­ti­nes. Pir­mą kar­tą pa­si­ryž­ta­me kal­bė­ti iš es­mės ir pa­sa­ky­ti tie­są, ko­dėl Lie­tu­va pra­ra­do tūks­tan­čius sa­vo žmo­nių ir ko­dėl mes pa­tys šian­dien ne­sa­me to­kie, ko­kie no­rė­tu­me ir ga­lė­tu­me bū­ti.</text:p>
        <text:p text:style-name="Roman">1940 me­tų bir­že­lio 15 d. nė­ra tik šiaip<text:s/>sau at­min­ti­na die­na, pa­si­me­tu­si tarp ki­tų va­sa­ros šven­čių bei mi­nė­ji­mų. Tai skau­džiau­sia ir svar­biau­sia XX am­žiaus Lie­tu­vos is­to­ri­jos da­ta, nuo ku­rios su­vo­ki­mo bei ver­ti­ni­mo pri­klau­so ne tik nuo­sek­lus, tei­sin­gas mū­sų<text:s/>pra­ei­ties per­skai­ty­mas, bet ir ga­li­my­bė to­liau kur­ti sa­vo vals­ty­bin­gu­mą ir au­gin­ti lais­vus žmo­nes lais­vo­je vals­ty­bė­je.<text:s/></text:p>
        <text:p text:style-name="Roman">Ko­dėl iki šiol ty­lė­jo­me apie 1940-ųjų bir­že­lį? Ko­dėl ne­pri­klau­so­mo­je Lie­tu­vo­je bi­jo­ta žo­džio<text:s/>„oku­pa­ci­ja“? Ko­dėl rei­kė­jo lauk­ti tiek me­tų, kad šios da­tos pri­si­mi­ni­mas pa­siek­tų Sei­mo tri­bū­ną? Ne­dė­lio­siu čia są­moks­lo te­ori­jų, nors pa­mąs­ty­ti tik­rai yra apie ką.</text:p>
        <text:p text:style-name="Roman">Ne­iš­ei­na tei­sin­tis, kad vis­ką šie­met le­mia tie ap­va­lūs skai­čiai, juk bu­vo ir 60-me­tis, ir jau vi­sai ap­va­lus – 50-me­tis, bet, ro­dos, lyg bū­tų ga­lio­ju­si<text:s/><text:span text:style-name="T236">vi</text:span><text:span text:style-name="T237">­suo</text:span><text:span text:style-name="T238">­ti</text:span><text:span text:style-name="T239">­nė ko</text:span><text:span text:style-name="T240">­man</text:span><text:span text:style-name="T241">­da už</text:span><text:span text:style-name="T242">­si</text:span><text:span text:style-name="T243">­čiaup</text:span><text:span text:style-name="T244">­ti ir ne</text:span><text:span text:style-name="T245">­gal</text:span><text:span text:style-name="T246">­vo</text:span><text:span text:style-name="T247">­ti apie tai.</text:span></text:p>
        <text:p text:style-name="Roman">Jau ne­pri­si­me­nu mo­ty­vų, ko­dėl vie­toj oku­pa­ci­jos mi­nė­ji­mo pa­si­rink­ta Ge­du­lo ir vil­ties die­na. Taip, ji ga­lė­tų at­ro­dy­ti ra­mes­nė, tai­kin­ges­nė, po­litiš­kai ko­rek­tiš­kes­nė, gal net dva­sin­ges­nė. Jo­je leng­vai iš­si­ten­ka vi­si at­lei­di­mo bei san­tar­vės lo­zun­gai. Ta­čiau jos vie­nos nie­ka­da ne­bus ga­na. Ir ne vien to­dėl, kad ma­si­nės 1941-ųjų bir­že­lio rep­re­si­jos bu­vo tik įvy­ku­sios kraš­to oku­pa­ci­jos lo­giš­ka pa­sek­mė. Dar svar­biau, kad be nuo­ro­dos į oku­pa­ci­ją mū­sų tau­tos kan­čių ke­liai ne­ten­ka tei­sin­gu­mo ir at­sa­ko­my­bės mat­mens.<text:s/></text:p>
        <text:p text:style-name="Roman">La­bai svar­bu su­skai­čiuo­ti au­kas, jas ap­rau­do­ti ir pa­gerb­ti, ta­čiau nei ge­du­las, nei vil­tis nė­ra tik­ri, kol ne­pa­sa­ko­me, ko­dėl ke­li šim­tai tūks­tan­čių žmo­nių ne­te­ko na­mų, bu­vo kan­ki­na­mi la­ge­riuo­se ir žu­do­mi. An­tai: ar­mė­nai vi­sa­me pa­sau­ly­je ne­siliau­ja, sie­kia, kad 1915–1917 me­tų įvy­kiai pa­sau­lio vals­ty­bių bū­tų pri­pa­žin­ti ge­no­ci­du; uk­rai­nie­čiai trokš­ta vi­sos tie­sos apie<text:s/><text:span text:style-name="T248">go</text:span><text:span text:style-name="T249">­lo</text:span><text:span text:style-name="T250">­do</text:span><text:span text:style-name="T251">­mo</text:span><text:span text:style-name="T252">­ro</text:span><text:s/>prie­žas­tis; len­kai spau­džia sa­vo di­džiuo­sius kai­my­nus Ka­ty­nės tra­ge­di­ją pa­va­din­ti tik­ruo­ju var­du. Ir tai nė­ra vien pro­pa­gan­di­nės kam­pa­ni­jos ar po­li­ti­kų žai­di­mai.<text:s/></text:p>
        <text:p text:style-name="Roman">Jei­gu tik pra­lei­džia­mas anas tei­sin­gu­mo ir at­sa­ko­my­bės mat­muo, to­ta­li­ta­ri­nių re­ži­mų<text:s/>au­kos, net ir pa­gerb­tos pa­min­klais bei at­mi­ni­mo die­no­mis, la­bai ne­sun­kiai ap­au­ga ba­na­ly­be, įgy­ja „nor­ma­lu­mo“ sta­tu­są ar­ba iš­virs­ta klai­kio­mis Grū­to par­ko gri­ma­so­mis.<text:s/></text:p>
        <text:p text:style-name="Roman">Ki­ta ver­tus, Lie­tu­vos oku­pa­ci­jos fak­tas ei­na iš­vien su ži­nia apie he­ro­jiš­ką tau­tos pa­si­prie­ši­ni­mą pa­ver­gė­jams. Nuo pat 1940-ųjų bir­že­lio iki is­to­ri­nės Ko­vo 11-osios oku­pa­ci­nis re­ži­mas Lie­tu­vo­je ne­tu­rė­jo ra­my­bės ir ne­ga­lė­jo jaus­tis tei­sė­tas bei vi­suo­ti­nai pri­im­tas. Dau­gy­bė vy­rų ir mo­te­rų, at­vi­rai ir slap­ta ko­vo­da­mi su oku­pan­tais, per 5 ne­lais­vės de­šimt­me­čius iš­lai­kė lais­vos Lie­tu­vos idė­ją. Tai pro­vo­ka­vo vis nau­jas rep­re­si­jas ir di­di­no au­kų skai­čių, bet kar­tu skel­bė ga­li­my­bę ne­su­si­taiky­ti su oku­pa­ci­ja ir iš­sau­go­ti ne­pri­klau­so­my­bės vi­zi­ją.</text:p>
        <text:p text:style-name="Roman">Tik ta­da, kai be užuo­lan­kų ir iš­si­su­ki­nė­ji­mų sa­ko­me, kas iš tie­sų bu­vo 1940-ųjų bir­že­lis, ga­li­me ti­kė­tis pa­si­di­džia­vi­mo sa­vo vals­ty­be, pa­trio­tiz­mo ir pi­lie­tiš­ku­mo ver­ti­ni­mo, mo­ra­li­nių ver­ty­bių iš­ryš­ki­ni­mo. Ne vel­tui bu­vę lais­vės ko­vo­to­jai ir di­­­si­den­tai šian­dien su ne­ri­mu pa­ste­bi, kad per­žengia­ma lais­vės ko­vų pras­mės ri­ba, kad re­zis­ten­ci­jai vie­šai ke­lia­mi prie­kaiš­tai, o ko­la­bo­ra­vi­mas su oku­­pan­tais ne tik tei­si­na­mas, bet ir pa­ver­čia­mas do­ry­be. Toks reiš­ki­nys dės­nin­gas tai ty­lai bei ig­no­ra­vi­mui, ku­rio su­si­lau­kė oku­pa­ci­jos fak­tas.<text:s/></text:p>
        <text:p text:style-name="Roman">Gar­siai kal­ba­ma apie su­si­tai­ky­mą ir žaiz­dų gy­dy­mą, bet iš tik­rų­jų tik de­for­muo­ja­ma tau­tos at­min­tis ir ku­ria­mos prie­lai­dos nau­jam ne­tei­sin­gu­mui tarp­ti. Kaip nie­kad anks­čiau mū­sų žmo­nes ap­iman­tis jaus­mas, kad tei­sin­gu­mo Lie­tu­vo­je nė­ra, ma­no ma­ny­mu, ir­gi liu­di­ja, koks pra­gaiš­tin­gas yra<text:s/><text:span text:style-name="T253">ke</text:span><text:span text:style-name="T254">­lias, nu</text:span><text:span text:style-name="T255">­ver</text:span><text:span text:style-name="T256">­ti</text:span><text:span text:style-name="T257">­nan</text:span><text:span text:style-name="T258">­tis mo</text:span><text:span text:style-name="T259">­ra</text:span><text:span text:style-name="T260">­li</text:span><text:span text:style-name="T261">­nio pa</text:span><text:span text:style-name="T262">­si</text:span><text:span text:style-name="T263">­rin</text:span><text:span text:style-name="T264">­ki</text:span><text:span text:style-name="T265">­mo svar</text:span><text:span text:style-name="T266">­bą</text:span>, są­mo­nin­gai su­mai­šan­tis gė­rio ir blo­gio te­ri­to­ri­jas.<text:s/></text:p>
        <text:p text:style-name="Roman">Lo­ty­nų kal­bos žo­dy­ne be­si­tik­rin­da­mas žo­džio „oku­pa­ci­ja“ reikš­mes ap­ti­kau, kad jis ga­li reikš­ti ne tik už­gro­bi­mą ar pa­si­sa­vi­ni­mą, bet ir ap­sė­di­mą. Tai, kas pra­si­dė­jo Lie­tu­vo­je 1940-ųjų bir­že­lį, ga­lė­tų bū­ti pa­pil­do­mai aiš­ki­na­ma ir šiuo ter­mi­nu. Ko­dėl pra­ėjus sep­ty­niems de­šimt­me­čiams, iš ku­rių du pas­ta­rie­ji jau pri­klau­so lais­vei ir ne­pri­klau­so­my­bei, per Lie­tu­vą vis ri­ta­si bai­mės, pyk­čio, ne­apy­kan­tos, me­lo ban­gos?<text:s/></text:p>
        <text:p text:style-name="Roman">Iš­dar­dė­jus pas­ku­ti­niam ta­ry­bi­niam tan­kui, tu­rė­jo­me bent jau dva­siš­kai at­si­ties­ti, pa­kel­ti gal­vas, pra­džiug­ti. Bet juo to­liau, juo di­des­nis mū­sų pa­si­me­ti­mas ir ne­ti­kė­ji­mas lais­ve bei de­mo­kra­tija. Dau­gy­bė­je sa­vo gy­ve­ni­mo sri­čių, o ypač ten, kur su­si­tin­ka šir­dis ir pro­tas, są­ži­nė ir ge­ra va­lia, mes ne­gai­les­tin­gai ri­ta­mės že­myn, užuot au­gę ir bren­dę, mo­kę­si mei­lės bei so­li­da­ru­mo, dar­niai sie­kę ben­dro­jo gė­rio. Tik da­bar pra­de­du su­pras­ti, kad ko­mu­nis­ti­nė oku­pa­ci­ja, pa­si­glem­žu­si dvi žmo­nių kar­tas, bu­vo daug bai­ses­nis<text:s/>ir pa­vo­jin­ges­nis da­ly­kas nei ro­dė­si ta­da, kai taip leng­vai, ko ne per vie­ną nak­tį, kri­to že­myn rau­do­nos vė­lia­vos ir iš­si­sklei­dė mū­sų bran­gio­ji lais­vės tri­spal­vė.</text:p>
        <text:p text:style-name="Roman">Vieš­pa­tie, koks nai­vu­mas bu­vo gal­vo­ti, kad re­ži­mas, pra­žu­dęs mi­li­jo­nus, o gy­vuo­sius pa­len­kęs me­lo, bai­mės ir prie­var­tos sis­te­mai, ga­li pra­ei­ti be pėd­sa­kų lyg sap­nas. So­vie­ti­nė oku­pa­ci­ja iš tie­sų vei­kė pa­gal vi­sas kla­si­ki­nes pik­to­sios dva­sios ap­sė­di­mo tai­syk­les bei tak­ti­ką. Ži­no­ma, tai tik pa­ly­gi­ni­mas, ne ko­kia nors iš­tar­mė ar kvie­ti­mas ieš­ko­ti eg­zor­cis­tų pa­gal­bos. Ta­čiau aki­vaiz­du, kad ka­žin ką la­bai svar­baus tu­ri­me pra­dė­ti iš nau­jo, tar­si pir­mą­ją lais­vės die­ną. Iš­gry­ni­nę kai ku­rias<text:s/>są­vo­kas bei reiš­ki­nius, at­si­jo­ję me­lo grū­dus, at­li­kę at­gai­lą, be lo­zun­gų, be op­ti­mis­ti­nių šyp­se­nų, vei­kiau rūs­čio­mis „mi­ne­lė­mis“, kaip sa­kė Vaiž­gan­tas. Vi­si bu­vo­me par­blokš­ti ir su­žeis­ti 1940-ųjų bir­že­lį. Te­be­si­ne­šio­ja­me, net ir lais­vė­je gi­mu­sie­ji, de­ja, te­be­si­ne­šio­ja ano ap­sė­di­mo žy­mes. Vi­si rei­ka­lin­gi iš­lais­vi­ni­mo ir iš­gy­dy­mo. Ki­taip ir to­liau ne­bū­si­me nei ra­mūs, nei lai­min­gi.<text:s/></text:p>
        <text:p text:style-name="Roman">La­bai ti­kiuo­si, jog šian­die­nis oku­pa­ci­jos<text:s/>mi­nė­ji­mas, taip il­gai ir sun­kiai sky­nę­sis ke­lią į šią sa­lę, žen­klins dar vie­ną mū­sų at­gi­mi­mo eta­po pra­džią. Vi­siems mel­džiu Die­vo švie­sos ir pa­lai­mos. (<text:span text:style-name="T267">Plo</text:span><text:span text:style-name="T268">­ji</text:span><text:span text:style-name="T269">­mai</text:span>)<text:s/></text:p>
        <text:p text:style-name="Roman"><text:span text:style-name="T270">PIRMININKĖ.</text:span><text:s/>Dė­ko­ju ku­ni­gui J. Sas­naus­kui. Tur­būt tik­rai šian­dien kiek­vie­nas min­ti­mis bu­vo­me 1940 m. bir­že­lio 15-ojo­je, bet ly­giai taip pat min­ti­mis bu­vo­me ir čia, ir tam tik­ros iš­va­dos kiek­vie­no sie­lo­je grei­čiau­siai at­si­ras.</text:p>
        <text:p text:style-name="Roman"><text:span text:style-name="T271">M. STROLYS.</text:span><text:s/>Jos Eks­ce­len­ci­ja Lie­tu­vos Re­s­pub­li­kos Pre­zi­den­tė.<text:s/></text:p>
        <text:p text:style-name="Roman"><text:span text:style-name="T272">PIRMININKĖ.</text:span><text:s/>Tai­gi, ger­bia­mie­ji, dė­ko­ju vi­siems čia šian­dien su­si­rin­ku­siems. Lie­tu­vos oku­pa­ci­jos 70-me­čio, Ge­du­lo ir vil­ties die­nos mi­nė­ji­mą bai­gia­me.</text:p>
        <text:p text:style-name="Roman">Ger­bia­mie­ji ko­le­gos, no­rė­čiau dar in­for­muo­ti, kad po pen­kių mi­nu­čių per­trau­kos šio­je sa­lė­je, tai yra Ko­vo 11-osios sa­lė­je, bus de­monst­ruo­ja­mi do­ku­men­ti­niai fil­mai: re­ži­sie­rės Gied­rės Bei­no­riū­tės fil­mas „Gy­ve­no se­ne­lis ir bo­bu­tė“ ir re­ži­sie­riaus Romualdo Ka­mins­ko fil­mas „Bir­že­lio le­das“. Taip pat bus su­si­ti­ki­mas su re­ži­sie­re G. Bei­no­riū­te. No­rin­čius ir ga­lin­čius da­ly­vau­ti la­bai kvies­čiau.</text:p>
        <text:p text:style-name="Roman">Na, o Sei­mo na­riams, sa­vo ko­le­goms, ma­lo­niai pri­me­nu, kad 15 val. ren­ka­mės į va­ka­ri­nį ple­na­ri­nį po­sė­dį.<text:s/></text:p>
        <text:p text:style-name="Roman"/>
        <text:p text:style-name="P273">Per­trau­ka</text:p>
        <text:p text:style-name="Roman"/>
        <text:p text:style-name="Roman"><text:span text:style-name="T274">PIRMININKĖ.</text:span><text:s/>Pra­de­da­me 2010 m. bir­že­lio 15 d. va­ka­ri­nį ple­na­ri­nį po­sė­dį. Re­gist­ruo­ja­mės.<text:s/></text:p>
        <text:p text:style-name="Roman">Už­si­re­gist­ra­vo 85 Sei­mo na­riai.<text:s/></text:p>
        <text:p text:style-name="P275">15.03 val.</text:p>
        <text:p text:style-name="Roman12"><text:bookmark-start text:name="klausimas6"/>Se­niū­nų su­ei­goje pa­tiks­lin­tos 2010 m. bir­že­lio 15 d. (ant­ra­die­nio) ple­na­ri­nio po­sė­džio dar­­bo­tvarkės tiks­li­ni­mas ir tvir­ti­ni­mas</text:p>
        <text:p text:style-name="Roman"><text:bookmark-end text:name="klausimas6"/></text:p>
        <text:p text:style-name="Roman">Pir­miau­sia, aiš­ku, tu­ri­me pa­si­tvir­tin­ti dar­bo­tvarkę. Ger­bia­mie­ji ko­le­gos, aš krei­piuo­si į vi­sus Sei­mo na­rius. Šian­dien iš tik­rų­jų yra Oku­pa­ci­jos 70-me­čio pa­mi­nė­ji­mo die­na. Tu­rė­jo­me ry­ti­nį liūd­ną, bet vil­tin­gą po­sė­dį. Aš ne­ga­liu lau­žy­ti Sta­tu­to, bet, jū­sų at­si­klau­sus, tą ga­li­my­bę mes ga­lė­tu­me tu­rė­ti. To­dėl jū­sų pra­šau, jei­gu jūs su­tin­ka­te, dar­bo­tvarkės 1-3 klau­si­mą iš­brauk­ti šian­dien iš dar­bo­tvarkės. To­dėl, kad šian­dien yra ypa­tin­ga die­na, nors pa­gal Sta­tu­tą aš tai tu­rė­jau pa­da­ry­ti ir pa­da­riau, bet jei­gu jūs lei­si­te, aš, jums pri­ta­rus, iš­brau­k­siu iš dar­bo­tvarkės šį klau­si­mą.<text:s/></text:p>
        <text:p text:style-name="Roman">Ar pri­ta­ria­te ben­dru su­ta­ri­mu? (<text:span text:style-name="T276">Bal</text:span><text:span text:style-name="T277">­sai sa</text:span><text:span text:style-name="T278">­lė</text:span><text:span text:style-name="T279">­je: „Taip.“</text:span>) Dė­ko­ju už su­pra­ti­mą. 1-3 klau­si­mas yra iš­brau­kia­mas iš dar­bo­tvarkės.<text:s/></text:p>
        <text:p text:style-name="Roman">R. Baš­kie­nė, pra­šau.<text:s/></text:p>
        <text:p text:style-name="Roman"><text:span text:style-name="T280">R. BAŠKIENĖ</text:span><text:s/>(<text:span text:style-name="T281">MSG</text:span>). Ger­bia­mo­ji Pir­mi­nin­ke, mie­lie­ji ko­le­gos, ka­dan­gi iš­brauk­tas iš dar­bo­tvarkės la­bai svar­bus klau­si­mas, ma­ny­tu­me, kad su­tau­py­si­me lai­ko, to­dėl siū­ly­tu­me įtrauk­ti į dar­bo­tvarkę klau­si­mą Nr. XIP-2187 – tai bū­tų Sei­mo nu­ta­ri­mas „Dėl Sei­mo An­ti­ko­rup­ci­jos ko­mi­si­jos su­da­ry­mo“. Iš<text:s/>tik­rų­jų yra la­bai trum­pas, la­bai es­mi­nis pra­šy­mas pa­pil­dy­ti šią ko­mi­si­ją žmo­nė­mis, ku­rie no­rė­tų jo­je dar­buo­tis. Miš­rios Sei­mo na­rių gru­pės var­du pra­šo­me tai pa­da­ry­ti.<text:s/></text:p>
        <text:p text:style-name="Roman"><text:span text:style-name="T282">PIRMININKĖ.</text:span><text:s/>Ger­bia­mo­ji ko­le­ge, no­riu at­si­klaus­ti, o opo­zi­ci­ja tar­pu­sa­vy­je esa­te su­de­ri­nę? Ger­bia­mo­jo V. Gap­šio ne­ma­tau. Bu­vo pra­šy­mas su­­de­rin­ti tar­pu­sa­vy­je, mes vi­sa­da įtrauk­si­me į dar­bo­tvarkę. Jei­gu su­de­rin­ta, tai tik­rai siū­ly­čiau ben­dru su­ta­ri­mu įtrauk­ti į dar­bo­tvarkę. Klau­siu opo­zi­ci­jos<text:span text:style-name="T283"><text:s/>vi</text:span><text:span text:style-name="T284">­sų… Ger</text:span><text:span text:style-name="T285">­bia</text:span><text:span text:style-name="T286">­ma</text:span><text:span text:style-name="T287">­sis Va</text:span><text:span text:style-name="T288">­len</text:span><text:span text:style-name="T289">­ti</text:span><text:span text:style-name="T290">­nai Ma</text:span><text:span text:style-name="T291">­zu</text:span><text:span text:style-name="T292">­ro</text:span><text:span text:style-name="T293">­ni,<text:s/></text:span>ne­­pri­eš­ta­rau­ja­te? (<text:span text:style-name="T294">Bal</text:span><text:span text:style-name="T295">­sai sa</text:span><text:span text:style-name="T296">­lė</text:span><text:span text:style-name="T297">­je: „Nie</text:span><text:span text:style-name="T298">­ko ne</text:span><text:span text:style-name="T299">­ži</text:span><text:span text:style-name="T300">­nom.“</text:span>) Ne­pri­eš­ta­rau­ja. Ge­rai. Tai įtrau­kia­me klau­si­mą dėl ko­mi­si­jų.<text:s/></text:p>
        <text:p text:style-name="Roman">J. Raz­ma.<text:s/></text:p>
        <text:p text:style-name="Roman"><text:span text:style-name="T301">J. RAZMA</text:span><text:s/><text:span text:style-name="T302">(</text:span><text:span text:style-name="T303">TS-</text:span><text:span text:style-name="T304">LKDF</text:span><text:span text:style-name="T305">)</text:span>. Ka­dan­gi iš tik­rų­jų su­tau­pė­me lai­ko, aš frak­ci­jos var­du pra­šau į tą vie­tą, kur bu­vo 1-3 klau­si­mas, įra­šy­ti la­bai įsi­se­nė­ju­sį klau­si­mą, ku­ris bu­vo pre­li­mi­na­rio­je dar­bo­tvarkėje kaip re­zer­vi­nis 2, – tai Sei­mo nu­ta­ri­mą „Dėl Lie­tu­vos ra­di­jo ir te­le­vi­zi­jos ko­mi­si­jos na­rių pa­sky­ri­mo“. Mes ži­no­me opo­zi­ci­jos tam tik­rus prie­kaiš­tus, bet dar kar­tą ak­cen­tuo­čiau, kad opo­zi­ci­nės frak­ci­jos vie­na at­sto­vė pro­jek­te yra, ir aš tik­rai ne­ma­tau for­ma­lių kliū­čių tą nu­ta­ri­mą pri­im­ti.<text:s/></text:p>
        <text:p text:style-name="Roman"><text:span text:style-name="T306">PIRMININKĖ.</text:span><text:s/>Ge­rai. Tu­rė­si­me bal­suo­da­mi ap­si­spręs­ti. V. Žie­me­lis. Pra­šau.<text:s/></text:p>
        <text:p text:style-name="Roman"><text:span text:style-name="T307">V. ŽIEMELIS</text:span><text:s/><text:span text:style-name="T308">(</text:span><text:span text:style-name="T309">KPF</text:span><text:span text:style-name="T310">)</text:span>. Aš at­si­pra­šau, ger­bia­mo­ji Pir­mi­nin­ke, dėl 1-3 klau­si­mo ben­dro su­ta­ri­mo ne­bu­vo, mes ne­pri­ta­rė­me. Mes ne­pri­ta­rė­me, o ko­kiu pa­grin­du jūs iš­brau­kė­te?<text:s/></text:p>
        <text:p text:style-name="P311"><text:span text:style-name="T312">PIRMININKĖ.</text:span><text:s/>Ger­bia­mie­ji ko­le­gos…</text:p>
        <text:p text:style-name="P313"><text:span text:style-name="T314">V. ŽIEMELIS</text:span><text:s/><text:span text:style-name="T315">(</text:span><text:span text:style-name="T316">KPF</text:span><text:span text:style-name="T317">)</text:span>. Tai tu­ri bū­ti bal­sa­vi­mas. Jūs pa­sa­kė­te ben­dru su­ta­ri­mu… Mes ne­pri­ta­rė­me.</text:p>
        <text:p text:style-name="P318"><text:span text:style-name="T319">PIRMININKĖ.</text:span><text:s/>…pra­šau, jei­gu yra…<text:s/>Ži­no­te, aš la­bai at­si­pra­šau, ger­bia­ma­sis Vid­man­tai Žie­me­li, iš tik­rų­jų to­kią die­ną aš ir pa­sa­kiau, kad siū­lau šio klau­si­mo ne­svars­ty­ti, ir vi­sas Sei­mas pa­sa­kė, taip, iš­brau­ki­te iš dar­bo­tvarkės, o jūs, Krikš­čio­nių frak­ci­jos se­niū­nas, pra­šo­te bal­suo­ti. Tai kad ne­bū­tų pas­kui ko­kių nors nesu­si­pra­ti­mų, nors vi­si sa­kė, kad ben­dru su­ta­ri­mu, pra­šau bal­suo­ti, kad ne­bū­čiau ap­kal­tin­ta. (<text:span text:style-name="T320">Bal</text:span><text:span text:style-name="T321">­sai sa</text:span><text:span text:style-name="T322">­lė</text:span><text:span text:style-name="T323">­je</text:span>) Tai pra­šau, pra­šau.<text:s/></text:p>
        <text:p text:style-name="P324"><text:span text:style-name="T325">V. ŽIEMELIS</text:span><text:s/><text:span text:style-name="T326">(</text:span><text:span text:style-name="T327">KPF</text:span><text:span text:style-name="T328">)</text:span>. Gal leis­ki­te man pa­sa­ky­ti, ger­bia­mo­ji Pir­mi­nin­ke. Ko­kia pras­me to­kia die­na? Tai ap­skri­tai šią die­ną jo­kių klau­si­mų ne­svars­ty­ki­me ta­da? Ši die­na.<text:s/></text:p>
        <text:p text:style-name="P329"><text:span text:style-name="T330">PIRMININKĖ.</text:span><text:s/>Ger­bia­ma­sis ko­le­ga…</text:p>
        <text:p text:style-name="P331"><text:span text:style-name="T332">V. ŽIEMELIS</text:span><text:span text:style-name="T333"><text:s/></text:span><text:span text:style-name="T334">(</text:span><text:span text:style-name="T335">KPF</text:span><text:span text:style-name="T336">)</text:span><text:span text:style-name="T337">. Tai pra</text:span><text:span text:style-name="T338">­šau ne</text:span><text:span text:style-name="T339">­mo</text:span><text:span text:style-name="T340">­ra</text:span><text:span text:style-name="T341">­li</text:span><text:span text:style-name="T342">­zuo</text:span><text:span text:style-name="T343">­ti.<text:s/></text:span></text:p>
        <text:p text:style-name="P344"><text:span text:style-name="T345">PIRMININKĖ.</text:span><text:s/>…vi­si su­ti­ko su tuo, jūs ne­no­ri­te, to­dėl pra­šau ap­si­spręs­ti bal­suo­jant. Ger­bia­mie­ji ko­le­gos, kas už tai, kad 1-3 klau­si­mas bū­tų iš­brauk­tas iš dar­bo­tvarkės šian­dien, bal­suo­ja­te už, kas tu­ri­te ki­tą nuo­mo­nę, bal­suo­ja­te prieš ar­ba su­si­lai­ko­te.<text:s/></text:p>
        <text:p text:style-name="P346">Bal­sa­vo 94: už – 70, prieš – 5, su­si­lai­kė 19. 1-3 klau­si­mas iš dar­bo­tvarkės iš­brau­kia­mas.<text:s/></text:p>
        <text:p text:style-name="P347">J. Ka­ro­sas.<text:s/></text:p>
        <text:p text:style-name="P348"><text:span text:style-name="T349">J. KAROSAS</text:span><text:s/><text:span text:style-name="T350">(</text:span><text:span text:style-name="T351">LSDPF</text:span><text:span text:style-name="T352">)</text:span>. Ačiū, ger­bia­mo­ji Pir­mi­nin­ke. At­mes­da­mas ger­bia­mo­jo ko­le­gos V. Žie­me­lio ar­gu­men­tą ir pa­lai­ky­da­mas jū­sų to­kios die­nos ar­gu­men­tą, mū­sų frak­ci­jos var­du siū­lau iš dar­bo­tvarkės iš­brauk­ti 1-5 klau­si­mą.<text:s/></text:p>
        <text:p text:style-name="P353"><text:span text:style-name="T354">PIRMININKĖ.</text:span><text:s/>Ger­bia­mie­ji ko­le­gos, da­bar tu­ri­me du pa­siū­ly­mus. Vie­nas pa­siū­ly­mas – į dar­bo­tvarkę įtrauk­ti klau­si­mą Nr. XIP-355(3), bu­vu­sį re­zer­vi­nį ir da­bar už­tu­šuo­tą juo­dai. Tai­gi, kas už tai, kad įtrauk­tu­me į dar­bo­tvarkę klau­si­mą Nr. XIP-355(3), bal­suo­ja­te už, kas tu­ri­te ki­tą nuo­mo­nę, bal­suo­ja­te prieš ar­ba su­si­lai­ko­te.<text:s/></text:p>
        <text:p text:style-name="P355">Bal­sa­vo 100 Sei­mo na­rių: už – 49, prieš – 9, su­si­lai­kė 42. Į dar­bo­tvarkę šis klau­si­mas ne­įtrau­kia­mas.<text:s/></text:p>
        <text:p text:style-name="P356">Ir da­bar So­cial­de­mok­ra­tų frak­ci­jos pra­šy­mas iš­brauk­ti iš dar­bo­tvarkės 1-5 klau­si­mą, ar­ba pro­jek­tą Nr. XIP-1062(2). Kas už tai, kad iš­brauk­tu­me šį klau­si­mą iš dar­bo­tvarkės, bal­suo­ja­te už, kas tu­ri­te ki­tą nuo­mo­nę, bal­suo­ja­te prieš ar­ba su­si­laiko­te.<text:s/></text:p>
        <text:p text:style-name="P357">Bal­sa­vo 104 Sei­mo na­riai: už – 44, prieš – 32, su­si­lai­kė 28. Klau­si­mas lie­ka<text:s/>dar­bo­tvarkėje.<text:s/></text:p>
        <text:p text:style-name="P358">Pra­šau, Ž. Šil­ga­lis.<text:s/></text:p>
        <text:p text:style-name="Roman"><text:span text:style-name="T359">Ž. ŠILGALIS</text:span><text:s/><text:span text:style-name="T360">(</text:span><text:span text:style-name="T361">LCSF</text:span><text:span text:style-name="T362">)</text:span>. Ger­bia­mo­ji Sei­mo Pir­mi­nin­ke, iš tik­rų­jų dar­bo­tvarkė bu­vo su­da­ro­ma ne šian­dien. Jau su­da­rant dar­bo­tvarkę bu­vo aiš­ku, ko­kia bus die­na, ir ta­da gal­būt rei­kė­jo žiū­rė­ti, ar tas klau­si­mas mo­ra­lus, ar ne­mo­ra­lus. Bet jei­gu jau šian­dien mes nu­spren­dė­me, kad kaž­ku­ris klau­si­mas yra ne­mo­ra­lus, tai man ta­da ky­la klau­si­mas, ar iš vi­so to­kią die­ną mums ver­ta svars­ty­ti li­ku­sius klau­si­mus. Tai gal Sei­mas ta­da te­gu bal­suo­ja, ar ne­rei­kė­tų šian­dien po­sė­dį nu­trauk­ti ir ei­ti na­mo, ar liū­dė­ti, ar kaip nors ki­taip pa­mi­nė­ti tą reikš­min­gą die­ną.<text:s/></text:p>
        <text:p text:style-name="Roman"><text:span text:style-name="T363">PIRMININKĖ.</text:span><text:s/>Ger­bia­ma­sis ko­le­ga, vis dėl­to aš siū­ly­čiau pra­dė­ti po­sė­dį be sar­kaz­mo ir iro­ni­jos. Kiek­vie­nas įvy­kius su­pran­ta­me skir­tin­gai ir ki­taip, jūs su­pran­ta­te vie­naip, aš su­pran­tu ki­taip. Tai yra jū­sų pro­ble­ma.<text:s/></text:p>
        <text:p text:style-name="Roman">O da­bar ar ga­li­me ben­dru su­ta­ri­mu pa­tvir­tin­ti dar­bo­tvarkę be dar­bo­tvarkės 1-3 klau­si­mo? (<text:span text:style-name="T364">Bal</text:span><text:span text:style-name="T365">­sai sa</text:span><text:span text:style-name="T366">­lė</text:span><text:span text:style-name="T367">­je</text:span>) Ga­li­me. Dė­ko­ju. Ar ga­lim, ar dar?.. Po­ne Ra­mo­nai, no­ri­te bal­suo­ti? (<text:span text:style-name="T368">Bal</text:span><text:span text:style-name="T369">­sas sa</text:span><text:span text:style-name="T370">­lė</text:span><text:span text:style-name="T371">­je: „L. Ker</text:span><text:span text:style-name="T372">­na</text:span><text:span text:style-name="T373">­gis no</text:span><text:span text:style-name="T374">­ri!“</text:span>) L. Ker­na­gis no­ri? Na, tai bal­suo­jam, kad ne­kil­tų vėl nesu­si­pra­ti­mų. Kas už tai, kad dar­bo­tvarkė bū­tų pa­tvir­tin­ta be 1-3 klau­si­mo, to­kia, ko­kia yra su­for­mu­luo­ta, bal­suo­ja­te už, kas tu­ri­te ki­tą nuo­mo­nę, bal­suo­ja­te prieš ar­ba su­si­lai­ko­te.</text:p>
        <text:p text:style-name="Roman">Bal­sa­vo 104 Sei­mo na­riai. Už – 83, prieš – 2, su­si­lai­kė 19. Dar­bo­tvarkė pa­tvir­tin­ta.<text:s/></text:p>
        <text:p text:style-name="P375"/>
        <text:p text:style-name="Laikas">15.13 val.</text:p>
        <text:p text:style-name="Roman12"><text:bookmark-start text:name="klausimas7"/>Vals­ty­bės po­li­ti­kų el­ge­sio ko­dek­so pa­tvir­ti­ni­mo, įsi­ga­lio­ji­mo ir įgy­ven­di­ni­mo įsta­ty­mu pa­tvir­tin­to Vals­ty­bės po­li­ti­kų el­ge­sio ko­dek­so 3 straips­nio pa­kei­ti­mo įsta­ty­mo pro­jek­tas Nr. XIP-1946<text:s/>(<text:span text:style-name="T376">pri</text:span><text:span text:style-name="T377">­ėmi</text:span><text:span text:style-name="T378">­mo tę</text:span><text:span text:style-name="T379">­si</text:span><text:span text:style-name="T380">­nys</text:span>)</text:p>
        <text:p text:style-name="Roman"><text:bookmark-end text:name="klausimas7"/></text:p>
        <text:p text:style-name="Roman">Dar­bo­tvarkės 1-2 klau­si­mas –<text:s/>Vals­ty­bės po­li­ti­kų el­ge­sio ko­dek­so pa­tvir­ti­ni­mo, įsi­ga­lio­ji­mo ir įgy­ven­di­ni­mo įsta­ty­mu pa­tvir­tin­to Vals­ty­bės po­li­ti­kų el­ge­sio ko­dek­so 3 straips­nio pa­kei­ti­mo įsta­ty­mo pro­jek­tas Nr. XIP-1946. Pri­ėmi­mas. Li­kęs tik bal­sa­vi­mas. Ger­bia­mie­ji ko­le­gos, iš kar­to kvie­čiu ap­si­spręs­ti bal­suo­jant. Kas už tai, kad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P381"/>
        <text:p text:style-name="Roman">Bal­sa­vo 99 Sei­mo na­riai. Už – 61, prieš – 2, su­si­lai­kė 36. Vals­ty­bės po­li­ti­kų el­ge­sio ko­dek­so pa­tvir­ti­ni­mo, įsi­ga­lio­ji­mo ir įgy­ven­di­ni­mo įsta­ty­mu pa­tvir­tin­to Vals­ty­bės po­li­ti­kų el­ge­sio ko­dek­so 3 straips­nio pa­kei­ti­mo įsta­ty­mas pri­im­tas.<text:s/></text:p>
        <text:p text:style-name="P382">15.14 val.</text:p>
        <text:p text:style-name="Roman12"><text:bookmark-start text:name="klausimas8"/>Bau­džia­mo­jo ko­dek­so 95 straips­nio pa­keiti­mo ir pa­pil­dy­mo<text:s/>įsta­ty­mo pro­jek­tas Nr. XIP-1856(2) (<text:span text:style-name="T383">pri</text:span><text:span text:style-name="T384">­ėmi</text:span><text:span text:style-name="T385">­mas</text:span>)</text:p>
        <text:p text:style-name="P386"><text:bookmark-end text:name="klausimas8"/></text:p>
        <text:p text:style-name="Roman">Bau­džia­mo­jo ko­dek­so 95 straips­nio pa­kei­timo ir pa­pil­dy­mo<text:s/>įsta­ty­mo pro­jek­tas Nr. XIP-1856(2). Pra­ne­šė­jas – J. Sa­ba­taus­kas, Tei­sės ir<text:s/><text:span text:style-name="T387">tei</text:span><text:span text:style-name="T388">­sė</text:span><text:span text:style-name="T389">­t</text:span><text:span text:style-name="T390">­var</text:span><text:span text:style-name="T391">­kos ko</text:span><text:span text:style-name="T392">­mi</text:span><text:span text:style-name="T393">­te</text:span><text:span text:style-name="T394">­tas. Pri</text:span><text:span text:style-name="T395">­ėmi</text:span><text:span text:style-name="T396">­mas. Kol at</text:span><text:span text:style-name="T397">­ei</text:span><text:span text:style-name="T398">­na</text:span><text:s/>ger­bia­ma­sis Ju­lius, siū­lau pa­straips­niui. Dėl 1 straips­nio yra ger­bia­mo­jo V. Gap­šio pa­siū­ly­mas. V. Gap­šys. Ger­bia­ma­sis Gap­šy! Ger­bia­ma­sis Žie­me­li, ga­li­te ne­truk­dy­ti V. Gap­šiui? Vy­tau­tai Gap­šy, pra­šom pri­sta­ty­ti pa­tai­są.<text:s/></text:p>
        <text:p text:style-name="Roman"><text:span text:style-name="T399">V. GAPŠYS</text:span><text:s/><text:span text:style-name="T400">(</text:span><text:span text:style-name="T401">DPF</text:span><text:span text:style-name="T402">)</text:span>. Pir­mą­ją pa­tai­są aš esu pa­si­ruo­šęs at­si­im­ti, kad ra­miau ir grei­čiau baig­tų­si šis klau­si­mas. Nors tu­riu gal­vo­je, kad vis tiek ga­li lik­ti prieš­ta­ra­vi­mas Kon­sti­tu­ci­jai ir prieš­ta­ra­vi­mas Eu­ro­pos Žmo­gaus tei­sių kon­ven­ci­jai, bet ją at­siimu.<text:s/></text:p>
        <text:p text:style-name="Roman"><text:span text:style-name="T403">PIRMININKĖ.</text:span><text:s/>Dėl 1 straips­nio pa­tai­są at­si­i­ma­te. Dė­ko­ju. Ger­bia­mie­ji ko­le­gos, yra dar dėl 1 straips­nio 5 da­lies 2 punk­to jū­sų pa­tai­sa, Vy­tau­tai. Ir dėl to at­si­i­ma­te?<text:s/></text:p>
        <text:p text:style-name="Roman"><text:span text:style-name="T404">V. GAPŠYS</text:span><text:s/><text:span text:style-name="T405">(</text:span><text:span text:style-name="T406">DPF</text:span><text:span text:style-name="T407">)</text:span>. Ne, dėl ši­to ne­at­si­i­mu.<text:s/></text:p>
        <text:p text:style-name="Roman"><text:span text:style-name="T408">PIRMININKĖ.</text:span><text:s/>Pra­šau ta­da pri­sta­ty­ti.<text:s/></text:p>
        <text:p text:style-name="Roman"><text:span text:style-name="T409">V. GAPŠYS</text:span><text:s/><text:span text:style-name="T410">(</text:span><text:span text:style-name="T411">DPF</text:span><text:span text:style-name="T412">)</text:span>. Aš ma­nau, kad vals­ty­bė tu­ri pri­si­im­ti įsi­pa­rei­go­ji­mus už eks­per­ti­zes ir ši­to­je vie­to­je vals­ty­bė tu­ri su­tvar­ky­ti eks­per­ti­zes, kad jos ne­už­truk­tų. Ne­ga­li­me mes taip pa­reng­ti įsta­ty­mų, kad jei­gu mes tu­ri­me sil­pną vie­tą įsta­ty­me ir sil­pną vie­tą vals­ty­bė­je, eks­per­ti­zes, kad ši­tą naš­tą per­kel­tu­me žmo­nėms. Šiuo at­ve­ju mes pa­da­ro­me taip, kad eks­per­ti­zių lai­ko­tar­piu su­stab­do­ma se­na­ties ei­ga. Ma­nau, tai yra ne­są­ži­nin­ga dėl tų žmo­nių, nes vis dėl­to vals­ty­bės pa­rei­ga yra kruopš­čiai ir per kuo trum­pes­nį lai­ką at­lik­ti tas eks­per­ti­zes, o ne taip, kad mes per­ke­lia­me naš­tą žmo­nėms ir vis tiek ga­li at­li­ki­nė­ti kiek no­ri. Aš ma­nau, ne to­kią mes vals­ty­bę no­ri­me<text:s/>ma­ty­ti ir ne taip yra prie žmo­gaus ar­tė­ja­ma, kaip da­bar da­ro­ma su šiuo įsta­ty­mo pro­jek­tu.</text:p>
        <text:p text:style-name="Roman"><text:span text:style-name="T413">PIRMININKĖ.</text:span><text:s/>Ar bus 29 Sei­mo na­riai, pa­lai­kan­tys V. Gap­šio pa­tai­są?<text:s/></text:p>
        <text:p text:style-name="Roman">Yra dau­giau ne­gu 29 Sei­mo na­riai. Da­bar klau­siu dėl ko­mi­te­to iš­va­dos.<text:s/></text:p>
        <text:p text:style-name="Roman"><text:span text:style-name="T414">J. SABATAUSKAS</text:span><text:s/><text:span text:style-name="T415">(</text:span><text:span text:style-name="T416">LSDPF</text:span><text:span text:style-name="T417">)</text:span>. Ko­mi­te­tas ne­pri­ta­rė šiam siū­ly­mui, nes to pa­ties straips­nio 5 da­ly­je, kaip ma­to­te, siū­lo­mi iš­skir­ti tam tik­ri pro­ce­si­niai veiks­mai ar per­trau­kos dėl nu­ma­ty­tų prie­žas­čių, kai joms esant la­biau­siai<text:s/>pro­ce­sas už­vil­ki­na­mas. Be to, 6 da­ly­je iš­skir­ta, kad bū­tent 5 da­ly­je nu­ma­ty­tais at­ve­jais ap­kal­ti­na­ma­sis nuosp­ren­dis ne­ga­li bū­ti pri­im­tas, jei­gu nuo se­na­ties ter­mi­no pra­ėjo 5 me­tais il­ges­nis ter­mi­nas. Kaip ma­to­te,<text:s/>pri­de­da­mi dar 5 me­tai. Ta­čiau, kaip mi­nė­ta anks­čiau, pras­min­ga iš­skir­ti tam tik­rus daž­niau­siai pa­si­tai­kan­čius at­ve­jus, dėl ku­rių pro­ce­sas už­trun­ka il­gė­liau, o kaip tik eks­per­ti­zės yra vie­nas iš tų il­giau už­trun­kan­čių pro­ce­si­nių veiks­mų, ku­riuos bū­ti­na at­lik­ti. To­dėl ma­no­me, kad ne­ga­li­ma pri­tar­ti šiam siū­ly­mui.<text:s/></text:p>
        <text:p text:style-name="Roman"><text:span text:style-name="T418">PIRMININKĖ.</text:span><text:s/>Da­bar dėl pa­tai­sos 1 – už, 1 – prieš. Prieš – R. J. Da­gys.<text:s/></text:p>
        <text:p text:style-name="P419"><text:span text:style-name="T420">R. J. DAGYS</text:span><text:s/><text:span text:style-name="T421">(</text:span><text:span text:style-name="T422">TS-LKDF</text:span><text:span text:style-name="T423">)</text:span>. Ger­bia­mie­ji ko­le­gos, man at­ro­do, ko­mi­te­to spren­di­mas yra ga­na ra­cio­na­lus, mes esa­me su­si­dū­rę su šiuo pro­ce­su dar pra­ėju­sio­je ka­den­ci­jo­je, kai kal­bė­jo­me apie se­na­ties ter­mi­ną. Ši prak­ti­ka su­si­ju­si ne tik su mū­sų ins­ti­tu­ci­jų ne­įga­lu­mu, kaip for­mu­la­vo<text:s/>ger­bia­ma­sis ko­le­ga, bet ypač su eks­per­ti­zėm, ku­rios yra su­si­ju­sios su tarp­tau­ti­nių eks­per­tų ver­ti­ni­mu. Ypač fi­nan­si­nės eks­per­ti­zės trun­ka la­bai il­gai, tai yra su­si­ra­ši­nė­ji­mai, raš­tai ir pa­na­šiai, ku­rie la­bai smar­kiai už­vil­ki­na ei­gą ir yra la­bai ge­ra lan­da pik­tnau­džiau­ti teis­mi­niu pro­ce­su vis su­ran­dant nau­jų ar­gu­men­tų, kai dėl jų rei­kia gau­ti pa­pil­do­mai me­džia­gos ne iš mū­sų, Lie­tu­vos, o ki­tų eks­per­tų, iš tarp­tau­ti­nių eks­per­tų. Tai la­bai il­gos pro­ce­dū­ros, daž­niau­siai dvi­ša­lės. O jei­gu dar yra at­ve­jis, kai nė­ra tei­si­nės pa­gal­bos su­tar­ties, tai yra ge­ras bū­das klau­si­mą nu­ma­rin­ti. To­dėl siū­ly­čiau ši­tai pa­tai­sai ne­pri­tar­ti, nors idė­ja, tą sa­ko ir ger­bia­ma­sis V. Gap­šys, iš tik­rų­jų tu­ri ra­ci­jos, bet re­a­liai tos vei­kos kar­tais ga­li bū­ti mū­sų vil­ki­ni­mo šal­ti­niu. Jei­gu mes iš tik­rų­jų su­in­te­re­suo­ti, kad se­na­ties ter­mi­nai bū­tų efek­ty­vūs ir ga­lio­tų, tai siū­ly­čiau ne­pri­tar­ti pa­teik­tai for­mu­luo­tei.<text:s/></text:p>
        <text:p text:style-name="P424"><text:span text:style-name="T425">PIRMININKĖ.</text:span><text:s/>Ger­bia­mie­ji ko­le­gos, ap­si­spren­džia­me bal­suo­da­mi. Kas pa­lai­ko­te V. Gap­šio pa­tai­są, bal­suo­ja­te už, kas tu­ri­te ki­tą nuo­mo­nę, bal­suo­ja­te prieš ar­ba su­si­lai­ko­te.<text:s/></text:p>
        <text:p text:style-name="P426">Bal­sa­vo 101<text:s/>Sei­mo na­rys. Už – 50, prieš – 14, su­si­lai­kė 37. Pa­tai­sai ne­pri­tar­ta. Da­bar dėl vi­so įsta­ty­mo 4 – už, 4 – prieš. S. Sto­ma – už.<text:s/></text:p>
        <text:p text:style-name="P427"><text:span text:style-name="T428">S. STOMA</text:span><text:s/><text:span text:style-name="T429">(</text:span><text:span text:style-name="T430">TS-LKDF</text:span><text:span text:style-name="T431">)</text:span>. Ger­bia­mie­ji ko­le­gos, tik­rai ši­tas įsta­ty­mas la­bai reikš­min­gas. Tur­būt at­krei­pė­te dė­me­sį, kad bu­vo Pre­zi­den­tės pa­siū­ly­mai dėl ter­mi­nų il­gi­ni­mo ir ma­no pa­siū­ly­mai dėl se­na­ties su­stab­dy­mo. Ko­mi­te­tas at­li­ko di­de­lį dar­bą, su­jun­gė ši­tuos abu pa­siū­ly­mus į vie­ną. Gal ga­li­ma sa­ky­ti, kad kai ką ir su­švel­ni­no, bet ma­nau, kad yra pa­siek­tas op­ti­ma­lus re­zul­ta­tas, mes pa­ga­liau ly­giuo­si­mės į ci­vi­li­zuo­tas Va­ka­rų vals­ty­bes, kur tik­rai yra ap­ri­bo­tos są­ly­gos pik­tnau­džiau­ti se­na­ties ter­mi­nu, vil­kin­ti jį be ga­lo, vil­kin­ti teis­mo pro­ce­sus. Tik­rai mes žen­gia­me la­bai di­de­lį žings­nį į tei­si­nės vals­ty­bės kū­ri­mą. Tuo la­biau kad dėl se­na­ties ter­mi­no api­brė­ži­mo bu­vo ir GRECO<text:s/>pa­sta­bo­se, rim­tai at­kreip­tas dė­me­sys į Lie­tu­vą, kaip į vie­nin­te­lę vals­ty­bę, ku­rio­je ga­lio­ja to­kie li­be­ra­lūs se­na­ties ter­mi­nai. Pra­šy­čiau vi­sų ko­le­gų pa­rem­ti šį įsta­ty­mą ir bal­suo­ti už.</text:p>
        <text:p text:style-name="P432"><text:span text:style-name="T433">PIRMININKĖ.</text:span><text:s/>V. Ma­zu­ro­nis – prieš.<text:s/></text:p>
        <text:p text:style-name="Roman"><text:span text:style-name="T434">V. MAZURONIS</text:span><text:s/><text:span text:style-name="T435">(</text:span><text:span text:style-name="T436">TTF</text:span><text:span text:style-name="T437">)</text:span>. La­bai ačiū. Iš tie­sų bal­suo­jant už tą įsta­ty­mą yra<text:s/>ne­vie­na­reikš­mis jaus­mas. Su­tin­ku, ką prieš tai sa­kė ko­le­gos, kad šia­me įsta­ty­mo pro­jek­te yra pa­da­ry­ta daug ge­rų žings­nių. Iš tie­sų yra pail­gin­tas se­na­ties ter­mi­nas kai ku­rių nu­si­kal­ti­mo rū­šių ir pa­na­šiai. Bet, mie­lie­ji<text:s/>ko­le­gos, pa­grin­di­nis da­ly­kas, pa­grin­di­nis siū­ly­mas, ku­rį siū­lė tiek Pre­zi­den­tė D. Gry­baus­kai­tė, tiek anks­čiau bu­vo ma­no pa­siū­ly­tas siū­ly­mas, kad se­na­ties ter­mi­nas ne­bū­tų tai­ko­mas už ypač sun­kius eko­no­mi­nius nu­si­kal­ti­mus ar­ba ko­rup­ci­nius nu­si­kal­ti­mus, kad jis bū­tų įtrauk­tas į tą gru­pę nu­si­kal­ti­mų, ku­riems iš vi­so nė­ra se­na­ties ter­mi­no, šis pa­grin­di­nis ir es­mi­nis siū­ly­mas ir rei­ka­la­vi­mas ko­mi­te­to, da­bar­ti­niu me­tu ir Sei­mo kol kas bu­vo at­mes­tas. To­dėl, ko­le­gos, mes šiek tiek tar­si pa­ge­rina­me, bet iš es­mės bi­jo­me dėl eko­no­mi­nių nu­sikal­ti­mų įves­ti se­na­ties ter­mi­no pa­nai­ki­ni­mą. O bi­jo­me dėl pa­pras­tos prie­žas­ties, kad kaž­kas ruo­šia­si da­ry­ti di­džiu­lį Lie­tu­vos vals­ty­bės api­plė­ši­mą. Kol šis punk­tas nė­ra pa­tai­sy­tas, aš as­me­niš­kai jam pri­tar­ti ne­ga­liu ir kvie­čiu vi­sus ko­le­gas ne­pri­tar­ti, kad bū­tų grįž­ta prie Pre­zi­den­tės siū­ly­mų ir už Lie­tu­vos vals­ty­bės pi­lie­čių ap­vo­gi­mą, už to­kius nu­si­kal­ti­mus<text:span text:style-name="T438"><text:s/>se</text:span><text:span text:style-name="T439">­na</text:span><text:span text:style-name="T440">­ties ter</text:span><text:span text:style-name="T441">­mi</text:span><text:span text:style-name="T442">­nas bū</text:span><text:span text:style-name="T443">­tų pa</text:span><text:span text:style-name="T444">­nai</text:span><text:span text:style-name="T445">­kin</text:span><text:span text:style-name="T446">­tas iš vi</text:span><text:span text:style-name="T447">­so.</text:span></text:p>
        <text:p text:style-name="Roman"><text:span text:style-name="T448">PIRMININKĖ.</text:span><text:s/>J. Ve­sel­ka – prieš.<text:s/></text:p>
        <text:p text:style-name="Roman"><text:span text:style-name="T449">J. VESELKA</text:span><text:s/><text:span text:style-name="T450">(</text:span><text:span text:style-name="T451">TTF</text:span><text:span text:style-name="T452">)</text:span>. Ger­bia­mie­ji ko­le­gos, kas il­giau­siai ir sun­kiau­siai ka­muo­ja Lie­tu­vos vals­ty­bę? Tai ko­rup­ci­ja ir pa­da­ry­ti mil­ži­niš­ki eko­no­mi­niai nu­si­kal­ti­mai. Štai da­bar at­ro­do, kad Pre­zi­den­tė drį­so pa­siū­ly­ti, kad eko­no­mi­niams nu­si­kal­ti­mams, ku­rie už­sle­gia dau­ge­lio Lie­tu­vos žmo­nių pe­čius, rei­kė­tų ne­tai­ky­ti se­na­ties. Ir stai­ga pa­si­ro­do, vie­nin­te­lis Sei­mas, ku­ris ne­su­pran­ta Pre­zi­den­tės tiks­lų, ir Sei­mas pa­ren­gia taip, kad ne se­na­ties ter­mi­nas ne­bū­tų tai­ko­mas sun­kiems eko­no­mi­niams nu­si­kal­ti­mams. Keis­ta mū­sų po­zi­ci­ja. Vie­nas žmo­gus Lie­tu­vos vals­ty­bė­je no­ri iš prin­ci­po ko­vo­ti su ko­rup­ci­ja ir su sun­kiais eko­no­mi­niais nu­si­kal­ti­mais, tau­tos at­sto­vai, ku­rių 141, ši­to ne­no­ri. Tik šiek tiek pa­dai­li­na. Kaip mes at­ro­do­me tau­tos aky­se?<text:s/></text:p>
        <text:p text:style-name="Roman">O iš tik­rų­jų tai yra sun­ki bė­da. Aš su­pran­tu, kad tei­siš­kai pri­ly­gin­ti nu­si­kal­ti­mus žmo­ni­jai ir eko­no­mi­nius nu­si­kal­ti­mus nė­ra lo­gi­kos tam tik­ru as­pek­tu, bet vis dėl­to vals­ty­bės vi­du­je griež­čiau­siai pa­smerk­ti eko­no­mi­nius nu­si­kal­ti­mus ir ko­rup­ci­ją, man at­ro­do, yra mū­sų pa­rei­ga. To­dėl nors ir su­pras­da­mas, kad daug ge­rų pa­tai­sy­mų ko­mi­te­tas pa­da­rė, bet vis dėl­to pri­ėmė es­mi­nį da­ly­ką – ap­sau­go­ti ko­rup­ci­ją bent jau ne­ter­mi­nuo­tam ter­mi­nui. Ma­nau,<text:s/>šis mū­sų el­ge­sys yra ne­tei­sin­gas. To­dėl pri­tar­da­mas dau­gu­mai pa­tai­sų, vis dėl­to prin­ci­pi­nei nuo­sta­tai, kad eko­no­mi­niams nu­si­kal­ti­mams ir ko­rup­ci­jai vis dėl­to yra ri­bo­tas ter­mi­nas, aš taip pat pri­tar­ti ne­ga­liu.<text:s/></text:p>
        <text:p text:style-name="Roman"><text:span text:style-name="T453">PIRMI</text:span><text:span text:style-name="T454">NINKĖ.</text:span><text:s/>Už – K. Ra­me­lis.<text:s/></text:p>
        <text:p text:style-name="Roman"><text:span text:style-name="T455">K. RAMELIS</text:span><text:s/>(<text:span text:style-name="T456">MSG</text:span>). Dė­ko­ju. Aš tik­rai vi­siš­kai pri­ta­riu įsta­ty­mo pro­jek­tui, nes Pre­zi­den­tės pas­ku­ti­nis pa­teik­tas įsta­ty­mo pro­jek­tas ko­mi­te­to po­sė­dy­je ir taip pat iš­klau­sius su­in­te­re­suo­tų as­me­nų<text:s/>pa­sta­bas, tik­rai iš­gvil­den­tas, jis iš tik­rų­jų yra to­bu­las, ne­pa­ly­gin­ti su tuo, kas yra bu­vę anks­čiau. Ne­ga­li­ma kal­bė­ti, kad tas įsta­ty­mas, ku­ris da­bar yra pa­teik­tas, ne­pa­de­da ko­vo­ti su ko­rup­ci­ja. Ma­tyt, ne­įsi­skai­ty­ta, ko­kie yra ga­lu­ti­niai se­na­ties ter­mi­nai. Jei­gu kal­bė­ju­sie­ji prieš bū­tų pa­si­skai­tę, tai ma­ty­tų, kad ne­įma­no­ma tur­būt bū­tų nag­ri­nė­ti by­los ir pri­im­ti ap­kal­ti­na­mą­jį nuosp­ren­dį už eko­no­mi­nius nu­si­kal­ti­mus pra­ėjus<text:s/>35 ar­ba dau­giau me­tų. Pas­ku­ti­nis va­rian­tas yra tik­rai Pre­zi­den­tū­ros pa­teik­tas, su­de­rin­tas ir jis ne­pa­blo­gin­tas Sei­me, kaip tei­gia­ma, o at­virkš­čiai – yra pa­ge­rin­tas. Anks­čiau ne­bu­vo se­na­ties ter­mi­no su­stab­dy­mo bū­tent<text:s/>by­lai pa­te­kus į teis­mą. O di­džiau­sias vil­ki­ni­mas iš teis­mų prak­ti­kos bu­vo vyk­do­mas teis­me ir da­ro­ma pa­ti di­džiau­sia ža­la vyk­dant tei­sin­gu­mą šiais klau­si­mais. Tai­gi aš pa­lai­kau ši­tą pro­jek­tą ir kvie­čiu vi­sus pa­lai­ky­ti<text:s/>ir bal­suo­ti už. Ačiū.</text:p>
        <text:p text:style-name="Roman"><text:span text:style-name="T457">PIRMININKĖ.</text:span><text:s/>J. Raz­ma – už.<text:s/></text:p>
        <text:p text:style-name="Roman"><text:span text:style-name="T458">J. RAZMA</text:span><text:s/><text:span text:style-name="T459">(</text:span><text:span text:style-name="T460">TS-LKDF</text:span><text:span text:style-name="T461">)</text:span>. Aš tik no­rė­čiau pa­brėž­ti, kad frak­ci­jos „Tvar­ka ir tei­sin­gu­mas“ at­sto­vai ne­gud­rau­tų, ne­va skelb­da­mi dar di­des­nį prin­ci­pin­gu­mą ir pa­si­sa­ky­da­mi prieš šį pro­jek­tą. Jei­gu šio pro­jek­to ne­pri­im­si­me, liks ge­ro­kai trum­pes­ni se­na­ties ter­mi­nai dau­ge­lio nu­si­kal­ti­mų, o ne at­si­ras jū­sų mi­ni­mas se­na­ties ter­mi­no ne­bu­vi­mas kai ku­riems nu­si­kal­ti­mams, kaip bu­vo pir­mi­nia­me pro­jek­te. Vis dėl­to aš ma­nau, kad šis žings­nis, siū­lo­mas šiuo pro­jek­tu, yra ge­ra kryp­ti­mi, ir se­na­ties ter­mi­no ėji­mo su­stab­dy­mas, kai teis­me pra­si­de­da vil­ki­ni­mas, ir dau­ge­lio nu­si­kal­ti­mų se­na­ties ter­mi­no pail­gi­ni­mas yra tai,<text:s/>ko lau­kia vi­suo­me­nė. O to­liau, aš ma­nau, mes ga­lė­si­me tęs­ti dis­ku­si­jas, gal­būt to ir ne­pa­kan­ka, gal­būt kai ku­rių nu­si­kal­ti­mų dar rei­kia di­din­ti tos se­na­ties ter­mi­nus. Rei­kia ana­li­zuo­ti, ku­rios by­los re­a­liai su­lau­kia<text:s/>se­na­ties teis­muo­se. Tai­gi žen­ki­me šį žings­nį ir to­liau žiū­rė­ki­me, gal reiks ir ki­tų.<text:s/></text:p>
        <text:p text:style-name="Roman"><text:span text:style-name="T462">PIRMININKĖ.</text:span><text:s/>Už – V. P. An­driu­kai­tis.<text:s/></text:p>
        <text:p text:style-name="Roman"><text:span text:style-name="T463">V. P. ANDRIUKAITIS</text:span><text:s/><text:span text:style-name="T464">(</text:span><text:span text:style-name="T465">LSDPF</text:span><text:span text:style-name="T466">)</text:span>. Ger­bia­mie­ji ko­le­gos, no­rė­čiau at­kreip­ti dė­me­sį į tai, kad pri­ėmus šį įsta­ty­mą iš kar­to pra­si­dės ir nau­ja teis­mi­nė prak­ti­ka. Teis­mai, tai­ky­da­mi šias Bau­džia­mo­jo ko­dek­so 95 straips­nio pa­kei­ti­mo nuo­sta­tas, pa­tys to­liau for­muos tą prak­ti­ką ir bus ga­li­ma ma­ty­ti, ku­ria kryp­ti­mi to­liau rei­kia to­bu­lin­ti pro­ce­są. Šiuo at­ve­ju vi­siš­kai aki­vaiz­du, kad da­bar šis įsta­ty­mas to­bu­li­na­mas ta kryp­ti­mi, kad bū­tų už­kirs­tas ke­lią vil­ki­ni­mui ir už­kirs­tas ke­lias se­na­ties ter­mi­no in­ter­pre­ta­ci­jai. Čia ko­le­ga J. Raz­ma tei­sin­gai pa­brė­žė, aš ra­gin­čiau vi­sus ko­le­gas bal­suo­ti, nes at­ei­ty­je, ma­ty­si­me, po kaž­kiek lai­ko, po to, kai teis­mų prak­ti­ką jau bus ga­li­ma api­ben­drin­ti, ma­ty­si­me, ku­rios gran­dys vėl rei­ka­lin­gos to­bu­li­ni­mo ar­ba pa­tai­sy­mo.<text:s/>Tai­gi aš ra­gin­čiau pri­tar­ti pa­to­bu­lin­tam įsta­ty­mo pro­jek­tui.<text:s/></text:p>
        <text:p text:style-name="Roman"><text:span text:style-name="T467">PIRMININKĖ.</text:span><text:s/>Ger­bia­mie­ji ko­le­gos, bal­suo­ja­me. Kas už tai, kad bū­tų pri­im­tas Bau­džia­mo­jo ko­dek­so 95 straips­nio pa­kei­ti­mo ir pa­pil­dy­mo<text:s/>įsta­ty­mo pro­jek­tas,<text:s/>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10 Sei­mo na­rių. Už – 96, prieš – 3, su­si­lai­kė 11. Bau­džia­mo­jo ko­dek­so 95 straips­nio pa­kei­ti­mo ir pa­pil­dy­mo<text:s/>įsta­ty­mas pri­im­tas.<text:s/></text:p>
        <text:p text:style-name="P468"/>
        <text:p text:style-name="Laikas">15.31 val.</text:p>
        <text:p text:style-name="Roman12"><text:bookmark-start text:name="klausimas9"/>Bau­džia­mo­jo ko­dek­so pa­pil­dy­mo 170<text:span text:style-name="T469">2</text:span><text:s/>straips­niu ir Ko­dek­so prie­do pa­pil­dy­mo įsta­ty­mo pro­jek­tas Nr. XIP-1062(2) (<text:span text:style-name="T470">svars</text:span><text:span text:style-name="T471">­ty</text:span><text:span text:style-name="T472">­mas ir pri</text:span><text:span text:style-name="T473">­ėmi</text:span><text:span text:style-name="T474">­mas</text:span>)</text:p>
        <text:p text:style-name="Roman"><text:bookmark-end text:name="klausimas9"/></text:p>
        <text:p text:style-name="Roman">Dar­bo­tvarkės klau­si­mas 1-4 –<text:s/>Bau­džia­mo­jo ko­dek­so pa­pil­dy­mo 170<text:span text:style-name="T475">2</text:span><text:s/>straips­niu ir Ko­dek­so prie­do pa­pil­dy­mo įsta­ty­mo pro­jek­tas<text:s/>Nr. XIP-1062. Svars­ty­mas. Į tri­bū­ną kvie­čiu Tei­sės ir tei­sėt­var­kos ko­mi­te­to at­sto­vą J. Sa­ba­taus­ką.<text:s/></text:p>
        <text:p text:style-name="Roman"><text:span text:style-name="T476">J. SABATAUSKAS</text:span><text:s/><text:span text:style-name="T477">(</text:span><text:span text:style-name="T478">LSDPF</text:span><text:span text:style-name="T479">)</text:span>.<text:s/>Ger­bia­mo­ji po­sė­džio pir­mi­nin­ke, ger­bia­mie­ji ko­le­gos, Tei­sės ir tei­sėt­var­kos ko­mi­te­tas svars­tė šį pro­jek­tą kaip pa­grin­di­nis ko­mi­te­tas. Bu­vo ne­ma­žai Tei­sės de­par­ta­men­to pa­sta­bų, taip pat bu­vo net­gi pi­lie­čių ir ki­tų su­in­te­re­suo­tų ins­ti­tu­ci­jų siū­ly­mų. Ko­mi­te­tas pri­ta­rė pa­to­bu­lin­tam įsta­ty­mo pro­jek­tui ir, at­si­žvelg­da­mas į Sei­mo sta­tu­to 137 straips­nio 4 da­lį bei pa­pil­do­mų ko­mi­te­tų ir ins­ti­tu­ci­jų siū­ly­mus, siū­lo šį pro­jek­tą su­jung­ti su pro­jek­tu Nr. XIP-664 ir svars­ty­ti juos kar­tu. Ko­mi­te­tas ben­dru su­ta­ri­mu pri­ta­rė to­kiai iš­va­dai.</text:p>
        <text:p text:style-name="Roman"><text:span text:style-name="T480">PIRMININKĖ.</text:span><text:s/>Dė­ko­ju. To­liau kvie­čiu A. Anu­šaus­ką, Na­cio­na­li­nio sau­gu­mo ir gy­ny­bos ko­mi­te­to pir­mi­nin­ką. (<text:span text:style-name="T481">Bal</text:span><text:span text:style-name="T482">­sai sa</text:span><text:span text:style-name="T483">­lė</text:span><text:span text:style-name="T484">­je</text:span>) Kur din­gęs A. Anu­šaus­kas? Kas ga­li pa­va­duo­ti A. Anu­šaus­ką? Ar ga­li­ma at­ras­ti žmo­gų iš Na­cio­na­li­nio sau­gu­mo ir gy­ny­bos ko­mi­te­to? S. Pe­če­liū­nas. Gal ga­lė­tu­mė­te? Koks nors Na­cio­na­li­nio sau­gu­mo ir gy­ny­bos ko­mi­te­to na­rys. Sau­liau, jūs<text:s/>vi­sa­da gel­bė­ja­te si­tu­a­ci­ją, Ne­pri­klau­so­my­bės Ak­to sig­na­ta­ras, duo­si­me mes jums po­pie­riu­kus.<text:s/></text:p>
        <text:p text:style-name="Roman"><text:span text:style-name="T485">S. PEČELIŪNAS</text:span><text:s/><text:span text:style-name="T486">(</text:span><text:span text:style-name="T487">TS-LKDF</text:span><text:span text:style-name="T488">)</text:span>. Ačiū. Tuo prin­ci­pu: kai ką rei­kia gel­bė­ti, tai vis S. Pe­če­liū­ną pri­si­me­na. Na, tai gel­bė­si­me.</text:p>
        <text:p text:style-name="Roman">Ko­mi­te­tas tei­kė tam tik­ras pa­tai­sas, nau­jai for­mu­la­vo 170<text:span text:style-name="T489">2</text:span><text:s/>straips­nio 1 punk­tą. Už šią for­mu­luo­tę ko­mi­te­te 6 bu­vo už, 1 as­muo, ar­ba na­rys, – prieš. Iš prin­ci­po tai for­mu­luo­tei pri­ta­rė. Ma­nau, kad pa­grin­di­nis ko­mi­te­tas įver­ti­no mū­sų siū­ly­mus, nes jie bu­vo lo­giš­ki ir, kiek man ži­no­ma, tar­pu­sa­vy­je su vi­sais su­de­rin­ti. Tai­gi čia tiek pa­pil­do­mų, tiek pa­grin­di­nio ko­mi­te­tų nuo­mo­nės dėl to iš es­mės ne­si­ski­ria.</text:p>
        <text:p text:style-name="Roman"><text:span text:style-name="T490">PIRMININKĖ.</text:span><text:s/>Dė­ko­ju S. Pe­če­liū­nui, iš­gel­bė­ju­siam Na­cio­na­li­nio sau­gu­mo ir gy­ny­bos ko­mi­te­to gar­bę ir oru­mą.</text:p>
        <text:p text:style-name="Roman">Da­bar kvie­čiu M. Va­raš­ką – Žmo­gaus tei­sių ko­mi­te­tas. Ta­da vėl rei­kia gel­bė­ti si­tu­a­ci­ją ko­mi­te­to pir­mi­nin­kui.<text:s/></text:p>
        <text:p text:style-name="Roman"><text:span text:style-name="T491">A. LYDEKA</text:span><text:s/><text:span text:style-name="T492">(</text:span><text:span text:style-name="T493">LCSF</text:span><text:span text:style-name="T494">)</text:span>. Dė­ko­ju, Pir­mi­nin­ke. Ger­bia­mie­ji ko­le­gos, ko­mi­te­tas ap­svars­tė šį įsta­ty­mo pro­jek­tą ir pri­ėmė spren­di­mą iš es­mės pri­tar­ti tei­kia­mam įsta­ty­mo pro­jek­tui ir siū­ly­ti pa­grin­di­niam ko­mi­te­tui to­bu­lin­ti įsta­ty­mo pro­jek­tą at­si­žvel­giant į<text:s/>Sei­mo kan­ce­lia­ri­jos Tei­sės de­par­ta­men­to ir Eu­ro­pos Tei­sės de­par­ta­men­to pa­sta­bas, taip pat siū­ly­ti pa­grin­di­niam ko­mi­te­tui su­jung­ti įsta­ty­mų pro­jek­tus Nr. XIP-1062 ir Nr. XIP-664. To­kį spren­di­mą ko­mi­te­tas pri­ėmė ben­dru su­ta­ri­mu. Ačiū.</text:p>
        <text:p text:style-name="Roman"><text:span text:style-name="T495">PIRMININKĖ.</text:span><text:s/>Dė­ko­ju ko­mi­te­to pir­mi­nin­kui. Kvie­čiu P. Luo­ma­ną – Pa­si­prie­ši­ni­mo oku­pa­ci­niams re­ži­mams da­ly­vių ir nuo oku­pa­ci­jų nu­ken­tė­ju­sių as­me­nų tei­sių ir rei­ka­lų ko­mi­si­ja.<text:s/></text:p>
        <text:p text:style-name="Roman"><text:span text:style-name="T496">P. LUOMANAS</text:span><text:s/><text:span text:style-name="T497">(</text:span><text:span text:style-name="T498">TS-LKDF</text:span><text:span text:style-name="T499">)</text:span>. Ačiū, ger­bia­mo­ji Pir­mi­nin­ke. Pa­si­prie­ši­ni­mo oku­pa­ci­niams re­ži­mams da­ly­vių ir nuo oku­pa­ci­jų nu­ken­tė­ju­sių as­me­nų tei­sių ir rei­ka­lų ko­mi­si­ja pri­ta­rė, kad bū­tų su­jung­ti abu pro­jek­tai, ir tai bu­vo pa­da­ry­ta. Šian­dien pra­šy­čiau pri­tar­ti. Ačiū.</text:p>
        <text:p text:style-name="Roman"><text:span text:style-name="T500">PIRMININKĖ.</text:span><text:s/>Dė­ko­ju. Dis­ku­si­jo­je da­ly­vau­ti už­si­ra­šė ke­tu­ri Sei­mo na­riai. Pir­mą­jį kvie­čiu J. Ve­sel­ką.<text:s/></text:p>
        <text:p text:style-name="Roman"><text:span text:style-name="T501">J. VESELKA</text:span><text:s/><text:span text:style-name="T502">(</text:span><text:span text:style-name="T503">TTF</text:span><text:span text:style-name="T504">)</text:span>. Ger­bia­mie­ji ko­le­gos, gal ir keis­to­kai pa­sa­ky­siu, bet aš į vi­so­kius is­to­ri­nius įvy­kius, trak­tuo­ja­mus kaip nu­si­kal­ti­mus, žiū­riu kaip į žmo­nių ide­o­lo­gi­jų au­kas. Vi­si ka­rai, re­vo­liu­ci­jos yra su­klai­din­tų žmo­nių veiks­mų re­zul­ta­tai. Tai vie­na.</text:p>
        <text:p text:style-name="Roman">An­tra. Is­to­ri­ja, kaip įpras­ta, vi­sa­da yra nu­ga­lė­to­jų tie­sa, ir ob­jek­ty­vios is­to­ri­jos nie­ka­da ne­bū­na. Vi­si nu­ga­lė­to­jai per­ra­šo is­to­ri­ją pa­gal sa­vo, nu­ga­lė­to­jų, sam­pra­tą ir ver­ti­ni­mus. O re­a­liai is­to­ri­ja nie­ka­da ne­bū­na tik juo­da ar­ba tik bal­ta. Vi­sa­da yra per­si­py­nę tiks­lai, prie­mo­nės, tų epo­chų žmo­nių su­vo­ki­mas ir t. t. Bet ku­ri vals­ty­bė, ku­rio­je už­drau­džia­ma dis­ku­si­ja bet ku­riais ge­rais tiks­lais, ta vals­ty­bė yra ne­tei­sin­ga, nes ji kaž­ko bi­jo, o jei­gu bi­jo, tai drau­džia. Vi­siems tiems, ku­rie ne­bi­jo, nė­ra ko draus­ti, jei­gu ne­pa­da­ro­mi kon­kre­tūs nu­si­kal­ti­mai. O bai­mė tiek vals­ty­bės, tiek po­li­ti­nia­me gy­ve­ni­me yra be­ne di­džiau­sias prie­šas, nes ta­da, kai įsi­ga­li vi­suo­me­nė­je bai­mė dėl vie­no ar ki­to reiš­ki­nio, dėl vie­no ar ki­to žo­džio, at­si­ran­da did­vy­riai, ku­rie ma­to pa­vo­jų ta­me žmo­gu­je, ku­ris ne­su­tel­pa į tos ide­o­lo­gi­jos rė­mus. Ma­nau, kad Lie­tu­vai to­kios prak­ti­kos kul­ti­vuo­ti ne­rei­kia.<text:s/></text:p>
        <text:p text:style-name="Roman">O da­bar šiek tiek pa­žiū­rė­ki­me į prie­kį. Sa­ky­ki­me, o is­to­ri­ja vi­sa­da yra įvy­kių, fi­lo­so­fi­jų, ide­o­lo­gi­jų kai­ta. Pra­dė­siu kaip per­spek­ty­vos ver­tin­to­jas. Ma­siš­kai bė­ga lie­tu­viai iš Lie­tu­vos. Nu­si­kal­ti­mų per 20 me­tų pa­da­ry­ta 1 mln. 340 tūkst., sa­vi­žu­dy­bių nie­ka­da to­kių ne­bu­vo, nu­žu­dy­mų to­kių taip pat nie­ka­da ne­bu­vo. Tai­gi ob­jek­ty­vus klau­si­mas: ar ne­vyks­ta šian­dien Lie­tu­vo­je pi­lie­ti­nis ka­ras tarp eli­to ir pi­lie­čių ir ar nė­ra pri­vers­ti pi­lie­čiai, kad to­kios pa­sek­mės bū­tų? Jei­gu tai pra­dė­siu teig­ti, pa­gal tas for­mu­luo­tes ga­li­ma pa­gal­vo­ti, kad aš esu kaž­koks blo­giu­kas, ku­rį rei­kė­tų teis­ti. O aš duo­du tik fak­tus. Ma­ny­čiau, kad tu­ri bū­ti tei­sia­mi tie, ku­rie nu­si­kal­to kon­kre­čiai, ir tai­ko­mos jiems baus­mės, bet ne ap­skri­tai, jei­gu tu pri­klau­sei vie­nur ar ki­tur. Ir dar šia­me įsta­ty­me yra pa­reng­tos to­kios for­mu­luo­tės „nei­gė, šiurkš­čiai men­ki­no ir tai pa­da­rė gra­si­nan­čia, už­gau­lia ar įžei­džian­čia<text:s/>for­ma.“ Ši­to­kia tei­si­nė for­mu­luo­tė leis pa­sa­ky­ti taip: jei­gu vie­nas tą pa­tį da­rys, bet ne šiurkš­čiai, tai jis da­rys ge­rai, o ki­tas šiurkš­čiai ar­ba kam nors pa­si­ro­dys, kad už­gau­lia for­ma, tai jau ši­tą ga­li­ma teis­ti.</text:p>
        <text:p text:style-name="Roman">Ger­bia­mie­ji ko­le­gos, ma­nau, kad lai­kas mums pa­žiū­rė­ti ki­taip. Pa­grin­di­nis prin­ci­pas tu­rė­tų bū­ti su­si­tai­ky­mo prin­ci­pas. At­leis­ki­te, aš ge­rai ži­nau is­to­ri­ją. Bu­vo daug žu­dy­mų ir to var­dan, ir to var­dan tik to­dėl, kad pa­skun­dė,<text:s/>pri­si­gė­rė, pri­da­rė ir t. t. To­dėl ma­žai tau­tai kaip mū­sų ge­riau­sias prin­ci­pas bū­tų is­to­ri­nis su­si­tai­ky­mas, ne­skirs­tant au­to­ma­tiš­kai į blo­gus ar ge­rus. To­dėl aš pa­si­sa­kau prieš šį įsta­ty­mą.</text:p>
        <text:p text:style-name="Roman"><text:span text:style-name="T505">PIRMININKĖ.</text:span><text:s/>Dė­ko­ju. Kvie­čiu<text:s/>E. Klum­bį.</text:p>
        <text:p text:style-name="Roman"><text:span text:style-name="T506">E. KLUMBYS</text:span><text:s/><text:span text:style-name="T507">(</text:span><text:span text:style-name="T508">TTF</text:span><text:span text:style-name="T509">)</text:span>. Ger­bia­mie­ji ko­le­gos, aš pir­miau­sia no­riu pa­si­sa­ky­ti iš es­mės apie tai, kas jau ge­ras de­šimt­me­tis vyks­ta Eu­ro­po­je, kad už min­ties sklei­di­mą, kad ir ko­kia ji bū­tų, ar tai ho­lo­kaus­to nei­gi­mas, nu­si­kal­ti­mų nei­gi­mas, žmo­nės yra so­di­na­mi į ka­lė­ji­mą. Ma­no nuo­mo­ne, so­din­ti už tai, kad tu­ri įsi­ti­ki­ni­mus, kad tuos įsi­ti­ki­ni­mus ban­dai skleis­ti, kad ir ko­kie jie bū­tų, tai jau yra iš es­mės ink­vi­zi­ci­jos grį­ži­mas į Eu­ro­pą.<text:s/>Man tai la­bai pri­me­na Gior­da­no Bru­no ir Ga­li­leo Ga­li­lė­jaus at­ve­jus, kai jie už ma­ny­mą, už sa­vo įsi­ti­ki­ni­mus bu­vo la­bai žiau­riai nu­baus­ti. An­tra, aš ma­nau, kad bau­džia­mo­ji at­sa­ko­my­bė už gal­vo­ji­mą, kas yra šia­me įsta­ty­me, prieš­ta­rau­ja ati­tin­ka­mam Lie­tu­vos Res­pub­li­kos Kon­sti­tu­ci­jos straips­niui. Ir pa­ga­liau, kal­bant apie ši­to siū­ly­mo tu­ri­nį, man iš tik­rų­jų ga­na keis­tai at­ro­do, ko­kio­mis ap­lin­ky­bė­mis tu­ri bū­ti pa­da­ry­ta ta vei­ka, t. y. jei­gu tai pa­da­ry­ta gra­si­nan­čiu, už­gau­liu ar įžei­džian­čiu bū­du ir dėl to bu­vo su­trik­dy­ta vie­šo­ji tvar­ka, va­di­na­si, iš prin­ci­po mes lyg ir ne­pri­eš­ta­rau­jam, tu ga­li di­des­nėj ar ma­žes­nėj kom­pa­ni­joj iš­sa­ky­ti sa­vo nuo­mo­nę, ta­čiau kai at­si­ran­da ši­tos ap­lin­ky­bės, jau at­si­ran­da bau­džia­mo­ji at­sa­ko­my­bė. Ma­nau, jei­gu mes ryž­ta­mės įtei­sin­ti bū­tent to­kią for­mu­luo­tę, to­kią vei­ką, tai tą rei­kia pa­da­ry­ti są­ži­nin­gai ir iki ga­lo, o ne pra­dė­ti vy­nio­ti vi­sa tai į įvai­rias va­tas ir po to su­teik­ti tei­sę jė­gos struk­tū­roms, teis­mams, pro­ku­ra­tū­rai pik­tnau­džiau­ti šiuo įsta­ty­mu. Tai­gi iš prin­ci­po tai nė­ra ge­ras įsta­ty­mas ir aš abe­jo­ju šio įsta­ty­mo ver­te.<text:s/></text:p>
        <text:p text:style-name="Roman"><text:span text:style-name="T510">PIRMININKĖ.</text:span><text:s/>Dė­ko­ju ko­le­gai. Kvie­čiu V. Alek­nai­tę-Ab­ra­mi­kie­nę.</text:p>
        <text:p text:style-name="Roman"><text:span text:style-name="T511">V. ALEKNAITĖ-ABRAMIKIENĖ</text:span><text:s/><text:span text:style-name="T512">(</text:span><text:span text:style-name="T513">TS-LKDF</text:span><text:span text:style-name="T514">)</text:span>. Ger­bia­mie­ji ko­le­gos, aš džiau­giuo­si, kad įsta­ty­mą kri­ti­ka­vęs ger­bia­ma­sis ko­le­ga E. Klum­bys pats pri­pa­ži­no, jog šiuo straips­niu nė­ra nu­ma­ty­ta jo­kia baus­mė už gal­vo­ji­mą, nuo­mo­nę ar svars­ty­mą, o tik­tai už vei­kas, ku­rios api­brėž­tos va­do­vau­jan­tis Eu­ro­pos Są­jun­gos Ta­ry­bos pa­ma­ti­nio spren­di­mo dėl ko­vos su ra­siz­mu ir kse­no­fo­bi­ja bei jų ap­raiš­ko­mis bau­džia­mo­sios tei­sės prie­mo­nė­mis… for­mu­luo­tė­mis. Šio įsta­ty­mo ini­cia­to­riai, taip pat ir Tei­sės ir tei­sėt­var­kos ko­mi­te­tas, la­biau­siai va­do­va­vo­si prie­vo­le per dve­jus me­tus įgy­ven­din­ti šį Eu­ro­pos Są­jun­gos do­ku­men­tą. Rei­kia<text:s/>pa­sa­ky­ti, kad šis do­ku­men­tas pri­im­tas 2008 m., to­dėl laik­ro­dis tik­si ga­na in­ten­sy­viai. Ana­lo­giš­kus įsta­ty­mus jau yra pri­ėmu­si Če­ki­ja, Len­ki­ja ir prieš ke­le­tą die­nų tai pa­da­rė Veng­ri­ja. Pa­na­šūs įsta­ty­mai ga­lio­ja Vo­kie­ti­jo­je, Aust­ri­jo­je, Bel­gi­jo­je, Slo­va­ki­jo­je, Pran­cū­zi­jo­je, ir ma­nau, kad grei­tu lai­ku ga­lios vi­so­se Eu­ro­pos Są­jun­gos ša­ly­se, nes vi­soms ga­lio­ja prie­vo­lė įgy­ven­din­ti pa­ma­ti­nį spren­di­mą.<text:s/></text:p>
        <text:p text:style-name="Roman">Sa­vai­me su­pran­ta­ma, kad ša­lys na­rės nau­do­ja­si sa­vo tei­se ir Eu­ro­pos Są­jun­gos re­ko­men­da­ci­ja pri­imant to­kius įsta­ty­mus va­do­vau­tis sa­vo vals­ty­bių is­to­ri­ne pa­tir­ti­mi. Bū­tų tik­rai ne­lo­giš­ka, jei­gu bū­tų ga­li­ma ne­pri­tar­ti ho­lo­kaus­tui, bet<text:s/>bū­tų lei­džia­ma pri­tar­ti so­vie­tų vyk­dy­toms rep­re­si­joms, žmo­nių trė­mi­mams, žu­dy­mams ir pa­na­šiai. At­si­žvelg­da­ma į tai, kad bu­vo ne tik iš­klau­sy­ti vi­si au­to­riai, vi­suo­me­ni­nės or­ga­ni­za­ci­jos, vals­ty­bės ins­ti­tu­ci­jos ir kad da­bar­ti­nis teks­tas iš tik­rų­jų yra kom­pro­mi­si­nis teks­tas, aš siū­lau jam pri­tar­ti. O ta fra­zė, ku­rią kri­ti­ka­vo ko­le­ga J. Ve­sel­ka dėl gra­si­nan­čios, už­gau­lios, įžei­džian­čios for­mos ir pa­na­šiai, ji at­si­ra­do is­to­ri­kų<text:s/>siū­ly­mu, is­to­ri­kų, ku­rie no­rė­tų ir to­liau sam­pro­tau­ti lais­vai ir ne­si­jaus­ti su­var­žy­ti ko­kių nors Bau­džia­mo­jo ko­dek­so straips­nių. To­dėl ši for­mu­luo­tė ir bu­vo įra­šy­ta. Ir aš ma­nau, kad Lie­tu­vos įsta­ty­mas, Lie­tu­vos bau­džia­mo­jo ko­dek­so pa­tai­sa, bus vie­na iš li­be­ra­liau­sių Eu­ro­pos Są­jun­go­je. Bent jau taip at­ro­do ly­gi­nant su ki­tų vals­ty­bių ana­lo­giš­kais straips­niais. Siū­lau pri­tar­ti ir ne­si­bai­min­ti. Ačiū.</text:p>
        <text:p text:style-name="Roman"><text:span text:style-name="T515">PIRMININKĖ.</text:span><text:s/>Dė­ko­ju. Kvie­čiu A. Dum­čių.</text:p>
        <text:p text:style-name="Roman"><text:span text:style-name="T516">A. DUMČIUS</text:span><text:s/><text:span text:style-name="T517">(</text:span><text:span text:style-name="T518">TS-LKDF</text:span><text:span text:style-name="T519">)</text:span>. Ger­bia­mie­ji ko­le­gos, mū­sų ko­mi­si­ja, aiš­ku, pri­ta­ria dvie­jų pa­siū­ly­mų su­jun­gi­mui. Aš no­rė­čiau at­sa­ky­da­mas į kai ku­rių ko­le­gų kal­bas pa­sa­ky­ti. Jei­gu tie, ku­rie dar ne­ma­tė­te ger­bia­mo­jo Ed­vi­no Šno­rės, lat­vių re­ži­sie­riaus, fil­mo „So­vie­tų pa­sa­ka“, tai pa­si­žiū­rė­ki­te. Jei­gu dar kai kas abe­jo­ja, kad na­cio­nal­so­cia­liz­mas – tai ge­no­ci­das, o ko­mu­niz­mas ir jo pa­da­ry­ti pa­da­ri­niai – dar rei­kia pa­gal­vo­ti, tai šian­dien yra aiš­kiai ir la­bai gra­žiai pa­ro­do­ma, kad jie, na­cio­nal­so­cia­liz­mas ir ko­mu­niz­mas, yra tie pa­tys mark­siz­mo bro­liai. Jų pa­da­ri­niai jums vi­siems šian­dien aiš­kūs, ir ga­li­ma dė­ti ly­gy­bės žen­klą.<text:s/></text:p>
        <text:p text:style-name="Roman">Tai­gi aš, at­sa­ky­da­mas į<text:s/>ger­bia­mo­jo Egi­di­jaus nuo­mo­nę, ma­ny­čiau, kad įsi­ti­ki­ni­mas įsi­ti­ki­ni­mui, ži­no­ma, yra ne­ly­gus, ide­o­lo­gi­ja ide­o­lo­gi­jai – taip pat. Bet jei­gu ji­nai bai­gia­si ge­no­ci­du, trė­mi­mais, to­kiais ma­siš­kais žu­dy­mais, ko­kius vyk­dė na­cio­nal­so­cia­lis­tai ir ko­mu­nis­tai, ir jei­gu ši­tą pro­pa­guo­tu­me mū­sų vi­suo­me­nė­je veiks­mais, kaip čia gra­žiai įsta­ty­me yra įfor­min­ta, tai to­kie žmo­nės ga­li bū­ti įspė­ja­mi ir net bau­džia­mi. Jūs ma­tot, kas da­ro­si pa­sau­ly­je – vėl na­ciz­mas, ra­siz­mas ky­la kaip ant mie­lių, o jau­ni­mas pa­si­gau­na tą ide­o­lo­gi­ją. O kuo bai­gia­si? La­bai šiurkš­čiais veiks­mais. Mie­lie­ji, siū­lau pri­tar­ti nau­jam šio įsta­ty­mo su­jun­gi­mo va­rian­tui. Ačiū.</text:p>
        <text:p text:style-name="Roman"><text:span text:style-name="T520">PIRMININKĖ.</text:span><text:s/>Ger­bia­ma­sis Ju­liau Sa­ba­taus­kai, kvie­čiu grįž­ti at­gal į tri­bū­ną. Yra re­gist­ruo­ta Sei­mo na­rio R. Sme­to­nos 170<text:span text:style-name="T521">2</text:span><text:s/>straips­nio pa­tai­sa. Ger­bia­mą­jį R. Sme­to­ną pra­šau pri­sta­ty­ti sa­vo pa­siū­ly­mą.<text:s/></text:p>
        <text:p text:style-name="Roman"><text:span text:style-name="T522">R. SMETONA</text:span><text:s/><text:span text:style-name="T523">(</text:span><text:span text:style-name="T524">TTF</text:span><text:span text:style-name="T525">)</text:span>. Dė­ko­ju. Ger­bia­mie­ji ko­le­gos, iš tie­sų ne nuo­mo­nių, ne dis­ku­si­jų var­žy­mui skir­ta ši pa­tai­sa. La­bai aiš­kiai pa­sa­ky­ta: tiems, kas vie­šai pri­ta­ria ge­no­ci­do ar ka­ro nu­si­kal­ti­mams, kas pri­ta­ria ag­re­si­jai prieš Lie­tu­vą, Lie­tu­vos oku­pa­ci­jai, kas nei­gia ar šiurkš­čiai men­ki­no (švel­niai ga­li­ma men­kin­ti, bet jei­gu šiurkš­čiai men­ki­no), tam tu­ri bū­ti tai­ko­ma įsta­ty­me nu­ma­ty­ta bau­da. Ta­čiau ta iš­ly­ga, ku­ri Tei­sin­gu­mo mi­nis­te­ri­jos ini­cia­ty­va at­si­ra­do šia­me pro­jek­te, tai yra: „jei­gu tai pa­da­ry­ta gra­si­nan­čiu, už­gau­liu ar įžei­džian­čiu bū­du, ar­ba dėl to bu­vo su­trik­dy­ta vie­šo­ji tvar­ka“, nie­kais pa­ver­čia siū­ly­mą, nie­kais pa­ver­čia šį pro­jek­tą. Nes pri­tar­ti ge­no­ci­dui, pri­tar­ti oku­pa­ci­jai šiuo įsta­ty­mu lei­džia­ma, jei­gu tai bus pa­da­ry­ta ne gra­si­nan­čiai, ne už­gau­liai ar­ba ne­bus su­trik­dy­ta vie­šo­ji tvar­ka. Pir­myn! Ga­li­ma Lie­tu­vos oku­pa­ci­ją neig­ti ar­ba jai ir pri­tar­ti. To­dėl aš ir siū­lau tą įra­šy­tą iš­ly­gą, nie­kais pa­ver­čian­čią vi­są pro­jek­tą, iš­brauk­ti. Iš tie­sų kas ma­tė va­kar per te­le­vi­zi­ją fil­mą „So­vie­tų pa­sa­ka“ ar­ba bent jau kas klau­sė­si ati­džiai šian­die­ną Č. V. Stan­ke­vi­čiaus ar­ba A. Dumb­ra­vos pra­ne­ši­mų, man<text:s/>at­ro­do, tu­rė­tų pri­tar­ti ma­no pa­siū­ly­mui iš­brauk­ti ši­tą straips­nį… vi­siš­kai nie­kais pa­ver­čian­čią iš­ly­gą.</text:p>
        <text:p text:style-name="Roman"><text:span text:style-name="T526">PIRMININKĖ.</text:span><text:s/>Ar yra 10 Sei­mo na­rių, pa­lai­kan­čių ger­bia­mo­jo R. Sme­to­nos pa­tai­są? Tai ar bal­suo­jat, ar ran­kas ke­liat?<text:s/>Bal­suo­jat? Ge­rai.<text:s/></text:p>
        <text:p text:style-name="Roman">Yra dau­giau kaip 10 Sei­mo na­rių, pa­lai­kan­čių pa­tai­są. Tai­gi da­bar, ger­bia­ma­sis Ju­liau, pra­šau ko­mi­te­to nuo­mo­nę dėl pa­tai­sos.</text:p>
        <text:p text:style-name="Roman"><text:span text:style-name="T527">J. SABATAUSKAS</text:span><text:s/><text:span text:style-name="T528">(</text:span><text:span text:style-name="T529">LSDPF</text:span><text:span text:style-name="T530">)</text:span>. Ačiū, ger­bia­mo­ji Pir­mi­nin­ke. Ger­bia­mie­ji ko­le­gos, aš siū­lau jums at­kreip­ti dė­me­sį, kad šiuo straips­niu yra kri­mi­na­li­zuo­ja­mos ke­lios gru­pės vei­kų. Tai vie­na yra: tas, kas vie­šai pri­ta­rė Lie­tu­vos Res­pub­li­kos ar Eu­ro­pos Są­jun­gos tei­sės ak­tais ar­ba įsi­tei­sė­ju­siais Lie­tu­vos<text:s/>ar tarp­tau­ti­nių teis­mų spren­di­mais pri­pa­žin­tiems ge­no­ci­do ir ki­tiems nu­si­kal­ti­mams žmo­niš­ku­mui ir ka­ro nu­si­kal­ti­mams. Taip pat ki­tas: vie­šai pri­ta­rė SSRS ir na­cis­ti­nės Vo­kie­ti­jos vyk­dy­tai ag­re­si­jai, taip pat tų vals­ty­bių vyk­dy­tiems Lie­tu­vos gy­ven­to­jų ge­no­ci­do ir ki­tiems nu­si­kal­ti­mams žmo­niš­ku­mui, taip pat 1990–1991 me­tų ag­re­si­jos at­ve­jams.<text:s/></text:p>
        <text:p text:style-name="Roman">Ši fra­zė, jei­gu tai pa­da­ry­ta gra­si­nan­čiu, už­gau­liu, įžei­džian­čiu bū­du ar­ba dėl to bu­vo su­trik­dy­ta vie­šo­ji tvar­ka, yra jau 2008 m. pri­im­to Eu­ro­pos Są­jun­gos pa­ma­ti­nio spren­di­mo dėl ko­vos su tam tik­ro­mis ra­siz­mo ir kse­no­fo­bi­jos for­mo­mis bei ap­raiš­ko­mis bau­džia­mo­sios tei­sės prie­mo­nė­mis 1 straips­nio 2 da­ly­je. Šis pa­ma­ti­nis spren­di­mas šiuo pro­jek­tu ir įgy­ven­di­na­mas. Tik jis nu­ma­to abu bū­dus: tiek vie­šo­sios tvar­kos su­trik­dy­mą, tiek įžei­džian­čią, gra­si­nan­čią ar už­gau­lią for­mas, ta­čiau nu­ma­to jas kaip al­ter­na­ty­vias. Vals­ty­bės<text:s/>na­rės ga­li pa­si­rink­ti abu va­rian­tus.</text:p>
        <text:p text:style-name="Roman"><text:span text:style-name="T531">PIRMININKĖ.</text:span><text:s/>Ger­bia­ma­sis ko­le­ga, jūs trum­piau.</text:p>
        <text:p text:style-name="Roman"><text:span text:style-name="T532">J. SABATAUSKAS</text:span><text:s/><text:span text:style-name="T533">(</text:span><text:span text:style-name="T534">LSDPF</text:span><text:span text:style-name="T535">)</text:span>. Ne­ga­liu trum­piau, nes rei­kia, kad ko­le­gos su­pras­tų. Dėl nuo­sta­tos, siū­lo­mos iš­brauk­ti, ko­mi­te­tas jau ją svars­tė dar prieš ko­le­gos R. Sme­to­nos siū­ly­mą svars­ty­mo sta­di­jo­je, dar kai bu­vo pa­grin­di­nė iš­va­da, jai taip pat ne­pri­ta­rė, nes ši­tos nuo­sta­tos įgy­ven­di­ni­mas, jei­gu mes iš­brauk­si­me, ne­įgy­ven­din­si­me pa­ma­ti­nio spren­di­mo. Ačiū. Ko­le­gos, tik vie­nas bu­vo už, pri­ta­rian­tis šiam siū­ly­mui, ki­ti ne­pri­ta­rė ar­ba su­si­lai­kė.</text:p>
        <text:p text:style-name="Roman"><text:span text:style-name="T536">PIRMININKĖ.</text:span><text:s/>Ger­bia­mie­ji ko­le­gos, tu­ri­me kal­bė­ti. Kas už pa­tai­są? G. Son­gai­la. Pra­šom.</text:p>
        <text:p text:style-name="Roman"><text:span text:style-name="T537">G. SONGAILA</text:span><text:s/><text:span text:style-name="T538">(</text:span><text:span text:style-name="T539">TS-LKDF</text:span><text:span text:style-name="T540">)</text:span>. Ger­bia­mie­ji Sei­mo na­riai, ko­mi­te­to at­sto­vas tri­bū­no­je pa­mi­nė­jo pa­ma­ti­nį spren­di­mą, ku­ris yra ne­bent tik ne­tie­sio­giai su­si­jęs su čia svars­to­mu klau­si­mu. Mes čia svars­to­me ne kse­no­fo­bi­ją, ne ra­siz­mą ar ki­tus da­ly­kus. Mes svars­to­me la­bai kon­kre­tų da­ly­ką, su ho­lo­kaus­tu ir sta­li­niz­mo nu­si­kal­ti­mais, jų nei­gi­mu su­si­ju­sį reg­la­men­ta­vi­mą. Yra lo­giš­kas R. Sme­to­nos pa­siū­ly­mas. Jei­gu tas sa­ki­nys ne­bus iš­brauk­tas, ku­rį siū­lo iš­brauk­ti, tai bus mū­sų tuš­čias dar­bas.</text:p>
        <text:p text:style-name="Roman"><text:span text:style-name="T541">PIRMININKĖ.</text:span><text:s/>S. Šed­ba­ras ne­kal­bės ar kal­bės? Pra­šau. Prieš.</text:p>
        <text:p text:style-name="Roman"><text:span text:style-name="T542">S. ŠEDBARAS</text:span><text:s/><text:span text:style-name="T543">(</text:span><text:span text:style-name="T544">TS-LKDF</text:span><text:span text:style-name="T545">)</text:span>. Ger­bia­mie­ji ko­le­gos, vi­siš­kai su­pras­da­mas ko­le­gų R. Sme­to­nos ir G. Son­gai­los po­zi­ci­ją, no­riu pa­sa­ky­ti, kad ko­mi­te­te dėl ši­to kaip tik pro­jek­tas bu­vo svars­to­mas ir kvie­čia­mi eks­per­tai spe­cia­lis­tai la­bai il­gą lai­ką. Ša­lia to, ką ko­le­ga J. Sa­ba­taus­kas pa­sa­kė, aš no­riu at­kreip­ti jū­sų dė­me­sį.<text:s/></text:p>
        <text:p text:style-name="Roman">Kai bu­vo pa­reng­tas pro­jek­tas, la­bai bu­vo su­ne­ri­mę is­to­ri­kai, ar<text:s/>jie ga­lės kur­ti štai pa­na­šius fil­mus kaip va­kar, ar ga­lės ra­šy­ti kny­gas, ar ga­lės ra­šy­ti moks­lo dar­bus. Štai bu­vo pa­ieš­kos tų for­mu­luo­čių ir pa­si­nau­do­ta pa­ma­ti­nio spren­di­mo for­mu­luo­tė­mis. Jei­gu ma­no­me, kad to ne­rei­kia, tai ir mes pra­di­nia­me va­rian­te to ne­tu­rė­jo­me. Ta­čiau šios for­mu­luo­tės at­si­ra­do is­to­ri­kų pra­šy­mu, kad jie tu­rė­tų lais­vas ran­kas, kad bū­tų šiek tiek su­ra­šy­ti kri­te­ri­jai, ka­da ga­li­ma ana­li­zė, fak­tų pa­tei­ki­mas, api­ben­dri­ni­mas, bet ka­da jau at­si­ran­da nu­si­kals­ta­ma vei­ka. Tai vi­si ko­mi­te­to ar­gu­men­tai to­kie ir bu­vo.<text:s/></text:p>
        <text:p text:style-name="Roman">To­dėl aš ma­nau, kad, pa­si­nau­do­da­mi jau pri­im­to­mis tarp­tau­ti­nė­mis for­mu­luo­tė­mis, mes tik­rai nei sil­pni­na­me, nei pa­ken­kia­me šiam pro­jek­tui.</text:p>
        <text:p text:style-name="Roman"><text:span text:style-name="T546">PIRMININKĖ.</text:span><text:s/>Ger­bia­mie­ji ko­le­gos, bal­suo­ja­me. Kas pri­ta­ria­te ger­bia­mo­jo R. Sme­to­nos pa­tai­sai, bal­suo­ja­te už, kas tu­ri­te ki­tą nuo­mo­nę, bal­suo­ja­te prieš ar­ba su­si­lai­ko­te.</text:p>
        <text:p text:style-name="Roman">Bal­sa­vo 99: už – 36, prieš – 6, su­si­lai­kė 57. Pa­tai­sai ne­pri­tar­ta.<text:s/></text:p>
        <text:p text:style-name="Roman">Ar ga­li­me ben­dru su­ta­ri­mu po svars­ty­mo pri­tar­ti? (<text:span text:style-name="T547">Bal</text:span><text:span text:style-name="T548">­sai sa</text:span><text:span text:style-name="T549">­lė</text:span><text:span text:style-name="T550">­je</text:span>) Ne, sa­ko­te. Tai bal­suo­ja­me. Tie­sa, ta­da mo­ty­vai dėl vi­so, bet kol kas už­si­ra­šė tik už. Tai gal… Ne­kal­bė­si­te.<text:s/>O A. Dum­čius? Ir­gi ne. Ge­rai. Ta­da bal­suo­ja­me. Kas po svars­ty­mo pri­ta­ria­te Bau­džia­mo­jo ko­dek­so pa­pil­dy­mo 170<text:span text:style-name="T551">2</text:span><text:s/>straips­niu ir ko­dek­so prie­do pa­pil­dy­mo įsta­ty­mui, bal­suo­ja­te už, kas tu­ri­te ki­tą nuo­mo­nę, bal­suo­ja­te prieš ar­ba su­si­lai­ko­te.<text:s/></text:p>
        <text:p text:style-name="Roman">Bal­sa­vo 107 Sei­mo na­riai: už – 73, prieš – 4, su­si­lai­kė 30. Pro­jek­tui pri­tar­ta po svars­ty­mo. Siū­lau ypa­tin­gos sku­bos tvar­ka pri­im­ti šį įsta­ty­mą. Ar ga­li­te tam pri­tar­ti? Pri­tar­ta. Dė­ko­ju.</text:p>
        <text:p text:style-name="Roman">Tai­gi pri­ėmi­mas.<text:s/></text:p>
        <text:p text:style-name="Roman">1 straips­nis. Ar ga­li­me ben­dru su­ta­ri­mu pri­im­ti? Pri­im­ta. 2 straips­nis. Pri­im­ta.</text:p>
        <text:p text:style-name="Roman">Dėl vi­so įsta­ty­mo 4 – už ir 4 – prieš. Yra no­rin­čių kal­bė­ti. S. Pe­če­liū­nas – už.</text:p>
        <text:p text:style-name="Roman"><text:span text:style-name="T552">S. PEČELIŪNAS</text:span><text:s/><text:span text:style-name="T553">(</text:span><text:span text:style-name="T554">TS-LKDF</text:span><text:span text:style-name="T555">)</text:span>. Ačiū, ger­bia­mo­ji Pir­mi­nin­ke. Mie­lie­ji ko­le­gos, drįs­tu teig­ti, kad mes per il­gai tam­po­mės su šia pa­tai­sa. Pri­si­min­ki­te vi­są jos pri­ėmi­mo is­to­ri­ją. Mū­sų ko­le­gos veng­rai, drįs­tu jums pa­sa­ky­ti, jau sa­vai­tė kaip mus ap­len­kė. Jie pri­ėmė to­kią pa­tai­są be jo­kių čia kai ku­rių mi­nė­tų aist­rų, prieš­ta­ra­vi­mų, dar kaž­ko. Tai­gi drįs­čiau jū­sų pra­šy­ti.<text:s/></text:p>
        <text:p text:style-name="Roman">Tas dar­bas, ku­rį dir­ba­me jau 20 me­tų, kad mū­sų ko­le­gos Va­ka­ruo­se iš­gy­tų nuo 70 me­tų jiems į sme­ge­nis bruk­tos ne­tei­sin­gos sam­pra­tos, kuo ski­ria­si fa­šiz­mo nu­si­kal­ti­mai, so­vie­tų nu­si­kal­ti­mai. Va­kar jums pa­gel­bė­ti dar bu­vo pa­ro­dy­tas lat­vių fil­mas, kas pir­ma­sis pra­dė­jo, kaip sa­ko­ma, nes daž­nai mėgs­ta­me aiš­kin­tis ir daž­nai su­pai­nio­ja­me nu­ken­tė­ju­sį pa­da­ry­da­mi ki­to­kiu vei­kė­ju.<text:s/></text:p>
        <text:p text:style-name="Roman">Tai­gi, ma­nau, pa­gal po­sa­kį „Ge­riau vė­liau ne­gu nie­kad, bet tei­sy­bė tu­ri trium­fuo­ti“ kvies­čiau jus vi­sus, neat­si­žvel­giant į po­li­ti­nes orien­ta­ci­jas, neat­si­žvel­giant į pa­sau­lė­žiū­ras, vi­so­kių nu­si­kal­tė­lių nu­si­kal­ti­mus trak­tuo­ti vie­no­dai ir už vi­sus juos baus­ti, ne­ieš­kant ko­kių nors ide­o­lo­gi­nių pa­si­tei­si­ni­mų. Tai­gi ir kvie­čiu jus tai pa­da­ry­ti čia ir da­bar. Ačiū.<text:s/></text:p>
        <text:p text:style-name="Roman"><text:span text:style-name="T556">PIRMININKĖ.</text:span><text:s/>Prieš – J. Ve­sel­ka.<text:s/></text:p>
        <text:p text:style-name="Roman"><text:span text:style-name="T557">J. VESELKA</text:span><text:s/><text:span text:style-name="T558">(</text:span><text:span text:style-name="T559">TTF</text:span><text:span text:style-name="T560">)</text:span>. Oi, ger­bia­mie­ji ko­le­gos, kaip ge­ra bū­ti pat­rio­tais. Ypač kai nie­ko ne­kai­nuo­ja šis da­ly­kas. Ta­da man, ger­bia­mie­ji ko­le­gos, at­sa­ky­ki­te, ko­dėl at­si­ra­do ko­mu­niz­mas ir ko­dėl at­si­ra­do fa­šiz­mas? Ne­jau­gi tik du pik­ti<text:s/>žmo­nės at­ėjo ir su­ma­nė įgy­ven­din­ti ko­mu­niz­mą ir fa­šiz­mą? Ar tai iš tik­rų­jų ne­bu­vo tos dvi blo­gos, sa­ky­si­me, ide­o­lo­gi­jos, blo­gos prak­ti­kos, pa­gim­dy­tos is­to­ri­nių ap­lin­ky­bių, ku­rio­se jos gi­mė? Ar mes tik­rai iš­si­nag­ri­nė­jo­me, ko­dėl ši­tos dvi blo­gy­bės at­si­ra­do? Ar ban­dė­me su­ras­ti prie­žas­tis, ko­dėl jos dvi at­si­ra­do? Ir ko­dėl jos taip il­gai bu­vo? Ir kas jas dvi su­kir­ši­no, be­je, ko­dėl tas ka­ras bu­vo? Ta­da mes tu­ri­me pri­pa­žin­ti, kad tais<text:s/>de­šimt­me­čiais gy­ve­nę vi­si žmo­nės, be­veik vi­si, dau­gu­ma, da­ly­va­vo ka­ruo­se, ta­me pro­ce­se, bu­vo tik nu­si­kal­tė­liai, o štai da­bar švie­suo­liai at­si­ra­do. Ne­ga­liu su­pras­ti is­to­ri­jos per­ra­ši­nė­ji­mo, ir is­to­ri­jos su­ra­šy­mo tik pa­gal nu­ga­lė­to­jų sce­na­ri­jų. Is­to­ri­ja yra su­dė­tin­gas pro­ce­sas, (…), čia moks­las, idė­jos, min­tys tu­ri lais­vai lie­tis. Te­gul vi­suo­me­nė ži­no ir ne­ban­dy­ki­me įšal­dy­ti: vie­nur tik­tai blo­ga epo­cha, vie­nur tik blo­gi is­to­ri­niai žmo­nės, o štai da­bar švie­suo­liai ir ge­ruo­liai. Prieš to­kią fi­lo­so­fi­ją aš vi­sa­da bu­vau ir lik­siu prieš. Ir la­bai daug ma­tau, kad ta­da bu­vo di­deli ko­mu­niz­mo ša­li­nin­kai ir me­tė iš uni­ver­si­te­to ir kitaip, o da­bar di­die­ji tei­suo­liai. Juo­kin­ga ir šlykš­tu! Ačiū.<text:s/></text:p>
        <text:p text:style-name="Roman"><text:span text:style-name="T561">PIRMININKĖ.</text:span><text:s/>Sau­lius, at­si­pra­šau, Pau­lius Sau­dar­gas – už.<text:s/></text:p>
        <text:p text:style-name="Roman"><text:span text:style-name="T562">P. SAUDARGAS</text:span><text:s/><text:span text:style-name="T563">(</text:span><text:span text:style-name="T564">TS-LKDF</text:span><text:span text:style-name="T565">)</text:span>. Dė­ko­ju, Pir­mi­nin­ke. Iš tie­sų man keis­ta kar­tais gir­dė­ti vy­res­nių, pa­ty­ru­sių ko­le­gų sam­pro­ta­vi­mus, ypač to­kiom te­mom. Mes prieš va­lan­dą klau­sė­mės iš­ki­lių, gar­bin­gų kal­bė­to­jų iš­kil­min­ga­me mi­nė­ji­mo po­sė­dy­je. Oku­pa­ci­jos 70-me­čio mi­nė­ji­mas, kaip sa­kė Pir­mi­nin­kė, liūd­nas ir tru­pu­tė­lį ver­čian­tis su­si­mąs­ty­ti. Man<text:s/>la­bai keis­ta, kai mes iš­ke­lia­me kaž­ko­kį is­to­ri­jos re­lia­ty­vu­mą aukš­čiau už is­to­ri­nę tie­są, nes aš ne­ti­kiu is­to­ri­jos re­lia­ty­vu­mu. Kai mes kar­tais iš­ke­lia­me tei­si­nę ek­vi­lib­ris­ti­ką aukš­čiau už vals­ty­bę, o vals­ty­bę iš­ke­lia­me aukš­čiau už žmo­nes, ku­rie su­da­ro tą vals­ty­bę, mes pa­mirš­ta­me, kad ne­bū­tų mū­sų vals­ty­bės su to­kiais sa­vo įsta­ty­mais, ko­kie jie yra, Kon­sti­tu­ci­ja, žo­džio lais­ve kiek­vie­nam reikš­tis, kaip jis no­ri, in­ter­pre­tuo­ti is­to­ri­ją dėl tų tam ti­k­rų gal­būt siau­res­nių, bet tiks­les­nių tie­sos pa­si­rei­š­ki­mų, kai žmo­nės ati­da­vė gal­vas, kai sa­vo krau­ju su­mo­kė­jo, kad ta vals­ty­bė iš vi­so eg­zis­tuo­tų. Kad mes šian­dien ga­lė­tu­me leis­ti vie­no­kius ar ki­to­kius įsta­ty­mus ir dėl jų dis­ku­tuo­ti, kai ku­rie žmo­nės su­mo­kė­jo sa­vo krau­ju ir sa­vo gy­vy­be. To­dėl iš tie­sų šian­dien var­dan gal­būt to­kio tei­si­nio grakš­tu­mo ar bai­mės už­čiaup­ti bur­ną tiems, ku­rie ki­taip šne­ka, mes tie­siog pa­mi­na­me tas ver­ty­bes, ant ku­rių sto­vi mū­sų vals­ty­bė, mū­sų tei­si­nė val­s­ty­bė.</text:p>
        <text:p text:style-name="Roman">Iš­ties aš ma­nau, kad šis pro­jek­tas, tie­są sa­kant, man ir­gi ne iki ga­lo tin­ka, mes bu­vo­me pa­siū­lę griež­tes­nį ir tiks­les­nį va­rian­tą, bet yra taip, kaip yra. Ši­tas yra tei­siš­kai gal­būt gra­žes­nis ir tiks­les­nis, to­dėl tik­rai siū­lau ko­le­goms pa­rem­ti ir bal­suo­ti už šį pro­jek­tą.<text:s/></text:p>
        <text:p text:style-name="Roman"><text:span text:style-name="T566">PIRMININKĖ.</text:span><text:s/>V. P. An­driu­kai­tis – prieš.<text:s/></text:p>
        <text:p text:style-name="Roman"><text:span text:style-name="T567">V. P. ANDRIUKAITIS</text:span><text:s/><text:span text:style-name="T568">(</text:span><text:span text:style-name="T569">LSDPF</text:span><text:span text:style-name="T570">)</text:span>. Ger­bia­mie­ji ko­le­gos, šian­dien bu­vo iš­kil­min­gas po­sė­dis, ku­rį kai kas įvar­di­jo kaip pir­mą­jį po­sė­dį. Bet tai ne­tie­sa, pir­ma­sis po­sė­dis, ku­ris įvy­ko dėl oku­pa­ci­jos, įvy­ko 1990 m. bir­že­lio 15 d., jam pir­mi­nin­ka­vo B. Kuz­mic­kas. Tą die­ną bu­vo pri­im­tas toks<text:s/>krei­pima­sis į Lie­tu­vos žmo­nes (ci­tuo­ju): „ Mi­nė­da­mi 1940 m. bir­že­lio 15 d., pri­si­min­da­mi vi­sus nu­kan­kin­tus ka­lė­ji­muo­se, trem­ty­je, žu­vu­sius Lie­tu­vos že­mė­je, vi­sus fi­ziš­kai ir dva­siš­kai su­luo­šin­tus, nu­len­ki­me gal­vas ir su­si­kaup­ki­me, te­gul vi­siems lai­kams bū­na pa­smerk­ta tar­pu­sa­vio ne­apy­kan­ta, prie­var­ta, me­las, dik­ta­to­rių val­dy­mas. Kur­ki­me de­mokra­tinę vi­suo­me­nę, ku­rio­je kiek­vie­nas bal­sas bū­tų iš­girs­tas ir ra­miai iš­klau­sy­tas.<text:s/>Stip­rin­ki­me ne­pri­klau­so­mą Lie­tu­vą ir pa­da­ry­ki­me vis­ką, kad jo­je pa­kak­tų vie­tos vi­sų tau­ty­bių ir įvai­riau­sių pa­žiū­rų ge­ros va­lios žmo­nėms, su­si­tel­ki­me ir at­si­spir­ki­me bet ko­kiam skal­dy­mui, tar­pu­sa­vio vai­dams, tarp<text:s/>be­si­ku­rian­čių par­ti­jų ir Są­jū­džio pir­miau­sia ieš­ko­ki­me mus jun­gian­čių, o ne ski­rian­čių idė­jų ir tiks­lų.“ Pa­si­ra­šo V. Land­sber­gis, 1990 m. bir­že­lio 15 d.<text:s/></text:p>
        <text:p text:style-name="Roman">Štai yra fun­da­men­tas, ku­rio rei­kia lai­ky­tis vi­sus dvi­de­šimt me­tų.<text:s/>Ger­biu A. Dum­čių, jo ži­nias apie ko­mu­nis­tų par­ti­ją. Aš jo­je ne­bu­vau, ne­la­bai iš­ma­nau, bet, ma­nau, ko­mu­niz­mas kur kas su­dė­tin­ges­nis, nei A. Dum­čius api­ben­dri­no.<text:s/></text:p>
        <text:p text:style-name="Roman">Da­bar, ko­le­gos, šia­me įsta­ty­me su­pla­kė­me du da­ly­kus: Eu­ro­pos pa­ma­ti­nes di­rek­ty­vas dėl ra­siz­mo, kse­no­fo­bi­jos, ho­lo­kaus­to ir ka­ri­nių nu­si­kal­ti­mų su is­to­ri­nių fak­tų in­ter­pre­ta­ci­ja. Štai ko­dėl šis su­pla­ki­mas yra tei­siš­kai ydin­gas. Ne­duok Die­ve, da­bar pra­si­dės įvai­riau­sių teis­mi­nių gin­čų dėl šiurkš­taus, ne­šiurkš­taus ir taip to­liau ver­ti­ni­mo. Tuo tar­pu Lie­tu­vos tar­pu­ka­rio is­to­ri­jos ver­ti­ni­mas ga­na prieš­ta­rin­gas, pa­brė­žiu. Pri­ėmi­mas iš TSRS, kaip ag­re­so­riaus…<text:s/></text:p>
        <text:p text:style-name="Roman"><text:span text:style-name="T571">PIRMININKĖ.</text:span><text:s/>Lai­kas!</text:p>
        <text:p text:style-name="Roman"><text:span text:style-name="T572">V. P. ANDR</text:span><text:span text:style-name="T573">IUKAITIS</text:span><text:s/><text:span text:style-name="T574">(</text:span><text:span text:style-name="T575">LSDPF</text:span><text:span text:style-name="T576">)</text:span>. …Vil­niaus kraš­to bu­vo la­bai kom­pli­kuo­tas rei­ka­las. Bet apie tai aš vė­liau ko­kio­je nors moks­li­nė­je kon­fe­ren­ci­jo­je pa­šne­kė­siu. Kai TSRS bu­vo ag­re­so­rė prieš Len­ki­ją…</text:p>
        <text:p text:style-name="Roman"><text:span text:style-name="T577">PIRMININKĖ.</text:span><text:s/>Ger­bia­ma­sis ko­le­ga!</text:p>
        <text:p text:style-name="Roman"><text:span text:style-name="T578">V. P. AND</text:span><text:span text:style-name="T579">RIUKAITIS</text:span><text:s/><text:span text:style-name="T580">(</text:span><text:span text:style-name="T581">LSDPF</text:span><text:span text:style-name="T582">)</text:span>. …Lie­tu­va to ne­įvar­di­jo. Bet da­bar pra­tęs­ki­me. To­dėl iš­ties tai yra la­bai kom­pli­kuo­tas tei­sės ak­tas, ku­ris iš­ties de­ši­nių­jų…</text:p>
        <text:p text:style-name="Roman"><text:span text:style-name="T583">PIRMININKĖ.</text:span><text:s/>Ger­bia­ma­sis ko­le­ga, ne­man­da­gu taip.<text:s/></text:p>
        <text:p text:style-name="Roman"><text:span text:style-name="T584">V. P. ANDRIUKAITIS</text:span><text:s/><text:span text:style-name="T585">(</text:span><text:span text:style-name="T586">LSDPF</text:span><text:span text:style-name="T587">)</text:span>. …aš ne­ga­liu pri­tar­ti ši­tai idė­jai.<text:s/></text:p>
        <text:p text:style-name="Roman"><text:span text:style-name="T588">PIRMININKĖ.</text:span><text:s/>A. Dum­čius – už.<text:s/></text:p>
        <text:p text:style-name="Roman"><text:span text:style-name="T589">A. DUMČIUS</text:span><text:s/><text:span text:style-name="T590">(</text:span><text:span text:style-name="T591">TS-LKDF</text:span><text:span text:style-name="T592">)</text:span>. Ger­bia­mie­ji Sei­mo na­riai, siū­lau bal­suo­ti už šį įsta­ty­mą. Vi­siš­kai ne­su­tin­ku, kad nau­jos neo- vi­so­kios na­cis­tų ir pa­na­šiai gru­pės at­si­ras­tų.<text:s/>Mes pri­si­min­ki­me, kad per na­ciz­mą apie 60 mln. žmo­nių pra­žu­vo, per ko­mu­niz­mą vien Ta­ry­bų Są­jun­go­je – apie 20 mln. Man at­ro­do, kad šian­dien mes tu­ri­me už­blo­kuo­ti… Jau­ni­mas ža­vi­si kai ku­ris, ypač kai yra eko­no­mi­nių sun­ku­mų,<text:s/>šio­mis ide­o­lo­gi­jo­mis, ir įvai­rūs truk­džiai tam plis­ti, o čia yra la­bai dar švel­nūs truk­džiai… Pri­tar­ki­te tam įsta­ty­mui.<text:s/></text:p>
        <text:p text:style-name="Roman"><text:span text:style-name="T593">PIRMININKĖ.</text:span><text:s/>R. Sme­to­na – prieš.<text:s/></text:p>
        <text:p text:style-name="Roman"><text:span text:style-name="T594">R. SMETONA</text:span><text:s/><text:span text:style-name="T595">(</text:span><text:span text:style-name="T596">TTF</text:span><text:span text:style-name="T597">)</text:span>. Ger­bia­mie­ji ko­le­gos, ma­no ar­gu­men­tai prieš vi­siš­kai ki­to­kie nei ko­le­gų J. Ve­sel­kos ar V. An­driu­kai­čio. Man la­bai gai­la, kad aš ne­ga­liu pri­tar­ti šiam įsta­ty­mo pro­jek­tui. Pa­tai­sa bū­tų bu­vu­si tik­rai rei­ka­lin­ga, jei­gu ne­bū­tų pa­vers­ta nie­kais ta iš­ly­ga, ku­rią aš siū­liau iš­brauk­ti. Aš ne­ga­liu pri­tar­ti to­kiam įsta­ty­mui, ku­riuo lei­džia­ma, ku­riuo lei­džia­ma neig­ti ge­no­ci­dą, neig­ti Lie­tu­vos oku­pa­ci­ją, jei­gu tai bus da­ro­ma ne šiurkš­čiai, jei­gu taip da­rant ne­bus su­trik­dy­ta vie­šo­ji tvar­ka. Tai aš ne­ga­liu pri­tar­ti lei­di­mui neig­ti Lie­tu­vos oku­pa­ci­ją to­kiu bū­du.<text:s/></text:p>
        <text:p text:style-name="Roman"><text:span text:style-name="T598">PIRMININKĖ.</text:span><text:s/>S. Šed­ba­ras – už.<text:s/></text:p>
        <text:p text:style-name="Roman"><text:span text:style-name="T599">S. ŠEDBARAS</text:span><text:s/><text:span text:style-name="T600">(</text:span><text:span text:style-name="T601">TS-LKDF</text:span><text:span text:style-name="T602">)</text:span>. Mie­lie­ji ko­le­gos, ap­si­spren­di­mas, man at­ro­do, ne­tu­rė­tų bū­ti la­bai su­dė­tin­gas. Aš tik­tai no­rė­jau re­a­guo­ti į vie­no mū­sų ko­le­gos šian­dien pa­sa­ky­tą fra­zę – „Juo­kin­gai šlykš­tu!“ Ži­no­te, man bai­su, kai per­skai­tau V. Su­vo­ro­vo kny­gas, kai pa­žiū­riu, aš jau an­trą kar­tą žiū­rė­jau ši­tą fil­mą, jau an­trą kar­tą bu­vo ga­li­my­bė Lie­tu­vo­je va­kar pa­žiū­rė­ti fil­mą, kai šian­dien gir­di­me kai ku­rių Ry­tų vals­ty­bių va­do­vų, net­gi kai ku­rių Va­ka­rų vals­ty­bių esa­mų ar bu­vu­sių va­do­vų pa­sa­ky­mus ir tei­gi­nius. Man at­ro­do, vi­siems tu­rė­tų bū­ti ga­na bai­su. Ir at­min­tis is­to­ri­nė trun­ka maž­daug vie­nos kar­tos am­žių, vie­nos kar­tos am­žių, ta­da yra už­mirš­ta­ma ir ga­li vėl vis­kas kar­to­tis. Tai šio­je vie­to­je, ko­le­gos, ne­leis­ki­me kar­to­tis tam, kas įvy­ko.<text:s/></text:p>
        <text:p text:style-name="Roman"><text:span text:style-name="T603">PIRMININKĖ.</text:span><text:s/>Ger­bia­mie­ji ko­le­gos, kvie­čiu bal­suo­ti. Kas už tai, kad bū­tų pri­im­tas Bau­džia­mo­jo ko­dek­so pa­pil­dy­mo 170<text:span text:style-name="T604">2</text:span><text:s/>straips­niu ir ko­dek­so prie­do pa­pil­dy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5 Sei­mo na­riai. Už – 68, prieš – 5, su­si­lai­kė 32. Bau­džia­mo­jo ko­dek­so pa­pil­dy­mo 170<text:span text:style-name="T605">2</text:span><text:s/>straips­niu ir ko­dek­so prie­do pa­pil­dy­mo įsta­ty­mas pri­im­tas.<text:s/></text:p>
        <text:p text:style-name="Roman">Pra­šau. J. Ve­sel­ka – re­pli­ka po bal­sa­vi­mo.<text:s/></text:p>
        <text:p text:style-name="Roman"><text:span text:style-name="T606">J. VESEL</text:span><text:span text:style-name="T607">KA</text:span><text:s/><text:span text:style-name="T608">(</text:span><text:span text:style-name="T609">TTF</text:span><text:span text:style-name="T610">)</text:span>. Ger­bia­mie­ji, čia la­bai gy­nę ši­tą įsta­ty­mą, man bai­siau­sia, kad tiems pa­tiems, ku­rie tar­na­vo rep­re­si­nė­se TSRS struk­tū­ro­se, da­bar to­kia šven­tė yra. Štai dėl ko sa­kau – šlykš­tu žiū­rė­ti ir klau­sy­ti.<text:s/></text:p>
        <text:p text:style-name="P611"/>
        <text:p text:style-name="Laikas">16.13 val.</text:p>
        <text:p text:style-name="Roman12"><text:bookmark-start text:name="klausimas10"/>Švie­ti­mo įsta­ty­mo pa­kei­ti­mo įsta­ty­mo pro­jek­tas Nr. XIP-1814(2) (<text:span text:style-name="T612">svars</text:span><text:span text:style-name="T613">­ty</text:span><text:span text:style-name="T614">­mo tę</text:span><text:span text:style-name="T615">­si</text:span><text:span text:style-name="T616">­nys</text:span>)</text:p>
        <text:p text:style-name="Roman"><text:bookmark-end text:name="klausimas10"/></text:p>
        <text:p text:style-name="Roman"><text:span text:style-name="T617">PIRMININKĖ.</text:span><text:s/>Dir­ba­me to­liau. Dar­bo­tvarkės 1-5 klau­si­mas – Švie­ti­mo įsta­ty­mo pa­kei­ti­mo įsta­ty­mo pro­jek­tas Nr. XIP-1814(2). Svars­ty­mo tę­si­nys. Da­bar tu­rė­tu­me pa­gal vis­ką svars­ty­ti pa­tai­sas. Kvie­čiu į tri­bū­ną V. Stun­dį, Švie­ti­mo, moks­lo ir kul­tū­ros ko­mi­te­to pir­mi­nin­ką.<text:s/></text:p>
        <text:p text:style-name="Roman">Ger­bia­ma­sis ko­le­ga, pra­šau, man at­ro­do pir­mo­ji pa­tai­sa yra dėl 2 straips­nio. Sei­mo na­riai G. Son­gai­la, V. M. Čig­rie­jie­nė, R. Kup­čins­kas. Ku­ris pri­sta­to­te? G. Son­gai­la. Pra­šau. Ger­bia­ma­sis ko­le­ga, aš no­riu tik pa­klaus­ti…<text:s/></text:p>
        <text:p text:style-name="Roman"><text:span text:style-name="T618">G. SONGAILA</text:span><text:s/><text:span text:style-name="T619">(</text:span><text:span text:style-name="T620">TS-LKDF</text:span><text:span text:style-name="T621">)</text:span>. Mes at­si­i­ma­me ši­tą pa­siū­ly­mą…<text:s/></text:p>
        <text:p text:style-name="Roman"><text:span text:style-name="T622">PIRMININKĖ.</text:span><text:s/>Dė­ko­ju.<text:s/></text:p>
        <text:p text:style-name="Roman"><text:span text:style-name="T623">G. SONGAILA</text:span><text:s/><text:span text:style-name="T624">(</text:span><text:span text:style-name="T625">TS-LKDF</text:span><text:span text:style-name="T626">)</text:span>. …to­dėl, kad jam iš tik­rų­jų iš da­lies…<text:s/></text:p>
        <text:p text:style-name="Roman"><text:span text:style-name="T627">PIRMININKĖ.</text:span><text:s/>Iš da­lies pri­tar­ta. Dė­ko­ju. (<text:span text:style-name="T628">Bal</text:span><text:span text:style-name="T629">­sai sa</text:span><text:span text:style-name="T630">­lė</text:span><text:span text:style-name="T631">­je</text:span>) Aš siū­lau, ger­bia­ma­sis ko­le­ga, ne­si­blaš­ky­ti, ei­na­me iš ei­lės, pa­straips­niui ir ta­da bus daug aiš­kiau. Ger­bia­ma­sis G. Son­gai­la at­si­i­ma, ne­rei­kia svars­ty­ti. To­liau Sei­mo na­rė A. Bau­ku­tė. Gal ir­gi at­si­i­ma­te, nes ko­mi­te­tas iš da­lies pri­ta­rė?<text:s/></text:p>
        <text:p text:style-name="Roman"><text:span text:style-name="T632">A. BAUKUTĖ</text:span><text:s/><text:span text:style-name="T633">(</text:span><text:span text:style-name="T634">TPPF</text:span><text:span text:style-name="T635">)</text:span>. Taip, bet, kiek su­pran­tu, čia yra pats pas­ku­ti­nis? No­rė­čiau ko­mi­te­to pir­mi­nin­ko pa­si­tiks­lin­ti.<text:s/></text:p>
        <text:p text:style-name="Roman"><text:span text:style-name="T636">PIRMININKĖ.</text:span><text:s/>Ger­bia­mo­ji ko­le­ge, se­ki­te įsta­ty­mą. 2 straips­nis.<text:s/></text:p>
        <text:p text:style-name="Roman"><text:span text:style-name="T637">A. BAUKUTĖ</text:span><text:s/><text:span text:style-name="T638">(</text:span><text:span text:style-name="T639">TPPF</text:span><text:span text:style-name="T640">)</text:span>. Dėl 2 straips­nio bu­vo du pa­siū­ly­mai. Vie­nas vė­les­nis, ki­tas anks­tes­nis, bū­tent šio 2 straips­nio, tai aš no­riu pa­si­tiks­lin­ti.<text:s/></text:p>
        <text:p text:style-name="Roman"><text:span text:style-name="T641">PIRMIN</text:span><text:span text:style-name="T642">INKĖ.</text:span><text:s/>Ger­bia­mo­ji ko­le­ge, dar kar­tą pra­šau sek­ti įsta­ty­mo pro­jek­tą. Pro­jek­to 2 straips­nį pa­pil­dy­ti nau­ja 5 da­li­mi. At­si­vers­ki­te ir pa­si­skai­ty­ki­te. Re­gist­ra­ci­jos da­ta ge­gu­žės 10 d.<text:s/></text:p>
        <text:p text:style-name="Roman"><text:span text:style-name="T643">A. BAUKUTĖ</text:span><text:s/><text:span text:style-name="T644">(</text:span><text:span text:style-name="T645">TPPF</text:span><text:span text:style-name="T646">)</text:span>. Su­tin­ku su ko­mi­te­to nuo­mo­ne.<text:s/></text:p>
        <text:p text:style-name="Roman"><text:span text:style-name="T647">PIRMININKĖ.</text:span><text:s/>Ne­rei­kia bal­suo­ti?<text:s/></text:p>
        <text:p text:style-name="Roman"><text:span text:style-name="T648">A. BAUKUTĖ</text:span><text:s/><text:span text:style-name="T649">(</text:span><text:span text:style-name="T650">TPPF</text:span><text:span text:style-name="T651">)</text:span>. Ne. Ačiū.<text:s/></text:p>
        <text:p text:style-name="Roman"><text:span text:style-name="T652">PIRMININKĖ.</text:span><text:s/>Dė­ko­ju. Aš krei­piuo­si į vi­sus au­to­rius re­gist­ruo­tų pa­tai­sų, pra­šom sek­ti do­ku­men­tus, ką jūs pa­tys re­gist­ra­vo­te, ka­da ir ko­kio straips­nio, nes tik­rai la­bai daug straips­nių, daug pa­siū­ly­mų, mes pa­si­me­si­me. To­liau Sei­mo na­rė V. Alek­nai­tė-Ab­ra­mi­kie­nė. 2 straips­nio 10 da­lis, re­gist­ra­ci­ja ge­gu­žės 25 d. Ko­mi­te­tas iš da­lies pri­ta­rė. Ger­bia­mo­ji Alek­nai­te, gal at­si­i­ma­te pa­tai­są? Ger­bia­mie­ji ko­le­gos, bū­ki­te sa­vo vie­to­se ir se­ki­te. Dar kar­tą pra­šau. Ko­mi­te­tas iš da­lies pri­ta­rė, at­siima­te?<text:s/></text:p>
        <text:p text:style-name="Roman"><text:span text:style-name="T653">V. ALEKNAITĖ-ABRAMIKIENĖ</text:span><text:s/><text:span text:style-name="T654">(</text:span><text:span text:style-name="T655">TS-LKDF</text:span><text:span text:style-name="T656">)</text:span>. Ne, aš no­rė­čiau, kad bū­tų bal­suo­ja­ma.</text:p>
        <text:p text:style-name="Roman"><text:span text:style-name="T657">PIRMININKĖ.</text:span><text:s/>Tai pra­šom pri­sta­ty­ti pa­tai­są.<text:s/></text:p>
        <text:p text:style-name="Roman"><text:span text:style-name="T658">V. ALEKNAITĖ-ABRAMIKIENĖ</text:span><text:s/><text:span text:style-name="T659">(</text:span><text:span text:style-name="T660">TS-LKDF</text:span><text:span text:style-name="T661">)</text:span>. At­leis­ki­te, ger­bia­mo­ji Pir­mi­nin­ke, mes dar kal­bė­jo­me apie prieš tai bu­vu­sį įsta­ty­mą. Pa­tai­sa Nr. 2. Taip?<text:s/></text:p>
        <text:p text:style-name="Roman"><text:span text:style-name="T662">PIRMININKĖ.</text:span><text:s/>2 straips­nio 10 da­lies.<text:s/></text:p>
        <text:p text:style-name="Roman"><text:span text:style-name="T663">V. ALEKNAITĖ-ABRAMIKIENĖ</text:span><text:s/><text:span text:style-name="T664">(</text:span><text:span text:style-name="T665">TS-LKDF</text:span><text:span text:style-name="T666">)</text:span>. For­ma­lų­jį švie­ti­mą pa­pil­dan­tis švie­ti­mas čia šia pa­tai­sa yra at­skir­tas nuo ne­for­ma­lio­jo švie­ti­mo, kad bū­tų aiš­ku, jog ne­for­ma­lu­sis – tai vi­si bū­re­liai ir pa­na­šūs sa­vi­veik­li­niai da­ly­kai, yra vie­nas da­ly­kas,<text:s/>o tas švie­ti­mas, ku­rį su­da­ro pro­fe­sio­na­liais pa­grin­dais – mu­zi­kos, dai­lės, šo­kio mo­ky­mas, taip pat ir spor­to, kad tai yra kaž­kas ki­ta. Tai yra tik są­vo­ka.<text:s/></text:p>
        <text:p text:style-name="Roman"><text:span text:style-name="T667">PIRMININKĖ.</text:span><text:s/>Ko­mi­te­to nuo­mo­nė. Pra­šau, pir­mi­nin­ke.<text:s/></text:p>
        <text:p text:style-name="Roman"><text:span text:style-name="T668">V. STUNDYS</text:span><text:s/><text:span text:style-name="T669">(</text:span><text:span text:style-name="T670">TS-LK</text:span><text:span text:style-name="T671">DF</text:span><text:span text:style-name="T672">)</text:span>. Ko­mi­te­tas iš da­lies pri­ta­rė ko­le­gės siū­ly­mui, kaip ir ki­tų ko­le­gų pa­na­šiems siū­ly­mams, for­mu­luo­da­mas 15 straips­nio 2 da­lį pa­pil­dy­ti nau­ju sa­ki­niu, ku­ris at­ski­ria iš ne­for­ma­laus švie­ti­mo seg­men­to for­ma­lų­jį švie­ti­mą pa­pil­dan­tį ug­dy­mą. O 9 są­vo­ka – mo­kyk­los api­brė­ži­mas yra iš­plės­ti­nė ir la­biau api­ben­drin­ta, tai ins­ti­tu­ci­ja, kur yra vyk­do­mas for­ma­lu­sis ir/ar ne­for­ma­lu­sis švie­ti­mas. Jei­gu žiū­rė­tu­me vi­są įsta­ty­mą, kom­bi­na­ci­jų vyk­dy­ti for­ma­lų­jį švie­ti­mą pa­pil­dan­tį ug­dy­mą yra la­bai daug, to­dėl ko­mi­te­tas tik iš da­lies pri­ta­rė.<text:s/></text:p>
        <text:p text:style-name="Roman"><text:span text:style-name="T673">PIRMININKĖ.</text:span><text:s/>Vie­nas – už, vie­nas – prieš. J. Ole­kas – už pa­tai­są.<text:s/></text:p>
        <text:p text:style-name="Roman"><text:span text:style-name="T674">J. OLEKAS</text:span><text:s/><text:span text:style-name="T675">(</text:span><text:span text:style-name="T676">LSDPF</text:span><text:span text:style-name="T677">)</text:span>. Ačiū, Pir­mi­nin­ke. Ger­bia­mie­ji ko­le­gos, aš ma­nau, kad griež­tes­nis api­brė­ži­mas ir nu­ro­dy­mas, kas vyk­do pa­pil­do­mą for­ma­lų­jį švie­ti­mą, ug­dy­mą, iš tik­rų­jų yra svar­bus to­dėl, kad mes tu­ri­me tam tik­rą sis­te­mą, tai nė­ra kaž­koks nau­jos sis­te­mos kū­ri­mas ir ban­dy­mas at­ver­ti įvai­rias for­mas. Ma­nau, kad ko­le­gės pa­teik­ta for­mu­luo­tė la­biau api­brė­žia mū­sų tu­ri­mą sis­te­mą ir už­tik­ri­na ga­li­my­bę vyk­dy­ti šį pa­pil­do­mą ug­dy­mą, iš­sau­gant ir tu­ri­mas ins­ti­tu­ci­jas, to­dėl aš kvie­čiu pri­tar­ti tai pa­tai­sai.<text:s/></text:p>
        <text:p text:style-name="Roman"><text:span text:style-name="T678">PIRMININKĖ.</text:span><text:s/>Dė­ko­ju. V. P. An­driu­kai­tis – prieš.<text:s/></text:p>
        <text:p text:style-name="Roman"><text:span text:style-name="T679">V. P. ANDRIUKAITIS</text:span><text:s/><text:span text:style-name="T680">(</text:span><text:span text:style-name="T681">LSDPF</text:span><text:span text:style-name="T682">)</text:span>. Aš no­riu kal­bė­ti prieš vi­są šį straips­nį, pa­li­ki­te ma­ne prieš šį straips­nį.</text:p>
        <text:p text:style-name="Roman"><text:span text:style-name="T683">PIRMININKĖ.</text:span><text:s/>Ger­bia­mie­ji ko­le­gos, da­bar bus la­bai daug pa­tai­sų, kol pri­ei­si­me iki to straips­nio. Bal­suo­ja­me. Kas pri­ta­ria­te V. Alek­nai­tės-Ab­ra­mi­kie­nės pa­tai­sai, bal­suo­ja­te už, kas tu­ri­te ki­tą nuo­mo­nę, bal­suo­ja­te prieš ar­ba su­si­lai­ko­te.<text:s/></text:p>
        <text:p text:style-name="Roman">Bal­sa­vo 73 Sei­mo na­riai. Už – 16, prieš – 4, su­si­lai­kė 53. Pa­tai­sai ne­pri­tar­ta.<text:s/></text:p>
        <text:p text:style-name="Roman">Sei­mo na­rės A. Bau­ku­tės pa­tai­sa dėl 2 straips­nio 10 da­lies. Iš da­lies pri­tar­ta. Ger­bia­mo­ji ko­le­ge, gal at­si­i­ma­te pa­tai­są?<text:s/></text:p>
        <text:p text:style-name="Roman"><text:span text:style-name="T684">V. STUNDYS</text:span><text:s/><text:span text:style-name="T685">(</text:span><text:span text:style-name="T686">TS-LKDF</text:span><text:span text:style-name="T687">)</text:span>. Ji vi­siš­kai ana­lo­giš­ka tai pa­tai­sai, už ku­rią ką tik bal­sa­vo­me. Tai yra V. Alek­nai­tės-Ab­ra­mi­kie­nės to­kia pa­ti pa­tai­sa kaip ir A. Bau­ku­tės.<text:s/></text:p>
        <text:p text:style-name="Roman"><text:span text:style-name="T688">A. BAUKUTĖ</text:span><text:s/><text:span text:style-name="T689">(</text:span><text:span text:style-name="T690">TPPF</text:span><text:span text:style-name="T691">)</text:span>. Dė­ko­ju, ger­bia­mo­ji Sei­mo Pir­mi­nin­ke, aš no­rė­čiau, kad Sei­mas ap­si­spręs­tų, nes iš es­mės, apie<text:s/>ką ko­mi­te­tas kal­bė­jo, kad yra pri­im­tas toks ne­for­ma­lia­me ug­dy­me for­ma­lus pa­pil­do­mas ug­dy­mas, bet jis įsta­ty­me taip ir ne­nu­skam­ba. For­ma­lus pa­pil­do­mas…<text:s/></text:p>
        <text:p text:style-name="Roman"><text:span text:style-name="T692">PIRMININKĖ.</text:span><text:s/>Ger­bia­mo­ji ko­le­ge, mes bal­suo­ti ne­ga­li­me, nes Sei­mas jau ap­si­spren­dė bal­suo­da­mas dėl V. Alek­nai­tės pa­tai­sos. Jos pa­tai­sos ir jū­sų yra ab­so­liu­čiai tas pats tu­ri­nys. Sei­mas yra ap­si­spren­dęs ir ne­pri­ta­rė­me ši­tam, to­dėl mes ne­bal­suo­si­me. To­liau yra G. Son­gai­los pa­tai­sa. Ger­bia­ma­sis Son­gai­la, pra­šau pri­sta­ty­ti.<text:s/></text:p>
        <text:p text:style-name="Roman"><text:span text:style-name="T693">G. SONGAILA</text:span><text:s/><text:span text:style-name="T694">(</text:span><text:span text:style-name="T695">TS-LKDF</text:span><text:span text:style-name="T696">)</text:span>. Ger­bia­mie­ji Sei­mo na­riai, ma­no pa­teik­ta pa­tai­sa yra api­brė­ži­mas mo­kyk­lų už­sie­ny­je, nes da­bar įsta­ty­me yra tik api­brė­ži­mas mo­kyk­lų, kur yra Lie­tu­vo­je. Tai yra ju­ri­di­nis as­muo, ku­ris įsteig­tas Lie­tu­vos Res­pub­li­ko­je. Ka­dan­gi šia­me įsta­ty­me kal­ba­ma ir apie mo­kyk­las už­sie­ny­je, net apie jų fi­nan­sa­vi­mą, tai ga­li bū­ti tam tik­rų nesu­si­pra­ti­mų, to­dėl aš siū­lau tarp są­vo­kų pa­mi­nė­ti ir mo­kyk­las už­sie­ny­je, kad tai yra ju­ri­di­nis as­muo, įsteig­tas pa­gal už­sie­nio ša­lies įsta­ty­mus, vyk­dan­tis for­ma­lų­jį ir ne­for­ma­lų­jį švie­ti­mą pa­gal tos ša­lies tei­sės ak­tus ir tarp­tau­ti­nius su­si­ta­ri­mus. Ko­mi­te­to mo­ty­va­ci­ja, kad 25 straips­ny­je apie tai ra­šo­ma, yra ne­vi­siš­kai tei­sin­ga, nes ten nie­ko ne­apib­rė­žia­ma, kas yra mo­kyk­la už­sie­ny­je. Tas fak­tas, kad vie­na­me straips­ny­je dau­giau apie tai ra­šo­ma, ne­ga­li bū­ti ar­gu­men­tas ma­no pa­teik­tam pa­siū­ly­mui at­mes­ti.<text:s/></text:p>
        <text:p text:style-name="Roman"><text:span text:style-name="T697">PIRMININKĖ.</text:span><text:s/>Ger­bia­ma­sis ko­mi­te­to pir­mi­nin­ke, pra­šau ko­mi­te­to ko­men­ta­rą.<text:s/></text:p>
        <text:p text:style-name="Roman"><text:span text:style-name="T698">V. STUNDYS</text:span><text:s/><text:span text:style-name="T699">(</text:span><text:span text:style-name="T700">TS-LKDF</text:span><text:span text:style-name="T701">)</text:span>. Ko­mi­te­tas ne­pri­ta­rė G. Son­gai­los pa­siū­ly­mui bū­tent dėl to, kad mi­nė­ta­me 25 straips­ny­je vie­no­je da­ly­je pri­ta­ria­ma iš da­lies G. Son­gai­los siū­ly­mui apie fi­nan­sa­vi­mą to­kių ins­ti­tu­ci­jų, tei­kian­čių at­ski­rą švie­ti­mo pro­gra­mą. Ki­ta ver­tus, įsta­ty­me iš tik­rų­jų ši są­vo­ka nė­ra var­to­ja­ma, iš­sky­rus pa­mi­nė­ta 25 straips­ny­je. Bū­tent dėl to ne­pri­ta­rė­me.<text:s/></text:p>
        <text:p text:style-name="Roman"><text:span text:style-name="T702">PIRMININKĖ.</text:span><text:s/>Ger­bia­mie­ji ko­le­gos, ka­dan­gi nė­ra no­rin­čių kal­bė­ti dėl pa­tai­sos, tai aš iš kar­to kvie­čiu bal­suo­ti. Kas pri­ta­ria­te pa­tai­sai, bal­suo­ja­te už, kas tu­ri­te ki­tą nuo­mo­nę, bal­suo­ja­te prieš ar­ba su­si­lai­ko­te.<text:s/></text:p>
        <text:p text:style-name="Roman">Bal­sa­vo 74. Už – 29, prieš – 3, su­si­lai­kė 42. G. Son­gai­los pa­tai­sai ne­pri­tar­ta.<text:s/></text:p>
        <text:p text:style-name="Roman">To­liau yra Sei­mo na­rės A. Bau­ku­tės. Bet ko­mi­te­to pir­mi­nin­kas pa­tvir­tins, kad bal­suo­ti ne­be­rei­kia, nes mes<text:s/>jau ap­si­spren­dė­me bal­suo­da­mi dėl V. Alek­nai­tės pa­tai­sos, nes čia vėl yra for­ma­laus ug­dy­mo. Ger­bia­ma­sis pir­mi­nin­ke…</text:p>
        <text:p text:style-name="Roman"><text:span text:style-name="T703">V. STUNDYS</text:span><text:s/><text:span text:style-name="T704">(</text:span><text:span text:style-name="T705">TS-LKDF</text:span><text:span text:style-name="T706">)</text:span>. Iš prin­ci­po taip, jei­gu jau esa­me ap­si­spren­dę, kad ne­for­ma­lu­sis ug­dy­mas yra for­ma­lų­jį ug­dy­mą pa­pil­dan­tis ir ki­tas ne­for­ma­lu­sis ug­dy­mas… Ši pa­tai­sa yra da­li­nė anos di­des­nės pa­tai­sos tam tik­ra de­da­mo­ji. An­tra ver­tus, ži­no­ma, ji tam­pa prieš­ta­rin­ga lo­gi­ne pras­me, nes ne­for­ma­lio­jo švie­ti­mo pro­gra­mos<text:s/>ap­ima ir vie­ną, ir ki­tą pro­gra­mą. Tam tik­ras lo­gi­nis ne­nuo­sek­lu­mas. Ko­mi­te­tas iš da­lies pri­ta­rė, ka­dan­gi 15 straips­nį pa­pil­do ant­ruo­ju nau­ju sa­ki­niu.<text:s/></text:p>
        <text:p text:style-name="Roman"><text:span text:style-name="T707">PIRMININKĖ.</text:span><text:s/>Ne­rei­kia bal­suo­ti. Ge­rai. Dar yra dėl 2 straips­nio 16 da­lies Sei­mo na­rės A. Bau­ku­tės pa­siū­ly­mas. Pra­šom, jūs pri­sta­ty­ki­te, ger­bia­mo­ji Bau­ku­te. Ko­mi­te­tas ne­pri­ta­rė.<text:s/></text:p>
        <text:p text:style-name="Roman"><text:span text:style-name="T708">A. BAUKUTĖ</text:span><text:s/><text:span text:style-name="T709">(</text:span><text:span text:style-name="T710">TPPF</text:span><text:span text:style-name="T711">)</text:span>. Ačiū, ger­bia­mo­ji Sei­mo Pir­mi­nin­ke. Aš tie­siog no­rė­čiau įvar­dy­ti, ką ir mi­nė­jo ko­mi­te­to pir­mi­nin­kas. Ne­for­ma­laus ug­dy­mo ir for­ma­laus pa­pil­do­mo, apie ką ben­drai iš es­mės su­ta­ria­me, yra pro­gra­mos. Ma­ny­čiau, bū­tų tiks­lin­ga tai įvar­dy­ti įsta­ty­me, nes nie­kur ki­tur jis ir ne­fi­gū­ruo­ja, iš­sky­rus 15 straips­nio 2 da­lį. Ma­ny­čiau, net po­įsta­ty­mi­nių ak­tų po to įra­šy­mas… Daug leng­ves­nė ei­ga bus, nes ten yra mi­ni­ma, kad ne­for­ma­laus ir for­ma­laus pa­pil­do­mo ug­dy­mo pro­gra­mos taip pat vyk­do­mos. Tai­gi ma­ny­čiau, kad šis pa­pil­dy­mas tik pa­tiks­lin­tų ir bū­tų ma­žiau su­maiš­ties mu­zi­kos ir me­no mo­kyk­lo­se. Ačiū.<text:s/></text:p>
        <text:p text:style-name="Roman"><text:span text:style-name="T712">PIRMININKĖ.</text:span><text:s/>J. Ole­kas no­ri pri­tar­ti. At­si­pra­šau, ko­mi­te­to pir­mi­nin­kas pir­miau­sia tu­ri pa­ko­men­tuo­ti ko­mi­te­to nuo­mo­nę. 2 straips­nio 16 da­lis, kur pa­ra­šy­ta „iš­sky­rus mu­zi­kos, dai­lės, me­no mo­kyk­los“ ir t. t.</text:p>
        <text:p text:style-name="Roman"><text:span text:style-name="T713">V. STUNDYS</text:span><text:s/><text:span text:style-name="T714">(</text:span><text:span text:style-name="T715">TS-LKDF</text:span><text:span text:style-name="T716">)</text:span>. Dė­kui. Iš prin­ci­po šis siū­ly­mas yra to pa­ties straips­nio 4 da­lies pa­pil­dy­mo siū­ly­mas, ku­riam ko­mi­te­tas iš da­lies pri­ta­rė ir iš es­mės Sei­mas yra ap­si­spren­dęs. An­tra, siū­lo­ma ko­le­gės A. Bau­ku­tės for­mu­luo­tė yra ne­apib­rėž­ta ir siū­lan­ti la­bai daug nau­jų są­vo­kų, ku­rios nė­ra nie­kur ap­ta­ria­mos. Aš tik pa­mi­nė­siu vie­ną ki­tą są­vo­ką: „pra­di­nis me­nų iš­si­la­vi­ni­mas“, „pa­grin­di­nis me­nų iš­si­la­vi­ni­mas“, „pri­pa­žįs­ta­ma me­ni­nė kom­pe­ten­ci­ja“. Jo­kiuo­se iš­si­la­vi­ni­mo tarp­tau­ti­niuo­se kla­si­fi­ka­to­riuo­se tai nė­ra įvar­di­ja­ma. Bū­tent dėl to ko­mi­te­tas ne­pri­ta­rė.<text:s/></text:p>
        <text:p text:style-name="Roman"><text:span text:style-name="T717">PIRMININKĖ.</text:span><text:s/>J. Ole­kas pa­lai­ko A. Bau­ku­tės pa­tai­są?<text:s/></text:p>
        <text:p text:style-name="Roman"><text:span text:style-name="T718">J. OLEKAS</text:span><text:s/><text:span text:style-name="T719">(</text:span><text:span text:style-name="T720">LSDPF</text:span><text:span text:style-name="T721">)</text:span>. Ačiū, ger­bia­mo­ji Pir­mi­nin­ke. Ger­bia­mie­ji ko­le­gos, aš ma­nau, kad mes vėl tu­ri­me su­grįž­ti ant že­mės, kaip yra Lie­tu­vo­je. Mes tu­ri­me tin­klą mu­zi­kos, dai­lės, me­no mo­kyk­lų, ku­rio­se įgy­ja­ma me­ni­nė kom­pe­ten­ci­ja ir ku­rio­se ug­do­ma mū­sų jau­no­ji kar­ta. Tai jei­gu mes no­ri­me tu­rė­ti funk­cio­nuo­jan­čias mu­zi­kos, me­nų mo­kyk­las, ne­pri­ly­gin­ti jų bū­re­liams ar pa­vie­niam prak­ti­kuo­jan­čiam pe­da­go­gui, dir­ban­čiam su vie­nu ar ki­tu jau­nuo­liu, tai tu­rė­tu­me to­kią at­skir­tį pa­da­ry­ti. Pa­žy­mė­ti, kad tai yra bū­tent tų mo­kyk­lų kom­pe­ten­ci­ja, ir joms su­teik­ti tam tik­rą sta­tu­są, bū­tent įra­šy­da­mi įsta­ty­me. Nes, man at­ro­do, jau svars­tant šį įsta­ty­mą pra­di­nė­se sta­di­jo­se ko­le­ga E. Ža­ka­ris mi­nė­jo, kad dau­ge­lis da­ly­kų yra ne įsta­ty­me, o pa­lik­ta pri­im­ti spren­di­mus mi­nist­rui ar Vy­riau­sy­bei. To­dėl aš pa­lai­kau ger­bia­mo­sios ko­le­gės tei­kia­mas pa­tai­sas.<text:s/></text:p>
        <text:p text:style-name="Roman"><text:span text:style-name="T722">PIRMININK</text:span><text:span text:style-name="T723">Ė.</text:span><text:s/>G. Ste­po­na­vi­čius – prieš.<text:s/></text:p>
        <text:p text:style-name="Roman"><text:span text:style-name="T724">G. STEPONAVIČIUS</text:span><text:s/><text:span text:style-name="T725">(</text:span><text:span text:style-name="T726">LSF</text:span><text:span text:style-name="T727">)</text:span>. Ger­bia­mie­ji ko­le­gos, tie, kas se­ka­te dis­ku­si­jas dėl ne­for­ma­laus švie­ti­mo ben­driau­sia pras­me, ir su dau­ge­liu frak­ci­jų su­si­ti­ki­muo­se mes pri­sta­tė­me mū­sų ne­ma­žus dar­bus, ku­riuos esa­me nu­vei­kę pa­si­stū­mė­da­mi ir reng­da­mi ne­for­ma­laus švie­ti­mo fi­nan­sa­vi­mo mo­de­lį, pui­kiai at­si­me­na­te ir ži­no­te, kad sau­gik­liai ins­ti­tu­cio­na­li­zuo­toms ir for­ma­lų­jį švie­ti­mą pa­pil­dan­čioms ins­ti­tu­ci­joms, to­kioms kaip mu­zi­kos, me­nų ar pro­fe­sio­na­lus ug­dan­čioms spor­to mo­kyk­loms, yra ras­ti. To­dėl kal­bė­ti apie bai­mes, kad bus pri­ly­gin­ta bū­re­liams ar pa­na­šiems da­ly­kams, tik­rai ne­rei­kė­tų. Są­vo­ka, ku­ri da­bar siū­lo­ma įsta­ty­me, yra svars­ty­ti­na, ir nie­kas ne­sa­ko, kad tai yra gal­būt blo­gi da­ly­kai, bet ji nė­ra iki ga­lo iš­dis­ku­tuo­ta, ir mes ri­zi­kuo­tu­me to­kią ne­iš­baig­tą for­mu­luo­tę įtvir­tin­ti įsta­ty­me ir po to gal­būt tu­rė­ti ge­ro­kai di­des­nių keb­lu­mų spręs­ti tuos už­da­vi­nius, dėl ko mes iš es­mės su­ta­rė­me. To­dėl šian­dien kvies­čiau, ko­le­gos, tik­rai su­si­lai­ky­ti nuo pri­ta­ri­mo to­kiai for­mu­luo­tei.</text:p>
        <text:p text:style-name="Roman"><text:span text:style-name="T728">PIRMININKĖ.</text:span><text:s/>Ger­bia­mie­ji ko­le­gos, mes tu­ri­me bal­suo­ti. Kas pa­lai­ko­te<text:s/>A. Bau­ku­tės pa­siū­ly­mą, bal­suo­ja­te už, kas tu­ri­te ki­tą nuo­mo­nę, bal­suo­ja­te prieš ar­ba su­si­lai­ko­te.<text:s/></text:p>
        <text:p text:style-name="Roman">Bal­sa­vo 84 Sei­mo na­riai. Už – 38, prieš – 1, su­si­lai­kė 45. Pa­tai­sai ne­pri­tar­ta.<text:s/></text:p>
        <text:p text:style-name="Roman">To­liau yra vėl Sei­mo na­rės A. Bau­ku­tės<text:s/>pa­tai­sa dėl 2 straips­nio 31 da­lies. Ko­mi­te­to pir­mi­nin­ko klau­siu.<text:s/></text:p>
        <text:p text:style-name="Roman"><text:span text:style-name="T729">V. STUNDYS</text:span><text:s/><text:span text:style-name="T730">(</text:span><text:span text:style-name="T731">TS-LKDF</text:span><text:span text:style-name="T732">)</text:span>. Iš es­mės tai yra tos pa­čios lo­gi­kos pa­tai­sa, jų tu­rė­jo­me ne vie­ną, kai ban­do­ma pa­brėž­ti­nai ša­lia ne­for­ma­lio­jo švie­ti­mo veik­los iš­skir­ti at­ski­rai for­ma­lų­jį pa­pil­dan­tį švie­ti­mą. At­krei­piu dė­me­sį, kad mes esa­me jau ap­si­spren­dę.<text:s/></text:p>
        <text:p text:style-name="Roman"><text:span text:style-name="T733">PIRMININKĖ.</text:span><text:s/>Ger­bia­ma­sis ko­le­ga, man ne­rei­kia tu­ri­nio, bet ka­dan­gi, aš su­pran­tu, mes jau bal­sa­vo­me ir ap­si­spren­dė­me bal­suo­da­mi ne­pri­tar­ti, tai jūs iš kar­to man ir sa­ky­ki­te, kad dėl to bal­sa­vo­me ir mes ne­be­tu­ri­me bal­suo­ti.</text:p>
        <text:p text:style-name="Roman"><text:span text:style-name="T734">V. STUNDYS</text:span><text:s/><text:span text:style-name="T735">(</text:span><text:span text:style-name="T736">TS-LKDF</text:span><text:span text:style-name="T737">)</text:span>. Taip, dėl to mes ne­be­tu­ri­me bal­suo­ti.<text:s/></text:p>
        <text:p text:style-name="Roman"><text:span text:style-name="T738">PIRMININKĖ.</text:span><text:s/>Ge­rai. Dė­ko­ju.<text:s/></text:p>
        <text:p text:style-name="Roman">To­liau yra Sei­mo na­rio A. Dumb­ra­vos<text:s/>pa­siū­ly­mas dėl 2 straips­nio pa­pil­dy­ti są­vo­ką 37 punk­tu. Ger­bia­ma­sis Dumb­ra­va, pra­šom pri­sta­ty­ti.</text:p>
        <text:p text:style-name="Roman"><text:span text:style-name="T739">A. DUMBRAVA</text:span><text:s/><text:span text:style-name="T740">(</text:span><text:span text:style-name="T741">TTF</text:span><text:span text:style-name="T742">)</text:span>. Dė­ko­ju. Ta są­vo­ka siū­lo­ma tam, kad, tar­ki­me, sa­vi­val­dy­bės tu­ri tei­sę at­vež­ti tam tik­rus spe­cia­lis­tus<text:s/>ir kom­pen­suo­ti jiems trans­por­to iš­lai­das. Ma­nau, kad bū­tų tiks­lin­ga įvar­dy­ti tas są­vo­kas, ko­kiems žmo­nėms, ko­kiems spe­cia­lis­tams sa­vi­val­dy­bės ga­lė­tų kom­pen­suo­ti trans­por­ta­vi­mo iš­lai­das, kad ne­kil­tų ne­rei­ka­lin­gų dis­ku­si­jų ir tai bū­tų api­brėž­ta įsta­ty­me.<text:s/></text:p>
        <text:p text:style-name="Roman"><text:span text:style-name="T743">PIRMININKĖ.</text:span><text:s/>Ko­mi­te­to nuo­mo­nė.</text:p>
        <text:p text:style-name="Roman"><text:span text:style-name="T744">V. STUNDYS</text:span><text:s/><text:span text:style-name="T745">(</text:span><text:span text:style-name="T746">TS-LKDF</text:span><text:span text:style-name="T747">)</text:span>. Ko­mi­te­tas ne­pri­ta­rė ši­tam siū­ly­mui ma­ny­da­mas, kad šios są­vo­kos api­brėž­ti ne­tiks­lin­ga. Ir ne tik dėl są­vo­kos api­brė­žimo ne­tiks­lin­gu­mo, bet ir po to ei­nan­čių kom­pen­sa­ci­nių me­cha­niz­mų bū­ti­ny­bės tai­ky­mo. Tai vie­na.<text:s/></text:p>
        <text:p text:style-name="Roman">An­tra. Ži­no­ma, tai yra vie­tos val­džios rei­ka­las ap­si­spręs­ti, kam kom­pen­suo­ti iš­lai­das. Ma­no­me, kad tu­ri­me pai­sy­ti ir tam tik­ro val­džių at­sky­ri­mo, ir jų kom­pe­ten­ci­jų. Ko­mi­te­to po­zi­ci­ja vie­na­reikš­miš­ka – ne­pri­tar­ti.</text:p>
        <text:p text:style-name="Roman"><text:span text:style-name="T748">PIRMININKĖ.</text:span><text:span text:style-name="T749"><text:s/>J. Ole</text:span><text:span text:style-name="T750">­kas pa</text:span><text:span text:style-name="T751">­lai</text:span><text:span text:style-name="T752">­ko pa</text:span><text:span text:style-name="T753">­tai</text:span><text:span text:style-name="T754">­są.<text:s/></text:span>Pra­šom.</text:p>
        <text:p text:style-name="Roman"><text:span text:style-name="T755">J. OLEKAS</text:span><text:s/><text:span text:style-name="T756">(</text:span><text:span text:style-name="T757">LSDPF</text:span><text:span text:style-name="T758">)</text:span>. Ačiū, ger­bia­mo­ji Pir­mi­nin­ke. Iš tik­rų­jų klau­si­mas yra šiek tiek įsi­se­nė­jęs, kai vie­tos sa­vi­val­dy­bės ne­ga­li pri­im­ti spren­di­mų, nes šie spe­cia­lis­tai, ku­rie taip pat ug­do mū­sų vai­kus, ypač kai­miš­ko­se vie­to­vė­se, ne­ga­li gau­ti tų pa­čių so­cia­li­nių ga­ran­ti­jų, nes jie ne­įvar­dy­ti įsta­ty­me. Ma­ny­čiau, kad ko­le­gos siū­ly­mas yra la­bai lo­giš­kas, nes mo­kyk­lo­je tu­ri dirb­ti ne tik pe­da­go­gai, bet ir bib­lio­te­ki­nin­kai, vi­suo­me­nės svei­ka­tos prie­žiū­ros spe­cia­lis­tai. Bū­tent šia­me įsta­ty­me jie tu­rė­tų ir bū­ti, kad sa­vi­val­dy­bė ga­lė­tų ap­si­spręs­ti, ar jie vie­naip ar ki­taip re­mia ug­dy­mo pro­ce­se da­ly­vau­jan­čių spe­cia­lis­tų veik­lą. Ma­nau, kad nuo šios nuo­sta­tos įra­šy­mo vi­sa įsta­ty­mo lo­gi­ka tik­rai ne­su­bir­tų, o sa­vi­val­dy­bės įgy­tų tei­sę pri­im­ti spren­di­mus. Jei­gu mes pa­lik­si­me taip, kaip da­bar yra, tai mes ga­lė­si­me kal­bė­ti apie ug­dy­mo pro­ce­so or­ga­ni­za­vi­mą ir pa­ra­mą tik pe­da­go­gams, bet jo­kiu bū­du ne bib­lio­te­kų dar­buo­to­jams ir ne vi­suo­me­nės svei­ka­tos spe­cia­lis­tams. To­dėl, mie­lie­ji ko­le­gos, kvie­čiu pri­tar­ti ko­le­gos pa­tai­sai ir bal­suo­ti už.</text:p>
        <text:p text:style-name="Roman"><text:span text:style-name="T759">PIRMININKĖ.</text:span><text:s/>Ger­bia­mie­ji ko­le­gos, bal­suo­ja­me. Kas pri­ta­ria­te Sei­mo na­rio A. Dumb­ra­vos pa­siū­ly­mui, bal­suo­ja­te už, kas tu­ri­te ki­tą nuo­mo­nę, bal­suo­ja­te prieš ar­ba su­si­lai­ko­te.</text:p>
        <text:p text:style-name="Roman">Bal­sa­vo 83 Sei­mo na­riai: už – 37, prieš – 2, su­si­lai­kė 44. Pa­tai­sai ne­pri­tar­ta.<text:s/></text:p>
        <text:p text:style-name="Roman">To­liau yra Sei­mo na­rių V. Si­mu­li­ko ir E. Ža­ka­rio pa­siū­ly­mai. Pri­sta­tys ger­bia­ma­sis V. Si­mu­li­kas. Pra­šom.</text:p>
        <text:p text:style-name="Roman"><text:span text:style-name="T760">V. SIMULIK</text:span><text:s/>(<text:span text:style-name="T761">MSG</text:span>). Dė­ko­ju, Pir­mi­nin­ke. Mie­lie­ji ko­le­gos, no­riu at­kreip­ti dė­me­sį, kad mes siū­lo­me įra­šy­ti są­vo­ką „švie­ti­mo reik­mės“. Ją var­to­ja Vals­ty­bės kon­tro­lė ak­tuo­se tik­rin­da­ma švie­ti­mo įstai­gas ir švie­ti­mo sis­te­mą, bet to­kios są­vo­kos įsta­ty­muo­se nė­ra. Tai­gi į mus krei­pė­si švie­ti­mo įstai­gos ir švie­ti­mo sky­riai pra­šy­da­mi, kad ši są­vo­ka at­si­ras­tų įsta­ty­me. Gal tai nė­ra la­bai tiks­lus api­brė­ži­mas, to­dėl mes krei­pia­mės<text:s/>į Švie­ti­mo ir moks­lo mi­nis­te­ri­ją ar­ba ko­mi­te­tą, kur yra daug pro­fe­sio­na­lių spe­cia­lis­tų, kad pa­to­bu­lin­tų. Bet to­kia są­vo­ka rei­ka­lin­ga, nes Vals­ty­bės kon­tro­lės ak­tuo­se tai fi­gū­ruo­ja. Iš­ei­na taip, kad Vals­ty­bės kon­tro­lė įra­šo į ak­tą, o pas­kui aiš­ki­na­ma­si, kas po ta ke­pu­re sle­pia­si. Mes mi­ni­ma­liai su­dė­lio­jom taip, kaip mums at­ro­do. Ačiū.</text:p>
        <text:p text:style-name="Roman"><text:span text:style-name="T762">PIRMININKĖ.</text:span><text:s/>Ko­mi­te­to nuo­mo­nė?</text:p>
        <text:p text:style-name="Roman"><text:span text:style-name="T763">V. STUNDYS</text:span><text:span text:style-name="T764"><text:s/></text:span><text:span text:style-name="T765">(</text:span><text:span text:style-name="T766">TS-LKDF</text:span><text:span text:style-name="T767">)</text:span><text:span text:style-name="T768">.</text:span><text:s/>Ko­mi­te­tas, su­pras­da­mas idė­ją ir jos prak­ti­nę reik­mę, ne­pri­ta­rė, kad ši są­vo­ka bū­tų įra­šo­ma į įsta­ty­mą. Pa­čia­me įsta­ty­me to­kia są­vo­ka net ne­mi­ni­ma, tai yra įsta­ty­mą įgy­ven­di­nan­čių tei­sės ak­tų ob­jek­tas ir tai, be abe­jo, tu­ri bū­ti iš­skleis­ta ki­tuo­se tei­sės ak­tuo­se.<text:s/>Biu­dže­to ro­dik­lių įsta­ty­me, be­je, yra mi­ni­ma ki­ta są­vo­ka –„mo­ky­mo reik­mės“ ir ten ji yra ga­na aiš­kiai api­bū­din­ta. Bū­tent dėl tų mo­ty­vų ne­pri­ta­riam, o mi­nis­te­ri­ja su­ti­ko, kad ly­di­muo­siuo­se tei­sės ak­tuo­se šią są­vo­ką api­bū­din­tu­me tam, kad ne­kil­tų pro­­blemų.<text:s/></text:p>
        <text:p text:style-name="Roman"><text:span text:style-name="T769">PIRMININKĖ.</text:span><text:s/>Ger­bia­ma­sis Ole­kai, jūs bū­ti­nai no­ri­te kal­bė­ti? Pra­šom.</text:p>
        <text:p text:style-name="Roman"><text:span text:style-name="T770">J. OLEKAS</text:span><text:s/><text:span text:style-name="T771">(</text:span><text:span text:style-name="T772">LSDPF</text:span><text:span text:style-name="T773">)</text:span>. Ačiū, ger­bia­mo­ji Pir­mi­nin­ke. No­riu dar kar­tą pa­brėž­ti šios są­vo­kos bū­ti­nu­mą. Kaip iš­dės­tė kal­bė­jęs ko­le­ga, jei­gu mes ne įsta­ty­me, o kaž­kur ly­di­muo­siuo­se ak­tuo­se ar nu­ta­ri­muo­se pra­dė­si­me api­brėž­ti są­vo­kas, ku­rios yra var­to­ja­mos, tai mes nie­kaip ne­ga­lė­si­me tar­pu­sa­vy­je su­si­kal­bė­ti. Ma­nau, kad šio įsta­ty­mo<text:s/>straips­nio da­ly­je ir tu­ri bū­ti iš­var­din­tos vi­sos są­vo­kos, ku­rio­mis va­do­vau­da­mie­si mes įgy­ven­din­si­me šį įsta­ty­mą. „Švie­ti­mo reik­mės“ yra ma­te­ria­lių­jų tech­ni­nių ir tech­no­lo­gi­nių prie­mo­nių po­rei­kis or­ga­ni­zuo­jant švie­ti­mo įstai­gos dar­bą. Tai la­bai aiš­ki, lo­giš­ka są­vo­ka, ku­ri tik­rai tu­rė­tų bū­ti ne kur nors ki­tur, o bū­tent įsta­ty­me. To­dėl kvie­čiu pri­tar­ti pa­teik­tai ko­le­gos pa­tai­sai.</text:p>
        <text:p text:style-name="Roman"><text:span text:style-name="T774">PIRMININKĖ.</text:span><text:s/>Ger­bia­mie­ji ko­le­gos, bal­suo­ja­me. Kas pri­ta­ria­te V. Si­mu­li­ko ir E. Ža­ka­rio pa­tai­sai, bal­suo­ja­te už, kas tu­ri­te ki­tą nuo­mo­nę, bal­suo­ja­te prieš ar­ba su­si­lai­ko­te.<text:s/></text:p>
        <text:p text:style-name="Roman">Bal­sa­vo 89 Sei­mo na­riai: už – 44, prieš – 4, su­si­lai­kė 41. Pa­tai­sai ne­pri­tar­ta.<text:s/></text:p>
        <text:p text:style-name="Roman">To­liau yra Sei­mo na­rės V.Alek­nai­tės-Ab­ra­mi­kie­nės siū­ly­mas 2 straips­nį pa­pil­dy­ti nau­ju… Iš da­lies pri­tar­ta. Be to, mes jau bal­sa­vo­me. Ger­bia­mo­ji V. Alek­nai­tė.</text:p>
        <text:p text:style-name="Roman"><text:span text:style-name="T775">V. ALEKNAITĖ-ABRAMIKIENĖ</text:span><text:s/><text:span text:style-name="T776">(</text:span><text:span text:style-name="T777">TS-LKDF</text:span><text:span text:style-name="T778">)</text:span>. No­rė­čiau, jei­gu ga­li­ma, dar kar­te­lį tar­ti<text:s/>žo­dį.</text:p>
        <text:p text:style-name="Roman"><text:span text:style-name="T779">PIRMININKĖ.</text:span><text:s/>Pra­šom.</text:p>
        <text:p text:style-name="Roman"><text:span text:style-name="T780">V. ALEKNAITĖ-ABRAMIKIENĖ</text:span><text:s/><text:span text:style-name="T781">(</text:span><text:span text:style-name="T782">TS-LKDF</text:span><text:span text:style-name="T783">)</text:span>. Ger­bia­mie­ji ko­le­gos, dėl ko at­si­ra­do ši pa­tai­sa ir ko­dėl ki­lo rū­pes­tis? Dau­gu­ma pa­sau­lio uni­ver­si­te­tų įskai­to sto­jan­čiam žmo­gui tai, kad jis bū­na bai­gęs dai­lės ar­ba mu­zi­kos mo­kyk­lą, bet ne bet ko­kią mo­kyk­lą, o tą, ku­ri va­do­vau­ja­si pa­tvir­tin­to­mis ir pro­fe­sio­na­lio­mis ug­dy­mo pro­gra­mo­mis. Net­gi Lie­tu­vos pe­da­go­gi­nia­me uni­ver­si­te­te, kiek aš ži­nau, pa­pil­do­mi ba­lai duo­da­mi už tai, jei­gu as­muo, sto­jan­tis į uni­ver­si­te­tą, yra bai­gęs mu­zi­kos mo­kyk­lą. Kai mū­sų įsta­ty­me tai pri­ly­gi­na­ma ne­for­ma­liam švie­ti­mui, tai tas pats, kaip bū­tų ba­lio­nų pū­tė­jų bū­re­lis, ir tik­rai nie­kas už tai ne­duos ba­lų. Ta­čiau<text:s/>jei­gu tu esi bai­gęs mu­zi­kos, dai­lės ar ko­kią nors pa­na­šią mo­kyk­lą, tar­kim, kad ir spor­to, jei­gu pro­gra­ma bu­vo pa­reng­ta pa­gal aiš­kius, pro­fe­sio­na­lius nu­sta­ty­tus kri­te­ri­jus, tai tas as­muo tu­rė­tų skir­tis nuo šiaip lan­kiu­sio<text:s/>bū­re­lį. To­dėl man la­bai rū­pė­jo ši są­vo­ka, pa­pil­dan­ti for­ma­lų­jį švie­ti­mą ar ug­dy­mą, va­din­ki­te, kaip no­ri­te, bet šio­je pa­tai­so­je yra pa­sa­ky­ta, kad bai­gus šias mo­kyk­las įgy­ja­ma kva­li­fi­ka­ci­ja ar­ba pri­pa­žįs­ta­ma kom­pe­ten­ci­ja. Ba­lio­nų pū­tė­jų bū­re­lio kom­pe­ten­ci­ja nė­ra tiek daug svar­bi ir aiš­kiai api­brėž­ta, o bai­gus mu­zi­kos ar dai­lės mo­kyk­lą ji yra ga­na api­brėž­ta. To­dėl aš tei­kiau to­kią pa­tai­są. Jūs pui­kiai su­pran­ta­te, kad me­no ben­druo­me­nė to­kią pa­tai­są ir­gi re­mia.<text:s/></text:p>
        <text:p text:style-name="Roman"><text:span text:style-name="T784">PIRMININKĖ.</text:span><text:s/>Ger­bia­ma­sis ko­mi­te­to pir­mi­nin­ke, pra­šom man da­ly­kiš­kai pa­ko­men­tuo­ti, rei­kia dėl šios pa­tai­sos bal­suo­ti ar ne? Ma­no su­pra­ti­mu, dėl jos jau yra bal­suo­ta.<text:s/></text:p>
        <text:p text:style-name="Roman"><text:span text:style-name="T785">V. STUNDYS</text:span><text:span text:style-name="T786"><text:s/></text:span><text:span text:style-name="T787">(</text:span><text:span text:style-name="T788">TS-LKDF</text:span><text:span text:style-name="T789">)</text:span><text:span text:style-name="T790">.</text:span><text:s/>Iš es­mės dėl pa­ties tu­ri­nio yra ap­si­spręs­ta. Tik aš no­rė­čiau pa­sa­ky­ti, kad Lie­tu­vo­je kaž­ko­dėl la­bai po­pu­lia­ri mi­to­lo­gi­ja, kad kaž­kas ruo­šia­si nai­kin­ti mu­zi­kos, me­nų, spor­to mo­kyk­las. Kaž­ko­kia keis­ta grės­mė, ku­rią ke­lia­me, ma­tyt, mes pa­tys. Tai vie­na. An­tra. Ži­no­ma, ir da­bar to­kios nuo­sta­tos ga­lio­ja ir mo­kyk­los funk­cio­nuo­ja. Ne­rei­kia iš­skir­ti­nu­mo vie­nai sri­čiai. To­kiu at­ve­ju to pa­ties ga­li pra­šy­ti bet ku­ris dės­to­ma­sis da­ly­kas.</text:p>
        <text:p text:style-name="Roman"><text:span text:style-name="T791">PIRMININKĖ.</text:span><text:s/>Aš dar kar­tą klau­siu, rei­kia bal­suo­ti ar ne?</text:p>
        <text:p text:style-name="Roman"><text:span text:style-name="T792">V. STUNDYS</text:span><text:span text:style-name="T793"><text:s/></text:span><text:span text:style-name="T794">(</text:span><text:span text:style-name="T795">TS-LKDF</text:span><text:span text:style-name="T796">)</text:span><text:span text:style-name="T797">.</text:span><text:s/>Ne. Ma­no su­pra­ti­mu, ne­rei­kia, nes mes esa­me ap­si­spren­dę.</text:p>
        <text:p text:style-name="Roman"><text:span text:style-name="T798">PIRMININKĖ.</text:span><text:s/>Ne­rei­kia bal­suo­ti, nes mes dėl ši­to jau bal­sa­vo­me. (<text:span text:style-name="T799">Bal</text:span><text:span text:style-name="T800">­sai sa</text:span><text:span text:style-name="T801">­lė</text:span><text:span text:style-name="T802">­je</text:span>) Ne­rei­kia. To­liau yra V. Alek­nai­tės-Ab­ra­mi­kie­nės pa­tai­sa pa­keis­ti 2 straips­nį pa­pil­dant jį nau­ja „il­go­sios gim­na­zi­jos“ są­vo­ka. Štai dėl to mes tik­rai ne­bal­sa­vome. Ko­mi­te­tas iš da­lies pri­ta­rė. Ger­bia­mo­ji V. Alek­nai­tė. Bet pra­šom į te­mą.</text:p>
        <text:p text:style-name="Roman"><text:span text:style-name="T803">V. ALEKNAITĖ-ABRAMIKIENĖ</text:span><text:s/><text:span text:style-name="T804">(</text:span><text:span text:style-name="T805">TS-LKDF</text:span><text:span text:style-name="T806">)</text:span>. Ger­bia­mo­ji Pir­mi­nin­ke, aš kaip tik kal­bė­jau į te­mą, o Švie­ti­mo, moks­lo ir kul­tū­ros ko­mi­te­to pir­mi­nin­kas, ku­ris sto­vi tri­bū­no­je, ne vi­sai į te­mą, nes jis pa­sa­kė, jog ši pa­tai­sa su­si­ju­si su mo­kyk­lų nai­ki­ni­mo grės­me. Ne­tie­sa. Mo­ky­ti mu­zi­kos ar­ba dai­lės nė­ra mo­ky­ti vie­no da­ly­ko. Tai yra…</text:p>
        <text:p text:style-name="Roman"><text:span text:style-name="T807">PIRMININKĖ.</text:span><text:s/>Ger­bia­mo­ji ko­le­ge, apie il­gą­ją gim­na­zi­ją pra­šom kal­bė­ti.</text:p>
        <text:p text:style-name="Roman"><text:span text:style-name="T808">V. ALEKNAITĖ-ABRAMIKIENĖ</text:span><text:s/><text:span text:style-name="T809">(</text:span><text:span text:style-name="T810">TS-LKDF</text:span><text:span text:style-name="T811">)</text:span>. Tai ab­so­liu­čiai ne­tiks­liai bu­vo pa­aiš­kin­ta. Dėl il­go­sios gim­na­zi­jos aš ga­liu at­si­im­ti sa­vo pa­tai­są, ka­dan­gi ma­ne kaip tik ten­ki­na ko­mi­te­to pa­si­rink­tas va­rian­tas. Ir tai yra ge­ras ir tei­sin­gas kom­pro­mi­sas. O dėl mu­zi­kos ir dai­lės mo­kyk­lų aš to­ta­liai ne­su­tin­ku, nes tai yra ug­dy­mo sis­te­ma…</text:p>
        <text:p text:style-name="Roman"><text:span text:style-name="T812">PIRMININKĖ.</text:span><text:s/>Ger­bia­mo­ji ko­le­ge, mes tą te­mą bai­gė­me.</text:p>
        <text:p text:style-name="Roman"><text:span text:style-name="T813">V. ALEKNAITĖ-ABRAMIKIENĖ</text:span><text:s/><text:span text:style-name="T814">(</text:span><text:span text:style-name="T815">TS-LKDF</text:span><text:span text:style-name="T816">)</text:span>. …<text:span text:style-name="T817">Eu</text:span><text:span text:style-name="T818">­ro</text:span><text:span text:style-name="T819">­po</text:span><text:span text:style-name="T820">­je eg</text:span><text:span text:style-name="T821">­zis</text:span><text:span text:style-name="T822">­tuo</text:span><text:span text:style-name="T823">­jan</text:span><text:span text:style-name="T824">­ti nuo grai</text:span><text:span text:style-name="T825">­kų fi</text:span><text:span text:style-name="T826">­lo</text:span><text:span text:style-name="T827">­so</text:span><text:span text:style-name="T828">­fų lai</text:span><text:span text:style-name="T829">­kų.<text:s/></text:span></text:p>
        <text:p text:style-name="Roman"><text:span text:style-name="T830">PIRMININKĖ.</text:span><text:s/>Pra­šau, I. Šiau­lie­nė dėl ve­di­mo tvar­kos.</text:p>
        <text:p text:style-name="Roman"><text:span text:style-name="T831">I. ŠIAULIENĖ</text:span><text:s/><text:span text:style-name="T832">(</text:span><text:span text:style-name="T833">LSDPF</text:span><text:span text:style-name="T834">)</text:span>. Ačiū, ger­bia­mo­ji Pir­mi­nin­ke. Aš tik­rai no­rė­čiau pa­lai­ky­ti Vi­li­ją, grįž­ti prie 2 straips­nio ir bal­suo­ti, nes nuo to Švie­ti­mo įsta­ty­mas tik­rai ne­nu­ken­tė­tų.<text:s/></text:p>
        <text:p text:style-name="Roman"><text:span text:style-name="T835">PIRMININKĖ.</text:span><text:s/>Tai­gi mes jau bal­sa­vo­me.</text:p>
        <text:p text:style-name="Roman"><text:span text:style-name="T836">I. ŠIAULIENĖ</text:span><text:s/><text:span text:style-name="T837">(</text:span><text:span text:style-name="T838">LSDPF</text:span><text:span text:style-name="T839">)</text:span>. Ir ką kal­bė­jo ko­mi­te­to pir­mi­nin­kas, čia ne fi­nan­sa­vi­mo klau­si­mas ši­ta­me straips­ny­je. Aš ne­be­no­riu kar­to­ti Vi­li­jos ar­gu­men­tų, jei­gu jūs ati­džiai klau­sė­te, tik­rai iš­sa­ky­ti la­bai sva­rūs ir reikš­min­gi. Tai bū­tų pri­pa­ži­ni­mas tų mo­kyk­lų veik­los, dar­bo ir per­spek­ty­vos, tam ir pi­ni­gų ne­rei­kia.</text:p>
        <text:p text:style-name="Roman"><text:span text:style-name="T840">PIRMININKĖ.</text:span><text:s/>Ger­bia­mie­ji ko­le­gos, skai­ty­ki­te Sta­tu­tą: „Pa­siū­ly­mų, prieš­ta­rau­jan­čių anks­čiau pri­im­toms įsta­ty­mo pa­tai­soms, po­sė­džio pir­mi­nin­kas ne­tei­kia bal­suo­ti.“ Mes jau bu­vo­me ap­si­spren­dę, svars­ty­da­mi A. Bau­ku­tės pa­tai­sas, bal­sa­vo­me, Sei­mas ap­si­spren­dė. Dėl tų pa­tai­sų, ku­rios kar­tosis, tik­rai aš sa­kau, kad ne­rei­kia bal­suo­ti. Jei­gu aš ne­tei­si, Eti­kos ko­mi­si­jos pir­mi­nin­kas ma­ne pa­tai­sys.<text:s/></text:p>
        <text:p text:style-name="Roman"><text:span text:style-name="T841">A. SALAMAKINAS</text:span><text:s/><text:span text:style-name="T842">(</text:span><text:span text:style-name="T843">LSDPF</text:span><text:span text:style-name="T844">)</text:span>. Jo­kiu bū­du ne. Bet kai skai­tai ši­tą Vi­li­jos pa­tai­są, ji­nai nė­ra au­ten­tiš­ka. Aš la­bai pra­šau ko­mi­te­to pir­mi­nin­ko tiks­liau for­mu­luo­ti, o ne taip, kad at­me­tam, at­me­tam, at­me­tam.<text:s/></text:p>
        <text:p text:style-name="Roman"><text:span text:style-name="T845">PIRMININKĖ.</text:span><text:s/>Pra­šau, V. P. An­driu­kai­tis.</text:p>
        <text:p text:style-name="Roman"><text:span text:style-name="T846">V. P. ANDRIUKAITIS</text:span><text:s/><text:span text:style-name="T847">(</text:span><text:span text:style-name="T848">LSDPF</text:span><text:span text:style-name="T849">)</text:span>. Ger­bia­mo­ji Pir­mi­nin­ke, no­riu iš­ties pra­tęs­ti min­tį. Šiuo at­ve­ju V. Alek­nai­tės pa­siū­ly­mas yra ki­to­kio tu­ri­nio, nei bu­vo bal­suo­ta ap­skri­tai dėl for­ma­lų­jį švie­ti­mą pa­pil­dan­čių da­ly­kų. Ir šiuo at­ve­ju iš­ties ki­taip iš­dės­ty­tas teks­tas. Jis ap­ima tai, apie ką ko­le­gė kal­bė­jo. Aš siū­lau, kad dėl šios pa­tai­sos mes ap­si­spręs­tu­me bal­suo­da­mi.</text:p>
        <text:p text:style-name="Roman"><text:span text:style-name="T850">PIRMININKĖ.</text:span><text:s/>Aš vis dėl­to dar no­riu ta­da ko­mi­te­to pir­mi­nin­ko at­si­klaus­ti, nes tą, ką aš skai­tau, V. Alek­nai­tės-Ab­ra­mi­kie­nės, 2 straips­nį pa­pil­dy­ti nau­ja, pa­ra­šy­ta „For­ma­lų­jį švie­ti­mą pa­pil­dan­tis švie­ti­mas“<text:s/>ir ap­ra­šy­ta, kas yra tas for­ma­lu­sis švie­ti­mas. Iš es­mės tu­ri­nys yra ly­giai toks pats kaip A. Bau­ku­tės, dėl ku­rio mes ap­si­spren­dė­me, tik ki­tais žo­džiais pa­sa­ky­ta. Bet pra­šau, ger­bia­ma­sis pir­mi­nin­ke, jū­sų pas­ku­ti­nis žo­dis.</text:p>
        <text:p text:style-name="Roman"><text:span text:style-name="T851">V. STUNDYS</text:span><text:s/><text:span text:style-name="T852">(</text:span><text:span text:style-name="T853">TS-LKDF</text:span><text:span text:style-name="T854">)</text:span>. Taip, aš tą pa­tį ga­liu pa­sa­ky­ti, ką jūs pa­sa­kė­te. Bus ke­li Sei­mo na­riai, ku­rie bet ku­riuo at­ve­ju bet ku­rio­je vie­to­je ban­dys įterp­ti ko­kią nors są­vo­ką ir taip mus klam­pins į ne­rei­ka­lin­gas dis­ku­si­jas. Jei­gu ap­si­spren­dė­me, kad 15 straips­nio 2 da­lį pa­pil­do­me nau­ju sa­ki­niu, tai yra prin­ci­pi­nis spren­di­mas, ku­ris pa­de­da mums po to ap­si­spręs­ti, ar rei­kia bal­suo­ti, ar ne­rei­kia. Bus dar se­ri­ja ko­le­gos A. Ka­zu­lė­no siū­ly­mų, ir<text:s/>mes vėl tūp­čio­si­me vie­to­je.<text:s/></text:p>
        <text:p text:style-name="Roman"><text:span text:style-name="T855">PIRMININKĖ.</text:span><text:s/>Tai mes bai­gė­me ši­tą ir ne­be­grį­ši­me, nes jau V. Alek­nai­tė pri­sta­tė ir 2 straips­nį, dėl ku­rio sa­kė, kur il­go­sios gim­na­zi­jos… At­si­sa­ko­te, ne­pra­šo­te bal­suo­ti? Tai tas jau yra pra­ei­tis, vis­kas, mes dėl to bal­sa­vo­me ir ap­si­spren­dė­me. Ger­bia­mie­ji ko­le­gos, gerb­ki­me vie­ni ki­tus, nes A. Bau­ku­tė ly­giai tą pa­tį siū­lė, ir jūs bal­sa­vo­te, ir ap­si­spren­dė­te. O da­bar V. Alek­nai­tė tą pa­tį, tik ki­tais žo­džiais pa­ra­šo, ir jūs vėl rei­ka­lau­ja­te bal­suo­ti. Tai čia mes ga­li­me bal­suo­ti iš­ti­sai apie tą pa­tį kal­bė­da­mi, tik­tai dėl ki­tų Sei­mo na­rių pa­siū­ly­mų. Tai jau A. Bau­ku­tė bu­vo pra­di­nin­kė, ku­ri tą pa­siū­lė. Bet jei­gu jūs taip vi­si rei­ka­lau­ja­te, ma­no va­lia pa­klus­ti jū­sų rei­ka­la­vi­mams, tai pra­šom ta­da bal­suo­ti ir ap­si­spręs­ti. Ta­da klau­sy­ki­te for­mu­luo­tę: „V. Alek­nai­tės-Ab­ra­mi­kie­nės ge­gu­žės 21 d. siū­ly­mas pa­keis­ti 2 straips­nį pa­pil­dant jį nau­ja ne­for­ma­lų­jį švie­ti­mą pa­pil­dan­čio švie­ti­mo są­vo­ka.“ Kas už šį pa­siū­ly­mą, bal­suo­ja­te už, kas tu­ri­te ki­tą nuo­mo­nę, bal­suo­ja­te prieš ar­ba su­si­lai­ko­te.<text:s/></text:p>
        <text:p text:style-name="Roman">Bal­sa­vo 82 Sei­mo na­riai: už – 47, prieš – 1, su­si­lai­kė 34. Pa­tai­sai pri­tar­ta. Ger­bia­ma­sis ko­mi­te­to pir­mi­nin­ke, ką da­rom to­liau?<text:s/></text:p>
        <text:p text:style-name="Roman"><text:span text:style-name="T856">V. STUNDYS</text:span><text:s/><text:span text:style-name="T857">(</text:span><text:span text:style-name="T858">TS-LKDF</text:span><text:span text:style-name="T859">)</text:span>. Dir­bam to­liau, tra­ge­di­jos nė­ra. Teks teik­ti pa­siū­ly­mą.</text:p>
        <text:p text:style-name="Roman"><text:span text:style-name="T860">PIRMININKĖ.</text:span><text:s/>Ge­rai, dė­kui, dir­bam to­liau. To­liau yra V. Alek­nai­tės-Ab­ra­mi­kie­nės pa­siū­ly­mas 2 straips­nį keis­ti pa­pil­dant jį nau­ja „pa­gi­lin­to ug­dy­mo“ są­vo­ka. Vi­li­ja, pra­šau pri­sta­ty­ti.</text:p>
        <text:p text:style-name="Roman"><text:span text:style-name="T861">V. ALEKNAITĖ-ABRAMIKIENĖ</text:span><text:s/><text:span text:style-name="T862">(</text:span><text:span text:style-name="T863">TS-LKDF</text:span><text:span text:style-name="T864">)</text:span>. Na, čia yra gal ne tiek jau ir reikš­min­ga pa­tai­sa, bet yra mo­kyk­lų, ku­rios tam tik­rus at­ski­rus da­ly­kus dės­to pa­gi­lin­tu bū­du. Tai kaip tik tai, apie ką ko­mi­te­to pir­mi­nin­kas kal­bė­jo, sa­kė, kad vie­no da­ly­ko ne­ga­li­ma iš­skir­ti, tai čia ir yra. Pa­vyz­džiui, yra mo­kyk­lų, ku­rios dai­lę dės­to pa­gi­lin­tu bū­du. Tai jo­kiu bū­du nė­ra įgy­ja­ma kva­li­fi­ka­ci­ja, ta­čiau ko­kiam nors da­ly­kui su­teik­ta di­des­nė reikš­mė. Čia yra niu­an­sas. Va­di­na­si, to da­ly­ko yra mo­ko­ma pa­gal iš­sa­mes­nę pro­gra­mą, tam da­ly­kui ski­ria­ma dau­giau pa­mo­kų.</text:p>
        <text:p text:style-name="Roman"><text:span text:style-name="T865">PIRMININKĖ.</text:span><text:s/>Tai ko­mi­te­tas iš da­lies pri­ta­rė ir tam pa­gi­lin­tam va­rian­tui…</text:p>
        <text:p text:style-name="Roman"><text:span text:style-name="T866">V. ALEKNAITĖ-ABRAMIKIENĖ</text:span><text:s/><text:span text:style-name="T867">(</text:span><text:span text:style-name="T868">TS-LKDF</text:span><text:span text:style-name="T869">)</text:span>. Tai aš ir su­tin­ku su ko­mi­te­tu.</text:p>
        <text:p text:style-name="Roman"><text:span text:style-name="T870">PIRMININKĖ.</text:span><text:s/>…pri­ta­ria V. P. An­driu­kai­tis. Pra­šau.</text:p>
        <text:p text:style-name="Roman"><text:span text:style-name="T871">V. P. ANDRIUKAITIS</text:span><text:s/><text:span text:style-name="T872">(</text:span><text:span text:style-name="T873">LSDPF</text:span><text:span text:style-name="T874">)</text:span>. Ger­bia­mie­ji ko­le­gos, ko­mi­te­to for­mu­luo­tė yra la­bai abst­rak­ti. Skai­tau: „Mo­kyk­la, vyk­dan­ti spe­cia­li­zuo­to ug­dy­mo pa­krai­pos pro­gra­mą, ku­riai rei­ka­lin­gas ug­dy­mo nuo­sek­lu­mas ir ku­ri ati­tin­ka Vy­riau­sy­bės pa­tvir­tin­tus kri­te­ri­jus.“ Taip sa­kant, są­vo­ka nu­ro­do, kad ji nie­ko ne­pa­sa­ko, nes ją at­skleis Vy­riau­sy­bės pa­tvir­tin­ti kri­te­ri­jai. Tai šiuo at­ve­ju kur kas tiks­les­nė są­vo­ka yra pa­gi­lin­tas ug­dy­mas – da­ly­ko mo­ky­mas pa­gal iš­sa­mes­nę pro­gra­mą, ku­riai ski­ria­ma dau­giau pa­mo­kų. Vi­siš­kai aiš­kiai pa­sa­ky­ta. Va­di­na­si, ta­da Vy­riau­sy­bė pa­gal tai, kad rei­kia skir­ti dau­giau pa­mo­kų, su­ra­šys kri­te­ri­jus. Aš ma­nau, kad V. Alek­nai­tės siū­ly­mas yra kur kas aiš­kes­nis kaip są­vo­ka. Bal­suo­ju už.</text:p>
        <text:p text:style-name="Roman"><text:span text:style-name="T875">PIRMININKĖ</text:span><text:span text:style-name="T876">.</text:span><text:s/>Ge­rai, bal­suo­jam. Kas pri­ta­ria­te V. Alek­nai­tės-Ab­ra­mi­kie­nės pa­siū­ly­mui, bal­suo­ja­te už, kas tu­ri­te ki­tą nuo­mo­nę, bal­suo­ja­te prieš…</text:p>
        <text:p text:style-name="Roman"><text:span text:style-name="T877">V. STUNDYS</text:span><text:s/><text:span text:style-name="T878">(</text:span><text:span text:style-name="T879">TS-LKDF</text:span><text:span text:style-name="T880">)</text:span>. Aš tu­riu dar vie­ną pa­sta­bą bal­suo­jant.</text:p>
        <text:p text:style-name="Roman"><text:span text:style-name="T881">PIRMININKĖ.</text:span><text:s/>…ar­ba su­si­lai­ko­te.<text:s/></text:p>
        <text:p text:style-name="Roman"><text:span text:style-name="T882">V. STUNDYS</text:span><text:s/><text:span text:style-name="T883">(</text:span><text:span text:style-name="T884">TS-LKDF</text:span><text:span text:style-name="T885">)</text:span>. Ma­tyt, se­niai žiū­rė­jom ug­dy­mo pro­gra­mas mo­kyk­lo­se, ne­ži­nom, ko­kios jos yra.<text:s/></text:p>
        <text:p text:style-name="Roman"><text:span text:style-name="T886">PIRMININKĖ.</text:span><text:s/>Ir ne­su­pran­tam, kas yra pa­gi­lin­tas ug­dy­mas.</text:p>
        <text:p text:style-name="Roman"><text:span text:style-name="T887">V. STUNDYS</text:span><text:s/><text:span text:style-name="T888">(</text:span><text:span text:style-name="T889">TS-LKDF</text:span><text:span text:style-name="T890">)</text:span>. Iš­kri­tę iš me­džio. Aš vie­nas gar­siai kal­buo­si.</text:p>
        <text:p text:style-name="Roman"><text:span text:style-name="T891">PIRMININKĖ.</text:span><text:s/>Bal­sa­vo 71: už – 24, prieš – 3, su­si­lai­kė 44. Šiai pa­tai­sai ne­pri­tar­ta. Da­bar ke­liau­jam, 3 straips­nis. Yra Vals­ty­bės val­dy­mo ir sa­vi­val­dy­bių ko­mi­te­to… (<text:span text:style-name="T892">Bal</text:span><text:span text:style-name="T893">­sai sa</text:span><text:span text:style-name="T894">­lė</text:span><text:span text:style-name="T895">­je</text:span>) Kaip? Čia gi svars­ty­mas, ne pri­ėmi­mas, ne­si­pai­nio­ki­te. Mes da­bar ei­na­me per straips­nius ir ana­li­zuo­ja­me pa­tai­sas. O kai bus pri­ėmi­mas, ta­da bus kas ki­ta. O da­bar yra pa­tai­sa dėl 3 straips­nio. Vals­ty­bės val­dy­mo ir sa­vi­val­dy­bių ko­mi­te­tas siū­ly­mą tu­ri, o Švie­ti­mo ir kul­tū­ros ko­mi­te­to nuo­mo­nę klau­sau.</text:p>
        <text:p text:style-name="Roman"><text:span text:style-name="T896">V. STUNDYS</text:span><text:s/><text:span text:style-name="T897">(</text:span><text:span text:style-name="T898">TS-LKDF</text:span><text:span text:style-name="T899">)</text:span>. Taip, ko­mi­te­tas ne­pri­ta­rė ši­tam siū­ly­mui. Jis iš es­mės dub­liuo­ja tai, kas yra pa­sa­ky­ta.</text:p>
        <text:p text:style-name="Roman"><text:span text:style-name="T900">PIRMININKĖ.</text:span><text:s/>Ar su­tin­ka Vals­ty­bės val­dy­mo ir sa­vi­val­dy­bių ko­mi­te­tas? Su­tin­ka, at­ro­do. Ne­su­tin­ka. Tai rei­ka­lau­ja­te bal­suo­ti? Taip, rei­ka­lau­ja bal­suo­ti. Tai­gi, ger­bia­mie­ji ko­le­gos, D. Be­kin­tie­nė rei­ka­lau­ja bal­suo­ti. Tai yra ko­mi­te­to na­rių, ku­rie rei­ka­lau­ja bal­suo­ti. Ger­bia­mie­ji ko­le­gos, ta­da tu­rim ap­si­spręs­ti bal­suo­da­mi. Kas pri­ta­ria­te Vals­ty­bės val­dy­mo ir sa­vi­val­dy­bių ko­mi­te­tui, ku­riam ne­pri­ta­rė Švie­ti­mo ir moks­lo ko­mi­te­tas, bal­suo­ja­te už, kas pri­ta­ria­te Švie­ti­mo ir moks­lo ko­mi­te­to iš­va­dai, bal­suo­ja­te prieš ar­ba su­si­lai­ko­te. Pra­šau bal­suo­ti.</text:p>
        <text:p text:style-name="Roman">Bal­sa­vo 71: už – 10, prieš – 2, su­si­lai­kė 59. Tai­gi yra pri­tar­ta Švie­ti­mo, moks­lo ir kul­tū­ros ko­mi­te­to iš­va­dai ne­pri­tar­ti Vals­ty­bės val­dy­mo ir sa­vi­val­dy­bių ko­mi­te­to pa­siū­ly­mui.</text:p>
        <text:p text:style-name="Roman">To­liau. Dėl 5 straips­nio yra G. Son­gai­los pa­siū­ly­mas, dėl 5 straips­nio 1 punk­to. Pra­šom. G. Son­gai­la.</text:p>
        <text:p text:style-name="Roman"><text:span text:style-name="T901">G. SONGAILA</text:span><text:s/><text:span text:style-name="T902">(</text:span><text:span text:style-name="T903">TS-LKDF</text:span><text:span text:style-name="T904">)</text:span>. Ger­bia­mie­ji Sei­mo na­riai, šis pa­siū­ly­mas yra su­si­jęs su ly­gių ga­li­my­bių prin­ci­pais. Aš ma­nau, kad pa­brė­ži­mas ly­ti­nės orien­ta­ci­jos švie­ti­mo sis­te­mo­je yra nie­kam ne­rei­ka­lin­gas, juo la­biau skirs­ty­mas pa­gal tai ir ieš­ko­ji­mas kaž­ko­kių ly­gių ga­li­my­bių. Nei dėl švie­ti­mo tu­ri­nio, nei dėl ko ki­to šiuo at­ve­ju ne­tu­rė­tų bū­ti lai­ko­ma­si to­kių ben­drų prin­ci­pų, ku­rie… Švie­ti­mo sis­te­ma yra orien­tuo­ta į tam tik­rų ver­ty­bių ug­dy­mą, to­dėl siū­lau iš­brauk­ti žo­džius „ly­ti­nės orien­ta­ci­jos.“</text:p>
        <text:p text:style-name="Roman"><text:span text:style-name="T905">V. STUNDYS</text:span><text:s/><text:span text:style-name="T906">(</text:span><text:span text:style-name="T907">TS-LKDF</text:span><text:span text:style-name="T908">)</text:span>. Ko­mi­te­tas ne­pri­ta­rė<text:s/>ši­tam siū­ly­mui va­do­vau­da­ma­sis sis­te­mi­niu po­žiū­riu ir der­me su ki­tais įsta­ty­mais bei Kon­sti­tu­ci­ja.</text:p>
        <text:p text:style-name="Roman"><text:span text:style-name="T909">PIRMININKĖ.</text:span><text:s/>Ger­bia­mie­ji ko­le­gos, ko­mi­te­tas ne­pri­ta­rė. Ar V. M. Čig­rie­jie­nė bū­ti­nai no­ri kal­bė­ti, nes nė­ra no­rin­čių<text:s/>kal­bė­ti prieš dėl pa­taisos?</text:p>
        <text:p text:style-name="Roman"><text:span text:style-name="T910">V. M. ČIGRIEJIENĖ</text:span><text:s/><text:span text:style-name="T911">(</text:span><text:span text:style-name="T912">TS-LKDF</text:span><text:span text:style-name="T913">)</text:span>. Ta­da ga­liu ne­kal­bė­ti.<text:s/></text:p>
        <text:p text:style-name="Roman"><text:span text:style-name="T914">PIRMININKĖ.</text:span><text:s/>Jei­gu no­ri­te, kal­bė­ki­te.<text:s/></text:p>
        <text:p text:style-name="Roman"><text:span text:style-name="T915">V. M. ČIGRIEJIENĖ</text:span><text:s/><text:span text:style-name="T916">(</text:span><text:span text:style-name="T917">TS-LKDF</text:span><text:span text:style-name="T918">)</text:span>. Bet aš bal­suo­siu už.</text:p>
        <text:p text:style-name="Roman"><text:span text:style-name="T919">PIRMININKĖ.</text:span><text:s/>Tai ge­rai, ta­da ir bal­suo­ja­me.<text:s/></text:p>
        <text:p text:style-name="Roman"><text:span text:style-name="T920">V. M. ČIGRIEJIENĖ</text:span><text:s/><text:span text:style-name="T921">(</text:span><text:span text:style-name="T922">TS-L</text:span><text:span text:style-name="T923">KDF</text:span><text:span text:style-name="T924">)</text:span>. Ge­rai.</text:p>
        <text:p text:style-name="Roman"><text:span text:style-name="T925">PIRMININKĖ.</text:span><text:s/>Kas pri­ta­ria­te G. Son­gai­los pa­siū­ly­mui, bal­suo­ja­te už, kas tu­ri­te ki­tą nuo­mo­nę, bal­suo­ja­te prieš ar­ba su­si­lai­ko­te.</text:p>
        <text:p text:style-name="Roman">Bal­sa­vo 79 Sei­mo na­riai: už – 34, prieš – 4, su­si­lai­kė 41. Pa­tai­sai ne­pri­tar­ta.<text:s/></text:p>
        <text:p text:style-name="Roman">6 straips­nis. Sei­mo na­rio A. Ka­zu­lė­no pa­siū­ly­mas dėl 6 straips­nio 1 punk­to pa­kei­ti­mo. Pra­šau, ger­bia­ma­sis Ka­zu­lė­nai, pa­teik­ti.</text:p>
        <text:p text:style-name="Roman"><text:span text:style-name="T926">A. KAZULĖNAS</text:span><text:s/><text:span text:style-name="T927">(</text:span><text:span text:style-name="T928">TS-LKDF</text:span><text:span text:style-name="T929">)</text:span>. Ka­dan­gi Mu­zi­kos ir me­no mo­kyk­los yra pri­skir­tos prie ne­for­ma­lio­jo ug­dy­mo, ma­no siū­ly­mas yra šias mo­kyk­las pri­skir­ti prie for­ma­lio­jo švie­ti­mo.</text:p>
        <text:p text:style-name="Roman"><text:span text:style-name="T930">PIRMININKĖ.</text:span><text:s/>Ko­mi­te­to nuo­mo­nė.</text:p>
        <text:p text:style-name="Roman"><text:span text:style-name="T931">V. STUNDYS</text:span><text:s/><text:span text:style-name="T932">(</text:span><text:span text:style-name="T933">TS-LKDF</text:span><text:span text:style-name="T934">)</text:span>. Ko­mi­te­to nuo­mo­nė yra ne­pri­tar­ti to­kiam vie­nos sri­ties iš­sky­ri­mui vi­siš­kai su­siau­ri­nant ne­for­ma­laus ug­dy­mo ap­rėp­tį. Tai bū­tų tam tik­ra pras­me dis­kri­mi­na­ci­nė lo­bis­ti­nė kai ku­rios in­te­re­sų gru­pės nuo­sta­ta.</text:p>
        <text:p text:style-name="Roman"><text:span text:style-name="T935">PIRMININKĖ.</text:span><text:s/>Ger­bia­mie­ji ko­le­gos, bal­suo­ja­me. Kas pri­ta­ria­te A. Ka­zu­lė­no pa­siū­ly­mui, bal­suo­ja­te už,<text:s/>kas tu­ri­te ki­tą nuo­mo­nę, bal­suo­ja­te prieš ar­ba su­si­lai­ko­te.<text:s/></text:p>
        <text:p text:style-name="Roman">Bal­sa­vo 73 Sei­mo na­riai: už – 12, prieš – 1, su­si­lai­kė 60. Pa­siū­ly­mui ne­pri­tar­ta.<text:s/></text:p>
        <text:p text:style-name="Roman">To­liau. Yra Sei­mo na­rio V. Ged­vi­lo pa­siū­ly­mas, ku­riam ko­mi­te­tas iš da­lies<text:s/>pri­ta­rė. Ar ger­bia­ma­sis V. Ged­vi­las su­tin­ka su ko­mi­te­to iš­va­da? Su­tin­ka­te ir ne­pra­šo­te bal­suo­ti? Dė­ko­ju.</text:p>
        <text:p text:style-name="Roman">Dėl 6 straips­nio vėl yra Sei­mo na­rės V. Alek­nai­tės-Ab­ra­mi­kie­nės pa­siū­ly­mas, bet vėl kal­ba­ma apie „for­ma­lų­jį švie­ti­mą pa­pil­dan­tį (me­nų) švie­ti­mą.“ Pra­šau.</text:p>
        <text:p text:style-name="Roman"><text:span text:style-name="T936">V. ALEKNAITĖ-ABRAMIKIENĖ</text:span><text:s/><text:span text:style-name="T937">(</text:span><text:span text:style-name="T938">TS-LKDF</text:span><text:span text:style-name="T939">)</text:span>. Ačiū, Pir­mi­nin­ke. Ka­dan­gi bu­vo pri­tar­ta anks­tes­nei pa­tai­sai, tai aš siū­ly­čiau, at­si­žvelg­da­ma į kai ku­rių spor­to rei­ka­lais be­si­rū­pi­nan­čių Sei­mo na­rių pa­gei­da­vi­mą, tie­siog iš­brauk­ti žo­dį „me­nų“ ir pa­lik­ti „for­ma­lų­jį švie­ti­mą pa­pil­dan­tį švie­ti­mą“, nes prieš tai esan­čia są­vo­ka jau vis­kas bu­vo pa­aiš­kin­ta. Be jo­kios abe­jo­nės, spor­to mo­kyk­la taip pat pa­ten­ka į<text:s/>šį są­ra­šą. To­dėl „me­nų“ bū­tų ga­li­ma iš­brauk­ti.</text:p>
        <text:p text:style-name="Roman"><text:span text:style-name="T940">PIRMININKĖ.</text:span><text:s/>Ko­mi­te­to pir­mi­nin­ko nuo­monė.</text:p>
        <text:p text:style-name="Roman"><text:span text:style-name="T941">V. STUNDYS</text:span><text:s/><text:span text:style-name="T942">(</text:span><text:span text:style-name="T943">TS-LKDF</text:span><text:span text:style-name="T944">)</text:span>. Ko­mi­te­to po­zi­ci­ja yra ne­pri­tar­ti. V. Alek­nai­tės siū­ly­mas yra per­tek­li­nis, nes 15 straips­nio 2 da­ly­je api­brė­žė­me, kad ne­for­ma­lų­jį ug­dy­mą su­da­ro du seg­men­tai. Kar­to­ti vie­ną iš seg­men­tų ir po to vi­su­mą, na, tie­siog nė­ra lo­gi­kos.</text:p>
        <text:p text:style-name="Roman"><text:span text:style-name="T945">PIRMININKĖ.</text:span><text:s/>Ger­bia­mie­ji ko­le­gos, bal­suo­ja­me. Kas pri­ta­ria­te V. Alek­nai­tės-Ab­ra­mi­kie­nės pa­siū­ly­mui, bal­suo­ja­te už, kas tu­ri­te ki­tą nuo­mo­nę, bal­suo­ja­te prieš ar­ba su­si­lai­ko­te.</text:p>
        <text:p text:style-name="Roman">Bal­sa­vo 77 Sei­mo na­riai: už – 28, prieš – 1, su­si­lai­kė 48. Pa­tai­sai ne­pri­tar­ta.</text:p>
        <text:p text:style-name="Roman">7 straips­nis. Nė­ra. 8 straips­nis. Nė­ra. 9 straips­nis. Nė­ra. 10 straips­nis. Nė­ra. 11 straips­nis. Nė­ra.</text:p>
        <text:p text:style-name="Roman">12 straips­nis. Yra ger­bia­mo­jo Sei­mo A. Ka­zu­lė­no pa­siū­ly­mas. Pra­šom, ger­bia­ma­sis Ka­zu­lėnai.</text:p>
        <text:p text:style-name="Roman"><text:span text:style-name="T946">A. KAZULĖNAS</text:span><text:s/><text:span text:style-name="T947">(</text:span><text:span text:style-name="T948">TS-LKDF</text:span><text:span text:style-name="T949">)</text:span>. Ma­no ar­gu­men­tas yra toks, kad mu­zi­ka…<text:s/></text:p>
        <text:p text:style-name="Roman"><text:span text:style-name="T950">PIRMININKĖ.</text:span><text:s/>Kal­bė­ki­te per mik­ro­fo­ną, bū­ki­te ge­ras.</text:p>
        <text:p text:style-name="Roman"><text:span text:style-name="T951">A. KAZULĖNAS</text:span><text:s/><text:span text:style-name="T952">(</text:span><text:span text:style-name="T953">TS-LKDF</text:span><text:span text:style-name="T954">)</text:span>. …kad mu­zi­ka ir me­nas, ma­nau, nie­ko blo­ga nie­ka­da ne­ska­ti­na da­ry­ti. To­dėl aš ir pa­siū­liau to­kį siū­ly­mą, kad mu­zika ir me­ni­nis švie­ti­mas ska­tin­tų vai­kų kū­ry­biš­ku­mą, sa­vi­raiš­ką, mo­ty­va­ci­ją, tai bū­tų vals­ty­bi­nės svar­bos ir ben­drai vi­sos ša­lies at­sa­ko­my­bės rei­kalas.</text:p>
        <text:p text:style-name="Roman"><text:span text:style-name="T955">PIRMININKĖ.</text:span><text:s/>Ko­mi­te­to pir­mi­nin­kas.</text:p>
        <text:p text:style-name="Roman"><text:span text:style-name="T956">V. STUNDYS</text:span><text:s/><text:span text:style-name="T957">(</text:span><text:span text:style-name="T958">TS-LKDF</text:span><text:span text:style-name="T959">)</text:span>. Aš ma­nau, ne­tu­rė­tu­me bal­suo­ti už šį pa­siū­ly­mą, nes at­me­tė­me anks­tes­nį ko­le­gos siū­ly­mą – mu­zi­ki­nį ir me­ni­nį švie­ti­mą for­ma­li­zuo­ti, tai yra at­me­tė­me jo siū­ly­mą dėl 6 straips­nio. Pas­ta­ra­sis siū­ly­mas tė­ra tik pir­mo­jo siū­ly­mo de­ta­li­za­vi­mas, to­dėl ne­ten­ka pras­mės.</text:p>
        <text:p text:style-name="Roman"><text:span text:style-name="T960">PIRMININKĖ.</text:span><text:s/>Ger­bia­mie­ji ko­le­gos, ka­dan­gi jau mes vie­ną kar­tą bal­sa­vo­me ir ap­si­spren­dė­me ne­pri­tar­ti A. Ka­zu­lė­no pa­siū­ly­mui, tai­gi da­bar ne­bal­suo­ja­me ir ne­pri­ta­ria­me A. Ka­zu­lė­no pa­siū­lymui.</text:p>
        <text:p text:style-name="Roman">14 straips­nis. Yra Sei­mo na­rės V. Alek­nai­tės-Ab­ra­mi­kie­nės pa­siū­ly­mas. Pra­šau, Vi­li­ja. Jūs no­ri­te dėl 15 straips­nio for­mu­luo­tės „for­ma­lų­jį švie­ti­mą pa­pil­dan­tis švie­ti­mas“?</text:p>
        <text:p text:style-name="Roman"><text:span text:style-name="T961">V. ALEKNAITĖ-ABRAMIKIENĖ</text:span><text:s/><text:span text:style-name="T962">(</text:span><text:span text:style-name="T963">TS-LKDF</text:span><text:span text:style-name="T964">)</text:span>. Čia vi­sur kar­to­ja­ma ta pa­ti są­vo­ka.</text:p>
        <text:p text:style-name="Roman"><text:span text:style-name="T965">PIRMININKĖ.</text:span><text:s/>Ir iš da­lies tam pri­tar­ta, tai ne­rei­kia bal­suo­ti dėl to?</text:p>
        <text:p text:style-name="Roman"><text:span text:style-name="T966">V. ALEKNAITĖ-ABRAMIKIENĖ</text:span><text:s/><text:span text:style-name="T967">(</text:span><text:span text:style-name="T968">TS-LKDF</text:span><text:span text:style-name="T969">)</text:span>. Ga­li­me ne­bal­suo­ti.</text:p>
        <text:p text:style-name="Roman"><text:span text:style-name="T970">PIRMININKĖ.</text:span><text:s/>Ga­li­me ne­bal­suo­ti. Dė­ko­ju.<text:s/></text:p>
        <text:p text:style-name="Roman">To­liau yra dėl 15 straips­nio 2 da­lies Sei­mo na­rio A. Ka­zu­lė­no pa­siū­ly­mas iš­brauk­ti žo­džius „mu­zi­kos, dai­lės, me­no, spor­to ir ki­ti.“ Ger­bia­ma­sis Ka­zu­lė­nai, rei­ka­lau­ja­te bal­suo­ti ar at­si­i­ma­te?</text:p>
        <text:p text:style-name="Roman"><text:span text:style-name="T971">A. KAZULĖNAS</text:span><text:s/><text:span text:style-name="T972">(</text:span><text:span text:style-name="T973">TS-LKDF</text:span><text:span text:style-name="T974">)</text:span>. Ta­da at­si­i­mu.</text:p>
        <text:p text:style-name="Roman"><text:span text:style-name="T975">PIRMININKĖ.</text:span><text:s/>At­si­i­ma­te. Dė­ko­ju. To­liau yra Sei­mo na­rės A. Bau­ku­tės siū­ly­mas dėl 15 straips­nio 2 da­lies. Gal ir­gi at­si­i­ma­te?</text:p>
        <text:p text:style-name="Roman"><text:span text:style-name="T976">A. BAUKUTĖ</text:span><text:s/><text:span text:style-name="T977">(</text:span><text:span text:style-name="T978">TPPF</text:span><text:span text:style-name="T979">)</text:span>. Ne. Ger­bia­mo­ji Sei­mo Pir­mi­nin­ke, aš no­rė­čiau, kad bal­suo­tų, ir ga­liu ar­gu­men­tuo­ti.</text:p>
        <text:p text:style-name="Roman"><text:span text:style-name="T980">PIRMININKĖ.</text:span><text:s/>Ta­da pra­šau pa­teik­ti.</text:p>
        <text:p text:style-name="Roman"><text:span text:style-name="T981">A. BAUKUTĖ</text:span><text:s/><text:span text:style-name="T982">(</text:span><text:span text:style-name="T983">TPPF</text:span><text:span text:style-name="T984">)</text:span>. Ne­įvar­di­jus for­ma­lų­jį švie­ti­mą pa­pil­dan­čių ug­dy­mo įstai­gų, vi­sa­me Švie­ti­mo įsta­ty­me ir dėl sa­vi­val­dy­bių funk­ci­jų pa­lie­ka­ma įvai­rių in­ter­pre­ta­ci­jų, su­pai­nio­ji­mų. Ne­su­da­ro­mos tei­si­nės prie­lai­dos įsta­ty­mų įgy­ven­di­na­mie­siems ak­tams reng­ti.</text:p>
        <text:p text:style-name="Roman">Aš tie­siog no­riu pa­an­trin­ti ir pa­tvir­tin­ti, kad pa­ti bū­da­ma ne­for­ma­laus ug­dy­mo kon­cep­ci­jos dar­bo gru­pė­je bu­vau pa­ti­kin­ta, kad… ir raš­tu įro­do­ma, kad ne­for­ma­lus ug­dy­mas skirs­to­mas į dvi da­lis. Mes, ko­mi­te­tas, iš es­mės pri­ta­rė­me „for­ma­liam pa­pil­dan­čiam“ ir „ne­for­ma­liam“. Tai­gi, ma­nau, šis įvar­di­ji­mas ir su­kon­kre­ti­ni­mas, kas yra „for­ma­lus pa­pil­do­mas“, tik­rai bū­tų tiks­lin­ga, nes dar kar­tą kar­to­ju, ren­gia­mi po­įsta­ty­mi­niai ak­tai, kas da­bar da­ro­ma dėl fi­nan­sa­vi­mo ne­for­ma­lio­jo ug­dy­mo, taip pat yra su­skirs­ty­ti į dvi da­lis. Tai ma­ny­čiau, re­mian­tis ir Švie­ti­mo mi­nis­te­ri­jos dar­bo gru­pės re­zul­ta­tais, jų iš­va­do­mis, ma­no ši pa­tai­sa ir bu­vo ren­gia­ma. Pra­šy­čiau ko­le­gų pa­lai­ky­mo, nes vis dėl­to dėl mu­zi­kos ir me­no mo­kyk­lų dis­ku­si­jo­se, kur pa­lan­kiai žiū­rė­jo švie­ti­mo ir moks­lo mi­nist­ras, pra­šė Švie­ti­mo įsta­ty­me nu­sta­ty­ti vie­tą kon­kre­čiai, kur mes esa­me. Tai­gi tai yra vie­ta, ku­ri bū­tų įvar­din­ta, kur jie yra. Tai yra for­ma­lus pa­pil­dan­tis ug­dy­mas. Ačiū, ko­le­gos.<text:s/></text:p>
        <text:p text:style-name="Roman"><text:span text:style-name="T985">PIRMININKĖ.</text:span><text:s/>Ko­mi­te­to pir­mi­nin­ko nuo­monė.<text:s/></text:p>
        <text:p text:style-name="Roman"><text:span text:style-name="T986">V. STUNDYS</text:span><text:s/><text:span text:style-name="T987">(</text:span><text:span text:style-name="T988">TS-LKDF</text:span><text:span text:style-name="T989">)</text:span>. Ko­mi­te­tas ne­pri­ta­rė A. Bau­ku­tės siū­ly­mui taip pa­keis­ti for­mu­luo­tes, ku­rios tei­kia­ma­me įsta­ty­mo pro­jek­te iš es­mės yra. An­tra ver­tus, ko­le­gė tei­kia baig­ti­nį są­ra­šą ins­ti­tu­ci­jų pa­va­di­ni­mų, tai vėl­gi prieš­ta­rau­tų at­vi­ru­mo prin­ci­pui ir tai įvai­ro­vei, ku­ri yra šiuo me­tu. Tar­ki­me, ne­pa­kliū­na į ši­tas są­vo­kas spor­to mo­kyk­los, tech­ni­niai kū­ry­bos na­mai ir pa­na­šios ne­for­ma­laus ug­dy­mo ins­ti­tu­ci­jos, bū­tent dėl to ko­mi­te­tas ne­prita­rė.<text:s/></text:p>
        <text:p text:style-name="Roman"><text:span text:style-name="T990">PIRMININKĖ.</text:span><text:s/>Ger­bia­mie­ji ko­le­gos, ap­si­spren­džia­me bal­suo­da­mi. Kas pri­ta­ria­te A. Bau­ku­tei ir jos pa­siū­ly­mui, bal­suo­ja­te už, kas tu­ri­te ki­tą nuo­mo­nę, bal­suo­ja­te prieš ar­ba su­si­lai­ko­te.<text:s/></text:p>
        <text:p text:style-name="Roman">Bal­sa­vo 78 Sei­mo na­riai: už – 28, prieš – 1, su­si­lai­kė 50. Pa­siū­ly­mui ne­pri­tar­ta.</text:p>
        <text:p text:style-name="Roman">Ger­bia­mie­ji ko­le­gos, to­liau pir­mi­nin­kau­ja Sei­mo Pir­mi­nin­ko pa­va­duo­to­jas A. Ka­šė­ta.</text:p>
        <text:p text:style-name="Roman"><text:span text:style-name="T991">PIRMININKAS (A. KAŠĖTA</text:span>,<text:s/><text:span text:style-name="T992">LSF</text:span><text:span text:style-name="T993">).</text:span><text:s/>15 straips­nis. Yra pa­teik­ta Sei­mo na­rių G. Son­gai­los, V. M. Čig­rie­jie­nės ir R. Kup­čins­ko pa­tai­sa ir pri­tar­ta iš da­lies. Tai aš<text:s/>no­riu pa­klaus­ti pa­tai­sos tei­kė­jų, ar su­tin­ka su ko­mi­te­to iš­va­da. G. Son­gai­la. Pra­šau.<text:s/></text:p>
        <text:p text:style-name="Roman"><text:span text:style-name="T994">G. SONGAILA</text:span><text:s/><text:span text:style-name="T995">(</text:span><text:span text:style-name="T996">TS-LKDF</text:span><text:span text:style-name="T997">)</text:span>. Mes su­tin­ka­me su ko­mi­te­to nuo­mo­ne dėl to pa­ties for­ma­lų­jį švie­ti­mą pa­pil­dan­čio ug­dy­mo.<text:s/></text:p>
        <text:p text:style-name="Roman"><text:span text:style-name="T998">PIRMININKAS.</text:span><text:s/>Dė­ko­ju. Su ko­mi­te­to iš­va­da su­tik­ta. Da­bar yra 19 straips­nio Sei­mo na­rių V. Ged­vi­lo, V. Gap­šio, K. Dauk­šio, L. Grau­ži­nie­nės, A. Pins­kaus, M. Bas­čio ir R. Sin­ke­vi­čiaus pa­tai­sa, ku­riai ko­mi­te­tas iš da­lies pri­ta­rė. Ar kas nors iš pa­tai­sos au­to­rių ga­lė­tų? Po­nas V. Ged­vi­las. Pra­šau.<text:s/></text:p>
        <text:p text:style-name="Roman"><text:span text:style-name="T999">V. GEDVILAS</text:span><text:s/><text:span text:style-name="T1000">(</text:span><text:span text:style-name="T1001">DPF</text:span><text:span text:style-name="T1002">)</text:span>. Mes tik­rai ga­li­me pri­tar­ti ko­mi­te­to nuo­mo­nei to­dėl, kad ki­ta­me straips­ny­je yra apie tai kal­ba­ma. Mes no­rė­jo­me tru­pu­tė­lį iš­plės­ti, bet ga­li­me su­tik­ti<text:s/>su ko­mi­te­to nuo­mo­ne.<text:s/></text:p>
        <text:p text:style-name="Roman"><text:span text:style-name="T1003">PIRMININKAS.</text:span><text:s/>Dė­ko­ju. Su­tin­ka su ko­mi­te­to iš­va­da. 22 straips­nis. Taip pat ta pa­ti gru­pė Sei­mo na­rių tei­kia pa­tai­są, ku­riai ko­mi­te­tas pri­ta­rė iš da­lies. Ar jūs su­tin­ka­te su ko­mi­te­to spren­di­mu? 22 straips­nis 7 da­lis. Kas ga­lė­tų iš au­to­rių?.. Ar V. Ged­vi­las ga­lė­tų pa­sa­ky­ti, ar ten­ki­na ko­mi­te­to iš­va­da pri­tar­ti iš da­lies?</text:p>
        <text:p text:style-name="Roman"><text:span text:style-name="T1004">V. GEDVILAS</text:span><text:s/><text:span text:style-name="T1005">(</text:span><text:span text:style-name="T1006">DPF</text:span><text:span text:style-name="T1007">)</text:span>. Taip, pri­ta­riam ko­mi­te­to nuo­mo­nei, su­tin­kam.<text:s/></text:p>
        <text:p text:style-name="Roman"><text:span text:style-name="T1008">PIRMININKAS.</text:span><text:s/>Dė­ko­ju. 23 straips­nis.<text:s/>23 straips­nio 1 da­lis, yra Sei­mo na­rio J. Lie­sio pa­siū­ly­mas, ko­mi­te­tas pri­ta­rė iš da­lies. Ar J. Lie­sys su­tin­ka su ko­mi­te­to iš­va­da? Pra­šau.</text:p>
        <text:p text:style-name="Roman"><text:span text:style-name="T1009">J. LIESYS</text:span><text:s/><text:span text:style-name="T1010">(</text:span><text:span text:style-name="T1011">LCSF</text:span><text:span text:style-name="T1012">)</text:span>. Ačiū, ger­bia­ma­sis pir­mi­nin­ke. Tau­py­da­mas lai­ką ne­pri­eš­ta­rau­ju, su­tin­ku.<text:s/></text:p>
        <text:p text:style-name="Roman"><text:span text:style-name="T1013">PIRMININKAS.</text:span><text:s/>Dė­ko­ju. Su­tin­ka. To pa­ties 23 straips­nio 3 da­lies taip pat Sei­mo na­rio… Jūs dėl abie­jų ko­mi­te­to iš­va­dų dėl šio straips­nio pri­ta­ria­te, taip? Dė­ko­ju. Ir šio straips­nio taip pat Sei­mo na­rio J. Juo­za­pai­čio<text:s/>pa­siū­ly­mas, ku­riam ko­mi­te­tas ne­pri­ta­rė. Pra­šau, Sei­mo na­rys J. Juo­za­pai­tis.<text:s/></text:p>
        <text:p text:style-name="Roman"><text:span text:style-name="T1014">J. JUOZAPAITIS</text:span><text:s/><text:span text:style-name="T1015">(</text:span><text:span text:style-name="T1016">LSDPF</text:span><text:span text:style-name="T1017">)</text:span>. Blo­gai, kad ne­pri­ta­rė. Rei­kia pri­tar­ti. Ar­gu­men­tai ma­no to­kie. Šian­dien švie­ti­mo cen­trai, to­kie yra įsteig­ti sa­vi­val­dy­bių švie­ti­mo sky­riuo­se, tei­kia re­a­lią pa­gal­bą mo­ky­to­jams ir mo­kyk­loms, vyk­do veik­lą, su­si­ju­sią su pi­lie­ti­niu su­au­gu­sių švie­ti­mu…<text:s/></text:p>
        <text:p text:style-name="Roman"><text:span text:style-name="T1018">PIRMININKAS.</text:span><text:s/>At­si­pra­šau, ger­bia­ma­sis Sei­mo na­ry, la­bai di­de­lis triukš­mas…</text:p>
        <text:p text:style-name="Roman"><text:span text:style-name="T1019">J. JUOZAPAI</text:span><text:span text:style-name="T1020">TIS</text:span><text:s/><text:span text:style-name="T1021">(</text:span><text:span text:style-name="T1022">LSDPF</text:span><text:span text:style-name="T1023">)</text:span>. O ką aš pa­da­ry­siu, kad triukš­mau­ja.<text:s/></text:p>
        <text:p text:style-name="Roman"><text:span text:style-name="T1024">PIRMININKAS.</text:span><text:s/>Ban­dy­si­me… Ger­bia­mie­ji ko­le­gos! Ger­bia­mie­ji ko­le­gos, Sei­mo na­riai, ne­ga­li pri­sta­ty­ti pa­tai­sų. Di­de­lis triukš­mas sa­lė­je. La­bai pra­šau…</text:p>
        <text:p text:style-name="Roman"><text:span text:style-name="T1025">J. JUOZAPAITIS</text:span><text:s/><text:span text:style-name="T1026">(</text:span><text:span text:style-name="T1027">LSDPF</text:span><text:span text:style-name="T1028">)</text:span>. Vis­kas per kon­ser­va­to­rius čia yra, jie triukš­mau­ja. Mes ty­li­me.</text:p>
        <text:p text:style-name="Roman"><text:span text:style-name="T1029">PIRMININKAS.</text:span><text:s/>Pra­šom tęs­ti.</text:p>
        <text:p text:style-name="Roman"><text:span text:style-name="T1030">J. JUOZAPAITIS</text:span><text:s/><text:span text:style-name="T1031">(</text:span><text:span text:style-name="T1032">LSDPF</text:span><text:span text:style-name="T1033">)</text:span>. Siū­lau įra­šy­ti švie­ti­mo cen­trus, nors čia man to­kie ko­mi­te­to ar­gu­men­tai, kad pri­tar­ta J. Lie­sio pa­siū­ly­mui. Aš to­kių švie­ti­mo cen­trų ne­ma­tau, ten yra kva­li­fi­ka­ci­jos to­bu­li­ni­mo cen­trai, jei­gu jie įei­na į tą pa­tį, tai ne­rei­ka­lau­ju bal­suo­ti, jei­gu ten ta są­vo­ka įei­na.<text:s/></text:p>
        <text:p text:style-name="Roman"><text:span text:style-name="T1034">PIRMININKAS.</text:span><text:s/>Ačiū. Ne­rei­ka­lau­ja­ma bal­suo­ti. (<text:span text:style-name="T1035">Bal</text:span><text:span text:style-name="T1036">­sai sa</text:span><text:span text:style-name="T1037">­lė</text:span><text:span text:style-name="T1038">­je</text:span>) Taip, dėl ve­di­mo tvar­kos D. Mi­ku­tie­nė. Pra­šau.<text:s/></text:p>
        <text:p text:style-name="Roman"><text:span text:style-name="T1039">D. MIKUTIENĖ</text:span><text:s/><text:span text:style-name="T1040">(</text:span><text:span text:style-name="T1041">DPF</text:span><text:span text:style-name="T1042">)</text:span>. Ger­bia­ma­sis pir­mi­nin­ke, jūs pra­lei­do­te ma­no 22 straips­nio 3 da­lies pa­tai­są.<text:s/></text:p>
        <text:p text:style-name="Roman"><text:span text:style-name="T1043">V. STUNDYS</text:span><text:s/><text:span text:style-name="T1044">(</text:span><text:span text:style-name="T1045">TS-LKDF</text:span><text:span text:style-name="T1046">)</text:span>. Šios die­nos.<text:s/></text:p>
        <text:p text:style-name="Roman"><text:span text:style-name="T1047">PIRMININKAS.</text:span><text:s/>Ai, šios die­nos. Ka­dan­gi šian­dien gau­ta, ji­nai pa­gal Sta­tu­tą bus nag­ri­nė­jama pri­ėmi­mo sta­di­jo­je, taip ma­ne pa­ti­ki­no Sek­re­to­ria­tas, kad ji­nai pa­gal Sta­tu­tą šian­dien ne­ga­li bū­ti pri­sta­ty­ta. Tai su­ta­ria­me, kad pri­ėmi­mo sta­dijo­je.<text:s/></text:p>
        <text:p text:style-name="Roman">Grįž­ta­me prie to­les­nės<text:s/>mū­sų svars­ty­mo ei­gos. Ir yra 25 straips­nio Sei­mo na­rio G. Son­gai­los pa­tai­sa, ku­riai ko­mi­te­tas pri­ta­rė iš da­lies.<text:s/></text:p>
        <text:p text:style-name="Roman"><text:span text:style-name="T1048">G. SONGAILA</text:span><text:s/><text:span text:style-name="T1049">(</text:span><text:span text:style-name="T1050">TS-LKDF</text:span><text:span text:style-name="T1051">)</text:span>. Ne­ga­liu su­tik­ti su ko­mi­te­to iš­va­da, nes ji tik­tai nu­ma­to, kad bus to­kios Vy­riau­sy­bės<text:s/>pro­gra­mos, tai yra dėl mo­kyk­lų už­sie­ny­je fi­nan­sa­vi­mo. Bet bū­tų ge­rai, kad įsta­ty­me bū­tų api­brėž­ta, kas nu­sta­to fi­nan­si­nės at­skai­to­my­bės tvar­ką, kaip mes siū­lo­me, kaip bū­tų ski­ria­mi tie asig­na­vi­mai, kad bū­tų at­ski­ra ei­lu­tė ir kad ne šiaip per­duo­da­mas pa­nau­dos pa­grin­dais ten koks nors tur­tas, bet Vy­riau­sy­bės nu­sta­ty­ta tvar­ka. Man at­ro­do, kad mū­sų pa­teik­ti pa­siū­ly­mai yra aiš­kes­ni, juo la­biau ži­nant kon­kre­čią tų mo­kyk­lų si­tu­a­ci­ją, kaip<text:s/>yra nesu­si­pra­ti­mų dėl tvar­kos, pa­gal ko­kius įsta­ty­mus, ko­kia nu­sta­ty­ta tvar­ka jos bū­tų fi­nan­suo­ja­mos.<text:s/></text:p>
        <text:p text:style-name="Roman"><text:span text:style-name="T1052">PIRMININKAS.</text:span><text:span text:style-name="T1053"><text:s/>Pra</text:span><text:span text:style-name="T1054">­šau, ko</text:span><text:span text:style-name="T1055">­mi</text:span><text:span text:style-name="T1056">­te</text:span><text:span text:style-name="T1057">­to pir</text:span><text:span text:style-name="T1058">­mi</text:span><text:span text:style-name="T1059">­nin</text:span><text:span text:style-name="T1060">­kas.<text:s/></text:span></text:p>
        <text:p text:style-name="Roman"><text:span text:style-name="T1061">V. STUNDYS</text:span><text:s/><text:span text:style-name="T1062">(</text:span><text:span text:style-name="T1063">TS-LKDF</text:span><text:span text:style-name="T1064">)</text:span>. Ga­liu tik pa­sa­ky­ti, kad ko­mi­te­tas iš da­lies pri­ta­rė<text:s/>G. Son­gai­los siū­ly­mui pa­teik­da­mas su­de­rin­tą su ki­to­mis ins­ti­tu­ci­jo­mis for­mu­luo­tę, kad pa­gal Vy­riau­sy­bės ar jos įga­lio­tos ins­ti­tu­ci­jos pro­gra­mą ski­ria­ma lė­šų mo­kyk­loms už­sie­ny­je. Tai yra pri­im­ta nor­ma fi­nan­suo­jant ins­ti­tu­ci­jas, ga­lų ga­le įver­tin­ki­me, kad tų kai ku­rių ins­ti­tu­ci­jų pri­klau­so­my­bė ga­li kel­ti tam tik­rų pro­ble­mų ir at­ski­ra ei­lu­te ki­tos vals­ty­bės ins­ti­tu­ci­jos, ma­tyt, mes ne­la­bai ga­lė­tu­me fi­nan­suo­ti. Tam yra pro­gra­ma.<text:s/></text:p>
        <text:p text:style-name="Roman"><text:span text:style-name="T1065">PIRMININKAS.</text:span><text:s/>Pa­si­sa­ky­ti už pa­tai­są no­ri V. M. Čig­rie­jie­nė.<text:s/></text:p>
        <text:p text:style-name="Roman"><text:span text:style-name="T1066">V. M. ČIGRIEJIENĖ</text:span><text:s/><text:span text:style-name="T1067">(</text:span><text:span text:style-name="T1068">TS-LKDF</text:span><text:span text:style-name="T1069">)</text:span>. Ger­bia­mie­ji ko­le­gos, man at­ro­do, kad Gin­ta­ro pa­tai­sa yra la­bai su­pran­ta­ma, vis­kas aiš­ku. Ir fi­nan­si­nės at­sa­ko­my­bės tvar­ką<text:s/>nu­sta­to, ir Fi­nan­sų mi­nis­te­ri­ja ją re­gu­liuos. Man at­ro­do, čia nie­ko blo­go aš jo­je ne­ma­tau, kad vals­ty­bės biu­dže­tas kaž­kaip nu­ken­tė­tų. Aš siū­lau bal­suo­ti už tą pa­tai­są.<text:s/></text:p>
        <text:p text:style-name="Roman"><text:span text:style-name="T1070">PIRMININKAS.</text:span><text:s/>G. Ste­po­na­vi­čius – prieš.<text:s/></text:p>
        <text:p text:style-name="Roman"><text:span text:style-name="T1071">G. STEPONAVIČ</text:span><text:span text:style-name="T1072">IUS</text:span><text:s/><text:span text:style-name="T1073">(</text:span><text:span text:style-name="T1074">LSF</text:span><text:span text:style-name="T1075">)</text:span>. Ger­bia­mie­ji ko­le­gos, tur­būt ne­tu­ri­me čia įro­di­nė­ti, kas la­biau my­li­me mū­sų for­ma­laus ug­dy­mo įstai­gas už Lie­tu­vos ri­bų. Juo­ba kad Švie­ti­mo ir moks­lo mi­nis­te­ri­ja nuo Nau­jų­jų me­tų lik­vi­da­vus TMID’ą pe­rė­mė šių<text:s/>mo­kyk­lų ku­ra­vi­mą ir fi­nan­sa­vi­mą. Pri­pa­žin­da­mas, kad rei­kia aiš­kes­nių for­mu­luo­čių, ir, re­gis, ko­mi­te­te per pro­gra­mi­nio fi­nan­sa­vi­mo prin­ci­pą api­brė­žiant aiš­kiai tvar­ką ne kon­kre­ti mo­kyk­la kaip at­ski­ra ei­lu­tė tur­būt tu­rė­tų rū­pė­ti, o kad yra aiš­kios fi­nan­sa­vi­mo ga­ran­ti­jos. Vie­nas da­ly­kas, ko­dėl ne­tiks­lin­ga at­ski­ra ei­lu­te kiek­vie­ną mo­kyk­lą pa­mi­nė­ti, jau ko­mi­te­to pir­mi­nin­kas pa­mi­nė­jo, bet aš taip pat ne­su­tik­čiau su nuo­sta­ta,<text:s/>kad Fi­nan­sų mi­nis­te­ri­ja nu­sta­to at­skai­to­my­bės tvar­ką. Tai dau­ge­liu at­ve­jų kaip tik yra mū­sų da­ly­kas, kur yra ir Au­di­to sky­rius, ku­ris pri­žiū­ri, kaip nau­do­ja­mi fi­nan­sai. To­dėl pri­pa­žin­da­mas nuo­šir­dų no­rą ras­ti ge­ras<text:s/>for­mu­luo­tes, ma­nau, kad jos yra tik­rai ne­tiks­lios. To­dėl siū­ly­čiau su­si­lai­ky­ti nuo pri­ta­ri­mo.<text:s/></text:p>
        <text:p text:style-name="Roman"><text:span text:style-name="T1076">PIRMININKAS.</text:span><text:s/>Ger­bia­mie­ji Sei­mo na­riai, bal­suo­ja­me. Kas pri­ta­ria Sei­mo na­rio G. Son­gai­los pa­siū­ly­mui dėl 25 straips­nio, ku­riam ko­mi­te­tas pri­ta­rė iš da­lies?<text:s/></text:p>
        <text:p text:style-name="Roman">Bal­sa­vo 70 Sei­mo na­rių. Už – 28, prieš – 3, su­si­lai­kė 39. Sei­mo na­rio pa­tai­sai nė­ra pri­tar­ta, pri­tar­ta ko­mi­te­to nuo­sta­tai.<text:s/></text:p>
        <text:p text:style-name="Roman">Dėl 27 straips­nio yra Sei­mo na­rės V. Alek­nai­tės-Ab­ra­mi­kie­nės pa­siū­ly­mas, ku­riam ko­mi­te­tas pri­ta­rė iš da­lies. Ar Sei­mo na­rę ten­ki­na ko­mi­te­to iš­va­da?<text:s/></text:p>
        <text:p text:style-name="Roman"><text:span text:style-name="T1077">V. ALEKNAITĖ-ABRAMIKIENĖ</text:span><text:s/><text:span text:style-name="T1078">(</text:span><text:span text:style-name="T1079">TS-LKDF</text:span><text:span text:style-name="T1080">)</text:span>. Ku­ris čia straips­nis?<text:s/></text:p>
        <text:p text:style-name="Roman"><text:span text:style-name="T1081">PIRMININKAS.</text:span><text:s/>27 straips­nis, jū­sų pa­tai­sa dėl 4 da­lies.<text:s/></text:p>
        <text:p text:style-name="Roman"><text:span text:style-name="T1082">V. ALEKNAITĖ-ABRAMIKIENĖ</text:span><text:s/><text:span text:style-name="T1083">(</text:span><text:span text:style-name="T1084">TS-L</text:span><text:span text:style-name="T1085">KDF</text:span><text:span text:style-name="T1086">)</text:span>. Kiek daug be­si­kon­sul­tuo­jan­čių! Su­tin­ku, jei­gu ne­su­tik­siu, pa­teik­siu pri­ėmi­mo sta­di­jo­je.<text:s/></text:p>
        <text:p text:style-name="Roman"><text:span text:style-name="T1087">PIRMININKAS.</text:span><text:s/>Dė­ko­ju, su­tin­ka su ko­mi­te­to iš­va­da.<text:s/></text:p>
        <text:p text:style-name="Roman"><text:span text:style-name="T1088">V. ALEKNAITĖ-ABRAMIKIENĖ</text:span><text:s/><text:span text:style-name="T1089">(</text:span><text:span text:style-name="T1090">TS-LKDF</text:span><text:span text:style-name="T1091">)</text:span>. Dar yra pri­ėmi­mo sta­di­ja.<text:s/></text:p>
        <text:p text:style-name="Roman"><text:span text:style-name="T1092">PIRMININKAS.</text:span><text:s/>28<text:s/>straips­nis. Sei­mo na­rys A. Ka­zu­lė­nas pa­tei­kė pa­tai­są, ku­riai ko­mi­te­tai ne­pri­ta­rė. Pra­šau, pri­sta­ty­ki­te sa­vo pa­tai­są.<text:s/></text:p>
        <text:p text:style-name="Roman"><text:span text:style-name="T1093">A. KAZULĖNAS</text:span><text:s/><text:span text:style-name="T1094">(</text:span><text:span text:style-name="T1095">TS-LKDF</text:span><text:span text:style-name="T1096">)</text:span>. Ma­no pa­siū­ly­mas, kad švie­ti­mo tin­klą, ša­lia vals­ty­bi­nių sa­vi­val­dy­bių ir ne­vals­ty­bi­nių ben­dro­jo la­vi­ni­mo mo­kyk­lų, pro­fe­si­nio mo­ky­mo įstai­gų, aukš­tų­jų mo­kyk­lų, su­da­ry­tų ir mu­zi­kos bei me­no mo­kyk­los. To­kia ma­no pa­siū­ly­mo es­mė.<text:s/></text:p>
        <text:p text:style-name="Roman"><text:span text:style-name="T1097">PIRMININKAS.</text:span><text:s/>Ko­mi­te­to pir­mi­nin­kas.<text:s/></text:p>
        <text:p text:style-name="Roman"><text:span text:style-name="T1098">V. STUNDYS</text:span><text:s/><text:span text:style-name="T1099">(</text:span><text:span text:style-name="T1100">TS-LKDF</text:span><text:span text:style-name="T1101">)</text:span>. Ko­mi­te­tas ne­pri­ta­rė siū­ly­mui siau­rin­ti ne­for­ma­laus ug­dy­mo ins­ti­tu­ci­jų įvai­ro­vę, įvar­di­nant tik dvie­jų ti­pų ins­ti­tu­ci­jas. Jų prak­ti­ko­je yra kur kas dau­giau. Ar­ba var­di­na­me vi­sas, ar­ba ne­var­di­na­me nė vie­nos, var­to­da­mi<text:s/>abst­rak­tes­nę są­vo­ką „ne­for­ma­laus ug­dy­mo mo­kyk­la“. Tai ko­mi­te­tas ir da­ro.<text:s/></text:p>
        <text:p text:style-name="Roman"><text:span text:style-name="T1102">PIRMININKAS.</text:span><text:s/>V. P. An­driu­kai­tis pa­lai­ko pa­tai­są?<text:s/></text:p>
        <text:p text:style-name="Roman"><text:span text:style-name="T1103">V. P. ANDRIUKAITIS</text:span><text:s/><text:span text:style-name="T1104">(</text:span><text:span text:style-name="T1105">LSDPF</text:span><text:span text:style-name="T1106">)</text:span>. Taip, ko­le­gos, pa­lai­kau ir ma­nau, kad čia bū­tų ne­su­dė­tin­ga pa­pil­dy­ti „mu­zi­kos ir me­no bei ki­tos ne­for­ma­lio­jo ug­dy­mo mo­kyk­los“. Ir ko­mi­te­tas ga­lė­jo ras­ti vi­siš­kai aiš­kią for­mu­lę, ku­ri ap­im­tų vi­sas mo­kyk­las.<text:s/></text:p>
        <text:p text:style-name="Roman"><text:span text:style-name="T1107">V. STUNDYS</text:span><text:s/><text:span text:style-name="T1108">(</text:span><text:span text:style-name="T1109">TS-LKDF</text:span><text:span text:style-name="T1110">)</text:span>. Ji ir (…) mo­kyk­las.<text:s/></text:p>
        <text:p text:style-name="Roman"><text:span text:style-name="T1111">V. P. ANDRIUKAITIS</text:span><text:s/><text:span text:style-name="T1112">(</text:span><text:span text:style-name="T1113">LSDPF</text:span><text:span text:style-name="T1114">)</text:span>. Da­bar bū­tų ga­li­ma pri­tar­ti ger­bia­mo­jo A. Ka­zu­lė­no siū­ly­mui, o po to pri­ėmi­mui dar pa­pil­dy­ti, kad vi­sos įstai­gos bū­tų pa­mi­nė­tos.<text:s/></text:p>
        <text:p text:style-name="Roman"><text:span text:style-name="T1115">PIRMININKAS.</text:span><text:s/>Bal­suo­ja­me. Kas pri­ta­ria Sei­mo na­rio A. Ka­zu­lė­no pa­siū­ly­mui, bal­suo­ja už, kas ma­no ki­taip, bal­suo­ja prieš ar­ba su­si­lai­ko. Ko­mi­te­tas ne­pri­ta­rė pa­tai­sai.<text:s/></text:p>
        <text:p text:style-name="Roman">Bal­sa­vo 73 Sei­mo na­riai. Už – 26, prieš – 2, su­si­lai­kė 45. Pa­tai­sai ne­pri­tar­ta. Dėl to pa­ties 28 straips­nio yra Sei­mo na­rės V. Alek­nai­tės-Ab­ra­mi­kie­nės pa­siū­ly­mas, ku­riam ko­mi­te­tas pri­ta­rė iš da­lies. Ar jus ten­ki­na ko­mi­te­to iš­va­da?<text:s/></text:p>
        <text:p text:style-name="Roman"><text:span text:style-name="T1116">V. ALEKNAITĖ-ABRAMIKIENĖ</text:span><text:s/><text:span text:style-name="T1117">(</text:span><text:span text:style-name="T1118">TS-LKDF</text:span><text:span text:style-name="T1119">)</text:span>. Ten­ki­na.<text:s/></text:p>
        <text:p text:style-name="Roman"><text:span text:style-name="T1120">PIRMININKAS.</text:span><text:s/>Dė­ko­ju. Ko­mi­te­to iš­va­da ten­ki­na. Taip pat Sei­mo na­rio A. Ka­zu­lė­no pa­siū­ly­mas dėl 28 straips­nio. Ko­mi­te­tas ne­pri­ta­rė. Pra­šau pri­sta­ty­ti pa­siū­ly­mą.<text:s/></text:p>
        <text:p text:style-name="Roman"><text:span text:style-name="T1121">A. KAZULĖNAS</text:span><text:s/><text:span text:style-name="T1122">(</text:span><text:span text:style-name="T1123">TS-LKDF</text:span><text:span text:style-name="T1124">)</text:span>. Es­mė, kad sa­vi­val­dy­bės ir­gi pri­va­lo tu­rė­ti op­ti­ma­lų, ša­lia pra­di­nio, pa­grin­di­nio, vi­du­ri­nio, ne­for­ma­lio­jo vai­kų ir su­au­gu­sių­jų švie­ti­mo pro­gra­mų tei­kė­jo tin­klo, kad bū­tų mu­zi­ki­nis ir me­ni­nis švie­ti­mas.<text:s/></text:p>
        <text:p text:style-name="Roman"><text:span text:style-name="T1125">PIRMININKAS.</text:span><text:s/>Pir­mi­nin­ke, ar mes jau esa­me ap­si­spren­dę dėl to­kio tu­ri­nio?<text:s/></text:p>
        <text:p text:style-name="Roman"><text:span text:style-name="T1126">V. STUNDYS</text:span><text:s/><text:span text:style-name="T1127">(</text:span><text:span text:style-name="T1128">TS-LKDF</text:span><text:span text:style-name="T1129">)</text:span>. Taip, esa­me ap­si­spren­dę, tik ta są­vo­ka de­da­ma<text:s/>ki­ta­me kon­teks­te, bet reiš­kia tą pa­tį.<text:s/></text:p>
        <text:p text:style-name="Roman"><text:span text:style-name="T1130">PIRMININKAS.</text:span><text:s/>Tai ne­rei­kia bal­suo­ti dėl ši­tos pa­tai­sos. Sei­mo na­rių V. Si­mu­li­ko ir E. Ža­ka­rio pa­siū­ly­mas dėl to pa­ties straips­nio, ku­riam ko­mi­te­tas ne­pri­ta­rė. Kas pri­sta­tys? At­si­i­ma. Dė­ko­ju. At­si­im­ta. Ir Sei­mo na­rės V. Alek­nai­tės-Ab­ra­mi­kie­nės pa­siū­ly­mas dėl to pa­ties straips­nio. Ko­mi­te­tas iš da­lies pri­ta­rė. Ar jus ten­ki­na?<text:s/></text:p>
        <text:p text:style-name="Roman"><text:span text:style-name="T1131">V. ALEKNAITĖ-ABRAMIKIENĖ</text:span><text:s/><text:span text:style-name="T1132">(</text:span><text:span text:style-name="T1133">TS-LKDF</text:span><text:span text:style-name="T1134">)</text:span>. Dėl ku­rio straips­nio?<text:s/></text:p>
        <text:p text:style-name="Roman"><text:span text:style-name="T1135">PIRMININKAS.</text:span><text:s/>28 straips­nio 9 da­lies.<text:s/></text:p>
        <text:p text:style-name="Roman"><text:span text:style-name="T1136">V. ALEKNAITĖ-ABRAMIKIENĖ</text:span><text:s/><text:span text:style-name="T1137">(</text:span><text:span text:style-name="T1138">TS-LKDF</text:span><text:span text:style-name="T1139">)</text:span>. Su­pran­ta­te, sa­vo pa­siū­ly­muo­se be­veik į kiek­vie­ną straips­nį aš tą pa­čią są­vo­ką ban­džiau įra­šy­ti. Ne­ži­nau, ar tai yra bū­ti­na, ar ne­bū­ti­na. Man at­ro­do, ge­riau aš pri­ėmi­mui pa­teik­siu 15 straips­nio pa­tai­są, dėl ku­rios jūs ne­no­rė­jo­te bal­suo­ti. Ačiū.<text:s/></text:p>
        <text:p text:style-name="Roman"><text:span text:style-name="T1140">PIRMININKAS.</text:span><text:s/>Su­pra­tau. Dėl to ne­rei­kia bal­suo­ti. Pa­siū­ly­mą at­si­i­ma. Dėl 29 straips­nio yra Sei­mo na­rio A. Ka­zu­lė­no pa­siū­ly­mas, ku­riam ko­mi­te­tas ne­pri­ta­rė. Ar čia tas pats? Klau­siu V. Stun­džio.<text:s/></text:p>
        <text:p text:style-name="Roman"><text:span text:style-name="T1141">V. STUNDYS</text:span><text:s/><text:span text:style-name="T1142">(</text:span><text:span text:style-name="T1143">TS-LKDF</text:span><text:span text:style-name="T1144">)</text:span>. Taip, lo­gi­ka yra ta pa­ti, ta są­vo­ka „me­no ir mu­zi­kos mo­kyk­lų“ de­dama į ki­tą kon­teks­tą, bet reiš­kia tą pa­tį, dėl to esa­me…<text:s/></text:p>
        <text:p text:style-name="Roman"><text:span text:style-name="T1145">PIRMININKAS.</text:span><text:s/>Sei­mas dėl to jau ap­si­sp­rendė?<text:s/></text:p>
        <text:p text:style-name="Roman"><text:span text:style-name="T1146">V. STUNDYS</text:span><text:s/><text:span text:style-name="T1147">(</text:span><text:span text:style-name="T1148">TS-LKDF</text:span><text:span text:style-name="T1149">)</text:span>. Taip.<text:s/></text:p>
        <text:p text:style-name="Roman"><text:span text:style-name="T1150">PIRMININKAS.</text:span><text:s/>To­dėl ne­bus bal­suo­ja­ma. Dėl ve­di­mo tvar­kos – V. P. An­driu­kai­tis.<text:s/></text:p>
        <text:p text:style-name="Roman"><text:span text:style-name="T1151">V. P. ANDRIUKAITIS</text:span><text:s/><text:span text:style-name="T1152">(</text:span><text:span text:style-name="T1153">LSDPF</text:span><text:span text:style-name="T1154">)</text:span>. Po­sė­džio pir­mi­nin­ke, jūs pra­lei­do­te 28 straips­nio 8 da­lies pa­tai­są, ku­rią mes už­re­gist­ra­vo­me.<text:s/></text:p>
        <text:p text:style-name="Roman"><text:span text:style-name="T1155">PIRMININKAS.</text:span><text:s/>Jei­gu už­re­gist­ra­vo­te šian­dien, tai mes…<text:s/></text:p>
        <text:p text:style-name="Roman"><text:span text:style-name="T1156">V. P. ANDRIUKAITIS</text:span><text:s/><text:span text:style-name="T1157">(</text:span><text:span text:style-name="T1158">LSDPF</text:span><text:span text:style-name="T1159">)</text:span>. Ne šian­dien, ko­le­gos. Už­re­gist­ruo­ta 11 die­ną.<text:s/></text:p>
        <text:p text:style-name="Roman"><text:span text:style-name="T1160">PIRMININKAS.</text:span><text:s/>Sek­re­to­ria­tas ma­ne in­for­ma­vo, kad jūs už­re­gist­ra­vo­te iki svars­ty­mo pra­džios, to­dėl pri­ėmi­mo sta­di­jo­je bus svars­to­mos jū­sų pa­tai­sos, nes svars­ty­mas jau pra­si­dė­jęs. 10 d. pra­si­dė­jo svars­ty­mas.<text:s/></text:p>
        <text:p text:style-name="Roman">Ger­bia­mie­ji ko­le­gos, tę­sia­me mū­sų dar­bą. Dėl 29 straips­nio taip pat yra Sei­mo na­rių V. Si­mu­li­ko ir E. Ža­ka­rio pa­siū­ly­mas, ku­riam ko­mi­te­tas pri­ta­rė iš da­lies. Pri­ta­ria­te, ten­ki­na ko­mi­te­to iš­va­da? Dė­ko­ju.<text:s/></text:p>
        <text:p text:style-name="Roman">Dėl to pa­ties straips­nio 11 da­lies yra Sei­mo na­rių V. Si­mu­li­ko, E. Ža­ka­rio, V. M. Čig­rie­jie­nės, A. Bau­ku­tės ir R. Kup­čins­ko pa­siū­ly­mas, ku­riam ko­mi­te­tas ne­pri­ta­rė. Kas iš ko­le­gų pri­sta­tys? V. Si­mu­li­kas.<text:s/></text:p>
        <text:p text:style-name="Roman"><text:span text:style-name="T1161">V. SIMULIK</text:span><text:s/>(<text:span text:style-name="T1162">MSG</text:span>). Po­sė­džio pir­mi­nin­ke, aš trum­pai. Iš es­mės mes pri­ta­ria­me ko­mi­te­to po­zi­ci­jai, bet no­ri­me at­kreip­ti dė­me­sį, kad už sis­te­mi­nį mo­kyk­los vi­daus tvar­kos tai­syk­lių pa­žei­di­mą, su­lau­kus 16 me­tų, kon­sti­tu­ci­nę nor­mą jau vir­ši­jus, vis dėl­to tu­rė­tu­me mo­kyk­los ta­ry­bai su­teik­ti iš­im­ti­nę tei­sę ša­lin­ti mo­ki­nius. Aš su­pran­tu, kad mo­ki­nių krep­še­lis vi­lio­ja vi­sas mo­kyk­las, bet vis dėl­to tai yra at­vi­ras klau­si­mas.<text:s/></text:p>
        <text:p text:style-name="Roman"><text:span text:style-name="T1163">PIRMININKAS.</text:span><text:s/>Gal­būt trum­pai pa­ko­men­tuo­tų ko­mi­te­to pir­mi­nin­kas.<text:s/></text:p>
        <text:p text:style-name="Roman"><text:span text:style-name="T1164">V. STUNDYS</text:span><text:s/><text:span text:style-name="T1165">(</text:span><text:span text:style-name="T1166">TS-LKDF</text:span><text:span text:style-name="T1167">)</text:span>. Aš tik vie­ną sa­ki­nį: ne krep­še­lis es­mė, o hu­ma­niz­mas ir po­žiū­ris. Bū­tent dėl to mes tik­rai ne­pri­ta­rė­me, nes tai yra tam tik­ras rep­re­si­nis me­to­das, prie­var­tos bū­das vai­ko at­žvil­giu.<text:s/></text:p>
        <text:p text:style-name="Roman"><text:span text:style-name="T1168">PIRMININKAS.</text:span><text:s/>Ger­bia­mie­ji ko­le­gos, ar aš tei­sin­gai su­pra­tu, ne­rei­ka­lau­ja­te bal­suo­ti? Dė­ko­ju. (<text:span text:style-name="T1169">B</text:span><text:span text:style-name="T1170">al</text:span><text:span text:style-name="T1171">­sai sa</text:span><text:span text:style-name="T1172">­lė</text:span><text:span text:style-name="T1173">­je</text:span>) Yra re­pli­ka. Pra­šau, per šo­ni­nį mik­ro­fo­ną.<text:s/></text:p>
        <text:p text:style-name="Roman"><text:span text:style-name="T1174">V. SIMULIK</text:span><text:s/>(<text:span text:style-name="T1175">MSG</text:span>). Dėl ve­di­mo tvar­kos, ger­bia­ma­sis po­sė­džio pir­mi­nin­ke. Mes dar pra­lei­do­me 28 straips­nio 5 da­lies pa­siū­ly­mą – V. Si­mu­li­ko ir E. Ža­ka­rio.<text:s/></text:p>
        <text:p text:style-name="Roman"><text:span text:style-name="T1176">PIRMININKA</text:span><text:span text:style-name="T1177">S.</text:span><text:s/>28 straips­nis. Pa­siū­ly­mas bu­vo at­si­im­tas. Ger­bia­ma­sis ko­le­ga, jei­gu au­to­rius at­si­ė­mė, tai jums ne­rei­kė­tų… Ta­čiau au­to­riai tu­ri tei­sę at­si­im­ti. (<text:span text:style-name="T1178">Bal</text:span><text:span text:style-name="T1179">­sai sa</text:span><text:span text:style-name="T1180">­lė</text:span><text:span text:style-name="T1181">­je</text:span>)<text:s/></text:p>
        <text:p text:style-name="Roman">Ger­bia­mie­ji ko­le­gos, yra pra­šy­mas bal­suo­ti. Dar kar­tą grįž­ta­me prie straips­nio. Ger­bia­ma­sis pir­mi­nin­ke, jūs pa­tal­kin­ki­te, dėl ko­kio straips­nio ką tik bu­vo siū­ly­ta grįž­ti.<text:s/></text:p>
        <text:p text:style-name="Roman"><text:span text:style-name="T1182">V. STUNDYS</text:span><text:s/><text:span text:style-name="T1183">(</text:span><text:span text:style-name="T1184">TS-LKDF</text:span><text:span text:style-name="T1185">)</text:span>. Aš su­pra­tau, kad kaž­kas la­bai no­ri bal­suo­ti dėl ša­li­ni­mo iš mo­kyk­los, bet ger­bia­ma­sis Va­le­ri­jus sa­kė, kad ne­bū­ti­na to da­ry­ti.<text:s/></text:p>
        <text:p text:style-name="Roman"><text:span text:style-name="T1186">PIRMININKAS.</text:span><text:s/>Ger­bia­mie­ji ko­le­gos, ka­dan­gi yra no­rin­čių bal­suo­ti, ta­da aš pra­šau, kad pir­mi­nin­kas aiš­kiai įvar­din­tų dar kar­tą, dėl ku­rio straips­nio ir ku­rios da­lies mes bal­suo­si­me.<text:s/></text:p>
        <text:p text:style-name="Roman"><text:span text:style-name="T1187">V. STUNDYS</text:span><text:s/><text:span text:style-name="T1188">(</text:span><text:span text:style-name="T1189">TS-LKDF</text:span><text:span text:style-name="T1190">)</text:span>. Yra ko­le­gų siū­ly­mas 29 straips­nį pa­pil­dy­ti nau­ja 12 da­li­mi: „Už sis­te­mi­nį mo­kyk­los vi­daus tvar­kos tai­syk­lių mo­ki­nio el­ge­sio (…) ga­li bū­ti ša­li­na­mas.“ Mes ne­pri­ta­rė­me šiai po­zi­ci­jai, ku­ri<text:s/>tru­pu­tį ker­ta­si su hu­ma­nis­ti­ne pe­da­go­gi­ka ir ap­skri­tai vai­ko as­me­ny­bės pri­pa­ži­ni­mo prin­ci­pu. Jam ga­li bū­ti siū­lo­ma ki­ta ug­dy­mo ins­ti­tu­ci­ja, ki­tos ug­dy­mo pro­gra­mos, bet ne rep­re­si­nis me­to­das ša­lin­ti.</text:p>
        <text:p text:style-name="Roman"><text:span text:style-name="T1191">PIRMININKA</text:span><text:span text:style-name="T1192">S.</text:span><text:s/>Ger­bia­mie­ji ko­le­gos, bal­suo­ja­me dėl 28 straips­nio 11 da­lies, taip?</text:p>
        <text:p text:style-name="Roman"><text:span text:style-name="T1193">V. STUNDYS</text:span><text:s/><text:span text:style-name="T1194">(</text:span><text:span text:style-name="T1195">TS-LKDF</text:span><text:span text:style-name="T1196">)</text:span>. Dėl 29 straips­nio 12 da­lies.</text:p>
        <text:p text:style-name="Roman"><text:span text:style-name="T1197">PIRMININKAS.</text:span><text:s/>Dėl 29 straips­nio 12 da­lies pa­siū­ly­mo, ku­riam ko­mi­te­tas ne­pri­ta­rė. Bal­suo­jame.<text:s/></text:p>
        <text:p text:style-name="Roman">Bal­sa­vo 78 Sei­mo na­riai. Už – 43, prieš – 3, su­si­lai­kė 32. Pa­siū­ly­mui yra pri­tar­ta. (<text:span text:style-name="T1198">Plo</text:span><text:span text:style-name="T1199">­ji</text:span><text:span text:style-name="T1200">­mai</text:span>)<text:s/></text:p>
        <text:p text:style-name="Roman"><text:span text:style-name="T1201">V. STUNDYS</text:span><text:s/><text:span text:style-name="T1202">(</text:span><text:span text:style-name="T1203">TS-LKDF</text:span><text:span text:style-name="T1204">)</text:span>. Ar jūs rim­tai?</text:p>
        <text:p text:style-name="Roman"><text:span text:style-name="T1205">PIRMININKAS.</text:span><text:s/>Dėl to pa­ties straips­nio yra Sei­mo na­rio J. Nar­ke­vi­čiaus pa­siū­ly­mas, ku­riam ko­mi­te­tas ne­pri­ta­rė. Ar au­to­rius pa­si­ruo­šęs pri­sta­ty­ti pa­siū­ly­mą? (<text:span text:style-name="T1206">Bal</text:span><text:span text:style-name="T1207">­sas sa</text:span><text:span text:style-name="T1208">­lė</text:span><text:span text:style-name="T1209">­je: „Tai bu</text:span><text:span text:style-name="T1210">­vo 30 straips</text:span><text:span text:style-name="T1211">­niui, o ne 29.“)<text:s/></text:span>Pra­šau per šo­ni­nį mik­ro­fo­ną. Sei­mo na­rė M. A. Pa­vi­lio­nie­nė.<text:s/></text:p>
        <text:p text:style-name="Roman"><text:span text:style-name="T1212">M. A. PAVILIONIENĖ</text:span><text:s/><text:span text:style-name="T1213">(</text:span><text:span text:style-name="T1214">LSDPF</text:span><text:span text:style-name="T1215">)</text:span>. La­bai ačiū. Aš ma­nau, kad mes pa­si­el­gė­me la­bai ne­hu­ma­nis­tiš­kai. Vai­kus iš­mes­ti į gat­vę, kai vei­kia ki­tas įsta­ty­mas. Kaip ga­li­ma vai­kus ša­lin­ti? (<text:span text:style-name="T1216">Bal</text:span><text:span text:style-name="T1217">­sas sa</text:span><text:span text:style-name="T1218">­lė</text:span><text:span text:style-name="T1219">­je: „Tai apie ką mes da</text:span><text:span text:style-name="T1220">­bar kal</text:span><text:span text:style-name="T1221">­ba</text:span><text:span text:style-name="T1222">­me, ger</text:span><text:span text:style-name="T1223">­bia</text:span><text:span text:style-name="T1224">­mie</text:span><text:span text:style-name="T1225">­ji?“</text:span>)<text:s/></text:p>
        <text:p text:style-name="Roman"><text:span text:style-name="T1226">PIRMININKAS.</text:span><text:s/>Ger­bia­mie­ji ko­le­gos, bus dar pri­ėmi­mo sta­di­ja ir bus ga­li­ma teik­ti pa­siū­ly­mus. Tę­sia­me mū­sų…<text:s/></text:p>
        <text:p text:style-name="Roman"><text:span text:style-name="T1227">J. NARKEVIČ</text:span><text:s/><text:span text:style-name="T1228">(</text:span><text:span text:style-name="T1229">TTF</text:span><text:span text:style-name="T1230">)</text:span>. Ger­bia­ma­sis po­sė­džio pir­mi­nin­ke, ma­tyt, klai­da, nes mik­ro­fo­nas įjung­tas, o ma­no pa­tai­sa bu­vo dėl 30 straips­nio, ne dėl 29 straips­nio.<text:s/></text:p>
        <text:p text:style-name="Roman"><text:span text:style-name="T1231">PIRMININK</text:span><text:span text:style-name="T1232">AS.</text:span><text:s/>Su­pra­tau. Dėl 29 straips­nio. Ger­bia­ma­sis ko­mi­te­to pir­mi­nin­ke, pri­sta­ty­ki­te, ko­kia da­bar iš ei­lės tu­rė­tų bū­ti pa­tai­sa, nes…</text:p>
        <text:p text:style-name="Roman"><text:span text:style-name="T1233">V. STUNDYS</text:span><text:s/><text:span text:style-name="T1234">(</text:span><text:span text:style-name="T1235">TS-LKDF</text:span><text:span text:style-name="T1236">)</text:span>. Iš ei­lės da­bar yra 30 straips­nis. Ir yra 30 straips­nio 2 da­lies Sei­mo na­rių<text:s/>G. Son­gai­los…</text:p>
        <text:p text:style-name="Roman"><text:span text:style-name="T1237">PIRMININKAS.</text:span><text:s/>Dė­ko­ju. Sei­mo na­rių G. Son­gai­los, V. M. Čig­rie­jie­nės, R. Kup­čins­ko, A. Stan­ci­kie­nės pa­siū­ly­mas, ku­riam ko­mi­te­tas ne­pri­ta­rė. Kas iš au­to­rių pri­sta­tys pa­siū­ly­mą? G. Son­gai­la. Pra­šom.</text:p>
        <text:p text:style-name="Roman"><text:span text:style-name="T1238">G. SONGAILA</text:span><text:s/><text:span text:style-name="T1239">(</text:span><text:span text:style-name="T1240">TS-LKDF</text:span><text:span text:style-name="T1241">)</text:span>. Mes kal­ba­me apie 30 straips­nio 8 da­lį, taip? 2 da­lį? Tai iš tik­rų­jų mes pa­siū­lė­me lat­viš­ką mo­de­lį, ku­ris yra ESBO siū­lo­mas ir re­ko­men­duo­ja­mas. Tai yra kad ne ma­žiau kaip 60 nuo­šim­čių da­ly­kų tau­ti­nių ma­žu­mų mo­kyk­lo­se bū­tų dės­to­ma vals­ty­bi­ne kal­ba. Man va­kar te­ko su­si­tik­ti su bu­vu­sia Lat­vi­jos švie­ti­mo mi­nist­re ir pa­si­do­mė­ti, kaip jiems pa­vy­ko tą mo­de­lį įgy­ven­din­ti, tai pa­vy­ko tik­rai ne­blo­gai. Yra pa­siek­ti du tiks­lai: iš­sau­go­tas tau­ti­nių ma­žu­mų kul­tū­ri­nis iden­ti­te­tas ir in­teg­ra­ci­jos tiks­lai. Aš siū­lau bal­suo­ti už šį pa­siū­ly­mą, nes jis yra lo­giš­kas, jis vė­liau su­ma­žins ko­kius nors nesu­si­pra­ti­mus, kon­ku­ren­ci­ją dėl mo­ki­nių ir pa­na­šiai.<text:s/></text:p>
        <text:p text:style-name="Roman"><text:span text:style-name="T1242">PIR</text:span><text:span text:style-name="T1243">MININKAS.</text:span><text:s/>Ko­mi­te­to iš­va­da.<text:s/></text:p>
        <text:p text:style-name="Roman"><text:span text:style-name="T1244">V. STUNDYS</text:span><text:s/><text:span text:style-name="T1245">(</text:span><text:span text:style-name="T1246">TS-LKDF</text:span><text:span text:style-name="T1247">)</text:span>. Ko­mi­te­tas svars­tė, dis­ku­ta­vo dėl ši­to siū­ly­mo, jam ne­pri­ta­rė, nes pri­ta­rė ki­tam va­rian­tui, ku­ris yra in­teg­ruo­tas į kei­čia­mo įsta­ty­mo 3 straips­nį. Tai yra įsta­ty­mo įsi­ga­lio­ji­mas, ga­lio­ji­mas ir tai­ky­mas (103 psl.). Jo es­mė – ki­tų ko­le­gų siū­ly­mas tai­ky­ti ne 60 % mo­ky­mą vals­ty­bi­ne kal­ba, o pa­grin­di­nio ug­dy­mo pro­gra­mo­je du da­ly­kus vals­ty­bi­ne kal­ba, vi­du­ri­nio ug­dy­mo pro­gra­mo­je tris da­ly­kus, pra­di­nį pa­lie­kant tau­ti­nės ma­žu­mos kal­ba. Tai yra švel­nus va­rian­tas, ku­ris prak­tiš­kai iš da­lies ir vei­kia.<text:s/></text:p>
        <text:p text:style-name="Roman"><text:span text:style-name="T1248">PIRMININKAS.</text:span><text:s/>Mo­ty­vai už – V. M. Čig­riejie­nė.<text:s/></text:p>
        <text:p text:style-name="Roman"><text:span text:style-name="T1249">V. M. ČIGRIEJIENĖ</text:span><text:s/><text:span text:style-name="T1250">(</text:span><text:span text:style-name="T1251">TS-LKDF</text:span><text:span text:style-name="T1252">)</text:span>. Ger­bia­mie­ji ko­le­gos, 60 %, kad da­ly­kai<text:s/>bū­tų dės­to­mi vals­ty­bi­ne kal­ba, tai yra ge­ras, pa­žan­gus da­ly­kas. Juo la­biau kad ša­lia esan­ti Lat­vi­ja ši­tą mo­de­lį nau­do­ja. Pa­vyz­džiui, į Kau­no me­di­ci­nos uni­ver­si­te­tą at­vy­kę li­ba­nie­čiai, stu­den­tai iš Iz­ra­e­lio, iš An­gli­jos, iš JAV, kal­ban­tys sve­ti­ma kal­ba, iš­moks­ta lie­tu­vių kal­bą, ben­drau­ja su li­go­niu ir eg­za­mi­ną lai­ko vals­ty­bi­ne lie­tu­vių kal­ba. Aš ne­ma­tau nie­ko blo­go, kad gy­ve­nant Lie­tu­vo­je 60 % da­ly­kų bū­tų dės­to­ma vals­ty­bi­ne<text:s/>kal­ba. Tai yra pri­im­ti­na. Siū­lau bal­suo­ti už tai.<text:s/></text:p>
        <text:p text:style-name="Roman"><text:span text:style-name="T1253">PIRMININKAS.</text:span><text:s/>Prieš – J. Ole­kas.<text:s/></text:p>
        <text:p text:style-name="Roman"><text:span text:style-name="T1254">J. OLEKAS</text:span><text:s/><text:span text:style-name="T1255">(</text:span><text:span text:style-name="T1256">LSDPF</text:span><text:span text:style-name="T1257">)</text:span>. Ačiū, ger­bia­ma­sis pir­mi­nin­ke. Ger­bia­mie­ji ko­le­gos, iš tik­rų­jų pa­ly­gi­ni­mas su Lat­vi­ja mums nė­ra pri­im­ti­nas, nes mes tu­ri­me vi­są spek­trą tau­ti­nių ben­dri­jų, ku­rios tu­ri ga­li­my­bę Lie­tu­vo­je, kaip de­mo­kra­tinėje vals­ty­bė­je, ug­dy­ti sa­vo jau­ną­ją kar­tą sa­vo tau­ti­ne kal­ba, ir ma­nau, kad to­kius da­ly­kus mes tu­rė­tu­me ir to­liau iš­lai­ky­ti. Jų in­teg­ra­ci­ja su­si­ju­si ne su tuo, ko­kia kal­ba jie mo­ky­sis, o su tuo, ko­kios są­ly­gos bus su­da­ry­tos Lie­tu­vo­je jiems įgy­ti iš­si­la­vi­ni­mą, su­si­ras­ti dar­bą ir skleis­ti sa­vo kul­tū­ri­nę pa­tir­tį. To­dėl da­bar, kai mes kei­čia­me įsta­ty­mą, jei­gu pa­si­žiū­rė­tu­me, pa­grin­di­nis jo pa­grin­di­mas yra dėl ap­skri­čių ad­mi­nist­ra­ci­jų nai­ki­ni­mų, tai šis pa­kei­ti­mas, per­ėji­mas prie 60 % dės­ty­mo vals­ty­bi­ne kal­ba, nie­kuo ne­su­si­jęs su ap­skri­čių pa­nai­ki­ni­mu.<text:s/></text:p>
        <text:p text:style-name="Roman">Aš ma­nau, kad tai yra per griež­ta nuo­sta­ta, mes tu­ri­me daug for­mų dėl tau­ti­nių ben­dri­jų in­teg­ra­vi­mo ir jų pa­si­ju­ti­mo Lie­tu­vo­je kaip tė­vy­nė­je, o ne to­kiais drau­di­mais ar ap­ri­bo­ji­mais ban­dy­ti per prie­var­tą įsi­ūly­ti my­lė­ti Lie­tu­vą kaip sa­vo tė­vy­nę. To­dėl aš ne­pri­ta­riu to­kiai griež­tai ko­le­gų pa­teik­tai nuo­sta­tai ir kvie­čiu ne­pri­tar­ti tei­kia­mam pa­siū­ly­mui.<text:s/></text:p>
        <text:p text:style-name="Roman"><text:span text:style-name="T1258">PIRMININKAS.</text:span><text:s/>Bal­suo­ja­me, kas pri­ta­ria gru­pės Sei­mo na­rių G. Son­gai­los, V. M. Čig­rie­jie­nės, R. Kup­čins­ko, A. Stan­ci­kie­nės pa­siū­ly­mui, ku­riam ne­pri­ta­rė pa­grin­di­nis ko­mi­te­tas?</text:p>
        <text:p text:style-name="Roman">Bal­sa­vo 85 Sei­mo na­riai. Už pa­siū­ly­mą – 31, prieš – 9, su­si­lai­kė 45. Pa­siū­ly­mui nė­ra pri­tar­ta.</text:p>
        <text:p text:style-name="Roman">Dėl to pa­ties straips­nio taip pat yra Sei­mo na­rių G. Son­gai­los, V. M. Čig­rie­jie­nės, R. Kup­čins­ko, A. Stan­ci­kie­nės pa­siū­ly­mas, ku­riam ko­mi­te­tas ne­pri­ta­rė. Pra­šau pri­sta­ty­ti G. Son­gai­lą.<text:s/></text:p>
        <text:p text:style-name="Roman"><text:span text:style-name="T1259">G. SONGAILA</text:span><text:s/><text:span text:style-name="T1260">(</text:span><text:span text:style-name="T1261">TS-LKDF</text:span><text:span text:style-name="T1262">)</text:span>. 8 pri­ta­ria, tai vis­kas ge­rai. O 9 yra iš da­lies pri­tar­ta. Aš ne­la­bai su­pran­tu. Ko­mi­te­tas siū­lo per­kel­ti ši­tą nuo­sta­tą į įsta­ty­mo įgy­ven­di­ni­mą, aš kal­bu apie 9 da­lį. Įsta­ty­mo įgy­ven­di­ni­mo da­lį. Ne­la­bai su­pran­tu, kaip ga­li­ma (ar ly­di­mai­siais tei­sės ak­tais) nu­sta­ty­ti ko­kias nors pa­pil­do­mas tei­ses mi­nis­te­ri­jai. Ge­riau bū­tų įsta­ty­me. Aš ma­nau, kad rei­kė­tų pri­tar­ti mū­sų pa­siū­ly­mui. Tai yra kad bū­tų tas per­ei­na­ma­sis lai­ko­tar­pis ir ten iš tik­rų­jų Švie­ti­mo ir moks­lo mi­nis­te­ri­ja tu­rė­tų dau­giau tei­sių dėl pri­ta­ri­mo stei­giant, lik­vi­duo­jant ar re­or­ga­ni­zuo­jant įstai­gas.<text:s/></text:p>
        <text:p text:style-name="Roman"><text:span text:style-name="T1263">PIRMININKAS.</text:span><text:s/>Pra­šom, pir­mi­nin­ke.</text:p>
        <text:p text:style-name="Roman"><text:span text:style-name="T1264">V. STUNDYS</text:span><text:span text:style-name="T1265"><text:s/></text:span><text:span text:style-name="T1266">(</text:span><text:span text:style-name="T1267">TS-LKDF</text:span><text:span text:style-name="T1268">)</text:span><text:span text:style-name="T1269">.</text:span><text:s/>Ko­mi­te­tas svars­tė, idė­jai iš es­mės pri­ta­rė, ta­čiau ne­pri­ta­rė, kad ta nuo­sta­ta bū­tų įra­šo­ma į įsta­ty­mą, nes tai yra ki­to­kio ran­go tei­sės ak­to reg­la­men­ta­vi­mo da­ly­kas. Juo la­biau įsta­ty­me yra aiš­ki nuo­ro­da į Vy­riau­sy­bės nu­ta­ri­mą, ku­ria­me bus reg­la­men­tuo­ja­ma mo­kyk­lų ti­pų pro­gra­mų įvai­ro­vė, ir tai<text:s/>yra tas do­ku­men­tas, ku­ria­me ši kon­kre­ti ko­le­gų nuo­sta­ta ga­li bū­ti in­teg­ruo­ta ir, ti­kė­ti­na, bus in­teg­ruo­ta.</text:p>
        <text:p text:style-name="Roman"><text:span text:style-name="T1270">PIRMININKAS.</text:span><text:s/>No­ri pa­si­sa­ky­ti už V. M. Či­g­rie­jie­nė.</text:p>
        <text:p text:style-name="Roman"><text:span text:style-name="T1271">V. M. ČIGRIEJIENĖ</text:span><text:s/><text:span text:style-name="T1272">(</text:span><text:span text:style-name="T1273">TS-LKDF</text:span><text:span text:style-name="T1274">)</text:span>. Ger­bia­mie­ji ko­le­gos, šio­je pa­tai­so­je vis­kas iš­dės­ty­ta aiš­kiai, to­dėl kvie­čiu vi­sus Sei­mo na­rius bal­suo­ti už.<text:s/></text:p>
        <text:p text:style-name="Roman"><text:span text:style-name="T1275">PIRMININKAS.</text:span><text:s/>Prieš – V. P. An­driu­kai­tis.</text:p>
        <text:p text:style-name="Roman"><text:span text:style-name="T1276">V. P. ANDRIUKAITIS</text:span><text:s/><text:span text:style-name="T1277">(</text:span><text:span text:style-name="T1278">LSDPF</text:span><text:span text:style-name="T1279">)</text:span>. Ger­bia­mie­ji ko­le­gos, čia ir taip ne­ge­rai, ir taip ne­ge­rai. Kai bu­vo re­gu­lia­vi­mas ap­skri­čių ly­giu, vi­siš­kai aiš­ku, kad tos mo­kyk­los, ku­rios pri­klau­sė ap­skri­tims, bu­vo la­bai pui­kiai ir aiš­kiai reg­la­men­tuo­tos, ap­ra­šy­ta fi­nan­sa­vi­mo tvar­ka ir t. t. Da­bar, kai mes pui­kiai su­pran­ta­me, jog yra pro­ble­mų sa­vi­val­dy­bė­se, ypač to­se, ku­rio­se vy­rau­ja vie­nos ar ki­tos tau­ti­nės ma­žu­mos, ku­rio­se iš tie­sų yra la­bai daug įtam­pos, nei to­kia for­mu­luo­tė, nei ki­to­kia ne­pa­da­ro pro­ce­so aiš­kes­nio.</text:p>
        <text:p text:style-name="Roman"><text:s/>Šiuo at­ve­ju įsta­ty­mas tu­rė­tų nu­sta­ty­ti ko­kį nors per­ei­na­mą­jį lai­ko­tar­pį ir tuo per­ei­na­muo­ju lai­ko­tar­piu su­teik­ti pir­me­ny­bę Švie­ti­mo ir moks­lo mi­nis­te­ri­jai, o po to, re­or­ga­ni­zuo­jant įstai­gas, per­tvar­kant ir per­žiū­rint, bū­tų ga­li­ma nu­ma­ty­ti ki­tą tei­si­nį re­gu­lia­vi­mą. Šiuo at­ve­ju nie­ko ne­kal­ba­ma apie per­ei­na­mą­jį lai­ko­tar­pį. Kiek jis truks: me­tus, dve­jus, tre­jus, kas tas per­ei­na­ma­sis lai­ko­tar­pis, kiek jis tę­sis. Pa­tai­sos au­to­riai to vi­siš­kai ne­nu­ro­do. Nu­ro­do per­ei­na­mą­jį lai­ko­tar­pį. Tai ką, gal jis truks dvi­de­šimt me­tų ar pa­na­šiai.</text:p>
        <text:p text:style-name="Roman">Ki­ta ver­tus, gal­būt ko­mi­te­tas dar ga­lė­tų ap­svars­ty­ti, kad bū­tų la­bai aiš­kiai api­brėž­ti ter­mi­nai ir vi­sa tai, kas pri­va­lu, kad įsta­ty­mo re­gu­lia­vi­mas bū­tų aiš­kus. Aš ma­nau, kad bent jau taip, kaip siū­lo au­to­riai, pri­tar­ti tik­rai ne­ga­li­ma.</text:p>
        <text:p text:style-name="Roman"><text:span text:style-name="T1280">PIRMININKAS.</text:span><text:s/>Ger­bia­mie­ji ko­le­gos, bal­suo­ja­me. Kas pri­ta­ria gru­pės Sei­mo na­rių: G. Son­gai­los, V. M. Čig­rie­jie­nės, R. Kup­čins­ko ir A. Stan­ci­kie­nės, pa­siū­ly­mui, ku­riam ko­mi­te­tas ne­pri­ta­rė?</text:p>
        <text:p text:style-name="Roman">Bal­sa­vo 80 Sei­mo na­rių: už – 27, prieš – 4, su­si­lai­kė 49. Pa­siū­ly­mui ne­pri­tar­ta.</text:p>
        <text:p text:style-name="Roman">Dėl tos pa­čios 30 straips­nio 8 da­lies yra Sei­mo na­rio J. Nar­ke­vi­čiaus pa­siū­ly­mas. Pra­šom pri­sta­ty­ti. Ko­mi­te­tas pa­siū­ly­mui ne­pri­ta­rė.</text:p>
        <text:p text:style-name="Roman"><text:span text:style-name="T1281">J. NARKEVIČ</text:span><text:s/><text:span text:style-name="T1282">(</text:span><text:span text:style-name="T1283">TTF</text:span><text:span text:style-name="T1284">)</text:span>. Ačiū, ger­bia­mie­ji. Prieš tai mes lyg dar ne­bal­sa­vo­me dėl 30 straips­nio 2 ir 1 da­lių. Ar ne­rei­kė­tų bal­suo­ti, kad ko­mi­te­tas pri­ta­rė? Bet čia dėl ve­di­mo tvar­kos.</text:p>
        <text:p text:style-name="Roman">Ma­no pa­siū­ly­mas bū­tų vie­nas. 8 punk­tas reiš­kia tai, kad mes pa­žei­džia­me ly­gių ga­li­my­bių prin­ci­pą, kai iš dvie­jų esan­čių mo­kyk­lų pri­vers­ti­nai įpa­rei­go­ja­me stei­gė­ją iš­lai­ky­ti vie­ną mo­kyk­lą, ir daž­niau­siai ki­tos mo­kyk­los są­skai­ta. Aš siū­ly­čiau to­kį abiem pu­sėms nau­din­gą spren­di­mą: siek­ti, kad iš­lik­tų ma­žos kai­mo vi­du­ri­nės mo­kyk­los ir vals­ty­bi­ne kal­ba, ir esan­čios tau­ti­nės ma­žu­mos kal­ba. Siū­lau įra­šy­ti „ir tau­ti­nių ma­žu­mų kal­ba“. Tai­gi pri­imant to­kį spren­di­mą ir vie­na pu­sė… ir kraš­tuo­se, kur yra skir­tin­gas mo­ky­mas, skir­tin­gų kal­bų mo­ky­mas, bū­tų už­tik­rin­tas mo­ky­mas vals­ty­bi­ne kal­ba, bū­tų iš­sau­go­tos ma­žos mo­kyk­los vals­ty­bi­ne kal­ba, kas tu­rė­tų bū­ti, bet kar­tu bū­tų iš­sau­go­tos ly­gia­ver­te tei­se ir mo­kyk­los tau­ti­nių ma­žu­mų kal­ba. Ma­no pa­siū­ly­mo pri­ėmi­mas reikš, kad mes iš­lai­ko­me ly­gių ga­li­my­bių prin­ci­pą ir ne­pa­žei­džia­me vie­nų ki­tų są­skai­ta. Trum­pai tiek.</text:p>
        <text:p text:style-name="Roman"><text:span text:style-name="T1285">PI</text:span><text:span text:style-name="T1286">RMININKAS.</text:span><text:s/>Ko­mi­te­to nuo­mo­nė?</text:p>
        <text:p text:style-name="Roman"><text:span text:style-name="T1287">V. STUNDYS</text:span><text:span text:style-name="T1288"><text:s/></text:span><text:span text:style-name="T1289">(</text:span><text:span text:style-name="T1290">TS-LKDF</text:span><text:span text:style-name="T1291">)</text:span><text:span text:style-name="T1292">.</text:span><text:s/>Ko­mi­te­tas ne­pri­ta­rė to­kiam re­dak­ci­niam siū­ly­mui, nes ši nuo­sta­ta, ku­ri yra tei­kia­ma, tas ly­gias ga­li­my­bes ir už­tik­ri­na. Ne­tu­rė­čiau dėl ko dis­ku­tuo­ti. Bent vie­no­je.<text:s/></text:p>
        <text:p text:style-name="Roman"><text:span text:style-name="T1293">PIR</text:span><text:span text:style-name="T1294">MININKAS.</text:span><text:s/>Dėl mo­ty­vų kal­bė­ti už­si­ra­šiu­sių nė­ra. Bal­suo­ja­me. Kas pri­ta­ria Sei­mo na­rio J. Nar­ke­vi­čiaus pa­siū­ly­mui, ku­riam ko­mi­te­tas ne­pri­ta­rė?<text:s/></text:p>
        <text:p text:style-name="Roman">Už pa­siū­ly­mą – 28, prieš – 3, su­si­lai­kė 48. Pa­siū­ly­mui ne­pri­tar­ta.</text:p>
        <text:p text:style-name="Roman">Aš dar<text:s/>no­riu pa­klaus­ti ger­bia­mo­jo ko­le­gos. Jūs mi­nė­jo­te to pa­ties straips­nio, 30 straips­nio, 2 da­lį. Ta­čiau no­riu pri­min­ti: jei­gu ko­mi­te­tas pri­ta­rė, jei­gu bu­vo jū­sų pa­siū­ly­mas ir pri­ta­rė, mes dėl to ne­nag­ri­nė­ja­me ir ne­bal­suo­ja­me. Ta­čiau, jei­gu įre­gist­ra­vo­te po svars­ty­mo pra­džios, tai bus pri­ėmi­mo sta­di­jo­je. Pra­šom.</text:p>
        <text:p text:style-name="Roman"><text:span text:style-name="T1295">J. NARKEVIČ</text:span><text:s/><text:span text:style-name="T1296">(</text:span><text:span text:style-name="T1297">TTF</text:span><text:span text:style-name="T1298">)</text:span>. Ačiū. Dėl ve­di­mo tvar­kos. Yra 3.2p punk­tas, ku­riam ko­mi­te­tas pri­ta­rė iš da­lies. Tai­gi dėl šio, ma­tyt, rei­kė­tų<text:s/>bal­suo­ti.<text:s/></text:p>
        <text:p text:style-name="Roman"><text:span text:style-name="T1299">V. STUNDYS</text:span><text:span text:style-name="T1300"><text:s/></text:span><text:span text:style-name="T1301">(</text:span><text:span text:style-name="T1302">TS-LKDF</text:span><text:span text:style-name="T1303">)</text:span><text:span text:style-name="T1304">.</text:span><text:s/>Ko­le­gos, jau kal­bė­da­mas at­krei­piau dė­me­sį, kad 2–3 da­ly­kai yra kei­čia­mo įsta­ty­mo 3 straips­ny­je, tai yra vi­siš­kai pa­bai­go­je, kur yra nuo­sta­tos, ap­ta­rian­čios įsta­ty­mo įsi­ga­lio­ji­mą, ga­lio­ji­mą ir tai­ky­mą. Tie­siog pa­žiū­rė­ki­te kon­so­li­duo­ta­me teks­te, ten yra.</text:p>
        <text:p text:style-name="Roman"><text:span text:style-name="T1305">PIRMININKAS.</text:span><text:s/>At­ro­do, ko­le­ga vis­ką su­prato. Ir dėl 30 straips­nio dar yra vie­nas pa­siū­lymas. Sei­mo na­riai G. Son­gai­la, V. M. Čig­rie­jie­nė, R. Ku­p­čins­kas ir A. Stan­ci­kie­nė siū­lo dėl 8 da­lies pa­tai­są, ku­riai ko­mi­te­tas iš da­lies pri­ta­rė. Ar ten­ki­na ko­le­gas ko­mi­te­to spren­di­mas? Ten­ki­na. Dė­ko­ju.</text:p>
        <text:p text:style-name="Roman">Dėl 31 straips­nio pa­siū­ly­mų nė­ra. Yra pa­siū­ly­mų dėl 36 straips­nio. Sei­mo na­rio B. Pau­žos pa­siū­ly­mui ne­pri­tar­ta. Ar ga­li au­to­rius pri­sta­ty­ti? Nė­ra. Gal­būt trum­pai ko­mi­te­to pir­mi­nin­kas.</text:p>
        <text:p text:style-name="Roman"><text:span text:style-name="T1306">V. STUNDYS</text:span><text:span text:style-name="T1307"><text:s/></text:span><text:span text:style-name="T1308">(</text:span><text:span text:style-name="T1309">TS-LKDF</text:span><text:span text:style-name="T1310">)</text:span><text:span text:style-name="T1311">.</text:span><text:s/>Taip, ga­liu pri­sta­ty­ti. Ko­le­gų siū­ly­mo es­mė yra la­bai pa­pras­ta. Jie siū­lo ati­tin­ka­ma­me straips­ny­je iš­brauk­ti nuo­sta­tą, kad prieš­mo­kyk­li­nio ug­dy­mo ir 1–8 kla­sių mo­ki­niai ve­ža­mi į ar­ti­miau­sią mo­kyk­lą. Siū­lo­ma iš­brauk­ti „ar­ti­miau­sią mo­kyk­lą“. Ki­taip sa­kant, stei­gė­jas bus įpa­rei­go­tas vai­kus vež­ti ten, kur jie no­rės. To­kiu at­ve­ju vals­ty­bė tu­rės kom­pen­suo­ti pi­ni­gė­lius. Ši nuo­sta­ta yra tra­di­ci­nė, to­dėl ko­mi­te­tas jai ne­pri­ta­rė, nes bū­tų sun­kiai prog­no­zuo­ja­mos pa­sek­mės. Tie, ku­rie ka­riau­ja už kai­mo mo­kyk­lų iš­li­ki­mą… ši pa­tai­sa<text:s/>at­ver­tų du­ris kai­mo mo­kyk­lų už­da­ry­mui. Keis­ta, kad to­kie kai­mo pat­rio­tai siū­lo to­kią keis­tą pa­tai­są.<text:s/></text:p>
        <text:p text:style-name="Roman"><text:span text:style-name="T1312">PIRMININKAS.</text:span><text:s/>J. Ole­kas no­ri kal­bė­ti už. Pra­šom.</text:p>
        <text:p text:style-name="Roman"><text:span text:style-name="T1313">J. OLEKAS</text:span><text:s/><text:span text:style-name="T1314">(</text:span><text:span text:style-name="T1315">LSDPF</text:span><text:span text:style-name="T1316">)</text:span>. Ačiū, ger­bia­ma­sis po­sė­džio pir­mi­nin­ke. Ger­bia­mie­ji<text:s/>ko­le­gos, aš ma­nau, kad ši pa­tai­sa tam­pa ak­tu­a­li, nes pa­gal da­bar­ti­nę įsta­ty­mo dva­sią mes kal­ba­me apie vals­ty­bi­nių ir ne­vals­ty­bi­nių mo­kyk­lų tin­klą. Jei­gu bus pa­lik­ta for­ma­liai taip, kaip yra, tai rei­kės vež­ti į ar­ti­miau­sią ne­vals­ty­bi­nę mo­kyk­lą, nes ji bus ar­čiau, ir for­ma­liai ar­ba tė­vai tu­rės mo­kė­ti už tą moks­lą, ar­ba jie tie­siog ne­tu­rės ga­li­my­bės pa­vež­ti vai­ką. Tai štai kur yra jū­sų ben­dro kei­ti­mo pro­ble­ma, nes iš tik­rų­jų la­bai aiš­kiai<text:s/>pa­ra­šy­ta: „jei­gu pra­va­žiuo­ji pri­va­čią mo­kyk­lą“, čia nie­ko ne­kal­ba­ma apie vals­ty­bi­nes ar ne­vals­ty­bi­nes. Čia yra mo­kyk­la, ku­rio­je yra mo­ko­mi 1–8 kla­sių vai­kai, ir at­si­ran­da iš tik­rų­jų la­bai ob­jek­ty­vi pro­ble­ma. To­dėl<text:s/>aš siū­lau pri­tar­ti ko­le­gos B. Pau­žos tei­kia­mai pa­tai­sai.</text:p>
        <text:p text:style-name="Roman"><text:span text:style-name="T1317">PIRMININKAS.</text:span><text:s/>G. Ste­po­na­vi­čius – prieš.</text:p>
        <text:p text:style-name="Roman"><text:span text:style-name="T1318">G. STEPONAVIČIUS</text:span><text:s/><text:span text:style-name="T1319">(</text:span><text:span text:style-name="T1320">LSF</text:span><text:span text:style-name="T1321">)</text:span>. La­bai ačiū. Liūd­na gir­dė­ti, ka­da po­psas lie­ja­si lais­vai ir tik­rai nė­ra ma­to­ma ele­men­ta­rių sis­te­mi­nių da­ly­kų. Tiems, ku­rie do­mi­si šia te­ma, yra vi­siš­kai aiš­ku, kad vals­ty­bės įsi­pa­rei­go­ji­mas tvar­kant sa­vi­val­dy­bių mo­kyk­lų tin­klą yra už­tik­rin­ti, kad į ar­ti­miau­sią mo­kyk­lą, vals­ty­bės lė­šo­mis ir sa­vi­val­dy­bės pa­stan­go­mis<text:s/>tai bū­tų pa­da­ry­ta. Šian­dien pa­si­ra­šiau įsa­ky­mą dar 38 nau­jus gel­to­nus au­to­bu­siu­kus skir­ti sa­vi­val­dy­bėms, kad jos už­tik­rin­tų vai­kams kuo trum­pes­nį lai­ką su­gaiš­ti va­žiuo­jant į mo­kyk­lą, kad be­veik 600 šiuo me­tu gel­to­nų­jų au­to­bu­siu­kų veik­tų sis­te­miš­kai ir už­tik­rin­tų tą tei­sę, ku­ri yra ir kon­sti­tu­ci­nė, ir ki­tom pras­mėm… Nė­ra drau­džia­ma pa­gal da­bar ga­lio­jan­čią re­dak­ci­ją, ger­bia­mie­ji ko­le­gos, tė­vams pa­vė­žė­ti į jų no­ri­mą mo­kyk­lą, bet<text:s/>ne­ga­li vals­ty­bė už­si­dė­ti prie­vo­lės pa­vė­žė­ti į bet ku­rią ki­tą mo­kyk­lą. Ko­mi­te­tas, man at­ro­do, tą la­bai aiš­kiai for­mu­la­vo. O jau sie­ti tai su pa­vė­žė­ji­mu į ne­vals­ty­bi­nę mo­kyk­lą, tai iš vi­so pra­si­len­kia su svei­ko pro­to lo­gi­ka. La­bai at­si­pra­šau.</text:p>
        <text:p text:style-name="Roman"><text:span text:style-name="T1322">PIRMININKAS.</text:span><text:s/>Ger­bia­mie­ji ko­le­gos, bal­suo­jam, kas pri­ta­ria B. Pau­žos pa­siū­ly­mui, ku­riam ko­mi­te­tas ne­pri­ta­rė.<text:s/></text:p>
        <text:p text:style-name="Roman">Bal­sa­vo 76 Sei­mo na­riai: už – 21, prieš – 7, su­si­lai­kė 48. Pa­siū­ly­mui nė­ra pri­tar­ta. Dėl to pa­ties 36 straips­nio yra Sei­mo na­rio A. Dumb­ra­vos pa­siū­ly­mas, ku­riam ko­mi­te­tas pri­ta­rė iš da­lies. Ar ten­ki­na au­to­rių ko­mi­te­to iš­va­da?<text:s/></text:p>
        <text:p text:style-name="Roman"><text:span text:style-name="T1323">A. DUMBRAVA</text:span><text:s/><text:span text:style-name="T1324">(</text:span><text:span text:style-name="T1325">TTF</text:span><text:span text:style-name="T1326">)</text:span>. Gal ga­lė­tų ko­mi­te­tas tą iš­va­dą pa­ko­men­tuo­ti tru­pu­čiu­ką?</text:p>
        <text:p text:style-name="Roman"><text:span text:style-name="T1327">PIRMININKAS.</text:span><text:s/>Tai pra­šau, pir­mi­nin­ke.</text:p>
        <text:p text:style-name="Roman"><text:span text:style-name="T1328">V. STUNDYS</text:span><text:s/><text:span text:style-name="T1329">(</text:span><text:span text:style-name="T1330">TS-LKDF</text:span><text:span text:style-name="T1331">)</text:span>. Iš­va­da yra la­bai pa­pras­ta: pri­ta­riam iš da­lies įver­tin­da­mi jū­sų siū­ly­mo da­lį pa­pil­dy­ti ši­to straips­nio da­lį for­mu­luo­te „ir vi­suo­me­ni­niu trans­por­tu.“ Anks­čiau tos for­mu­luo­tės ne­pa­kan­ka­mai aiš­kiai… Ki­taip sa­kant, mo­ki­niai, gy­ve­nan­tys to­liau kaip 3 km nuo mo­kyk­los, į ar­ti­miau­sią ati­tin­ka­mą pro­gra­mą vyk­dan­čią mo­kyk­lą ve­ža­mi vi­suo­me­ni­niu trans­por­tu Trans­por­to leng­va­tų įsta­ty­mo nu­sta­ty­ta tvar­ka mo­ki­nio pa­žy­mė­ji­me nu­ro­dy­tu marš­ru­tu, mo­kyk­li­niu au­to­bu­su ar ki­tu trans­por­tu.</text:p>
        <text:p text:style-name="Roman"><text:span text:style-name="T1332">PIRMININKAS.</text:span><text:s/>Ten­ki­na ko­mi­te­to iš­va­da. Dė­ko­ju. Dėl to pa­ties straips­nio 3 da­lies yra Sei­mo na­rio A. Ka­zu­lė­no pa­siū­ly­mas, ku­riam ko­mi­te­tas ne­pri­ta­rė. Pra­šau au­to­rių pri­sta­ty­ti.<text:s/></text:p>
        <text:p text:style-name="Roman"><text:span text:style-name="T1333">A. KAZULĖNAS</text:span><text:s/><text:span text:style-name="T1334">(</text:span><text:span text:style-name="T1335">TS-LKDF</text:span><text:span text:style-name="T1336">)</text:span>. Čia es­mė yra dėl pa­vė­žė­ji­mo mo­ki­nių ša­lia stu­den­tų, pro­fe­si­nių mo­ky­mo įstai­gų mo­ki­nių, kad mu­zi­kos ir me­no mo­kyk­lų mo­ki­niai taip<text:s/>pat bū­tų ne­mo­ka­mai pa­ve­ža­mi iki mo­kyk­los ar­ba iš mo­kyk­los, kad tai bū­tų kom­pen­suo­ja­ma pa­gal Trans­por­to leng­va­tų įsta­ty­mo nu­sta­ty­tą tvar­ką.<text:s/></text:p>
        <text:p text:style-name="Roman"><text:span text:style-name="T1337">PIRMININKAS.</text:span><text:s/>Taip. Ko­mi­te­tas.</text:p>
        <text:p text:style-name="Roman"><text:span text:style-name="T1338">V. STUNDYS</text:span><text:s/><text:span text:style-name="T1339">(</text:span><text:span text:style-name="T1340">TS-LKDF</text:span><text:span text:style-name="T1341">)</text:span>. Aš tik at­krei­piu dė­me­sį, ko­mi­te­tas ne­pri­ta­rė, nes ta­me straips­ny­je, ku­rį siū­lo ko­le­ga keis­ti, tas yra pa­ra­šy­ta, tik­tai ne­pa­mi­nė­ta… yra pa­mi­nė­tos ne­for­ma­lio­jo vai­kų švie­ti­mo mo­kyk­los, ne­var­di­ja­mos nei mu­zi­kos, me­nų, spor­to, dai­lės ar dar ko­kios ki­to­kios, nei te­ri­to­ri­jų – Bal­bie­riš­kio, Žel­vos ar Sie­si­kų. Tie­siog ben­dras prin­ci­pas.</text:p>
        <text:p text:style-name="Roman"><text:span text:style-name="T1342">PIRMININKAS.</text:span><text:s/>Ger­bia­mie­ji ko­le­gos, nė­ra už­si­ra­šiu­sių kal­bė­ti dėl mo­ty­vų, bal­suo­jam. Kas pri­ta­ria Sei­mo na­rio A. Ka­zu­lė­no pa­siū­ly­mui, bal­suo­ja už, kas ma­no ki­taip, bal­suo­ja prieš ar­ba su­si­lai­ko. Ko­mi­te­tas ne­pri­ta­rė pa­siū­ly­mui.</text:p>
        <text:p text:style-name="Roman">Bal­sa­vo 77 Sei­mo na­riai: už – 13, prieš – 1, su­si­lai­kė 63. Sei­mo na­rio A. Ka­zu­lė­no pa­siū­ly­mui ne­pri­tar­ta.</text:p>
        <text:p text:style-name="Roman">Ki­tas pa­siū­ly­mas dėl 36 straips­nio 4 da­lies. Sei­mo na­rys B. Pau­ža, ku­rio sa­lė­je nė­ra. Gal­būt ko­mi­te­to pir­mi­nin­kas trum­pai pa­ko­men­tuo­tų siū­ly­mo es­mę?</text:p>
        <text:p text:style-name="Roman"><text:span text:style-name="T1343">V. STUNDYS</text:span><text:s/><text:span text:style-name="T1344">(</text:span><text:span text:style-name="T1345">TS-LKDF</text:span><text:span text:style-name="T1346">)</text:span>. Taip, B. Pau­ža siū­lo vie­toj „mo­kyk­los val­dy­mo or­ga­nas“ ra­šy­ti „mo­kyk­los va­do­vas.“ Ko­mi­te­tas ne­pri­ta­ria to­kiam siū­ly­mui, nes są­vo­kos yra su­de­rin­tos su ki­tais tei­sės ak­tais, šiuo at­ve­ju Ci­vi­li­niu ko­dek­su. Ci­vi­li­nia­me ko­dek­se mi­ni­ma ši są­vo­ka. Tai ne­sis­te­mi­nis siū­ly­mas, ko­mi­te­tas iš es­mės ne­pri­ta­rė.</text:p>
        <text:p text:style-name="Roman"><text:span text:style-name="T1347">PIRMININKAS.</text:span><text:s/>Bal­suo­jam, kas pri­ta­ria B.<text:span text:style-name="T1348"> Pau</text:span><text:span text:style-name="T1349">­žos pa</text:span><text:span text:style-name="T1350">­siū</text:span><text:span text:style-name="T1351">­ly</text:span><text:span text:style-name="T1352">­mui. Ko</text:span><text:span text:style-name="T1353">­mi</text:span><text:span text:style-name="T1354">­te</text:span><text:span text:style-name="T1355">­to iš</text:span><text:span text:style-name="T1356">­va</text:span><text:span text:style-name="T1357">­da – ne</text:span><text:span text:style-name="T1358">­pri</text:span><text:span text:style-name="T1359">­tar</text:span><text:span text:style-name="T1360">­ti.<text:s/></text:span></text:p>
        <text:p text:style-name="Roman">Bal­sa­vo 71 Sei­mo na­rys: už pa­siū­ly­mą – 9, prieš – 3, su­si­lai­kė 59. Pa­siū­ly­mui ne­pri­tar­ta. Dėl to pa­ties straips­nio 5 da­lies Sei­mo na­rio B. Pau­žos pa­siū­ly­mas, ku­riam ko­mi­te­tas pri­ta­rė iš da­lies. Pra­šau.</text:p>
        <text:p text:style-name="Roman"><text:span text:style-name="T1361">V. STUNDYS</text:span><text:s/><text:span text:style-name="T1362">(</text:span><text:span text:style-name="T1363">TS-LKDF</text:span><text:span text:style-name="T1364">)</text:span>. Tai ana­lo­giš­kas siū­ly­mas, tie­siog su­de­rin­tos są­vo­kos.<text:s/></text:p>
        <text:p text:style-name="Roman"><text:span text:style-name="T1365">PIRMININKAS.</text:span><text:s/>Ger­bia­mie­ji ko­le­gos, ga­lim ben­dru su­ta­ri­mu pri­tar­ti ko­mi­te­to iš­va­dai?</text:p>
        <text:p text:style-name="Roman"><text:span text:style-name="T1366">V. STUNDYS</text:span><text:s/><text:span text:style-name="T1367">(</text:span><text:span text:style-name="T1368">TS-LKDF</text:span><text:span text:style-name="T1369">)</text:span>. Taip, ga­lim.</text:p>
        <text:p text:style-name="Roman"><text:span text:style-name="T1370">PIRMININKAS.</text:span><text:s/>Dė­ko­ju. Dėl 37 straips­nio 1 da­lies pa­siū­ly­mas. Sei­mo na­rė V. Alek­nai­tė-Ab­ra­mi­kie­nė. Ko­mi­te­tas pri­ta­rė iš da­lies. Ar ten­ki­na, ko­le­ge?</text:p>
        <text:p text:style-name="Roman"><text:span text:style-name="T1371">V. ALEKNAITĖ-ABRAMIKIENĖ</text:span><text:s/><text:span text:style-name="T1372">(</text:span><text:span text:style-name="T1373">TS-LKDF</text:span><text:span text:style-name="T1374">)</text:span>. Aš no­riu pa­sa­ky­ti, jog iš tie­sų ko­mi­te­tas ne­pri­ta­rė šiam siū­ly­mui. Čia kal­bam apie la­bai svar­bų da­ly­ką, kas už­tik­ri­na švie­ti­mo ko­ky­bę mo­kyk­lo­se, taip pat ir for­ma­lų­jį švie­ti­mą pa­pil­dan­tį ug­dy­mą tei­kian­čio­se mo­kyk­lo­se. Aš esu įsi­ti­ki­nu­si, jog mies­to me­ras ir ta­ry­ba tik­rai ne­ga­li už­tik­rin­ti to­kios ko­ky­bės, ypač jei­gu mies­to me­ras nė­ra šios pro­fe­si­jos. Kaip vi­du­ri­nių mo­kyk­lų ug­dy­mo ko­ky­bę už­tik­ri­na mi­nis­te­ri­ja, taip ir ši­tų mo­kyk­lų ko­ky­bę ir ly­gį tu­ri už­tik­rin­ti mi­nis­te­ri­ja. Dė­kui Die­vui, vie­ną da­ly­ką Lie­tu­vo­je tu­rim aukš­čiau­sio ly­gio – tai bū­tent me­ni­nį ug­dy­mą, tai yra pa­sau­li­nio ly­gio. No­rė­da­mi jo ne­pra­ras­ti, mes tu­ri­me ne­pra­ras­ti tos kon­tro­lės, ku­ri bu­vo, nes prie­šin­gu at­ve­ju tik­rai žmo­nės gal­vos, kad anais lai­kais bu­vo ge­riau or­ga­ni­zuo­tas šis švie­ti­mas. Tai aš la­bai ne­no­rė­čiau, kad taip gal­vo­tų. Vals­ty­bė tu­ri at­sa­ky­ti už ug­dy­mo ko­ky­bę. O čia mes kal­bam apie ins­pek­ta­vi­mą, apie pro­gra­mų ren­gi­mą ir t. t. Tu­ri bū­ti pro­fe­si­nės tos pro­gra­mos, pro­fe­sio­na­laus ly­gio.<text:s/></text:p>
        <text:p text:style-name="Roman"><text:span text:style-name="T1375">PIRMININKAS.</text:span><text:s/>Ko­mi­te­to nuo­mo­nė.<text:s/></text:p>
        <text:p text:style-name="Roman"><text:span text:style-name="T1376">V. STUNDYS</text:span><text:s/><text:span text:style-name="T1377">(</text:span><text:span text:style-name="T1378">TS-LKDF</text:span><text:span text:style-name="T1379">)</text:span>. Ko­mi­te­to po­zi­ci­ja – iš da­lies pri­tar­ti įver­ti­nant, kad iš­ski­ria­me for­ma­lų­jį švie­ti­mą pa­pil­dan­tį švie­ti­mą, bet ne­pri­tar­ti tai da­liai, ku­ria Sei­mo na­rė siū­lo ne­for­ma­lų­jį ug­dy­mą iš es­mės for­ma­li­zuo­ti. Aš at­krei­piu dė­me­sį, iš es­mės<text:s/>yra siū­lo­ma for­ma­li­zuo­ti. To­kios tra­di­ci­jos Lie­tu­vo­je ne­bu­vo nei gi­liau­siu so­viet­me­čiu, nei da­bar. Ma­nau, čia mes tam tik­rų fo­bi­jų tu­ri­me, jos ky­la, ma­tyt, iš mū­sų in­te­re­so ar keis­tų bai­mių.<text:s/></text:p>
        <text:p text:style-name="Roman"><text:span text:style-name="T1380">PIRMININKAS.</text:span><text:s/>V. P. An­driu­kai­tis pa­lai­ko pa­siū­ly­mą.</text:p>
        <text:p text:style-name="Roman"><text:span text:style-name="T1381">V. P. ANDRIUKAITIS</text:span><text:s/><text:span text:style-name="T1382">(</text:span><text:span text:style-name="T1383">LSDPF</text:span><text:span text:style-name="T1384">)</text:span>. Na, tik­rai pa­lai­kau. Iš­ties tie ta­ry­bi­niai lai­kai to­kie keis­ti – pri­sta­tė dar­že­lių, mo­kyk­lų, li­go­ni­nių ir vis­ko per daug ir su­kū­rė Lie­tu­vo­je iš­ties fan­tas­tiš­ką pa­sau­li­nio ly­gio me­no ir mu­zi­kos pa­pil­do­mo­jo mo­ky­mo sis­te­mą. Fan­tas­tiš­ką, dau­ge­lis pa­sau­lio ša­lių ko­pi­ja­vo tą sis­te­mą. Iš­ties ko­ky­bės pro­ble­ma yra mil­ži­niš­ka pro­ble­ma. Aš ne­ga­liu su­pras­ti, kaip ko­le­ga V. Stun­dys kal­ba,<text:s/>kad tai yra for­ma­li­zuo­ja­ma. Pro­ble­ma yra ki­ta – vals­ty­bė ir dėl ne­for­ma­lio­jo ug­dy­mo sis­te­mos taip pat tu­ri pri­si­im­ti at­sa­ko­mybę už ko­ky­bę, nes tai nė­ra ba­lio­nų pu­ti­mo bū­re­lis. Tai yra M. K. Čiur­lio­nio me­no mo­kyk­la ir<text:s/>ki­tos es­te­ti­nės mo­kyk­los, ir dai­lės mo­kyk­los, ir t. t. Kva­li­fi­ka­ci­jos, kom­pe­ten­ci­jos, ko­ky­bės kri­te­ri­jai yra la­bai rei­ka­lin­gi, ko­le­gos. Dėl to pri­ta­riu V. Ab­ra­mi­kie­nės siū­lo­mai pa­tai­sai ir jos su­si­rū­pini­mui.</text:p>
        <text:p text:style-name="Roman"><text:span text:style-name="T1385">PIRM</text:span><text:span text:style-name="T1386">ININKAS.</text:span><text:s/>Ger­bia­mie­ji ko­le­gos, bal­suo­ja­me ir ap­si­spren­džia­me dėl V. Alek­nai­tės-Ab­ra­mi­kie­nės pa­siū­ly­mo. Ko­mi­te­tas pri­ta­rė iš da­lies.<text:s/></text:p>
        <text:p text:style-name="Roman">Už pa­siū­ly­mą – 40, prieš – 2, su­si­lai­kė 30. Pa­siū­ly­mui pri­tar­ta.<text:s/></text:p>
        <text:p text:style-name="Roman">Per šo­ni­nį mik­ro­fo­ną – V. Alek­nai­tė-Ab­ra­mi­kie­nė.</text:p>
        <text:p text:style-name="Roman"><text:span text:style-name="T1387">V. ALEKNAITĖ-ABRAMIKIENĖ</text:span><text:s/><text:span text:style-name="T1388">(</text:span><text:span text:style-name="T1389">TS-LKDF</text:span><text:span text:style-name="T1390">)</text:span>. Aš la­bai pra­šau ger­bia­mą­jį pra­ne­šė­ją ne­įta­ri­nė­ti ma­nęs tu­rint ko­kių nors in­te­re­sų. Tai ma­ne la­bai įžei­džia. Aš tik­rai ne­tu­riu kva­li­fi­ka­ci­jos pra­lei­du­si tiek me­tų po­li­ti­ko­je dės­ty­ti net pa­pras­to­je mu­zi­kos mo­kyk­lo­je. Man rei­kė­tų tik­rai ją at­sta­ty­ti bū­tent to­dėl, kad tai yra la­bai rim­tas da­ly­kas – mo­ky­ti vai­kus mu­zi­kos. Tai yra di­džiu­lė at­sa­ko­my­bė. Kai yra da­ro­mos<text:s/>to­kios pa­sta­bos, tai la­bai skau­di­na.</text:p>
        <text:p text:style-name="Roman"><text:span text:style-name="T1391">V. STUNDYS</text:span><text:s/><text:span text:style-name="T1392">(</text:span><text:span text:style-name="T1393">TS-LKDF</text:span><text:span text:style-name="T1394">)</text:span>. Aš tik ga­liu pa­sa­ky­ti vie­ną de­ta­lę – mes pai­nio­ja­me skir­tin­gus da­ly­kus ir no­ri­me ele­men­ta­rias mu­zi­kos mo­kyk­las pa­da­ry­ti for­ma­laus ug­dy­mo sis­te­mos da­li­mi, kur<text:s/>vai­kas yra ver­čia­mas dzi­rin­ti, dzi­rin­ti ir dzi­rin­ti. (<text:span text:style-name="T1395">Bal</text:span><text:span text:style-name="T1396">­sai sa</text:span><text:span text:style-name="T1397">­lė</text:span><text:span text:style-name="T1398">­je</text:span>) Mi­nu­tę, ko­le­gos. Mū­sų siū­ly­mas ir eg­zis­tuo­jan­ti prak­ti­ka… Pa­klau­sy­ki­te, ne­įsi­gi­li­no­te, ne­pai­sant fun­da­men­ta­laus kai kie­no mąs­ty­mo. Mū­sų eg­zis­tuo­jan­ti prak­ti­ka yra to­kia, ir įsta­ty­me tai yra įtvir­tin­ta. Yra ben­dro­jo la­vi­ni­mo mo­kyk­los kaip M. K. Čiur­lio­nio me­nų mo­kyk­la. Tai yra ben­dro­jo la­vi­ni­mo mo­kyk­la, ku­ri kar­tu vyk­do ir me­ni­nę ug­dy­mo pro­gra­mą. Yra E. Bal­sio gim­na­zi­ja ir t. t. Bet yra mu­zi­kos mo­kyk­los, ku­rios tu­ri bū­ti at­vi­res­nės, jos to­kios ir lie­ka. Man re­gis, mes tru­pu­čiu­ką su­pai­nio­ja­me skir­tin­gus da­ly­kus ir skir­tin­gas sam­pra­tas ve­ria­me vi­sai sis­te­mai. Mes da­ro­me šio­kį to­kį per­spau­di­mą. Tai čia ma­no pa­ser­gė­ji­mas, bet tie­siog el­ki­mės at­sar­giau.</text:p>
        <text:p text:style-name="Roman"><text:span text:style-name="T1399">PIRMININKAS.</text:span><text:s/>Ger­bia­mie­ji ko­le­gos, lai­kas bė­ga, tu­ri­me dar daug pa­tai­sų. Yra 37 straips­nio 4 da­lies Sei­mo na­rės A. M. Pa­vi­lio­nie­nės pa­tai­sa,<text:s/>ku­riai ko­mi­te­tas pri­ta­rė iš da­lies. Ar jus ten­ki­na? Taip, au­to­rę ko­mi­te­to spren­di­mas ten­ki­na. Yra tos pa­čios da­lies Sei­mo na­rių G. Son­gai­los, V. M. Či­g­rie­jie­nės, R. Kup­čins­ko ir A. Stan­ci­kie­nės siū­ly­mas, ko­mi­te­tas ne­pri­ta­rė.<text:s/></text:p>
        <text:p text:style-name="Roman">Pra­šau, ko­le­ga Son­gai­la.</text:p>
        <text:p text:style-name="Roman"><text:span text:style-name="T1400">G. SONGAILA</text:span><text:s/><text:span text:style-name="T1401">(</text:span><text:span text:style-name="T1402">TS-LKDF</text:span><text:span text:style-name="T1403">)</text:span>. Man tai ne­su­pran­ta­ma, ko­dėl ne­pri­ta­ria žo­džio „prie­žiū­ra“ įra­šy­mui, tai yra vi­siš­kai net­gi at­ski­ras įsta­ty­mo straips­nis, kur ap­ra­šo, kas tai yra prie­žiū­ra. Jei­gu ma­no­ma, kad ta prie­žiū­ra ne­už­tik­ri­na švie­ti­mo ko­ky­bės, tai aš ne­su­pran­tu Švie­ti­mo, moks­lo ir kul­tū­ros ko­mi­te­to lo­gi­kos. Jei­gu jau yra pa­ra­šy­ta įsta­ty­me „prie­žiū­ra“, tai ne­gi ji nė­ra tam skir­ta, kad už­tik­rin­tų švie­ti­mo ko­ky­bę? Na, nie­kaip ne­ga­li­me pri­tar­ti ko­mi­te­to nuo­mo­nei. Siū­lau bal­suo­ti ir įra­šy­ti ši­tuos žo­džius šio­je vie­to­je, kur kal­ba­ma apie švie­ti­mo ko­ky­bę.</text:p>
        <text:p text:style-name="Roman"><text:span text:style-name="T1404">PIRMININKAS.</text:span><text:s/>Ko­mi­te­to nuo­mo­nė.</text:p>
        <text:p text:style-name="Roman"><text:span text:style-name="T1405">V. STUNDYS</text:span><text:s/><text:span text:style-name="T1406">(</text:span><text:span text:style-name="T1407">TS-LKDF</text:span><text:span text:style-name="T1408">)</text:span>. Dė­kui. Iš tik­rų­jų čia yra vie­na iš la­biau­siai dis­ku­tuo­ti­nų te­mų, bu­vo ir ko­mi­te­te. Du straips­niai, tai yra švie­ti­mo ko­ky­bės 37 straips­nis yra ge­ro­kai pa­to­bu­lin­tas. Šio straips­nio 4 da­ly­je yra pa­pil­dy­tos švie­ti­mo ko­ky­bės prie­mo­nės, jos vi­sos yra iš­var­dy­tos. Švie­ti­mo prie­žiū­ra yra ap­tar­ta ki­ta­me straips­ny­je ir tei­kia­ma vi­siš­kai ki­to­kia švie­ti­mo prie­žiū­ros sam­pra­ta. Yra la­bai svar­bus da­ly­kas. Pra­šy­tu­me, kad švie­ti­mo… Jei­gu da­bar im­tu­me sis­te­mą, švie­ti­mo prie­žiū­ra da­ro spau­di­mą vi­sai švie­ti­mo sis­te­mai, kai ku­riuos švie­ti­mo po­li­ti­kos ir prak­ti­kos da­ly­kus ge­ro­kai iš­krei­pia ar­ba su­da­ro prie­lai­das tam tik­rai biu­ro­kratinei ba­lai mo­kyk­lo­je ras­tis. Tai­gi po il­gų dis­ku­si­jų ir klau­sy­muo­se bu­vo aiš­kiai ši­tie da­ly­kai at­skir­ti. Tie­siog pra­šy­tu­me la­bai ati­džiai ir jaut­riai į šią te­mą pa­žiū­rė­ti. Yra ko­ky­bės ir švie­ti­mo ins­ti­tu­ci­jų nau­dai, pa­si­kliau­jant jų lais­ve ir tu­rint ki­tas prie­mo­nes ko­ky­bei ma­tuo­ti.</text:p>
        <text:p text:style-name="Roman"><text:span text:style-name="T1409">PIRMININKAS.</text:span><text:s/>Ger­bia­mie­ji ko­le­gos, bal­suo­ja­me. Kas pri­ta­ria­te šiam pa­siū­ly­mui?</text:p>
        <text:p text:style-name="Roman">Bal­sa­vo 67 Sei­mo na­riai: už – 21, prieš – 6, su­si­lai­kė 40. Pa­siū­ly­mui ne­pri­tar­ta.</text:p>
        <text:p text:style-name="Roman">37 straips­nis. Yra 37 straips­nio 6 da­lies Sei­mo na­rio A. Ka­zu­lė­no pa­siū­ly­mas, ko­mi­te­tas ne­pri­ta­rė. Pra­šau au­to­rių pa­teik­ti.</text:p>
        <text:p text:style-name="Roman"><text:span text:style-name="T1410">A. KAZULĖNAS</text:span><text:s/><text:span text:style-name="T1411">(</text:span><text:span text:style-name="T1412">TS-LKDF</text:span><text:span text:style-name="T1413">)</text:span>. Es­mė ta, kad ša­lia ki­tų mo­kyk­lų bū­tų įtrauk­tos mu­zi­ki­nio ir me­ni­nio švie­ti­mo įstai­gos dėl veik­los iš­ori­nio ver­ti­ni­mo or­ga­ni­za­vi­mo ir vyk­dy­mo tvar­kos.</text:p>
        <text:p text:style-name="Roman"><text:span text:style-name="T1414">PIRMININKAS.</text:span><text:s/>Pra­šau. Ko­mi­te­tas.</text:p>
        <text:p text:style-name="Roman"><text:span text:style-name="T1415">V. STUNDYS</text:span><text:s/><text:span text:style-name="T1416">(</text:span><text:span text:style-name="T1417">TS-LKDF</text:span><text:span text:style-name="T1418">)</text:span>. Ko­mi­te­tas ne­pri­ta­rė. Sei­mas ap­si­spren­dė, kad tos mo­kyk­los iš es­mės ne­tu­ri bū­ti for­ma­laus ug­dy­mo sis­te­mos da­lis, for­ma­lio­jo švie­ti­mo da­lis.</text:p>
        <text:p text:style-name="Roman"><text:span text:style-name="T1419">PIRMININKAS.</text:span><text:s/>Ger­bia­ma­sis pir­mi­nin­ke, tai mes jau esa­me ap­si­spren­dę dėl to?</text:p>
        <text:p text:style-name="Roman"><text:span text:style-name="T1420">V. STUNDYS</text:span><text:s/><text:span text:style-name="T1421">(</text:span><text:span text:style-name="T1422">TS-LKDF</text:span><text:span text:style-name="T1423">)</text:span>. Ten tru­pu­čiu­ką ki­taip.</text:p>
        <text:p text:style-name="Roman"><text:span text:style-name="T1424">PIRMININKAS.</text:span><text:s/>Ki­taip. Bal­suo­ja­me. Kas pri­ta­ria­te Sei­mo na­rio A. Ka­zu­lė­no pa­siū­ly­mui, bal­suo­ja­te už, kas ma­no­te ki­taip, bal­suo­ja­te prieš ar­ba su­si­lai­ko­te.</text:p>
        <text:p text:style-name="Roman">Bal­sa­vo 62 Sei­mo na­riai: už – 11, prieš – 1, su­si­lai­kė 50. Pa­siū­ly­mui ne­pri­tar­ta.</text:p>
        <text:p text:style-name="Roman">Sei­mo na­rės V. Alek­nai­tės-Ab­ra­mi­kie­nės pa­siū­ly­mas dėl 37 straips­nio 6 da­lies, jam ko­mi­te­tas pri­ta­rė iš da­lies. Ar ten­ki­na, ko­le­ge?</text:p>
        <text:p text:style-name="Roman"><text:span text:style-name="T1425">V. ALEKNAITĖ-ABRAMIKIENĖ</text:span><text:s/><text:span text:style-name="T1426">(</text:span><text:span text:style-name="T1427">TS-LKDF</text:span><text:span text:style-name="T1428">)</text:span>. Aš ma­nau, čia yra ne pa­ti svar­biau­sia pa­tai­sa, dėl jos ap­si­sprę­siu pri­ėmi­mo sta­di­jo­je.<text:s/></text:p>
        <text:p text:style-name="Roman"><text:span text:style-name="T1429">PIRMININKAS.</text:span><text:s/>Dė­ko­ju. To pa­ties straips­nio 7 da­lies pa­siū­ly­mą re­gist­ra­vo Sei­mo na­rys B. Pau­ža, ko­mi­te­tas ne­pri­ta­rė. B. Pau­žos nė­ra. Pra­šau pir­mi­nin­ką pa­teik­ti pa­siū­ly­mo es­mę. Ar dėl to bu­vo­me ap­si­spren­dę?</text:p>
        <text:p text:style-name="Roman"><text:span text:style-name="T1430">V. STUNDYS</text:span><text:s/><text:span text:style-name="T1431">(</text:span><text:span text:style-name="T1432">TS-LKDF</text:span><text:span text:style-name="T1433">)</text:span>. Ko­mi­te­tas ne­pri­ta­rė B. Pau­žos siū­ly­mui iš es­mės dėl to, kad dėl švie­ti­mo prie­žiū­ros mes ap­si­spren­dė­me pa­teik­ti šiuo­lai­kiš­kai ir mo­der­niai. Čia siū­lo­mos pa­tai­sos įtvir­ti­na se­ną ad­mi­nist­ra­ci­nę biu­ro­kratinę švie­ti­mo prie­žiū­rą, ku­ri daž­nu at­ve­ju bū­na ir tam tik­ras kai­tos stab­dys. Tai bū­tent dėl me­to­do­lo­gi­nio skir­tu­mo ko­mi­te­tas iš es­mės ne­pri­ta­rė šiam siū­ly­mui.</text:p>
        <text:p text:style-name="Roman"><text:span text:style-name="T1434">PIRMININKAS.</text:span><text:s/>Pa­tai­sai pri­ta­rė V. P. An­driu­kai­tis.</text:p>
        <text:p text:style-name="Roman"><text:span text:style-name="T1435">V. P. ANDRIUKAITIS</text:span><text:s/><text:span text:style-name="T1436">(</text:span><text:span text:style-name="T1437">LSDPF</text:span><text:span text:style-name="T1438">)</text:span>. Rei­kia pa­sa­ky­ti, kad ko­le­gos V. Stun­džio įdo­mus ar­gu­men­tas – mo­der­nią šiuo­lai­kiš­ką prak­ti­ką.<text:s/></text:p>
        <text:p text:style-name="Roman"><text:span text:style-name="T1439">V. STUNDYS</text:span><text:s/><text:span text:style-name="T1440">(</text:span><text:span text:style-name="T1441">TS-LKDF</text:span><text:span text:style-name="T1442">)</text:span>. „Prak­ti­ka“ žo­džio ne­var­to­jau, ko­le­ga. Ne­iš­kreip­ki­te min­ties.</text:p>
        <text:p text:style-name="Roman"><text:span text:style-name="T1443">V. P. ANDRIUKAITIS</text:span><text:s/><text:span text:style-name="T1444">(</text:span><text:span text:style-name="T1445">LSDPF</text:span><text:span text:style-name="T1446">)</text:span>. Bent pras­mė – mo­der­nią ir šiuo­lai­kiš­ką. Ga­liu at­sa­ky­ti, kad šiaip kla­si­ka ne­sens­ta tūks­tan­čius me­tų. Ir tie, ku­rie ge­rai su­pran­ta vals­ty­bės val­dy­mą, vals­ty­bės at­sa­ko­my­bę, vals­ty­bės įsi­pa­rei­go­ji­mus, jie pui­kiai su­pran­ta, kad vals­ty­bė tu­ri pri­si­im­ti at­sa­ko­my­bę ir už prie­žiū­rą. Ir nė­ra dar to­kios vals­ty­bės, ku­rio­je ne­bū­tų vals­ty­bi­nio apa­ra­to, ku­rio­je ne­bū­tų ad­mi­nist­ra­ci­nių, tei­si­nių ir ki­tų for­mų prie­žiū­ros. Bet la­bai bai­su, kai vals­ty­bė iš­ven­gia bet ko­kios at­sa­ko­my­bės už prie­žiū­rą.<text:s/></text:p>
        <text:p text:style-name="Roman">Tai aš siū­lau B. Pau­žos re­dak­ci­ją pa­lai­ky­ti, nes ji la­bai aiš­ki. Šiuo at­ve­ju iš­ties pa­si­sa­ko­ma, kad už švie­ti­mo ko­ky­bę at­sa­kin­go švie­ti­mo tei­kė­jo veik­lą pri­žiū­ri ati­tin­ka­mos vals­ty­bės ins­ti­tu­ci­jos. Po to iš­var­di­na­ma, kad už vals­ty­bi­nio švie­ti­mo ko­ky­bę at­sa­kin­go švie­ti­mo tei­kė­jo veik­lą pri­žiū­ri Švie­ti­mo ir moks­lo mi­nis­te­ri­ja pa­gal Vy­riau­sy­bės pa­tvir­tin­tus vals­ty­bi­nės švie­ti­mo prie­žiū­ros nuo­sta­tus. Iš­ties kils­te­li­mas stan­dar­tas, Vy­riau­sy­bės ka­bi­ne­tas pa­tvir­ti­na vals­ty­bės po­li­ti­kos kryp­tis, ne tik Švie­ti­mo ir moks­lo mi­nis­te­ri­ja. Tai­gi aš ma­nau, kad B. Pau­žos pa­siū­ly­mai yra lo­giš­ki, to­dėl juos pa­re­miu.<text:s/></text:p>
        <text:p text:style-name="P1447"><text:span text:style-name="T1448">PIRMININKAS.</text:span><text:s/>Prieš – G. Ste­po­na­vi­čius.<text:s/></text:p>
        <text:p text:style-name="Roman"><text:span text:style-name="T1449">G. STEPONAVIČIUS</text:span><text:s/><text:span text:style-name="T1450">(</text:span><text:span text:style-name="T1451">LSF</text:span><text:span text:style-name="T1452">)</text:span>. Ko­le­gos, apie mo­der­nu­mą ir ten­den­ci­jas ne tik Lie­tu­vo­je, bet ir re­gio­ne, ir vi­so­je Eu­ro­po­je. Aš siū­ly­čiau ir esu pa­si­ruo­šęs jums at­siųs­ti ana­li­zę ap­lin­ki­nių ša­lių, įskai­tant Lat­vi­ją, Es­ti­ją, ne­kal­bant apie skan­di­na­vus, kad yra at­si­sa­ko­ma prie­žiū­ri­nių siau­rų kon­tro­liuo­jan­čių me­cha­niz­mų iš­aukš­ti­ni­mo ar­ba su­ab­so­liu­ti­ni­mo. Ak­cen­tas yra nu­kreip­tas į pa­gal­bą, kon­sul­ta­vi­mą, švel­nias ste­bė­se­nos for­mas, kul­tū­ros die­gi­mo<text:s/>­ver­ti­ni­mo ir pa­na­šius da­ly­kus. No­ras ir to­liau iš­lai­ky­ti tą sis­te­mą, ku­ri su ko­ky­bės die­gi­mu ne­re­tai tu­ri vi­sai prie­šin­gus tiks­lus, tu­rint min­ty­je, kad mes tu­ri­me ir ne vi­sai švie­sų pa­vel­dą, kai švie­ti­mo sis­te­ma yra pa­vers­ta dre­bė­ji­mu nuo kon­tro­liuo­to­jų ar­ba gy­ve­ni­mu pa­gal kon­tro­liuo­to­jų už­duo­tą to­ną, ma­nau, kad to­kie pa­siū­ly­mai yra ne vi­sai tos kryp­ties, ko ti­ki­si mū­sų švie­ti­mo sis­te­mo­je dir­ban­tys mo­ky­to­jai, va­do­vai ir vi­sos ben­druo­me­nės. To­dėl aš tik­rai siū­ly­čiau ne­pri­tar­ti to­kiems siū­ly­mams su­vo­kiant, kad gy­ve­ni­me yra daug efek­ty­ves­nių ir švel­nes­nių ko­ky­bę lai­duo­jan­čių for­mų. Siū­lau net ne­su­si­lai­ky­ti, bal­suo­ti prieš.<text:s/></text:p>
        <text:p text:style-name="Roman"><text:span text:style-name="T1453">PIRMININKAS.</text:span><text:s/>Bal­suo­jam. Kas pri­ta­ria B. Pau­žos pa­siū­ly­mui, bal­suo­ja­te už, kas ma­no ki­taip, bal­suo­ja prieš ar­ba su­si­lai­ko. Ko­mi­te­tas ne­pri­ta­rė pa­siū­ly­mui.</text:p>
        <text:p text:style-name="Roman">Už – 20, prieš – 5, su­si­lai­kė 37. Pa­siū­ly­mui nė­ra pri­tar­ta.<text:s/></text:p>
        <text:p text:style-name="Roman">Dėl 38 straips­nio 4 da­lies yra Sei­mo na­rių G. Son­gai­los, V. M. Čig­rie­jie­nės, R. Kup­čins­ko pa­siū­ly­mas, ku­riam ko­mi­te­tas ne­pri­ta­rė. Pra­šau pri­sta­ty­ti pa­siū­ly­mą.<text:s/></text:p>
        <text:p text:style-name="Roman"><text:span text:style-name="T1454">G. SONGAILA</text:span><text:s/><text:span text:style-name="T1455">(</text:span><text:span text:style-name="T1456">TS-LKDF</text:span><text:span text:style-name="T1457">)</text:span>. Ger­bia­mie­ji Sei­mo na­riai, čia iš tik­rų­jų yra la­bai svar­bus pa­siū­ly­mas. Jis at­si­žvel­gia į tą prak­ti­ką, ku­ri yra kai­my­ni­nė­se vals­ty­bė­se – Len­ki­jo­je, Lat­vi­jo­je, Es­ti­jo­je. Kal­ba­ma apie vals­ty­bi­nių bran­dos eg­za­mi­nų su­vie­no­di­ni­mą ir vals­ty­bi­nės kal­bos eg­za­mi­no su­vie­no­di­ni­mą. Aš su­tin­ku dėl kai ku­rių ar­gu­men­tų, kad gal­būt ne­rei­kė­jo taip de­ta­liai ap­ra­šy­ti, ko­kie eg­za­mi­nai yra ir tu­ri bū­ti lai­ko­mi, bet pas­ku­ti­nė da­lis, kad mo­ky­mo­si pa­sie­ki­mų pa­tik­ri­ni­mai or­ga­ni­zuo­ja­mi vie­no­da tvar­ka vi­siems mo­ki­niams, ne­pa­žei­džiant ly­gių ga­li­my­bių prin­ci­po, api­brėž­to šio įsta­ty­mo 5 straips­ny­je, yra la­bai svar­bi nor­ma, yra iš tik­rų­jų kon­sti­tu­ci­nė nor­ma. Kon­sti­tu­ci­nis Teis­mas 2006 m. ge­gu­žės<text:s/>10 d. yra dėl to pa­si­sa­kęs ir ne­tu­rė­tų bū­ti ko­kių nors iš­im­čių dėl to. Tai už­tik­rin­tų tam tik­rą rei­ka­la­vi­mų ko­ky­bei ly­gį. Siū­ly­čiau tik­rai at­si­žvelg­ti į Len­ki­jos prak­ti­ką, į ki­tų ša­lių prak­ti­ką. Na, jei­gu Sei­mas ap­si­spręs­tų ir ne­pri­tar­tų tam pa­siū­ly­mui, aš vis tiek pri­ėmi­mo sta­di­jai bent jau pas­ku­ti­nę jo da­lį vėl re­gist­ruo­siu. Tik­rai siū­ly­čiau pri­tar­ti da­bar, gal­būt dar su ko­mi­te­tu ap­svars­čius, bet nie­ko ko­mi­te­tas ne­pa­si­sa­kė dėl pas­ku­ti­nės mū­sų pa­siū­ly­mo da­lies.<text:s/></text:p>
        <text:p text:style-name="Roman"><text:span text:style-name="T1458">PIRMININKAS.</text:span><text:s/>Ko­mi­te­to nuo­mo­nė.<text:s/></text:p>
        <text:p text:style-name="Roman"><text:span text:style-name="T1459">V. STUNDYS</text:span><text:s/><text:span text:style-name="T1460">(</text:span><text:span text:style-name="T1461">TS-LKDF</text:span><text:span text:style-name="T1462">)</text:span>. Ko­mi­te­tas ne­pri­ta­rė G. Son­gai­los siū­ly­mui, bū­da­mas įsi­ti­ki­nęs, kad jo siū­ly­mas yra ki­to tei­sės ak­to ob­jek­tas. Var­din­ti įsta­ty­me eg­za­mi­nus, įver­ti­nant tai, kad jie kin­ta, kei­čia­si, nau­ji pa­tei­kia­mi, ki­ti iš­brau­kia­mi, tai bū­tų per daug ri­zi­kin­ga ir bū­tų įsta­ty­mui tam tik­ra naš­ta. Bū­tent dėl tų ar­gu­men­tų mes ne­pri­ta­rė­me šiam siū­ly­mui ma­ny­da­mi, kad<text:s/>tai ki­to tei­sės ak­to tei­si­nio reg­la­men­ta­vi­mo da­ly­kas. O dėl pa­sie­ki­mų ver­ti­ni­mo, tik­ri­ni­mo ar ko­kia kal­ba – tai yra ki­to tei­sės ak­to aiš­ki nuo­sta­ta, įsta­ty­mo, tu­riu gal­vo­je.<text:s/></text:p>
        <text:p text:style-name="Roman"><text:span text:style-name="T1463">PIRMININKAS.</text:span><text:s/>Už pa­tai­są – R. Kup­čins­kas.<text:s/></text:p>
        <text:p text:style-name="Roman"><text:span text:style-name="T1464">R</text:span><text:span text:style-name="T1465">. KUPČINSKAS</text:span><text:s/><text:span text:style-name="T1466">(</text:span><text:span text:style-name="T1467">TS-LKDF</text:span><text:span text:style-name="T1468">)</text:span>. Ačiū. Aš pri­ta­riu šiai pa­tai­sai ir no­riu pa­sa­ky­ti, kad kar­tu už­tik­ri­na­mas pa­kan­ka­mas pa­si­ruo­ši­mo siek­ti aukš­tes­nių moks­lo pa­sie­ki­mų, tai yra sto­ti į aukš­tą­sias mo­kyk­las, ly­gis, kar­tu su­da­ro­mos ne<text:s/>tik­tai lie­tu­vių kal­ba, bet ir ki­ta gim­tą­ja kal­ba kal­ban­čių­jų, bai­gu­sių vi­du­ri­nį moks­lą, ly­gios pa­si­ren­gi­mo ga­li­my­bės. Ačiū.</text:p>
        <text:p text:style-name="Roman"><text:span text:style-name="T1469">PIRMININKAS.</text:span><text:s/>G. Ste­po­na­vi­čius – prieš.</text:p>
        <text:p text:style-name="Roman"><text:span text:style-name="T1470">G. STEPONAVIČIUS</text:span><text:s/><text:span text:style-name="T1471">(</text:span><text:span text:style-name="T1472">LSF</text:span><text:span text:style-name="T1473">)</text:span>. Ačiū. Ger­bia­mie­ji ko­le­gos, aš tik­rai no­riu pa­sa­ky­ti, kad tai, kas yra įtvir­tin­ta pir­mo­je pa­siū­ly­mo da­ly­je,<text:s/><text:span text:style-name="T1474">de fac</text:span><text:span text:style-name="T1475">­to</text:span><text:s/>ir vyks­ta. Iš­ties šiais me­tais di­des­nė da­lis bu­vu­sių mo­kyk­li­nių eg­za­mi­nų ta­po bran­dos, ir ma­nau, kad tai lei­džia tu­rė­ti ob­jek­ty­ves­nę ver­ti­ni­mo sis­te­mą. Aš ma­ny­čiau dėl ant­ro­jo sa­ki­nio, tik­rai su­vo­kiant da­lies ko­le­gų rū­pes­tį, ga­li­ma kal­bė­ti, kad kaip kom­pro­mi­sas at­si­ras­tų, bet tik­rai vi­sam pa­siū­ly­mui da­bar bū­tų ne­lo­giš­ka pri­tar­ti. Ma­nau, kad G. Son­gai­la ir ko­le­gos ga­lė­tų re­gist­ruo­ti trum­pes­nį pa­siū­ly­mą pri­ėmi­mo sta­di­jai, ir ko­mi­te­te, ma­nau, bū­tų pa­lan­kes­nis ma­ty­mas. Var­din­ti eg­za­mi­nus dėl to, kas<text:s/><text:span text:style-name="T1476">de fac</text:span><text:span text:style-name="T1477">­to</text:span><text:s/>vyks­ta ir ju­da į prie­kį, ma­no su­pra­ti­mu, ne vi­sai tin­ka­ma įsta­ty­mo ly­giu. O dėl ant­ro­jo sa­ki­nio vie­no­kios ar ki­to­kios for­mu­luo­tės, ma­nau, ga­li­me pri­tar­ti.<text:s/></text:p>
        <text:p text:style-name="Roman"><text:span text:style-name="T1478">PIRMININKAS.</text:span><text:s/>Ger­bia­mie­ji ko­le­gos, bal­suo­ja­me. Kas pri­ta­ria gru­pės Sei­mo na­rių pa­siū­ly­mui, ku­riam ko­mi­te­tas ne­pri­ta­rė? Pri­me­nu, dėl 38 straips­nio 4 da­lies.<text:s/></text:p>
        <text:p text:style-name="Roman">Bal­sa­vo 61 Sei­mo na­rys: už – 25, prieš – 4, su­si­lai­kė 32. Pa­siū­ly­mui nė­ra pri­tar­ta.<text:s/></text:p>
        <text:p text:style-name="Roman">38 straips­nio 6 da­lis. Sei­mo na­rė V. Alek­nai­tė-Ab­ra­mi­kie­nė įre­gist­ra­vo pa­siū­ly­mą, ku­riam ko­mi­te­tas pri­ta­rė iš da­lies. Ar jus ten­ki­na iš­va­da?<text:s/></text:p>
        <text:p text:style-name="Roman"><text:span text:style-name="T1479">V. ALEKNAITĖ-ABRAMIKIENĖ</text:span><text:s/><text:span text:style-name="T1480">(</text:span><text:span text:style-name="T1481">TS-LKDF</text:span><text:span text:style-name="T1482">)</text:span>. Tai yra dėl pa­žy­mė­ji­mo, taip?</text:p>
        <text:p text:style-name="Roman"><text:span text:style-name="T1483">PIRMININKAS.</text:span><text:s/>Taip, dėl pa­žy­mė­ji­mo.<text:s/></text:p>
        <text:p text:style-name="Roman"><text:span text:style-name="T1484">V. ALEKNAITĖ-ABRAMIKIENĖ</text:span><text:s/><text:span text:style-name="T1485">(</text:span><text:span text:style-name="T1486">TS-LKDF</text:span><text:span text:style-name="T1487">)</text:span>. Aš ma­nau, kad ko­mi­te­to for­mu­luo­tė la­bai<text:s/>ge­ra, ko­rek­tiš­ka ir pri­ta­riu jai.<text:s/></text:p>
        <text:p text:style-name="Roman"><text:span text:style-name="T1488">PIRMININKAS.</text:span><text:s/>Dė­ko­ju. 39 straips­nis. Taip pat Sei­mo na­rės V. Alek­nai­tės-Ab­ra­mi­kie­nės pa­siū­ly­mas, ku­riam ko­mi­te­tas ne­pri­ta­rė.<text:s/></text:p>
        <text:p text:style-name="Roman"><text:span text:style-name="T1489">V. ALEKNAITĖ-ABRAMIKIENĖ</text:span><text:s/><text:span text:style-name="T1490">(</text:span><text:span text:style-name="T1491">TS-LKDF</text:span><text:span text:style-name="T1492">)</text:span>. Čia yra dėl bran­dos ates­ta­to prie­do. Mes prieš tai svars­tė­me ma­no siū­ly­mą dėl pa­gi­lin­to ug­dy­mo pro­gra­mų. Na, to­kių yra, ma­no apy­gar­do­je yra to­kia vie­na mo­kyk­la, ku­ri vyk­do pa­gi­lin­to dai­lės ug­dy­mo pro­gra­mą, ir vi­suo­met svar­bu, kad tai ne­bū­tų tuš­čias<text:s/>lai­ko gai­ši­mas, to­dėl siū­lau bran­dos ates­ta­to prie­dą. Žmo­gus bai­gia vi­du­ri­nę mo­kyk­lą (na, da­bar tai bus gim­na­zi­ja tur­būt ar il­go­ji gim­na­zi­ja) ir jei­gu jis tu­rė­jo ati­tin­ka­mo ly­gio dar pa­pil­do­mą ug­dy­mą, tai tu­rė­tų at­si­spin­dė­ti jo ates­ta­te. Bran­dos ates­ta­to prie­das ga­lė­tų bū­ti ne­at­ski­ria­ma bran­dos ates­ta­to da­lis ar­ba jį pa­pil­dan­tis do­ku­men­tas, kaip čia ir siū­lo­ma. Bet ka­dan­gi jūs ne­pri­ta­rė­te pa­čiai gi­les­nio ug­dy­mo są­vo­kai, tai<text:s/>aš ne­ži­nau, kaip da­bar da­ry­ti. Bet iš tie­sų tai yra ge­ras da­ly­kas.<text:s/></text:p>
        <text:p text:style-name="Roman"><text:span text:style-name="T1493">PIRMININKAS.</text:span><text:s/>Ger­bia­ma­sis pir­mi­nin­ke, mes tur­būt ne­tu­rė­tu­me, jei­gu tei­sin­gai su­pran­tu, bal­suo­ti.<text:s/></text:p>
        <text:p text:style-name="Roman"><text:span text:style-name="T1494">V. STUNDYS</text:span><text:s/><text:span text:style-name="T1495">(</text:span><text:span text:style-name="T1496">TS-LKDF</text:span><text:span text:style-name="T1497">)</text:span>. Taip, ne­tu­ri­me net bal­suo­ti, nes ne­pri­ta­rė­me tai są­vo­kai, ku­ri nė­ra tei­si­nė, ir ne­aiš­ku, ką ji reiš­kia. O pro­gra­mos, kaip ži­no­me, Lie­tu­vos mo­kyk­lo­se yra skir­tin­gos.<text:s/></text:p>
        <text:p text:style-name="Roman"><text:span text:style-name="T1498">PIRMININKAS.</text:span><text:s/>Ju­da­me į prie­kį. Sei­mo na­rys A. Ka­zu­lė­nas re­gist­ra­vo pa­siū­ly­mą dėl 39 straips­nio 6 da­lies, jam ko­mi­te­tas pri­ta­rė iš da­lies. Ar jus ten­ki­na ko­mi­te­to iš­va­da?<text:s/></text:p>
        <text:p text:style-name="Roman"><text:span text:style-name="T1499">A. KAZULĖNAS</text:span><text:s/><text:span text:style-name="T1500">(</text:span><text:span text:style-name="T1501">TS-LKDF</text:span><text:span text:style-name="T1502">)</text:span>. 7 da­lis, ne 6. Su­tin­ku.<text:s/></text:p>
        <text:p text:style-name="Roman"><text:span text:style-name="T1503">PIRMININKAS.</text:span><text:s/>Su­tin­ka­te su ko­mi­te­to iš­va­da, nors pas ma­ne yra pa­mi­nė­tas pa­siū­ly­mas dėl 6 da­lies.<text:s/></text:p>
        <text:p text:style-name="Roman">Da­bar 41 straips­nis. Yra re­gist­ruo­ta taip pat Sei­mo na­rio A. Ka­zu­lė­no pa­tai­sa, ko­mi­te­tas pri­ta­rė iš da­lies. Ar ten­ki­na ko­mi­te­to iš­va­da?<text:s/></text:p>
        <text:p text:style-name="Roman"><text:span text:style-name="T1504">A. KAZULĖNAS</text:span><text:s/><text:span text:style-name="T1505">(</text:span><text:span text:style-name="T1506">TS-LKDF</text:span><text:span text:style-name="T1507">)</text:span>. Ten­ki­na.<text:s/></text:p>
        <text:p text:style-name="Roman"><text:span text:style-name="T1508">PIRMININKAS.</text:span><text:s/>Dė­ko­ju. Dėl 41 straips­nio 6 da­lies Sei­mo na­rė V. Alek­nai­tė-Ab­ra­mi­kie­nė re­gist­ra­vo pa­siū­ly­mą, ku­riam ko­mi­te­tas pri­ta­rė iš da­lies.<text:s/></text:p>
        <text:p text:style-name="Roman"><text:span text:style-name="T1509">V. ALEKNAITĖ-ABRAMIKIENĖ</text:span><text:s/><text:span text:style-name="T1510">(</text:span><text:span text:style-name="T1511">TS-LKDF</text:span><text:span text:style-name="T1512">)</text:span>. Aš ma­nau, kad ko­mi­te­to for­mu­luo­tė nė­ra blo­ga, ji su­tei­kia ga­li­my­bę iš­lai­ky­ti il­gą­sias<text:s/>gim­na­zi­jas. Ačiū.<text:s/></text:p>
        <text:p text:style-name="Roman"><text:span text:style-name="T1513">PIRMININKAS.</text:span><text:s/>Dė­ko­ju. Sei­mo na­riai su­tin­ka su pa­siū­ly­mu. Sei­mo na­riai V. M. Čig­rie­jie­nė ir R. Kup­čins­kas re­gist­ra­vo pa­siū­ly­mą dėl 41 straips­nio 7 da­lies, jam ko­mi­te­tas pri­ta­rė iš da­lies. Čia yra ke­li pa­siū­ly­mai, juos tu­rė­tu­me ap­tar­ti at­ski­rai. Dėl pir­mo­jo pa­siū­ly­mo. Pra­šau pri­sta­ty­ti.<text:s/></text:p>
        <text:p text:style-name="Roman"><text:span text:style-name="T1514">V. M. ČIGRIEJIENĖ</text:span><text:s/><text:span text:style-name="T1515">(</text:span><text:span text:style-name="T1516">TS-LKDF</text:span><text:span text:style-name="T1517">)</text:span>. Ger­bia­ma­sis po­sė­džio pir­mi­nin­ke, čia yra dėl to pa­ties straips­nio tos pa­čios da­lies, tik tru­pu­tį iš­plės­tas pa­siū­ly­mas. Aš siū­lau bal­suo­ti už iš­plės­ti­nį pa­siū­ly­mą, nes ma­no su­pra­ti­mu, mū­sų pa­siū­ly­me yra pla­čiau api­brėž­ta gy­ve­na­mo­ji vie­to­vė, pa­kraš­čio mo­kyk­los, taip pat gim­na­zi­ja, il­go­ji gim­na­zi­ja. No­riu, kad už tą va­rian­tą bal­suo­tu­mė­te, kad Sei­mas bal­suo­tų.<text:s/></text:p>
        <text:p text:style-name="Roman"><text:span text:style-name="T1518">PIRMININKAS.</text:span><text:s/>Ger­bia­mo­ji Sei­me na­re, rei­kė­tų pa­tiks­lin­ti, čia yra vie­nas siau­res­nis, ki­tas pla­tes­nis pa­siū­ly­mas.<text:s/></text:p>
        <text:p text:style-name="Roman"><text:span text:style-name="T1519">V. M. ČIGRIEJIENĖ</text:span><text:s/><text:span text:style-name="T1520">(</text:span><text:span text:style-name="T1521">TS-LKDF</text:span><text:span text:style-name="T1522">)</text:span>. Už pla­tes­nį.<text:s/></text:p>
        <text:p text:style-name="Roman"><text:span text:style-name="T1523">PIRMININKAS.</text:span><text:s/>Už pla­tes­nį pa­siū­ly­mą jūs mo­ty­vus iš­sa­kė­te. Pra­šau ko­mi­te­to pir­mi­nin­ką.<text:s/></text:p>
        <text:p text:style-name="Roman"><text:span text:style-name="T1524">V. STUNDYS</text:span><text:s/><text:span text:style-name="T1525">(</text:span><text:span text:style-name="T1526">TS-LKDF</text:span><text:span text:style-name="T1527">)</text:span>. Ko­mi­te­tas svars­tė gau­sius pro­fe­so­rės V. M. Čig­rie­jie­nės ir jos ko­le­gos R. Kup­čins­ko pa­siū­ly­mus ir po il­gų dis­ku­si­jų, kon­sul­ta­ci­jų siū­lo la­biau tei­si­nes for­mu­les, ne­gu tas są­vo­kas, ku­rios ne­tu­ri tei­si­nio pa­vi­da­lo ir tra­di­ci­jos mū­sų tei­si­nė­je ba­zė­je. Ką reiš­kia mies­to pa­kraš­tys, pa­vyz­džiui, Ma­ri­jam­po­lė­je? Ką reiš­kia vie­nin­te­lė mo­kyk­la kai­mo vie­to­vė­je ar kai­me? Dėl to mū­sų pa­siū­ly­tas va­rian­tas, at­ski­ri at­ve­jai, ypač gy­ve­na­mo­sio­se vie­to­vė­se, kur yra vie­nin­te­lė mo­kyk­la, o gy­ve­na­mo­ji vie­to­vė jau yra tei­si­nė ka­te­go­ri­ja, ir dar ke­li at­ve­jai iš tik­rų­jų ten­ki­na vi­są pe­da­go­gų ben­druo­me­nę, ku­rio­je ky­la tam tik­rų įtam­pų. Ypač at­krei­piu dė­me­sį į il­gai dis­ku­tuo­tą siū­ly­mą apie mo­kyk­las, ku­rios ga­li bū­ti il­go­sios gim­na­zi­jos, jei­gu jos vyk­do spe­cia­li­zuo­to ug­dy­mo pa­krai­pos pro­gra­mą, ku­riai rei­ka­lin­gas ug­dy­mo nuo­sek­lu­mas. Ši­tos for­mu­luo­tės tik­rai tin­ka ir ten­ki­na vi­sus. Kon­kre­čių vie­to­vių ar la­bai de­ta­lių pa­va­di­ni­mų įsta­ty­me ne­tiks­lin­ga mi­nė­ti. Ne­pa­mirš­ki­me, kad yra dar 28 straips­nis, ku­ria­me taip pat yra su­ra­šy­ti švie­ti­mo įstai­gų tin­klo kū­ri­mo prin­ci­pai ir ki­ti da­ly­kai, tai yra prie­vo­lės stei­gė­jai. Dėl to pra­šy­tu­me su­tik­ti su nuo­mo­ne iš da­lies pri­tar­ti ko­le­gų siū­ly­mui.<text:s/></text:p>
        <text:p text:style-name="Roman"><text:span text:style-name="T1528">PIRMININKAS.</text:span><text:s/>Ger­bia­mie­ji ko­le­gos,<text:s/>ar rei­ka­lau­ja­te bal­suo­ti? Ka­dan­gi bu­vo pri­sta­ty­ta pa­tai­sa, tai tik dėl mo­ty­vų da­bar, ger­bia­mie­ji ko­le­gos. J. Ole­kas – už.<text:s/></text:p>
        <text:p text:style-name="Roman"><text:span text:style-name="T1529">J. OLEKAS</text:span><text:s/><text:span text:style-name="T1530">(</text:span><text:span text:style-name="T1531">LSDPF</text:span><text:span text:style-name="T1532">)</text:span>. Ačiū, ger­bia­ma­sis po­sė­džio pir­mi­nin­ke. Ger­bia­mie­ji ko­le­gos, aš tik­rai kvie­čiu įsi­klau­sy­ti į mū­sų ko­le­gų da­bar pa­teik­tus pa­siū­ly­mus, nes ma­nau, kad įsta­ty­me, o ne kur nors ki­tur, mes tu­ri­me ieš­ko­ti at­sa­ky­mų į kon­kre­čius mums rū­pi­mus klau­si­mus. Taip, kaip yra pa­teik­ta ko­le­gų dėl mo­kyk­lų, ku­ri yra<text:s/>vie­nin­te­lė kai­me ar mies­to pa­kraš­ty­je, taip pat mo­kyk­lų, ku­rios tu­ri tra­di­ci­jas ir pa­sie­ki­mus, ga­lų ga­le mums rei­kia at­si­žvelg­ti ir į pa­čios ben­druo­me­nės po­žiū­rį.<text:s/></text:p>
        <text:p text:style-name="Roman">Dar vie­ną da­ly­ką pri­min­siu. Šian­dien yra daug leng­viau<text:s/>at­va­žiuo­ti į dar­bą, kai yra ma­žes­nis mo­ki­nių kraus­ty­ma­sis. Jei­gu įgy­ven­din­tu­me to­kio tin­klo per­tvar­ką, ku­ri su­si­ju­si bū­tent su 41 straips­nio 7 da­li­mi, tai mes di­džiuo­siuo­se mies­tuo­se su­si­dur­tu­me su di­de­liais moks­lei­vių srau­tais, ku­rie ke­liau­ja iš vie­no mie­to ga­lo į ki­tą. Pri­im­da­mi ko­le­gų pa­teik­tą pa­tai­są, mes ga­lė­si­me su­da­ry­ti są­ly­gas sa­vi­val­dy­bėms, ben­druo­me­nėms daug ge­riau op­ti­mi­zuo­ti mies­tų tin­klą. To­dėl kvie­čiu pri­tar­ti<text:s/>tei­kia­moms ko­le­gų pa­tai­soms.<text:s/></text:p>
        <text:p text:style-name="Roman"><text:span text:style-name="T1533">PIRMININKAS.</text:span><text:s/>G. Ste­po­na­vi­čius – prieš.<text:s/></text:p>
        <text:p text:style-name="Roman"><text:span text:style-name="T1534">G. STEPONAVIČIUS</text:span><text:s/><text:span text:style-name="T1535">(</text:span><text:span text:style-name="T1536">LSF</text:span><text:span text:style-name="T1537">)</text:span>. La­bai ačiū. Aš no­rė­čiau dar kar­tą pri­min­ti iš­gry­nin­tus ar­gu­men­tus, ko­dėl ko­mi­te­te mes ma­nė­me, kad gi­mę kom­pro­mi­sai yra įsi­klau­sy­mas, o ne prie­šin­gi veiks­mai. Vi­sų pir­ma mes pri­pa­žįs­ta­me, kad eg­zis­tuo­ja spe­ci­fi­nių si­tu­a­ci­jų, kur tik­rai tu­ri­me žiū­rė­ti ne pa­gal ben­drą kur­pa­lių, ir ko­mi­te­to pir­mi­nin­kas yra tei­sus sa­ky­da­mas, kad ne vi­sa­da įsta­ty­me tuos at­ski­rus at­ve­jus ga­li­ma de­ta­liai iš­ra­šy­ti. Ma­nau, kad mū­sų Vy­riau­sy­bės ir mi­nis­te­ri­jos įsi­pa­rei­go­ji­mas yra dar la­biau tuos tiks­lius kri­te­ri­jus Vy­riau­sy­bės mas­tu nu­sta­ty­ti. Dėl po­no ko­le­gos J. Ole­ko pa­sa­ky­mo, kad bus leng­viau op­ti­mi­zuo­ti, tai aš kaip tik sa­ky­čiau, kad bus la­bai ge­ra prie­žas­tis ne­op­ti­mi­zuo­ti ir pa­lik­ti sis­te­mą pu­siau skus­tą, pu­siau lup­tą. Mies­tuo­se nė­ra di­de­lės pro­ble­mos 3 ar 4 sto­te­les pa­va­žiuo­ti iki ge­res­nės mo­kyk­los, la­biau pri­tai­ky­tos ap­lin­kos, ir dirb­ti­nai ne­pa­lik­ti ša­lia jau iš­gry­nin­tų mo­kyk­lų, pil­nų gim­na­zi­jų. Grei­tai pa­ma­ty­si­me, kad ir vie­no­je, ir ki­to­je mo­kyk­lo­je ne­iš­ei­na nor­ma­liai su­kom­plek­tuo­ti kla­sių. Ko­le­gos, aš tik dar kar­tą pra­šau at­si­min­ti, kad yra pa­da­ry­ti di­de­li kom­pro­mi­sai. Iš tų vi­sų mo­kyk­lų skai­čiaus, ku­rios dar ne­bu­vo ir nė­ra iki šio mo­men­to per­tvar­ky­tos, iš­lie­ka 25, 30 vi­du­ri­nių mo­kyk­lų, dėl ku­rių gal­būt yra dis­ku­si­ja ir klaus­tu­kai. O ki­tais at­ve­jais sa­vi­val­dy­bės ar­ba jau yra pri­ėmu­sios spren­di­mus, ar­ba jos su­si­du­ria su at­ski­rais at­ve­jais ir ma­nau, kad tik­rai nė­ra to­kios di­de­lės bai­mės, apie ką čia daug kal­bė­jo. Tiek Kau­ne, tiek ir ki­tuo­se mies­tuo­se, ma­nau, bus ras­ti ben­druo­me­nes ten­ki­nan­tys spren­di­mai.<text:s/></text:p>
        <text:p text:style-name="Roman"><text:span text:style-name="T1538">PIRMININKAS.</text:span><text:s/>Vie­nas iš au­to­rių – R. Kup­čins­kas. Pra­šau.<text:s/></text:p>
        <text:p text:style-name="Roman"><text:span text:style-name="T1539">R. KUPČINSKAS</text:span><text:s/><text:span text:style-name="T1540">(</text:span><text:span text:style-name="T1541">TS-LKDF</text:span><text:span text:style-name="T1542">)</text:span>. La­bai dė­ko­ju. Aš pir­miau­sia dėl ve­di­mo tvar­kos. Pra­šy­čiau po­sė­džio pir­mi­nin­ko, kad bū­tų bal­suo­ja­ma už pa­tį pla­čiau­sią mū­sų pa­teik­tą va­rian­tą.<text:s/></text:p>
        <text:p text:style-name="Roman"><text:span text:style-name="T1543">PIRMININKAS.</text:span><text:s/>Ta­da leis­ki­te pa­si­tiks­lin­ti. Ka­dan­gi jų yra net 4 ar 5, ar jūs tu­ri­te ome­ny ge­gu­žės 18 d. va­rian­tą?<text:s/></text:p>
        <text:p text:style-name="Roman"><text:span text:style-name="T1544">R. KUPČINSKAS</text:span><text:s/><text:span text:style-name="T1545">(</text:span><text:span text:style-name="T1546">TS-LKDF</text:span><text:span text:style-name="T1547">)</text:span>. Taip, ten, kur bai­gia­si ben­druo­me­nės ini­cia­ty­va ir spren­di­mu. Mes ten pa­kei­tė­me žo­dį ne „spren­di­mu“, bet „pri­ta­ri­mu“. Aš taip pat dė­ko­ju vi­siems, mums pri­ta­rian­tiems. Ma­nau, kad mū­sų iš­plės­tas va­rian­tas vi­sus ten­ki­na. Pas­ku­ti­nis.<text:s/></text:p>
        <text:p text:style-name="Roman"><text:span text:style-name="T1548">PIRMININKAS.</text:span><text:s/>Pas­ku­ti­nis 18 die­nos. Ger­bia­mie­ji ko­le­gos, ka­dan­gi bu­vo re­gist­ruo­ti net 4 pa­siū­ly­mai…<text:s/></text:p>
        <text:p text:style-name="Roman"><text:span text:style-name="T1549">R. KUPČINSKAS</text:span><text:s/><text:span text:style-name="T1550">(</text:span><text:span text:style-name="T1551">TS-LKDF</text:span><text:span text:style-name="T1552">)</text:span>. Taip. Tai aš pra­šy­čiau už ši­tą bal­suo­ti, su­tau­py­tu­me lai­ko. La­bai ačiū.<text:s/></text:p>
        <text:p text:style-name="Roman"><text:span text:style-name="T1553">PIRMININKAS.</text:span><text:s/>Pra­šau. Ko­mi­te­to pir­mi­nin­kas no­ri pa­ko­men­tuo­ti.<text:s/></text:p>
        <text:p text:style-name="Roman"><text:span text:style-name="T1554">V. STUNDYS</text:span><text:s/><text:span text:style-name="T1555">(</text:span><text:span text:style-name="T1556">TS-LKDF</text:span><text:span text:style-name="T1557">)</text:span>. Ko­le­gos, aš dar kar­tą pri­myg­ti­nai tiems gau­siems siū­ly­mams dėl 41 straips­nio 7 da­lies… vis dėl­to siū­lau pri­tar­ti ko­mi­te­to po­zi­ci­jai, va­rian­tus at­ski­rų at­ve­jų, ga­li­my­bę tu­rė­ti il­gą­ją gim­na­zi­ją… įvar­di­ji­mai yra la­bai svar­būs ir jie yra pla­čiau­siai ap­tar­ti, tai yra pla­tes­nė są­vo­ka.<text:s/></text:p>
        <text:p text:style-name="Roman"><text:span text:style-name="T1558">PIRMININKAS.</text:span><text:s/>Ger­bia­ma­sis pir­mi­nin­ke, dėl mo­ty­vų.<text:s/></text:p>
        <text:p text:style-name="Roman"><text:span text:style-name="T1559">V. STUNDYS</text:span><text:s/><text:span text:style-name="T1560">(</text:span><text:span text:style-name="T1561">TS-LKDF</text:span><text:span text:style-name="T1562">)</text:span>. Dar vie­na pa­sta­ba dėl ben­druo­me­nių mis­ti­fi­ka­vi­mo. 28 straips­nio 4 ir 7 da­ly­se ben­druo­me­nės im­pe­ra­ty­vas yra įra­šy­tas. O jei­gu no­ri­me, kad nuo ben­druo­me­nių pri­klau­sy­tų mo­kyk­los, ati­duo­ki­me mo­kyk­las ben­druo­me­nėms ir fi­nan­suo­ki­me taip, kaip pri­va­čias mo­kyk­las. Tie­siog ne­pai­nio­ki­me kai ku­rių da­ly­kų.<text:s/></text:p>
        <text:p text:style-name="Roman"><text:span text:style-name="T1563">PIRMININKAS.</text:span><text:s/>Bal­suo­ja­me. Kas pri­ta­ria Sei­mo na­rių V. M. Čig­rie­jie­nės ir R. Kup­čins­ko pa­siū­ly­mui dėl 41 straips­nio 7 da­lies, bal­suo­ja už, kas ma­no ki­taip, bal­suo­ja prieš ar­ba su­si­lai­ko.<text:s/></text:p>
        <text:p text:style-name="Roman">Bal­sa­vo 73 Sei­mo na­riai. Už pa­siū­ly­mą – 41, prieš – 1, su­si­lai­kė 31. Pa­siū­ly­mui pri­tar­ta. Tam pa­čiam.<text:s/></text:p>
        <text:p text:style-name="Roman"><text:span text:style-name="T1564">V. STUNDYS</text:span><text:s/><text:span text:style-name="T1565">(</text:span><text:span text:style-name="T1566">TS-LKDF</text:span><text:span text:style-name="T1567">)</text:span>. Dar ma­no siū­ly­mas – ati­duo­ki­me Kau­no mies­to mo­kyk­las iš nesu­si­tvar­kan­čios val­džios Kau­no te­ri­to­ri­jų ben­druo­me­nei. (<text:span text:style-name="T1568">Bal</text:span><text:span text:style-name="T1569">­sai sa</text:span><text:span text:style-name="T1570">­lė</text:span><text:span text:style-name="T1571">­je</text:span>)<text:s/></text:p>
        <text:p text:style-name="Roman"><text:span text:style-name="T1572">PIRMININKAS.</text:span><text:s/>Ger­bia­mie­ji ko­le­gos, bus dar pri­ėmi­mo sta­di­ja ir bus ga­li­ma dar kar­tą su­rem­ti ie­tis. Da­bar ei­na­me to­liau. Sei­mo na­riai…</text:p>
        <text:p text:style-name="Roman"><text:span text:style-name="T1573">V. STUNDYS</text:span><text:s/><text:span text:style-name="T1574">(</text:span><text:span text:style-name="T1575">TS-LKDF</text:span><text:span text:style-name="T1576">)</text:span>. Bet aš da­bar, ko­le­gos, no­riu pa­tiks­lin­ti, čia jau po­sė­džio pir­mi­nin­ko… Tuo­met, kai bu­vo ger­bia­mo­sios V. Alek­nai­tės-Ab­ra­mi­kie­nės siū­ly­mas dėl il­gų­jų gim­na­zi­jų, ko­mi­te­to siū­ly­mas bu­vo ki­tas. (<text:span text:style-name="T1577">Bal</text:span><text:span text:style-name="T1578">­sai sa</text:span><text:span text:style-name="T1579">­lė</text:span><text:span text:style-name="T1580">­je</text:span>) Ne, ne, mi­nu­tę! Aš no­riu iš­si­aiš­kin­ti iki ga­lo. Ko­mi­te­to siū­ly­mui, ne­pri­ta­rus V. Alek­nai­tės-Ab­ra­mi­kie­nės siū­ly­mui, ko­mi­te­to siū­ly­mui pri­tar­ta? Ar taip? Aš no­riu pa­klaus­ti.<text:s/></text:p>
        <text:p text:style-name="Roman"><text:span text:style-name="T1581">PIRMININKAS.</text:span><text:s/>Bet, ger­bia­ma­sis pir­mi­nin­ke, to­kiu at­ve­ju jūs pa­sa­ky­da­mi ko­mi­te­to nuo­mo­nę taip pat tu­ri­te pri­min­ti, kad dėl pa­na­šaus spren­di­mo ki­tos Sei­mo na­rės bu­vo ap­si­spręs­ta ki­taip. Jūs to lai­ku ne­pa­sa­kė­te.<text:s/></text:p>
        <text:p text:style-name="Roman">Pra­šom. V. M. Čig­rie­jie­nė.<text:s/></text:p>
        <text:p text:style-name="Roman"><text:span text:style-name="T1582">V. M. ČIGRIEJIENĖ</text:span><text:s/><text:span text:style-name="T1583">(</text:span><text:span text:style-name="T1584">TS-LKDF</text:span><text:span text:style-name="T1585">)</text:span>. No­riu pa­pil­dy­ti. Pa­žiū­rė­ki­te re­gist­ra­ci­jos da­tą. Ka­da re­gist­ruo­ta V. Alek­nai­tės-Ab­ra­mi­kie­nės ir ka­da re­gist­ruo­ta mū­sų. Ne, na, koks skir­tu­mas! Ei­na pa­gal re­gist­ra­ci­jos da­tą. Ne pa­gal Sei­mo na­rių al­fa­be­ti­nį są­ra­šą, o pa­gal re­gist­ra­ci­jos da­tą.<text:s/></text:p>
        <text:p text:style-name="Roman"><text:span text:style-name="T1586">V. STUNDYS</text:span><text:s/><text:span text:style-name="T1587">(</text:span><text:span text:style-name="T1588">TS-LKDF</text:span><text:span text:style-name="T1589">)</text:span>. Ko­le­gos, mes tu­ri­me la­bai pa­pras­tą si­tu­a­ci­ją. Aš dar kar­tą no­riu pa­si­tiks­lin­ti jau su po­sė­džio pir­mi­nin­ku. Ne­pri­ta­rus V. Alek­nai­tės-Ab­ra­mi­kie­nės siū­ly­mui, Sei­mas pri­ta­rė ko­mi­te­to pa­siū­ly­mui, ku­rį aš pla­čiai re­kla­ma­vau. Po to Sei­mas, pa­klau­sęs Kau­nui at­sto­vau­jan­čių Sei­mo na­rių, pri­ta­rė jų siū­ly­mui. Jie yra apie tą pa­tį, ta­čiau tar­pu­sa­vy­je ne­de­ra. Tuo­met…</text:p>
        <text:p text:style-name="Roman"><text:span text:style-name="T1590">PIRMININKAS.</text:span><text:s/>Ger­bia­ma­sis pir­mi­nin­ke, ar jūs siū­lo­te svars­ty­mo per­trau­ką? (<text:span text:style-name="T1591">Bal</text:span><text:span text:style-name="T1592">­sai sa</text:span><text:span text:style-name="T1593">­lė</text:span><text:span text:style-name="T1594">­je</text:span>) Ger­bia­mie­ji ko­le­gos…</text:p>
        <text:p text:style-name="Roman"><text:span text:style-name="T1595">V. STUNDYS</text:span><text:s/><text:span text:style-name="T1596">(</text:span><text:span text:style-name="T1597">TS-LKDF</text:span><text:span text:style-name="T1598">)</text:span>. Jei­gu pa­baig­si­me, pra­šom.<text:s/></text:p>
        <text:p text:style-name="Roman"><text:span text:style-name="T1599">PIRMININKAS.</text:span><text:s/>Ger­bia­mie­ji ko­le­gos, ka­dan­gi pa­gal dar­bo­tvarkę už 5 min., už 4 min. jau tu­rės pra­si­dė­ti ki­to klau­si­mo svars­ty­mas, tai gal­būt šio­je vie­to­je mes su­sto­ki­me ir iš tik­ro bus ga­li­my­bė iš­si­aiš­kin­ti de­ta­liau si­tu­a­ci­ją. Tai­gi da­ro­me ko­mi­te­to… Aš siū­ly­čiau, ka­dan­gi bai­gė­si svars­ty­ti nu­ma­ty­tas lai­kas, da­ry­ti svars­ty­mo per­trau­ką iki ki­to po­sė­džio. Ir ko­mi­te­tas, be abe­jo, iš­si­aiš­kins, ar prieš­ta­rau­ja tie straips­niai, ar ne. (<text:span text:style-name="T1600">Bal</text:span><text:span text:style-name="T1601">­sai sa</text:span><text:span text:style-name="T1602">­lė</text:span><text:span text:style-name="T1603">­je</text:span>) Ne, per­trau­ka pa­si­bai­gus svars­ty­mo lai­kui. Dė­ko­ju ko­mi­te­to pir­mi­nin­kui, ku­ris tik­rai il­gai, iš­tver­min­gai tu­rė­jo pri­sta­ti­nė­ti ko­mi­te­to nuo­mo­nę.<text:s/></text:p>
        <text:p text:style-name="P1604"/>
        <text:p text:style-name="Laikas">18.26 val.</text:p>
        <text:p text:style-name="Roman12"><text:bookmark-start text:name="klausimas11"/>Sei­mo nu­ta­ri­mo „Dėl Sei­mo nu­ta­ri­mo „Dėl Sei­mo An­ti­ko­rup­ci­jos ko­mi­si­jos su­da­ry­mo“ 1 ir 2 straips­nių pa­kei­ti­mo“ pro­jek­tas Nr. XIP-2187<text:s/>(<text:span text:style-name="T1605">pa</text:span><text:span text:style-name="T1606">­tei</text:span><text:span text:style-name="T1607">­ki</text:span><text:span text:style-name="T1608">­mas, svars</text:span><text:span text:style-name="T1609">­ty</text:span><text:span text:style-name="T1610">­mas ir pri</text:span><text:span text:style-name="T1611">­ėmimas</text:span>)</text:p>
        <text:p text:style-name="Roman"><text:bookmark-end text:name="klausimas11"/></text:p>
        <text:p text:style-name="Roman">Ger­bia­mie­ji ko­le­gos, da­bar mū­sų dar­bo­tvarkės re­zer­vi­nis 2 klau­si­mas –<text:s/><text:span text:style-name="T1612">Sei</text:span><text:span text:style-name="T1613">­mo nu</text:span><text:span text:style-name="T1614">­ta</text:span><text:span text:style-name="T1615">­ri</text:span><text:span text:style-name="T1616">­mo „Dėl Sei</text:span><text:span text:style-name="T1617">­mo nu</text:span><text:span text:style-name="T1618">­ta</text:span><text:span text:style-name="T1619">­ri</text:span><text:span text:style-name="T1620">­mo „Dėl Sei</text:span><text:span text:style-name="T1621">­mo An</text:span><text:span text:style-name="T1622">­ti</text:span><text:span text:style-name="T1623">­ko</text:span><text:span text:style-name="T1624">­rup</text:span><text:span text:style-name="T1625">­ci</text:span><text:span text:style-name="T1626">­jos ko</text:span><text:span text:style-name="T1627">­mi</text:span><text:span text:style-name="T1628">­si</text:span><text:span text:style-name="T1629">­jos su</text:span><text:span text:style-name="T1630">­da</text:span><text:span text:style-name="T1631">­ry</text:span><text:span text:style-name="T1632">­mo“ 1 ir 2 straips</text:span><text:span text:style-name="T1633">­nių pa</text:span><text:span text:style-name="T1634">­kei</text:span><text:span text:style-name="T1635">­</text:span><text:span text:style-name="T1636">ti</text:span><text:span text:style-name="T1637">­mo“ pro</text:span><text:span text:style-name="T1638">­jek</text:span><text:span text:style-name="T1639">­tas Nr. XIP-2187</text:span>. Pra­ne­šė­ja – Sei­mo Pir­mi­nin­kė I. De­gu­tie­nė.</text:p>
        <text:p text:style-name="Roman"><text:span text:style-name="T1640">I. DEGUTIENĖ.</text:span><text:s/>Ger­bia­mie­ji ko­le­gos, Miš­ri Sei­mo gru­pė iš tik­rų­jų pa­siū­lė į Sei­mo An­ti­ko­rup­ci­jos ko­mi­si­ją įtrauk­ti pa­pil­do­mą vie­ną as­me­nį, ka­dan­gi, kaip jūs ži­no­te, pa­gal Sta­tu­tą nė­ra reg­la­men­tuo­ta, kiek tu­ri bū­ti šio­je ko­mi­si­jo­je na­rių. To­dėl siū­lo­ma vie­toj 15 įra­šy­ti 16 na­rių, su­da­ry­ti An­ti­ko­rup­ci­jos ko­mi­si­ją iš 16 na­rių ir iš Miš­rios gru­pės įra­šy­ti jų<text:s/>at­sto­vą V. Val­kiū­ną.<text:s/></text:p>
        <text:p text:style-name="Roman"><text:span text:style-name="T1641">PIRMININKAS.</text:span><text:s/>Ger­bia­mo­ji Pir­mi­nin­ke, jū­sų nie­kas ne­no­ri klaus­ti. Dė­ko­ju už pri­sta­ty­mą. Ar ga­li­me ben­dru su­ta­ri­mu pri­tar­ti po pa­tei­ki­mo? Pri­tar­ta. Po svars­ty­mo pri­tar­ta. Pri­ėmi­mas. Ar yra no­rin­čių kal­bė­ti? Ne. Ger­bia­mie­ji ko­le­gos, bal­suo­ja­me. Kas pri­ta­ria nu­ta­ri­mo pro­jek­tui, bal­suo­ja už.<text:s/></text:p>
        <text:p text:style-name="Roman"/>
        <text:p text:style-name="Priemimas">Šio nu­ta­ri­mo pri­ėmi­mas</text:p>
        <text:p text:style-name="P1642"/>
        <text:p text:style-name="Roman">Bal­sa­vo 67 Sei­mo na­riai. Už – 62, prieš nė­ra, su­si­lai­kė 5. Sei­mo nu­ta­ri­mas yra pri­im­tas.<text:s/></text:p>
        <text:p text:style-name="Roman"/>
        <text:p text:style-name="Laikas">18.29 val.</text:p>
        <text:p text:style-name="Roman12"><text:bookmark-start text:name="klausimas12"/>Al­ko­ho­lio kon­tro­lės įsta­ty­mo IV sky­riaus tre­čio­jo skir­snio pa­va­di­ni­mo pa­kei­ti­mo ir 28 straips­nio pa­kei­ti­mo įsta­ty­mo pro­jek­tas<text:s/><text:span text:style-name="T1643">Nr. XP-</text:span>1078(2) (<text:span text:style-name="T1644">svars</text:span><text:span text:style-name="T1645">­ty</text:span><text:span text:style-name="T1646">­mas</text:span>)</text:p>
        <text:p text:style-name="Roman"><text:bookmark-end text:name="klausimas12"/></text:p>
        <text:p text:style-name="Roman">Ger­bia­mie­ji ko­le­gos, ki­tas mū­sų dar­bo­tvarkės klau­si­mas yra<text:s/>1-6 – Al­ko­ho­lio kon­tro­lės įsta­ty­mo IV sky­riaus tre­čio­jo skir­snio pa­va­di­ni­mo pa­kei­ti­mo ir 28 straips­nio pa­kei­ti­mo įsta­ty­mo pro­jek­tas<text:s/><text:span text:style-name="T1647">Nr. XP-</text:span>1078(2). Pra­ne­šė­jas – A. Ma­tu­las. Svars­ty­mo sta­di­ja.<text:s/></text:p>
        <text:p text:style-name="Roman"><text:span text:style-name="T1648">A. MATULAS</text:span><text:s/><text:span text:style-name="T1649">(</text:span><text:span text:style-name="T1650">TS-LKDF</text:span><text:span text:style-name="T1651">)</text:span>. Ger­bia­ma­sis pir­mi­nin­ke, ger­bia­mie­ji ko­le­gos, no­riu pri­min­ti la­bai trum­pai, kad įsta­ty­mo pro­jek­tas bu­vo teik­tas Sei­mo na­rio P. Gra­žu­lio dar 2006 me­tais. Ko­mi­te­tas svars­tė 2008 m. spa­lio mėn. ir 2009 m. ba­lan­džio 22 d. ir ge­ro­kai pa­to­bu­li­no įsta­ty­mo pro­jek­tą.<text:s/></text:p>
        <text:p text:style-name="Roman">Jo es­mė – ri­bo­ti al­ko­ho­lio par­da­vi­mą ska­ti­nan­čias prie­mo­nes – įvai­rias pre­mi­jas, ak­ci­jas, lo­te­ri­jas ir pa­na­šiai, kas yra ir ki­to­se vals­ty­bė­se.<text:s/></text:p>
        <text:p text:style-name="Roman">Ko­mi­te­tas bu­vo ga­vęs daug pa­siū­ly­mų iš Vy­riau­sy­bės, iš Sei­mo Tei­sės de­par­ta­men­to, iš VTAKT’o ir ki­tų ins­ti­tu­ci­jų. Di­džia­jai dau­gu­mai, ab­so­liu­čiai di­džia­jai dau­gu­mai, jų yra pri­tar­ta. Taip pat bu­vo gau­ti du pa­siū­ly­mai ko­le­gos E. Ža­ka­rio ir iš es­mės yra<text:s/>pri­tar­ta, tik pa­si­rink­ta šiek tiek ki­ta re­dak­ci­ja. Gal­būt jis su­tiks ir ne­pri­eš­ta­raus, kad ra­šo­me – iš da­lies pri­tar­ta. Ir bu­vo gau­ta ne­ma­žai pra­ei­tos ka­den­ci­jos Sei­mo na­rio Hen­ri­ko Žu­kaus­ko pa­siū­ly­mų. Ka­dan­gi siū­lė<text:s/>dėl pir­mi­nio va­rian­to ger­bia­mo­jo P. Gra­žu­lio, tai jam yra ne­pri­tar­ta, to­dėl ma­ny­čiau, kad už jas bal­suo­ti ne­rei­kia.<text:s/></text:p>
        <text:p text:style-name="Roman">Ko­mi­te­tas abu kar­tus svars­ty­mo me­tu ko­mi­te­te ap­si­spren­dė ir pri­ta­rė šiems siū­ly­mams ben­dru su­ta­ri­mu už, to­dėl pra­šy­čiau po svars­ty­mo pri­tar­ti.<text:s/></text:p>
        <text:p text:style-name="Roman"><text:span text:style-name="T1652">PIRMININKAS.</text:span><text:s/>Ger­bia­ma­sis pir­mi­nin­ke, gal jūs iš kar­to Tei­sės de­par­ta­men­to iš­va­dą pa­ko­men­tuo­tu­mė­te.<text:s/></text:p>
        <text:p text:style-name="Roman"><text:span text:style-name="T1653">A. MATULAS</text:span><text:s/><text:span text:style-name="T1654">(</text:span><text:span text:style-name="T1655">TS-LKDF</text:span><text:span text:style-name="T1656">)</text:span>. Pa­pras­tai Tei­sės de­par­ta­men­to iš­va­dų ne­rei­kia bal­suo­ti. Pas­ku­ti­nei iš­va­dai, ku­ri svars­ty­ta 2009 m. ba­lan­džio 22 d., mes pri­ta­rė­me, nes tu­ri bū­ti tai­ko­ma ne ap­skri­tai, bet tu­ri bū­ti tai­ko­ma ju­ri­di­niams as­me­nims, ne fi­zi­niams. Į tą pa­tai­są, jei­gu jūs pri­tar­si­te, bus at­si­žvelg­ta, ir teks­tas bus pa­tai­sy­ta­me įsta­ty­mo va­rian­te, kad Lie­tu­vos Res­pub­li­ko­je ju­ri­di­niams as­me­nims drau­džia­ma. Ši­tai, sa­ky­čiau, es­mi­nei pa­tai­sai yra pri­tar­ta ir pra­šy­čiau pri­tar­ti.<text:s/></text:p>
        <text:p text:style-name="Roman"><text:span text:style-name="T1657">PIRMININKAS.</text:span><text:s/>Dė­ko­ju pra­ne­šė­jui, ku­ris pri­sta­tė Svei­ka­tos rei­ka­lų ko­mi­te­to iš­va­dą. Dis­ku­si­jo­je už­si­ra­šė kal­bė­ti V. M. Čig­rie­jie­nė.<text:s/></text:p>
        <text:p text:style-name="Roman"><text:span text:style-name="T1658">V. M. ČIGRIEJIENĖ</text:span><text:s/><text:span text:style-name="T1659">(</text:span><text:span text:style-name="T1660">TS-LKDF</text:span><text:span text:style-name="T1661">)</text:span>. Ger­bia­ma­sis po­sė­džio pir­mi­nin­ke, ger­bia­mie­ji Sei­mo na­riai, da­bar­ti­niu me­tu per­kant al­ko­ho­li­nius gė­ri­mus yra do­va­no­ja­mi įvai­rūs daik­tai, net­gi kom­piu­te­riai, kom­pak­ti­niai dis­kai, marš­ki­nė­liai, ga­li­ma lai­mė­ti net so­dy­bas, auk­si­nius bo­ka­lus, ke­lio­nes ir pa­na­šiai. To­kios ak­ci­jos la­biau­siai yra orien­tuo­tos į jau­ni­mą ir ska­ti­na al­ko­ho­li­nių gė­ri­mų par­da­vi­mą. Al­ko­ho­li­nių gė­ri­mų ga­min­to­jai, o ypač alu­da­riai, ren­gia įvai­rias ak­ci­jas, žai­di­mus ir lo­te­ri­jas, ku­rių tiks­las yra ska­tin­ti įsi­gy­ti ir var­to­ti ati­tin­ka­mą al­ko­ho­li­nį gė­ri­mą. Kaip pa­vyz­dį ga­li­ma pa­teik­ti ak­ci­ją, ku­rios me­tu nu­pir­kus alaus bu­te­lį ir ra­dus tam tik­ru bū­du pa­žy­mė­tą kamš­te­lį gau­na­ma tei­sė pirk­ti ki­tą alaus bu­te­lį vie­nu li­tu pi­giau, ne­gu gau­ti ki­to­kį pri­zą, pa­vyz­džiui, ke­lio­nę. To­kios ak­ci­jos, žai­di­mai bei lo­te­ri­jos yra veiks­min­ga al­ko­ho­li­nių gė­ri­mų įsi­gi­ji­mo ir var­to­ji­mo ska­ti­ni­mo prie­mo­nė. Dėl to­kių rin­ko­da­ros veiks­mų au­ga al­ko­ho­li­nių gė­ri­mų var­to­ji­mas, kar­tu ir nei­gia­mos to­kio var­to­ji­mo pa­sek­mės. Daž­niau­siai to­kio­mis ak­ci­jo­mis, kon­kur­sais ir lo­te­ri­jo­mis ypač pa­vei­kia­mas jau­ni­mas bei pa­aug­liai. To­dėl Svei­ka­tos rei­ka­lų ko­mi­te­to pa­to­bu­lin­ta­me pro­jek­te iš­ple­čia­mas su al­ko­ho­li­niais gė­ri­mais su­si­ju­sių drau­di­mų spek­tras yra svei­kin­ti­nas reiš­ki­nys, nes ju­ri­di­niams as­me­nims ir už­sie­nio ju­ri­di­nių as­me­nų fi­lia­lams bei at­sto­vy­bėms yra drau­džia­ma or­ga­ni­zuo­ti žai­di­mus, įvai­rias ak­ci­jas, su­da­ry­ti ga­li­my­bę pir­kė­jui gau­ti do­va­nų ir įvai­rius prie­dus, skelb­ti apie al­ko­ho­li­nių gė­ri­mų kai­nų ma­ži­ni­mą ir al­ko­ho­li­nių gė­ri­mų par­da­vi­mą, ska­tin­ti veik­lą pa­teik­ti as­me­nims iki 18 me­tų. To­dėl, pri­ėmus šias<text:s/>pa­to­bu­lin­tas ko­mi­te­to pa­tai­sas, bus leng­viau pa­sie­kia­mas pa­grin­di­nis Al­ko­ho­lio kon­tro­lės įsta­ty­mo tiks­las ma­žin­ti ben­drą­jį al­ko­ho­lio su­var­to­ji­mą, jo pri­ei­na­mu­mą, ypač ne­pil­na­me­čiams, pik­tnau­džia­vi­mą al­ko­ho­liu, jo da­ro­mą ža­lą svei­ka­tai ir ūkiui. To­dėl kvie­čiu vi­sus bal­suo­ti už pa­to­bu­lin­tą ko­mi­te­to va­rian­tą. Ačiū.</text:p>
        <text:p text:style-name="Roman"><text:span text:style-name="T1662">PIRMININKAS.</text:span><text:s/>Kvie­čiu B. Vė­sai­tę da­ly­vau­ti dis­ku­si­jo­je.</text:p>
        <text:p text:style-name="Roman"><text:span text:style-name="T1663">B. VĖSAITĖ</text:span><text:s/><text:span text:style-name="T1664">(</text:span><text:span text:style-name="T1665">LSDPF</text:span><text:span text:style-name="T1666">)</text:span>. Ger­bia­mie­ji ko­le­gos, pa­lai­kau įsta­ty­mo pro­jek­tą, nes iš tik­rų­jų bū­tent tiek tei­kė­jas, tiek ko­mi­te­tas pa­to­bu­lin­tu pro­jek­tu ma­ži­na al­ko­ho­lio pri­ei­na­mu­mą. Ta­čiau jei­gu yra ri­bo­ja­mos par­da­vi­mo va­lan­dos… Ar ko­mi­te­tas ši­to at­si­sa­kė? Jei­gu ši­to at­si­sa­kė, tai iš tie­sų ga­li­ma be di­de­lio są­ži­nės grau­ži­mo pa­lai­ky­ti ši­tą, nes iš tik­rų­jų su­au­gu­sio žmo­gaus jau ne­įtrauk­si, jo pa­si­rin­ki­mas yra nu­spręs­tas jo ver­ty­bi­nių prin­ci­pų, o jau­ni­mui tai da­ro įta­ką. Mes ži­no­me, kad al­ko­ho­liz­mas Lie­tu­vo­je yra vie­na iš di­džiau­sių blo­gy­bių, ku­ri pas­kui ve­da į sa­vi­žu­dy­bes, į vi­sas ki­tas so­cia­li­nes ne­ge­ro­ves. Pa­to­bu­lin­tam ko­mi­te­to pro­jek­tui ga­li­ma pri­tar­ti, juo la­biau kad da­bar ke­ti­na­ma vėl par­duo­ti tą pa­tį alų spau­dos kios­kuo­se. La­bai no­rė­čiau, kad ket­vir­ta­die­nį bū­tų įra­šy­tas į dar­bo­tvarkę ma­no įsta­ty­mo pro­jek­tas, kai pa­čios sa­vi­val­dy­bės ga­lė­tų spręs­ti, kur joms par­duo­ti, na, taip pat ir spau­dos kios­kuo­se, nors<text:s/>aš ne­įsi­vaiz­duo­ju, kaip spau­da ir al­ko­ho­lis, kny­gy­nai ir al­ko­ho­lis ga­lė­tų bū­ti su­de­ri­na­mi. Pa­si­sa­kau už šį ko­mi­te­to pa­to­bu­lin­tą įsta­ty­mo pro­jek­tą.</text:p>
        <text:p text:style-name="Roman"><text:span text:style-name="T1667">PIRMININKAS.</text:span><text:s/>Kvie­čiu B. Bra­daus­ką.<text:s/></text:p>
        <text:p text:style-name="Roman"><text:span text:style-name="T1668">B. BRADAUSKAS</text:span><text:s/><text:span text:style-name="T1669">(</text:span><text:span text:style-name="T1670">LSDPF</text:span><text:span text:style-name="T1671">)</text:span>. Ger­bia­ma­sis po­sė­džio pir­mi­nin­ke, ger­bia­mie­ji ko­le­gos, man at­ro­do, kad mes kar­tais iš di­de­lio raš­to iš­ei­nam iš kraš­to. Užuot spren­dę pa­grin­di­nes pro­ble­mas, ku­rių su­si­kau­pė mū­sų vals­ty­bė­je, bū­ti­nai at­ran­da­me kaž­ko­kių ša­lu­ti­nių nie­ku­čių ir pra­de­da­me lau­žy­ti ie­tis. Gin­či­ja­mės, at­ro­do, lyg ir ne­bū­tų ką svars­ty­ti, ne­bū­tų rim­tes­nių rei­ka­lų. Pa­žįs­ta­me ger­bia­mą­jį Pet­rą, jis tu­ri daug idė­jų, bet kai įve­lia į tų idė­jų spren­di­mą vi­sus, da­ro­si ne­la­bai ska­nu. Pa­gal­vo­ki­me, ar tik­rai ver­ta čia svars­ty­ti to­kį klau­si­mą, ku­ris… Aš ne­ži­nau to­kio žmo­gaus, ku­ris pirk­tų al­ko­ho­lį tam, kad ką nors iš­loš­tų ir pa­na­šiai. Tie žai­di­mai yra tar­pu­sa­vio ko­va tarp fir­mų, ir dau­giau nie­ko. Yra iš­lei­džia­mi ga­myk­li­niai bu­te­liai su atri­bu­tika, sa­ky­ki­me, vis­kis ir pa­na­šiai, stik­li­nė pri­dė­ta ar dar kas nors. Tai ką, ta­da rei­kia už­draus­ti ir ga­min­ti, už­draus­ti ga­my­bą to? Ga­li­me prie vis­ko pri­ei­ti, bet, ma­nau, tik­rai per­len­kia­me laz­dą, nie­ko bai­saus nė­ra. Tas, ku­ris ge­ria, ne­pirks al­ko­ho­lio to­dėl, kad ten yra už ke­lis cen­tus pri­dė­ta stik­li­nė ar koks nors nie­ku­tis. Kaip mū­sų kai­me sa­ky­da­vo, kad kiau­lė pur­vą vi­sa­da su­ran­da. To­dėl jo­kiais drau­di­mais mes nie­ka­da nie­ko ne­pa­da­ry­si­me. Tie­siog yra pre­ky­bos pa­į­vai­ri­ni­mas ir pa­na­šiai, kai pa­si­ro­do nau­ja pa­kuo­tė ir pa­na­šiai. Ma­nau, kad mes tik­rai lau­žo­me ie­tis ten, kur ne­rei­kia. Dė­ko­ju.<text:s/></text:p>
        <text:p text:style-name="Roman"><text:span text:style-name="T1672">PIRMININKAS</text:span><text:span text:style-name="T1673">.</text:span><text:s/>Vi­si, no­rė­ję da­ly­vau­ti dis­ku­si­jo­je, iš­sa­kė sa­vo nuo­mo­nę. Yra Sei­mo na­rio E. Ža­ka­rio pa­siū­ly­mas, ku­riam ko­mi­te­tas pri­ta­rė iš da­lies. Ar E. Ža­ka­rį ten­ki­na ko­mi­te­to iš­va­da? Ten­ki­na.<text:s/></text:p>
        <text:p text:style-name="Roman">Ger­bia­mie­ji ko­le­gos, mo­ty­vai dėl įsta­ty­mo pro­jek­to. Už – L. Ka­ra­lius.</text:p>
        <text:p text:style-name="Roman"><text:span text:style-name="T1674">L. KARALIUS</text:span><text:span text:style-name="T1675"><text:s/></text:span><text:span text:style-name="T1676">(</text:span><text:span text:style-name="T1677">KPF</text:span><text:span text:style-name="T1678">)</text:span><text:span text:style-name="T1679">.</text:span><text:s/>Dė­ko­ju, ger­bia­ma­sis po­sė­džio pir­mi­nin­ke. Ger­bia­ma­sis ko­le­ga ką tik sa­kė, kad tas, ku­ris ge­ria, ne­pirks pa­pil­do­mai al­ko­ho­lio dėl nie­ku­čio. Be abe­jo, ne­pirks. Bet kal­ba­ma apie jau­ni­mą, apie vai­kus, ku­rie dėl nie­ku­čio pra­de­da pirk­ti al­ko­ho­lį ir tai ska­ti­na jį var­to­ti. No­riu ko­le­goms pri­min­ti, kad jau 1971 m. Pa­sauli­nė svei­ka­tos or­ga­ni­za­ci­ja pri­pa­ži­no al­ko­ho­lį nar­ko­ti­ku. Ma­nau, kad vi­si ži­no­me, kad jo var­to­ji­mas ar­do šei­mas, luo­ši­na vai­kus ir su­ke­lia la­bai daug ki­tų nei­gia­mų pa­sek­mių vals­ty­bė­je. To­dėl pats lai­kas nu­sto­ti į šį le­ga­lų nar­ko­ti­ką žiū­rė­ti kaip į ko­mer­ci­nę pre­kę. Kvie­čiu vi­sus<text:s/>bal­suo­ti už šį įsta­tymą.</text:p>
        <text:p text:style-name="Roman"><text:span text:style-name="T1680">PIRMININKAS.</text:span><text:s/>Prieš – A. Ma­zu­ro­nis.</text:p>
        <text:p text:style-name="Roman"><text:span text:style-name="T1681">A. MAZURONIS</text:span><text:s/><text:span text:style-name="T1682">(</text:span><text:span text:style-name="T1683">TTF</text:span><text:span text:style-name="T1684">)</text:span>. Dė­ko­ju. Ger­bia­mie­ji ko­le­gos, iš tie­sų ne­si­gin­čy­siu dėl to, kad al­ko­ho­lis yra ža­la, kad ska­ti­na sa­vi­žu­dy­bes ir pa­na­šiai. Ta­čiau tik­rai ne­su­tik­siu su tuo, kad jei­gu po alaus kamš­te­liu yra ga­li­my­bė lai­mė­ti tau­rę ar kur nors re­gist­ruo­tis, tai ma­ne pri­vers pirk­ti alų. Aš šim­tu pro­cen­tų įsi­ti­ki­nęs, kad tai dau­giau yra kon­ku­ren­ci­nė ko­va tarp skir­tin­gų alaus rū­šių, bet ne<text:s/>tai, kad bū­tų di­di­na­ma pa­ti alaus ar sil­pnų­jų al­ko­ho­li­nių gė­ri­mų rin­ka.<text:s/></text:p>
        <text:p text:style-name="Roman">O jei­gu kal­bė­tu­me ap­skri­tai apie Al­ko­ho­lio kon­tro­lės įsta­ty­mo pa­tai­sas, ku­rios pe­ri­odiš­kai kas du mė­ne­sius pa­si­ro­do čia, po­sė­džių sa­lė­je, tai, ger­bia­mie­ji ko­le­gos, ar ne­rei­kė­tų mums vie­ną kar­tą su­sės­ti, ap­si­spręs­ti, pri­im­ti tam tik­rus ap­ri­bo­ji­mus ir pa­sa­ky­ti, kad vis­kas, bent jau me­tus są­ly­gos ne­bus kei­čia­mos, vis­kas bus taip, kaip pri­ėmėm, o ne kam nors no­rint kas du mė­ne­sius griež­tin­ti, griež­tin­ti tuos rei­ka­la­vi­mus. Pa­sil­pni­na ir vėl griež­ti­na. Iš­ei­na nuo­la­ti­nis žai­di­mas ir su­si­da­ro toks įspū­dis, kad mes ne­no­ri­me pa­siek­ti ko­kio nors tiks­lo, kad pats pro­ce­sas iš prin­ci­po mus ten­ki­na, ar­ba kai ku­riuos iš mū­sų. Tai iš tie­sų nė­ra ge­ras da­ly­kas ir ta prak­ti­ka ne­tu­rė­tų bū­ti ne tik mums, Sei­mo na­riams, pe­ri­odiš­kai kas du mė­ne­sius svars­ty­ti, ką la­biau su­griež­tin­ti, po žings­ne­lį ei­ti į prie­kį ar­ba<text:s/>at­gal… ta­čiau tiems pa­tiems ga­min­to­jams, kai nė­ra aiš­kios rin­kos žai­di­mo tai­syk­lės ar­ba jos kei­čia­mos kas mė­ne­sį ar kas du, ir­gi iš prin­ci­po nė­ra ge­rai. Su­sė­dam vie­ną kar­tą ir pa­sa­kom, kad al­ko­ho­liu Lie­tu­vo­je pre­kiau­ti<text:s/>ap­skri­tai už­drau­džia­me, ta­da vi­si nu­stos ger­ti, ir vis­kas. Pa­lie­ka­me tą tai­syk­lę me­tams, vi­siems bus ge­rai, vi­siems bus ra­mu ir ne­kils jo­kių pa­pil­do­mų klau­si­mų. Ar­ba pa­sa­kom, kad tai ir tai bus ga­li­ma da­ry­ti tam tik­rą lai­ko­tar­pį, o ne taip, kad mes čia žai­džia­me, žai­džia­me, o ga­lu­ti­nio re­zul­ta­to vis tiek nė­ra. Tik­rai yra toks jaus­mas, kad pro­ce­sas svar­biau ne­gu re­zul­ta­tas. Vien to­dėl ne­ga­liu pri­tar­ti siū­lo­mam įsta­ty­mo pro­jek­tui. Siū­lau su­si­lai­ky­ti, ap­svars­ty­ti kon­cep­tu­a­liai, ap­svars­ty­ti sis­te­miš­kai, pri­im­ti spren­di­mą, ku­ris ga­lio­tų il­gą lai­ką, to­liau ne­si­blaš­ky­ti ir ei­ti prie rim­tų dar­bų.<text:s/></text:p>
        <text:p text:style-name="Roman"><text:span text:style-name="T1685">PIRMININKAS.</text:span><text:s/>Ger­bia­mie­ji ko­le­gos, bal­suo­ja­me. Kas pri­ta­ria­te įsta­ty­mo pro­jek­tui po svars­tymo su E. Ža­ka­rio iš da­lies pri­im­tu pa­siū­ly­mu, taip pat Tei­sės de­par­ta­men­to pa­siū­ly­mu, bal­suo­ja­te už, kas ma­no­te ki­taip, bal­suo­ja­te prieš ar­ba su­si­lai­ko­te.</text:p>
        <text:p text:style-name="Roman">Bal­sa­vo 66 Sei­mo na­riai: už<text:s/>– 37, prieš – 5, su­si­lai­kė 24. Įsta­ty­mo pro­jek­tui po svars­ty­mo yra pri­tar­ta.<text:s/></text:p>
        <text:p text:style-name="Roman">Ger­bia­mie­ji ko­le­gos, dar­bo­tvarkės klau­si­mas 1-7, bet prieš tai no­rė­čiau pro­to­ko­lui, po­sė­džio pro­to­ko­lui pa­skelb­ti, kad šios die­nos dar­bo­tvarkės<text:s/>klau­si­mus 1-3 ir 1-4, t. y. Bau­džia­mo­jo ko­dek­so straips­nių pa­tai­sos, pa­ve­da­me Do­ku­men­tų sky­riui su­jung­ti šiuos įsta­ty­mų pro­jek­tus, nes to ne­bu­vo pa­sa­ky­ta po šių pro­jek­tų svars­ty­mo.<text:s/></text:p>
        <text:p text:style-name="Roman"/>
        <text:p text:style-name="Laikas">18.43 val.</text:p>
        <text:p text:style-name="Roman12"><text:bookmark-start text:name="klausimas13"/>Al­ko­ho­lio kon­tro­lės įsta­ty­mo 18 straips­nio pa­kei­ti­mo įsta­ty­mo pro­jek­tas Nr. XIP-1469(2) (<text:span text:style-name="T1686">pa</text:span><text:span text:style-name="T1687">­tei</text:span><text:span text:style-name="T1688">­ki</text:span><text:span text:style-name="T1689">­mas</text:span>)</text:p>
        <text:p text:style-name="Roman"><text:bookmark-end text:name="klausimas13"/></text:p>
        <text:p text:style-name="Roman">Da­bar klau­si­mas 1-7 – Al­ko­ho­lio kon­tro­lės įsta­ty­mo 18 straips­nio pa­kei­ti­mo įsta­ty­mo pro­jek­tas. Pra­ne­šė­jas – E. Ta­ma­šaus­kas. Pa­tei­ki­mas. Taip, dėl ve­di­mo tvar­kos Sei­mo na­rys V. Gap­šys.</text:p>
        <text:p text:style-name="Roman"><text:span text:style-name="T1690">V. GAPŠYS</text:span><text:s/><text:span text:style-name="T1691">(</text:span><text:span text:style-name="T1692">DPF</text:span><text:span text:style-name="T1693">)</text:span>. Frak­ci­jos var­du pra­šau per­trau­kos iki ki­to po­sė­džio. (<text:span text:style-name="T1694">Bal</text:span><text:span text:style-name="T1695">­sai sa</text:span><text:span text:style-name="T1696">­lė</text:span><text:span text:style-name="T1697">­je</text:span>)<text:s/></text:p>
        <text:p text:style-name="Roman"><text:span text:style-name="T1698">PIRMININKAS.</text:span><text:s/>Tai yra to­kia sta­tu­ti­nė ga­li­my­bė. Ger­bia­mie­ji ko­le­gos, ar ga­lim ben­dru su­ta­ri­mu pri­tar­ti, ar rei­ka­lau­jat… Nė­ra pro­tes­tuo­jan­čių. Ge­rai, tai pri­tar­ta. Sei­mas pri­ta­rė pa­siū­ly­mui da­ry­ti per­trau­ką. (<text:span text:style-name="T1699">Bal</text:span><text:span text:style-name="T1700">­sai sa</text:span><text:span text:style-name="T1701">­lė</text:span><text:span text:style-name="T1702">­je</text:span>) Klau­si­mas, ku­rį šian­dien iš­spren­dėm grei­čiau­siai.<text:s/></text:p>
        <text:p text:style-name="P1703"/>
        <text:p text:style-name="Laikas">18.44 val.</text:p>
        <text:p text:style-name="Roman12"><text:bookmark-start text:name="klausimas14"/>Svei­ka­tos drau­di­mo įsta­ty­mo 8 straips­nio pa­kei­ti­mo<text:s/><text:span text:style-name="T1704">įsta</text:span><text:span text:style-name="T1705">­ty</text:span><text:span text:style-name="T1706">­mo pro</text:span><text:span text:style-name="T1707">­jek</text:span><text:span text:style-name="T1708">­tas Nr. XIP-2167(2) (</text:span><text:span text:style-name="T1709">pa</text:span><text:span text:style-name="T1710">­tei</text:span><text:span text:style-name="T1711">­ki</text:span><text:span text:style-name="T1712">­mas</text:span><text:span text:style-name="T1713">)</text:span></text:p>
        <text:p text:style-name="Roman"><text:bookmark-end text:name="klausimas14"/></text:p>
        <text:p text:style-name="Roman">Ir re­zer­vi­nis pir­mas dar­bo­tvarkės klau­si­mas – Svei­ka­tos drau­di­mo įsta­ty­mo 8 straips­nio pa­kei­ti­mo įsta­ty­mo pro­jek­tas. Tei­kė­jas – E. Ža­ka­ris<text:s/>ir taip pat E. Jo­ny­la, J. Juo­za­pai­tis. Pa­tei­ki­mas. Kas pri­sta­to? Taip, pra­šau E. Ža­ka­rį.<text:s/></text:p>
        <text:p text:style-name="Roman"><text:span text:style-name="T1714">E. ŽAKARIS</text:span><text:s/><text:span text:style-name="T1715">(</text:span><text:span text:style-name="T1716">LSDPF</text:span><text:span text:style-name="T1717">)</text:span>. Ger­bia­ma­sis pir­mi­nin­ke, ger­bia­mie­ji ko­le­gos, tur­būt po al­ko­ho­lio apie svei­ka­tos drau­di­mą pats lai­kas bū­tų šne­kė­ti.<text:s/></text:p>
        <text:p text:style-name="Roman">Kaip vi­si ži­no­me, as­me­nys nuo 18 me­tų pri­va­lo mo­kė­ti pri­va­lo­mo­jo svei­ka­tos drau­di­mo įmo­kas, iš­sky­rus tam tik­rus at­ve­jus, reg­la­men­tuo­tus įsta­ty­mo, tai pen­si­nin­kai, ne­įga­lie­ji, stu­den­tai ir t. t., ir taip pat be­dar­biai. Ta­čiau la­bai daž­nai pa­si­tai­ko at­ve­jų, kai žmo­nės, ne­tu­rin­tys su dar­bo san­ty­kiais su­si­ju­sių pa­ja­mų, ir jei­gu jie dėl įvai­rių prie­žas­čių iki mė­ne­sio pas­ku­ti­nės die­nos ne­už­si­re­gist­ruo­ja te­ri­to­ri­nė­je dar­bo bir­žo­je ar­ba ne­su­mo­ka pri­va­lo­mo­jo svei­ka­tos drau­di­mo mo­kes­čio, to­kiu at­ve­ju jie, net­gi su­mo­kė­ję tą mė­ne­sio įsi­sko­li­ni­mą, ne­mo­ka­mas pa­slau­gas ga­li gau­ti pa­gal svei­ka­tos drau­di­mą tik­tai po to, kai tris mė­ne­sius iš ei­lės jie su­mo­ka pri­va­lo­mą­jį svei­ka­tos drau­di­mą. O čia at­ve­jų ben­drau­jant su te­ri­to­ri­nė­mis li­go­nių ka­so­mis yra iš tik­rų­jų daug, be abe­jo, gal yra ir žmo­nių ap­lai­du­mo, bet yra ne­ma­ža ir rim­tų prie­žas­čių. Tai yra net­gi to­kie at­ve­jai, kai darb­da­viai pra­dings­ta, ne­iš­mo­ka at­ly­gi­ni­mo žmo­nėms, yra at­ve­jų, kai žmo­nės ne­su­spė­ja su­grįž­ti iš­vy­kę kur nors, ir li­gos at­ve­jų, ir t. t. Ir kas svar­biau­sia, kad nė­ra įsta­ty­me nu­ma­ty­ta jo­kios iš­im­ties. Yra vie­nin­te­lė tik­tai iš­im­tis su­mo­kė­ti tris mi­ni­ma­lius at­ly­gi­ni­mus. Tai yra, be abe­jo, dau­giau ap­si­drau­di­mas nuo žmo­nių, iš­vy­ku­sių už­dar­biau­ti į už­sie­nį, kad ki­tur dirb­da­mi, mo­kė­da­mi gal­būt ten mo­kes­čius, par­va­žia­vę<text:s/>nau­do­ja­si svei­ka­tos pa­slau­go­mis ne­mo­ka­mai, tai, ma­tyt, dėl to ir yra ap­si­draus­ta, ta­čiau vien dėl to ne­ga­li­ma, ma­ny­čiau, skriaus­ti Lie­tu­vo­je gy­ve­nan­čių žmo­nių, nes tik­rai ne vi­si ga­li su­mo­kė­ti to­kias su­mas. Juo la­biau<text:s/>kad yra ir pa­tei­si­na­mų prie­žas­čių. To­dėl mes siū­lo­me, kad žmo­nės, su­mo­kė­ję pri­va­lo­mą­jį svei­ka­tos drau­di­mo įsi­sko­li­ni­mą, kad pri­va­lo­mas svei­ka­tos drau­di­mas įsi­ga­lio­tų jiems ki­tą die­ną. Nag­ri­nė­jo­me įvai­rius at­ve­jus. Tar­ki­me, gal­būt ga­lė­tų prie li­go­nių ka­sų bū­ti kaž­ko­kia ko­mi­si­ja, ku­ri nag­ri­nė­tų at­ski­rus at­ve­jus, ta­čiau ta­da at­si­ran­da daug sub­jek­ty­vių da­ly­kų, ne­aiš­ku, kaip pa­žiū­rės. Nag­ri­nė­ja­mi at­ve­jai ga­li bū­ti net­gi ap­ri­bo­ti lai­ko, tar­ki­me, kad įsi­sko­li­ni­mą, jei­gu yra įsi­sko­li­ni­mas ne il­ges­nis kaip 3 mė­ne­siai, jei­gu jau taip no­ri­me ap­si­draus­ti nuo lie­tu­vių, iš­vy­ku­sių į už­sie­nį, gal­būt ta­da ap­si­draus­ti lai­ku, bet mes pir­mi­nia­me siū­ly­me siū­lo­me, kad vis dėl­to su­mo­kė­jus įsi­sko­li­ni­mą, be abe­jo, pa­gal įsta­ty­mą yra nu­ma­ty­ti dels­pi­ni­giai, kad pri­va­lo­mas svei­ka­tos drau­di­mas įsi­ga­lio­tų ki­tą die­ną. Ačiū.</text:p>
        <text:p text:style-name="Roman"><text:span text:style-name="T1718">PIRMININKAS.</text:span><text:s/>Ger­bia­ma­sis pra­ne­šė­jau, jū­sų no­ri<text:s/>pa­klaus­ti ke­tu­ri Sei­mo na­riai. Pir­ma­sis – M. Zas­čiu­rins­kas.</text:p>
        <text:p text:style-name="Roman"><text:span text:style-name="T1719">M. ZASČIURINSKAS</text:span><text:s/><text:span text:style-name="T1720">(</text:span><text:span text:style-name="T1721">DPF</text:span><text:span text:style-name="T1722">)</text:span>. Ger­bia­ma­sis ko­le­ga, aš no­rė­jau tik­tai trum­pai, toks klau­si­mas dėl ap­skai­tos. Va­di­na­si, nuo tos die­nos, kai šie as­me­nys su­mo­ka ne­su­mo­kė­tas pri­va­lo­mo­jo svei­ka­tos drau­di­mo įmo­kas. Kaip jūs ma­not, kaip čia ap­skai­tą ga­li­ma ves­ti? Pir­ma­die­nį su­mo­kė­jo ir pir­ma­die­nį ga­vo pa­slau­gas ar kaip čia?</text:p>
        <text:p text:style-name="Roman"><text:span text:style-name="T1723">E. ŽAKARIS</text:span><text:s/><text:span text:style-name="T1724">(</text:span><text:span text:style-name="T1725">LSDPF</text:span><text:span text:style-name="T1726">)</text:span>. Nuo ki­tos die­nos, kai ji­sai su­mo­ka įmo­kas. O kiek jis yra sko­lin­gas, tai li­go­nių ka­so­se yra vi­sa sta­tis­ti­ka vi­so lai­ko­tar­pio, kiek ji­sai tu­rė­jo mo­kė­ti ir už ko­kį lai­ko­tar­pį jis yra sko­lin­gas. Ačiū.</text:p>
        <text:p text:style-name="Roman"><text:span text:style-name="T1727">PIRMININKAS.</text:span><text:s/>Klau­sia A. Dumb­ra­va.</text:p>
        <text:p text:style-name="Roman"><text:span text:style-name="T1728">A. DUMBRAVA</text:span><text:s/><text:span text:style-name="T1729">(</text:span><text:span text:style-name="T1730">TTF</text:span><text:span text:style-name="T1731">)</text:span>. Dė­ko­ju. Ger­bia­ma­sis pra­ne­šė­jau, pra­šau pa­sa­ky­ti, ar bū­tų nuos­to­lis vals­ty­bei, tar­kim, pri­ėmus to­kią įsta­ty­mo pa­tai­są? Ar yra ko­kia grės­mė, kad su­ma­žė­tų Pri­va­lo­mo­jo svei­ka­tos drau­di­mo fon­do lė­šos ar vėl kas nors? Ko­kie ga­li bū­ti kon­trar­gu­men­tai jo ne­pri­im­ti, tar­kim? Ačiū.</text:p>
        <text:p text:style-name="Roman"><text:span text:style-name="T1732">E. ŽAKARIS</text:span><text:s/><text:span text:style-name="T1733">(</text:span><text:span text:style-name="T1734">LSDPF</text:span><text:span text:style-name="T1735">)</text:span>. Ačiū už klau­si­mą. Čia nei nuos­to­lio, nei pel­no nė­ra, ka­dan­gi vi­sais at­ve­jais žmo­gus tu­ri su­mo­kė­ti įsi­sko­li­ni­mą, jei­gu no­ri gau­ti svei­ka­tos pa­slau­gas, tik­tai vi­sa es­mė,<text:s/>kad su­mo­kė­jęs įsi­sko­li­ni­mą ar jis ga­li gau­ti iš kar­to jas, ar tik­tai po tri­jų mė­ne­sių. Čia tik es­mė. O vi­sais at­ve­jais jis pri­va­lo mo­kė­ti. Čia ne­kal­bu apie jo­kius at­lei­di­mus. Ačiū.</text:p>
        <text:p text:style-name="Roman"><text:span text:style-name="T1736">PIRMININKAS.</text:span><text:s/>Klau­sia A. Ma­tu­las.</text:p>
        <text:p text:style-name="Roman"><text:span text:style-name="T1737">A. MATULAS</text:span><text:s/><text:span text:style-name="T1738">(</text:span><text:span text:style-name="T1739">TS-LKDF</text:span><text:span text:style-name="T1740">)</text:span>. Ger­bia­ma­sis ko­le­ga, jūs pa­mi­nė­jot prie­žas­tį, dėl ko prieš pus­an­trų, prieš dve­jus me­tus Sei­mas ap­si­spren­dė įves­ti tą per­ei­na­mą­jį lai­ko­tar­pį – dėl to, kad žmo­nės, ku­rie su­sirg­da­vo, tie­siog at­va­žiuo­da­vo, su­mo­kė­da­vo per 200 Lt, o gau­da­vo pa­slau­gų už de­šim­tis ar­ba šim­tus tūks­tan­čių, įvai­rias ope­ra­ci­jas at­lik­da­vo ir t. t., ir pan. Tai jūs da­bar siū­lot tą vie­ną pro­ble­mą čia, Lie­tu­vo­je, gy­ve­nan­čių žmo­nių, kad įsi­sko­li­ni­mus mo­ka, spręs­ti, bet tuo pat me­tu vėl jūs gi iš­ke­liat tą pa­čią, grą­ži­nat tą pa­čią pro­ble­mą, dėl ku­rios Sei­mas bu­vo ap­si­spren­dęs. Tai kaip jūs vis dėl­to siū­ly­sit ap­si­sau­go­ti nuo tų, na, ne ap­si­sau­go­ti, bet kad pats pa­slau­gų pri­ei­na­mu­mas dėl tų žmo­nių, ku­rie ne­si­drau­džia, bet vie­nu kar­tu su­mo­ka su­mą, kad ne­pa­di­dė­tų pri­ei­na­mu­mas pa­slau­gų, ne­pa­blo­gė­tų pa­slau­gų pri­ei­na­mu­mas Lie­tu­voj są­ži­nin­gai gy­ve­nan­tiems ir mo­kan­tiems svei­ka­tos drau­di­mo mo­kes­tį.</text:p>
        <text:p text:style-name="Roman"><text:span text:style-name="T1741">E. ŽAKARIS</text:span><text:s/><text:span text:style-name="T1742">(</text:span><text:span text:style-name="T1743">LSDPF</text:span><text:span text:style-name="T1744">)</text:span>. Ačiū, ger­bia­ma­sis ko­mi­te­to pir­mi­nin­ke, už klau­si­mą. Be abe­jo, jū­sų klau­si­me yra tie­sos, ta­čiau vis dėl­to šian­dien Lie­tu­vo­je gy­ve­nan­čių lie­tu­vių yra ge­ro­kai dau­giau ne­gu iš­vy­ku­sių į už­sie­nį. Ir už­sie­nie­čiui, iš­va­žia­vu­siam už­dar­biau­ti, ku­ris už­dir­ba gerokai dau­giau, tie 2400, kur jis tu­ri su­mo­kė­ti iš kar­to, tik­rai nė­ra di­de­li pi­ni­gai. Aš as­me­niš­kai pa­žįs­tu mo­te­rį, ku­ri su­grį­žo į Lie­tu­vą gim­dy­ti, su­mo­kė­jo tuos<text:s/>2400, dar tris mė­ne­sius po 72 Lt, pa­gy­ve­no Lie­tu­vo­je ir vėl iš­va­žia­vo. Ir nie­ko čia ne­iš­gąs­di­no. O tie vie­to­je gy­ve­nan­tys žmo­nės, ku­rie dėl tam tik­rų prie­žas­čių vie­ną mė­ne­sį pa­vė­la­vo, tai jie, na, taip yra skau­džiai bau­džia­mi. Man at­ro­do, kad sa­vo žmo­nes ir­gi rei­kia my­lė­ti. Aš ne vel­tui pa­mi­nė­jau, kad vis tiek vi­sais at­ve­jais, jei­gu Sei­mas pri­tars, jū­sų ko­mi­te­tas bus pa­grin­di­nis, tai gal­būt, nes mes ana­li­za­vo­me ir tą va­rian­tą, kad gal­būt leis­ti įsi­sko­li­ni­mą lik­vi­duo­ti, su­mo­kė­ti tik­tai iki tri­jų mė­ne­sių. Ta­da to­kiu at­ve­ju gal­būt ir la­biau ap­si­drau­si­me nuo iš­va­žia­vu­sių, nes ten mė­ne­sį, du, tai tik­rai, jei­gu pa­si­tei­rau­tu­mė­te li­go­nių ka­so­se, tai iš­girs­tu­mė­te la­bai daug si­tu­a­ci­jų, ku­rios iš tik­rų­jų yra pa­tei­si­na­mos, kad žmo­gus ne­su­ge­bė­jo su­mo­kė­ti. Ačiū.</text:p>
        <text:p text:style-name="Roman"><text:span text:style-name="T1745">PIRMININKAS.</text:span><text:s/>Dė­ko­ju ger­bia­ma­jam pra­ne­šė­jui. Jū­sų pa­klau­sė vi­si no­rin­tys. Da­bar, ger­bia­mie­ji ko­le­gos, pa­si­sa­ky­mai dėl mo­ty­vų. J. Ole­kas – už. Nė­ra. Už – E. Jo­ny­la.<text:s/></text:p>
        <text:p text:style-name="Roman"><text:span text:style-name="T1746">E. JONYLA</text:span><text:s/><text:span text:style-name="T1747">(</text:span><text:span text:style-name="T1748">LSDPF</text:span><text:span text:style-name="T1749">)</text:span><text:s/>Ačiū, ger­bia­ma­sis pir­mi­nin­ke. Ger­bia­mie­ji ko­le­gos, ger­bia­mo­jo Ed­var­do pa­siū­ly­mas, ma­nau, tik­rai ver­tas dė­me­sio. Vis dėl­to siū­lau pri­tar­ti po pa­tei­ki­mo. Be abe­jo, tei­sus yra ir Sei­mo ko­mi­te­to pir­mi­nin­kas. Aš ma­nau, mums Lie­tu­vo­je gy­ve­nan­čių žmo­nių in­te­re­sai taip pat yra svar­būs. Šian­dien iš­var­dy­tos prie­žas­tys, dėl ko bu­vo pa­teik­tas šis įsta­ty­mo pro­jek­tas, taip pat yra ga­na ar­gu­men­tuo­tos. Tai­gi aš ma­nau, kad svars­ty­mo me­tu gal bus pa­teik­tos ir pa­tai­sos, pa­siū­ly­mai. Siū­lau pri­tar­ti. Ačiū.</text:p>
        <text:p text:style-name="Roman"><text:span text:style-name="T1750">PIRMININKAS.</text:span><text:s/>A. Ma­tu­las – prieš.</text:p>
        <text:p text:style-name="Roman"><text:span text:style-name="T1751">A. MATULAS</text:span><text:s/><text:span text:style-name="T1752">(</text:span><text:span text:style-name="T1753">TS-LKDF</text:span><text:span text:style-name="T1754">)</text:span>. Ger­bia­mie­ji ko­le­gos, pro­jek­to tei­kė­jas pri­pa­ži­no, kad spręs­da­mas vie­ną pro­ble­mą su­kurs ki­tą. Iš es­mės ga­li su­si­dary­ti to­kia si­tu­a­ci­ja, kad pri­ėmus šias įsta­ty­mo pa­tai­sas nuo­lat draus­tis pri­va­lo­muo­ju svei­ka­tos drau­di­mu bū­tų ne­bū­ti­na. Tie­siog jei­gu pa­si­jau­ti blo­giau, su­mo­ki vien­kar­ti­nį mo­kes­tį ir gau­ni tų pa­slau­gų. Pa­vyz­džiui, vie­na ope­ra­ci­ja kai­nuo­ja 50 tūkst.<text:s/></text:p>
        <text:p text:style-name="Roman">Tai­gi iš es­mės aš ne­su ka­te­go­riš­kai prieš, ma­ny­čiau, gal­būt ir ga­li­me pri­tar­ti po pa­tei­ki­mo, bet tu­ri­me la­bai<text:s/>rim­tai svars­ty­ti ne­sku­bė­da­mi ru­dens se­si­jo­je, kad vie­ną pro­ble­mą spręs­da­mi ne­su­kur­tu­me ki­tos. Ta­da čia nuos­to­liai Pri­va­lo­mo­jo svei­ka­tos drau­di­mo biu­dže­tui ga­li bū­ti, ger­bia­ma­sis ko­le­ga Ža­ka­ri, la­bai di­de­li nuos­to­liai. Ga­li bū­ti la­bai di­de­li nuos­to­liai. To­dėl gal­būt pri­tar­ki­me po pa­tei­ki­mo, bet ne­sku­bė­ki­me.</text:p>
        <text:p text:style-name="Roman"><text:span text:style-name="T1755">PIRMININKAS.</text:span><text:s/>Ger­bia­mie­ji ko­le­gos, bal­suo­ja­me. Kas pri­ta­ria E. Ža­ka­rio pa­siū­ly­mui, tiks­liau, pro­jek­tui po pa­tei­ki­mo,<text:s/>bal­suo­ja už, kas ma­no ki­taip, su­si­lai­ko ar­ba bal­suo­ja prieš.</text:p>
        <text:p text:style-name="Roman">Bal­sa­vo 60 Sei­mo na­rių: už – 36, prieš – 3, su­si­lai­kė 21. Pri­tar­ta įsta­ty­mo pro­jek­tui po pa­teiki­mo.</text:p>
        <text:p text:style-name="Roman">Da­bar yra pa­siū­ly­tas pa­grin­di­nis Svei­ka­tos rei­ka­lų ko­mi­te­tas, pa­pil­do­mų nė­ra pa­siū­ly­ta. Ar ga­li­me pri­tar­ti? Svars­ty­mo da­ta – ru­dens se­si­jo­je.</text:p>
        <text:p text:style-name="Roman">Da­bar re­pli­ka po bal­sa­vi­mo. P. Aušt­re­vi­čius.</text:p>
        <text:p text:style-name="Roman"><text:span text:style-name="T1756">P. AUŠTREVIČIUS</text:span><text:s/><text:span text:style-name="T1757">(</text:span><text:span text:style-name="T1758">LSF</text:span><text:span text:style-name="T1759">)</text:span>. Pir­mi­nin­ke, la­bai trum­pa re­pli­ka. Dis­ku­si­jų me­tu nu­skam­bė­jo<text:s/>to­kia min­tis, kad štai čia esan­tys yra mū­sų žmo­nės, o išvy­kę lyg ir tam­pa ne mū­sų. Aš ma­ny­čiau, tai klai­din­ga sam­pra­ta. Lai­ky­ki­mės kon­cep­ci­jos, kad esa­me vie­na Lie­tu­va, nors jau bir­že­lio 15 die­ną. Ačiū.</text:p>
        <text:p text:style-name="Roman"><text:span text:style-name="T1760">PIRMININKAS.</text:span><text:s/>Ger­bia­mie­ji ko­le­gos, ar yra už­si­ra­šiu­sių dėl pa­reiš­ki­mų? Sek­re­to­ria­tas in­for­muo­ja, kad nė­ra už­si­ra­šiu­sių skai­ty­ti pa­reiš­ki­mų iš Sei­mo tri­bū­nos.</text:p>
        <text:p text:style-name="Roman">Pas­ku­ti­nė re­gist­ra­ci­ja. Re­gist­ruo­ja­mės. Ir vėl­gi ko­le­gos tiks­li­na, kad šian­dien nie­kas ne­no­ri pas­ku­ti­nės re­gist­ra­ci­jos.<text:s/></text:p>
        <text:p text:style-name="Roman">Už­si­re­gist­ra­vo 59 Sei­mo na­riai. Ger­bia­mie­ji ko­le­gos, dė­ko­ju iš­tver­min­giau­siems po­sė­džio da­ly­viams. Tai­gi šios die­nos ple­na­ri­nį po­sė­dį skel­biu baig­tą.<text:s/>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birželio 15 d.<text:tab/><text:tab/>Plenarinis posėdis Nr. 227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227</text:span><text:span text:style-name="T8"><text:tab/></text:span><text:span text:style-name="T9"><text:tab/></text:span><text:span text:style-name="T10">2010 m. birželio 15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9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5T07:53:00Z</meta:creation-date>
    <dc:date>2017-03-25T07:53:00Z</dc:date>
    <meta:print-date>2010-06-16T07:04:00Z</meta:print-date>
    <meta:template xlink:href="Pos_2.dot" xlink:type="simple"/>
    <meta:editing-cycles>2</meta:editing-cycles>
    <meta:editing-duration>PT0S</meta:editing-duration>
    <meta:document-statistic meta:page-count="3" meta:paragraph-count="10061" meta:word-count="32319" meta:character-count="221345" meta:row-count="11060" meta:non-whitespace-character-count="199087"/>
  </office:meta>
</office:document-meta>
</file>