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HelveticaLT Inserat"/>
    </style:style>
    <style:style style:name="T21" style:parent-style-name="DefaultParagraphFont" style:family="text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HelveticaLT Inserat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HelveticaLT Insera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HelveticaLT Inserat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HelveticaLT Inserat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style:text-position="super 62.5%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HelveticaLT Inserat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 fo:font-size="8pt" style:font-size-asian="8pt"/>
    </style:style>
    <style:style style:name="P11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HelveticaLT Inserat"/>
    </style:style>
    <style:style style:name="T121" style:parent-style-name="DefaultParagraphFont" style:family="text">
      <style:text-properties style:font-name="HelveticaLT Inserat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HelveticaLT Inserat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HelveticaLT Inserat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HelveticaLT Inserat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HelveticaLT Inserat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HelveticaLT Inserat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HelveticaLT Inserat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HelveticaLT Inserat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HelveticaLT Inserat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paragraph-properties fo:text-align="center"/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  <style:text-properties style:font-name="Arial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Arial" fo:font-size="8pt" style:font-size-asian="8pt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balandžio 8 d. (antradienis)</text:p>
      <text:p text:style-name="P9"><text:span text:style-name="T10">Vakarinis plenarinis posėdis</text:span></text:p>
      <text:p text:style-name="P11"><text:span text:style-name="T12">Nr.12(53)</text:span></text:p>
      <text:p text:style-name="P13"><text:span text:style-name="T14">(Posėdžio pradžia - 15.01 val.)</text:span></text:p>
      <text:p text:style-name="P15"/>
      <text:p text:style-name="P16"><text:tab/>Posėdžio pirmininkas - Lietuvos Respublikos Seimo Pirmininko pavaduotojas A.Vidžiūnas</text:p>
      <text:p text:style-name="P17">Vyriausybės pusvalandis</text:p>
      <text:p text:style-name="P18"/>
      <text:p text:style-name="Normal"><text:span text:style-name="T19"><text:tab/>Kalbėjo ir į Seimo narių klausimus atsakė<text:s/></text:span><text:span text:style-name="T20">finansų ministras A.Šemeta</text:span><text:span text:style-name="T21">.</text:span></text:p>
      <text:p text:style-name="P22"/>
      <text:p text:style-name="P23"><text:tab/>Klausė Seimo nariai: J.Valatka, J.Listavičius, A.Salamakinas, G.Kirkilas, J.Dringelis, P.Papovas, L.Sabutis, P.Gylys, A.Šimėnas,<text:s/>J.Olekas, K.Trapikas, G.Šileikis.</text:p>
      <text:p text:style-name="P24"/>
      <text:p text:style-name="Normal"><text:span text:style-name="T25">15.42 val.</text:span></text:p>
      <text:p text:style-name="Normal"><text:span text:style-name="T26">S V A R S T Y T A :</text:span></text:p>
      <text:p text:style-name="Normal"><text:span text:style-name="T27"><text:tab/>Lietuvos Respublikos</text:span><text:span text:style-name="T28"><text:s/>vardų ir pavardžių rašymo asmenų dokumentuose nuostatų patvirtinimo įstatymo</text:span><text:span text:style-name="T29"><text:s/>projektas Nr.P-259(2)<text:s/></text:span><text:span text:style-name="T30">(svarstymas)</text:span></text:p>
      <text:p text:style-name="P31"/>
      <text:p text:style-name="P32"><text:tab/>Diskusijoje kalbėjo Seimo narys G.J.Mincevičius.</text:p>
      <text:p text:style-name="P33"><text:tab/>Baigiamąjį žodį pasakė pranešėjas - Valstybinės lietuvių kalbos komisijos pirmininkas A.Rosinas.</text:p>
      <text:p text:style-name="P34"><text:tab/>Dėl balsavimo motyvų kalbėjo Seimo nariai: A.Raškinis, J.Listavičius.</text:p>
      <text:p text:style-name="P35"/>
      <text:p text:style-name="P36"><text:span text:style-name="T37">Užsiregistravo 67 Seimo nariai<text:s/></text:span><text:span text:style-name="T38">(15.52 val.)</text:span><text:span text:style-name="T39">.</text:span></text:p>
      <text:p text:style-name="Normal"><text:span text:style-name="T40">N U T A R T A :</text:span></text:p>
      <text:p text:style-name="Normal"><text:span text:style-name="T41"><text:tab/></text:span><text:span text:style-name="T42">Pritarti</text:span><text:span text:style-name="T43"><text:s/>šiam projektui<text:s/></text:span><text:span text:style-name="T44">po sv</text:span><text:span text:style-name="T45">arstymo</text:span><text:span text:style-name="T46"><text:s/>Seimo posėdyje. Balsavo: už - 58, prieš - 2, susilaikė 1.</text:span></text:p>
      <text:p text:style-name="P47"/>
      <text:p text:style-name="Normal"><text:span text:style-name="T48">15.53 val.</text:span></text:p>
      <text:p text:style-name="Normal"><text:span text:style-name="T49">S V A R S T Y T A :</text:span></text:p>
      <text:p text:style-name="Normal"><text:span text:style-name="T50"><text:tab/>Lietuvos Respublikos Seimo nutarimo "Dėl<text:s/></text:span><text:span text:style-name="T51">Šiaulių universiteto įsteigimo</text:span><text:span text:style-name="T52">" projektas Nr.P-295(2)<text:s/></text:span><text:span text:style-name="T53">(priėmimas)</text:span></text:p>
      <text:p text:style-name="P54"><text:tab/>Pranešėjas - Švietimo, mokslo ir kultūros komiteto pirmininkas Ž.Jackūnas</text:p>
      <text:p text:style-name="P55"/>
      <text:p text:style-name="P56"><text:tab/>1, 2, 3 straipsniai priimti bendru sutarimu.</text:p>
      <text:p text:style-name="P57"><text:tab/>Dėl balsavimo motyvų kalbėjo Seimo nariai: R.Zuoza, K.Šavinis, F.Palubinskas, M.Briedis.</text:p>
      <text:p text:style-name="P58"/>
      <text:p text:style-name="P59"><text:span text:style-name="T60">Užsiregistravo 64 Seimo nariai<text:s/></text:span><text:span text:style-name="T61">(16.05 val.)</text:span><text:span text:style-name="T62">.</text:span></text:p>
      <text:p text:style-name="Normal"><text:span text:style-name="T63">N U T A R T A :</text:span></text:p>
      <text:p text:style-name="Normal"><text:span text:style-name="T64"><text:tab/></text:span><text:span text:style-name="T65">Priimti</text:span><text:span text:style-name="T66"><text:s/>Lietuvos Respublikos Se</text:span><text:span text:style-name="T67">imo nutarimą "Dėl<text:s/></text:span><text:span text:style-name="T68">Šiaulių universiteto įsteigimo</text:span><text:span text:style-name="T69">". Balsavo: už - 65, prieš - 0, susilaikė 0.</text:span></text:p>
      <text:p text:style-name="P70"/>
      <text:p text:style-name="Normal"><text:span text:style-name="T71">16.07 val.</text:span></text:p>
      <text:p text:style-name="Normal"><text:span text:style-name="T72">S V A R S T Y T A :</text:span></text:p>
      <text:p text:style-name="Normal"><text:span text:style-name="T73"><text:tab/>Lietuvos Respublikos</text:span><text:span text:style-name="T74"><text:s/>valstybinių socialinio draudimo pensijų įstatymo</text:span><text:span text:style-name="T75"><text:s/>33, 34, 36 ir 45 straipsnių pakeitimo ir papildymo 45</text:span><text:span text:style-name="T76">1</text:span><text:span text:style-name="T77"><text:s/>strai</text:span><text:span text:style-name="T78">psniu įstatymo projektas Nr.P-323<text:s/></text:span><text:span text:style-name="T79">(svarstymas)</text:span></text:p>
      <text:p text:style-name="P80"/>
      <text:p text:style-name="P81"><text:tab/>Diskusijoje kalbėjo Seimo nariai: R.Dovydėnienė, J.Beinortas, A.Sysas.</text:p>
      <text:p text:style-name="P82"><text:tab/>Baigiamąjį žodį pasakė pranešėjas - Socialinės apsaugos ir darbo ministerijos atstovas R.Kairelis.</text:p>
      <text:p text:style-name="P83"><text:tab/>Dėl balsavimo motyvų kalbėjo Seimo<text:s/>nariai: J.Listavičius, F.Palubinskas.</text:p>
      <text:p text:style-name="P84"/>
      <text:p text:style-name="Normal"><text:span text:style-name="T85">N U T A R T A :</text:span></text:p>
      <text:p text:style-name="Normal"><text:span text:style-name="T86"><text:tab/></text:span><text:span text:style-name="T87">Pritarti</text:span><text:span text:style-name="T88"><text:s/>šiam projektui<text:s/></text:span><text:span text:style-name="T89">po svarstymo</text:span><text:span text:style-name="T90"><text:s/>Seimo posėdyje (bendru sutarimu).</text:span></text:p>
      <text:p text:style-name="P91"/>
      <text:p text:style-name="Normal"><text:span text:style-name="T92">16.33 val.</text:span></text:p>
      <text:p text:style-name="Normal"><text:span text:style-name="T93">S V A R S T Y T A :</text:span></text:p>
      <text:p text:style-name="Normal"><text:span text:style-name="T94"><text:tab/>Lietuvos Respublikos</text:span><text:span text:style-name="T95"><text:s/>notarinių veiksmų atlikimo kaimo vietovėse įstatymo</text:span><text:span text:style-name="T96"><text:s/>pakeitimo įstatymo proj</text:span><text:span text:style-name="T97">ektas Nr.P-286(2) <text:s/></text:span><text:span text:style-name="T98">(svarstymas)</text:span></text:p>
      <text:p text:style-name="P99"/>
      <text:p text:style-name="P100"><text:tab/>Diskusijoje kalbėjo Seimo narys V.Andriukaitis.</text:p>
      <text:p text:style-name="P101"><text:tab/>Baigiamąjį žodį pasakė pranešėjas - Valdymo reformų ir savivaldybių komiteto pirmininkas L.Sabutis.</text:p>
      <text:p text:style-name="P102"/>
      <text:p text:style-name="Normal"><text:span text:style-name="T103">N U T A R T A :</text:span></text:p>
      <text:p text:style-name="Normal"><text:span text:style-name="T104"><text:tab/></text:span><text:span text:style-name="T105">Pritarti</text:span><text:span text:style-name="T106"><text:s/>šiam projektui<text:s/></text:span><text:span text:style-name="T107">po svarstymo</text:span><text:span text:style-name="T108"><text:s/>Seimo posėdyje (be</text:span><text:span text:style-name="T109">ndru sutarimu).</text:span></text:p>
      <text:p text:style-name="P110"/>
      <text:p text:style-name="P111">PERTRAUKA</text:p>
      <text:p text:style-name="P112"><text:span text:style-name="T113">(16.41 - 17.02 val.)</text:span></text:p>
      <text:p text:style-name="P114"/>
      <text:p text:style-name="P115"><text:s text:c="2"/><text:tab/>Posėdžio pirmininkas - Lietuvos Respublikos Seimo Pirmininko pavaduotojas A.Vidžiūnas</text:p>
      <text:p text:style-name="P116"/>
      <text:p text:style-name="Normal"><text:span text:style-name="T117">17.03 val.</text:span></text:p>
      <text:p text:style-name="Normal"><text:span text:style-name="T118">S V A R S T Y T A :</text:span></text:p>
      <text:p text:style-name="Normal"><text:span text:style-name="T119"><text:tab/>Lietuvos Respublikos</text:span><text:span text:style-name="T120"><text:s/>asmenų, kurie sistemingai daro administracinius teisės pažeidimu</text:span><text:span text:style-name="T121">s būdami apsvaigę nuo alkoholio, narkotinių ar toksinių priemonių, socialinės bei psichologinės reabilitacijos, įstatymo</text:span><text:span text:style-name="T122"><text:s/>pakeitimo įstatymo projektas Nr.P-306<text:s/></text:span><text:span text:style-name="T123">(pateikimas)</text:span></text:p>
      <text:p text:style-name="P124"><text:tab/>Pranešėjas - Vidaus reikalų ministerijos viceministras J.Gaudutis</text:p>
      <text:p text:style-name="P125"/>
      <text:p text:style-name="P126"><text:tab/>Klausė Seimo nariai: A.Salamakinas, J.Listavičius, J.Matekonienė, V.Einoris, K.Kryževičius.</text:p>
      <text:p text:style-name="P127"><text:tab/>Dėl balsavimo motyvų kalbėjo Seimo nariai: E.Bičkauskas, A.Salamakinas.</text:p>
      <text:p text:style-name="P128"/>
      <text:p text:style-name="P129"><text:span text:style-name="T130">Užsiregistravo 49 Seimo nariai<text:s/></text:span><text:span text:style-name="T131">(17.14 val.)</text:span><text:span text:style-name="T132">.</text:span></text:p>
      <text:p text:style-name="Normal"><text:span text:style-name="T133">N U T A R T A :</text:span></text:p>
      <text:p text:style-name="Normal"><text:span text:style-name="T134"><text:tab/>1.<text:s/></text:span><text:span text:style-name="T135">Pradėti</text:span><text:span text:style-name="T136"><text:s/>šio projekto<text:s/></text:span><text:span text:style-name="T137">svarstymo procedūrą</text:span><text:span text:style-name="T138">. Balsavo: už - 34, prieš - 3, susilaikė 6.</text:span></text:p>
      <text:p text:style-name="Normal"><text:span text:style-name="T139"><text:tab/>2.<text:s/></text:span><text:span text:style-name="T140">Paskirti pagrindiniu komitetu</text:span><text:span text:style-name="T141"><text:s/>šiam projektui svarstyti Teisės ir teisėtvarkos komitetą (bendru sutarimu).</text:span></text:p>
      <text:p text:style-name="Normal"><text:span text:style-name="T142"><text:tab/>3.<text:s/></text:span><text:span text:style-name="T143">Pavesti</text:span><text:span text:style-name="T144"><text:s/>Sveikatos reikalų bei Žmogaus ir piliečio teisių bei tautybių reikalų komitetams<text:s/></text:span><text:span text:style-name="T145">pateikti<text:s/></text:span><text:span text:style-name="T146">papildomas išvadas</text:span><text:span text:style-name="T147"><text:s/>dėl šio projekto (bendru sutarimu).</text:span></text:p>
      <text:p text:style-name="P148"/>
      <text:p text:style-name="Normal"><text:span text:style-name="T149">17.15 val.</text:span></text:p>
      <text:p text:style-name="Normal"><text:span text:style-name="T150">S V A R S T Y T A :</text:span></text:p>
      <text:p text:style-name="Normal"><text:span text:style-name="T151"><text:tab/>1. Lietuvos Respublikos</text:span><text:span text:style-name="T152"><text:s/>ginklų ir šaudmenų kontrolės įstatymo</text:span><text:span text:style-name="T153"><text:s/>43 straipsnio 2 dalies pakeitimo įstatymo projektas Nr.P- 341</text:span></text:p>
      <text:p text:style-name="Normal"><text:span text:style-name="T154"><text:tab/>2. Lietuvos Respublikos Seimo nutarimo "Dėl</text:span><text:span text:style-name="T155"><text:s/>Lietuvos Respublikos</text:span><text:span text:style-name="T156"><text:s/>ginklų ir šaudmenų kontrolės įstatymo įgyvendinimo</text:span><text:span text:style-name="T157">" projektas Nr.P-342</text:span></text:p>
      <text:p text:style-name="Normal"><text:span text:style-name="T158">(pateikimas)</text:span></text:p>
      <text:p text:style-name="P159"><text:tab/>Pranešėjas - Vidaus reikalų ministerijos viceministras J.Gaudutis</text:p>
      <text:p text:style-name="P160"/>
      <text:p text:style-name="P161"><text:tab/>Klausė Seimo nariai: J.Listavičius, E.Bičkauskas.</text:p>
      <text:p text:style-name="P162"/>
      <text:p text:style-name="Normal"><text:span text:style-name="T163"><text:tab/>Vyriausybė prašė šiuos projek</text:span><text:span text:style-name="T164">tus svarstyti<text:s/></text:span><text:span text:style-name="T165">skubos tvarka</text:span><text:span text:style-name="T166">.</text:span></text:p>
      <text:p text:style-name="P167"/>
      <text:p text:style-name="Normal"><text:span text:style-name="T168">N U T A R T A :</text:span></text:p>
      <text:p text:style-name="Normal"><text:span text:style-name="T169"><text:tab/>1.<text:s/></text:span><text:span text:style-name="T170">Pradėti</text:span><text:span text:style-name="T171"><text:s/>šių projektų<text:s/></text:span><text:span text:style-name="T172">svarstymo procedūrą<text:s/></text:span><text:span text:style-name="T173">(bendru sutarimu).</text:span></text:p>
      <text:p text:style-name="Normal"><text:span text:style-name="T174"><text:tab/>2.<text:s/></text:span><text:span text:style-name="T175">Svarstyti</text:span><text:span text:style-name="T176"><text:s/>šiuos projektus</text:span><text:span text:style-name="T177"><text:s/>skubos tvarka</text:span><text:span text:style-name="T178"><text:s/>(bendru sutarimu).</text:span></text:p>
      <text:p text:style-name="Normal"><text:span text:style-name="T179"><text:tab/>3.<text:s/></text:span><text:span text:style-name="T180">Paskirti pagrindiniu komitetu</text:span><text:span text:style-name="T181"><text:s/>šiems projektams svarstyti Teisės ir teisėtvarkos</text:span><text:span text:style-name="T182"><text:s/>komitetą (bendru sutarimu).</text:span></text:p>
      <text:p text:style-name="P183"/>
      <text:p text:style-name="Normal"><text:span text:style-name="T184">17.23 val.</text:span></text:p>
      <text:p text:style-name="Normal"><text:span text:style-name="T185">S V A R S T Y T A :</text:span></text:p>
      <text:p text:style-name="Normal"><text:span text:style-name="T186"><text:tab/>Lietuvos Respublikos</text:span><text:span text:style-name="T187"><text:s/>krašto apsaugos tarnybos įstatymo</text:span><text:span text:style-name="T188"><text:s/>40 straipsnio įgyvendinimo įstatymo projektas Nr.P-336<text:s/></text:span><text:span text:style-name="T189">(pateikimas)</text:span></text:p>
      <text:p text:style-name="P190"><text:tab/>Pranešėjas - krašto apsaugos ministras Č.Stankevičius</text:p>
      <text:p text:style-name="P191"/>
      <text:p text:style-name="P192"><text:tab/>Klausė Seimo nariai: J.Listavičius, A.Kašėta, V.A.Zabukas.</text:p>
      <text:p text:style-name="P193"/>
      <text:p text:style-name="Normal"><text:span text:style-name="T194">N U T A R T A :</text:span></text:p>
      <text:p text:style-name="Normal"><text:span text:style-name="T195"><text:tab/>1.<text:s/></text:span><text:span text:style-name="T196">Pradėti</text:span><text:span text:style-name="T197"><text:s/>šio projekto<text:s/></text:span><text:span text:style-name="T198">svarstymo procedūrą<text:s/></text:span><text:span text:style-name="T199">(bendru sutarimu).</text:span></text:p>
      <text:p text:style-name="Normal"><text:span text:style-name="T200"><text:tab/>2.<text:s/></text:span><text:span text:style-name="T201">Paskirti pagrindiniu komitetu</text:span><text:span text:style-name="T202"><text:s/>šiam projektui svarstyti Nacionalinio saugumo komitetą (bendru sutarimu).</text:span></text:p>
      <text:p text:style-name="P203"/>
      <text:p text:style-name="Normal"><text:span text:style-name="T204">17.32 val.</text:span></text:p>
      <text:p text:style-name="Normal"><text:span text:style-name="T205">S V A R S<text:s/></text:span><text:span text:style-name="T206">T Y T A :</text:span></text:p>
      <text:p text:style-name="Normal"><text:span text:style-name="T207"><text:tab/>Lietuvos Respublikos</text:span><text:span text:style-name="T208"><text:s/>valstybės paslapčių ir jų apsaugos įstatymo</text:span><text:span text:style-name="T209"><text:s/>pakeitimo ir papildymo įstatymo projektas Nr.P-340<text:s/></text:span><text:span text:style-name="T210">(pateikimas)</text:span></text:p>
      <text:p text:style-name="P211"><text:tab/>Pranešėjas - Valstybės saugumo departamento skyriaus viršininkas E.Matulevičius</text:p>
      <text:p text:style-name="P212"/>
      <text:p text:style-name="P213"><text:tab/>Klausė Seimo nariai: J.Listavičius, V.A.Zabukas.</text:p>
      <text:p text:style-name="P214"><text:tab/>Dėl balsavimo motyvų kalbėjo Seimo narys R.Zuoza.</text:p>
      <text:p text:style-name="P215"/>
      <text:p text:style-name="Normal"><text:span text:style-name="T216">N U T A R T A :</text:span></text:p>
      <text:p text:style-name="Normal"><text:span text:style-name="T217"><text:tab/>1.<text:s/></text:span><text:span text:style-name="T218">Pradėti</text:span><text:span text:style-name="T219"><text:s/>šio projekto<text:s/></text:span><text:span text:style-name="T220">svarstymo procedūrą<text:s/></text:span><text:span text:style-name="T221">(bendru sutarimu).</text:span></text:p>
      <text:p text:style-name="Normal"><text:span text:style-name="T222"><text:tab/>2.<text:s/></text:span><text:span text:style-name="T223">Paskirti pagrindiniais komitetais</text:span><text:span text:style-name="T224"><text:s/>šiam projektui svarstyti Nacionalinio saugumo bei Teisės ir teisėtvark</text:span><text:span text:style-name="T225">os komitetus (bendru sutarimu).</text:span></text:p>
      <text:p text:style-name="Normal"><text:span text:style-name="T226"><text:tab/>3.<text:s/></text:span><text:span text:style-name="T227">Pavesti</text:span><text:span text:style-name="T228"><text:s/>Žmogaus ir piliečio teisių bei tautybių reikalų komitetui<text:s/></text:span><text:span text:style-name="T229">pateikti papildomas išvadas</text:span><text:span text:style-name="T230"><text:s/>dėl šio projekto (bendru sutarimu).</text:span></text:p>
      <text:p text:style-name="P231"/>
      <text:p text:style-name="Normal"><text:span text:style-name="T232">17.49 val.</text:span></text:p>
      <text:p text:style-name="Normal"><text:span text:style-name="T233">S V A R S T Y T A :</text:span></text:p>
      <text:p text:style-name="Normal"><text:span text:style-name="T234"><text:tab/>1997 m. balandžio 10 d. (ketvirtadienio) <text:s/></text:span><text:span text:style-name="T235">darbotvarkės</text:span><text:span text:style-name="T236"><text:s/>pr</text:span><text:span text:style-name="T237">ojektas</text:span></text:p>
      <text:p text:style-name="P238"><text:tab/>Pranešėjas - Seimo Pirmininko pirmasis pavaduotojas A.Kubilius</text:p>
      <text:p text:style-name="P239"/>
      <text:p text:style-name="P240"><text:tab/>Klausė Seimo nariai: J.Karosas, A.Salamakinas, M.Pronckus, V.Andriukaitis, L.Sabutis, J.Šimėnas.</text:p>
      <text:p text:style-name="P241"><text:tab/>Dėl balsavimo motyvų kalbėjo Seimo nariai: J.Šimėnas, A.Salamakinas.</text:p>
      <text:p text:style-name="P242"/>
      <text:p text:style-name="Normal"><text:span text:style-name="T243">N U T A R T A<text:s/></text:span><text:span text:style-name="T244">:</text:span></text:p>
      <text:p text:style-name="Normal"><text:span text:style-name="T245"><text:tab/></text:span><text:span text:style-name="T246">Patvirtinti</text:span><text:span text:style-name="T247"><text:s/>1997 m. balandžio 10 d. (ketvirtadienio) darbotvarkę (bendru sutarimu).</text:span></text:p>
      <text:p text:style-name="P248"/>
      <text:p text:style-name="Normal"><text:span text:style-name="T249">18.00 val.</text:span></text:p>
      <text:p text:style-name="Normal"><text:span text:style-name="T250">S V A R S T Y T A :</text:span></text:p>
      <text:p text:style-name="Normal"><text:span text:style-name="T251"><text:tab/>Lietuvos Respublikos Seimo nutarimo "Dėl<text:s/></text:span><text:span text:style-name="T252">pritarimo Lietuvos apeliacinio teismo teisėjų kandidatūroms</text:span><text:span text:style-name="T253">" projektas Nr.P-362<text:s/></text:span><text:span text:style-name="T254">(pateikimas)</text:span></text:p>
      <text:p text:style-name="P255"><text:tab/>Pranešėjas - Respublikos Prezidento patarėjas valstybės ir teisės klausimams A.Abramavičius</text:p>
      <text:p text:style-name="P256"/>
      <text:p text:style-name="Normal"><text:span text:style-name="T257"><text:tab/>Į Seimo narių klausimus atsakė<text:s/></text:span><text:span text:style-name="T258">kandidatas į Lietuvos apeliacinio teismo teisėjo pareigas V.Bavėjanas</text:span><text:span text:style-name="T259">.</text:span></text:p>
      <text:p text:style-name="P260"><text:tab/>Klausė Seimo nariai: V.Jarmolenka, V.Čepas, J.Listavičius, A.Katkus.</text:p>
      <text:p text:style-name="P261"/>
      <text:p text:style-name="Normal"><text:span text:style-name="T262"><text:tab/>Į Seimo narės klausimą atsakė<text:s/></text:span><text:span text:style-name="T263">kandidatas į Lietuvos apeliacinio teismo teisėjo pareigas E.Laužikas</text:span><text:span text:style-name="T264">.</text:span></text:p>
      <text:p text:style-name="P265"><text:tab/>Klausė Seimo narė K.Prunskienė.</text:p>
      <text:p text:style-name="P266"/>
      <text:p text:style-name="Normal"><text:span text:style-name="T267"><text:tab/>Į Seimo narių klausimus atsakė<text:s/></text:span><text:span text:style-name="T268">kandidatė į Lietuvos apeliacinio teismo teisėjos pareigas A.Lenkauskaitė</text:span><text:span text:style-name="T269">.</text:span></text:p>
      <text:p text:style-name="P270"><text:tab/>Klausė Seimo nariai: A.Salamakinas, R.Zuoza, V.Čepas.</text:p>
      <text:p text:style-name="P271"/>
      <text:p text:style-name="Normal"><text:span text:style-name="T272">N U T A R T A :</text:span></text:p>
      <text:p text:style-name="Normal"><text:span text:style-name="T273"><text:tab/></text:span><text:span text:style-name="T274">Pradėti</text:span><text:span text:style-name="T275"><text:s/>šio projekto<text:s/></text:span><text:span text:style-name="T276">svarstymo procedūrą<text:s/></text:span><text:span text:style-name="T277">(bendru sutarimu).</text:span></text:p>
      <text:p text:style-name="P278"/>
      <text:p text:style-name="P279"/>
      <text:p text:style-name="P280">Seimo narių pareiškimai</text:p>
      <text:p text:style-name="P281"/>
      <text:p text:style-name="Normal"><text:span text:style-name="T282"><text:tab/>Seimo narė K.Prunskienė perskaitė pareiškimą (dėl žmogaus teisių pažeidimų)<text:s/></text:span><text:span text:style-name="T283">(pridedamas).</text:span></text:p>
      <text:p text:style-name="Normal"><text:span text:style-name="T284"><text:tab/>Seimo nar</text:span><text:span text:style-name="T285">ys A.Sysas perskaitė pareiškimą bei kreipėsi į Seimo Etikos ir procedūrų komisiją prašydamas nustatyti, ar Socialinių reikalų ir darbo komiteto pirmininkė neviršijo savo įgaliojimų<text:s/></text:span><text:span text:style-name="T286">(pareiškimas pridedamas).</text:span></text:p>
      <text:p text:style-name="Normal"><text:span text:style-name="T287"><text:tab/>Seimo narys M.Pronckus perskaitė LDDP frakcijos<text:s/></text:span><text:span text:style-name="T288">pareiškimą “Dėl konservatorių bei valdančiosios koalicijos partnerių veiksmų stabdant žemės ūkio reformą ir nekilnojamo turto grąžinimą”<text:s/></text:span><text:span text:style-name="T289">(pridedamas).</text:span></text:p>
      <text:p text:style-name="P290"/>
      <text:p text:style-name="P291"/>
      <text:p text:style-name="P292"/>
      <text:p text:style-name="P293"/>
      <text:p text:style-name="P294"/>
      <text:p text:style-name="Normal"><text:span text:style-name="T295"><text:tab/>Seimo narė E.Kunevičienė perskaitė pareiškimą (dėl nesutikimo su Seimo Etikos ir procedūrų komisijo</text:span><text:span text:style-name="T296">s sprendimu) bei pakartotinai kreipėsi į Seimo Etikos ir procedūrų komisiją<text:s/></text:span><text:span text:style-name="T297">(pareiškimas pridedamas).</text:span></text:p>
      <text:p text:style-name="P298"/>
      <text:p text:style-name="P299"/>
      <text:p text:style-name="P300"/>
      <text:p text:style-name="P301">Posėdis baigtas</text:p>
      <text:p text:style-name="P302"><text:span text:style-name="T303"><text:s/>(18.26 val.)</text:span></text:p>
      <text:p text:style-name="P304"/>
      <text:p text:style-name="P305"/>
      <text:p text:style-name="P306"/>
      <text:p text:style-name="P307">Lietuvos Respublikos Seimo</text:p>
      <text:p text:style-name="P308">Pirmininko pavaduotojas<text:tab/><text:s text:c="3"/><text:tab/><text:tab/><text:tab/><text:tab/><text:s text:c="20"/>Arvydas Vidžiūnas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Normal"><text:span text:style-name="T34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0:00Z</meta:creation-date>
    <dc:date>2017-04-30T09:10:00Z</dc:date>
    <meta:print-date>1997-04-08T15:34:00Z</meta:print-date>
    <meta:template xlink:href="PROTOKOL.DOT" xlink:type="simple"/>
    <meta:editing-cycles>2</meta:editing-cycles>
    <meta:editing-duration>PT0S</meta:editing-duration>
    <meta:document-statistic meta:page-count="1" meta:paragraph-count="406" meta:word-count="1217" meta:character-count="7315" meta:row-count="464" meta:non-whitespace-character-count="6504"/>
  </office:meta>
</office:document-meta>
</file>