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Heading6" style:family="paragraph">
      <style:paragraph-properties fo:text-indent="0.5in"/>
    </style:style>
    <style:style style:name="T12" style:parent-style-name="DefaultParagraphFont" style:family="text">
      <style:text-properties fo:font-weight="normal" style:font-weight-asian="normal" style:font-weight-complex="normal" style:font-size-complex="12pt"/>
    </style:style>
    <style:style style:name="T13" style:parent-style-name="DefaultParagraphFont" style:family="text">
      <style:text-properties fo:font-weight="normal" style:font-weight-asian="normal" style:font-weight-complex="normal" style:font-size-complex="12pt"/>
    </style:style>
    <style:style style:name="P14" style:parent-style-name="Pranesejas" style:family="paragraph">
      <style:paragraph-properties fo:line-height="100%"/>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text-properties style:font-name="Times New Roman"/>
    </style:style>
    <style:style style:name="TableColumn26" style:family="table-column">
      <style:table-column-properties style:column-width="0.4083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5833in" style:use-optimal-column-width="false"/>
    </style:style>
    <style:style style:name="TableColumn30" style:family="table-column">
      <style:table-column-properties style:column-width="0.5833in" style:use-optimal-column-width="false"/>
    </style:style>
    <style:style style:name="TableColumn31" style:family="table-column">
      <style:table-column-properties style:column-width="4.25in" style:use-optimal-column-width="false"/>
    </style:style>
    <style:style style:name="TableColumn32" style:family="table-column">
      <style:table-column-properties style:column-width="1.3333in" style:use-optimal-column-width="false"/>
    </style:style>
    <style:style style:name="TableColumn33" style:family="table-column">
      <style:table-column-properties style:column-width="1.9166in" style:use-optimal-column-width="false"/>
    </style:style>
    <style:style style:name="Table25" style:family="table">
      <style:table-properties style:width="10.6583in" fo:margin-left="0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4111in" style:use-optimal-row-height="false" fo:keep-together="always"/>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position="super 62.5%"/>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2.5%"/>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style:font-weight-complex="bold"/>
    </style:style>
    <style:style style:name="T108" style:parent-style-name="DefaultParagraphFont" style:family="text">
      <style:text-properties style:font-name="Times New Roman" fo:font-weight="bold" style:font-weight-asian="bold" style:font-weight-complex="bold" fo:color="#000000"/>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style:style>
    <style:style style:name="T126" style:parent-style-name="DefaultParagraphFont" style:family="text">
      <style:text-properties style:font-name="Times New Roman" style:font-weight-complex="bold"/>
    </style:style>
    <style:style style:name="T127" style:parent-style-name="DefaultParagraphFont" style:family="text">
      <style:text-properties style:font-name="Times New Roman" fo:font-weight="bold" style:font-weight-asian="bold"/>
    </style:style>
    <style:style style:name="T128" style:parent-style-name="DefaultParagraphFont" style:family="text">
      <style:text-properties style:font-name="Times New Roman"/>
    </style:style>
    <style:style style:name="P1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Komitetas">LIETUVOS RESPUBLIKOS SEIMO</text:p>
      <text:p text:style-name="P5">VALSTYBĖS VALDYMO IR SAVIVALDYBIŲ komitetas<text:s/></text:p>
      <text:p text:style-name="P6"/>
      <text:h text:style-name="Heading2" text:outline-level="2">PAPILDOMO KOMITETO</text:h>
      <text:h text:style-name="Heading2" text:outline-level="2">I Š V A D<text:s/>A</text:h>
      <text:p text:style-name="P7"/>
      <text:p text:style-name="Projektas">DĖL<text:s/>LIETUVOS RESPUBLIKOS VALSTYBĖS IR SAVIVALDYBIŲ TURTO VALDYMO, NAUDOJIMO IR DISPONAVIMO JUO ĮSTATYMO 2 IR 9 STRAIPSNIŲ PAKEITIMO IR PAPILDYMO<text:s/>ĮSTATYMO PROJEKTO (XIP-1613)</text:p>
      <text:p text:style-name="P8"/>
      <text:p text:style-name="P9">2010<text:s/>m.<text:s/>birželio 9<text:s/>d. Nr.113-P-23<text:s/></text:p>
      <text:p text:style-name="P10">Vilnius</text:p>
      <text:h text:style-name="P11" text:outline-level="6">1. Komiteto posėdyje dalyvavo (vardas, pavardė, institucija):<text:span text:style-name="T12"><text:s/></text:span><text:span text:style-name="T13">Vytautas Kurpuvesas, Komiteto pirmininkas; Algis Rimas, pirmininko pavaduotojas; Danutė Bekintienė, Valentinas Bukauskas, Evaldas Jurkevičius, Algis Kazulėnas, Kęstas Komskis, Milda Petrauskienė, Liudvikas Sabutis, Leonard Talmont, Erikas Tamašauskas.<text:s/></text:span></text:h>
      <text:p text:style-name="P14"><text:span text:style-name="T15">Kviestieji asmenys:</text:span><text:span text:style-name="T16"><text:s/></text:span><text:span text:style-name="T17">L</text:span><text:span text:style-name="T18">aima<text:s/></text:span><text:span text:style-name="T19">Kalinauskienė, Finansų ministerijos skyriaus vedėja;</text:span><text:span text:style-name="T20"><text:s/>Aušra<text:s/></text:span><text:span text:style-name="T21">Keniausytė, Finansų ministerijos skyriaus vedėja;<text:s/></text:span><text:span text:style-name="T22">Aušra Kvietkaitienė, Finansų ministerijos departamento direktorė;</text:span><text:span text:style-name="T23"><text:s/>Paulius Skardžius, Vidaus reikalų ministerijos departamento direktorius; Rasa Mačiulytė, Vidaus reikalų ministerijos skyriaus vedėjo pavaduotoja; Liudas Zakarevičius, Prezidentūros atstovas; Roma Žakaitienė, Lietuvos savivaldybių asociacijos direktorė;</text:span></text:p>
      <text:p text:style-name="P24">Valstybės valdymo ir savivaldybių komiteto biuro vedėjas Bronius Kleponis; patarėjai: Danutė Budzienė, Jurgita Marcinkutė, Monika Urmonienė, padėjėja Genovaitė Jasaitienė.<text:s/></text:p>
      <text:p text:style-name="Pasiulymai_p2">2. Ekspertų, konsultantų, specialistų išvados, pasiūlymai, pataisos, pastabos (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asiulymai2">1.<text:s/></text:p>
          </table:table-cell>
          <table:table-cell table:style-name="TableCell65">
            <text:p text:style-name="Pasiulymai2">Seimo kanceliarijos teisės departament<text:soft-page-break/>as(2010-01-08)</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asiulymai2">Alternatyvių įstatymo projektų Teisės departamente negauta.</text:p>
            <text:p text:style-name="Pasiulymai2">Vertinant projekto atitiktį Konstitucijai, galiojantiems įstatymams ir juridinės technikos taisyklėms, teikiame šias pastabas:</text:p>
            <text:soft-page-break/>
            <text:p text:style-name="Pasiulymai2">1. Keičiamo įstatymo 19 straipsnio 4 dalyje įtvirtinta, kad valstybė (savivaldybės) savo turtą gali investuoti į bendrovę įsigydama jos akcijų su sąlyga, kad po investavimo visuotiniame bendrovės akcininkų susirinkime valstybė (savivaldybė) turės daugiau kaip 50 procentų balsų. Teikiamo įstatymo projekto 2 straipsnio 1 dalimi siūloma nustatyti, kad šios taisyklės nesilaikoma, kai valstybės (savivaldybės) turtas investuojamas įgyvendinant institucinę viešojo ir privataus sektorių partnerystę. Taigi, priėmus projektą, valstybė (savivaldybės) galėtų investuoti savo turtą į bendroves, kurių ji nekontroliuotų. Projekto aiškinamajame rašte nurodoma, kad tokiu atveju valstybės<text:s/>ar savivaldybės interesai<text:s/>būtų užtikrinami valdžios ir privataus subjektų partnerystės ar koncesijos sutartyje. Kartu nurodoma, kad valstybė (savivaldybės) savo turtines ir neturtines teises įgyvendins vadovaudamasi Vyriausybės 2007 m. birželio 6 d. nutarimu ,,Dėl valstybės ir savivaldybių turtinių ir neturtinių teisių įgyvendinimo akcinėse ir uždarosiose akcinėse bendrovėse”.<text:s/></text:p>
            <text:p text:style-name="Pasiulymai2">Projektu siūloma nuostata diskutuotina. Kelia abejonių, ar valstybės turtiniai interesai galėtų būti pakankamai užtikrinami valdžios ir privataus subjektų partnerystės ar koncesijos sutartyse, o valstybės (savivaldybių) turtas, jį investavus į bendrovę, būtų naudojamas visuomenės interesams tenkinti. Atkreiptinas dėmesys, kad Koncesijos sutarties dalykas – koncesininko<text:s/>vykdoma ūkinė komercinė veikla<text:s/>Koncesijų įstatymo 3 straipsnyje numatytose srityse, susijusi su infrastruktūros objektų projektavimu, statyba, plėtra, atnaujinimu, pakeitimu, remontu, valdymu, naudojimu ir (ar) priežiūra, viešųjų paslaugų teikimu, valstybės, savivaldybės arba valstybės ar savivaldybės kontroliuojamų asmenų nuosavybės, patikėjimo teise<text:s/><text:soft-page-break/>valdomo ir (ar) naudojamo turto valdymu ir (ar) naudojimu (Koncesijų įstatymo 2 straipsnio 3 dalis). Koncesijų įstatymo 3 straipsnyje nustatyta, kad pagal koncesijos sutartį valstybės (savivaldybių) turtas gali būti perduodamas koncesininkui<text:s/><text:span text:style-name="T73">valdyti ir naudoti</text:span>, bet ne nuosavybės teise. Tuo tarpu valstybei (savivaldybėms) investavus turtą į bendrovę, jis taptų bendrovės nuosavybe, o sprendimus, susijusius su šio turto valdymu, naudojimu ir disponavimu, priimtų atitinkami bendrovės organai, kuriuose lemiamo balso valstybės (savivaldybės) atstovai neturėtų. Taigi atitinkami bendrovės organai turėtų teisę priimti sprendimus ir dėl valstybės investuoto turto perleidimo tretiesiems asmenims. Tuo tarpu koncesijos sutartis investuoto į bendrovę valstybės (savivaldybės) turto disponavimo klausimų nereglamentuotų, nes pagal įstatymą tai nėra šios sutarties dalykas. Koncesijos sutartis, kaip ir nurodoma Koncesijų įstatyme, galėtų reglamentuoti tik<text:s/>kito valstybės (savivaldybės) turto, t.y. turto nepriskirto investicijoms, naudojimą ir valdymą, jeigu toks turtas būtų perduotas koncesininkui. Pažymėtina, kad, atsižvelgiant į Investicijų įstatymo nuostatas, kurios yra analogiškos Koncesijų įstatymo nuostatoms, investuoto turto naudojimo visuomenės reikmėms, mūsų nuomone, neužtikrintų ir valdžios bei privataus subjekto partnerystės sutartis. Kartu reikėtų pažymėti, kad vadovaudamiesi aukščiau minėto Vyriausybės nutarimo nuostatomis valstybei (savivaldybei) bendrovės organuose atstovaujantys asmenys ir balsuotų prieš valstybei nenaudingus sprendimus, tačiau kaip jau buvo minėta jų balsai lemiamos įtakos neturėtų, nes bendrovės organuose akcininkams būtų atstovaujama proporcingai jų turimų akcijų skaičiui. Atsižvelgus į tai, svarstytina, ar projektu siūlomas teisinis reguliavimas atitinka valstybės (savivaldybių) turto valdymo, naudojimo ir<text:s/><text:soft-page-break/>disponavimo juo principams, įtvirtintiems kaičiamo įstatymo 8<text:span text:style-name="T74">1<text:s/></text:span>straipsnyje, bei ar minėtos projekto nuostatos nereikėtų atsisakyti.<text:s/></text:p>
          </table:table-cell>
          <table:table-cell table:style-name="TableCell75">
            <text:p text:style-name="Pasiulymai2"/>
            <text:p text:style-name="Pasiulymai2"/>
            <text:p text:style-name="Pasiulymai2"/>
            <text:p text:style-name="Pasiulymai2"/>
            <text:soft-page-break/>
            <text:p text:style-name="Pasiulymai2">Pritarti<text:s/></text:p>
          </table:table-cell>
          <table:table-cell table:style-name="TableCell76">
            <text:p text:style-name="Pasiulymai2"/>
          </table:table-cell>
        </table:table-row>
        <table:table-row table:style-name="TableRow77">
          <table:table-cell table:style-name="TableCell78">
            <text:p text:style-name="Pasiulymai2"/>
          </table:table-cell>
          <table:table-cell table:style-name="TableCell79">
            <text:p text:style-name="Pasiulymai2"/>
          </table:table-cell>
          <table:table-cell table:style-name="TableCell80">
            <text:p text:style-name="P81">2</text:p>
          </table:table-cell>
          <table:table-cell table:style-name="TableCell82">
            <text:p text:style-name="P83">1</text:p>
          </table:table-cell>
          <table:table-cell table:style-name="TableCell84">
            <text:p text:style-name="P85"/>
          </table:table-cell>
          <table:table-cell table:style-name="TableCell86">
            <text:p text:style-name="Pasiulymai2">1.2.<text:s/>2. Projekto 2 straipsnio 1 dalyje, kabutėse, prieš dėstant keičiamo įstatymo 19 straipsnio 4 dalies tekstą, reikėtų nurodyti šios dalies numerį.</text:p>
          </table:table-cell>
          <table:table-cell table:style-name="TableCell87">
            <text:p text:style-name="Pasiulymai2">Pritarti<text:s/></text:p>
          </table:table-cell>
          <table:table-cell table:style-name="TableCell88">
            <text:p text:style-name="Pasiulymai2"/>
          </table:table-cell>
        </table:table-row>
        <table:table-row table:style-name="TableRow89">
          <table:table-cell table:style-name="TableCell90">
            <text:p text:style-name="Pasiulymai2"/>
          </table:table-cell>
          <table:table-cell table:style-name="TableCell91">
            <text:p text:style-name="Pasiulymai2"/>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asiulymai2">1.3. Projekto 1 straipsnyje siūloma apibrėžti institucinės viešojo ir privataus sektorių partnerystės sąvoką.<text:span text:style-name="T99"><text:s/></text:span>Keičiamo įstatymo 19 straipsnio 6 dalyje (projekto 2 straipsnio 3 dalis) siūloma nustatyti, kad tuo atveju, kai bendrovė steigiama institucinei viešojo ir privataus sektorių partnerystei įgyvendinti, asmuo, įsigyjantis kartu su valstybe (savivaldybe) steigiamos bendrovės akcijas, nėra atrenkamas viešo konkurso būdu Vyriausybės<text:s/>nustatyta tvarka. Tokiu atveju<text:s/>informacija apie bendrovės institucinei partnerystei įgyvendinti steigimą<text:s/>turi būti nurodyta konkurso koncesijai suteikti ar viešojo pirkimo, organizuojamo šiai partnerystei įgyvendinti sąlygose.</text:p>
            <text:p text:style-name="Pasiulymai2">Manytume, kad projektu siūlomas naujos - institucinės viešojo ir privataus sektorių partnerystės reguliavimas nėra pakankamas. Atkreiptinas dėmesys, kad pagal Koncesijų įstatymo 16, 21<text:span text:style-name="T100">1</text:span><text:s/>straipsnių nuostatas koncesijos sutartis sudaroma su koncesininku (prireikus su koncesijos projektui įgyvendint koncesininko įsteigtu juridiniu asmeniu). Tuo tarpu iš projekto nuostatų<text:s/>nėra aišku, tarp kurių subjektų<text:s/>būtų sudaryta koncesijos sutartis institucinės viešojo ir privataus sektorių partnerystės atveju, kai naują įmonę steigtų valstybė (savivaldybė) ir koncesininkas. Nėra aiškus ir naujai steigiamos bendrovės veiklos laikotarpis. Neaišku, ar ji veiktų tik koncesijos sutarties galiojimo laikotarpiu, o jam pasibaigus, būtų likviduojama CK 2.106 straipsnio 5 punkte nurodytu pagrindu, ar jos veiklos laikotarpis būtų<text:s/><text:soft-page-break/>neribotas. Pažymėtina, kad tuo atveju, jeigu bendrovė veiktų neribotą laiko tarpą, tai, pasibaigus koncesijos sutarčiai, valstybei (savivaldybei) būtų sudėtinga atgauti investuotą į bendrovę turtą. Turtą valstybė (savivaldybės) galėtų susigrąžinti tuo atveju, jeigu bendrovės visuotinis akcininkų susirinkimas priimtų sprendimą likviduoti bendrovę. Atkreiptinas dėmesys, kad tokiam sprendimui priimti reikalinga kvalifikuota balsų dauguma, tačiau, atsižvelgiant į projekto 2 straipsnio 1 dalimi siūlomas keičiamo įstatymo 19 straipsnio 4 dalies nuostatas, vien valstybės (savivaldybės) balsų akcininkų susirinkime priimti tokiam sprendimui nepakaktų.Pažymėtina,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Atsižvelgiant į tai, kartu su teikiamu įstatymo projektu turėtų būti teikiami atitinkami Koncesijų įstatymo pakeitimai, pašalinantys aukščiau minėtus neaiškumus. Remiantis šioje pastaboje išdėstytais argumentais, atitinkamai turėtų būti teikiami ir Investicijų įstatymo pakeitimai.</text:p>
          </table:table-cell>
          <table:table-cell table:style-name="TableCell101">
            <text:p text:style-name="Pasiulymai2">Pritarti<text:s/></text:p>
          </table:table-cell>
          <table:table-cell table:style-name="TableCell102">
            <text:p text:style-name="Pasiulymai2"/>
          </table:table-cell>
        </table:table-row>
      </table:table>
      <text:soft-page-break/>
      <text:p text:style-name="Pasiulymai_p3">3. Piliečių, asociacijų, politinių partijų ir kitų suinteresuotų asmenų pasiūlymai:</text:p>
      <text:p text:style-name="Pasiulymai_p4">4. Valstybės ir savivaldybių institucijų ir įstaigų pasiūlymai:</text:p>
      <text:p text:style-name="Isvada_konsoliduotai_versijai5">5. Subjektų, turinčių įstatymų leidybos iniciatyvos teisę, pasiūlymai:</text:p>
      <text:p text:style-name="P103"><text:span text:style-name="T104">6. Komiteto (komisijos) sprendimas ir pasiūlymai</text:span><text:span text:style-name="T105">:</text:span></text:p>
      <text:p text:style-name="P106"><text:span text:style-name="T107">6.1.</text:span><text:span text:style-name="T108"><text:s/>Sprendimas:</text:span><text:span text:style-name="T109"><text:s/></text:span><text:span text:style-name="T110">iš esmės pritarti iniciatorių pateiktam įstatymo projektui<text:s/></text:span><text:span text:style-name="T111">Nr. XIP-1613<text:s/></text:span><text:span text:style-name="T112">ir<text:s/></text:span><text:span text:style-name="T113">siūlyti pagrindiniam<text:s/></text:span><text:span text:style-name="T114">komitetui jį<text:s/></text:span><text:span text:style-name="T115">tobulinti atsižvelgiant į Seimo kanceliarijos Teisės departamento pastabas</text:span><text:span text:style-name="T116">,</text:span><text:span text:style-name="T117"><text:s/>kurioms<text:s/></text:span><text:span text:style-name="T118">K</text:span><text:span text:style-name="T119">omitetas pritarė.<text:s/></text:span></text:p>
      <text:p text:style-name="P120"><text:span text:style-name="T121">7. Balsavimo rezultatai:<text:s/></text:span><text:span text:style-name="T122">bendru<text:s/></text:span><text:span text:style-name="T123">sutarimu už.<text:s/></text:span></text:p>
      <text:p text:style-name="P124"><text:span text:style-name="T125">8. Komiteto (komisijos) paskirti pranešėjai</text:span><text:span text:style-name="T126">:</text:span><text:span text:style-name="T127"><text:s/></text:span><text:span text:style-name="T128">Erikas Tamašauskas.<text:s/></text:span></text:p>
      <text:p text:style-name="P129">Komiteto pirmininkas<text:s/><text:tab/><text:tab/><text:tab/><text:tab/><text:tab/><text:tab/><text:tab/><text:tab/><text:tab/><text:tab/><text:tab/>Vytautas Kurpuves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ing6Char" style:display-name="Heading 6 Char" style:family="text" style:parent-style-name="DefaultParagraphFont">
      <style:text-properties fo:font-weight="bold" style:font-weight-asian="bold" style:font-weight-complex="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7:55:00Z</meta:creation-date>
    <dc:date>2017-03-25T07:55:00Z</dc:date>
    <meta:print-date>2010-06-08T06:45:00Z</meta:print-date>
    <meta:template xlink:href="Normal.dotm" xlink:type="simple"/>
    <meta:editing-cycles>2</meta:editing-cycles>
    <meta:editing-duration>PT0S</meta:editing-duration>
    <meta:document-statistic meta:page-count="5" meta:paragraph-count="19" meta:word-count="1140" meta:character-count="9086" meta:row-count="115" meta:non-whitespace-character-count="7965"/>
  </office:meta>
</office:document-meta>
</file>