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  <style:text-properties style:font-name="HelveticaLT Inserat"/>
    </style:style>
    <style:style style:name="P31" style:parent-style-name="Normal" style:family="paragraph">
      <style:paragraph-properties fo:text-align="center"/>
      <style:text-properties style:font-name="HelveticaLT Inserat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HelveticaLT Insera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 fo:text-align="center"/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paragraph-properties fo:text-align="center"/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HelveticaLT Insera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HelveticaLT Inserat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HelveticaLT Inserat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HelveticaLT Inserat"/>
    </style:style>
    <style:style style:name="T110" style:parent-style-name="DefaultParagraphFont" style:family="text">
      <style:text-properties style:font-name="HelveticaLT Insera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HelveticaLT Inserat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HelveticaLT Inserat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HelveticaLT Inserat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HelveticaLT Inserat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 fo:font-size="8pt" style:font-size-asian="8pt"/>
    </style:style>
    <style:style style:name="P16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HelveticaLT Inserat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HelveticaLT Inserat"/>
    </style:style>
    <style:style style:name="T205" style:parent-style-name="DefaultParagraphFont" style:family="text">
      <style:text-properties style:font-name="HelveticaLT Inserat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HelveticaLT Inserat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8pt" style:font-size-asian="8pt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HelveticaLT Inserat"/>
    </style:style>
    <style:style style:name="T224" style:parent-style-name="DefaultParagraphFont" style:family="text">
      <style:text-properties style:font-name="HelveticaLT Inserat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HelveticaLT Inserat"/>
    </style:style>
    <style:style style:name="T231" style:parent-style-name="DefaultParagraphFont" style:family="text">
      <style:text-properties style:font-name="HelveticaLT Inserat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paragraph-properties fo:text-align="center"/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HelveticaLT Inserat"/>
    </style:style>
    <style:style style:name="T297" style:parent-style-name="DefaultParagraphFont" style:family="text">
      <style:text-properties style:font-name="HelveticaLT Inserat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HelveticaLT Inserat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T30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P330" style:parent-style-name="Normal" style:family="paragraph">
      <style:text-properties style:font-name="Arial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8pt" style:font-size-asian="8pt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HelveticaLT Inserat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HelveticaLT Inserat"/>
    </style:style>
    <style:style style:name="T357" style:parent-style-name="DefaultParagraphFont" style:family="text">
      <style:text-properties style:font-name="HelveticaLT Inserat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align="center"/>
      <style:text-properties style:font-name="Arial"/>
    </style:style>
    <style:style style:name="P382" style:parent-style-name="Normal" style:family="paragraph">
      <style:paragraph-properties fo:text-align="center"/>
      <style:text-properties style:font-name="Arial" fo:font-size="8pt" style:font-size-asian="8pt"/>
    </style:style>
    <style:style style:name="P383" style:parent-style-name="Normal" style:family="paragraph">
      <style:paragraph-properties fo:text-align="center"/>
      <style:text-properties style:font-name="Arial" fo:font-size="8pt" style:font-size-asian="8pt"/>
    </style:style>
    <style:style style:name="P384" style:parent-style-name="Normal" style:family="paragraph">
      <style:paragraph-properties fo:text-align="center"/>
      <style:text-properties style:font-name="Arial" fo:font-size="8pt" style:font-size-asian="8pt"/>
    </style:style>
    <style:style style:name="P385" style:parent-style-name="Normal" style:family="paragraph">
      <style:paragraph-properties fo:text-align="center"/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T41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8 d. (antradienis)</text:p>
      <text:p text:style-name="P9"><text:span text:style-name="T10">Rytinis plenarinis posėdis</text:span></text:p>
      <text:p text:style-name="P11"><text:span text:style-name="T12">Nr.11(52)</text:span></text:p>
      <text:p text:style-name="P13"><text:span text:style-name="T14">(Posėdžio pradžia - 10.03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Normal"><text:span text:style-name="T18">10.03 val.</text:span></text:p>
      <text:p text:style-name="Normal"><text:span text:style-name="T19">S V A R S T Y T A :</text:span></text:p>
      <text:p text:style-name="Normal"><text:span text:style-name="T20"><text:tab/>1997 m. balandžio 8 d. (antr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</text:span><text:span text:style-name="T25"><text:s/>U T A R T A :</text:span></text:p>
      <text:p text:style-name="Normal"><text:span text:style-name="T26"><text:tab/></text:span><text:span text:style-name="T27">Patvirtinti</text:span><text:span text:style-name="T28"><text:s/>patikslintą 1997 m. balandžio 8 d. (antradienio) darbotvarkę (bendru sutarimu).</text:span></text:p>
      <text:p text:style-name="P29"/>
      <text:p text:style-name="P30">Lietuvos Respublikai prisiekė Seimo narys J.Senkevičius.</text:p>
      <text:p text:style-name="P31">Priesaiką priėmė Lietuvos Respublikos Konstitucinio Teismo pirmininkas J.Žilys.</text:p>
      <text:p text:style-name="P32"/>
      <text:p text:style-name="Normal"><text:span text:style-name="T33">10.06 val</text:span><text:span text:style-name="T34">.</text:span></text:p>
      <text:p text:style-name="Normal"><text:span text:style-name="T35">S V A R S T Y T A :</text:span></text:p>
      <text:p text:style-name="Normal"><text:span text:style-name="T36"><text:tab/>Lietuvos Respublikos</text:span><text:span text:style-name="T37"><text:s/>alkoholio kontrolės įstatymo</text:span><text:span text:style-name="T38"><text:s/>12, 17, 19, 20, 33, 44, 45, 50 straipsnių pakeitimo ir papildymo įstatymo projektas Nr.P-257(2)<text:s/></text:span><text:span text:style-name="T39">(priėmimo tęsinys)</text:span></text:p>
      <text:p text:style-name="P40"><text:tab/>Pranešėjas - Ūkio ministerijos viceministras A.Bartulis</text:p>
      <text:p text:style-name="P41"/>
      <text:p text:style-name="P42"><text:tab/>Pranešėjo<text:s/>sutikimu 3 straipsnio 3 dalies (pagrindinio įstatymo 19 straipsnio) K.Kuzminsko pataisa priimta.</text:p>
      <text:p text:style-name="P43"><text:tab/>3 straipsnis (pagrindinio įstatymo 19 straipsnis) priimtas bendru sutarimu.</text:p>
      <text:p text:style-name="P44"/>
      <text:p text:style-name="P45"><text:tab/>4 straipsnis (pagrindinio įstatymo 20 straipsnis 1 dalies 3 punkto pakeitimas)<text:s/>priimtas bendru sutarimu.</text:p>
      <text:p text:style-name="P46"><text:tab/>5 straipsnis (pagrindinio įstatymo 33 straipsnis) priimtas bendru sutarimu.<text:s/></text:p>
      <text:p text:style-name="P47"><text:tab/>6 straipsnis (pagrindinio įstatymo 44 straipsnio papildymas 10, 11, 12 dalimis) priimtas bendru sutarimu.</text:p>
      <text:p text:style-name="P48"/>
      <text:p text:style-name="P49"><text:tab/>Dėl 7 straipsnio (pagrindinio įstatymo 45 straipsnio) K.Kuzminsko siūlymo kalbėjo Seimo nariai: J.Listavičius, J.Beinortas.</text:p>
      <text:p text:style-name="P50"/>
      <text:p text:style-name="P51"><text:span text:style-name="T52">Užsiregistravo 84 Seimo nariai<text:s/></text:span><text:span text:style-name="T53">(10.21 val.)</text:span><text:span text:style-name="T54">.</text:span></text:p>
      <text:p text:style-name="P55"/>
      <text:p text:style-name="P56"><text:tab/>Balsuota dėl 7 straipsnio: už - 41, prieš - 6, susilaikė 20.<text:s/></text:p>
      <text:p text:style-name="P57"><text:tab/>7 straipsnis priimtas.</text:p>
      <text:p text:style-name="P58"/>
      <text:p text:style-name="P59"><text:tab/>Dėl 8 straipsnio (pagrindinio įstatymo<text:s/>50 straipsnio) K.Kuzminsko pataisos kalbėjo Seimo nariai: J.Matekonienė, J.Listavičius, A.Raškinis.</text:p>
      <text:p text:style-name="P60"/>
      <text:p text:style-name="P61"><text:span text:style-name="T62">Užsiregistravo 87 Seimo nariai<text:s/></text:span><text:span text:style-name="T63">(10.28 val.)</text:span><text:span text:style-name="T64">.</text:span></text:p>
      <text:p text:style-name="P65"/>
      <text:p text:style-name="P66"><text:tab/>Balsuota dėl 8 straipsnio: už - 41, prieš - 19, susilaikė 16.</text:p>
      <text:p text:style-name="P67"><text:tab/>8 straipsnis (pagrindinio įstatymo 50 straipsnis) priimtas (be pakeitimų).</text:p>
      <text:p text:style-name="P68"><text:tab/>Seimo narys G.Šileikis Centro frakcijos vardu sutiko siūlymus atidėti.</text:p>
      <text:p text:style-name="P69"><text:tab/></text:p>
      <text:p text:style-name="P70"><text:tab/>Dėl balsavimo motyvų kalbėjo Seimo nariai: V.Andriukaitis, J.Matekonienė, S.Pečeliūnas, J.Beinortas, J.Listavičius, J.Razma, A.Raškinis (Krikščionių demokratų frakcijos vardu).</text:p>
      <text:p text:style-name="P71"><text:span text:style-name="T72">Užsiregistravo 88 Seimo nariai<text:s/></text:span><text:span text:style-name="T73">(10.48 val.)</text:span><text:span text:style-name="T74">.</text:span></text:p>
      <text:p text:style-name="P75"/>
      <text:p text:style-name="Normal"><text:span text:style-name="T76">N U T A R T A :</text:span></text:p>
      <text:p text:style-name="Normal"><text:span text:style-name="T77"><text:tab/></text:span><text:span text:style-name="T78">Priimti</text:span><text:span text:style-name="T79"><text:s/>Lietuvos Respublikos</text:span><text:span text:style-name="T80"><text:s/>alkoholio kontrolės įstatymo</text:span><text:span text:style-name="T81"><text:s/>12, 17, 19, 20, 33, 44, 45, 50 straipsnių pakeitimo ir papildymo įstatymą. Balsavo: už - 48, prieš - 22, susi</text:span><text:span text:style-name="T82">laikė 15.</text:span></text:p>
      <text:p text:style-name="P83"/>
      <text:p text:style-name="P84"><text:tab/>Replikavo Seimo narys J.Karosas.</text:p>
      <text:p text:style-name="P85"/>
      <text:p text:style-name="Normal"><text:span text:style-name="T86">10.51 val.</text:span></text:p>
      <text:p text:style-name="Normal"><text:span text:style-name="T87">S V A R S T Y T A :</text:span></text:p>
      <text:p text:style-name="Normal"><text:span text:style-name="T88"><text:tab/>Lietuvos Respublikos</text:span><text:span text:style-name="T89"><text:s/>žyminio mokesčio įstatymo</text:span><text:span text:style-name="T90"><text:s/>3 straipsnio papildymo įstatymo projektas Nr.P-258<text:s/></text:span><text:span text:style-name="T91">(priėmimas)</text:span></text:p>
      <text:p text:style-name="P92"><text:tab/>Pranešėjas - Ūkio ministerijos viceministras A.Bartulis</text:p>
      <text:p text:style-name="P93"/>
      <text:p text:style-name="P94"><text:span text:style-name="T95">Užsiregist</text:span><text:span text:style-name="T96">ravo 74 Seimo nariai<text:s/></text:span><text:span text:style-name="T97">(10.52 val.)</text:span><text:span text:style-name="T98">.</text:span></text:p>
      <text:p text:style-name="Normal"><text:span text:style-name="T99">N U T A R T A :</text:span></text:p>
      <text:p text:style-name="Normal"><text:span text:style-name="T100"><text:tab/></text:span><text:span text:style-name="T101">Priimti</text:span><text:span text:style-name="T102"><text:s/>Lietuvos Respublikos</text:span><text:span text:style-name="T103"><text:s/>žyminio mokesčio įstatymo</text:span><text:span text:style-name="T104"><text:s/>3 straipsnio papildymo įstatymą. Balsavo: už - 48, prieš - 0, susilaikė 13.</text:span></text:p>
      <text:p text:style-name="P105"/>
      <text:p text:style-name="Normal"><text:span text:style-name="T106">10.55 val.</text:span></text:p>
      <text:p text:style-name="Normal"><text:span text:style-name="T107">S V A R S T Y T A :</text:span></text:p>
      <text:p text:style-name="Normal"><text:span text:style-name="T108"><text:tab/>Lietuvos Respublikos</text:span><text:span text:style-name="T109"><text:s/>komercinių bankų įs</text:span><text:span text:style-name="T110">tatymo</text:span><text:span text:style-name="T111"><text:s/>30 straipsnio papildymo įstatymo projektas Nr.P-236<text:s/></text:span><text:span text:style-name="T112">(priėmimas)</text:span></text:p>
      <text:p text:style-name="P113"><text:tab/>Pranešėjas - Lietuvos banko valdybos pirmininkas R.Šarkinas</text:p>
      <text:p text:style-name="P114"/>
      <text:p text:style-name="P115"><text:tab/>Dėl 1 straipsnio (pagrindinio įstatymo 30 straipsnis) kalbėjo Seimo nariai: K.Prunskienė, J.Listavičius.</text:p>
      <text:p text:style-name="P116"/>
      <text:p text:style-name="P117"><text:span text:style-name="T118">Užsiregistravo 7</text:span><text:span text:style-name="T119">4 Seimo nariai<text:s/></text:span><text:span text:style-name="T120">(10.59 val.)</text:span><text:span text:style-name="T121">.</text:span></text:p>
      <text:p text:style-name="Normal"><text:span text:style-name="T122">N U T A R T A :</text:span></text:p>
      <text:p text:style-name="Normal"><text:span text:style-name="T123"><text:tab/></text:span><text:span text:style-name="T124">Priimti</text:span><text:span text:style-name="T125"><text:s/>Lietuvos Respublikos</text:span><text:span text:style-name="T126"><text:s/>komercinių bankų įstatymo</text:span><text:span text:style-name="T127"><text:s/>30 straipsnio papildymo įstatymą. Balsavo: už - 65, prieš - 0, susilaikė 2.</text:span></text:p>
      <text:p text:style-name="P128"/>
      <text:p text:style-name="Normal"><text:span text:style-name="T129">11.00 val.</text:span></text:p>
      <text:p text:style-name="Normal"><text:span text:style-name="T130">S V A R S T Y T A :</text:span></text:p>
      <text:p text:style-name="Normal"><text:span text:style-name="T131"><text:tab/>Lietuvos Respublikos</text:span><text:span text:style-name="T132"><text:s/>Lietuvos banko įstatymo</text:span><text:span text:style-name="T133"><text:s/>4</text:span><text:span text:style-name="T134">4 straipsnio papildymo įstatymo projektas Nr.P-237<text:s/></text:span><text:span text:style-name="T135">(priėmimas)</text:span></text:p>
      <text:p text:style-name="P136"><text:tab/>Pranešėjas - Lietuvos banko valdybos pirmininkas R.Šarkinas</text:p>
      <text:p text:style-name="Normal"><text:span text:style-name="T137">N U T A R T A :</text:span></text:p>
      <text:p text:style-name="Normal"><text:span text:style-name="T138"><text:tab/></text:span><text:span text:style-name="T139">Priimti</text:span><text:span text:style-name="T140"><text:s/>Lietuvos Respublikos</text:span><text:span text:style-name="T141"><text:s/>Lietuvos banko įstatymo</text:span><text:span text:style-name="T142"><text:s/>44 straipsnio papildymo įstatymą. Balsavo: už - 71, prieš - 1,</text:span><text:span text:style-name="T143"><text:s/>susilaikė 2.</text:span></text:p>
      <text:p text:style-name="P144"/>
      <text:p text:style-name="Normal"><text:span text:style-name="T145">11.02 val.</text:span></text:p>
      <text:p text:style-name="Normal"><text:span text:style-name="T146">S V A R S T Y T A :</text:span></text:p>
      <text:p text:style-name="Normal"><text:span text:style-name="T147"><text:tab/>Lietuvos Respublikos</text:span><text:span text:style-name="T148"><text:s/>žemės ūkio rūmų įstatymo</text:span><text:span text:style-name="T149"><text:s/>projektas Nr.P-350<text:s/></text:span><text:span text:style-name="T150">(pateikimas)</text:span></text:p>
      <text:p text:style-name="P151"><text:tab/>Pranešėjas - Seimo narys V.Vilimas</text:p>
      <text:p text:style-name="P152"/>
      <text:p text:style-name="P153"><text:tab/>Klausė Seimo nariai: J.Listavičius, M.Pronckus, V.Lapė, P.Gražulis, A.Vaišnoras.</text:p>
      <text:p text:style-name="P154"/>
      <text:p text:style-name="Normal"><text:span text:style-name="T155">N U T A R T</text:span><text:span text:style-name="T156"><text:s/>A :</text:span></text:p>
      <text:p text:style-name="Normal"><text:span text:style-name="T157"><text:tab/>1.<text:s/></text:span><text:span text:style-name="T158">Pradėti</text:span><text:span text:style-name="T159"><text:s/>šio projekto<text:s/></text:span><text:span text:style-name="T160">svarstymo procedūrą<text:s/></text:span><text:span text:style-name="T161">(bendru sutarimu).</text:span></text:p>
      <text:p text:style-name="Normal"><text:span text:style-name="T162"><text:tab/>2.<text:s/></text:span><text:span text:style-name="T163">Paskirti pagrindiniu komitetu</text:span><text:span text:style-name="T164"><text:s/>šiam projektui svarstyti Kaimo reikalų komitetą (bendru sutarimu).</text:span></text:p>
      <text:p text:style-name="P165"/>
      <text:p text:style-name="P166">PERTRAUKA</text:p>
      <text:p text:style-name="P167"><text:span text:style-name="T168">(11.10 - 11.44 val.)</text:span></text:p>
      <text:p text:style-name="P169"/>
      <text:p text:style-name="P170"><text:s text:c="2"/><text:tab/>Posėdžio pirmininkas - Lietuvos Respublikos Seimo<text:s/>Pirmininko pirmasis pavaduotojas A.Kubilius</text:p>
      <text:p text:style-name="P171"/>
      <text:p text:style-name="Normal"><text:span text:style-name="T172">11.44 val.</text:span></text:p>
      <text:p text:style-name="Normal"><text:span text:style-name="T173">S V A R S T Y T A :</text:span></text:p>
      <text:p text:style-name="Normal"><text:span text:style-name="T174"><text:tab/>Lietuvos Respublikos Seimo nutarimo “Dėl<text:s/></text:span><text:span text:style-name="T175">Seimo Nacionalinio saugumo komiteto pakomitečių pirmininkų patvirtinimo</text:span><text:span text:style-name="T176">” projektas Nr.P-325(2)<text:s/></text:span><text:span text:style-name="T177">(pateikimas, svarstymas ir<text:s/></text:span><text:span text:style-name="T178">priėmimas</text:span><text:span text:style-name="T179">)</text:span></text:p>
      <text:p text:style-name="P180"><text:tab/>Pranešėjas - Nacionalinio saugumo komiteto pirmininkas A.Katkus</text:p>
      <text:p text:style-name="P181"/>
      <text:p text:style-name="P182"><text:tab/>Klausė Seimo nariai: J.Listavičius, J.Razma, E.Bičkauskas, Č.Juršėnas.</text:p>
      <text:p text:style-name="P183"/>
      <text:p text:style-name="P184"><text:tab/>Posėdžio pirmininkas pateikė informaciją dėl procedūrų.</text:p>
      <text:p text:style-name="P185"/>
      <text:p text:style-name="Normal"><text:span text:style-name="T186">N U T A R T A :</text:span></text:p>
      <text:p text:style-name="Normal"><text:span text:style-name="T187"><text:tab/></text:span><text:span text:style-name="T188">Pritarti</text:span><text:span text:style-name="T189"><text:s/>šiam projektui<text:s/></text:span><text:span text:style-name="T190">po pateikimo</text:span><text:span text:style-name="T191"><text:s/>Seimo posė</text:span><text:span text:style-name="T192">dyje (bendru sutarimu).</text:span></text:p>
      <text:p text:style-name="P193"/>
      <text:p text:style-name="P194"><text:tab/>Dėl balsavimo motyvų kalbėjo Seimo narys E.Bičkauskas.</text:p>
      <text:p text:style-name="P195"/>
      <text:p text:style-name="P196"><text:span text:style-name="T197">Užsiregistravo 72 Seimo nariai<text:s/></text:span><text:span text:style-name="T198">(11.53 val.)</text:span><text:span text:style-name="T199">.</text:span></text:p>
      <text:p text:style-name="Normal"><text:span text:style-name="T200">N U T A R T A :</text:span></text:p>
      <text:p text:style-name="Normal"><text:span text:style-name="T201"><text:tab/></text:span><text:span text:style-name="T202">Priimti</text:span><text:span text:style-name="T203"><text:s/>Lietuvos Respublikos Seimo nutarimą “Dėl<text:s/></text:span><text:span text:style-name="T204">Seimo Nacionalinio saugumo komiteto pakomitečių pirmininkų patv</text:span><text:span text:style-name="T205">irtinimo</text:span><text:span text:style-name="T206">”. Balsavo: už - 62, prieš - 0, susilaikė 3.</text:span></text:p>
      <text:p text:style-name="P207"/>
      <text:p text:style-name="Normal"><text:span text:style-name="T208">11.55 val.</text:span></text:p>
      <text:p text:style-name="Normal"><text:span text:style-name="T209">S V A R S T Y T A :</text:span></text:p>
      <text:p text:style-name="Normal"><text:span text:style-name="T210"><text:tab/>Lietuvos Respublikos</text:span><text:span text:style-name="T211"><text:s/>Europos konvencijos dėl bendradarbiavimo per sienas tarp teritorinių bendrijų ir valdžios organų ratifikavimo<text:s/></text:span><text:span text:style-name="T212">įstatymo projektas Nr.P-223<text:s/></text:span><text:span text:style-name="T213">(priėmimas)</text:span></text:p>
      <text:p text:style-name="P214"><text:tab/>Pranešėjas - Valdymo reformų ir savivaldybių reikalų ministerijos atstovas P.Skardžius</text:p>
      <text:p text:style-name="P215"><text:span text:style-name="T216"><text:tab/>Užsiregistravo 68 Seimo nariai<text:s/></text:span><text:span text:style-name="T217">(11.56 val.)</text:span><text:span text:style-name="T218">.</text:span></text:p>
      <text:p text:style-name="Normal"><text:span text:style-name="T219">N U T A R T A :</text:span></text:p>
      <text:p text:style-name="Normal"><text:span text:style-name="T220"><text:tab/></text:span><text:span text:style-name="T221">Priimti</text:span><text:span text:style-name="T222"><text:s/>Lietuvos Respublikos</text:span><text:span text:style-name="T223"><text:s/>Europos konvencijos dėl bendradarbiavimo per sienas tarp teritorinių bendri</text:span><text:span text:style-name="T224">jų ir valdžios organų ratifikavimo<text:s/></text:span><text:span text:style-name="T225">įstatymą. Balsavo: už - 70, prieš - 0, susilaikė 0.</text:span></text:p>
      <text:p text:style-name="P226"/>
      <text:p text:style-name="Normal"><text:span text:style-name="T227">11.59 val.</text:span></text:p>
      <text:p text:style-name="Normal"><text:span text:style-name="T228">S V A R S T Y T A :</text:span></text:p>
      <text:p text:style-name="Normal"><text:span text:style-name="T229"><text:tab/>Lietuvos Respublikos</text:span><text:span text:style-name="T230"><text:s/>specialios paskirties akcinės bendrovės “Lietuvos energija” reorganizavimo bei šilumos ūkio ir jo valdymo perdavimo</text:span><text:span text:style-name="T231"><text:s/>savivaldybėms įstatymo</text:span><text:span text:style-name="T232"><text:s/>projektas Nr.P- 263(4)<text:s/></text:span><text:span text:style-name="T233">(priėmimas)</text:span></text:p>
      <text:p text:style-name="P234"><text:tab/>Pranešėjas - ūkio ministras V.Babilius</text:p>
      <text:p text:style-name="P235"/>
      <text:p text:style-name="P236"><text:tab/>Dėl 1 straipsnio S.Malkevičiaus pataisos kalbėjo Seimo nariai: S.Malkevičius, J.Listavičius.</text:p>
      <text:p text:style-name="Normal"><text:span text:style-name="T237"><text:tab/>Balsuota dėl 1 straipsnio S.Malkevičiaus pataisos: už - 48, p</text:span><text:span text:style-name="T238">rieš - 2, susilaikė 2.<text:s/></text:span><text:span text:style-name="T239">Pataisa priimta.</text:span></text:p>
      <text:p text:style-name="P240"><text:tab/>1 straipsnis priimtas bendru sutarimu.</text:p>
      <text:p text:style-name="P241"><text:tab/>2 straipsnis priimtas bendru sutarimu.</text:p>
      <text:p text:style-name="P242"/>
      <text:p text:style-name="P243"><text:tab/>Dėl 3 straipsnio 3 dalies J.Valatkos pataisos kalbėjo Seimo nariai: J.Valatka, R.Dagys, S.Malkevičius.</text:p>
      <text:p text:style-name="P244"/>
      <text:p text:style-name="P245"><text:span text:style-name="T246">Užsiregistravo 72 Seimo nariai</text:span><text:span text:style-name="T247"><text:s/></text:span><text:span text:style-name="T248">(12.09 val.)</text:span><text:span text:style-name="T249">.</text:span></text:p>
      <text:p text:style-name="P250"/>
      <text:p text:style-name="Normal"><text:span text:style-name="T251"><text:tab/>Balsuota dėl 3 straipsnio 3 dalies J.Valatkos pataisos: už - 12, prieš - 44, susilaikė 8. Ši<text:s/></text:span><text:span text:style-name="T252">pataisa</text:span><text:span text:style-name="T253"><text:s/></text:span><text:span text:style-name="T254">nepriimta.</text:span></text:p>
      <text:p text:style-name="P255"><text:tab/>3 straipsnio 6 dalies pataisą J.Valatka atsiėmė.</text:p>
      <text:p text:style-name="P256"><text:tab/>Dėl 3 straipsnio kalbėjo Seimo nariai: J.Valatka, V.Andriukaitis, S.Malkevičius.</text:p>
      <text:p text:style-name="P257"/>
      <text:p text:style-name="P258"><text:span text:style-name="T259">Užsiregistravo 78 Seimo nariai<text:s/></text:span><text:span text:style-name="T260">(12.12 val.)</text:span><text:span text:style-name="T261">.</text:span></text:p>
      <text:p text:style-name="P262"/>
      <text:p text:style-name="P263"><text:tab/>Balsuota dėl 3 straipsnio: už - 61, prieš - 3, susilaikė 6.</text:p>
      <text:p text:style-name="P264"><text:tab/>3 straipsnis priimtas.</text:p>
      <text:p text:style-name="P265"><text:tab/>4 straipsnis priimtas bendru sutarimu.</text:p>
      <text:p text:style-name="P266"/>
      <text:p text:style-name="P267"><text:tab/>Dėl 5 straipsnio 2 dalies S.Malkevičiaus pataisos kalbėjo Seimo nariai: S.Malkevičius, V.Andriukaitis, J.Listavičius, K.Šavinis, K.Trapikas, J.Valatka.</text:p>
      <text:p text:style-name="Normal"><text:span text:style-name="T268"><text:tab/>Balsuota dėl S.Malkevičiaus pataisos: už - 49, prieš - 9, susilaikė 5. Ši<text:s/></text:span><text:span text:style-name="T269">pataisa</text:span><text:span text:style-name="T270"><text:s/></text:span><text:span text:style-name="T271">priimta.</text:span></text:p>
      <text:p text:style-name="P272"><text:tab/>Dėl 5 straipsnio 6 dalies pataisų kalbėjo Seimo narys J.Listavičius.</text:p>
      <text:p text:style-name="P273"><text:tab/>Dėl 5 straipsnio papildomos 8 dalies (K.Trapiko pasiūlymo) kalbėjo Seimo nariai: K.Trapikas, J.Listavičius, P.Šavinis, J.Valatka.</text:p>
      <text:p text:style-name="Normal"><text:span text:style-name="T274"><text:tab/>Balsuota dėl 5 straipsnio papildomos 8 dalies (K.Trapiko pasiūlymo): už - 4, prieš - 40, susilaikė 11. Šiam</text:span><text:span text:style-name="T275"><text:s/>pasiūlymui nepritarta</text:span><text:span text:style-name="T276">.</text:span></text:p>
      <text:p text:style-name="P277"><text:tab/>Dėl balsavimo motyvų dėl 5 straipsnio kalbėjo Seimo nariai: K.Prunskienė, K.Trapikas.</text:p>
      <text:p text:style-name="P278"><text:span text:style-name="T279">Užsiregistravo 84 Seimo nariai<text:s/></text:span><text:span text:style-name="T280">(12.30 val.)</text:span><text:span text:style-name="T281">.</text:span></text:p>
      <text:p text:style-name="P282"/>
      <text:p text:style-name="P283"><text:tab/>Balsuota dėl 5 straipsnio: už - 63, prieš - 6, susilaikė 5.</text:p>
      <text:p text:style-name="P284"><text:tab/><text:s/>5 straipsnis priimtas.</text:p>
      <text:p text:style-name="P285"/>
      <text:p text:style-name="P286"><text:tab/>Dėl balsavimo motyvų kalbėjo Seimo nariai: K.Šavinis (Valdymo reformų ir savivaldybių komiteto vardu), G.Šileikis (Centro frakcijos vardu), J.Valatka, K.Prunskienė, V.Andriukaitis, S.Malkevičius, S.Čirba, A.Šimėnas (Ekonomikos komiteto bei Krikščionių demokratų frakcijos vardu), E.Kunevičienė (Biudžeto<text:s/>ir finansų komiteto vardu).</text:p>
      <text:p text:style-name="P287"/>
      <text:p text:style-name="P288"><text:span text:style-name="T289">Užsiregistravo 79 Seimo nariai<text:s/></text:span><text:span text:style-name="T290">(12.45 val.)</text:span><text:span text:style-name="T291">.</text:span></text:p>
      <text:p text:style-name="Normal"><text:span text:style-name="T292">N U T A R T A :</text:span></text:p>
      <text:p text:style-name="Normal"><text:span text:style-name="T293"><text:tab/></text:span><text:span text:style-name="T294">Priimti</text:span><text:span text:style-name="T295"><text:s/>Lietuvos Respublikos</text:span><text:span text:style-name="T296"><text:s/>specialios paskirties akcinės bendrovės “Lietuvos energija” reorganizavimo bei šilumos ūkio ir jo valdymo perdavimo savivaldybėms įstat</text:span><text:span text:style-name="T297">ymą</text:span><text:span text:style-name="T298">. Balsavo: už - 73, prieš - 0, susilaikė 8.</text:span></text:p>
      <text:p text:style-name="P299"/>
      <text:p text:style-name="Normal"><text:span text:style-name="T300">12.46 val.</text:span></text:p>
      <text:p text:style-name="Normal"><text:span text:style-name="T301">S V A R S T Y T A :</text:span></text:p>
      <text:p text:style-name="Normal"><text:span text:style-name="T302"><text:tab/>Lietuvos Respublikos Seimo nutarimo "Dėl Lietuvos Respublikos Seimo nutarimo "Dėl Lietuvos Respublikos<text:s/></text:span><text:span text:style-name="T303">Seimo kontrolierių įstaigos patalpų</text:span><text:span text:style-name="T304">" pripažinimo netekusiu galios” projek</text:span><text:span text:style-name="T305">tas Nr.P-313(2)<text:s/></text:span><text:span text:style-name="T306">(svarstymas ir<text:s/></text:span><text:span text:style-name="T307">priėmimas</text:span><text:span text:style-name="T308">)</text:span></text:p>
      <text:p text:style-name="P309"/>
      <text:p text:style-name="P310"><text:tab/>Diskusijoje kalbėjo Seimo narys V.Andriukaitis.</text:p>
      <text:p text:style-name="P311"><text:tab/>Baigiamąjį žodį pasakė pranešėjas - Seimo kancleris J.Razma.</text:p>
      <text:p text:style-name="P312"/>
      <text:p text:style-name="P313"><text:tab/>Dėl balsavimo motyvų kalbėjo Seimo nariai: S.Burbienė, A.Vaišnoras, V.Bogušis, J.Olekas, A.Vidžiūnas.</text:p>
      <text:p text:style-name="P314"/>
      <text:p text:style-name="P315"><text:span text:style-name="T316">Užsiregistravo 70 Seimo narių<text:s/></text:span><text:span text:style-name="T317">(12.57 val.)</text:span><text:span text:style-name="T318">.</text:span></text:p>
      <text:p text:style-name="Normal"><text:span text:style-name="T319">N U T A R T A :</text:span></text:p>
      <text:p text:style-name="Normal"><text:span text:style-name="T320"><text:tab/></text:span><text:span text:style-name="T321">Pritarti</text:span><text:span text:style-name="T322"><text:s/>šiam projektui<text:s/></text:span><text:span text:style-name="T323">po svarstymo</text:span><text:span text:style-name="T324"><text:s/>Seimo posėdyje. Balsavo: už - 42, prieš - 18, susilaikė 7.</text:span></text:p>
      <text:p text:style-name="P325"/>
      <text:p text:style-name="Normal"><text:span text:style-name="T326"><text:tab/>Posėdžio pirmininkas, remdamasis Seimo Pirmininko įgaliojimu, pasiūlė šį projektą svarstyti<text:s/></text:span><text:span text:style-name="T327">yp</text:span><text:span text:style-name="T328">atingos skubos tvarka</text:span><text:span text:style-name="T329">.</text:span></text:p>
      <text:p text:style-name="P330"/>
      <text:p text:style-name="Normal"><text:span text:style-name="T331">N U T A R T A :</text:span></text:p>
      <text:p text:style-name="Normal"><text:span text:style-name="T332"><text:tab/></text:span><text:span text:style-name="T333">Svarstyti</text:span><text:span text:style-name="T334"><text:s/>šį projektą<text:s/></text:span><text:span text:style-name="T335">ypatingos skubos tvarka</text:span><text:span text:style-name="T336"><text:s/>(bendru sutarimu).</text:span></text:p>
      <text:p text:style-name="P337"/>
      <text:p text:style-name="P338"><text:tab/>Dėl balsavimo motyvų kalbėjo Seimo narys A.Patackas.</text:p>
      <text:p text:style-name="P339"/>
      <text:p text:style-name="P340"><text:span text:style-name="T341">Užsiregistravo 70 Seimo narių<text:s/></text:span><text:span text:style-name="T342">(12.59 val.)</text:span><text:span text:style-name="T343">.</text:span></text:p>
      <text:p text:style-name="P344"/>
      <text:p text:style-name="Normal"><text:span text:style-name="T345">N U T A R T A :</text:span></text:p>
      <text:p text:style-name="Normal"><text:span text:style-name="T346"><text:tab/></text:span><text:span text:style-name="T347">Priimti</text:span><text:span text:style-name="T348"><text:s/>Lietuvos Respublikos Sei</text:span><text:span text:style-name="T349">mo nutarimą "Dėl Lietuvos Respublikos Seimo nutarimo "Dėl Lietuvos Respublikos<text:s/></text:span><text:span text:style-name="T350">Seimo kontrolierių įstaigos patalpų</text:span><text:span text:style-name="T351">" pripažinimo netekusiu galios”. Balsavo: už - 45, prieš - 18, susilaikė 4.</text:span></text:p>
      <text:p text:style-name="P352"/>
      <text:p text:style-name="Normal"><text:span text:style-name="T353">13.02 val.</text:span></text:p>
      <text:p text:style-name="Normal"><text:span text:style-name="T354">S V A R S T Y T A :</text:span></text:p>
      <text:p text:style-name="Normal"><text:span text:style-name="T355"><text:tab/>Lietuvos Respublikos</text:span><text:span text:style-name="T356"><text:s/>gyventojų ap</text:span><text:span text:style-name="T357">sirūpinimo gyvenamosiomis patalpomis įstatymo</text:span><text:span text:style-name="T358"><text:s/>3 straipsnio pakeitimo įstatymo projektas Nr.P-338(4)<text:s/></text:span><text:span text:style-name="T359">(svarstymas)</text:span></text:p>
      <text:p text:style-name="P360"><text:tab/>Diskusijoje kalbėjo Seimo nariai: V.Andriukaitis, P.Šavinis (Valdymo reformų ir savivaldybių komiteto vardu).</text:p>
      <text:p text:style-name="P361"/>
      <text:p text:style-name="P362"><text:tab/>Baigiamąjį žodį pasakė pranešėjas - Seimo kancleris J.Razma.</text:p>
      <text:p text:style-name="P363"/>
      <text:p text:style-name="P364"><text:tab/>Dėl balsavimo motyvų kalbėjo Seimo narys L.Sabutis.</text:p>
      <text:p text:style-name="P365"/>
      <text:p text:style-name="Normal"><text:span text:style-name="T366">N U T A R T A :</text:span></text:p>
      <text:p text:style-name="Normal"><text:span text:style-name="T367"><text:tab/>1.<text:s/></text:span><text:span text:style-name="T368">Pritarti</text:span><text:span text:style-name="T369"><text:s/>šiam projektui<text:s/></text:span><text:span text:style-name="T370">po svarstymo</text:span><text:span text:style-name="T371"><text:s/>Seimo posėdyje (bendru sutarimu).</text:span></text:p>
      <text:p text:style-name="Normal"><text:span text:style-name="T372"><text:tab/>2.<text:s/></text:span><text:span text:style-name="T373">Paskirti</text:span><text:span text:style-name="T374"><text:s/>šio projekto<text:s/></text:span><text:span text:style-name="T375">priėmimą</text:span><text:span text:style-name="T376"><text:s/>Seimo posėdyje 1997 m. balandžio 10 d. <text:s/>(ben</text:span><text:span text:style-name="T377">dru sutarimu).</text:span></text:p>
      <text:p text:style-name="P378"/>
      <text:p text:style-name="P379"/>
      <text:p text:style-name="P380"/>
      <text:p text:style-name="P381">Posėdis baigtas</text:p>
      <text:p text:style-name="P382">(13.16 val.)</text:p>
      <text:p text:style-name="P383"/>
      <text:p text:style-name="P384"/>
      <text:p text:style-name="P385"/>
      <text:p text:style-name="P386">Lietuvos Respublikos</text:p>
      <text:p text:style-name="P387">Seimo Pirmininko pirmasis pavaduotojas <text:s text:c="13"/><text:tab/><text:tab/><text:tab/><text:s/>Andrius Kubilius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Normal"><text:span text:style-name="T416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0:00Z</meta:creation-date>
    <dc:date>2017-04-30T09:10:00Z</dc:date>
    <meta:print-date>1997-04-08T10:25:00Z</meta:print-date>
    <meta:template xlink:href="PROTOKOL.DOT" xlink:type="simple"/>
    <meta:editing-cycles>2</meta:editing-cycles>
    <meta:editing-duration>PT0S</meta:editing-duration>
    <meta:document-statistic meta:page-count="1" meta:paragraph-count="282" meta:word-count="1334" meta:character-count="9902" meta:row-count="632" meta:non-whitespace-character-count="8850"/>
  </office:meta>
</office:document-meta>
</file>