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43" style:parent-style-name="Roman" style:family="paragraph">
      <style:paragraph-properties fo:text-align="center" fo:text-indent="0in"/>
      <style:text-properties fo:font-style="italic" style:font-style-asian="italic" fo:font-size="11pt" style:font-size-asian="11pt"/>
    </style:style>
    <style:style style:name="P44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45" style:parent-style-name="Roman" style:family="paragraph">
      <style:paragraph-properties fo:line-height="0.1763in"/>
    </style:style>
    <style:style style:name="T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8" style:parent-style-name="Roman" style:family="paragraph">
      <style:paragraph-properties fo:line-height="0.1777in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Roman" style:family="paragraph">
      <style:paragraph-properties fo:line-height="0.1763in"/>
    </style:style>
    <style:style style:name="T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ize="9pt" style:font-size-asian="9pt" style:font-size-complex="9pt"/>
    </style:style>
    <style:style style:name="T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5" style:parent-style-name="Roman" style:family="paragraph">
      <style:paragraph-properties fo:line-height="0.1763in"/>
    </style:style>
    <style:style style:name="P76" style:parent-style-name="Roman" style:family="paragraph">
      <style:paragraph-properties fo:line-height="0.1763in"/>
    </style:style>
    <style:style style:name="P77" style:parent-style-name="Roman" style:family="paragraph">
      <style:paragraph-properties fo:line-height="0.1777in"/>
    </style:style>
    <style:style style:name="T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9" style:parent-style-name="Roman" style:family="paragraph">
      <style:paragraph-properties fo:line-height="0.1777in"/>
    </style:style>
    <style:style style:name="P80" style:parent-style-name="Roman" style:family="paragraph">
      <style:paragraph-properties fo:line-height="0.1763in"/>
    </style:style>
    <style:style style:name="P81" style:parent-style-name="Roman" style:family="paragraph">
      <style:paragraph-properties fo:line-height="0.1777in"/>
    </style:style>
    <style:style style:name="P82" style:parent-style-name="Roman" style:family="paragraph">
      <style:paragraph-properties fo:line-height="0.1763in"/>
    </style:style>
    <style:style style:name="P83" style:parent-style-name="Roman" style:family="paragraph">
      <style:paragraph-properties fo:line-height="0.1763in"/>
    </style:style>
    <style:style style:name="P84" style:parent-style-name="Roman" style:family="paragraph">
      <style:paragraph-properties fo:line-height="0.1777in"/>
    </style:style>
    <style:style style:name="P85" style:parent-style-name="Roman" style:family="paragraph">
      <style:paragraph-properties fo:line-height="0.1777in"/>
    </style:style>
    <style:style style:name="P86" style:parent-style-name="Roman" style:family="paragraph">
      <style:paragraph-properties fo:line-height="0.1777in"/>
    </style:style>
    <style:style style:name="P87" style:parent-style-name="Roman" style:family="paragraph">
      <style:paragraph-properties fo:line-height="0.1777in"/>
    </style:style>
    <style:style style:name="P88" style:parent-style-name="Roman" style:family="paragraph">
      <style:paragraph-properties fo:line-height="0.1777in"/>
    </style:style>
    <style:style style:name="P89" style:parent-style-name="Roman" style:family="paragraph">
      <style:paragraph-properties fo:line-height="0.1763in"/>
    </style:style>
    <style:style style:name="P90" style:parent-style-name="Roman" style:family="paragraph">
      <style:paragraph-properties fo:line-height="0.1763in"/>
    </style:style>
    <style:style style:name="P91" style:parent-style-name="Roman" style:family="paragraph">
      <style:paragraph-properties fo:line-height="0.1763in"/>
    </style:style>
    <style:style style:name="P92" style:parent-style-name="Roman" style:family="paragraph">
      <style:paragraph-properties fo:line-height="0.1763in"/>
    </style:style>
    <style:style style:name="P93" style:parent-style-name="Roman" style:family="paragraph">
      <style:paragraph-properties fo:line-height="0.1763in"/>
    </style:style>
    <style:style style:name="P94" style:parent-style-name="Roman" style:family="paragraph">
      <style:paragraph-properties fo:line-height="0.1763in"/>
    </style:style>
    <style:style style:name="P95" style:parent-style-name="Roman" style:family="paragraph">
      <style:paragraph-properties fo:line-height="0.175in"/>
    </style:style>
    <style:style style:name="P96" style:parent-style-name="Roman" style:family="paragraph">
      <style:paragraph-properties fo:line-height="0.175in"/>
    </style:style>
    <style:style style:name="P97" style:parent-style-name="Roman" style:family="paragraph">
      <style:paragraph-properties fo:line-height="0.175in"/>
    </style:style>
    <style:style style:name="P98" style:parent-style-name="Roman" style:family="paragraph">
      <style:paragraph-properties fo:line-height="0.175in"/>
    </style:style>
    <style:style style:name="P99" style:parent-style-name="Roman" style:family="paragraph">
      <style:paragraph-properties fo:line-height="0.1763in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7" style:parent-style-name="Roman" style:family="paragraph">
      <style:paragraph-properties fo:text-align="center" fo:text-indent="0in"/>
      <style:text-properties fo:font-style="italic" style:font-style-asian="italic" style:font-style-complex="italic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" style:parent-style-name="FootnoteReference" style:family="text">
      <style:text-properties fo:font-style="italic" style:font-style-asian="italic" fo:font-size="9pt" style:font-size-asian="9pt"/>
    </style:style>
    <style:style style:name="T122" style:parent-style-name="DefaultParagraphFont" style:family="text">
      <style:text-properties style:font-name="Times New Roman" fo:font-size="9pt" style:font-size-asian="9pt"/>
    </style:style>
    <style:style style:name="T123" style:parent-style-name="DefaultParagraphFont" style:family="text">
      <style:text-properties style:font-name="Times New Roman" fo:font-size="9pt" style:font-size-asian="9pt"/>
    </style:style>
    <style:style style:name="T124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125" style:parent-style-name="DefaultParagraphFont" style:family="text">
      <style:text-properties fo:font-size="9pt" style:font-size-asian="9pt"/>
    </style:style>
    <style:style style:name="T126" style:parent-style-name="DefaultParagraphFont" style:family="text">
      <style:text-properties style:font-name="Times New Roman" fo:font-size="9pt" style:font-size-asian="9pt"/>
    </style:style>
    <style:style style:name="T127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128" style:parent-style-name="DefaultParagraphFont" style:family="text">
      <style:text-properties style:font-name="Times New Roman" fo:font-size="9pt" style:font-size-asian="9pt"/>
    </style:style>
    <style:style style:name="T129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style:font-name="Times New Roman" fo:font-size="9pt" style:font-size-asian="9pt"/>
    </style:style>
    <style:style style:name="T132" style:parent-style-name="DefaultParagraphFont" style:family="text">
      <style:text-properties style:font-name="Times New Roman" fo:font-size="9pt" style:font-size-asian="9pt"/>
    </style:style>
    <style:style style:name="T133" style:parent-style-name="DefaultParagraphFont" style:family="text">
      <style:text-properties style:font-name="Times New Roman" fo:font-size="9pt" style:font-size-asian="9pt"/>
    </style:style>
    <style:style style:name="T134" style:parent-style-name="DefaultParagraphFont" style:family="text">
      <style:text-properties style:font-name="Times New Roman" fo:font-style="italic" style:font-style-asian="italic" fo:letter-spacing="0.0013in" fo:font-size="8.5pt" style:font-size-asian="8.5pt"/>
    </style:style>
    <style:style style:name="T135" style:parent-style-name="DefaultParagraphFont" style:family="text">
      <style:text-properties fo:letter-spacing="0.0013in" fo:font-size="9pt" style:font-size-asian="9pt"/>
    </style:style>
    <style:style style:name="T136" style:parent-style-name="DefaultParagraphFont" style:family="text">
      <style:text-properties style:font-name="Times New Roman" fo:letter-spacing="0.0013in" fo:font-size="9pt" style:font-size-asian="9pt"/>
    </style:style>
    <style:style style:name="T137" style:parent-style-name="DefaultParagraphFont" style:family="text">
      <style:text-properties style:font-name="Times New Roman" fo:letter-spacing="0.0013in" fo:font-size="9pt" style:font-size-asian="9pt"/>
    </style:style>
    <style:style style:name="T138" style:parent-style-name="DefaultParagraphFont" style:family="text">
      <style:text-properties style:font-name="Times New Roman" fo:letter-spacing="0.0013in" fo:font-size="9pt" style:font-size-asian="9pt"/>
    </style:style>
    <style:style style:name="T139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140" style:parent-style-name="DefaultParagraphFont" style:family="text">
      <style:text-properties fo:font-size="9pt" style:font-size-asian="9pt"/>
    </style:style>
    <style:style style:name="T141" style:parent-style-name="DefaultParagraphFont" style:family="text">
      <style:text-properties style:font-name="Times New Roman" fo:font-size="9pt" style:font-size-asian="9pt"/>
    </style:style>
    <style:style style:name="T142" style:parent-style-name="DefaultParagraphFont" style:family="text">
      <style:text-properties style:font-name="Times New Roman" fo:font-size="9pt" style:font-size-asian="9pt"/>
    </style:style>
    <style:style style:name="T143" style:parent-style-name="DefaultParagraphFont" style:family="text">
      <style:text-properties style:font-name="Times New Roman" fo:font-size="9pt" style:font-size-asian="9pt"/>
    </style:style>
    <style:style style:name="T144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145" style:parent-style-name="DefaultParagraphFont" style:family="text">
      <style:text-properties fo:font-size="9pt" style:font-size-asian="9pt"/>
    </style:style>
    <style:style style:name="T146" style:parent-style-name="DefaultParagraphFont" style:family="text">
      <style:text-properties style:font-name="Times New Roman" fo:font-size="9pt" style:font-size-asian="9pt"/>
    </style:style>
    <style:style style:name="T147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148" style:parent-style-name="DefaultParagraphFont" style:family="text">
      <style:text-properties fo:font-size="9pt" style:font-size-asian="9pt"/>
    </style:style>
    <style:style style:name="T149" style:parent-style-name="DefaultParagraphFont" style:family="text">
      <style:text-properties style:font-name="Times New Roman" fo:font-size="9pt" style:font-size-asian="9pt"/>
    </style:style>
    <style:style style:name="T150" style:parent-style-name="DefaultParagraphFont" style:family="text">
      <style:text-properties style:font-name="Times New Roman" fo:font-size="9pt" style:font-size-asian="9pt"/>
    </style:style>
    <style:style style:name="T151" style:parent-style-name="DefaultParagraphFont" style:family="text">
      <style:text-properties style:font-name="Times New Roman" fo:font-size="9pt" style:font-size-asian="9pt"/>
    </style:style>
    <style:style style:name="T152" style:parent-style-name="DefaultParagraphFont" style:family="text">
      <style:text-properties style:font-name="Times New Roman" fo:font-size="9pt" style:font-size-asian="9pt"/>
    </style:style>
    <style:style style:name="T153" style:parent-style-name="DefaultParagraphFont" style:family="text">
      <style:text-properties style:font-name="Times New Roman" fo:font-size="9pt" style:font-size-asian="9pt"/>
    </style:style>
    <style:style style:name="T154" style:parent-style-name="DefaultParagraphFont" style:family="text">
      <style:text-properties style:font-name="Times New Roman" fo:font-size="9pt" style:font-size-asian="9pt"/>
    </style:style>
    <style:style style:name="T155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156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157" style:parent-style-name="DefaultParagraphFont" style:family="text">
      <style:text-properties style:font-name="Times New Roman" fo:font-size="9pt" style:font-size-asian="9pt"/>
    </style:style>
    <style:style style:name="T158" style:parent-style-name="DefaultParagraphFont" style:family="text">
      <style:text-properties style:font-name="Times New Roman" fo:font-size="9pt" style:font-size-asian="9pt"/>
    </style:style>
    <style:style style:name="T159" style:parent-style-name="DefaultParagraphFont" style:family="text">
      <style:text-properties style:font-name="Times New Roman" fo:font-size="9pt" style:font-size-asian="9pt"/>
    </style:style>
    <style:style style:name="T160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161" style:parent-style-name="DefaultParagraphFont" style:family="text">
      <style:text-properties fo:font-size="9pt" style:font-size-asian="9pt"/>
    </style:style>
    <style:style style:name="T162" style:parent-style-name="DefaultParagraphFont" style:family="text">
      <style:text-properties style:font-name="Times New Roman" fo:font-size="9pt" style:font-size-asian="9pt"/>
    </style:style>
    <style:style style:name="T163" style:parent-style-name="DefaultParagraphFont" style:family="text">
      <style:text-properties style:font-name="Times New Roman" fo:font-size="9pt" style:font-size-asian="9pt"/>
    </style:style>
    <style:style style:name="T164" style:parent-style-name="DefaultParagraphFont" style:family="text">
      <style:text-properties style:font-name="Times New Roman" fo:font-size="9pt" style:font-size-asian="9pt"/>
    </style:style>
    <style:style style:name="T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1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T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1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2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Roman" style:family="paragraph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T2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4" style:parent-style-name="Roman" style:family="paragraph">
      <style:text-properties fo:font-style="italic" style:font-style-asian="italic" style:font-style-complex="italic"/>
    </style:style>
    <style:style style:name="P285" style:parent-style-name="Roman" style:family="paragraph">
      <style:text-properties fo:font-style="italic" style:font-style-asian="italic" style:font-style-complex="italic" fo:color="#000000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Roman" style:family="paragraph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fo:font-size="9pt" style:font-size-asian="9pt" style:font-size-complex="9pt"/>
    </style:style>
    <style:style style:name="T33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38" style:parent-style-name="DefaultParagraphFont" style:family="text">
      <style:text-properties fo:color="#000000" fo:font-size="9pt" style:font-size-asian="9pt" style:font-size-complex="9pt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fo:font-size="9pt" style:font-size-asian="9pt" style:font-size-complex="9pt"/>
    </style:style>
    <style:style style:name="T43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36" style:parent-style-name="DefaultParagraphFont" style:family="text">
      <style:text-properties fo:color="#000000" fo:font-size="9pt" style:font-size-asian="9pt" style:font-size-complex="9pt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fo:font-size="9pt" style:font-size-asian="9pt" style:font-size-complex="9pt"/>
    </style:style>
    <style:style style:name="T51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19" style:parent-style-name="DefaultParagraphFont" style:family="text">
      <style:text-properties fo:color="#000000" fo:font-size="9pt" style:font-size-asian="9pt" style:font-size-complex="9pt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Roman" style:family="paragraph">
      <style:text-properties fo:color="#000000"/>
    </style:style>
    <style:style style:name="T6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 fo:font-size="9pt" style:font-size-asian="9pt" style:font-size-complex="9pt"/>
    </style:style>
    <style:style style:name="T64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45" style:parent-style-name="DefaultParagraphFont" style:family="text">
      <style:text-properties fo:color="#000000" fo:font-size="9pt" style:font-size-asian="9pt" style:font-size-complex="9pt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Roman" style:family="paragraph">
      <style:text-properties fo:color="#000000"/>
    </style:style>
    <style:style style:name="P885" style:parent-style-name="Roman" style:family="paragraph">
      <style:text-properties fo:color="#000000"/>
    </style:style>
    <style:style style:name="T8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 fo:font-size="9pt" style:font-size-asian="9pt" style:font-size-complex="9pt"/>
    </style:style>
    <style:style style:name="T90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09" style:parent-style-name="DefaultParagraphFont" style:family="text">
      <style:text-properties fo:color="#000000" fo:font-size="9pt" style:font-size-asian="9pt" style:font-size-complex="9pt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 fo:font-size="9pt" style:font-size-asian="9pt" style:font-size-complex="9pt"/>
    </style:style>
    <style:style style:name="T95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56" style:parent-style-name="DefaultParagraphFont" style:family="text">
      <style:text-properties fo:color="#000000" fo:font-size="9pt" style:font-size-asian="9pt" style:font-size-complex="9pt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 fo:font-size="9pt" style:font-size-asian="9pt" style:font-size-complex="9pt"/>
    </style:style>
    <style:style style:name="T99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97" style:parent-style-name="DefaultParagraphFont" style:family="text">
      <style:text-properties fo:color="#000000" fo:font-size="9pt" style:font-size-asian="9pt" style:font-size-complex="9pt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6" style:parent-style-name="DefaultParagraphFont" style:family="text">
      <style:text-properties fo:font-size="9pt" style:font-size-asian="9pt" style:font-size-complex="9pt"/>
    </style:style>
    <style:style style:name="T1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8" style:parent-style-name="DefaultParagraphFont" style:family="text">
      <style:text-properties fo:font-size="9pt" style:font-size-asian="9pt" style:font-size-complex="9pt"/>
    </style:style>
    <style:style style:name="T1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1" style:parent-style-name="DefaultParagraphFont" style:family="text">
      <style:text-properties fo:font-size="9pt" style:font-size-asian="9pt" style:font-size-complex="9pt"/>
    </style:style>
    <style:style style:name="T11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3" style:parent-style-name="DefaultParagraphFont" style:family="text">
      <style:text-properties fo:font-size="9pt" style:font-size-asian="9pt" style:font-size-complex="9pt"/>
    </style:style>
    <style:style style:name="T1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85" style:parent-style-name="Roman" style:family="paragraph">
      <style:text-properties fo:font-style="italic" style:font-style-asian="italic" style:font-style-complex="italic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font-style="italic" style:font-style-asian="italic" style:font-style-complex="italic" fo:color="#000000"/>
    </style:style>
    <style:style style:name="T1212" style:parent-style-name="DefaultParagraphFont" style:family="text">
      <style:text-properties fo:font-style="italic" style:font-style-asian="italic" style:font-style-complex="italic" fo:color="#000000"/>
    </style:style>
    <style:style style:name="T1213" style:parent-style-name="DefaultParagraphFont" style:family="text">
      <style:text-properties fo:font-style="italic" style:font-style-asian="italic" style:font-style-complex="italic" fo:color="#000000"/>
    </style:style>
    <style:style style:name="T1214" style:parent-style-name="DefaultParagraphFont" style:family="text">
      <style:text-properties fo:font-style="italic" style:font-style-asian="italic" style:font-style-complex="italic" fo:color="#000000"/>
    </style:style>
    <style:style style:name="T1215" style:parent-style-name="DefaultParagraphFont" style:family="text">
      <style:text-properties fo:font-style="italic" style:font-style-asian="italic" style:font-style-complex="italic"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 fo:font-size="9pt" style:font-size-asian="9pt" style:font-size-complex="9pt"/>
    </style:style>
    <style:style style:name="T123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35" style:parent-style-name="DefaultParagraphFont" style:family="text">
      <style:text-properties fo:color="#000000" fo:font-size="9pt" style:font-size-asian="9pt" style:font-size-complex="9pt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 fo:letter-spacing="-0.0013in"/>
    </style:style>
    <style:style style:name="T1377" style:parent-style-name="DefaultParagraphFont" style:family="text">
      <style:text-properties fo:color="#000000" fo:letter-spacing="-0.0013in"/>
    </style:style>
    <style:style style:name="T1378" style:parent-style-name="DefaultParagraphFont" style:family="text">
      <style:text-properties fo:color="#000000" fo:letter-spacing="-0.0013in"/>
    </style:style>
    <style:style style:name="T1379" style:parent-style-name="DefaultParagraphFont" style:family="text">
      <style:text-properties fo:color="#000000" fo:letter-spacing="-0.0013in"/>
    </style:style>
    <style:style style:name="T1380" style:parent-style-name="DefaultParagraphFont" style:family="text">
      <style:text-properties fo:color="#000000" fo:letter-spacing="-0.0013in"/>
    </style:style>
    <style:style style:name="T1381" style:parent-style-name="DefaultParagraphFont" style:family="text">
      <style:text-properties fo:color="#000000" fo:letter-spacing="-0.0013in"/>
    </style:style>
    <style:style style:name="T1382" style:parent-style-name="DefaultParagraphFont" style:family="text">
      <style:text-properties fo:color="#000000" fo:letter-spacing="-0.0013in"/>
    </style:style>
    <style:style style:name="T1383" style:parent-style-name="DefaultParagraphFont" style:family="text">
      <style:text-properties fo:color="#000000" fo:letter-spacing="-0.0013in"/>
    </style:style>
    <style:style style:name="T1384" style:parent-style-name="DefaultParagraphFont" style:family="text">
      <style:text-properties fo:color="#000000" fo:letter-spacing="-0.0013in"/>
    </style:style>
    <style:style style:name="T1385" style:parent-style-name="DefaultParagraphFont" style:family="text">
      <style:text-properties fo:color="#000000" fo:letter-spacing="-0.0013in"/>
    </style:style>
    <style:style style:name="T1386" style:parent-style-name="DefaultParagraphFont" style:family="text">
      <style:text-properties fo:color="#000000" fo:letter-spacing="-0.0013in"/>
    </style:style>
    <style:style style:name="T1387" style:parent-style-name="DefaultParagraphFont" style:family="text">
      <style:text-properties fo:color="#000000" fo:letter-spacing="-0.0013in"/>
    </style:style>
    <style:style style:name="T1388" style:parent-style-name="DefaultParagraphFont" style:family="text">
      <style:text-properties fo:color="#000000" fo:letter-spacing="-0.0013in"/>
    </style:style>
    <style:style style:name="T1389" style:parent-style-name="DefaultParagraphFont" style:family="text">
      <style:text-properties fo:color="#000000" fo:letter-spacing="-0.0013in"/>
    </style:style>
    <style:style style:name="T13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 fo:font-size="9pt" style:font-size-asian="9pt" style:font-size-complex="9pt"/>
    </style:style>
    <style:style style:name="T139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94" style:parent-style-name="DefaultParagraphFont" style:family="text">
      <style:text-properties fo:color="#000000" fo:font-size="9pt" style:font-size-asian="9pt" style:font-size-complex="9pt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 fo:font-size="9pt" style:font-size-asian="9pt" style:font-size-complex="9pt"/>
    </style:style>
    <style:style style:name="T142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24" style:parent-style-name="DefaultParagraphFont" style:family="text">
      <style:text-properties fo:color="#000000" fo:font-size="9pt" style:font-size-asian="9pt" style:font-size-complex="9pt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 fo:font-size="9pt" style:font-size-asian="9pt" style:font-size-complex="9pt"/>
    </style:style>
    <style:style style:name="T166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63" style:parent-style-name="DefaultParagraphFont" style:family="text">
      <style:text-properties fo:color="#000000" fo:font-size="9pt" style:font-size-asian="9pt" style:font-size-complex="9pt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8" style:parent-style-name="DefaultParagraphFont" style:family="text">
      <style:text-properties fo:font-size="9pt" style:font-size-asian="9pt" style:font-size-complex="9pt"/>
    </style:style>
    <style:style style:name="T16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0" style:parent-style-name="DefaultParagraphFont" style:family="text">
      <style:text-properties fo:font-size="9pt" style:font-size-asian="9pt" style:font-size-complex="9pt"/>
    </style:style>
    <style:style style:name="T1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P1737" style:parent-style-name="Roman" style:family="paragraph">
      <style:text-properties fo:color="#000000"/>
    </style:style>
    <style:style style:name="P1738" style:parent-style-name="Roman" style:family="paragraph">
      <style:text-properties fo:color="#000000"/>
    </style:style>
    <style:style style:name="P1739" style:parent-style-name="Roman" style:family="paragraph">
      <style:text-properties fo:color="#000000"/>
    </style:style>
    <style:style style:name="T17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 fo:font-size="9pt" style:font-size-asian="9pt" style:font-size-complex="9pt"/>
    </style:style>
    <style:style style:name="T174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44" style:parent-style-name="DefaultParagraphFont" style:family="text">
      <style:text-properties fo:color="#000000" fo:font-size="9pt" style:font-size-asian="9pt" style:font-size-complex="9pt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 fo:letter-spacing="-0.0013in"/>
    </style:style>
    <style:style style:name="T1792" style:parent-style-name="DefaultParagraphFont" style:family="text">
      <style:text-properties fo:color="#000000" fo:letter-spacing="-0.0013in"/>
    </style:style>
    <style:style style:name="T1793" style:parent-style-name="DefaultParagraphFont" style:family="text">
      <style:text-properties fo:color="#000000" fo:letter-spacing="-0.0013in"/>
    </style:style>
    <style:style style:name="T1794" style:parent-style-name="DefaultParagraphFont" style:family="text">
      <style:text-properties fo:color="#000000" fo:letter-spacing="-0.0013in"/>
    </style:style>
    <style:style style:name="T1795" style:parent-style-name="DefaultParagraphFont" style:family="text">
      <style:text-properties fo:color="#000000" fo:letter-spacing="-0.0013in"/>
    </style:style>
    <style:style style:name="T1796" style:parent-style-name="DefaultParagraphFont" style:family="text">
      <style:text-properties fo:color="#000000" fo:letter-spacing="-0.0013in"/>
    </style:style>
    <style:style style:name="T1797" style:parent-style-name="DefaultParagraphFont" style:family="text">
      <style:text-properties fo:color="#000000" fo:letter-spacing="-0.0013in"/>
    </style:style>
    <style:style style:name="T1798" style:parent-style-name="DefaultParagraphFont" style:family="text">
      <style:text-properties fo:color="#000000" fo:letter-spacing="-0.0013in"/>
    </style:style>
    <style:style style:name="T1799" style:parent-style-name="DefaultParagraphFont" style:family="text">
      <style:text-properties fo:color="#000000" fo:letter-spacing="-0.0013in"/>
    </style:style>
    <style:style style:name="T1800" style:parent-style-name="DefaultParagraphFont" style:family="text">
      <style:text-properties fo:color="#000000" fo:letter-spacing="-0.0013in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 fo:font-size="9pt" style:font-size-asian="9pt" style:font-size-complex="9pt"/>
    </style:style>
    <style:style style:name="T185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59" style:parent-style-name="DefaultParagraphFont" style:family="text">
      <style:text-properties fo:color="#000000" fo:font-size="9pt" style:font-size-asian="9pt" style:font-size-complex="9pt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P1922" style:parent-style-name="Roman" style:family="paragraph">
      <style:text-properties fo:color="#000000"/>
    </style:style>
    <style:style style:name="P1923" style:parent-style-name="Roman" style:family="paragraph">
      <style:text-properties fo:color="#000000"/>
    </style:style>
    <style:style style:name="T19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6" style:parent-style-name="DefaultParagraphFont" style:family="text">
      <style:text-properties fo:font-size="9pt" style:font-size-asian="9pt" style:font-size-complex="9pt"/>
    </style:style>
    <style:style style:name="T19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8" style:parent-style-name="DefaultParagraphFont" style:family="text">
      <style:text-properties fo:font-size="9pt" style:font-size-asian="9pt" style:font-size-complex="9pt"/>
    </style:style>
    <style:style style:name="T1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2" style:parent-style-name="DefaultParagraphFont" style:family="text">
      <style:text-properties fo:font-size="9pt" style:font-size-asian="9pt" style:font-size-complex="9pt"/>
    </style:style>
    <style:style style:name="T19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4" style:parent-style-name="DefaultParagraphFont" style:family="text">
      <style:text-properties fo:font-size="9pt" style:font-size-asian="9pt" style:font-size-complex="9pt"/>
    </style:style>
    <style:style style:name="T19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7" style:parent-style-name="DefaultParagraphFont" style:family="text">
      <style:text-properties fo:font-size="9pt" style:font-size-asian="9pt" style:font-size-complex="9pt"/>
    </style:style>
    <style:style style:name="T19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9" style:parent-style-name="DefaultParagraphFont" style:family="text">
      <style:text-properties fo:font-size="9pt" style:font-size-asian="9pt" style:font-size-complex="9pt"/>
    </style:style>
    <style:style style:name="T19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1" style:parent-style-name="DefaultParagraphFont" style:family="text">
      <style:text-properties fo:color="#000000"/>
    </style:style>
    <style:style style:name="P1942" style:parent-style-name="Roman" style:family="paragraph">
      <style:text-properties fo:font-style="italic" style:font-style-asian="italic" style:font-style-complex="italic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P1971" style:parent-style-name="Roman" style:family="paragraph">
      <style:text-properties fo:color="#000000" fo:letter-spacing="-0.0013in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P1991" style:parent-style-name="Roman" style:family="paragraph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P2016" style:parent-style-name="Roman" style:family="paragraph">
      <style:text-properties fo:font-style="italic" style:font-style-asian="italic" style:font-style-complex="italic"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font-style="italic" style:font-style-asian="italic" style:font-style-complex="italic" fo:color="#000000"/>
    </style:style>
    <style:style style:name="T2023" style:parent-style-name="DefaultParagraphFont" style:family="text">
      <style:text-properties fo:font-style="italic" style:font-style-asian="italic" style:font-style-complex="italic" fo:color="#000000"/>
    </style:style>
    <style:style style:name="T2024" style:parent-style-name="DefaultParagraphFont" style:family="text">
      <style:text-properties fo:font-style="italic" style:font-style-asian="italic" style:font-style-complex="italic" fo:color="#000000"/>
    </style:style>
    <style:style style:name="T2025" style:parent-style-name="DefaultParagraphFont" style:family="text">
      <style:text-properties fo:color="#000000"/>
    </style:style>
    <style:style style:name="P2026" style:parent-style-name="Roman" style:family="paragraph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50" style:parent-style-name="DefaultParagraphFont" style:family="text">
      <style:text-properties fo:font-style="italic" style:font-style-asian="italic" style:font-style-complex="italic" fo:color="#000000"/>
    </style:style>
    <style:style style:name="T2051" style:parent-style-name="DefaultParagraphFont" style:family="text">
      <style:text-properties fo:color="#000000" fo:font-size="9pt" style:font-size-asian="9pt" style:font-size-complex="9pt"/>
    </style:style>
    <style:style style:name="T205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53" style:parent-style-name="DefaultParagraphFont" style:family="text">
      <style:text-properties fo:color="#000000" fo:font-size="9pt" style:font-size-asian="9pt" style:font-size-complex="9pt"/>
    </style:style>
    <style:style style:name="T2054" style:parent-style-name="DefaultParagraphFont" style:family="text">
      <style:text-properties fo:font-style="italic" style:font-style-asian="italic" style:font-style-complex="italic"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 fo:font-size="9pt" style:font-size-asian="9pt" style:font-size-complex="9pt"/>
    </style:style>
    <style:style style:name="T212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24" style:parent-style-name="DefaultParagraphFont" style:family="text">
      <style:text-properties fo:color="#000000" fo:font-size="9pt" style:font-size-asian="9pt" style:font-size-complex="9pt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0" style:parent-style-name="DefaultParagraphFont" style:family="text">
      <style:text-properties fo:font-style="italic" style:font-style-asian="italic" style:font-style-complex="italic"/>
    </style:style>
    <style:style style:name="T2191" style:parent-style-name="DefaultParagraphFont" style:family="text">
      <style:text-properties fo:font-style="italic" style:font-style-asian="italic" style:font-style-complex="italic"/>
    </style:style>
    <style:style style:name="T2192" style:parent-style-name="DefaultParagraphFont" style:family="text">
      <style:text-properties fo:font-style="italic" style:font-style-asian="italic" style:font-style-complex="italic"/>
    </style:style>
    <style:style style:name="T2193" style:parent-style-name="DefaultParagraphFont" style:family="text">
      <style:text-properties fo:font-style="italic" style:font-style-asian="italic" style:font-style-complex="italic"/>
    </style:style>
    <style:style style:name="T2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5" style:parent-style-name="DefaultParagraphFont" style:family="text">
      <style:text-properties fo:font-size="9pt" style:font-size-asian="9pt" style:font-size-complex="9pt"/>
    </style:style>
    <style:style style:name="T21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7" style:parent-style-name="DefaultParagraphFont" style:family="text">
      <style:text-properties fo:font-size="9pt" style:font-size-asian="9pt" style:font-size-complex="9pt"/>
    </style:style>
    <style:style style:name="T2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0" style:parent-style-name="DefaultParagraphFont" style:family="text">
      <style:text-properties fo:font-size="9pt" style:font-size-asian="9pt" style:font-size-complex="9pt"/>
    </style:style>
    <style:style style:name="T22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2" style:parent-style-name="DefaultParagraphFont" style:family="text">
      <style:text-properties fo:font-size="9pt" style:font-size-asian="9pt" style:font-size-complex="9pt"/>
    </style:style>
    <style:style style:name="P2203" style:parent-style-name="Roman" style:family="paragraph">
      <style:paragraph-properties fo:line-height="0.1763in"/>
    </style:style>
    <style:style style:name="P2204" style:parent-style-name="Roman" style:family="paragraph">
      <style:paragraph-properties fo:line-height="0.1763in"/>
    </style:style>
    <style:style style:name="T2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06" style:parent-style-name="Roman" style:family="paragraph">
      <style:paragraph-properties fo:line-height="0.1763in"/>
    </style:style>
    <style:style style:name="T220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208" style:parent-style-name="DefaultParagraphFont" style:family="text">
      <style:text-properties fo:font-size="9pt" style:font-size-asian="9pt" style:font-size-complex="9pt"/>
    </style:style>
    <style:style style:name="T22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0" style:parent-style-name="DefaultParagraphFont" style:family="text">
      <style:text-properties fo:font-size="9pt" style:font-size-asian="9pt" style:font-size-complex="9pt"/>
    </style:style>
    <style:style style:name="P2211" style:parent-style-name="Roman" style:family="paragraph">
      <style:paragraph-properties fo:line-height="0.1763in"/>
    </style:style>
    <style:style style:name="P2212" style:parent-style-name="Roman" style:family="paragraph">
      <style:paragraph-properties fo:line-height="0.1777in"/>
    </style:style>
    <style:style style:name="P2213" style:parent-style-name="Roman" style:family="paragraph">
      <style:paragraph-properties fo:line-height="0.1763in"/>
    </style:style>
    <style:style style:name="P2214" style:parent-style-name="Roman" style:family="paragraph">
      <style:paragraph-properties fo:line-height="0.1763in"/>
    </style:style>
    <style:style style:name="T2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16" style:parent-style-name="Roman" style:family="paragraph">
      <style:paragraph-properties fo:keep-with-next="always"/>
    </style:style>
    <style:style style:name="T2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8" style:parent-style-name="DefaultParagraphFont" style:family="text">
      <style:text-properties fo:font-size="9pt" style:font-size-asian="9pt" style:font-size-complex="9pt"/>
    </style:style>
    <style:style style:name="T22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0" style:parent-style-name="DefaultParagraphFont" style:family="text">
      <style:text-properties fo:font-size="9pt" style:font-size-asian="9pt" style:font-size-complex="9pt"/>
    </style:style>
    <style:style style:name="T2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3" style:parent-style-name="DefaultParagraphFont" style:family="text">
      <style:text-properties fo:font-size="9pt" style:font-size-asian="9pt" style:font-size-complex="9pt"/>
    </style:style>
    <style:style style:name="T2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5" style:parent-style-name="DefaultParagraphFont" style:family="text">
      <style:text-properties fo:font-size="9pt" style:font-size-asian="9pt" style:font-size-complex="9pt"/>
    </style:style>
    <style:style style:name="T2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8" style:parent-style-name="DefaultParagraphFont" style:family="text">
      <style:text-properties fo:font-size="9pt" style:font-size-asian="9pt" style:font-size-complex="9pt"/>
    </style:style>
    <style:style style:name="T22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0" style:parent-style-name="DefaultParagraphFont" style:family="text">
      <style:text-properties fo:font-size="9pt" style:font-size-asian="9pt" style:font-size-complex="9pt"/>
    </style:style>
    <style:style style:name="T2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3" style:parent-style-name="DefaultParagraphFont" style:family="text">
      <style:text-properties fo:font-size="9pt" style:font-size-asian="9pt" style:font-size-complex="9pt"/>
    </style:style>
    <style:style style:name="T22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5" style:parent-style-name="DefaultParagraphFont" style:family="text">
      <style:text-properties fo:font-size="9pt" style:font-size-asian="9pt" style:font-size-complex="9pt"/>
    </style:style>
    <style:style style:name="T2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8" style:parent-style-name="DefaultParagraphFont" style:family="text">
      <style:text-properties fo:font-size="9pt" style:font-size-asian="9pt" style:font-size-complex="9pt"/>
    </style:style>
    <style:style style:name="T22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0" style:parent-style-name="DefaultParagraphFont" style:family="text">
      <style:text-properties fo:font-size="9pt" style:font-size-asian="9pt" style:font-size-complex="9pt"/>
    </style:style>
    <style:style style:name="T2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3" style:parent-style-name="DefaultParagraphFont" style:family="text">
      <style:text-properties fo:font-size="9pt" style:font-size-asian="9pt" style:font-size-complex="9pt"/>
    </style:style>
    <style:style style:name="T22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5" style:parent-style-name="DefaultParagraphFont" style:family="text">
      <style:text-properties fo:font-size="9pt" style:font-size-asian="9pt" style:font-size-complex="9pt"/>
    </style:style>
    <style:style style:name="T2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8" style:parent-style-name="DefaultParagraphFont" style:family="text">
      <style:text-properties fo:font-size="9pt" style:font-size-asian="9pt" style:font-size-complex="9pt"/>
    </style:style>
    <style:style style:name="T2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0" style:parent-style-name="DefaultParagraphFont" style:family="text">
      <style:text-properties fo:font-size="9pt" style:font-size-asian="9pt" style:font-size-complex="9pt"/>
    </style:style>
    <style:style style:name="T2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3" style:parent-style-name="DefaultParagraphFont" style:family="text">
      <style:text-properties fo:font-size="9pt" style:font-size-asian="9pt" style:font-size-complex="9pt"/>
    </style:style>
    <style:style style:name="T2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5" style:parent-style-name="DefaultParagraphFont" style:family="text">
      <style:text-properties fo:font-size="9pt" style:font-size-asian="9pt" style:font-size-complex="9pt"/>
    </style:style>
    <style:style style:name="T2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9" style:parent-style-name="DefaultParagraphFont" style:family="text">
      <style:text-properties fo:font-size="9pt" style:font-size-asian="9pt" style:font-size-complex="9pt"/>
    </style:style>
    <style:style style:name="T22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1" style:parent-style-name="DefaultParagraphFont" style:family="text">
      <style:text-properties fo:font-size="9pt" style:font-size-asian="9pt" style:font-size-complex="9pt"/>
    </style:style>
    <style:style style:name="T2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4" style:parent-style-name="DefaultParagraphFont" style:family="text">
      <style:text-properties fo:font-size="9pt" style:font-size-asian="9pt" style:font-size-complex="9pt"/>
    </style:style>
    <style:style style:name="T22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6" style:parent-style-name="DefaultParagraphFont" style:family="text">
      <style:text-properties fo:font-size="9pt" style:font-size-asian="9pt" style:font-size-complex="9pt"/>
    </style:style>
    <style:style style:name="T22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P2289" style:parent-style-name="Roman" style:family="paragraph">
      <style:text-properties fo:font-style="italic" style:font-style-asian="italic" style:font-style-complex="italic"/>
    </style:style>
    <style:style style:name="T2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4" style:parent-style-name="DefaultParagraphFont" style:family="text">
      <style:text-properties fo:font-size="9pt" style:font-size-asian="9pt" style:font-size-complex="9pt"/>
    </style:style>
    <style:style style:name="T22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6" style:parent-style-name="DefaultParagraphFont" style:family="text">
      <style:text-properties fo:font-size="9pt" style:font-size-asian="9pt" style:font-size-complex="9pt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3" style:parent-style-name="DefaultParagraphFont" style:family="text">
      <style:text-properties fo:font-size="9pt" style:font-size-asian="9pt" style:font-size-complex="9pt"/>
    </style:style>
    <style:style style:name="T23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5" style:parent-style-name="DefaultParagraphFont" style:family="text">
      <style:text-properties fo:font-size="9pt" style:font-size-asian="9pt" style:font-size-complex="9pt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font-style="italic" style:font-style-asian="italic" style:font-style-complex="italic"/>
    </style:style>
    <style:style style:name="T2337" style:parent-style-name="DefaultParagraphFont" style:family="text">
      <style:text-properties fo:font-style="italic" style:font-style-asian="italic" style:font-style-complex="italic"/>
    </style:style>
    <style:style style:name="T2338" style:parent-style-name="DefaultParagraphFont" style:family="text">
      <style:text-properties fo:font-style="italic" style:font-style-asian="italic" style:font-style-complex="italic"/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T2340" style:parent-style-name="DefaultParagraphFont" style:family="text">
      <style:text-properties fo:font-style="italic" style:font-style-asian="italic" style:font-style-complex="italic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T2342" style:parent-style-name="DefaultParagraphFont" style:family="text">
      <style:text-properties fo:font-style="italic" style:font-style-asian="italic" style:font-style-complex="italic"/>
    </style:style>
    <style:style style:name="T2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5" style:parent-style-name="DefaultParagraphFont" style:family="text">
      <style:text-properties fo:font-size="9pt" style:font-size-asian="9pt" style:font-size-complex="9pt"/>
    </style:style>
    <style:style style:name="T23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7" style:parent-style-name="DefaultParagraphFont" style:family="text">
      <style:text-properties fo:font-size="9pt" style:font-size-asian="9pt" style:font-size-complex="9pt"/>
    </style:style>
    <style:style style:name="T2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0" style:parent-style-name="DefaultParagraphFont" style:family="text">
      <style:text-properties fo:font-size="9pt" style:font-size-asian="9pt" style:font-size-complex="9pt"/>
    </style:style>
    <style:style style:name="T23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2" style:parent-style-name="DefaultParagraphFont" style:family="text">
      <style:text-properties fo:font-size="9pt" style:font-size-asian="9pt" style:font-size-complex="9pt"/>
    </style:style>
    <style:style style:name="T2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5" style:parent-style-name="DefaultParagraphFont" style:family="text">
      <style:text-properties fo:font-size="9pt" style:font-size-asian="9pt" style:font-size-complex="9pt"/>
    </style:style>
    <style:style style:name="T23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7" style:parent-style-name="DefaultParagraphFont" style:family="text">
      <style:text-properties fo:font-size="9pt" style:font-size-asian="9pt" style:font-size-complex="9pt"/>
    </style:style>
    <style:style style:name="T2358" style:parent-style-name="DefaultParagraphFont" style:family="text">
      <style:text-properties fo:language="en" fo:country="US"/>
    </style:style>
    <style:style style:name="T2359" style:parent-style-name="DefaultParagraphFont" style:family="text">
      <style:text-properties fo:language="en" fo:country="US"/>
    </style:style>
    <style:style style:name="T2360" style:parent-style-name="DefaultParagraphFont" style:family="text">
      <style:text-properties fo:language="en" fo:country="US"/>
    </style:style>
    <style:style style:name="P2361" style:parent-style-name="Roman" style:family="paragraph">
      <style:paragraph-properties fo:keep-with-next="always" fo:line-height="0.1763in"/>
    </style:style>
    <style:style style:name="T2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63" style:parent-style-name="Roman" style:family="paragraph">
      <style:paragraph-properties fo:line-height="0.1763in"/>
    </style:style>
    <style:style style:name="T2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5" style:parent-style-name="DefaultParagraphFont" style:family="text">
      <style:text-properties fo:font-size="9pt" style:font-size-asian="9pt" style:font-size-complex="9pt"/>
    </style:style>
    <style:style style:name="T23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7" style:parent-style-name="DefaultParagraphFont" style:family="text">
      <style:text-properties fo:font-size="9pt" style:font-size-asian="9pt" style:font-size-complex="9pt"/>
    </style:style>
    <style:style style:name="P2368" style:parent-style-name="Roman" style:family="paragraph">
      <style:paragraph-properties fo:line-height="0.1763in"/>
    </style:style>
    <style:style style:name="T2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70" style:parent-style-name="Roman" style:family="paragraph">
      <style:paragraph-properties fo:line-height="0.1763in"/>
    </style:style>
    <style:style style:name="T2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2" style:parent-style-name="DefaultParagraphFont" style:family="text">
      <style:text-properties fo:font-size="9pt" style:font-size-asian="9pt" style:font-size-complex="9pt"/>
    </style:style>
    <style:style style:name="T23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4" style:parent-style-name="DefaultParagraphFont" style:family="text">
      <style:text-properties fo:font-size="9pt" style:font-size-asian="9pt" style:font-size-complex="9pt"/>
    </style:style>
    <style:style style:name="P2375" style:parent-style-name="Roman" style:family="paragraph">
      <style:paragraph-properties fo:line-height="0.1763in"/>
    </style:style>
    <style:style style:name="P2376" style:parent-style-name="Roman" style:family="paragraph">
      <style:paragraph-properties fo:line-height="0.1763in"/>
    </style:style>
    <style:style style:name="P2377" style:parent-style-name="Roman" style:family="paragraph">
      <style:paragraph-properties fo:line-height="0.1763in"/>
    </style:style>
    <style:style style:name="P2378" style:parent-style-name="Roman" style:family="paragraph">
      <style:paragraph-properties fo:line-height="0.1763in"/>
    </style:style>
    <style:style style:name="P2379" style:parent-style-name="Roman" style:family="paragraph">
      <style:paragraph-properties fo:line-height="0.1763in"/>
    </style:style>
    <style:style style:name="P2380" style:parent-style-name="Roman" style:family="paragraph">
      <style:paragraph-properties fo:line-height="0.1763in"/>
    </style:style>
    <style:style style:name="P2381" style:parent-style-name="Roman" style:family="paragraph">
      <style:paragraph-properties fo:line-height="0.1763in"/>
    </style:style>
    <style:style style:name="P2382" style:parent-style-name="Roman" style:family="paragraph">
      <style:paragraph-properties fo:keep-with-next="always"/>
    </style:style>
    <style:style style:name="T2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6" style:parent-style-name="DefaultParagraphFont" style:family="text">
      <style:text-properties fo:font-size="9pt" style:font-size-asian="9pt" style:font-size-complex="9pt"/>
    </style:style>
    <style:style style:name="T23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8" style:parent-style-name="DefaultParagraphFont" style:family="text">
      <style:text-properties fo:font-size="9pt" style:font-size-asian="9pt" style:font-size-complex="9pt"/>
    </style:style>
    <style:style style:name="T2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1" style:parent-style-name="DefaultParagraphFont" style:family="text">
      <style:text-properties fo:font-size="9pt" style:font-size-asian="9pt" style:font-size-complex="9pt"/>
    </style:style>
    <style:style style:name="T23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93" style:parent-style-name="DefaultParagraphFont" style:family="text">
      <style:text-properties fo:font-size="9pt" style:font-size-asian="9pt" style:font-size-complex="9pt"/>
    </style:style>
    <style:style style:name="T2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6" style:parent-style-name="DefaultParagraphFont" style:family="text">
      <style:text-properties fo:font-size="9pt" style:font-size-asian="9pt" style:font-size-complex="9pt"/>
    </style:style>
    <style:style style:name="T23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98" style:parent-style-name="DefaultParagraphFont" style:family="text">
      <style:text-properties fo:font-size="9pt" style:font-size-asian="9pt" style:font-size-complex="9pt"/>
    </style:style>
    <style:style style:name="T2399" style:parent-style-name="DefaultParagraphFont" style:family="text">
      <style:text-properties fo:font-style="italic" style:font-style-asian="italic" style:font-style-complex="italic"/>
    </style:style>
    <style:style style:name="T2400" style:parent-style-name="DefaultParagraphFont" style:family="text">
      <style:text-properties fo:font-style="italic" style:font-style-asian="italic" style:font-style-complex="italic"/>
    </style:style>
    <style:style style:name="T2401" style:parent-style-name="DefaultParagraphFont" style:family="text">
      <style:text-properties fo:font-style="italic" style:font-style-asian="italic" style:font-style-complex="italic"/>
    </style:style>
    <style:style style:name="T2402" style:parent-style-name="DefaultParagraphFont" style:family="text">
      <style:text-properties fo:font-style="italic" style:font-style-asian="italic" style:font-style-complex="italic"/>
    </style:style>
    <style:style style:name="T2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5" style:parent-style-name="DefaultParagraphFont" style:family="text">
      <style:text-properties fo:font-size="9pt" style:font-size-asian="9pt" style:font-size-complex="9pt"/>
    </style:style>
    <style:style style:name="T24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7" style:parent-style-name="DefaultParagraphFont" style:family="text">
      <style:text-properties fo:font-size="9pt" style:font-size-asian="9pt" style:font-size-complex="9pt"/>
    </style:style>
    <style:style style:name="T2408" style:parent-style-name="DefaultParagraphFont" style:family="text">
      <style:text-properties fo:font-style="italic" style:font-style-asian="italic" style:font-style-complex="italic"/>
    </style:style>
    <style:style style:name="T2409" style:parent-style-name="DefaultParagraphFont" style:family="text">
      <style:text-properties fo:font-style="italic" style:font-style-asian="italic" style:font-style-complex="italic"/>
    </style:style>
    <style:style style:name="T2410" style:parent-style-name="DefaultParagraphFont" style:family="text">
      <style:text-properties fo:font-style="italic" style:font-style-asian="italic" style:font-style-complex="italic"/>
    </style:style>
    <style:style style:name="T2411" style:parent-style-name="DefaultParagraphFont" style:family="text">
      <style:text-properties fo:font-style="italic" style:font-style-asian="italic" style:font-style-complex="italic"/>
    </style:style>
    <style:style style:name="T2412" style:parent-style-name="DefaultParagraphFont" style:family="text">
      <style:text-properties fo:text-transform="uppercase"/>
    </style:style>
    <style:style style:name="T24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5" style:parent-style-name="DefaultParagraphFont" style:family="text">
      <style:text-properties fo:font-size="9pt" style:font-size-asian="9pt" style:font-size-complex="9pt"/>
    </style:style>
    <style:style style:name="T24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7" style:parent-style-name="DefaultParagraphFont" style:family="text">
      <style:text-properties fo:font-size="9pt" style:font-size-asian="9pt" style:font-size-complex="9pt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2" style:parent-style-name="DefaultParagraphFont" style:family="text">
      <style:text-properties fo:font-size="9pt" style:font-size-asian="9pt" style:font-size-complex="9pt"/>
    </style:style>
    <style:style style:name="T24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4" style:parent-style-name="DefaultParagraphFont" style:family="text">
      <style:text-properties fo:font-size="9pt" style:font-size-asian="9pt" style:font-size-complex="9pt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font-style="italic" style:font-style-asian="italic" style:font-style-complex="italic" fo:letter-spacing="-0.0013in"/>
    </style:style>
    <style:style style:name="T2448" style:parent-style-name="DefaultParagraphFont" style:family="text">
      <style:text-properties fo:font-style="italic" style:font-style-asian="italic" style:font-style-complex="italic" fo:letter-spacing="-0.0013in"/>
    </style:style>
    <style:style style:name="T2449" style:parent-style-name="DefaultParagraphFont" style:family="text">
      <style:text-properties fo:font-style="italic" style:font-style-asian="italic" style:font-style-complex="italic"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0" style:parent-style-name="DefaultParagraphFont" style:family="text">
      <style:text-properties fo:font-size="9pt" style:font-size-asian="9pt" style:font-size-complex="9pt"/>
    </style:style>
    <style:style style:name="T24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2" style:parent-style-name="DefaultParagraphFont" style:family="text">
      <style:text-properties fo:font-size="9pt" style:font-size-asian="9pt" style:font-size-complex="9pt"/>
    </style:style>
    <style:style style:name="T2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5" style:parent-style-name="DefaultParagraphFont" style:family="text">
      <style:text-properties fo:font-size="9pt" style:font-size-asian="9pt" style:font-size-complex="9pt"/>
    </style:style>
    <style:style style:name="T24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7" style:parent-style-name="DefaultParagraphFont" style:family="text">
      <style:text-properties fo:font-size="9pt" style:font-size-asian="9pt" style:font-size-complex="9pt"/>
    </style:style>
    <style:style style:name="T2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0" style:parent-style-name="DefaultParagraphFont" style:family="text">
      <style:text-properties fo:font-size="9pt" style:font-size-asian="9pt" style:font-size-complex="9pt"/>
    </style:style>
    <style:style style:name="T24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72" style:parent-style-name="DefaultParagraphFont" style:family="text">
      <style:text-properties fo:font-size="9pt" style:font-size-asian="9pt" style:font-size-complex="9pt"/>
    </style:style>
    <style:style style:name="T2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4" style:parent-style-name="DefaultParagraphFont" style:family="text">
      <style:text-properties fo:font-style="italic" style:font-style-asian="italic" style:font-style-complex="italic"/>
    </style:style>
    <style:style style:name="T2475" style:parent-style-name="DefaultParagraphFont" style:family="text">
      <style:text-properties fo:font-style="italic" style:font-style-asian="italic" style:font-style-complex="italic"/>
    </style:style>
    <style:style style:name="T2476" style:parent-style-name="DefaultParagraphFont" style:family="text">
      <style:text-properties fo:font-style="italic" style:font-style-asian="italic" style:font-style-complex="italic"/>
    </style:style>
    <style:style style:name="T2477" style:parent-style-name="DefaultParagraphFont" style:family="text">
      <style:text-properties fo:font-style="italic" style:font-style-asian="italic" style:font-style-complex="italic"/>
    </style:style>
    <style:style style:name="P2478" style:parent-style-name="Roman" style:family="paragraph">
      <style:text-properties fo:font-style="italic" style:font-style-asian="italic" style:font-style-complex="italic"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 fo:font-size="9pt" style:font-size-asian="9pt" style:font-size-complex="9pt"/>
    </style:style>
    <style:style style:name="T249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98" style:parent-style-name="DefaultParagraphFont" style:family="text">
      <style:text-properties fo:color="#000000" fo:font-size="9pt" style:font-size-asian="9pt" style:font-size-complex="9pt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P2592" style:parent-style-name="Roman" style:family="paragraph">
      <style:paragraph-properties fo:line-height="0.1763in"/>
    </style:style>
    <style:style style:name="P2593" style:parent-style-name="Roman" style:family="paragraph">
      <style:paragraph-properties fo:line-height="0.1763in"/>
    </style:style>
    <style:style style:name="P2594" style:parent-style-name="Roman" style:family="paragraph">
      <style:paragraph-properties fo:line-height="0.1763in"/>
    </style:style>
    <style:style style:name="T2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96" style:parent-style-name="Roman" style:family="paragraph">
      <style:paragraph-properties fo:line-height="0.1763in"/>
    </style:style>
    <style:style style:name="T25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8" style:parent-style-name="DefaultParagraphFont" style:family="text">
      <style:text-properties fo:font-size="9pt" style:font-size-asian="9pt" style:font-size-complex="9pt"/>
    </style:style>
    <style:style style:name="T25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0" style:parent-style-name="DefaultParagraphFont" style:family="text">
      <style:text-properties fo:font-size="9pt" style:font-size-asian="9pt" style:font-size-complex="9pt"/>
    </style:style>
    <style:style style:name="P2601" style:parent-style-name="Roman" style:family="paragraph">
      <style:paragraph-properties fo:line-height="0.1763in"/>
    </style:style>
    <style:style style:name="T26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03" style:parent-style-name="Roman" style:family="paragraph">
      <style:paragraph-properties fo:line-height="0.1763in"/>
    </style:style>
    <style:style style:name="T2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5" style:parent-style-name="DefaultParagraphFont" style:family="text">
      <style:text-properties fo:font-size="9pt" style:font-size-asian="9pt" style:font-size-complex="9pt"/>
    </style:style>
    <style:style style:name="T26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7" style:parent-style-name="DefaultParagraphFont" style:family="text">
      <style:text-properties fo:font-size="9pt" style:font-size-asian="9pt" style:font-size-complex="9pt"/>
    </style:style>
    <style:style style:name="P2608" style:parent-style-name="Roman" style:family="paragraph">
      <style:paragraph-properties fo:line-height="0.1763in"/>
    </style:style>
    <style:style style:name="T2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10" style:parent-style-name="Roman" style:family="paragraph">
      <style:paragraph-properties fo:line-height="0.1763in"/>
    </style:style>
    <style:style style:name="T2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2" style:parent-style-name="DefaultParagraphFont" style:family="text">
      <style:text-properties fo:font-size="9pt" style:font-size-asian="9pt" style:font-size-complex="9pt"/>
    </style:style>
    <style:style style:name="T26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4" style:parent-style-name="DefaultParagraphFont" style:family="text">
      <style:text-properties fo:font-size="9pt" style:font-size-asian="9pt" style:font-size-complex="9pt"/>
    </style:style>
    <style:style style:name="P2615" style:parent-style-name="Roman" style:family="paragraph">
      <style:paragraph-properties fo:line-height="0.1763in"/>
    </style:style>
    <style:style style:name="T2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17" style:parent-style-name="Roman" style:family="paragraph">
      <style:paragraph-properties fo:line-height="0.1763in"/>
    </style:style>
    <style:style style:name="P2618" style:parent-style-name="Roman" style:family="paragraph">
      <style:paragraph-properties fo:line-height="0.1763in"/>
    </style:style>
    <style:style style:name="T2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0" style:parent-style-name="DefaultParagraphFont" style:family="text">
      <style:text-properties fo:font-size="9pt" style:font-size-asian="9pt" style:font-size-complex="9pt"/>
    </style:style>
    <style:style style:name="T26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2" style:parent-style-name="DefaultParagraphFont" style:family="text">
      <style:text-properties fo:font-size="9pt" style:font-size-asian="9pt" style:font-size-complex="9pt"/>
    </style:style>
    <style:style style:name="P2623" style:parent-style-name="Roman" style:family="paragraph">
      <style:paragraph-properties fo:line-height="0.1763in"/>
    </style:style>
    <style:style style:name="T26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5" style:parent-style-name="DefaultParagraphFont" style:family="text">
      <style:text-properties fo:font-size="9pt" style:font-size-asian="9pt" style:font-size-complex="9pt"/>
    </style:style>
    <style:style style:name="T26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7" style:parent-style-name="DefaultParagraphFont" style:family="text">
      <style:text-properties fo:font-size="9pt" style:font-size-asian="9pt" style:font-size-complex="9pt"/>
    </style:style>
    <style:style style:name="P2628" style:parent-style-name="Roman" style:family="paragraph">
      <style:paragraph-properties fo:keep-with-next="always"/>
    </style:style>
    <style:style style:name="T26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1" style:parent-style-name="DefaultParagraphFont" style:family="text">
      <style:text-properties fo:font-size="9pt" style:font-size-asian="9pt" style:font-size-complex="9pt"/>
    </style:style>
    <style:style style:name="T26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3" style:parent-style-name="DefaultParagraphFont" style:family="text">
      <style:text-properties fo:font-size="9pt" style:font-size-asian="9pt" style:font-size-complex="9pt"/>
    </style:style>
    <style:style style:name="T2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5" style:parent-style-name="DefaultParagraphFont" style:family="text">
      <style:text-properties fo:font-size="9pt" style:font-size-asian="9pt" style:font-size-complex="9pt"/>
    </style:style>
    <style:style style:name="T26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7" style:parent-style-name="DefaultParagraphFont" style:family="text">
      <style:text-properties fo:font-size="9pt" style:font-size-asian="9pt" style:font-size-complex="9pt"/>
    </style:style>
    <style:style style:name="T2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0" style:parent-style-name="DefaultParagraphFont" style:family="text">
      <style:text-properties fo:font-size="9pt" style:font-size-asian="9pt" style:font-size-complex="9pt"/>
    </style:style>
    <style:style style:name="T26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2" style:parent-style-name="DefaultParagraphFont" style:family="text">
      <style:text-properties fo:font-size="9pt" style:font-size-asian="9pt" style:font-size-complex="9pt"/>
    </style:style>
    <style:style style:name="T26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4" style:parent-style-name="DefaultParagraphFont" style:family="text">
      <style:text-properties fo:font-size="9pt" style:font-size-asian="9pt" style:font-size-complex="9pt"/>
    </style:style>
    <style:style style:name="T26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6" style:parent-style-name="DefaultParagraphFont" style:family="text">
      <style:text-properties fo:font-size="9pt" style:font-size-asian="9pt" style:font-size-complex="9pt"/>
    </style:style>
    <style:style style:name="T2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9" style:parent-style-name="DefaultParagraphFont" style:family="text">
      <style:text-properties fo:font-size="9pt" style:font-size-asian="9pt" style:font-size-complex="9pt"/>
    </style:style>
    <style:style style:name="T26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1" style:parent-style-name="DefaultParagraphFont" style:family="text">
      <style:text-properties fo:font-size="9pt" style:font-size-asian="9pt" style:font-size-complex="9pt"/>
    </style:style>
    <style:style style:name="T2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3" style:parent-style-name="DefaultParagraphFont" style:family="text">
      <style:text-properties fo:font-size="9pt" style:font-size-asian="9pt" style:font-size-complex="9pt"/>
    </style:style>
    <style:style style:name="T26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5" style:parent-style-name="DefaultParagraphFont" style:family="text">
      <style:text-properties fo:font-size="9pt" style:font-size-asian="9pt" style:font-size-complex="9pt"/>
    </style:style>
    <style:style style:name="T26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8" style:parent-style-name="DefaultParagraphFont" style:family="text">
      <style:text-properties fo:font-size="9pt" style:font-size-asian="9pt" style:font-size-complex="9pt"/>
    </style:style>
    <style:style style:name="T26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0" style:parent-style-name="DefaultParagraphFont" style:family="text">
      <style:text-properties fo:font-size="9pt" style:font-size-asian="9pt" style:font-size-complex="9pt"/>
    </style:style>
    <style:style style:name="T2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2" style:parent-style-name="DefaultParagraphFont" style:family="text">
      <style:text-properties fo:font-size="9pt" style:font-size-asian="9pt" style:font-size-complex="9pt"/>
    </style:style>
    <style:style style:name="T26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4" style:parent-style-name="DefaultParagraphFont" style:family="text">
      <style:text-properties fo:font-size="9pt" style:font-size-asian="9pt" style:font-size-complex="9pt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P2815" style:parent-style-name="Roman" style:family="paragraph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 fo:letter-spacing="-0.0013in"/>
    </style:style>
    <style:style style:name="T2839" style:parent-style-name="DefaultParagraphFont" style:family="text">
      <style:text-properties fo:color="#000000" fo:letter-spacing="-0.0013in"/>
    </style:style>
    <style:style style:name="T2840" style:parent-style-name="DefaultParagraphFont" style:family="text">
      <style:text-properties fo:color="#000000" fo:letter-spacing="-0.0013in"/>
    </style:style>
    <style:style style:name="T2841" style:parent-style-name="DefaultParagraphFont" style:family="text">
      <style:text-properties fo:color="#000000" fo:letter-spacing="-0.0013in"/>
    </style:style>
    <style:style style:name="T2842" style:parent-style-name="DefaultParagraphFont" style:family="text">
      <style:text-properties fo:color="#000000" fo:letter-spacing="-0.0013in"/>
    </style:style>
    <style:style style:name="T2843" style:parent-style-name="DefaultParagraphFont" style:family="text">
      <style:text-properties fo:color="#000000" fo:letter-spacing="-0.0013in"/>
    </style:style>
    <style:style style:name="T2844" style:parent-style-name="DefaultParagraphFont" style:family="text">
      <style:text-properties fo:color="#000000" fo:letter-spacing="-0.0013in"/>
    </style:style>
    <style:style style:name="T2845" style:parent-style-name="DefaultParagraphFont" style:family="text">
      <style:text-properties fo:color="#000000" fo:letter-spacing="-0.0013in"/>
    </style:style>
    <style:style style:name="T2846" style:parent-style-name="DefaultParagraphFont" style:family="text">
      <style:text-properties fo:color="#000000" fo:letter-spacing="-0.0013in"/>
    </style:style>
    <style:style style:name="T2847" style:parent-style-name="DefaultParagraphFont" style:family="text">
      <style:text-properties fo:color="#000000" fo:letter-spacing="-0.0013in"/>
    </style:style>
    <style:style style:name="T2848" style:parent-style-name="DefaultParagraphFont" style:family="text">
      <style:text-properties fo:color="#000000" fo:letter-spacing="-0.0013in"/>
    </style:style>
    <style:style style:name="T2849" style:parent-style-name="DefaultParagraphFont" style:family="text">
      <style:text-properties fo:color="#000000" fo:letter-spacing="-0.0013in"/>
    </style:style>
    <style:style style:name="T2850" style:parent-style-name="DefaultParagraphFont" style:family="text">
      <style:text-properties fo:color="#000000" fo:letter-spacing="-0.0013in"/>
    </style:style>
    <style:style style:name="P2851" style:parent-style-name="Roman" style:family="paragraph">
      <style:text-properties fo:color="#000000"/>
    </style:style>
    <style:style style:name="T2852" style:parent-style-name="DefaultParagraphFont" style:family="text">
      <style:text-properties fo:font-style="italic" style:font-style-asian="italic" style:font-style-complex="italic"/>
    </style:style>
    <style:style style:name="T2853" style:parent-style-name="DefaultParagraphFont" style:family="text">
      <style:text-properties fo:font-style="italic" style:font-style-asian="italic" style:font-style-complex="italic"/>
    </style:style>
    <style:style style:name="T2854" style:parent-style-name="DefaultParagraphFont" style:family="text">
      <style:text-properties fo:font-style="italic" style:font-style-asian="italic" style:font-style-complex="italic"/>
    </style:style>
    <style:style style:name="T2855" style:parent-style-name="DefaultParagraphFont" style:family="text">
      <style:text-properties fo:font-style="italic" style:font-style-asian="italic" style:font-style-complex="italic"/>
    </style:style>
    <style:style style:name="P2856" style:parent-style-name="Roman" style:family="paragraph">
      <style:text-properties fo:color="#000000"/>
    </style:style>
    <style:style style:name="P2857" style:parent-style-name="Roman" style:family="paragraph">
      <style:text-properties fo:color="#000000"/>
    </style:style>
    <style:style style:name="T28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 fo:font-size="9pt" style:font-size-asian="9pt" style:font-size-complex="9pt"/>
    </style:style>
    <style:style style:name="T286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62" style:parent-style-name="DefaultParagraphFont" style:family="text">
      <style:text-properties fo:color="#000000" fo:font-size="9pt" style:font-size-asian="9pt" style:font-size-complex="9pt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P3077" style:parent-style-name="Roman" style:family="paragraph">
      <style:text-properties fo:color="#000000"/>
    </style:style>
    <style:style style:name="T30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P3134" style:parent-style-name="Roman" style:family="paragraph">
      <style:text-properties fo:color="#000000"/>
    </style:style>
    <style:style style:name="P3135" style:parent-style-name="Roman" style:family="paragraph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P3151" style:parent-style-name="Roman" style:family="paragraph">
      <style:text-properties fo:font-style="italic" style:font-style-asian="italic" style:font-style-complex="italic"/>
    </style:style>
    <style:style style:name="T3152" style:parent-style-name="DefaultParagraphFont" style:family="text">
      <style:text-properties fo:font-style="italic" style:font-style-asian="italic" style:font-style-complex="italic"/>
    </style:style>
    <style:style style:name="T3153" style:parent-style-name="DefaultParagraphFont" style:family="text">
      <style:text-properties fo:font-style="italic" style:font-style-asian="italic" style:font-style-complex="italic"/>
    </style:style>
    <style:style style:name="T3154" style:parent-style-name="DefaultParagraphFont" style:family="text">
      <style:text-properties fo:font-style="italic" style:font-style-asian="italic" style:font-style-complex="italic"/>
    </style:style>
    <style:style style:name="T3155" style:parent-style-name="DefaultParagraphFont" style:family="text">
      <style:text-properties fo:font-style="italic" style:font-style-asian="italic" style:font-style-complex="italic"/>
    </style:style>
    <style:style style:name="P3156" style:parent-style-name="Roman" style:family="paragraph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3" style:parent-style-name="DefaultParagraphFont" style:family="text">
      <style:text-properties fo:font-size="9pt" style:font-size-asian="9pt" style:font-size-complex="9pt"/>
    </style:style>
    <style:style style:name="T31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65" style:parent-style-name="DefaultParagraphFont" style:family="text">
      <style:text-properties fo:font-size="9pt" style:font-size-asian="9pt" style:font-size-complex="9pt"/>
    </style:style>
    <style:style style:name="T3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8" style:parent-style-name="DefaultParagraphFont" style:family="text">
      <style:text-properties fo:font-size="9pt" style:font-size-asian="9pt" style:font-size-complex="9pt"/>
    </style:style>
    <style:style style:name="T31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0" style:parent-style-name="DefaultParagraphFont" style:family="text">
      <style:text-properties fo:font-size="9pt" style:font-size-asian="9pt" style:font-size-complex="9pt"/>
    </style:style>
    <style:style style:name="T3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3" style:parent-style-name="DefaultParagraphFont" style:family="text">
      <style:text-properties fo:font-size="9pt" style:font-size-asian="9pt" style:font-size-complex="9pt"/>
    </style:style>
    <style:style style:name="T31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5" style:parent-style-name="DefaultParagraphFont" style:family="text">
      <style:text-properties fo:font-size="9pt" style:font-size-asian="9pt" style:font-size-complex="9pt"/>
    </style:style>
    <style:style style:name="T3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7" style:parent-style-name="DefaultParagraphFont" style:family="text">
      <style:text-properties fo:font-size="9pt" style:font-size-asian="9pt" style:font-size-complex="9pt"/>
    </style:style>
    <style:style style:name="T31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9" style:parent-style-name="DefaultParagraphFont" style:family="text">
      <style:text-properties fo:font-size="9pt" style:font-size-asian="9pt" style:font-size-complex="9pt"/>
    </style:style>
    <style:style style:name="T3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181" style:parent-style-name="Roman" style:family="paragraph">
      <style:paragraph-properties fo:text-indent="0in"/>
    </style:style>
    <style:style style:name="P3182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V (PAVASARIO) SESIJOS</text:p>
      <text:p text:style-name="Title"><text:span text:style-name="T28">RYTINIO plenarinio posėdžio</text:span><text:span text:style-name="T29"><text:s/></text:span><text:span text:style-name="T30">NR. 222</text:span></text:p>
      <text:p text:style-name="P31">STENOGRAMA</text:p>
      <text:p text:style-name="P32"/>
      <text:p text:style-name="P33">2010 m. birželio 8 d.</text:p>
      <text:p text:style-name="P34"/>
      <text:p text:style-name="P35"><text:span text:style-name="T36">Pirmininkauja Lietuvos Respublikos Seimo Pirmininkė<text:s/></text:span><text:span text:style-name="T37">I. DEGUTIENĖ</text:span><text:span text:style-name="T38"><text:line-break/></text:span><text:span text:style-name="T39">ir Seimo Pirmininko pavadu</text:span><text:span text:style-name="T40">o</text:span><text:span text:style-name="T41">tojas<text:s/></text:span><text:span text:style-name="T42">A. KAŠĖTA</text:span></text:p>
      <text:p text:style-name="P43"/>
      <text:p text:style-name="P44"/>
      <text:section text:name="Sect1" text:style-name="S1">
        <text:soft-page-break/>
        <text:p text:style-name="P45"><text:span text:style-name="T46">PIRMININKĖ (I. DEGUT</text:span><text:span text:style-name="T47">IENĖ).</text:span><text:s/>Ger­bia­mie­ji, pra­de­da­me 2010 m. bir­že­lio 8 d. ry­ti­nį po­sė­dį. Šian­die­ną iš­klau­sy­si­me Eks­ce­len­ci­jos Lie­tu­vos Res­pub­li­kos Pre­zi­den­tės D. Gry­baus­kai­tės me­ti­nį pra­ne­ši­mą.<text:s/></text:p>
        <text:p text:style-name="P48">Sei­mo po­sė­dy­je da­ly­vau­ja Jo Eks­ce­len­ci­ja Pre­zi­den­tas V. Adam­kus (<text:span text:style-name="T49">Plo</text:span><text:span text:style-name="T50">­ji</text:span><text:span text:style-name="T51">­mai</text:span>), Lie­tu­vos Re­s­­pub­li­kos Mi­nist­ras Pir­mi­nin­kas A. Ku­bi­lius (<text:span text:style-name="T52">Plo</text:span><text:span text:style-name="T53">­ji</text:span><text:span text:style-name="T54">­mai</text:span>), Vy­riau­sy­bės na­riai, Lie­tu­vos Res­pub­li­kos Aukš­čiau­sio­sios Tarybos-Atkuriamojo Sei­mo de­pu­ta­tai, Ne­pri­klau­so­my­bės Ak­to sig­na­ta­rai (<text:span text:style-name="T55">Plo</text:span><text:span text:style-name="T56">­jimai</text:span>), Kon­sti­tu­ci­nio Teis­mo pir­mi­nin­kas ir tei­sė­jai (<text:span text:style-name="T57">Plo</text:span><text:span text:style-name="T58">­ji</text:span><text:span text:style-name="T59">­mai</text:span>), Aukš­čiau­sio­jo Teis­mo, Ape­lia­ci­nio tei­s­mo, Vy­riau­sio­jo ad­mi­nist­ra­ci­nio teis­mo pir­mi­nin­kai, Eu­ro­pos Par­la­men­to na­riai, Sei­mo kon­tro­lie­riai, už­sie­nio vals­ty­bių di­plo­ma­ti­nių at­sto­vy­bių Lie­tu­vo­je va­do­vai, Sei­mui at­skai­tin­gų ins­ti­tu­ci­jų va­do­vai, mies­tų ir ra­jo­nų me­rai, ki­ti gar­bin­gi sve­čiai. Taip pat mū­sų po­sė­dį ste­bi Iz­ra­e­lio Kne­se­to de­le­ga­ci­ja.<text:s/></text:p>
        <text:p text:style-name="P60"><text:span text:style-name="T61">M. STROLYS<text:s/></text:span>(<text:span text:style-name="T62">Sei</text:span><text:span text:style-name="T63">­mo po</text:span><text:span text:style-name="T64">­sė</text:span><text:span text:style-name="T65">­džių sek</text:span><text:span text:style-name="T66">­re</text:span><text:span text:style-name="T67">­to</text:span><text:span text:style-name="T68">­ria</text:span><text:span text:style-name="T69">­to kon</text:span><text:span text:style-name="T70">­sul</text:span><text:span text:style-name="T71">­tan</text:span><text:span text:style-name="T72">­tas</text:span>)<text:span text:style-name="T73">.</text:span><text:span text:style-name="T74"><text:s/></text:span>Jos Eks­ce­len­ci­ja Lie­tu­vos Re­s­­pub­li­kos Pre­zi­den­tė.<text:s/></text:p>
        <text:p text:style-name="P75"/>
        <text:p text:style-name="Laikas">10.02 val.</text:p>
        <text:p text:style-name="Roman12"><text:bookmark-start text:name="klausimas1"/>Res­pub­li­kos Pre­zi­den­tės D. Gry­baus­kai­tės me­ti­nis pra­ne­ši­mas<text:s/></text:p>
        <text:p text:style-name="P76"><text:bookmark-end text:name="klausimas1"/></text:p>
        <text:p text:style-name="P77"><text:span text:style-name="T78">D. GRYBAUSKAITĖ.</text:span><text:s/>La­ba die­na. Mie­li Lie­tu­vos žmo­nės, ger­bia­mie­ji po­sė­džio da­ly­viai! Esu čia, kad at­lik­čiau Kon­sti­tu­ci­jos nu­ma­ty­tą pa­rei­gą me­ti­niu pra­ne­ši­mu ap­žvelg­ti pa­dė­tį ša­ly­je.</text:p>
        <text:p text:style-name="P79">Si­tu­a­ci­ją ir ak­tu­a­li­jas kiek­vie­no­je vals­ty­bės gy­ve­ni­mo sri­ty­je ste­biu, ana­li­zuo­ju, re­a­guo­ju ne­lauk­da­ma me­ti­nių pro­gų. Taip su­pran­tu sa­vo ir Pre­zi­den­to ins­ti­tu­ci­jos už­duo­tį. To­dėl ruoš­da­ma­si šiam su­si­ti­ki­mui at­si­sa­kiau tra­di­ci­niu ta­pu­sio žan­ro – įpras­ti­nės vi­sų ša­lies gy­ve­ni­mo sri­čių ap­žval­gos ri­kiuo­jant jas įpras­ta tvar­ka. To­dėl ne­skelb­siu ir pro­ble­mų są­ra­šo, ku­ria­me ri­kiuo­tų­si ūkio nuos­mu­kis, ne­dar­bas, ener­gi­jos kai­nos, siau­tė­jan­ti ko­rup­ci­ja ar strin­gan­čios struk­tū­ri­nės re­for­mos.<text:s/></text:p>
        <text:soft-page-break/>
        <text:p text:style-name="Roman">Nuo­lat ben­drau­ju su Lie­tu­vos žmo­nė­mis, kal­buo­si su po­li­ti­kais, vi­sų ly­gių ša­lies ins­ti­tu­ci­jų pa­rei­gū­nais, nuo­šir­džiai do­miuo­si vis­kuo, kas vyks­ta vie­šo­jo­je erd­vė­je, to­dėl ne­abe­jo­ju – sa­vo skau­du­lius mes ži­no­me. At­ro­dy­tų, nu­tuo­kia­me ir kaip juos gy­dy­ti, juk ža­da­me klo­ti mo­der­nius pa­ma­tus eko­no­mi­kos pa­žan­gai, ke­ti­na­me in­ves­tuo­ti į moks­lą ir ino­va­ci­jas, skel­bia­me ne­gai­les­tin­gą ka­rą ko­rup­ci­jai, įsi­pa­rei­go­ja­me lais­vin­ti ver­slą nuo be­pras­mių su­var­žy­mų, už­si­tik­rin­ti ener­ge­ti­nę ne­pri­klau­so­my­bę. De­šimt­me­čiais tar­si už­kei­ki­mą kar­toja­me iš­min­tin­gus teks­tus apie gy­vy­biš­kai svar­bią bū­ti­ny­bę ne­del­siant im­tis struk­tū­ri­nių<text:s/>re­for­mų. Bet dvi­de­šimt pir­mai­siais ne­pri­klau­so­my­bės me­tais vien ge­ri no­rai ir ke­ti­ni­mai jau ne­be­pa­de­da. Op­ti­miz­mo ir kan­try­bės iš­tek­liai sen­ka, ti­kė­ji­mas silps­ta. Grimz­ta­me į nu­si­vy­li­mą ir ne­pa­si­ti­kė­ji­mą po­li­ti­ka, val­džios ins­ti­tu­ci­jo­mis, sa­vi­mi ir sa­vo val­s­ty­be, o iš čia jau tik žings­nis į be­jė­giš­ku­mą ir są­stin­gį.<text:s/></text:p>
        <text:p text:style-name="Roman">Bū­tent to­dėl esu įsi­ti­ki­nu­si, kad pri­ėjo­me taš­ką, kur ne­pa­kan­ka dar vie­no ei­li­nio pa­dė­ties kon­­sta­ta­vi­mo,<text:s/>pri­mi­ni­mo apie sun­ku­mus, pa­si­kri­ti­ka­vi­mo ar aka­de­mi­nių pa­mąs­ty­mų apie ben­drą at­sa­ko­my­bę. Pri­ėjo­me taš­ką, ku­ria­me rei­kia es­mi­nių po­ky­čių, ir Lie­tu­va jau su­bren­do per­mai­noms. To­dėl pa­kvie­siu įkvėp­ti pi­lie­ti­nės va­lios ir po­li­ti­nės drą­sos ir pri­pa­žin­ti: įstri­go­me, nes pra­ra­do­me kryp­tį. Pri­ra­šę de­šim­tis to­mų stra­te­gi­jų ir pro­g­ramų, ku­rio­se pui­kuo­ja­si šim­tai kil­nių pri­ori­te­tų, pa­me­tė­me svar­biau­si­ą­jį – pa­nie­ki­no­me vie­nin­te­lį vei­ks­mų ver­ti­ni­mo ma­tą, pa­mir­šo­me žmo­gų.<text:s/></text:p>
        <text:p text:style-name="Roman">Šią pir­map­ra­dę ver­ty­bę už­go­žė kraš­tu­ti­nis eko­no­miz­mas, įsi­vy­ra­vęs vi­suo­se lyg­me­ny­se. Vi­sos pro­ble­mos kil­di­na­mos tik iš pi­ni­gų sty­giaus. Ži­nau, koks bu­vo glo­ba­lio­sios<text:s/>fi­nan­sų su­iru­tės ma­s­tas ir koks jo po­vei­kis re­a­liai eko­no­mi­kai. Ta­čiau ka­te­go­riš­kai ne­su­tin­ku su be­są­ly­gi­ne eko­no­mi­kos vir­še­ny­be. Tai iš es­mės klai­din­gas po­žiū­ris, le­mian­tis ydin­gą pa­sau­lio ma­ty­mą, ne­adek­va­čius veiks­mus ir, de­ja, la­bai skaus­min­gus pra­re­gė­ji­mus. Va­ka­rykš­čius eko­no­mi­nius bur­bu­lus iš­pū­tė ne­ža­bo­tas eko­no­mi­nis egoiz­mas. Šian­die­ni­nius jų spro­gi­mus<text:s/><text:soft-page-break/>ir so­cia­li­nes pa­sek­mes su­kė­lė eko­no­minių pri­ori­te­tų aukš­ti­ni­mo ide­o­lo­gi­ja. Ne pi­ni­gų sty­gius pyk­do žmo­nes, o tei­sin­gu­mo ir so­li­da­ru­mo sto­ka. Ne­pri­ta­riu ir ne­pri­tar­siu cha­o­tiš­kam mo­kes­čių kė­li­mui. Pa­rei­ka­la­vau, kad bū­tų nu­ma­ty­tas aiš­kus su­ma­žin­tų pen­si­jų kom­pen­sa­ci­jos me­cha­niz­mas, sie­kiu, kad pa­gar­ba žmo­gui at­si­spin­dė­tų są­ži­nin­go­je ir pro­tin­go­je so­cia­li­nės ap­sau­gos sis­te­mos re­for­mo­je, ku­ri vis nie­kaip ne­pra­si­de­da.</text:p>
        <text:p text:style-name="P80">Iš­mo­ki­me šias pa­mo­kas, at­li­ki­me ver­ty­bių per­žiū­rą ir pa­kil­ki­me ver­ty­bi­niam at­gi­mi­mui. Jei­gu tik­rai sie­kia­me re­a­lių per­mai­nų vals­ty­bė­je, tu­ri­me at­si­gręž­ti į aukš­čiau­sią ver­ty­bę – į žmo­gų. Šis ver­ty­bi­nis orien­ty­ras tai­ky­ti­nas vi­suo­ti­nai: aukš­čiau­siems pa­rei­gū­nams ir že­miau­sių gran­džių val­s­ty­bės tar­nau­to­jams, o kar­tu ir kiek­vie­nam Lie­tu­vos pi­lie­čiui. Kiek­vie­na­me veik­los eta­pe – ren­giant pro­jek­tus, svars­tant pa­siū­ly­mus, bal­suo­jant ir įgy­ven­di­nant spren­di­mus – žmo­gus tu­ri tap­ti pir­muo­ju pri­ori­te­tu ir vie­nin­te­liu dar­bų ver­ti­ni­mo kri­te­ri­ju­mi vi­soms ša­lies po­li­ti­kos sri­tims.<text:s/></text:p>
        <text:p text:style-name="P81">Už­sie­nio po­li­ti­kai taip pat. Ga­li­me dis­ku­tuo­ti dėl di­plo­ma­ti­nio dar­bo for­mų ir tak­ti­nių žings­nių, ta­čiau stra­te­gi­nė kryp­tis vie­na ir ne­gin­či­ja­ma – tai Lie­tu­vos žmo­nių in­te­re­sų, tiks­lų ir mū­sų na­cio­na­li­nės sa­vi­gar­bos at­sto­va­vi­mas tarp­tau­ti­nė­je are­no­je. To­dėl ma­no ka­den­ci­jos pri­ori­te­tai šio­je sri­ty­je yra: ak­ty­vi ir da­ly­kiš­ka to­les­nė eu­roin­teg­ra­ci­ja bei nuo­sek­lus ša­lies in­te­re­sų gy­ni­mas Eu­ro­pos Są­jun­go­je, eu­ro­at­lan­ti­nės dar­bo­tvarkės įgy­ven­di­ni­mas, kar­tu ak­ty­vi vei­ka stip­ri­nant Lie­tu­vos te­ri­to­ri­nį, ener­ge­ti­nį ir tech­no­lo­gi­nį sau­gu­mą,<text:s/>mak­si­ma­liai iš­nau­do­jant tarp­tau­ti­nių or­ga­ni­za­ci­jų ga­li­my­bes, kon­struk­ty­vūs san­ty­kiai su kai­my­nais, grįs­ti abi­pu­se pa­gar­ba ir abi­pu­se nau­da.<text:s/></text:p>
        <text:p text:style-name="P82">Ger­bia­mie­ji, tik žmo­gaus vir­še­ny­bės prin­ci­pas pa­dės mums ras­ti at­sa­ky­mus į dau­ge­lį klau­simų, tik įtvir­ti­nę jį su­teik­si­me tei­gia­mą kryp­tį vals­ty­bės ir vi­suo­me­nės ener­gi­jai. Šian­dien, de­ja, di­džiu­lė da­lis na­cio­na­li­nės ener­gi­jos tie­siog iš­švais­to­ma. Vyks­ta iš pa­žiū­ros aud­rin­gas, ta­čiau be­kryp­tis ju­dė­ji­mas. Dėl sa­vo cha­o­tiš­ko po­bū­džio jis ve­da ar­ba į nie­kur, ar­ba dar blo­giau – į su­maiš­tį. Gro­tes­kiš­ka, kai ki­lus su­maiš­čiai stei­gia­me dar vie­ną dar­bo gru­pę vi­suo­me­nei ap­ra­min­ti ir po­li­ti­niams mun­du­rams ap­va­ly­ti, ta­čiau re­zul­ta­tas daž­niau­siai – tik spren­di­mo ati­dė­ji­mas ir pa­pil­do­mas pyk­tis. Ne­mi­nė­čiau to, jei­gu tai bū­tų vien­kar­ti­nė ku­rios nors ins­ti­tu­ci­jos dar­bo ne­sėk­mė. De­ja, to­kios si­tu­a­ci­jos kar­to­ja­si nuo­lat. Są­mo­nin­gai ne­mi­niu ir to­kių spren­di­mų pa­vyz­džių ar juos pri­ėmu­sių ins­ti­tu­ci­jų pa­va­di­ni­mų, nes tai ta­po be­maž vi­suo­ti­niu reiš­ki­niu. Jo pa­pli­ti­mas ir įsi­tvir­ti­ni­mas ro­do kai ku­rias sun­kias mū­sų vie­šo­jo gy­ve­ni­mo ydas.<text:s/>Ir pir­mi­nė – tai aki­vaiz­dus stra­te­gi­nio mąs­ty­mo de­fi­ci­tas.<text:s/></text:p>
        <text:soft-page-break/>
        <text:p text:style-name="Roman">Ša­lies ins­ti­tu­ci­jos, taip pat ir po­li­ti­nės par­tijos ta­po tar­si „Lie­tu­vos ma­žo­sio­mis ku­ni­gaikš­tystė­mis“ su sa­vo su­ve­re­niais tiks­lais ir in­te­re­sais. To­kios<text:s/>– frag­men­tiš­kos ir ne­re­tai prieš­ta­rin­gos – veik­los pa­sek­mė – ne­sta­bi­li, ne­aiš­ki ir ne­pa­ti­ki­ma tei­si­nė ap­lin­ka, ku­ri, vei­kiant be aiš­kaus stra­te­gi­nio su­ma­ny­mo, už­prog­ra­muo­ja­ma jau įsta­ty­mų lei­dy­bos pro­ce­so me­tu.<text:s/>Jei­gu ruo­šia­mas pro­jek­tas ne­tu­ri idė­ji­nio stu­bu­ro, tai juo, ti­kė­ti­na, bus pa­siū­ly­ti tik lai­ki­ni ir tik sek­to­ri­niai spren­di­mai. De­ri­ni­mo sta­di­jos me­tu ruo­ši­nys bus pra­tur­tin­tas ki­tų se­k­to­rių pa­gei­da­vi­mais bei iš­ly­go­mis ir iš­im­ti­mis. Į pro­ce­są ne­abe­jo­ti­nai įsi­verš ir lo­bis­ti­nių in­te­re­sų at­sto­vai su vi­siš­kai nau­jais siū­ly­mais.<text:s/></text:p>
        <text:p text:style-name="P83">To­dėl kruopš­ti po­vei­kio ana­li­zė to­kio­mis są­ly­go­mis ne­be­įma­no­ma. Ta­čiau už­ku­li­si­niai su­si­ta­ri­mai – ga­li­mi, to­dėl va­di­na­mie­ji pas­ku­ti­nės mi­nu­tės pa­siū­ly­mai pra­slys. Ne­tru­kus pa­aiš­kės, kad jie iš­krei­pė pir­mi­nį su­ma­ny­mą, su­kė­lė prieš­ta­ra­vi­mų, at­vė­rė nau­jų lan­dų in­te­re­sams, ku­rie ne­dek­la­ruo­ja­mi vie­šai. To­kia yra pa­tir­tis, kas­die­ni­nė ir dau­gia­me­tė, to­dėl – pa­kan­ka­ma, kad pa­ga­liau im­tu­mės to­bu­lin­ti ne tik pa­čius įsta­ty­mus, bet ir jų pri­ėmi­mo tvar­ką. Grįs­ki­me su­ma­ny­mus ir pro­jek­tus aiš­kiais stra­te­gi­niais tiks­lais, at­si­sa­ky­si­me ir „pas­ku­ti­nės mi­nu­tės“, ir vil­ki­ni­mo pa­pro­čių.<text:s/></text:p>
        <text:p text:style-name="P84">Jau šian­dien tu­ri­me pra­dė­ti mąs­ty­ti pla­čiau, žvelg­ti gi­liau ir ma­ty­ti to­liau nei ryt­die­nos si­tu­a­ci­ja ar ant­raš­tės.<text:s/></text:p>
        <text:p text:style-name="P85">Vy­riau­sy­bės veik­la ga­lė­tų tap­ti kryp­tin­ges­nė, jei­gu, iš­gu­jus pa­pro­tį stum­ti pa­vie­nių mi­nis­te­ri­jų su­ma­ny­mus, bū­tų įdieg­ta ki­ta tra­di­ci­ja – ap­tar­ti juos iš­sa­miai, iš anks­to, ko­le­gia­liai ir bū­ti­nai stra­te­giš­kai.<text:s/></text:p>
        <text:p text:style-name="P86">Jei siū­lo­mi ver­slo mo­kes­čių pa­kei­ti­mai, bū­ti­na įver­tin­ti po­vei­kį ūkio rai­dai ir dar­bo rin­kai. Jei ža­da­ma mo­kes­čių re­for­ma ar ap­mo­kes­tin­ti gy­ven­to­jus, tai tu­ri rū­pė­ti ne tik biu­dže­to skai­čiuok­lės ro­d­me­nys – te­gul mo­kes­čio po­vei­kį iš­ana­li­zuo­ja ir už so­cia­li­nės ap­sau­gos si­tu­a­ci­ją at­sa­kin­gi žmo­nės.<text:s/></text:p>
        <text:p text:style-name="P87">Jei­gu siū­lo­ma mo­kes­čių leng­va­ta vie­nai ar ki­tai ver­slo ša­kai, bū­ti­na gir­dė­ti kon­ku­ren­ci­jos są­ly­gas pri­žiū­rin­čių ins­ti­tu­ci­jų ver­ti­ni­mą ir, be jo­kios abe­jo­nės, už ša­lies fi­nan­sus at­sa­kin­gų pa­rei­gū­nų žo­dį.<text:s/></text:p>
        <text:p text:style-name="P88">Tai ypač ak­tu­a­lu da­bar, kai biu­dže­to pa­dė­tis su­dė­tin­ga. Tai bus ak­tu­a­lu ir ar­ti­miau­sio­je at­ei­ty­je, kai, ar­tė­jant sa­vi­val­dy­bių rin­ki­mams, leng­va­tų ir mo­kes­ti­nių iš­im­čių siū­ly­mai pa­si­pils šūs­ni­mis. Ne­abe­jo­ju, da­lis jų bus pa­žan­gūs ir per­spek­ty­vūs, ta­čiau iš pa­tir­ties ži­nau – ki­ta da­lis bus pro­gi­nė, rin­ki­mi­nė. To­dėl ver­tin­ti juos rei­kės itin kruopš­čiai, at­sa­kin­gai ir ap­dai­riai, va­do­vau­jan­tis<text:s/>ver­ty­bi­niu prin­ci­pu „Žmogus–Valstybė–Ateitis“.</text:p>
        <text:p text:style-name="Roman">Ti­kiu, kad šis ver­ti­ni­mo ma­tas bū­tų ap­sau­go­jęs nuo dau­gy­bės pas­ta­rų­jų me­tų klai­dų ir aki­vaiz­<text:soft-page-break/>daus įsta­ty­mų lei­dy­bos bro­ko. Jis ga­li pa­dė­ti ras­ti iš­min­tin­gą pu­siau­svy­rą pri­imant at­ei­ties spren­di­mus, to­dėl esu įsi­ti­ki­nu­si, kad tik jis ga­li tap­ti pa­ti­ki­mu pa­ma­tu at­kur­ti žmo­gaus ir vals­ty­bės san­ty­kius, ku­riems tu­ri­me skir­ti ypa­tin­gą dė­me­sį.<text:s/></text:p>
        <text:p text:style-name="Roman">Ta­čiau šie san­ty­kiai iš­tik­ti gi­liau­sios kri­zės,<text:s/>ko­kios nie­ka­da ne­bu­vo at­kur­to­je Lie­tu­vo­je. Tai sa­kau rem­da­ma­si ne tik vi­suo­me­nės nuo­mo­nės ty­rė­jų iš­va­do­mis, ku­rios skel­bia, kad be­veik 80 % žmo­nių ne­be­pa­si­ti­ki par­ti­jo­mis, po­li­ti­kais ir vals­ty­bės ins­ti­tu­ci­jo­mis, ki­taip ta­riant, be­veik pa­čia vals­ty­be. Jų pe­si­mis­ti­nius ver­ti­ni­mus pa­tvir­ti­na ir ne­pa­nei­gia­mas fak­tas – vis dau­giau pi­lie­čių ne­be­i­na bal­suo­ti. Pi­lie­čiai sa­vo no­ru at­si­sa­ko tei­sės da­ly­vau­ti val­dant vals­ty­bę. Ir<text:s/>tik­rai ne to­dėl, kad pa­sy­vu­mas, abe­jin­gu­mas ar „tas pra­keik­tas lie­tu­viš­kas nuo­lan­ku­mas“ bū­tų mū­sų įgim­tas na­cio­na­li­nis bruo­žas.<text:s/></text:p>
        <text:p text:style-name="Roman">Anaip­tol. Pri­si­min­ki­me 1992-uo­sius – re­fe­ren­du­mą dėl Kon­sti­tu­ci­jos. Už­griu­vus snie­gui,<text:s/>su­tri­kus eis­mui ir net elek­tros tie­ki­mui, ne­pai­sy­da­mi sti­chi­jos ir ste­bin­da­mi tarp­tau­ti­nius ste­bė­tojus, bal­suo­ti at­ėjo 75 % rin­kė­jų. At­ėjo, nes ti­kė­jo, kad jų bal­sas ga­li lem­ti per­mai­nas. Pri­si­min­ki­me šių me­tų Ne­pri­klau­so­my­bės šven­tę – rin­ko­si de­šim­tys tū­ks­tan­čių, tuo pa­tvir­tin­da­mi, kad jų mei­lė tė­vy­nei gy­va, ar­ba pas­ta­rų­jų me­tų ap­lin­kos tvar­ky­mo ak­ci­jas – bū­rių bū­riai su­si­tel­kė ti­kė­da­mi, kad ga­li ap­kuop­ti Lie­tu­vą sa­vo pa­čių ran­ko­mis.<text:s/></text:p>
        <text:p text:style-name="Roman">Ta­čiau – skau­du ir gė­da – tie pa­tys žmo­nės ne­ti­ki, kad ga­li ap­va­ly­ti Lie­tu­vą sa­vo bal­sais. Jie ne­be­ti­ki, kad po­li­ti­nių at­spal­vių po­ky­čiai Sei­me ar sa­vi­val­dy­bė­je ga­li lem­ti re­a­lias ir jų pa­čių gy­ve­ni­mo<text:s/>per­mai­nas. Žmo­nės ne­be­pa­si­ti­ki ne kaž­ku­riais – kai­riai­siais, de­ši­niai­siais ar jau nu­vil­ti spė­ju­siais nau­jai­siais. Jie ne­pa­si­ti­ki val­džia, po­li­ti­kais ir po­li­ti­ka ap­skri­tai. Tai – rim­čiau­sias įspė­ji­mo skam­bu­tis po­li­ti­nėms par­ti­joms, už­si­sklen­du­sioms sa­vo siau­ruo­se par­ti­niuo­se in­te­re­suo­se ir tar­si pa­mir­šu­sioms, kad jų li­ki­mas – rin­kė­jų ran­ko­se, o ne at­virkš­čiai.<text:s/></text:p>
        <text:p text:style-name="Roman">Gal­vo­ju ir apie emig­ra­ci­jos mas­tą ne kaip apie eko­no­mi­nį reiš­ki­nį,<text:s/>o kaip apie žmo­gaus ir vals­ty­bės san­ty­kį.<text:s/></text:p>
        <text:p text:style-name="Roman">Pa­lik­ti tė­vy­nę – sun­kus spren­di­mas, ta­čiau vis dau­giau Lie­tu­vos žmo­nių jam ryž­ta­si ir vis dau­giau svars­to to­kią ga­li­my­bę. Ra­mi­na­mės, kad tai na­tū­ra­li sun­kme­čio pa­sek­mė, bet juk ša­ly­se, į ku­rias iš­va­žiuo­ja mū­sų tė­vy­nai­niai, taip pat sun­ku, taip pat ne­dar­bas ir so­cia­li­nis pa­žei­džia­mu­mas, ir ne­ži­nia. Ki­ta ver­tus, mū­sų ša­lį pa­lie­ka ne tik var­go pri­spir­ti be­dar­biai.<text:s/></text:p>
        <text:p text:style-name="Roman">To­dėl pa­žvel­ki­me tik­ro­vei į akis ir pri­pa­žin­ki­me: žmo­nės emig­ruo­ja ne tik ir ne tiek dėl eko­no­mi­nių prie­žas­čių. Jie iš­va­žiuo­ja į sve­ti­mas ša­lis, nes pa­si­ju­to sve­ti­mi sa­va­me kraš­te. Šian­die­ni­nė po­li­ti­nė kul­tū­ra ir mo­ra­lė ver­čia abe­jo­ti: ar dar įma­no­ma dirb­ti tai, ko rei­kia Lie­tu­vos žmo­nėms, o ne kaž­ku­riam po­li­ti­niam kon­sor­ciu­mui ar in­te­re­sų da­ri­niui?<text:s/></text:p>
        <text:p text:style-name="Roman">At­sa­ky­ki­me į tuos klau­si­mus pa­tys sau – ne iš tri­bū­nos, ne prieš ka­me­ras, o sa­vo są­ži­nei. At­sa­ky­ki­me ir pra­dė­ki­me keis­tis ir keis­ti. „Tar­nau­ti tė­vy­nei, de­mo­kra­tijai, Lie­tu­vos žmo­nių ge­ro­vei“ – tai žo­džiai iš jū­sų ir ma­no prie­sai­kos. Pa­vers­ki­me šiuos pras­min­gus žo­džius pra­smin­gais dar­bais. Im­ki­mės kon­kre­čių veiks­mų, kad pa­siek­tu­me re­a­lių, žmo­gui svar­bių re­zul­ta­tų.<text:s/></text:p>
        <text:p text:style-name="Roman">Šian­dien mums ypač rū­pi eko­no­mi­kos są­stin­gis ir jo pa­sek­mė – ne­dar­bas. Kal­ba­me apie tai kas­dien. Ta­čiau jei tik­rai rū­pi, tu­ri­me ži­no­ti, kad ar­ti­miau­siais me­tais biu­dže­tas ne­pa­jėgs skir­ti dos­nios fi­nan­si­nės in­jek­ci­jos.<text:s/></text:p>
        <text:p text:style-name="Roman">Ži­no­me, kad ne­įsteng­si­me la­bai pa­leng­vin­ti mo­kes­čių naš­tos. Tad im­ki­me ir pa­leng­vin­ki­me tai, ką ga­li­me, – biu­ro­kratinę naš­tą.<text:s/></text:p>
        <text:p text:style-name="Roman">Su­tvar­ky­ki­me kon­ku­ren­ci­nę ap­lin­ką, už­tik­rin­ki­me<text:s/>ly­giai tei­sin­gas kon­ku­ren­ci­jos są­ly­gas vi­siems eko­no­mi­kos da­ly­viams. Su­tram­dę mo­no­po­li­nin­kų sa­vi­va­lę, ap­gin­si­me ir są­ži­nin­gą ver­slą, ir var­to­to­ją, ir žmo­gų. Ska­tin­ki­me ir for­muo­ki­me po­žiū­rį, kad są­ži­nin­gam bū­ti Lie­tu­vo­je ap­si­mo­ka.<text:s/></text:p>
        <text:p text:style-name="Roman">Są­ži­nin­gam, skaid­riam ver­slui tu­ri bū­ti ro­domas pa­si­ti­kė­ji­mas. Su­da­ry­ki­me to­kias są­ly­gas, kad šiuo me­tu še­šė­ly­je dir­ban­tys ir šei­mas mė­gi­nan­tys iš­lai­ky­ti smul­kie­ji ver­sli­nin­kai, meist­rai, taip pat kū­rė­jai at­si­ties­tų, pa­ti­kė­tų ir ga­lė­tų dirb­ti sa­vo dar­bą le­ga­liai, ne­pra­ras­da­mi oru­mo ir ne­si­že­min­da­mi.<text:s/></text:p>
        <text:p text:style-name="Roman">Kal­bė­jau apie ka­tast­ro­fiš­kai ma­žė­jan­tį pi­lie­čių ak­ty­vu­mą, mi­nė­jau gi­lias prie­žas­tis – nu­si­vy­li­mą, pra­ras­tą pa­si­ti­kė­ji­mą. Jam at­gau­ti rei­kės daug pa­stan­gų ir lai­ko. Ge­rai, kad da­ro­mi nors ma­ži žings­ne­liai ta kryp­ti­mi, pa­vyz­džiui, leng­vi­na­mos są­ly­gos įsi­dar­bin­ti jau­niems, pir­mą kar­tą į dar­bo rin­ką pa­ten­kan­tiems žmo­nėms. Bū­tent to­kiems į žmo­gų orien­tuo­tiems siū­ly­mams tu­ri bū­ti su­teik­tas ypa­tin­go pri­ori­te­to sta­tu­sas, bū­tent to­kių spren­di­mų tu­ri bū­ti daug dau­giau. To­kių įvyk­do­mų dar­bų yra kiek­vie­no­je sri­ty­je. At­li­ki­me juos vi­si ir bus švie­siau. Tam ne­rei­kia ra­šy­ti vis nau­jų pro­gra­mų, ne­rei­kia ir mi­li­jar­di­nių biu­dže­to in­ves­ti­ci­jų, rei­kia su­telk­tų ir kryp­tin­gų vi­sų veiks­mų.</text:p>
        <text:p text:style-name="Roman">Pa­ga­liau at­ver­ki­me po­li­ti­nę sis­te­mą pla­tes­niam ne­par­ti­nių pi­lie­čių da­ly­va­vi­mui. At­ver­ki­me ir pa­čias par­ti­jas nau­jiems vei­dams, nau­jiems po­žiū­riams, idė­joms ir de­mo­kra­tijai par­ti­jų vi­du­je. Taip pa­sių­si­me ži­nią, kad žmo­nių bal­sas svar­bus, jų da­ly­va­vi­mas vals­ty­bės gy­ve­ni­me – ga­li­mas ir lau­kia­mas.<text:s/></text:p>
        <text:p text:style-name="Roman">Daug kal­ba­me apie ko­rup­ci­ją. Pik­ti­na­mės, ana­li­zuo­ja­me šak­nis, prog­no­zuo­ja­me pa­sek­mes. Ta­čiau per­nai (2009 m.) už ko­rup­ci­nes vei­kas bu­vo pra­dė­ta per sep­ty­nis šim­tus iki­teis­mi­nių ty­ri­mų. Teis­mą pa­sie­kė tik kas an­tra by­la. Lais­vės už pik­t­nau­džia­vi­mą tar­ny­ba re­a­liai ne­te­ko tik vie­nas. Už ky­ši­nin­ka­vi­mą – nė vie­nas.<text:s/></text:p>
        <text:p text:style-name="P89">Ne­ko­men­tuo­siu. Tai be­pras­miš­ka ir gė­da. Pa­teik­siu ke­le­tą kon­kre­čių siū­ly­mų.<text:s/></text:p>
        <text:p text:style-name="P90">Pir­ma – vals­ty­bės tar­nau­to­jas, pa­rei­gū­nas, pik­tnau­džia­vęs tar­ny­ba sa­va­nau­diš­kais tiks­lais, tu­ri ne­tek­ti tar­ny­bos, o ga­li­my­bė į ją su­grįž­ti tu­rė­tų bū­ti ver­ti­na­ma itin ati­džiai. Ne­tu­ri­me tei­sės leng­va­bū­diš­kai ri­zi­kuo­ti vals­ty­be ir vie­šuo­ju in­te­re­su vėl pa­ti­kė­da­mi vals­ty­bi­nes pa­rei­gas to­kiems, ku­rie tar­ny­bą su­pran­ta kaip įran­kį lob­ti.<text:s/></text:p>
        <text:p text:style-name="P91">An­tra – vi­sas tur­tas, įsi­gy­tas už ne­tei­sė­tai gau­tas pa­ja­mas, tu­ri bū­ti kon­fis­kuo­ja­mas. Su žmo­nė­mis, ku­riems tur­tas yra svar­bes­nis už pa­rei­gą ir gar­bę, rei­kia kal­bė­ti jiems su­pran­ta­ma kal­ba.</text:p>
        <text:p text:style-name="P92">Tre­čia – pa­di­din­ki­me bau­das už ko­rup­ci­nius ir eko­no­mi­nius nu­si­kal­ti­mus. Jos tu­ri bū­ti at­gra­san­čios tiems, ku­rie mąs­to tik eko­no­mi­nė­mis ka­tego­ri­jo­mis „ap­si­mo­ka ar ne“. Esu pa­tei­ku­si to­kias Bau­džia­mo­jo ko­dek­so pa­tai­sas ir pra­šau Sei­mo jas pa­lai­ky­ti.<text:s/></text:p>
        <text:p text:style-name="P93">Ket­vir­ta – esu pa­siū­liu­si il­gin­ti se­na­ties ter­mi­nus. Taip už­kar­dy­tu­me ga­li­my­bes iš­veng­ti pel­ny­tų baus­mių ir ti­kė­ti­na, kad pa­spar­tė­tų ir iki­teis­mi­niai pro­ce­sai bei by­lų nag­ri­nė­ji­mas teis­muo­se – juk il­gai „sirg­ti“, bū­ti iš­vy­ku­siam, tu­rė­ti ki­tų vil­ki­ni­mo prie­žas­čių tie­siog „ne­be­ap­si­mo­kė­tų“. Šie siū­ly­mai – jau Sei­me. Pra­šau jū­sų ne­ati­dė­lio­ti­no svars­ty­mo ir pa­lai­ky­mo.<text:s/></text:p>
        <text:p text:style-name="P94">Ti­kiuo­si, kad Sei­mas ne­be­dels ir jau šiais me­tais pri­ims ko­vai su ko­rup­ci­ja svar­bius Lo­bis­ti­nės veik­los ir po­vei­kio tei­sės ak­tų lei­dy­bai ir Vals­ty­bės tar­nau­to­jo el­ge­sio ko­dek­so pa­tvir­ti­ni­mo įsta­ty­mus. Vi­suo­me­nei sun­ku pa­ti­kė­ti, kad po­li­ti­kai rim­tai nu­si­tei­kę ko­vai su ko­rup­ci­ja, kai me­tų me­tais vil­ki­na­mi to­kie svar­būs spren­di­mai.<text:s/></text:p>
        <text:p text:style-name="P95">Tik as­me­ni­nis kiek­vie­no ne­pa­kan­tu­mas ko­rup­ci­jai ga­li ją iš­gui­ti iš mū­sų gy­ve­ni­mo. Kiek­vie­no as­me­niš­kai.<text:s/></text:p>
        <text:p text:style-name="P96">Pa­ga­liau – teis­mai. Jų vaid­muo ko­vo­jant su ko­rup­ci­ja be ga­lo svar­bus ir ypa­tin­gas.<text:s/></text:p>
        <text:p text:style-name="P97">Dar dau­giau – bū­tent teis­mams ten­ka iš­skir­ti­nis vaid­muo sie­kiant įtvir­tin­ti nau­jos ko­ky­bės – abi­pu­siu pa­si­ti­kė­ji­mu grįs­tus pi­lie­čių ir vals­ty­bės san­ty­kius. To­kie san­ty­kiai ne­įsi­vaiz­duo­ja­mi be pa­ti­ki­mų, ti­kė­ji­mą tei­sin­gu­mu už­tik­ri­nan­čių teis­mų.<text:s/></text:p>
        <text:p text:style-name="P98">De­ja, šian­dien mū­sų teis­mus žmo­nės<text:s/>ver­ti­na ki­taip. Aki­vaiz­džius trū­ku­mus ma­to tei­sės moks­lo ži­no­vai, kri­ti­kuo­ja pa­tys tei­sė­jai.<text:s/></text:p>
        <text:p text:style-name="P99">Sis­te­ma su­biu­rok­ra­tė­jo. Ji ta­po aro­gan­tiš­ka. Teis­mų va­do­vų bei sa­vi­val­dos ener­gi­ja nu­kry­po į aka­de­mi­nes dis­ku­si­jas ar<text:s/>tar­pu­sa­vio san­ty­kių aiš­ki­ni­mą­si. De­ja, dis­ku­si­jo­se ne­li­ko vie­tos svar­biau­siai te­mai – tei­sin­gu­mui ir žmo­gaus pro­ble­moms teis­muo­se.<text:s/></text:p>
        <text:p text:style-name="Roman">Už­da­ra, men­kai vi­suo­me­nės kon­tro­liuo­ja­ma sis­te­ma to­le­ruo­ja dve­jo­pų stan­dar­tų<text:s/>pli­ti­mą. Vil­ki­ni­mas ta­po tra­di­ci­ja, ku­ria ima­me gar­sė­ti jau ir Eu­ro­po­je.<text:s/></text:p>
        <text:p text:style-name="Roman">To­dėl at­ver­ki­me sis­te­mą po­ky­čiams, nau­jiems vei­dams ir nau­jiems dar­bams. Ne­be­ig­no­ruo­ki­me žmo­nių rei­ka­lau­ja­mo pla­tes­nio vi­suo­me­nės at­sto­va­vi­mo teis­muo­se. Nuo­sek­liai lai­ky­ki­mės nu­ma­ty­to teis­mų va­do­vų ro­ta­ci­jos prin­ci­po.<text:s/></text:p>
        <text:p text:style-name="Roman">Taip pat su­pap­ras­tin­ki­me teis­mi­nio pro­ce­so pro­ce­dū­ras. Per­žiū­rė­ki­me ins­ti­tu­ci­jų funk­ci­jas – ne­ma­žą da­lį gin­čų įma­no­ma iš­spręs­ti iki­teis­mi­ne tvar­ka. Pa­leng­vi­nę teis­mų dar­bo krū­vį, rei­ka­lau­ki­me tuo­met aukš­čiau­sios dar­bo ko­ky­bės.<text:s/></text:p>
        <text:p text:style-name="Roman">Ir pa­ga­liau – tei­sė­jų at­ran­ka bei ver­ti­ni­mas, eti­kos ir draus­mės by­lų nag­ri­nė­ji­mo pro­ce­dū­ros. Šiai sis­te­mos to­bu­li­ni­mo kryp­čiai skir­siu ypa­tin­gą dė­me­sį, nes esu įsi­ti­ki­nu­si: tik kom­pe­ten­tin­gų ir tei­sin­gu­mo idė­jai iš­ti­ki­mų tei­sė­jų kor­pu­sas ga­li vyk­dy­ti tei­sin­gu­mą vals­ty­bės var­du. Tik toks.</text:p>
        <text:p text:style-name="Roman">Vals­ty­bė stip­ri tiek, kiek žmo­nės<text:s/>ti­ki jos tei­sin­gu­mu. Tai sa­ky­da­ma, gal­vo­ju ne tik apie įsta­ty­mo rai­dę. Gal­vo­ju apie vi­sa­pu­sį – so­cia­li­nį, eko­no­mi­nį, žmo­giš­ką­jį – tei­sin­gu­mą pla­či­ą­ja šio žo­džio pras­me.<text:s/></text:p>
        <text:p text:style-name="Roman">Tai – pri­va­lo­mas svei­kos vi­suo­me­nės bruo­žas, bū­ti­nas vals­ty­bės spren­di­mų orien­ty­ras. Juo la­biau ak­tu­a­lus da­bar – eko­no­mi­nių ir so­cia­li­nių iš­ban­dy­mų me­tu.</text:p>
        <text:p text:style-name="Roman">Nors fi­nan­sų griū­ties pa­vo­jų at­rem­ti pa­vy­ko, pri­va­lo­me bū­ti re­a­lis­tai: pa­dė­tis te­bė­ra tra­pi ir pa­žei­džia­ma tiek vi­du­je, tiek iš­orė­je. Ūkio at­si­ga­vi­mo žen­klai – glež­ni. Ar­ti­miau­sio lai­ko­tar­pio prog­no­zės – san­tū­rios ir per­mai­nin­gos.<text:s/></text:p>
        <text:p text:style-name="Roman">Tik­ra yra tik vie­na: dar bent ke­le­tą me­tų vals­ty­bė tik­rai ne­ga­lės bū­ti dos­ni. Bū­tent to­dėl ji pri­va­lės bū­ti tei­sin­ga ir iš­min­tin­ga la­biau nei ka­da nors iki šiol.<text:s/></text:p>
        <text:p text:style-name="Roman">Bū­tent to­dėl to­kio­mis ap­lin­ky­bė­mis ypa­tin­gą pras­mę įgau­na pa­ma­ti­niai ver­ty­bi­niai prin­ci­pai – tei­sin­gu­mas, žmo­giš­ku­mas ir, ypač no­rė­čiau pa­brėž­ti, vi­sų at­sa­ko­my­bė.<text:s/></text:p>
        <text:p text:style-name="Roman">Ger­bia­mie­ji, li­ki­mas ne­pa­šykš­tė­jo mums iš­ban­dy­mų – ga­li­me liū­dė­ti ar­ba pyk­ti dėl to.</text:p>
        <text:p text:style-name="Roman">Ta­čiau mai­nais kaip kom­pen­sa­ci­ją už sun­ku­mus su­tei­kė ga­li­my­bę mums vi­siems. To­dėl kvie­čiu vi­sus pri­im­ti<text:s/>sa­vo vals­ty­bę kaip sa­vo, jo­je esan­čias pro­ble­mas kaip sa­vas ir jas ryž­tin­gai ir kū­ry­bin­gai pa­tiems iš­spręs­ti.</text:p>
        <text:p text:style-name="Roman">Kvie­čiu kiek­vie­ną Lie­tu­vos pi­lie­tį at­sa­kin­gai rink­ti, tei­sin­gai rei­ka­lau­ti ir pa­čiam kiek­vie­ną die­ną ro­dy­ti as­me­ni­nį pa­vyz­dį.</text:p>
        <text:p text:style-name="Roman">Ti­kiu, kad įveik­si­me vi­sas kri­zes, jei­gu įveik­si­me sa­vy­je blo­giau­sią – at­sa­ko­my­bės ir pa­si­ti­kė­ji­mo kri­zę. Ačiū už dė­me­sį. (<text:span text:style-name="T100">Plo</text:span><text:span text:style-name="T101">­ji</text:span><text:span text:style-name="T102">­mai</text:span>)<text:s/></text:p>
        <text:p text:style-name="Roman"><text:span text:style-name="T103">PIRMININKĖ.</text:span><text:s/>Dė­ko­ja­me Eks­ce­len­ci­jai Lie­tu­vos Res­pub­li­kos Pre­zi­den­tei.</text:p>
        <text:p text:style-name="Roman"><text:span text:style-name="T104">M. STROLYS</text:span><text:s/>(<text:span text:style-name="T105">Sei</text:span><text:span text:style-name="T106">­mo po</text:span><text:span text:style-name="T107">­sė</text:span><text:span text:style-name="T108">­džių sek</text:span><text:span text:style-name="T109">­re</text:span><text:span text:style-name="T110">­to</text:span><text:span text:style-name="T111">­ria</text:span><text:span text:style-name="T112">­to kon</text:span><text:span text:style-name="T113">­sul</text:span><text:span text:style-name="T114">­tan</text:span><text:span text:style-name="T115">­tas</text:span>). Jos Eks­ce­len­ci­ja Lie­tu­vos Res­pub­li­kos Pre­zi­den­tė.</text:p>
        <text:p text:style-name="Roman"><text:span text:style-name="T116">PIRMININKĖ.</text:span><text:s/>Dė­ko­ju vi­siems su­si­rin­ku­siems Sei­mo na­riams. Per­trau­ka iki 11 va­lan­dos.</text:p>
        <text:p text:style-name="Roman"/>
        <text:p text:style-name="P117">Per­trau­ka</text:p>
        <text:p text:style-name="Roman"/>
        <text:p text:style-name="Laikas">11.03<text:s/>val.</text:p>
        <text:p text:style-name="Roman12"><text:bookmark-start text:name="klausimas2"/>Se­niū­nų su­ei­gos pa­tiks­lin­tos 2010 m. bir­že­lio 8 d. (ant­ra­die­nio) ple­na­ri­nių po­sė­džių dar­­bo­tvarkės tvir­ti­ni­mas</text:p>
        <text:p text:style-name="Roman"><text:bookmark-end text:name="klausimas2"/></text:p>
        <text:p text:style-name="Roman"><text:span text:style-name="T118">PIRMININKĖ.</text:span><text:s/>Ger­bia­mie­ji ko­le­gos, tę­sia­me po­sė­dį. Pir­miau­sia yra šios die­nos (ant­ra­die­nio) ple­na­ri­nių po­sė­džių dar­bo­tvarkės tvir­ti­ni­mas.</text:p>
        <text:p text:style-name="Roman">K. Gla­vec­kas tu­ri pa­siū­ly­mą.</text:p>
        <text:p text:style-name="Roman"><text:span text:style-name="T119">K. GLAVECKAS</text:span><text:s/>(<text:span text:style-name="T120">LSF</text:span><text:span text:style-name="T121"><text:note text:note-class="footnote" text:id="_ftn0"><text:note-citation text:label=""></text:note-citation><text:note-body><text:p text:style-name="FootnoteText"><text:s/><text:span text:style-name="T122">Santrumpų reikšmės</text:span><text:span text:style-name="T123">:<text:s/></text:span><text:span text:style-name="T124">DPF</text:span><text:span text:style-name="T125"><text:s/>–<text:s/></text:span><text:span text:style-name="T126">Darbo partijos frakcija;<text:s/></text:span><text:span text:style-name="T127">KPF</text:span><text:span text:style-name="T128"><text:s/>– Krikščionių partijos frakcija;<text:s/></text:span><text:span text:style-name="T129">LCSF</text:span><text:span text:style-name="T130"><text:s/></text:span><text:span text:style-name="T131">– Lib</text:span><text:span text:style-name="T132">e</text:span><text:span text:style-name="T133">ralų ir centro sąjungos frakcija;<text:s/></text:span><text:span text:style-name="T134">LSDPF</text:span><text:span text:style-name="T135"><text:s/>–<text:s/></text:span><text:span text:style-name="T136">Lietuvos socia</text:span><text:span text:style-name="T137">l</text:span><text:span text:style-name="T138">demokratų partijos frakcija;<text:s/></text:span><text:span text:style-name="T139">LSF</text:span><text:span text:style-name="T140"><text:s/></text:span><text:span text:style-name="T141">– Liberalų sąjūdžio fra</text:span><text:span text:style-name="T142">k</text:span><text:span text:style-name="T143">cija;<text:s/></text:span><text:span text:style-name="T144">MSG</text:span><text:span text:style-name="T145"><text:s/>–<text:s/></text:span><text:span text:style-name="T146">Mišri Seimo narių grupė;<text:s/></text:span><text:span text:style-name="T147">TPPF</text:span><text:span text:style-name="T148"><text:s/>–<text:s/></text:span><text:span text:style-name="T149">Tautos pr</text:span><text:span text:style-name="T150">i</text:span><text:span text:style-name="T151">sikėlim</text:span><text:span text:style-name="T152">o part</text:span><text:span text:style-name="T153">i</text:span><text:span text:style-name="T154">jos frakcija;<text:s/></text:span><text:span text:style-name="T155">TS</text:span><text:span text:style-name="T156">‑LKDF</text:span><text:span text:style-name="T157"><text:s/>– Tėvynės sąjungos-Lietuvos krik</text:span><text:span text:style-name="T158">š</text:span><text:span text:style-name="T159">čionių demokratų frakcija;<text:s/></text:span><text:span text:style-name="T160">TTF</text:span><text:span text:style-name="T161"><text:s/></text:span><text:span text:style-name="T162">– frakcija „Tvarka ir te</text:span><text:span text:style-name="T163">i</text:span><text:span text:style-name="T164">singumas“.</text:span></text:p></text:note-body></text:note></text:span>). Ger­bia­mie­ji ko­le­gos, šios die­nos dar­bo­tvarkėje mes tu­ri­me nu­ma­ty­tą lai­ką dis­ku­si­jai apie biu­dže­to san­da­rą – dvi va­lan­das. Aš ma­nau,<text:s/>bū­tų ga­li­ma, jei­gu jūs su­tik­tu­mė­te, su­trum­pin­ti tą dis­ku­si­ją ir pra­ne­ši­mų klau­sy­ti va­lan­dą. Tas ati­tik­tų mū­sų dva­sią ir mū­sų dar­bus, ku­rie mū­sų lau­kia. Mes jau tu­rė­jo­me 40 min. dis­ku­si­ją, tai dar va­lan­dos pa­kak­tų tam, kad su­for­muo­tu­me pa­grin­di­nius da­ly­kus ar­ba klau­si­mus, į ku­riuos rei­kė­tų at­kreip­ti dė­me­sį ir įgy­ven­din­ti su­da­rant ki­tų me­tų biu­dže­tą. Frak­ci­jos var­du siū­lau su­trum­pin­ti per­pus dis­ku­si­jos lai­ką. Ačiū, Pir­mi­nin­ke.</text:p>
        <text:p text:style-name="Roman"><text:span text:style-name="T165">PIRMININKĖ.</text:span><text:s/>Ger­bia­mie­ji ko­le­gos, yra pa­siū­ly­mas frak­ci­jos… (<text:span text:style-name="T166">Bal</text:span><text:span text:style-name="T167">­sai sa</text:span><text:span text:style-name="T168">­lė</text:span><text:span text:style-name="T169">­je</text:span>) Kaip? Tuo pa­čiu? Pra­šom.</text:p>
        <text:p text:style-name="Roman"><text:span text:style-name="T170">R. AČAS</text:span><text:s/><text:span text:style-name="T171">(</text:span><text:span text:style-name="T172">TTF</text:span><text:span text:style-name="T173">)</text:span>. Ger­bia­mo­ji po­sė­džio pir­mi­nin­ke, tik­rai ne­su­tik­čiau su ko­mi­te­to pir­mi­nin­ko nuo­mo­ne, nes ta­da dar kar­tą įsi­ti­kin­čiau, kad tas svars­ty­mas yra tam, kad bū­tų pa­dė­tas pliu­siu­kas. Ne­ga­na to, kad mes ko­mi­te­te tie­siog ak­lai vyk­do­me vi­sas Vy­riau­sy­bės iš­va­das ir net ne­dis­ku­tuo­ja­me, mes no­ri­me taip pat da­ry­ti ir Sei­me. Lyg ir bu­vo pra­ei­tą kar­tą su­tar­ta, kad ati­de­dam iki šian­dien die­nos, kad ga­lė­tų ir frak­ci­jos sa­vo nuo­mo­nę iš­sa­ky­ti, ir at­ski­ri par­la­men­ta­rai. Jei­gu mes da­bar tu­rė­si­me va­lan­dos dis­ku­si­ją, tai, aš ma­nau, ši­tas klau­si­mas bus ne­iš­sa­miai iš­nag­ri­nė­tas. Ačiū.<text:s/></text:p>
        <text:p text:style-name="Roman"><text:span text:style-name="T174">PIRMININKĖ.</text:span><text:s/>Ger­bia­ma­sis Ž. Šil­ga­lis no­rė­jo kal­bė­ti.<text:s/></text:p>
        <text:p text:style-name="Roman"><text:span text:style-name="T175">Ž. ŠILGALIS</text:span><text:s/><text:span text:style-name="T176">(</text:span><text:span text:style-name="T177">LCSF</text:span><text:span text:style-name="T178">)</text:span>. Ger­bia­mie­ji ko­le­gos, aš ne­be­isiu į tri­bū­ną, į to­kią gar­bin­gą vie­tą, aš per šo­ni­nį mik­ro­fo­ną, ka­dan­gi spor­ti­niai tro­fė­jai<text:s/>tu­ri bū­ti tei­kia­mi iš­kil­min­gai, čia nė­ra toks pa­pras­tas da­ly­kas. Aš tik­tai pa­sa­kau, kad Sei­mo fut­bo­lo ko­man­da sa­vait­ga­lį da­ly­va­vo tur­ny­re, ku­rį or­ga­ni­za­vo Kū­no kul­tū­ros ir spor­to aka­de­mi­ja, nu­ga­lė­jo dvi ko­man­das, fi­na­le pra­lai­mė­jo, už­ėmė an­trą vie­tą. Tai­gi no­ri­me pa­pil­dy­ti tro­fė­jų są­ra­šą, ku­rį iš­ko­vo­jo­me, ir gar­bin­gai per­duo­ti jį Sei­mo Pir­mi­nin­kei. Ačiū vi­siems ko­man­dos da­ly­viams. (<text:span text:style-name="T179">Plo</text:span><text:span text:style-name="T180">­ji</text:span><text:span text:style-name="T181">­mai</text:span>)</text:p>
        <text:p text:style-name="Roman"><text:span text:style-name="T182">PIRMININKĖ.</text:span><text:s/>La­bai ačiū. Dė­ko­ja­me mū­sų Sei­mo vy­rams už spor­ti­nius lai­mė­ji­mus. Bet vis tiek rei­kia baig­ti apie dar­bo­tvarkę. I. Šiau­lie­nė.</text:p>
        <text:p text:style-name="Roman"><text:span text:style-name="T183">I. ŠIAULIENĖ</text:span><text:s/><text:span text:style-name="T184">(</text:span><text:span text:style-name="T185">LSDPF</text:span><text:span text:style-name="T186">)</text:span>. Ačiū, ger­bia­mo­ji Sei­mo Pir­mi­nin­ke. So­cial­de­mok­ra­tų frak­ci­jos var­du pra­šau iš­brauk­ti iš šios die­nos po­sė­džio dar­bo­tvarkės 1-4 klau­si­mą<text:s/><text:span text:style-name="T187">dėl Lie</text:span><text:span text:style-name="T188">­tu</text:span><text:span text:style-name="T189">­vos ra</text:span><text:span text:style-name="T190">­di</text:span><text:span text:style-name="T191">­jo ir te</text:span><text:span text:style-name="T192">­le</text:span><text:span text:style-name="T193">­vi</text:span><text:span text:style-name="T194">­zi</text:span><text:span text:style-name="T195">­jos ko</text:span><text:span text:style-name="T196">­mi</text:span><text:span text:style-name="T197">­si</text:span><text:span text:style-name="T198">­jos na</text:span><text:span text:style-name="T199">­rių sky</text:span><text:span text:style-name="T200">­ri</text:span><text:span text:style-name="T201">­mo, nes mes esa</text:span><text:span text:style-name="T202">­me su</text:span><text:span text:style-name="T203">­ta</text:span><text:span text:style-name="T204">­rę, kad pa</text:span><text:span text:style-name="T205">­ra</text:span><text:span text:style-name="T206">­le</text:span><text:span text:style-name="T207">­liai ei</text:span><text:span text:style-name="T208">­na Vi</text:span><text:span text:style-name="T209">­suo</text:span><text:span text:style-name="T210">­me</text:span><text:span text:style-name="T211">­nės in</text:span><text:span text:style-name="T212">­for</text:span><text:span text:style-name="T213">­ma</text:span><text:span text:style-name="T214">­vi</text:span><text:span text:style-name="T215">­mo įsta</text:span><text:span text:style-name="T216">­ty</text:span><text:span text:style-name="T217">­mo pa</text:span><text:span text:style-name="T218">­tai</text:span><text:span text:style-name="T219">­sa dėl šios ko</text:span><text:span text:style-name="T220">­mi</text:span><text:span text:style-name="T221">­si</text:span><text:span text:style-name="T222">­jos su</text:span><text:span text:style-name="T223">­dė</text:span><text:span text:style-name="T224">­ties opo</text:span><text:span text:style-name="T225">­zi</text:span><text:span text:style-name="T226">­ci</text:span><text:span text:style-name="T227">­jos at</text:span><text:span text:style-name="T228">­sto</text:span><text:span text:style-name="T229">­vų. Kai bus nau</text:span><text:span text:style-name="T230">­jai pa</text:span><text:span text:style-name="T231">­skir</text:span><text:span text:style-name="T232">­to In</text:span><text:span text:style-name="T233">­for</text:span><text:span text:style-name="T234">­ma</text:span><text:span text:style-name="T235">­ci</text:span><text:span text:style-name="T236">­nės vi</text:span><text:span text:style-name="T237">­suo</text:span><text:span text:style-name="T238">­me</text:span><text:span text:style-name="T239">­nės plėt</text:span><text:span text:style-name="T240">­ros ko</text:span><text:span text:style-name="T241">­mi</text:span><text:span text:style-name="T242">­te</text:span><text:span text:style-name="T243">­to iš</text:span><text:span text:style-name="T244">­va</text:span><text:span text:style-name="T245">­da dėl šio įsta</text:span><text:span text:style-name="T246">­ty</text:span><text:span text:style-name="T247">­mo pro</text:span><text:span text:style-name="T248">­jek</text:span><text:span text:style-name="T249">­to, ga</text:span><text:span text:style-name="T250">­lė</text:span><text:span text:style-name="T251">­si</text:span><text:span text:style-name="T252">­me grįž</text:span><text:span text:style-name="T253">­ti prie ko</text:span><text:span text:style-name="T254">­mi</text:span><text:span text:style-name="T255">­si</text:span><text:span text:style-name="T256">­jos na</text:span><text:span text:style-name="T257">­rių sky</text:span><text:span text:style-name="T258">­ri</text:span><text:span text:style-name="T259">­mo. Ačiū.<text:s/></text:span></text:p>
        <text:p text:style-name="Roman"><text:span text:style-name="T260">PIRMININKĖ.</text:span><text:s/>V. Ma­zu­ro­nis.<text:s/></text:p>
        <text:p text:style-name="Roman"><text:span text:style-name="T261">V. MAZURONIS</text:span><text:s/><text:span text:style-name="T262">(</text:span><text:span text:style-name="T263">TTF</text:span><text:span text:style-name="T264">)</text:span>. La­bai ačiū, ger­bia­mo­ji Pir­mi­nin­ke. Aš ir­gi, kaip ir Ž. Šil­ga­lis, dėl dar­bo­tvarkės. Yra 2-8 klau­si­mas dėl Sei­mo ko­mi­si­jos dėl Vil­niaus mies­to ši­lu­mi­nių tin­klų. Aš no­riu pa­sa­ky­ti, kad po tuo klau­si­mu yra pa­si­ra­šę 50 Sei­mo na­rių, tai yra tik­rai di­de­lės da­lies Sei­mo na­rių va­lia, to­dėl frak­ci­jos var­du pra­šau šį klau­si­mą vie­toj 2-8 nu­kel­ti į 1-6, tai yra į ry­ti­nio po­sė­džio pa­bai­gą po pri­ėmi­mų. Kaip tik ga­lė­tų bū­ti pa­tei­ki­mas dėl to, kad tiek daug Sei­mo na­rių iš­reiš­kia va­lią pra­dė­ti svars­ty­ti šį klau­si­mą.<text:s/></text:p>
        <text:p text:style-name="Roman"><text:span text:style-name="T265">PIRMININKĖ.</text:span><text:s/>Ger­bia­mie­ji ko­le­gos, yra ne­ma­žai pa­siū­ly­mų, dėl ku­rių mes tu­ri­me ap­si­spręs­ti. Dar J. Raz­ma.<text:s/></text:p>
        <text:p text:style-name="Roman"><text:span text:style-name="T266">J. RAZMA</text:span><text:s/><text:span text:style-name="T267">(</text:span><text:span text:style-name="T268">TS-LKDF</text:span><text:span text:style-name="T269">)</text:span>. Aš no­rė­čiau pa­brėž­ti, kad I. Šiau­lie­nės<text:s/>siū­ly­mas yra an­ti­sta­tu­ti­nis, ir jo ne­tu­rė­tu­me teik­ti bal­suo­ti, nes svars­ty­mo per­trau­ka tuo klau­si­mu bu­vo iki ki­to po­sė­džio. Šian­dien yra tas ki­tas po­sė­dis, jo­kie ki­ti mi­ni­mi su­si­ta­ri­mai, kaip bu­vo sa­ky­ta, ne­ga­li pa­neig­ti Sta­tu­to. O opo­zi­ci­jai aš lin­kė­čiau į tą klau­si­mą žvelg­ti ra­miau. Ta­me nu­ta­ri­me ir da­bar yra vie­nos opo­zi­ci­jos at­sto­vės, t. y. po­nios R. Za­sie­nės, pa­var­dė. Jei­gu pri­ėmi­mui opo­zi­ci­ja pa­teiks bal­suo­ti dėl ki­tos pa­var­dės, Sei­mas bal­suos ir iš­sprę­si­me tą klau­si­mą. Kiek ga­li­ma lau­žy­ti ie­tis su ta ko­mi­si­ja? Tai jūs su­si­tar­ki­te, pa­siū­ly­ki­te ki­tą opo­zi­ci­jos at­sto­vą ir už­baig­si­me.<text:s/></text:p>
        <text:p text:style-name="Roman"><text:span text:style-name="T270">PIRMININKĖ.</text:span><text:s/>Ger­bia­mie­ji ko­le­gos, pir­mas pa­siū­ly­mas bu­vo K. Gla­vec­ko – su­trum­pin­ti dis­ku­si­ją vie­na va­lan­da. Mes tu­ri­me ap­si­spręs­ti bal­suo­da­mi, ka­dan­gi tai pra­šy­mas frak­ci­jos var­du. Dė­me­sio! Bal­suo­jam. Kas už tai, kad su­trum­pin­tu­me dis­ku­si­ją Biu­dže­to ren­gi­mo ir vyk­dy­mo sis­te­mos re­for­mos te­ma vie­na va­lan­da, bal­suo­ja­te už, kas tu­ri­te ki­tą nuo­mo­nę, bal­suo­ja­te prieš ar­ba su­si­lai­ko­te.</text:p>
        <text:p text:style-name="Roman">Bal­sa­vo 97: už – 53, prieš – 25, su­si­lai­kė 19. Sei­mas ap­si­spren­džia su­trum­pin­ti dis­ku­si­ją Biu­dže­to ren­gi­mo ir vyk­dy­mo sis­te­mos re­for­mos te­ma 1 val. trum­piau, tai reiš­kia, nuo 12 val. iki 13 val.<text:s/></text:p>
        <text:p text:style-name="Roman">To­liau V. Ma­zu­ro­nio siū­ly­mas – dar­bo­tvarkės 2-8 klau­si­mą per­kel­ti į ry­ti­nį po­sė­dį ir tai bū­tų 1-6 klau­si­mas. Tai­gi ap­si­spren­džia­me bal­suo­da­mi. Kas už tai, kad 2-8 klau­si­mas bū­tų per­kel­tas į ry­ti­nį po­sė­dį ir dar­bo­tvarkėje bū­tų kaip 1-6, bal­suo­ja­te už, kas tu­ri­te ki­tą nuo­mo­nę, bal­suo­ja­te prieš ar­ba su­si­lai­ko­te.<text:s/></text:p>
        <text:p text:style-name="Roman">Bal­sa­vo 102 Sei­mo na­riai: už<text:s/>– 43, prieš – 24, su­si­lai­kė 35. Dar­bo­tvarkė lie­ka to­kia, ko­kia yra. Sei­mas ap­si­spren­dė ki­taip.<text:s/></text:p>
        <text:p text:style-name="Roman">No­riu pa­ci­tuo­ti 109 straips­nį „Klau­si­mo svar­s­ty­mo per­trau­ka ir svars­ty­mo ati­dė­ji­mas“. Pra­ei­tą kar­tą I. Šiau­lie­nė pa­pra­šė da­ry­ti svars­ty­mo per­trau­ką dėl Sei­mo nu­ta­ri­mo „Dėl Lie­tu­vos ra­di­jo ir te­le­vi­zi­jos ko­mi­si­jos na­rių pa­sky­ri­mo“, bu­vo pa­da­ry­ta per­trau­ka ir 109 straips­nio 1 punk­tas sa­ko: „klau­si­mo svars­ty­mas ati­de­da­mas ki­tam po­sė­džiui.“ Tai­gi jis ir yra įtrauk­tas į ki­tą po­sė­dį, tai yra į šian­dien die­nos po­sė­dį, ir iš dar­bo­tvarkės ne­ga­li bū­ti iš­brauk­tas. Yra ki­tos sta­tu­ti­nės nor­mos, ku­rio­mis jūs no­rė­da­mi ga­lė­si­te pa­si­nau­do­ti. Tai­gi šis klau­si­mas ne­ga­li bū­ti Sei­me ap­ta­ria­mas ki­taip, ne­gu yra pa­ra­šy­ta Sta­tu­te.<text:s/></text:p>
        <text:p text:style-name="Roman">Ar ga­li­me ben­dru su­ta­ri­mu šian­dien pri­tar­ti dar­bo­tvarkei? (<text:span text:style-name="T271">Bal</text:span><text:span text:style-name="T272">­sai sa</text:span><text:span text:style-name="T273">­lė</text:span><text:span text:style-name="T274">­je</text:span>) Kas čia rei­ka­lau­ja bal­suo­ti, ar man čia pa­si­gir­do? Ger­bia­ma­sis A. Pet­kus no­ri bal­suo­ti. Bal­suo­jam. Kas už tai, kad šian­dien bū­tų pa­tvir­tin­ta ket­vir­ta­die­nio ple­na­ri­nių po­sė­džių dar­bo­tvarkė to­kia, ko­kia yra pa­teik­ta, ir Sei­mas ap­si­spren­dęs, bal­suo­ja­te už, kas tu­ri­te ki­tą nuo­mo­nę, bal­suo­ja­te prieš ar­ba su­si­lai­ko­te.<text:s/></text:p>
        <text:p text:style-name="Roman">Bal­sa­vo 100 Sei­mo na­rių: už – 75, prieš nė­ra, su­si­lai­kė 25. Sei­mo 2010 m. bir­že­lio 8 d. ple­na­ri­nių po­sė­džių dar­bo­tvarkė pa­tvir­tin­ta.<text:s/></text:p>
        <text:p text:style-name="Roman"/>
        <text:p text:style-name="Laikas">11.13 val.</text:p>
        <text:p text:style-name="Roman12"><text:bookmark-start text:name="klausimas3"/>Skir­tų re­a­li­zuo­ti ne­tau­rių­jų me­ta­lų lau­žo ir at­lie­kų<text:s/>su­pir­ki­mo įsta­ty­mo pa­kei­ti­mo<text:s/>įsta­ty­mo pro­jek­tas Nr. XIP-957(3) (<text:span text:style-name="T275">pri</text:span><text:span text:style-name="T276">­ėmi</text:span><text:span text:style-name="T277">­mas</text:span>)</text:p>
        <text:p text:style-name="P278"><text:bookmark-end text:name="klausimas3"/></text:p>
        <text:p text:style-name="Roman">Pir­ma­sis įsta­ty­mas – Skir­tų re­a­li­zuo­ti ne­tau­rių­jų me­ta­lų lau­žo ir at­lie­kų su­pir­ki­mo įsta­ty­mo pa­kei­ti­mo<text:s/>įsta­ty­mo pro­jek­tas Nr. XIP-957(3).<text:s/>Pri­ėmi­mas. Kvie­čiu į tri­bū­ną Eko­no­mi­kos ko­mi­te­to at­sto­vą K. Kuz­mins­ką. Ger­bia­ma­sis pra­ne­šė­jau, gal ta­da iš kar­to pa­ko­men­tuo­ki­te tarp svars­ty­mo ir pri­ėmi­mo, ar yra gau­ta ko­kių nors pa­siū­ly­mų?<text:s/></text:p>
        <text:p text:style-name="Roman"><text:span text:style-name="T279">K. KUZMINSKAS</text:span><text:s/><text:span text:style-name="T280">(</text:span><text:span text:style-name="T281">TS-LKDF</text:span><text:span text:style-name="T282">)</text:span>. Ger­bia­mo­ji Sei­mo Pir­mi­nin­ke, ger­bia­mie­ji Sei­mo na­riai, Eko­no­mi­kos ko­mi­te­tas, kaip pa­grin­di­nis ko­mi­te­tas, Sei­mui yra pa­tei­kęs šį įsta­ty­mo pro­jek­tą po svars­ty­mo ir jūs pri­ta­rė­te po svars­ty­mo. Po svars­ty­mo pa­siū­ly­mų,<text:s/>pa­tai­sų, pa­sta­bų ko­mi­te­tas ne­ga­vo. To­dėl ga­li­me šian­dien pri­im­ti šį įsta­ty­mą. Ačiū.<text:s/></text:p>
        <text:p text:style-name="Roman"><text:span text:style-name="T283">PIRMININKĖ.</text:span><text:s/>Dė­ko­ju pra­ne­šė­jui. Įsta­ty­mas yra tri­jų straips­nių ir vie­nas įžan­gi­nis straips­nis. Tai­gi pa­straips­niui. Pir­mas įžan­gi­nis straips­nis? Pri­im­tas. To­liau jau įsta­ty­mo pa­skir­tis – 1 straips­nis. Ar ga­li­me ben­dru su­ta­ri­mu pri­im­ti? Pri­im­tas. 2 straips­nis? Pri­im­tas. 3 straips­nis? Pri­im­tas. 4 straips­nis? Pri­im­tas. To­liau po 4 straips­nio yra 2 straips­nis, pa­siū­ly­mas Vy­riau­sy­bei. Pri­im­tas. Ir 3 straips­nis – įsta­ty­mo įsi­ga­lio­ji­mas.<text:s/>Pri­im­tas. Dėl vi­so įsta­ty­mo ke­tu­ri – už, ke­tu­ri – prieš. Ar K. Dauk­šys bū­ti­nai no­ri kal­bė­ti? Dė­ko­ju, kad tu­ri­te to­kį su­pra­ti­mą. Bal­suo­ja­me, ger­bia­mie­ji ko­le­gos. Kas už tai, kad bū­tų pri­im­tas Skir­tų re­a­li­zuo­ti ne­tau­rių­jų me­ta­lų lau­žo ir at­lie­kų su­pir­ki­mo įsta­ty­mo pa­kei­ti­mo<text:s/>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P284"/>
        <text:p text:style-name="Roman">Bal­sa­vo 98 Sei­mo na­riai: už – 92, prieš nė­ra, su­si­lai­kė 6.<text:s/>Skir­tų re­a­li­zuo­ti ne­tau­rių­jų me­ta­lų lau­žo ir at­lie­kų su­pir­ki­mo įsta­ty­mo pa­kei­ti­mo<text:s/>įsta­ty­mas pri­im­tas.</text:p>
        <text:p text:style-name="P285"/>
        <text:p text:style-name="Laikas">11.15 val.</text:p>
        <text:p text:style-name="Roman12"><text:bookmark-start text:name="klausimas4"/>Sei­mo nu­ta­ri­mo<text:s/>„Dėl Lie­tu­vos ra­di­jo ir te­le­vi­zi­jos ko­mi­si­jos na­rių pa­sky­ri­mo“<text:s/>pro­jek­tas Nr. XIP-355(3) (<text:span text:style-name="T286">svars</text:span><text:span text:style-name="T287">­ty</text:span><text:span text:style-name="T288">­mo tę</text:span><text:span text:style-name="T289">­si</text:span><text:span text:style-name="T290">­nys</text:span>)</text:p>
        <text:p text:style-name="P291"><text:bookmark-end text:name="klausimas4"/></text:p>
        <text:p text:style-name="Roman"><text:span text:style-name="T292">Sei</text:span><text:span text:style-name="T293">­mo nu</text:span><text:span text:style-name="T294">­ta</text:span><text:span text:style-name="T295">­ri</text:span><text:span text:style-name="T296">­mo</text:span><text:s/>„<text:span text:style-name="T297">Dėl Lie</text:span><text:span text:style-name="T298">­tu</text:span><text:span text:style-name="T299">­vos ra</text:span><text:span text:style-name="T300">­di</text:span><text:span text:style-name="T301">­jo ir te</text:span><text:span text:style-name="T302">­le</text:span><text:span text:style-name="T303">­vi</text:span><text:span text:style-name="T304">­zi</text:span><text:span text:style-name="T305">­jos ko</text:span><text:span text:style-name="T306">­mi</text:span><text:span text:style-name="T307">­si</text:span><text:span text:style-name="T308">­jos na</text:span><text:span text:style-name="T309">­rių pa</text:span><text:span text:style-name="T310">­sky</text:span><text:span text:style-name="T311">­ri</text:span><text:span text:style-name="T312">­mo“</text:span><text:s/><text:span text:style-name="T313">pro</text:span><text:span text:style-name="T314">­jek</text:span><text:span text:style-name="T315">­tas Nr. XIP-3</text:span><text:span text:style-name="T316">55(3). Svars</text:span><text:span text:style-name="T317">­ty</text:span><text:span text:style-name="T318">­mo tę</text:span><text:span text:style-name="T319">­si</text:span><text:span text:style-name="T320">­nys. Kvie</text:span><text:span text:style-name="T321">­čiu V. Stun</text:span><text:span text:style-name="T322">­dį, Švie</text:span><text:span text:style-name="T323">­ti</text:span><text:span text:style-name="T324">­mo, moks</text:span><text:span text:style-name="T325">­lo ir kul</text:span><text:span text:style-name="T326">­tū</text:span><text:span text:style-name="T327">­ros ko</text:span><text:span text:style-name="T328">­mi</text:span><text:span text:style-name="T329">­te</text:span><text:span text:style-name="T330">­to pir</text:span><text:span text:style-name="T331">­mi</text:span><text:span text:style-name="T332">­nin</text:span><text:span text:style-name="T333">­ką.<text:s/></text:span></text:p>
        <text:p text:style-name="Roman"><text:span text:style-name="T334">V. STUNDYS</text:span><text:span text:style-name="T335"><text:s/></text:span><text:span text:style-name="T336">(</text:span><text:span text:style-name="T337">TS-LKDF</text:span><text:span text:style-name="T338">)</text:span><text:span text:style-name="T339">. Dė</text:span><text:span text:style-name="T340">­ko</text:span><text:span text:style-name="T341">­ju, Pir</text:span><text:span text:style-name="T342">­mi</text:span><text:span text:style-name="T343">­nin</text:span><text:span text:style-name="T344">­ke. Ko</text:span><text:span text:style-name="T345">­mi</text:span><text:span text:style-name="T346">­te</text:span><text:span text:style-name="T347">­tas iš es</text:span><text:span text:style-name="T348">­mės pri</text:span><text:span text:style-name="T349">­ta</text:span><text:span text:style-name="T350">­rė ir siū</text:span><text:span text:style-name="T351">­lo Sei</text:span><text:span text:style-name="T352">­mui svars</text:span><text:span text:style-name="T353">­ty</text:span><text:span text:style-name="T354">­ti pa</text:span><text:span text:style-name="T355">­to</text:span><text:span text:style-name="T356">­bu</text:span><text:span text:style-name="T357">­lin</text:span><text:span text:style-name="T358">­tą Sei</text:span><text:span text:style-name="T359">­mo nu</text:span><text:span text:style-name="T360">­ta</text:span><text:span text:style-name="T361">­ri</text:span><text:span text:style-name="T362">­m</text:span><text:span text:style-name="T363">o</text:span><text:s/>„<text:span text:style-name="T364">Dėl Lie</text:span><text:span text:style-name="T365">­tu</text:span><text:span text:style-name="T366">­vos ra</text:span><text:span text:style-name="T367">­di</text:span><text:span text:style-name="T368">­jo ir te</text:span><text:span text:style-name="T369">­le</text:span><text:span text:style-name="T370">­vi</text:span><text:span text:style-name="T371">­zi</text:span><text:span text:style-name="T372">­jos ko</text:span><text:span text:style-name="T373">­mi</text:span><text:span text:style-name="T374">­si</text:span><text:span text:style-name="T375">­jos na</text:span><text:span text:style-name="T376">­rių pa</text:span><text:span text:style-name="T377">­sky</text:span><text:span text:style-name="T378">­ri</text:span><text:span text:style-name="T379">­mo“</text:span><text:s/><text:span text:style-name="T380">pro</text:span><text:span text:style-name="T381">­jek</text:span><text:span text:style-name="T382">­tą. Bal</text:span><text:span text:style-name="T383">­sa</text:span><text:span text:style-name="T384">­vi</text:span><text:span text:style-name="T385">­mo re</text:span><text:span text:style-name="T386">­zul</text:span><text:span text:style-name="T387">­ta</text:span><text:span text:style-name="T388">­tai: už – 6, su</text:span><text:span text:style-name="T389">­si</text:span><text:span text:style-name="T390">­lai</text:span><text:span text:style-name="T391">­kė 2.<text:s/></text:span></text:p>
        <text:p text:style-name="Roman"><text:span text:style-name="T392">PIRMININKĖ.</text:span><text:span text:style-name="T393"><text:s/>Dė</text:span><text:span text:style-name="T394">­ko</text:span><text:span text:style-name="T395">­ju. Pa</text:span><text:span text:style-name="T396">­pil</text:span><text:span text:style-name="T397">­do</text:span><text:span text:style-name="T398">­mas In</text:span><text:span text:style-name="T399">­for</text:span><text:span text:style-name="T400">­ma</text:span><text:span text:style-name="T401">­ci</text:span><text:span text:style-name="T402">­nės vi</text:span><text:span text:style-name="T403">­suo</text:span><text:span text:style-name="T404">­me</text:span><text:span text:style-name="T405">­nės plėt</text:span><text:span text:style-name="T406">­ros ko</text:span><text:span text:style-name="T407">­mi</text:span><text:span text:style-name="T408">­te</text:span><text:span text:style-name="T409">­tas. V. Grub</text:span><text:span text:style-name="T410">­liaus</text:span><text:span text:style-name="T411">­kas. V.</text:span><text:span text:style-name="T412"> Grub</text:span><text:span text:style-name="T413">­liaus</text:span><text:span text:style-name="T414">­ko nė</text:span><text:span text:style-name="T415">­ra. Kas yra iš In</text:span><text:span text:style-name="T416">­for</text:span><text:span text:style-name="T417">­ma</text:span><text:span text:style-name="T418">­ci</text:span><text:span text:style-name="T419">­nės vi</text:span><text:span text:style-name="T420">­suo</text:span><text:span text:style-name="T421">­me</text:span><text:span text:style-name="T422">­nės plėt</text:span><text:span text:style-name="T423">­ros ko</text:span><text:span text:style-name="T424">­mi</text:span><text:span text:style-name="T425">­te</text:span><text:span text:style-name="T426">­to? Gal ger</text:span><text:span text:style-name="T427">­bia</text:span><text:span text:style-name="T428">­mo</text:span><text:span text:style-name="T429">­ji I. Šiau</text:span><text:span text:style-name="T430">­lie</text:span><text:span text:style-name="T431">­nė?<text:s/></text:span></text:p>
        <text:p text:style-name="Roman"><text:span text:style-name="T432">I. ŠIAULIENĖ</text:span><text:span text:style-name="T433"><text:s/></text:span><text:span text:style-name="T434">(</text:span><text:span text:style-name="T435">LSDPF</text:span><text:span text:style-name="T436">)</text:span><text:span text:style-name="T437">. Ger</text:span><text:span text:style-name="T438">­bia</text:span><text:span text:style-name="T439">­mie</text:span><text:span text:style-name="T440">­ji ko</text:span><text:span text:style-name="T441">­le</text:span><text:span text:style-name="T442">­gos, In</text:span><text:span text:style-name="T443">­for</text:span><text:span text:style-name="T444">­ma</text:span><text:span text:style-name="T445">­ci</text:span><text:span text:style-name="T446">­nės vi</text:span><text:span text:style-name="T447">­suo</text:span><text:span text:style-name="T448">­me</text:span><text:span text:style-name="T449">­nės plėt</text:span><text:span text:style-name="T450">­ros ko</text:span><text:span text:style-name="T451">­mi</text:span><text:span text:style-name="T452">­te</text:span><text:span text:style-name="T453">­tas ge</text:span><text:span text:style-name="T454">­gu</text:span><text:span text:style-name="T455">­žės 12 d. svars</text:span><text:span text:style-name="T456">­tė šį klau</text:span><text:span text:style-name="T457">­s</text:span><text:span text:style-name="T458">i</text:span><text:span text:style-name="T459">­mą. Ko</text:span><text:span text:style-name="T460">­mi</text:span><text:span text:style-name="T461">­te</text:span><text:span text:style-name="T462">­to spren</text:span><text:span text:style-name="T463">­di</text:span><text:span text:style-name="T464">­mas – pri</text:span><text:span text:style-name="T465">­tar</text:span><text:span text:style-name="T466">­ti svars</text:span><text:span text:style-name="T467">­to</text:span><text:span text:style-name="T468">­mam nu</text:span><text:span text:style-name="T469">­ta</text:span><text:span text:style-name="T470">­ri</text:span><text:span text:style-name="T471">­mo pro</text:span><text:span text:style-name="T472">­jek</text:span><text:span text:style-name="T473">­tui ir pa</text:span><text:span text:style-name="T474">­siū</text:span><text:span text:style-name="T475">­ly</text:span><text:span text:style-name="T476">­ta pa</text:span><text:span text:style-name="T477">­grin</text:span><text:span text:style-name="T478">­di</text:span><text:span text:style-name="T479">­niam ko</text:span><text:span text:style-name="T480">­mi</text:span><text:span text:style-name="T481">­te</text:span><text:span text:style-name="T482">­tui at</text:span><text:span text:style-name="T483">­si</text:span><text:span text:style-name="T484">­žvelg</text:span><text:span text:style-name="T485">­ti į Tei</text:span><text:span text:style-name="T486">­sės de</text:span><text:span text:style-name="T487">­par</text:span><text:span text:style-name="T488">­ta</text:span><text:span text:style-name="T489">­men</text:span><text:span text:style-name="T490">­to pa</text:span><text:span text:style-name="T491">­sta</text:span><text:span text:style-name="T492">­bas. Bal</text:span><text:span text:style-name="T493">­sa</text:span><text:span text:style-name="T494">­vi</text:span><text:span text:style-name="T495">­mo re</text:span><text:span text:style-name="T496">­zul</text:span><text:span text:style-name="T497">­ta</text:span><text:span text:style-name="T498">­tai: už – 4, prieš – 2, su</text:span><text:span text:style-name="T499">­si</text:span><text:span text:style-name="T500">­lai</text:span><text:span text:style-name="T501">­kė 1.</text:span></text:p>
        <text:p text:style-name="Roman"><text:span text:style-name="T502">PIRMININKĖ.</text:span><text:span text:style-name="T503"><text:s/>L</text:span><text:span text:style-name="T504">a</text:span><text:span text:style-name="T505">­bai ačiū, ko</text:span><text:span text:style-name="T506">­le</text:span><text:span text:style-name="T507">­ge. Da</text:span><text:span text:style-name="T508">­bar dis</text:span><text:span text:style-name="T509">­ku</text:span><text:span text:style-name="T510">­tuo</text:span><text:span text:style-name="T511">­ti kvie</text:span><text:span text:style-name="T512">­čiu Ž. Šil</text:span><text:span text:style-name="T513">­ga</text:span><text:span text:style-name="T514">­lį.</text:span></text:p>
        <text:p text:style-name="Roman"><text:span text:style-name="T515">Ž. ŠILGALIS</text:span><text:span text:style-name="T516"><text:s/></text:span><text:span text:style-name="T517">(</text:span><text:span text:style-name="T518">LCSF</text:span><text:span text:style-name="T519">)</text:span><text:span text:style-name="T520">. Ger</text:span><text:span text:style-name="T521">­bia</text:span><text:span text:style-name="T522">­mie</text:span><text:span text:style-name="T523">­ji ko</text:span><text:span text:style-name="T524">­le</text:span><text:span text:style-name="T525">­gos, Lie</text:span><text:span text:style-name="T526">­tu</text:span><text:span text:style-name="T527">­vos ra</text:span><text:span text:style-name="T528">­di</text:span><text:span text:style-name="T529">­jo ir te</text:span><text:span text:style-name="T530">­le</text:span><text:span text:style-name="T531">­vi</text:span><text:span text:style-name="T532">­zi</text:span><text:span text:style-name="T533">­jos ko</text:span><text:span text:style-name="T534">­mi</text:span><text:span text:style-name="T535">­si</text:span><text:span text:style-name="T536">­jos ka</text:span><text:span text:style-name="T537">­den</text:span><text:span text:style-name="T538">­ci</text:span><text:span text:style-name="T539">­ja, ži</text:span><text:span text:style-name="T540">­nia, bai</text:span><text:span text:style-name="T541">­gia</text:span><text:span text:style-name="T542">­si kar</text:span><text:span text:style-name="T543">­tu su Sei</text:span><text:span text:style-name="T544">­mo ka</text:span><text:span text:style-name="T545">­den</text:span><text:span text:style-name="T546">­ci</text:span><text:span text:style-name="T547">­ja. Re</text:span><text:span text:style-name="T548">­a</text:span><text:span text:style-name="T549">­liai ši</text:span><text:span text:style-name="T550">­tie žmo</text:span><text:span text:style-name="T551">­nės jau</text:span><text:span text:style-name="T552"><text:s/>se</text:span><text:span text:style-name="T553">­niai tu</text:span><text:span text:style-name="T554">­rė</text:span><text:span text:style-name="T555">­jo bū</text:span><text:span text:style-name="T556">­ti pa</text:span><text:span text:style-name="T557">­skir</text:span><text:span text:style-name="T558">­ti ko</text:span><text:span text:style-name="T559">­mi</text:span><text:span text:style-name="T560">­si</text:span><text:span text:style-name="T561">­jos na</text:span><text:span text:style-name="T562">­riais, bet na</text:span><text:span text:style-name="T563">­tū</text:span><text:span text:style-name="T564">­ra</text:span><text:span text:style-name="T565">­lu, kol de</text:span><text:span text:style-name="T566">­ri</text:span><text:span text:style-name="T567">­na</text:span><text:span text:style-name="T568">­mos kan</text:span><text:span text:style-name="T569">­di</text:span><text:span text:style-name="T570">­da</text:span><text:span text:style-name="T571">­tū</text:span><text:span text:style-name="T572">­ros, ga</text:span><text:span text:style-name="T573">­na su</text:span><text:span text:style-name="T574">­dė</text:span><text:span text:style-name="T575">­tin</text:span><text:span text:style-name="T576">­ga tai pa</text:span><text:span text:style-name="T577">­da</text:span><text:span text:style-name="T578">­ry</text:span><text:span text:style-name="T579">­ti. Aš jau ne</text:span><text:span text:style-name="T580">­kal</text:span><text:span text:style-name="T581">­bu apie tai, kad tai ir</text:span><text:span text:style-name="T582">­gi yra tam tik</text:span><text:span text:style-name="T583">­ra pras</text:span><text:span text:style-name="T584">­me per</text:span><text:span text:style-name="T585">­so</text:span><text:span text:style-name="T586">­na</text:span><text:span text:style-name="T587">­li</text:span><text:span text:style-name="T588">­nio po</text:span><text:span text:style-name="T589">­bū</text:span><text:span text:style-name="T590">­džio klau</text:span><text:span text:style-name="T591">­si</text:span><text:span text:style-name="T592">­mas, aš ne</text:span><text:span text:style-name="T593">­sa</text:span><text:span text:style-name="T594">­kau, kad čia tu</text:span><text:span text:style-name="T595">­rė</text:span><text:span text:style-name="T596">­tų bū</text:span><text:span text:style-name="T597">­ti slap</text:span><text:span text:style-name="T598">­tas bal</text:span><text:span text:style-name="T599">­sa</text:span><text:span text:style-name="T600">­vi</text:span><text:span text:style-name="T601">­mas, nes, aiš</text:span><text:span text:style-name="T602">­ku, mes ne va</text:span><text:span text:style-name="T603">­do</text:span><text:span text:style-name="T604">­vus tvir</text:span><text:span text:style-name="T605">­ti</text:span><text:span text:style-name="T606">­na</text:span><text:span text:style-name="T607">­me, bet, ko</text:span><text:span text:style-name="T608">­le</text:span><text:span text:style-name="T609">­gos, na, ka</text:span><text:span text:style-name="T610">­da tvir</text:span><text:span text:style-name="T611">­ti</text:span><text:span text:style-name="T612">­ni pa</text:span><text:span text:style-name="T613">­ke</text:span><text:span text:style-name="T614">­tu, vi</text:span><text:span text:style-name="T615">­sa</text:span><text:span text:style-name="T616">­da ga</text:span><text:span text:style-name="T617">­li bū</text:span><text:span text:style-name="T618">­ti tam tik</text:span><text:span text:style-name="T619">­rų mo</text:span><text:span text:style-name="T620">­ty</text:span><text:span text:style-name="T621">­vų, ir, aš ma</text:span><text:span text:style-name="T622">­nau, iš da</text:span><text:span text:style-name="T623">­lies dėl to tų per</text:span><text:span text:style-name="T624">­so</text:span><text:span text:style-name="T625">­na</text:span><text:span text:style-name="T626">­li</text:span><text:span text:style-name="T627">­jų pa</text:span><text:span text:style-name="T628">­sky</text:span><text:span text:style-name="T629">­ri</text:span><text:span text:style-name="T630">­mas<text:s/></text:span><text:span text:style-name="T631">ir strin</text:span><text:span text:style-name="T632">­ga.<text:s/></text:span></text:p>
        <text:p text:style-name="P633">Ma­no siū­ly­mas bū­tų la­bai pa­pras­tas – bal­suo­ti už kiek­vie­ną kan­di­da­tą at­ski­rai. Tai bū­tų ir tei­sin­ga, ir de­mo­kra­tiška. Pa­vyz­džiui, man as­me­niš­kai gal­būt du kan­di­da­tai ir ne­ke­lia abe­jo­nių, bet dėl vie­no aš no­rė­čiau su­si­lai­ky­ti. Ma­nau, kad dau­ge­lis to­kiu at­ve­ju tu­rė­tų ga­li­my­bę daug aiš­kiau ir mo­ty­vuo­čiau ap­si­spręs­ti dėl vie­no ar ki­to kan­di­da­to ga­li­my­bės ei­ti šias pa­rei­gas. To­dėl siū­ly­čiau bal­suo­ti už kiek­vie­ną kan­di­da­tą at­ski­rai.<text:s/></text:p>
        <text:p text:style-name="Roman"><text:span text:style-name="T634">PIRMININKĖ.</text:span><text:span text:style-name="T635"><text:s/>Kvie</text:span><text:span text:style-name="T636">­čiu į tri</text:span><text:span text:style-name="T637">­bū</text:span><text:span text:style-name="T638">­ną I. Šiau</text:span><text:span text:style-name="T639">­lie</text:span><text:span text:style-name="T640">­nę.</text:span></text:p>
        <text:p text:style-name="Roman"><text:span text:style-name="T641">I. ŠIAULIENĖ</text:span><text:span text:style-name="T642"><text:s/></text:span><text:span text:style-name="T643">(</text:span><text:span text:style-name="T644">LSDPF</text:span><text:span text:style-name="T645">)</text:span><text:span text:style-name="T646">. Ger</text:span><text:span text:style-name="T647">­bia</text:span><text:span text:style-name="T648">­mie</text:span><text:span text:style-name="T649">­ji ko</text:span><text:span text:style-name="T650">­le</text:span><text:span text:style-name="T651">­gos, tik</text:span><text:span text:style-name="T652">­rai šis klau</text:span><text:span text:style-name="T653">­si</text:span><text:span text:style-name="T654">­mas da</text:span><text:span text:style-name="T655">­ro</text:span><text:span text:style-name="T656">­si jau su barz</text:span><text:span text:style-name="T657">­da. Su barz</text:span><text:span text:style-name="T658">­da to</text:span><text:span text:style-name="T659">­dėl, kad, nors ir kaip keis</text:span><text:span text:style-name="T660">­ta, aš esu sa</text:span><text:span text:style-name="T661">­vo</text:span><text:span text:style-name="T662">­tiš</text:span><text:span text:style-name="T663">­kai nu</text:span><text:span text:style-name="T664">­ste</text:span><text:span text:style-name="T665">­bin</text:span><text:span text:style-name="T666">­ta val</text:span><text:span text:style-name="T667">­dan</text:span><text:span text:style-name="T668">­čio</text:span><text:span text:style-name="T669">­</text:span><text:span text:style-name="T670">sios dau</text:span><text:span text:style-name="T671">­gu</text:span><text:span text:style-name="T672">­mos ta pras</text:span><text:span text:style-name="T673">­me, kad bu</text:span><text:span text:style-name="T674">­vu</text:span><text:span text:style-name="T675">­si ge</text:span><text:span text:style-name="T676">­ra tra</text:span><text:span text:style-name="T677">­di</text:span><text:span text:style-name="T678">­ci</text:span><text:span text:style-name="T679">­ja šio</text:span><text:span text:style-name="T680">­je ko</text:span><text:span text:style-name="T681">­mi</text:span><text:span text:style-name="T682">­si</text:span><text:span text:style-name="T683">­jo</text:span><text:span text:style-name="T684">­je, nors šiaip ji pa</text:span><text:span text:style-name="T685">­ti, kaip ko</text:span><text:span text:style-name="T686">­mi</text:span><text:span text:style-name="T687">­si</text:span><text:span text:style-name="T688">­ja, tu</text:span><text:span text:style-name="T689">­ri pa</text:span><text:span text:style-name="T690">­kan</text:span><text:span text:style-name="T691">­ka</text:span><text:span text:style-name="T692">­mai pro</text:span><text:span text:style-name="T693">­ble</text:span><text:span text:style-name="T694">­mų, ir tas ge</text:span><text:span text:style-name="T695">­ras pa</text:span><text:span text:style-name="T696">­vyz</text:span><text:span text:style-name="T697">­dys da</text:span><text:span text:style-name="T698">­ly</text:span><text:span text:style-name="T699">­tis po</text:span><text:span text:style-name="T700">­zi</text:span><text:span text:style-name="T701">­ci</text:span><text:span text:style-name="T702">­jas ko</text:span><text:span text:style-name="T703">­mi</text:span><text:span text:style-name="T704">­si</text:span><text:span text:style-name="T705">­jo</text:span><text:span text:style-name="T706">­je pa</text:span><text:span text:style-name="T707">­gal dau</text:span><text:span text:style-name="T708">­gu</text:span><text:span text:style-name="T709">­mos ir opo</text:span><text:span text:style-name="T710">­zi</text:span><text:span text:style-name="T711">­ci</text:span><text:span text:style-name="T712">­jos san</text:span><text:span text:style-name="T713">­</text:span><text:span text:style-name="T714">ty</text:span><text:span text:style-name="T715">­kį, tai yra vie</text:span><text:span text:style-name="T716">­ną vie</text:span><text:span text:style-name="T717">­tą pa</text:span><text:span text:style-name="T718">­lik</text:span><text:span text:style-name="T719">­ti opo</text:span><text:span text:style-name="T720">­zi</text:span><text:span text:style-name="T721">­ci</text:span><text:span text:style-name="T722">­jai… Jei</text:span><text:span text:style-name="T723">­gu to bū</text:span><text:span text:style-name="T724">­tų lai</text:span><text:span text:style-name="T725">­ko</text:span><text:span text:style-name="T726">­ma</text:span><text:span text:style-name="T727">­si, se</text:span><text:span text:style-name="T728">­niai ši</text:span><text:span text:style-name="T729">­tas klau</text:span><text:span text:style-name="T730">­si</text:span><text:span text:style-name="T731">­mas bū</text:span><text:span text:style-name="T732">­tų bu</text:span><text:span text:style-name="T733">­vęs iš</text:span><text:span text:style-name="T734">­spręs</text:span><text:span text:style-name="T735">­tas ir mes ne</text:span><text:span text:style-name="T736">­bū</text:span><text:span text:style-name="T737">­tu</text:span><text:span text:style-name="T738">­me tu</text:span><text:span text:style-name="T739">­rė</text:span><text:span text:style-name="T740">­ję im</text:span><text:span text:style-name="T741">­tis vi</text:span><text:span text:style-name="T742">­so</text:span><text:span text:style-name="T743">­kių įma</text:span><text:span text:style-name="T744">­no</text:span><text:span text:style-name="T745">­mų sta</text:span><text:span text:style-name="T746">­tu</text:span><text:span text:style-name="T747">­ti</text:span><text:span text:style-name="T748">­nių ga</text:span><text:span text:style-name="T749">­li</text:span><text:span text:style-name="T750">­my</text:span><text:span text:style-name="T751">­bių, kad bū</text:span><text:span text:style-name="T752">­tų iš</text:span><text:span text:style-name="T753">­girs</text:span><text:span text:style-name="T754">­ta opo</text:span><text:span text:style-name="T755">­zi</text:span><text:span text:style-name="T756">­ci</text:span><text:span text:style-name="T757">­ja. N</text:span><text:span text:style-name="T758">et ir šian</text:span><text:span text:style-name="T759">­dien, ka</text:span><text:span text:style-name="T760">­da iš es</text:span><text:span text:style-name="T761">­mės bu</text:span><text:span text:style-name="T762">­vo su</text:span><text:span text:style-name="T763">­tar</text:span><text:span text:style-name="T764">­ta, jog ne</text:span><text:span text:style-name="T765">­va pa</text:span><text:span text:style-name="T766">­gal tą su</text:span><text:span text:style-name="T767">­si</text:span><text:span text:style-name="T768">­klos</text:span><text:span text:style-name="T769">­čiu</text:span><text:span text:style-name="T770">­sią po</text:span><text:span text:style-name="T771">­li</text:span><text:span text:style-name="T772">­ti</text:span><text:span text:style-name="T773">­nę tra</text:span><text:span text:style-name="T774">­di</text:span><text:span text:style-name="T775">­ci</text:span><text:span text:style-name="T776">­ją, ku</text:span><text:span text:style-name="T777">­ri nė</text:span><text:span text:style-name="T778">­ra įtei</text:span><text:span text:style-name="T779">­sin</text:span><text:span text:style-name="T780">­ta įsta</text:span><text:span text:style-name="T781">­ty</text:span><text:span text:style-name="T782">­mais, ne</text:span><text:span text:style-name="T783">­ga</text:span><text:span text:style-name="T784">­li</text:span><text:span text:style-name="T785">­ma va</text:span><text:span text:style-name="T786">­do</text:span><text:span text:style-name="T787">­vau</text:span><text:span text:style-name="T788">­tis, ka</text:span><text:span text:style-name="T789">­da opo</text:span><text:span text:style-name="T790">­zi</text:span><text:span text:style-name="T791">­ci</text:span><text:span text:style-name="T792">­jos bu</text:span><text:span text:style-name="T793">­vo pa</text:span><text:span text:style-name="T794">­reng</text:span><text:span text:style-name="T795">­ta Vi</text:span><text:span text:style-name="T796">­suo</text:span><text:span text:style-name="T797">­me</text:span><text:span text:style-name="T798">­nės in</text:span><text:span text:style-name="T799">­for</text:span><text:span text:style-name="T800">­ma</text:span><text:span text:style-name="T801">­vi</text:span><text:span text:style-name="T802">­mo įsta</text:span><text:span text:style-name="T803">­ty</text:span><text:span text:style-name="T804">­m</text:span><text:span text:style-name="T805">o pa</text:span><text:span text:style-name="T806">­tai</text:span><text:span text:style-name="T807">­sa dėl šios ko</text:span><text:span text:style-name="T808">­mi</text:span><text:span text:style-name="T809">­si</text:span><text:span text:style-name="T810">­jos su</text:span><text:span text:style-name="T811">­dė</text:span><text:span text:style-name="T812">­ties ir to kaž</text:span><text:span text:style-name="T813">­kaip ne</text:span><text:span text:style-name="T814">­no</text:span><text:span text:style-name="T815">­ri</text:span><text:span text:style-name="T816">­ma gir</text:span><text:span text:style-name="T817">­dė</text:span><text:span text:style-name="T818">­ti, man bu</text:span><text:span text:style-name="T819">­vo keis</text:span><text:span text:style-name="T820">­ta da</text:span><text:span text:style-name="T821">­ly</text:span><text:span text:style-name="T822">­vau</text:span><text:span text:style-name="T823">­ti Švie</text:span><text:span text:style-name="T824">­ti</text:span><text:span text:style-name="T825">­mo, moks</text:span><text:span text:style-name="T826">­lo ir kul</text:span><text:span text:style-name="T827">­tū</text:span><text:span text:style-name="T828">­ros ko</text:span><text:span text:style-name="T829">­mi</text:span><text:span text:style-name="T830">­te</text:span><text:span text:style-name="T831">­to po</text:span><text:span text:style-name="T832">­sė</text:span><text:span text:style-name="T833">­dy</text:span><text:span text:style-name="T834">­je, ka</text:span><text:span text:style-name="T835">­da pri</text:span><text:span text:style-name="T836">­myg</text:span><text:span text:style-name="T837">­ti</text:span><text:span text:style-name="T838">­nai bu</text:span><text:span text:style-name="T839">­vo kal</text:span><text:span text:style-name="T840">­ba</text:span><text:span text:style-name="T841">­ma apie tai, jog yra to</text:span><text:span text:style-name="T842">­kia tra</text:span><text:span text:style-name="T843">­di</text:span><text:span text:style-name="T844">­ci</text:span><text:span text:style-name="T845">­ja, na, pa</text:span><text:span text:style-name="T846">­</text:span><text:span text:style-name="T847">si</text:span><text:span text:style-name="T848">­rink</text:span><text:span text:style-name="T849">­tas vis dėl</text:span><text:span text:style-name="T850">­to bul</text:span><text:span text:style-name="T851">­do</text:span><text:span text:style-name="T852">­ze</text:span><text:span text:style-name="T853">­ri</text:span><text:span text:style-name="T854">­nis prin</text:span><text:span text:style-name="T855">­ci</text:span><text:span text:style-name="T856">­pas. To</text:span><text:span text:style-name="T857">­dėl kal</text:span><text:span text:style-name="T858">­bė</text:span><text:span text:style-name="T859">­da</text:span><text:span text:style-name="T860">­ma So</text:span><text:span text:style-name="T861">­cial</text:span><text:span text:style-name="T862">­de</text:span><text:span text:style-name="T863">­mok</text:span><text:span text:style-name="T864">­ra</text:span><text:span text:style-name="T865">­tų frak</text:span><text:span text:style-name="T866">­ci</text:span><text:span text:style-name="T867">­jos var</text:span><text:span text:style-name="T868">­du no</text:span><text:span text:style-name="T869">­riu pa</text:span><text:span text:style-name="T870">­sa</text:span><text:span text:style-name="T871">­ky</text:span><text:span text:style-name="T872">­ti, jog mes to</text:span><text:span text:style-name="T873">­kiai ko</text:span><text:span text:style-name="T874">­mi</text:span><text:span text:style-name="T875">­si</text:span><text:span text:style-name="T876">­jos su</text:span><text:span text:style-name="T877">­dė</text:span><text:span text:style-name="T878">­čiai pri</text:span><text:span text:style-name="T879">­tar</text:span><text:span text:style-name="T880">­ti ne</text:span><text:span text:style-name="T881">­ga</text:span><text:span text:style-name="T882">­li</text:span><text:span text:style-name="T883">­me.</text:span></text:p>
        <text:p text:style-name="P884">Ki­ta ver­tus, no­rė­tų­si at­kreip­ti dė­me­sį ir į Tei­sės de­par­ta­men­to bu­vu­sią pa­sta­bą, kad bū­tų tiks­lin­ga kal­bant apie per­so­na­li­nę ko­mi­si­jos su­dė­tį pa­žy­mė­ti, ku­ris as­muo ku­rį ko­mi­si­jos na­rį kei­čia, nes iš es­mės ne­aiš­ku, kie­no ka­den­ci­ja bai­gia­si, ko­kį as­me­nį mes no­ri­me pa­keis­ti. Su­tin­ku ir su prieš ma­ne kal­bė­ju­sio Žil­vi­no pa­sta­ba, kad tik­rai, ma­tyt, bū­tų tiks­lin­ga bal­suo­ti už kiek­vie­ną ko­mi­si­jos na­rį per­so­na­liai, tai yra mums vi­siems pri­si­im­ti at­sa­ko­my­bę.<text:s/></text:p>
        <text:p text:style-name="P885">Ir dar vie­na yda yra ta,<text:s/>kad kaž­kaip ne­pa­aiš­ki­na­mai, kar­tu su­pran­ta­ma ir pa­aiš­ki­na­ma, įsi­gud­ri­na kai ku­rie tos ko­mi­si­jos at­sto­vai dirb­ti nuo pat ko­mi­si­jos pra­džios, o me­cha­niz­mas la­bai pa­pras­tas. Ka­dan­gi yra at­sto­vau­ja­mos vi­suo­me­ni­nės or­ga­ni­za­ci­jos, tai yra kei­čia­ma tie­siog vi­suo­me­ni­nė or­ga­ni­za­ci­ja, ku­riai at­sto­vau­ja ko­mi­si­jos na­rys, ir taip jis dir­ba ne vie­ną, ne dvi ka­den­ci­jas, nors mes kal­bam apie tai, kad de­mo­kra­tinėje vi­suo­me­nė­je tu­ri bū­ti kai­ta ir tu­ri bū­ti nu­sta­ty­tas ka­den­ci­jų skai­čius, o keis­da­mas at­sto­vau­ja­mą ko­mi­si­ją su­ge­ba dirb­ti tiek me­tų, kiek ta ko­mi­si­ja eg­zis­tuo­ja. Ačiū už dė­me­sį.</text:p>
        <text:p text:style-name="Roman"><text:span text:style-name="T886">PIRMININKĖ.</text:span><text:span text:style-name="T887"><text:s/>Dė</text:span><text:span text:style-name="T888">­ko</text:span><text:span text:style-name="T889">­ju. Da</text:span><text:span text:style-name="T890">­bar po dis</text:span><text:span text:style-name="T891">­ku</text:span><text:span text:style-name="T892">­si</text:span><text:span text:style-name="T893">­jos dėl vi</text:span><text:span text:style-name="T894">­so nu</text:span><text:span text:style-name="T895">­ta</text:span><text:span text:style-name="T896">­ri</text:span><text:span text:style-name="T897">­mo vie</text:span><text:span text:style-name="T898">­na</text:span><text:span text:style-name="T899">s – už, vie</text:span><text:span text:style-name="T900">­nas – prieš. Pra</text:span><text:span text:style-name="T901">­šau, V. Ma</text:span><text:span text:style-name="T902">­zu</text:span><text:span text:style-name="T903">­ro</text:span><text:span text:style-name="T904">­nis.</text:span></text:p>
        <text:p text:style-name="Roman"><text:span text:style-name="T905">V. MAZURONIS</text:span><text:span text:style-name="T906"><text:s/></text:span><text:span text:style-name="T907">(</text:span><text:span text:style-name="T908">TTF</text:span><text:span text:style-name="T909">)</text:span><text:span text:style-name="T910">. Ger</text:span><text:span text:style-name="T911">­bia</text:span><text:span text:style-name="T912">­mo</text:span><text:span text:style-name="T913">­ji Pir</text:span><text:span text:style-name="T914">­mi</text:span><text:span text:style-name="T915">­nin</text:span><text:span text:style-name="T916">­ke, ka</text:span><text:span text:style-name="T917">­dan</text:span><text:span text:style-name="T918">­gi ger</text:span><text:span text:style-name="T919">­bia</text:span><text:span text:style-name="T920">­ma</text:span><text:span text:style-name="T921">­sis Ž. Šil</text:span><text:span text:style-name="T922">­ga</text:span><text:span text:style-name="T923">­lis pra</text:span><text:span text:style-name="T924">­šė sa</text:span><text:span text:style-name="T925">­vo var</text:span><text:span text:style-name="T926">­du, tai kad bū</text:span><text:span text:style-name="T927">­tų tvir</text:span><text:span text:style-name="T928">­čiau, aš frak</text:span><text:span text:style-name="T929">­ci</text:span><text:span text:style-name="T930">­jos var</text:span><text:span text:style-name="T931">­du pra</text:span><text:span text:style-name="T932">­šau, kai bal</text:span><text:span text:style-name="T933">­suo</text:span><text:span text:style-name="T934">­si</text:span><text:span text:style-name="T935">­me, kad už kiek</text:span><text:span text:style-name="T936">­vie</text:span><text:span text:style-name="T937">­ną pa</text:span><text:span text:style-name="T938">­var</text:span><text:span text:style-name="T939">­dę at</text:span><text:span text:style-name="T940">­ski</text:span><text:span text:style-name="T941">­rai bal</text:span><text:span text:style-name="T942">­suo</text:span><text:span text:style-name="T943">­tu</text:span><text:span text:style-name="T944">­me.</text:span></text:p>
        <text:p text:style-name="Roman"><text:span text:style-name="T945">PIRMININKĖ.</text:span><text:span text:style-name="T946"><text:s/>Tai kad šian</text:span><text:span text:style-name="T947">­dien dar ne</text:span><text:span text:style-name="T948">­bal</text:span><text:span text:style-name="T949">­suo</text:span><text:span text:style-name="T950">­si</text:span><text:span text:style-name="T951">­me.</text:span></text:p>
        <text:p text:style-name="Roman"><text:span text:style-name="T952">V. MAZURONIS</text:span><text:span text:style-name="T953"><text:s/></text:span><text:span text:style-name="T954">(</text:span><text:span text:style-name="T955">TTF</text:span><text:span text:style-name="T956">)</text:span><text:span text:style-name="T957">. Šian</text:span><text:span text:style-name="T958">­dien ne</text:span><text:span text:style-name="T959">­bal</text:span><text:span text:style-name="T960">­suo</text:span><text:span text:style-name="T961">­si</text:span><text:span text:style-name="T962">­me? Ta</text:span><text:span text:style-name="T963">­da ir</text:span><text:span text:style-name="T964">­gi už kiek</text:span><text:span text:style-name="T965">­vie</text:span><text:span text:style-name="T966">­ną at</text:span><text:span text:style-name="T967">­ski</text:span><text:span text:style-name="T968">­rai.</text:span></text:p>
        <text:p text:style-name="Roman"><text:span text:style-name="T969">PIRMININKĖ.</text:span><text:span text:style-name="T970"><text:s/>Pri</text:span><text:span text:style-name="T971">­ėmi</text:span><text:span text:style-name="T972">­mo nė</text:span><text:span text:style-name="T973">­ra. Sei</text:span><text:span text:style-name="T974">­mo nu</text:span><text:span text:style-name="T975">­ta</text:span><text:span text:style-name="T976">­ri</text:span><text:span text:style-name="T977">­mą dar ga</text:span><text:span text:style-name="T978">­lės pa</text:span><text:span text:style-name="T979">­tvar</text:span><text:span text:style-name="T980">­ky</text:span><text:span text:style-name="T981">­ti Švie</text:span><text:span text:style-name="T982">­ti</text:span><text:span text:style-name="T983">­m</text:span><text:span text:style-name="T984">o, moks</text:span><text:span text:style-name="T985">­lo ir kul</text:span><text:span text:style-name="T986">­tū</text:span><text:span text:style-name="T987">­ros ko</text:span><text:span text:style-name="T988">­mi</text:span><text:span text:style-name="T989">­te</text:span><text:span text:style-name="T990">­tas. V. Stun</text:span><text:span text:style-name="T991">­dys – už. Pra</text:span><text:span text:style-name="T992">­šau.</text:span></text:p>
        <text:p text:style-name="Roman"><text:span text:style-name="T993">V. STUNDYS</text:span><text:span text:style-name="T994"><text:s/></text:span><text:span text:style-name="T995">(</text:span><text:span text:style-name="T996">TS-LKDF</text:span><text:span text:style-name="T997">)</text:span><text:span text:style-name="T998">. Dė</text:span><text:span text:style-name="T999">­kui. Krei</text:span><text:span text:style-name="T1000">­piuo</text:span><text:span text:style-name="T1001">­si į Sei</text:span><text:span text:style-name="T1002">­mą ra</text:span><text:span text:style-name="T1003">­gin</text:span><text:span text:style-name="T1004">­da</text:span><text:span text:style-name="T1005">­mas ne</text:span><text:span text:style-name="T1006">­ati</text:span><text:span text:style-name="T1007">­dė</text:span><text:span text:style-name="T1008">­lio</text:span><text:span text:style-name="T1009">­ti šio nu</text:span><text:span text:style-name="T1010">­ta</text:span><text:span text:style-name="T1011">­ri</text:span><text:span text:style-name="T1012">­mo pri</text:span><text:span text:style-name="T1013">­ėmi</text:span><text:span text:style-name="T1014">­mo ir su</text:span><text:span text:style-name="T1015">­vok</text:span><text:span text:style-name="T1016">­ti, kad tai yra mū</text:span><text:span text:style-name="T1017">­sų pa</text:span><text:span text:style-name="T1018">­rei</text:span><text:span text:style-name="T1019">­ga pa</text:span><text:span text:style-name="T1020">­skir</text:span><text:span text:style-name="T1021">­ti nau</text:span><text:span text:style-name="T1022">­jus at</text:span><text:span text:style-name="T1023">­sto</text:span><text:span text:style-name="T1024">­vus į Ra</text:span><text:span text:style-name="T1025">­di</text:span><text:span text:style-name="T1026">­</text:span><text:span text:style-name="T1027">jo ir te</text:span><text:span text:style-name="T1028">­le</text:span><text:span text:style-name="T1029">­vi</text:span><text:span text:style-name="T1030">­zi</text:span><text:span text:style-name="T1031">­jos ko</text:span><text:span text:style-name="T1032">­mi</text:span><text:span text:style-name="T1033">­si</text:span><text:span text:style-name="T1034">­ją. Sa</text:span><text:span text:style-name="T1035">­ko</text:span><text:span text:style-name="T1036">­mi ar</text:span><text:span text:style-name="T1037">­gu</text:span><text:span text:style-name="T1038">­men</text:span><text:span text:style-name="T1039">­tai, kad rei</text:span><text:span text:style-name="T1040">­kia bal</text:span><text:span text:style-name="T1041">­suo</text:span><text:span text:style-name="T1042">­ti at</text:span><text:span text:style-name="T1043">­ski</text:span><text:span text:style-name="T1044">­rai, ar pa</text:span><text:span text:style-name="T1045">­na</text:span><text:span text:style-name="T1046">­šūs da</text:span><text:span text:style-name="T1047">­ly</text:span><text:span text:style-name="T1048">­kai bū</text:span><text:span text:style-name="T1049">­tų ga</text:span><text:span text:style-name="T1050">­na kom</text:span><text:span text:style-name="T1051">­pli</text:span><text:span text:style-name="T1052">­kuo</text:span><text:span text:style-name="T1053">­ti, nes bal</text:span><text:span text:style-name="T1054">­sa</text:span><text:span text:style-name="T1055">­vi</text:span><text:span text:style-name="T1056">­mas at</text:span><text:span text:style-name="T1057">­ski</text:span><text:span text:style-name="T1058">­rai su</text:span><text:span text:style-name="T1059">­po</text:span><text:span text:style-name="T1060">­nuo</text:span><text:span text:style-name="T1061">­ja pa</text:span><text:span text:style-name="T1062">­pras</text:span><text:span text:style-name="T1063">­tą ga</text:span><text:span text:style-name="T1064">­li</text:span><text:span text:style-name="T1065">­my</text:span><text:span text:style-name="T1066">­bę, kad kaž</text:span><text:span text:style-name="T1067">­kas ga</text:span><text:span text:style-name="T1068">­li bū</text:span><text:span text:style-name="T1069">­ti ne</text:span><text:span text:style-name="T1070">­pa</text:span><text:span text:style-name="T1071">­skir</text:span><text:span text:style-name="T1072">­tas. Tuo</text:span><text:span text:style-name="T1073">­m</text:span><text:span text:style-name="T1074">et vi</text:span><text:span text:style-name="T1075">­siš</text:span><text:span text:style-name="T1076">­kai tei</text:span><text:span text:style-name="T1077">­sūs bū</text:span><text:span text:style-name="T1078">­tų Tei</text:span><text:span text:style-name="T1079">­sės de</text:span><text:span text:style-name="T1080">­par</text:span><text:span text:style-name="T1081">­ta</text:span><text:span text:style-name="T1082">­men</text:span><text:span text:style-name="T1083">­to spe</text:span><text:span text:style-name="T1084">­cia</text:span><text:span text:style-name="T1085">­lis</text:span><text:span text:style-name="T1086">­tai, pa</text:span><text:span text:style-name="T1087">­ste</text:span><text:span text:style-name="T1088">­bė</text:span><text:span text:style-name="T1089">­ję, kad jei</text:span><text:span text:style-name="T1090">­gu jau taip at</text:span><text:span text:style-name="T1091">­si</text:span><text:span text:style-name="T1092">­tin</text:span><text:span text:style-name="T1093">­ka, tai kas ką kei</text:span><text:span text:style-name="T1094">­čia? Iš</text:span><text:span text:style-name="T1095">­ke</text:span><text:span text:style-name="T1096">­lia</text:span><text:span text:style-name="T1097">­me ki</text:span><text:span text:style-name="T1098">­tą ka</text:span><text:span text:style-name="T1099">­zu</text:span><text:span text:style-name="T1100">­są, kas iš anks</text:span><text:span text:style-name="T1101">­čiau de</text:span><text:span text:style-name="T1102">­le</text:span><text:span text:style-name="T1103">­guo</text:span><text:span text:style-name="T1104">­tų tu</text:span><text:span text:style-name="T1105">­rė</text:span><text:span text:style-name="T1106">­tų pa</text:span><text:span text:style-name="T1107">­lik</text:span><text:span text:style-name="T1108">­ti po</text:span><text:span text:style-name="T1109">­zi</text:span><text:span text:style-name="T1110">­ci</text:span><text:span text:style-name="T1111">­jas ir kas į jų vie</text:span><text:span text:style-name="T1112">­tą at</text:span><text:span text:style-name="T1113">­ei</text:span><text:span text:style-name="T1114">­tų</text:span><text:span text:style-name="T1115">. Tai mes pro</text:span><text:span text:style-name="T1116">­ble</text:span><text:span text:style-name="T1117">­mą dar la</text:span><text:span text:style-name="T1118">­biau su</text:span><text:span text:style-name="T1119">­kom</text:span><text:span text:style-name="T1120">­pli</text:span><text:span text:style-name="T1121">­kuo</text:span><text:span text:style-name="T1122">­jam. Juo la</text:span><text:span text:style-name="T1123">­biau nu</text:span><text:span text:style-name="T1124">­ta</text:span><text:span text:style-name="T1125">­ri</text:span><text:span text:style-name="T1126">­mo pro</text:span><text:span text:style-name="T1127">­jek</text:span><text:span text:style-name="T1128">­te vi</text:span><text:span text:style-name="T1129">­sos trys Sei</text:span><text:span text:style-name="T1130">­mo de</text:span><text:span text:style-name="T1131">­le</text:span><text:span text:style-name="T1132">­guo</text:span><text:span text:style-name="T1133">­ja</text:span><text:span text:style-name="T1134">­mos pa</text:span><text:span text:style-name="T1135">­var</text:span><text:span text:style-name="T1136">­dės yra for</text:span><text:span text:style-name="T1137">­mu</text:span><text:span text:style-name="T1138">­luo</text:span><text:span text:style-name="T1139">­ja</text:span><text:span text:style-name="T1140">­mos vie</text:span><text:span text:style-name="T1141">­na</text:span><text:span text:style-name="T1142">­me straips</text:span><text:span text:style-name="T1143">­ny</text:span><text:span text:style-name="T1144">­je ir nė</text:span><text:span text:style-name="T1145">­ra jo</text:span><text:span text:style-name="T1146">­kios pa</text:span><text:span text:style-name="T1147">­rei</text:span><text:span text:style-name="T1148">­gos bal</text:span><text:span text:style-name="T1149">­suo</text:span><text:span text:style-name="T1150">­ti už kiek</text:span><text:span text:style-name="T1151">­vie</text:span><text:span text:style-name="T1152">­ną at</text:span><text:span text:style-name="T1153">­ski</text:span><text:span text:style-name="T1154">­rai.<text:s/></text:span></text:p>
        <text:p text:style-name="Roman"><text:span text:style-name="T1155">Ant</text:span><text:span text:style-name="T1156">­ras<text:s/></text:span><text:span text:style-name="T1157">ar</text:span><text:span text:style-name="T1158">­gu</text:span><text:span text:style-name="T1159">­men</text:span><text:span text:style-name="T1160">­tas dėl kal</text:span><text:span text:style-name="T1161">­ba</text:span><text:span text:style-name="T1162">­mos po</text:span><text:span text:style-name="T1163">­li</text:span><text:span text:style-name="T1164">­ti</text:span><text:span text:style-name="T1165">­nės tra</text:span><text:span text:style-name="T1166">­di</text:span><text:span text:style-name="T1167">­ci</text:span><text:span text:style-name="T1168">­jos yra tik</text:span><text:span text:style-name="T1169">­tai kal</text:span><text:span text:style-name="T1170">­bė</text:span><text:span text:style-name="T1171">­ji</text:span><text:span text:style-name="T1172">­mas. Jo</text:span><text:span text:style-name="T1173">­kios<text:s/></text:span>nuo­sta­tos Vi­suo­me­nės in­for­ma­vi­mo įsta­ty­me ar ki­ta­me tei­sės ak­te nė­ra fik­suo­ta. Du ko­mi­te­tai sa­vo pa­rei­gą at­li­ko, In­for­ma­ci­nės vi­suo­me­nės plėt­ros ko­mi­te­tas ir Švie­ti­mo, moks­lo ir kul­tū­ros ko­mi­te­tas, kaip nu­sta­to Vi­suo­me­nės in­for­ma­vi­mo įsta­ty­mas, pa­rin­ko frak­ci­jų pa­siū­ly­tus kan­di­da­tus ir pro­ce­dū­rą at­li­ko. Kvie­čiu ne stab­dy­ti pro­ce­są, o el­gis taip, kaip nu­sta­to tei­sės ak­tai.<text:s/></text:p>
        <text:p text:style-name="Roman"><text:span text:style-name="T1174">PIRMININKĖ.</text:span><text:s/>Ko­le­ga, lai­kas. Prieš – M. Zas­čiu­rins­kas.<text:s/></text:p>
        <text:p text:style-name="Roman"><text:span text:style-name="T1175">M. ZASČIURINSKAS</text:span><text:s/><text:span text:style-name="T1176">(</text:span><text:span text:style-name="T1177">DPF</text:span><text:span text:style-name="T1178">)</text:span>. Dė­kui. Ger­bia­mie­ji ko­le­gos, taip ne­se­niai Pre­zi­den­tė sto­vė­jo šio­je tri­bū­no­je ir iš­sa­kė sa­vo po­žiū­rį. Ji kal­bė­jo<text:s/>apie tai, kad ne­su­pran­ta­mi da­ly­kai, kai yra at­kak­liai stu­mia­mas vie­nas ar ki­tas įsta­ty­mas, kai jis ne­tu­ri jo­kių stra­te­gi­nių kryp­čių ir lo­gi­kos. Da­bar su ši­tuo nu­ta­ri­mu… prieš tą nu­ta­ri­mą tu­rė­tų bū­ti pri­im­tas pir­miau­sia 47 straips­nio pa­kei­ti­mo įsta­ty­mas. Jei­gu Sei­mas ap­si­spręs ir pa­keis ko­mi­si­jos su­dė­tį, o ten yra ko­mi­si­jos su­dė­ties kei­ti­mas, ne tik at­sto­va­vi­mas opo­zi­ci­jos rei­ka­lams, tai su­si­mąs­ty­ki­me, ko­kį mes tu­rė­si­me re­zul­ta­tą. Pa­tvir­tin­si­me nu­ta­ri­mu ši­tuos žmo­nes, po to, po dvie­jų sa­vai­čių, pa­kei­si­me ko­mi­si­jos su­dė­tį ir ko­mi­si­jos su­dė­ties pa­kei­ti­mas pri­vers mus vėl grįž­ti prie tų pa­čių žmo­nių svars­ty­mo. Tuo la­biau kad rei­kia įver­tin­ti,<text:s/>kad Lie­tu­vos ra­di­jo ir te­le­vi­zi­jos ko­mi­si­jos funk­ci­jos, nors yra ir ty­lios, į vie­šu­mą jos re­tai iš­ei­na, bet tai yra ne­pri­klau­so­ma ko­mi­si­ja, ji spren­džia ypa­tin­gos svar­bos klau­si­mus, ji pri­ima stra­te­gi­nius spren­di­mus dėl vie­nos ar ki­tos ra­di­jo ir te­le­vi­zi­jos plėt­ros kryp­ties. To­dėl Pre­zi­den­tės pra­dė­ta at­si­nau­ji­ni­mo kryp­tis, man at­ro­do, tu­ri bū­ti ir čia. To­dėl aš bent jau šios die­nos Pre­zi­den­tės pra­ne­ši­mo švie­so­je pra­šau ne­pri­tar­ti<text:s/>ši­tam pa­teik­tam nu­ta­ri­mo pro­jek­tui. Prieš tai nu­spręs­ti ir pri­im­ti įsta­ty­mo pa­kei­ti­mo įsta­ty­mus ir tik po to grįž­ti prie per­so­na­li­jų. To­dėl aš ir ne­pa­lai­kau šio nu­ta­ri­mo pro­jek­to. Ačiū.<text:s/></text:p>
        <text:p text:style-name="Roman"><text:span text:style-name="T1179">PIRMININKĖ.</text:span><text:s/>Ger­bia­mie­ji ko­le­gos, bal­suo­ja­me. Kas po svars­ty­mo pri­ta­ria­te Sei­mo nu­ta­ri­mui „Dėl Lie­tu­vos ra­di­jo ir te­le­vi­zi­jos ko­mi­si­jos na­rių pa­sky­ri­mo“, bal­suo­ja­te už, kas tu­ri­te ki­tą nuo­mo­nę, bal­suo­ja­te prieš ar­ba su­si­lai­ko­te. Ger­bia­mie­ji,<text:s/>ku­rie no­rė­jo­te bal­suo­ti at­ski­rai, čia dėl vi­so Sei­mo nu­ta­ri­mo, o tarp svars­ty­mo ir pri­ėmi­mo 1 straips­nį rei­kia su­skai­dy­ti taip, kaip jūs siū­lė­te, ir tai tu­rės pa­da­ry­ti ko­mi­te­tas. Čia yra tik po svars­ty­mo pri­ta­ri­mas ar ne­pri­ta­ri­mas.<text:s/></text:p>
        <text:p text:style-name="Roman">Bal­sa­vo 106 Sei­mo na­riai. Už – 61, prieš – 32, su­si­lai­kė 13. Pri­tar­ta po svars­ty­mo.<text:s/></text:p>
        <text:p text:style-name="Roman">Dar kar­tą sa­kau, ką sa­kė po­nas Ž. Šil­ga­lis ir ką sa­kė po­nas V. Ma­zu­ro­nis, kad 1 straips­nį rei­kia iš­skai­dy­ti ir per pri­ėmi­mą,<text:s/>pri­imant Sei­mo nu­ta­ri­mą, bal­suo­ti dėl kiek­vie­nos kan­di­da­tū­ros at­ski­rai. Švie­ti­mo, moks­lo ir kul­tū­ros ko­mi­te­tas ga­lė­tų pa­to­bu­lin­ti tą Sei­mo nu­ta­ri­mą pa­gal ko­le­gų pra­šy­mą. Pra­šau, ger­bia­ma­sis Šil­ga­li.<text:s/></text:p>
        <text:p text:style-name="Roman"><text:span text:style-name="T1180">Ž. ŠILGALIS</text:span><text:s/><text:span text:style-name="T1181">(</text:span><text:span text:style-name="T1182">LCSF</text:span><text:span text:style-name="T1183">)</text:span>. Ger­bia­mo­ji Pir­mi­nin­ke, ar ga­lė­tų pa­to­bu­lin­ti, ar tik­rai pa­to­bu­lins? Nes vėl at­eis į pri­ėmi­mo sta­di­ją taip pat be mū­sų siū­ly­mų. Tai gal ta­da rei­kė­tų, kad Sei­mas ap­si­spręs­tų ir nu­ro­dy­tų ko­mi­te­tui, ką jis tu­ri pa­da­ry­ti, ar bal­suo­ti už kiek­vie­ną per­so­na­li­ją at­ski­rai, ar bal­suo­ti taip, kaip da­bar yra. Jūs ne­gir­dė­jo­te ke­lių frak­ci­jų siū­ly­mų, o kas (…) nu­spręs.<text:s/></text:p>
        <text:p text:style-name="Roman"><text:span text:style-name="T1184">PIRMININKĖ.</text:span><text:s/>Ger­bia­ma­sis ko­le­ga, pa­gal šian­dien ga­lio­jan­tį Sta­tu­tą, jei­gu bū­tų tei­siš­kai vis­kas tvar­kin­ga, tai ar­ba jūs, ar­ba ger­bia­ma­sis V. Ma­zu­ro­nis iš es­mės tu­rė­tu­mė­te, kaip ir dėl vi­sų Sei­mo nu­ta­ri­mų ar įsta­ty­mų prieš pri­ėmi­mą, įre­gist­ruo­ti pa­tai­są, tai yra 1 straips­nio ki­to­kią re­dak­ci­ją. Tai čia bū­tų tei­siš­kai vi­siš­kai tei­sin­ga. Man at­ro­do, kad tai bū­tų tei­sin­giau­sia ir tei­siš­ka. Dir­ba­me to­liau.<text:s/></text:p>
        <text:p text:style-name="P1185"/>
        <text:p text:style-name="Laikas">11.29 val.</text:p>
        <text:p text:style-name="Roman12"><text:bookmark-start text:name="klausimas5"/>Me­di­ci­nos prak­ti­kos įsta­ty­mo 4 straips­nio pa­kei­ti­mo<text:s/><text:span text:style-name="T1186">įsta</text:span><text:span text:style-name="T1187">­ty</text:span><text:span text:style-name="T1188">­mo pro</text:span><text:span text:style-name="T1189">­jek</text:span><text:span text:style-name="T1190">­tas Nr. XIP-1937(2),<text:s/></text:span>Slau­gos prak­ti­kos ir aku­še­ri­jos prak­ti­kos įsta­ty­mo 5 straips­nio pa­kei­ti­mo<text:s/><text:span text:style-name="T1191">įsta</text:span><text:span text:style-name="T1192">­ty</text:span><text:span text:style-name="T1193">­mo pro</text:span><text:span text:style-name="T1194">­jek</text:span><text:span text:style-name="T1195">­tas Nr. XIP-1938(2),<text:s/></text:span>Svei­ka­tos prie­žiū­ros įstai­gų įsta­ty­mo 5 straips­nio pa­kei­ti­mo<text:s/><text:span text:style-name="T1196">įsta</text:span><text:span text:style-name="T1197">­ty</text:span><text:span text:style-name="T1198">­mo pro</text:span><text:span text:style-name="T1199">­jek</text:span><text:span text:style-name="T1200">­tas Nr. XIP-1939(2),<text:s/></text:span>Odon­to­lo­gi­jos prak­ti­kos įsta­ty­mo 4 ir 5 straips­nių pa­kei­ti­mo<text:s/><text:span text:style-name="T1201">įsta</text:span><text:span text:style-name="T1202">­ty</text:span><text:span text:style-name="T1203">­mo pro</text:span><text:span text:style-name="T1204">­jek</text:span><text:span text:style-name="T1205">­tas Nr. XIP-1962(2),<text:s/></text:span>Odon­to­lo­gų rū­mų įsta­ty­mo 13 straips­nio pa­kei­ti­mo<text:s/><text:span text:style-name="T1206">įsta</text:span><text:span text:style-name="T1207">­ty</text:span><text:span text:style-name="T1208">­mo pro</text:span><text:span text:style-name="T1209">­jek</text:span><text:span text:style-name="T1210">­tas Nr. XIP-1963(2) (</text:span><text:span text:style-name="T1211">svars</text:span><text:span text:style-name="T1212">­ty</text:span><text:span text:style-name="T1213">­mas ir pri</text:span><text:span text:style-name="T1214">­ėmi</text:span><text:span text:style-name="T1215">­mas</text:span><text:span text:style-name="T1216">)</text:span></text:p>
        <text:p text:style-name="Roman"><text:bookmark-end text:name="klausimas5"/></text:p>
        <text:p text:style-name="Roman">Vi­sas pa­ke­tas svei­ka­tos klau­si­mų. Pro­jek­tai Nr. XIP-1937, Nr. XIP-1938, Nr. XIP-1939, Nr. XIP-1962 ir Nr. XIP-1963. Kvie­čiu D. Mi­ku­tie­nę. Me­di­ci­nos prak­ti­kos įsta­ty­mo 4 straips­nio pa­kei­ti­mo<text:s/><text:span text:style-name="T1217">įsta</text:span><text:span text:style-name="T1218">­ty</text:span><text:span text:style-name="T1219">­mo pro</text:span><text:span text:style-name="T1220">­jek</text:span><text:span text:style-name="T1221">­tas, kaip su</text:span><text:span text:style-name="T1222">­pran</text:span><text:span text:style-name="T1223">­tu, vi</text:span><text:span text:style-name="T1224">­si ki</text:span><text:span text:style-name="T1225">­ti yra ly</text:span><text:span text:style-name="T1226">­din</text:span><text:span text:style-name="T1227">­tie</text:span><text:span text:style-name="T1228">­ji. Svars</text:span><text:span text:style-name="T1229">­ty</text:span><text:span text:style-name="T1230">­mas.<text:s/></text:span></text:p>
        <text:p text:style-name="Roman"><text:span text:style-name="T1231">D. MIKUTIENĖ</text:span><text:span text:style-name="T1232"><text:s/></text:span><text:span text:style-name="T1233">(</text:span><text:span text:style-name="T1234">DPF</text:span><text:span text:style-name="T1235">)</text:span><text:span text:style-name="T1236">. Dė</text:span><text:span text:style-name="T1237">­ko</text:span><text:span text:style-name="T1238">­ju, Pir</text:span><text:span text:style-name="T1239">­mi</text:span><text:span text:style-name="T1240">­nin</text:span><text:span text:style-name="T1241">­ke. Ger</text:span><text:span text:style-name="T1242">­bia</text:span><text:span text:style-name="T1243">­mie</text:span><text:span text:style-name="T1244">­ji ko</text:span><text:span text:style-name="T1245">­le</text:span><text:span text:style-name="T1246">­gos, tei</text:span><text:span text:style-name="T1247">­kiu jums mi</text:span><text:span text:style-name="T1248">­nė</text:span><text:span text:style-name="T1249">­tus įsta</text:span><text:span text:style-name="T1250">­ty</text:span><text:span text:style-name="T1251">­mų pro</text:span><text:span text:style-name="T1252">­jek</text:span><text:span text:style-name="T1253">­tus. Ko</text:span><text:span text:style-name="T1254">­mi</text:span><text:span text:style-name="T1255">­te</text:span><text:span text:style-name="T1256">­tas juos ap</text:span><text:span text:style-name="T1257">­svars</text:span><text:span text:style-name="T1258">­tė, pa</text:span><text:span text:style-name="T1259">­to</text:span><text:span text:style-name="T1260">­bu</text:span><text:span text:style-name="T1261">­li</text:span><text:span text:style-name="T1262">­no, at</text:span><text:span text:style-name="T1263">­si</text:span><text:span text:style-name="T1264">­žvel</text:span><text:span text:style-name="T1265">­gė į tai, kad, pri</text:span><text:span text:style-name="T1266">­ėmus šį įsta</text:span><text:span text:style-name="T1267">­ty</text:span><text:span text:style-name="T1268">­mą, rei</text:span><text:span text:style-name="T1269">­kės pa</text:span><text:span text:style-name="T1270">­keis</text:span><text:span text:style-name="T1271">­ti įsta</text:span><text:span text:style-name="T1272">­ty</text:span><text:span text:style-name="T1273">­mų į</text:span><text:span text:style-name="T1274">gy</text:span><text:span text:style-name="T1275">­ven</text:span><text:span text:style-name="T1276">­di</text:span><text:span text:style-name="T1277">­na</text:span><text:span text:style-name="T1278">­muo</text:span><text:span text:style-name="T1279">­sius tei</text:span><text:span text:style-name="T1280">­sės ak</text:span><text:span text:style-name="T1281">­tus ir tu</text:span><text:span text:style-name="T1282">­rės bū</text:span><text:span text:style-name="T1283">­ti pa</text:span><text:span text:style-name="T1284">­tiks</text:span><text:span text:style-name="T1285">­lin</text:span><text:span text:style-name="T1286">­ta pro</text:span><text:span text:style-name="T1287">­jek</text:span><text:span text:style-name="T1288">­to įsi</text:span><text:span text:style-name="T1289">­ga</text:span><text:span text:style-name="T1290">­lio</text:span><text:span text:style-name="T1291">­ji</text:span><text:span text:style-name="T1292">­mo da</text:span><text:span text:style-name="T1293">­ta pa</text:span><text:span text:style-name="T1294">­gal Sei</text:span><text:span text:style-name="T1295">­mo kan</text:span><text:span text:style-name="T1296">­ce</text:span><text:span text:style-name="T1297">­lia</text:span><text:span text:style-name="T1298">­ri</text:span><text:span text:style-name="T1299">­jos Tei</text:span><text:span text:style-name="T1300">­sės de</text:span><text:span text:style-name="T1301">­par</text:span><text:span text:style-name="T1302">­ta</text:span><text:span text:style-name="T1303">­men</text:span><text:span text:style-name="T1304">­to iš</text:span><text:span text:style-name="T1305">­va</text:span><text:span text:style-name="T1306">­das. Mes pa</text:span><text:span text:style-name="T1307">­tei</text:span><text:span text:style-name="T1308">­kė</text:span><text:span text:style-name="T1309">­me pa</text:span><text:span text:style-name="T1310">­tai</text:span><text:span text:style-name="T1311">­sy</text:span><text:span text:style-name="T1312">­tą pro</text:span><text:span text:style-name="T1313">­jek</text:span><text:span text:style-name="T1314">­tą, kad šis įsta</text:span><text:span text:style-name="T1315">­ty</text:span><text:span text:style-name="T1316">­mas įsi</text:span><text:span text:style-name="T1317">­ga</text:span><text:span text:style-name="T1318">­lio</text:span><text:span text:style-name="T1319">­ja nuo 2011 m</text:span><text:span text:style-name="T1320">. sau</text:span><text:span text:style-name="T1321">­sio 1 d. Taip pat pa</text:span><text:span text:style-name="T1322">­pil</text:span><text:span text:style-name="T1323">­dė</text:span><text:span text:style-name="T1324">­me dar vie</text:span><text:span text:style-name="T1325">­nu straips</text:span><text:span text:style-name="T1326">­niu, kad Lie</text:span><text:span text:style-name="T1327">­tu</text:span><text:span text:style-name="T1328">­vos Res</text:span><text:span text:style-name="T1329">­pub</text:span><text:span text:style-name="T1330">­li</text:span><text:span text:style-name="T1331">­kos Vy</text:span><text:span text:style-name="T1332">­riau</text:span><text:span text:style-name="T1333">­sy</text:span><text:span text:style-name="T1334">­bė ir ki</text:span><text:span text:style-name="T1335">­tos ins</text:span><text:span text:style-name="T1336">­ti</text:span><text:span text:style-name="T1337">­tu</text:span><text:span text:style-name="T1338">­ci</text:span><text:span text:style-name="T1339">­jos pa</text:span><text:span text:style-name="T1340">­gal sa</text:span><text:span text:style-name="T1341">­vo kom</text:span><text:span text:style-name="T1342">­pe</text:span><text:span text:style-name="T1343">­ten</text:span><text:span text:style-name="T1344">­ci</text:span><text:span text:style-name="T1345">­ją iki šio įsta</text:span><text:span text:style-name="T1346">­ty</text:span><text:span text:style-name="T1347">­mo įsi</text:span><text:span text:style-name="T1348">­ga</text:span><text:span text:style-name="T1349">­lio</text:span><text:span text:style-name="T1350">­ji</text:span><text:span text:style-name="T1351">­mo die</text:span><text:span text:style-name="T1352">­nos pa</text:span><text:span text:style-name="T1353">­ren</text:span><text:span text:style-name="T1354">­gia ir pa</text:span><text:span text:style-name="T1355">­tvir</text:span><text:span text:style-name="T1356">­tina šiam įsta</text:span><text:span text:style-name="T1357">­ty</text:span><text:span text:style-name="T1358">­mui įgy</text:span><text:span text:style-name="T1359">­ve</text:span><text:span text:style-name="T1360">n</text:span><text:span text:style-name="T1361">­din</text:span><text:span text:style-name="T1362">­ti rei</text:span><text:span text:style-name="T1363">­ka</text:span><text:span text:style-name="T1364">­lin</text:span><text:span text:style-name="T1365">­gus tei</text:span><text:span text:style-name="T1366">­sės ak</text:span><text:span text:style-name="T1367">­tus.<text:s/></text:span></text:p>
        <text:p text:style-name="Roman"><text:span text:style-name="T1368">PIRMININKĖ.</text:span><text:span text:style-name="T1369"><text:s/>Jūs pri</text:span><text:span text:style-name="T1370">­sta</text:span><text:span text:style-name="T1371">­tė</text:span><text:span text:style-name="T1372">­te tik pa</text:span><text:span text:style-name="T1373">­grin</text:span><text:span text:style-name="T1374">­di</text:span><text:span text:style-name="T1375">­nį.<text:s/></text:span><text:span text:style-name="T1376">Ar ly</text:span><text:span text:style-name="T1377">­din</text:span><text:span text:style-name="T1378">­čiuo</text:span><text:span text:style-name="T1379">­sius ir</text:span><text:span text:style-name="T1380">­gi ga</text:span><text:span text:style-name="T1381">­li</text:span><text:span text:style-name="T1382">­te pri</text:span><text:span text:style-name="T1383">­sta</text:span><text:span text:style-name="T1384">­ty</text:span><text:span text:style-name="T1385">­ti? Vi</text:span><text:span text:style-name="T1386">­są pa</text:span><text:span text:style-name="T1387">­ke</text:span><text:span text:style-name="T1388">­tė</text:span><text:span text:style-name="T1389">­lį.<text:s/></text:span></text:p>
        <text:p text:style-name="Roman"><text:span text:style-name="T1390">D. MIKUTIENĖ</text:span><text:span text:style-name="T1391"><text:s/></text:span><text:span text:style-name="T1392">(</text:span><text:span text:style-name="T1393">DPF</text:span><text:span text:style-name="T1394">)</text:span><text:span text:style-name="T1395">. Ger</text:span><text:span text:style-name="T1396">­bia</text:span><text:span text:style-name="T1397">­mo</text:span><text:span text:style-name="T1398">­ji Pir</text:span><text:span text:style-name="T1399">­mi</text:span><text:span text:style-name="T1400">­nin</text:span><text:span text:style-name="T1401">­ke, jie vi</text:span><text:span text:style-name="T1402">­si yra iden</text:span><text:span text:style-name="T1403">­tiš</text:span><text:span text:style-name="T1404">­ki, ski</text:span><text:span text:style-name="T1405">­ria</text:span><text:span text:style-name="T1406">­si tik pa</text:span><text:span text:style-name="T1407">­va</text:span><text:span text:style-name="T1408">­di</text:span><text:span text:style-name="T1409">­ni</text:span><text:span text:style-name="T1410">­mas.<text:s/></text:span></text:p>
        <text:p text:style-name="Roman"><text:span text:style-name="T1411">PIRMININKĖ.</text:span><text:span text:style-name="T1412"><text:s/>Dė</text:span><text:span text:style-name="T1413">­ko</text:span><text:span text:style-name="T1414">­ju. Kvie</text:span><text:span text:style-name="T1415">­čiu dis</text:span><text:span text:style-name="T1416">­ku</text:span><text:span text:style-name="T1417">­tuo</text:span><text:span text:style-name="T1418">­ti E. Klum</text:span><text:span text:style-name="T1419">­bį.<text:s/></text:span></text:p>
        <text:p text:style-name="Roman"><text:span text:style-name="T1420">E. KLUMBYS</text:span><text:span text:style-name="T1421"><text:s/></text:span><text:span text:style-name="T1422">(</text:span><text:span text:style-name="T1423">TTF</text:span><text:span text:style-name="T1424">)</text:span><text:span text:style-name="T1425">. Ger</text:span><text:span text:style-name="T1426">­bia</text:span><text:span text:style-name="T1427">­mie</text:span><text:span text:style-name="T1428">­ji ko</text:span><text:span text:style-name="T1429">­le</text:span><text:span text:style-name="T1430">­gos, iš es</text:span><text:span text:style-name="T1431">­mės šios ma</text:span><text:span text:style-name="T1432">­no pa</text:span><text:span text:style-name="T1433">­sta</text:span><text:span text:style-name="T1434">­bos yra ski</text:span><text:span text:style-name="T1435">­ria</text:span><text:span text:style-name="T1436">­mos ne tik šiam, bet ir vi</text:span><text:span text:style-name="T1437">­siems ki</text:span><text:span text:style-name="T1438">­tiems įsta</text:span><text:span text:style-name="T1439">­ty</text:span><text:span text:style-name="T1440">­mams, tiks</text:span><text:span text:style-name="T1441">­liau, prin</text:span><text:span text:style-name="T1442">­ci</text:span><text:span text:style-name="T1443">­pui. Aš su</text:span><text:span text:style-name="T1444">­pran</text:span><text:span text:style-name="T1445">­tu, ka</text:span><text:span text:style-name="T1446">d pa</text:span><text:span text:style-name="T1447">­pras</text:span><text:span text:style-name="T1448">­tu</text:span><text:span text:style-name="T1449">­mo dė</text:span><text:span text:style-name="T1450">­lei ga</text:span><text:span text:style-name="T1451">­li</text:span><text:span text:style-name="T1452">­ma bū</text:span><text:span text:style-name="T1453">­tų skelb</text:span><text:span text:style-name="T1454">­ti tik in</text:span><text:span text:style-name="T1455">­ter</text:span><text:span text:style-name="T1456">­ne</text:span><text:span text:style-name="T1457">­to tin</text:span><text:span text:style-name="T1458">­kla</text:span><text:span text:style-name="T1459">­la</text:span><text:span text:style-name="T1460">­pį. Ta</text:span><text:span text:style-name="T1461">­čiau ko</text:span><text:span text:style-name="T1462">­kia yra pro</text:span><text:span text:style-name="T1463">­ble</text:span><text:span text:style-name="T1464">­ma? Mes kol kas gy</text:span><text:span text:style-name="T1465">­ve</text:span><text:span text:style-name="T1466">­na</text:span><text:span text:style-name="T1467">­me to</text:span><text:span text:style-name="T1468">­kio</text:span><text:span text:style-name="T1469">­je vals</text:span><text:span text:style-name="T1470">­ty</text:span><text:span text:style-name="T1471">­bė</text:span><text:span text:style-name="T1472">­je, kad, de</text:span><text:span text:style-name="T1473">­ja, ga</text:span><text:span text:style-name="T1474">­li</text:span><text:span text:style-name="T1475">­ma pa</text:span><text:span text:style-name="T1476">­si</text:span><text:span text:style-name="T1477">­ti</text:span><text:span text:style-name="T1478">­kė</text:span><text:span text:style-name="T1479">­ti tik po</text:span><text:span text:style-name="T1480">­pie</text:span><text:span text:style-name="T1481">­riu</text:span><text:span text:style-name="T1482">­mi. Ir po</text:span><text:span text:style-name="T1483">­pie</text:span><text:span text:style-name="T1484">­riu</text:span><text:span text:style-name="T1485">­mi ne</text:span><text:span text:style-name="T1486">­ga</text:span><text:span text:style-name="T1487">­li</text:span><text:span text:style-name="T1488">­ma pa</text:span><text:span text:style-name="T1489">­si</text:span><text:span text:style-name="T1490">­ti</text:span><text:span text:style-name="T1491">­kė</text:span><text:span text:style-name="T1492">­t</text:span><text:span text:style-name="T1493">i, aš jums pas</text:span><text:span text:style-name="T1494">­ku</text:span><text:span text:style-name="T1495">­ti</text:span><text:span text:style-name="T1496">­nį pa</text:span><text:span text:style-name="T1497">­vyz</text:span><text:span text:style-name="T1498">­dį pa</text:span><text:span text:style-name="T1499">­sa</text:span><text:span text:style-name="T1500">­ky</text:span><text:span text:style-name="T1501">­siu. Štai gar</text:span><text:span text:style-name="T1502">­sio</text:span><text:span text:style-name="T1503">­ji Vil</text:span><text:span text:style-name="T1504">­niaus ši</text:span><text:span text:style-name="T1505">­lu</text:span><text:span text:style-name="T1506">­mos tin</text:span><text:span text:style-name="T1507">­klų iš</text:span><text:span text:style-name="T1508">­nuo</text:span><text:span text:style-name="T1509">­mo</text:span><text:span text:style-name="T1510">­ji</text:span><text:span text:style-name="T1511">­mo by</text:span><text:span text:style-name="T1512">­la – su</text:span><text:span text:style-name="T1513">­tar</text:span><text:span text:style-name="T1514">­tis. Pa</text:span><text:span text:style-name="T1515">­si</text:span><text:span text:style-name="T1516">­ro</text:span><text:span text:style-name="T1517">­do, jos ne</text:span><text:span text:style-name="T1518">­ga</text:span><text:span text:style-name="T1519">­li su</text:span><text:span text:style-name="T1520">­ras</text:span><text:span text:style-name="T1521">­ti nei gar</text:span><text:span text:style-name="T1522">­su</text:span><text:span text:style-name="T1523">­sis „Ru</text:span><text:span text:style-name="T1524">­bi</text:span><text:span text:style-name="T1525">­ko</text:span><text:span text:style-name="T1526">­nas“, nei Vil</text:span><text:span text:style-name="T1527">­niaus sa</text:span><text:span text:style-name="T1528">­vi</text:span><text:span text:style-name="T1529">­val</text:span><text:span text:style-name="T1530">­dy</text:span><text:span text:style-name="T1531">­bė. Jei</text:span><text:span text:style-name="T1532">­gu dings</text:span><text:span text:style-name="T1533">­ta to</text:span><text:span text:style-name="T1534">­kie do</text:span><text:span text:style-name="T1535">­ku</text:span><text:span text:style-name="T1536">­m</text:span><text:span text:style-name="T1537">en</text:span><text:span text:style-name="T1538">­tai, tai nie</text:span><text:span text:style-name="T1539">­kas ne</text:span><text:span text:style-name="T1540">­ga</text:span><text:span text:style-name="T1541">­li ga</text:span><text:span text:style-name="T1542">­ran</text:span><text:span text:style-name="T1543">­tuo</text:span><text:span text:style-name="T1544">­ti, kad, pra</text:span><text:span text:style-name="T1545">­ėjus 3–4 me</text:span><text:span text:style-name="T1546">­tams ar net mė</text:span><text:span text:style-name="T1547">­ne</text:span><text:span text:style-name="T1548">­siams, iš to in</text:span><text:span text:style-name="T1549">­ter</text:span><text:span text:style-name="T1550">­ne</text:span><text:span text:style-name="T1551">­to pus</text:span><text:span text:style-name="T1552">­la</text:span><text:span text:style-name="T1553">­pio ne</text:span><text:span text:style-name="T1554">­dings vie</text:span><text:span text:style-name="T1555">­na ir ki</text:span><text:span text:style-name="T1556">­ta pa</text:span><text:span text:style-name="T1557">­var</text:span><text:span text:style-name="T1558">­dė. Ir nie</text:span><text:span text:style-name="T1559">­kas po to ne</text:span><text:span text:style-name="T1560">­įro</text:span><text:span text:style-name="T1561">­dys – bu</text:span><text:span text:style-name="T1562">­vo, ne</text:span><text:span text:style-name="T1563">­bu</text:span><text:span text:style-name="T1564">­vo, pa</text:span><text:span text:style-name="T1565">­pras</text:span><text:span text:style-name="T1566">­čiau</text:span><text:span text:style-name="T1567">­siai jos ne</text:span><text:span text:style-name="T1568">­bus. Dėl to aš ma</text:span><text:span text:style-name="T1569">­ny</text:span><text:span text:style-name="T1570">­čiau, k</text:span><text:span text:style-name="T1571">ad iš es</text:span><text:span text:style-name="T1572">­mės įsta</text:span><text:span text:style-name="T1573">­ty</text:span><text:span text:style-name="T1574">­mo pa</text:span><text:span text:style-name="T1575">­tai</text:span><text:span text:style-name="T1576">­sa tu</text:span><text:span text:style-name="T1577">­rė</text:span><text:span text:style-name="T1578">­tų bū</text:span><text:span text:style-name="T1579">­ti šiek tiek ki</text:span><text:span text:style-name="T1580">­to</text:span><text:span text:style-name="T1581">­kia, kad vi</text:span><text:span text:style-name="T1582">­sa tai yra skel</text:span><text:span text:style-name="T1583">­bia</text:span><text:span text:style-name="T1584">­ma „Vals</text:span><text:span text:style-name="T1585">­ty</text:span><text:span text:style-name="T1586">­bės ži</text:span><text:span text:style-name="T1587">­nių“ „In</text:span><text:span text:style-name="T1588">­for</text:span><text:span text:style-name="T1589">­ma</text:span><text:span text:style-name="T1590">­ci</text:span><text:span text:style-name="T1591">­niuo</text:span><text:span text:style-name="T1592">­se pra</text:span><text:span text:style-name="T1593">­ne</text:span><text:span text:style-name="T1594">­ši</text:span><text:span text:style-name="T1595">­muo</text:span><text:span text:style-name="T1596">­se“. Te</text:span><text:span text:style-name="T1597">­gul tie pra</text:span><text:span text:style-name="T1598">­ne</text:span><text:span text:style-name="T1599">­ši</text:span><text:span text:style-name="T1600">­mai ei</text:span><text:span text:style-name="T1601">­na ir 10 eg</text:span><text:span text:style-name="T1602">­zem</text:span><text:span text:style-name="T1603">­plio</text:span><text:span text:style-name="T1604">­rių ti</text:span><text:span text:style-name="T1605">­ra</text:span><text:span text:style-name="T1606">­žu, bet jie lie</text:span><text:span text:style-name="T1607">­ka. Ir pa</text:span><text:span text:style-name="T1608">­ra</text:span><text:span text:style-name="T1609">­le</text:span><text:span text:style-name="T1610">­lia</text:span><text:span text:style-name="T1611">i vi</text:span><text:span text:style-name="T1612">­sa tai yra skel</text:span><text:span text:style-name="T1613">­bia</text:span><text:span text:style-name="T1614">­ma in</text:span><text:span text:style-name="T1615">­ter</text:span><text:span text:style-name="T1616">­ne</text:span><text:span text:style-name="T1617">­to sve</text:span><text:span text:style-name="T1618">­tai</text:span><text:span text:style-name="T1619">­nė</text:span><text:span text:style-name="T1620">­je. Ta</text:span><text:span text:style-name="T1621">­da vis</text:span><text:span text:style-name="T1622">­kas su</text:span><text:span text:style-name="T1623">­stos į sa</text:span><text:span text:style-name="T1624">­vo vie</text:span><text:span text:style-name="T1625">­tas. O ši</text:span><text:span text:style-name="T1626">­tas va</text:span><text:span text:style-name="T1627">­rian</text:span><text:span text:style-name="T1628">­tas, kai yra skel</text:span><text:span text:style-name="T1629">­bia</text:span><text:span text:style-name="T1630">­ma tik in</text:span><text:span text:style-name="T1631">­ter</text:span><text:span text:style-name="T1632">­ne</text:span><text:span text:style-name="T1633">­to sve</text:span><text:span text:style-name="T1634">­tai</text:span><text:span text:style-name="T1635">­nė</text:span><text:span text:style-name="T1636">­je, yra ne</text:span><text:span text:style-name="T1637">­pri</text:span><text:span text:style-name="T1638">­im</text:span><text:span text:style-name="T1639">­ti</text:span><text:span text:style-name="T1640">­nas.<text:s/></text:span></text:p>
        <text:p text:style-name="Roman"><text:span text:style-name="T1641">PIRMININKĖ.</text:span><text:span text:style-name="T1642"><text:s/>K. Dauk</text:span><text:span text:style-name="T1643">­šys. Ne</text:span><text:span text:style-name="T1644">­no</text:span><text:span text:style-name="T1645">­ri. Dė</text:span><text:span text:style-name="T1646">­ko</text:span><text:span text:style-name="T1647">­ju. Ar ga</text:span><text:span text:style-name="T1648">­li</text:span><text:span text:style-name="T1649">­me vi</text:span><text:span text:style-name="T1650">­siem</text:span><text:span text:style-name="T1651">s ši</text:span><text:span text:style-name="T1652">­tiems įsta</text:span><text:span text:style-name="T1653">­ty</text:span><text:span text:style-name="T1654">­mams:<text:s/></text:span>Me­di­ci­nos prak­ti­kos ir ly­din­tie­siems, po svars­ty­mo pri­tar­ti ben­dru su­ta­ri­mu? Ne­ga­li­me, nes yra A. Ma­tu­las, kal­ban­tis<text:s/><text:span text:style-name="T1655">už, o E. Klum</text:span><text:span text:style-name="T1656">­bys, – prieš. A. Ma</text:span><text:span text:style-name="T1657">­tu</text:span><text:span text:style-name="T1658">­las.<text:s/></text:span></text:p>
        <text:p text:style-name="Roman"><text:span text:style-name="T1659">A. MATULAS</text:span><text:span text:style-name="T1660"><text:s/></text:span><text:span text:style-name="T1661">(</text:span><text:span text:style-name="T1662">TS-LKDF</text:span><text:span text:style-name="T1663">)</text:span><text:span text:style-name="T1664">. Ger</text:span><text:span text:style-name="T1665">­bia</text:span><text:span text:style-name="T1666">­mie</text:span><text:span text:style-name="T1667">­ji ko</text:span><text:span text:style-name="T1668">­le</text:span><text:span text:style-name="T1669">­gos,<text:s/></text:span><text:span text:style-name="T1670">kaip tik da</text:span><text:span text:style-name="T1671">­bar vie</text:span><text:span text:style-name="T1672">­ną</text:span><text:span text:style-name="T1673">­kart „Vals</text:span><text:span text:style-name="T1674">­ty</text:span><text:span text:style-name="T1675">­bės ži</text:span><text:span text:style-name="T1676">­nio</text:span><text:span text:style-name="T1677">­se“ skel</text:span><text:span text:style-name="T1678">­bia</text:span><text:span text:style-name="T1679">­ma tai, kad vie</text:span><text:span text:style-name="T1680">­nas ar ki</text:span><text:span text:style-name="T1681">­tas žmo</text:span><text:span text:style-name="T1682">­gus, me</text:span><text:span text:style-name="T1683">­di</text:span><text:span text:style-name="T1684">­kas, ga</text:span><text:span text:style-name="T1685">­vo li</text:span><text:span text:style-name="T1686">­cen</text:span><text:span text:style-name="T1687">­ci</text:span><text:span text:style-name="T1688">­ją, ar</text:span><text:span text:style-name="T1689">­ba įstai</text:span><text:span text:style-name="T1690">­ga ga</text:span><text:span text:style-name="T1691">­vo li</text:span><text:span text:style-name="T1692">­cen</text:span><text:span text:style-name="T1693">­ci</text:span><text:span text:style-name="T1694">­ją, ir vis</text:span><text:span text:style-name="T1695">­kas.<text:s/></text:span>Ir da­bar, be­je, jau ke­lios die­nos tas yra pa­da­ry­ta. Ši in­for­ma­ci­ja<text:s/>apie li­cen­ci­jų iš­da­vi­mą nuo­la­tos skel­bia­ma Svei­ka­tos ap­sau­gos mi­nis­te­ri­jos Ak­re­di­ta­vi­mo tar­ny­bos tin­kla­la­py­je, do­ku­men­tai pa­gal Ar­chy­vų įsta­ty­mą sau­go­mi Ak­re­di­ta­vi­mo tar­ny­bo­je dau­gy­bę me­tų. Ir, ger­bia­ma­sis Dauk­šy, at­si­pra­šau, ger­bia­ma­sis Klum­by, su­pai­nio­ti su Ši­lu­mos tin­klų su­tar­ti­mi vi­siš­kai ne­rei­kia. Jūs ga­li­te gau­ti vi­są in­for­ma­ci­ją net­gi apie sa­vo li­cen­ci­ją, ka­da jūs ją ga­vo­te, ka­da jums ji bu­vo pra­tęs­ta, ka­da<text:s/>jūs ją pra­ra­do­te. Po­pie­ri­niai va­rian­tai vi­sa­da bu­vo ir yra. Da­bar žmo­nėms at­si­ras dau­giau ga­li­my­bių. Ir mes ra­do­me kom­pro­mi­si­nį va­rian­tą: at­si­sa­ky­ti skelb­ti vie­ną kar­tą „Vals­ty­bės ži­nio­se“ ne nuo lie­pos 1 d., bet nuo<text:s/>ki­tų me­tų sau­sio 1 d. To­dėl siū­ly­čiau ko­le­goms pri­tar­ti ir šiam įsta­ty­mui, ir vi­siems ly­din­tie­siems.<text:s/></text:p>
        <text:p text:style-name="Roman"><text:span text:style-name="T1696">PIRMININKĖ.</text:span><text:s/>E. Klum­bys – prieš.<text:s/></text:p>
        <text:p text:style-name="Roman"><text:span text:style-name="T1697">E. KLUMBYS</text:span><text:s/><text:span text:style-name="T1698">(</text:span><text:span text:style-name="T1699">TTF</text:span><text:span text:style-name="T1700">)</text:span>. Ger­bia­mie­ji ko­le­gos, aš dar kar­tą no­riu jums pa­aiš­kin­ti Vil­niaus ši­lu­mos<text:s/>tin­klų pa­vyz­džiu. Jei­gu to­kia su­tar­tis, kur ei­na mi­li­jo­nų mi­li­jo­nai, ku­ri tu­ri bū­ti sau­go­ma sa­vi­val­dy­bė­je tur­būt po pen­kiais už­rak­tais, dings­ta ir jos nie­kas ne­ga­li ras­ti… Šiuo at­ve­ju aš su­pran­tu, kad tie do­ku­men­tai<text:s/>yra sau­go­mi. Bet kas ga­li pa­neig­ti? Aš jums no­riu pa­sa­ky­ti, kad bus su­in­te­re­suo­tų, kad vie­no kaž­ko­kio kon­kre­taus žmo­gaus X do­ku­men­tai dings ir iš tos jū­sų sau­go­mos vie­tos, ir dings įra­šas in­ter­ne­te. Šio­je vie­to­je įra­šas,<text:s/>pa­skel­bus „Vals­ty­bės ži­nio­se“, net ir din­gus tiems do­ku­men­tams, kon­sta­tuos fak­tą, kad tas fak­tas – li­cen­ci­jos iš­da­vi­mas ar dar ko­kio nors do­ku­men­to iš­da­vi­mas – įvy­ko, bu­vo. Aš no­riu pa­sa­ky­ti, kad tai, ką jūs siū­lo­te, su­da­ro ga­li­my­bę, kad tai ga­li ding­ti be pėd­sa­kų. Prieš tai aš ir esu.<text:s/></text:p>
        <text:p text:style-name="Roman"><text:span text:style-name="T1701">PIRMININKĖ.</text:span><text:s/>Ger­bia­mie­ji ko­le­gos, bal­suo­ja­me. Kas po svars­ty­mo pri­ta­ria­te Me­di­ci­nos prak­ti­kos įsta­ty­mo 4 straips­nio pa­kei­ti­mo<text:s/><text:span text:style-name="T1702">įsta</text:span><text:span text:style-name="T1703">­ty</text:span><text:span text:style-name="T1704">­mui, bal</text:span><text:span text:style-name="T1705">­suo</text:span><text:span text:style-name="T1706">­ja</text:span><text:span text:style-name="T1707">­te už,</text:span><text:span text:style-name="T1708"><text:s/>kas tu</text:span><text:span text:style-name="T1709">­ri</text:span><text:span text:style-name="T1710">­te ki</text:span><text:span text:style-name="T1711">­tą nuo</text:span><text:span text:style-name="T1712">­mo</text:span><text:span text:style-name="T1713">­nę, bal</text:span><text:span text:style-name="T1714">­suo</text:span><text:span text:style-name="T1715">­ja</text:span><text:span text:style-name="T1716">­te prieš ar</text:span><text:span text:style-name="T1717">­ba su</text:span><text:span text:style-name="T1718">­si</text:span><text:span text:style-name="T1719">­lai</text:span><text:span text:style-name="T1720">­ko</text:span><text:span text:style-name="T1721">­te.<text:s/></text:span></text:p>
        <text:p text:style-name="Roman"><text:span text:style-name="T1722">Bal</text:span><text:span text:style-name="T1723">­sa</text:span><text:span text:style-name="T1724">­vo 89 Sei</text:span><text:span text:style-name="T1725">­mo na</text:span><text:span text:style-name="T1726">­riai. Už – 54, prieš – 6, su</text:span><text:span text:style-name="T1727">­si</text:span><text:span text:style-name="T1728">­lai</text:span><text:span text:style-name="T1729">­kė 29. Po svars</text:span><text:span text:style-name="T1730">­ty</text:span><text:span text:style-name="T1731">­mo<text:s/></text:span>Me­di­ci­nos prak­ti­kos įsta­ty­mo 4 straips­nio pa­kei­ti­mo<text:s/><text:span text:style-name="T1732">įsta</text:span><text:span text:style-name="T1733">­ty</text:span><text:span text:style-name="T1734">­mui pri</text:span><text:span text:style-name="T1735">­tar</text:span><text:span text:style-name="T1736">­ta.</text:span></text:p>
        <text:p text:style-name="P1737">Siū­lau pri­im­ti ypa­tin­gos sku­bos tvar­ka. Ar pri­ta­ria­te tam? Pri­ta­ria­te? M. Zas­čiu­rins­kas ne­pri­ta­ria. Va­di­na­si, rei­kia bal­suo­ti. Kas pri­ta­ria­te ypa­tin­gai sku­bai, bal­suo­ja­te už, kas tu­ri­te ki­tą nuo­mo­nę, bal­suo­ja­te prieš ar­ba su­si­lai­ko­te. Pri­tar­ta ypa­tin­gai sku­bai.<text:s/></text:p>
        <text:p text:style-name="P1738">Tai­gi pri­ėmi­mas. Trys straips­niai. Pa­strai­psniui.<text:s/></text:p>
        <text:p text:style-name="P1739">1 straips­nis. Pri­im­tas. 2 straips­nis. Pri­im­tas. 3 straips­nis. Pri­im­tas. Dėl vi­so įsta­ty­mo ke­tu­ri – už, ke­tu­ri – prieš. Už – A. Dum­čius.<text:s/></text:p>
        <text:p text:style-name="Roman"><text:span text:style-name="T1740">A. DUMČIUS</text:span><text:span text:style-name="T1741"><text:s/></text:span><text:span text:style-name="T1742">(</text:span><text:span text:style-name="T1743">TS-LKDF</text:span><text:span text:style-name="T1744">)</text:span><text:span text:style-name="T1745">. Dė</text:span><text:span text:style-name="T1746">­kui, Pir</text:span><text:span text:style-name="T1747">­mi</text:span><text:span text:style-name="T1748">­nin</text:span><text:span text:style-name="T1749">­ke. Kvies</text:span><text:span text:style-name="T1750">­čiau Sei</text:span><text:span text:style-name="T1751">­mo na</text:span><text:span text:style-name="T1752">­rius pri</text:span><text:span text:style-name="T1753">­tar</text:span><text:span text:style-name="T1754">­ti šiam įsta</text:span><text:span text:style-name="T1755">­ty</text:span><text:span text:style-name="T1756">­mo pa</text:span><text:span text:style-name="T1757">­kei</text:span><text:span text:style-name="T1758">­ti</text:span><text:span text:style-name="T1759">­mui, nes ir kal</text:span><text:span text:style-name="T1760">­bo</text:span><text:span text:style-name="T1761">­se bu</text:span><text:span text:style-name="T1762">­vo pa</text:span><text:span text:style-name="T1763">­sa</text:span><text:span text:style-name="T1764">­ky</text:span><text:span text:style-name="T1765">­ta, ir ko</text:span><text:span text:style-name="T1766">­mi</text:span><text:span text:style-name="T1767">­te</text:span><text:span text:style-name="T1768">­te mes ge</text:span><text:span text:style-name="T1769">­rai ap</text:span><text:span text:style-name="T1770">­ta</text:span><text:span text:style-name="T1771">­rė</text:span><text:span text:style-name="T1772">­me, kad vis dėl</text:span><text:span text:style-name="T1773">­to li</text:span><text:span text:style-name="T1774">­cen</text:span><text:span text:style-name="T1775">­ci</text:span><text:span text:style-name="T1776">­ja</text:span><text:span text:style-name="T1777">­vi</text:span><text:span text:style-name="T1778">­mo do</text:span><text:span text:style-name="T1779">­ku</text:span><text:span text:style-name="T1780">­men</text:span><text:span text:style-name="T1781">­tai tik</text:span><text:span text:style-name="T1782">­rai ne</text:span><text:span text:style-name="T1783">­dings</text:span><text:span text:style-name="T1784">­ta</text:span><text:span text:style-name="T1785">. Yra Ak</text:span><text:span text:style-name="T1786">­re</text:span><text:span text:style-name="T1787">­di</text:span><text:span text:style-name="T1788">­ta</text:span><text:span text:style-name="T1789">­vi</text:span><text:span text:style-name="T1790">­mo<text:s/></text:span><text:span text:style-name="T1791">tar</text:span><text:span text:style-name="T1792">­ny</text:span><text:span text:style-name="T1793">­ba, ku</text:span><text:span text:style-name="T1794">­ri kau</text:span><text:span text:style-name="T1795">­pia tuos duo</text:span><text:span text:style-name="T1796">­me</text:span><text:span text:style-name="T1797">­nis, bet elek</text:span><text:span text:style-name="T1798">­tro</text:span><text:span text:style-name="T1799">­ni</text:span><text:span text:style-name="T1800">­nė</text:span><text:span text:style-name="T1801"><text:s/>ver</text:span><text:span text:style-name="T1802">­si</text:span><text:span text:style-name="T1803">­ja prak</text:span><text:span text:style-name="T1804">­ti</text:span><text:span text:style-name="T1805">­niam nau</text:span><text:span text:style-name="T1806">­do</text:span><text:span text:style-name="T1807">­ji</text:span><text:span text:style-name="T1808">­mui yra vi</text:span><text:span text:style-name="T1809">­siš</text:span><text:span text:style-name="T1810">­kai pri</text:span><text:span text:style-name="T1811">­im</text:span><text:span text:style-name="T1812">­ti</text:span><text:span text:style-name="T1813">­na. Čia iš</text:span><text:span text:style-name="T1814">­ki</text:span><text:span text:style-name="T1815">­lo „Vals</text:span><text:span text:style-name="T1816">­ty</text:span><text:span text:style-name="T1817">­bės ži</text:span><text:span text:style-name="T1818">­nių“ klau</text:span><text:span text:style-name="T1819">­si</text:span><text:span text:style-name="T1820">­mas. Jų eg</text:span><text:span text:style-name="T1821">­zis</text:span><text:span text:style-name="T1822">­ta</text:span><text:span text:style-name="T1823">­vi</text:span><text:span text:style-name="T1824">­mo ter</text:span><text:span text:style-name="T1825">­mi</text:span><text:span text:style-name="T1826">­nas – iki sau</text:span><text:span text:style-name="T1827">­sio 1 d., bu</text:span><text:span text:style-name="T1828">­vo ba</text:span><text:span text:style-name="T1829">l</text:span><text:span text:style-name="T1830">­suo</text:span><text:span text:style-name="T1831">­ta, ir per tą lai</text:span><text:span text:style-name="T1832">­ką jo</text:span><text:span text:style-name="T1833">­kio ban</text:span><text:span text:style-name="T1834">­kro</text:span><text:span text:style-name="T1835">­to su</text:span><text:span text:style-name="T1836">­kė</text:span><text:span text:style-name="T1837">­li</text:span><text:span text:style-name="T1838">­mo ne</text:span><text:span text:style-name="T1839">­bus da</text:span><text:span text:style-name="T1840">­ro</text:span><text:span text:style-name="T1841">­ma. Tai</text:span><text:span text:style-name="T1842">­gi aš siū</text:span><text:span text:style-name="T1843">­lau pri</text:span><text:span text:style-name="T1844">­tar</text:span><text:span text:style-name="T1845">­ti įsta</text:span><text:span text:style-name="T1846">­ty</text:span><text:span text:style-name="T1847">­mo pa</text:span><text:span text:style-name="T1848">­tai</text:span><text:span text:style-name="T1849">­sai.<text:s/></text:span></text:p>
        <text:p text:style-name="Roman"><text:span text:style-name="T1850">PIRMININKĖ.</text:span><text:span text:style-name="T1851"><text:s/>V. P. An</text:span><text:span text:style-name="T1852">­driu</text:span><text:span text:style-name="T1853">­kai</text:span><text:span text:style-name="T1854">­tis – prieš.<text:s/></text:span></text:p>
        <text:p text:style-name="Roman"><text:span text:style-name="T1855">V. P. ANDRIUKAITIS</text:span><text:span text:style-name="T1856"><text:s/></text:span><text:span text:style-name="T1857">(</text:span><text:span text:style-name="T1858">LSDPF</text:span><text:span text:style-name="T1859">)</text:span><text:span text:style-name="T1860">. Ger</text:span><text:span text:style-name="T1861">­bia</text:span><text:span text:style-name="T1862">­mie</text:span><text:span text:style-name="T1863">­ji ko</text:span><text:span text:style-name="T1864">­le</text:span><text:span text:style-name="T1865">­gos, aš no</text:span><text:span text:style-name="T1866">­rė</text:span><text:span text:style-name="T1867">­čiau ap</text:span><text:span text:style-name="T1868">­skri</text:span><text:span text:style-name="T1869">­tai kreip</text:span><text:span text:style-name="T1870">­tis į Sei</text:span><text:span text:style-name="T1871">­mą ir šiek tiek at</text:span><text:span text:style-name="T1872">­si</text:span><text:span text:style-name="T1873">­klaus</text:span><text:span text:style-name="T1874">­ti, ar Sei</text:span><text:span text:style-name="T1875">­mas ka</text:span><text:span text:style-name="T1876">­da nors ste</text:span><text:span text:style-name="T1877">­bė</text:span><text:span text:style-name="T1878">­jo „Vals</text:span><text:span text:style-name="T1879">­ty</text:span><text:span text:style-name="T1880">­bės ži</text:span><text:span text:style-name="T1881">­nių“ re</text:span><text:span text:style-name="T1882">­dak</text:span><text:span text:style-name="T1883">­ci</text:span><text:span text:style-name="T1884">­jas, iš</text:span><text:span text:style-name="T1885">­leis</text:span><text:span text:style-name="T1886">­tas 1922–1938 me</text:span><text:span text:style-name="T1887">­tais? Ar Sei</text:span><text:span text:style-name="T1888">­mas su</text:span><text:span text:style-name="T1889">­si</text:span><text:span text:style-name="T1890">­mąs</text:span><text:span text:style-name="T1891">­to, kad „Vals</text:span><text:span text:style-name="T1892">­ty</text:span><text:span text:style-name="T1893">­bės ži</text:span><text:span text:style-name="T1894">­nios“ yra tei</text:span><text:span text:style-name="T1895">­sės šal</text:span><text:span text:style-name="T1896">­ti</text:span><text:span text:style-name="T1897">­nis? Ko</text:span><text:span text:style-name="T1898">­le</text:span><text:span text:style-name="T1899">­ga Dum</text:span><text:span text:style-name="T1900">­čiau, no</text:span><text:span text:style-name="T1901">­riu pa</text:span><text:span text:style-name="T1902">­brėž</text:span><text:span text:style-name="T1903">­ti –<text:s/></text:span><text:span text:style-name="T1904">tei</text:span><text:span text:style-name="T1905">­sės šal</text:span><text:span text:style-name="T1906">­ti</text:span><text:span text:style-name="T1907">­nis, ku</text:span><text:span text:style-name="T1908">­rį nau</text:span><text:span text:style-name="T1909">­do</text:span><text:span text:style-name="T1910">­ja ir is</text:span><text:span text:style-name="T1911">­to</text:span><text:span text:style-name="T1912">­ri</text:span><text:span text:style-name="T1913">­kai, ir ar</text:span><text:span text:style-name="T1914">­chy</text:span><text:span text:style-name="T1915">­va</text:span><text:span text:style-name="T1916">­rai, ir tei</text:span><text:span text:style-name="T1917">­si</text:span><text:span text:style-name="T1918">­nin</text:span><text:span text:style-name="T1919">­kai, ir vi</text:span><text:span text:style-name="T1920">­si ki</text:span><text:span text:style-name="T1921">­ti.<text:s/></text:span></text:p>
        <text:p text:style-name="P1922">Ar jūs su­si­mąs­to­te, kad tai yra tei­sės šal­ti­nis teis­mų by­lo­se? Ne elek­tro­ni­nė ver­si­ja, o ofi­cia­lus vals­ty­bės do­ku­men­tas, ku­ria­me skel­bia­ma vi­sa ofi­cia­li in­for­ma­ci­ja. Su­pran­ta­ma, tam yra „Vals­ty­bės ži­nių“ įvai­rios gra­da­ci­jos, in­for­ma­ci­niai biu­le­te­niai, prie­dai ir vi­si ki­ti da­ly­kai. Kas gi su­gal­vo­jo to­kią ne­są­mo­nę, kad elek­tro­ni­ka ga­li pa­keis­ti „Vals­ty­bės ži­nių“ kon­sti­tu­ci­nę pa­skir­tį? Sau­go­ti tei­sės šal­ti­nius, kaup­ti tei­sės šal­ti­nius, sis­te­min­ti, spaus­din­ti, kad jie iš­lik­tų vi­sam lai­kui, ne­pri­klau­so­mai nuo to, ar tai lie­čia li­cen­ci­jas, ar Vy­riau­sy­bės<text:s/>nu­ta­ri­mus, ar dau­ge­lį ki­tų do­ku­men­tų.</text:p>
        <text:p text:style-name="P1923">Ar iš­ties rei­kia skai­ty­ti pa­skai­tą apie kon­sti­tu­ci­nį raš­tin­gu­mą? Tai ar jūs ma­no­te, kad elek­tro­ni­nė ver­si­ja ga­li at­sto­ti kon­sti­tu­ci­nį pa­ma­tą – „Vals­ty­bės ži­nias“ ir jų kaip tei­sės ša­l­ti­nio kau­pia­mą de­šimt­me­čiams in­for­ma­ci­ją? Tai čia tik ma­žas žings­nis į tai. Bet to­liau siū­lo­ma ta pa­ti vals­ty­bės ero­zi­ja. Kas čia su­gal­vo­jo ši­tą ne­są­mo­nę? Ir dar ban­do kaž­kuo pa­grįs­ti. Ko­le­gos, pra­šy­čiau pa­žiū­rė­ti is­to­ri­kų, ar­chy­va­rų, tei­si­nin­kų ir ki­tų žmo­nių aki­mis! Ką mes da­ro­me, at­si­kvo­šė­ki­te!</text:p>
        <text:p text:style-name="Roman"><text:span text:style-name="T1924">PIRMININKĖ.</text:span><text:s/>V. M. Čig­rie­jie­nė – už.<text:s/></text:p>
        <text:p text:style-name="Roman"><text:span text:style-name="T1925">V. M. ČIGRIEJIENĖ</text:span><text:s/><text:span text:style-name="T1926">(</text:span><text:span text:style-name="T1927">TS-LKDF</text:span><text:span text:style-name="T1928">)</text:span>. Ger­bia­mie­ji ko­le­gos, ne­pai­sant to­kių aist­rų vis tiek aš siū­lau pri­tar­ti šiam pro­jek­tui, nes vi­si pro­jek­tai yra iden­tiš­ki ir elek­tro­ni­nė ver­si­ja šiuo lai­ku yra la­bai pri­im­ti­na. Bus skel­bia­ma sve­tai­nė­je ir sve­tai­nė bus nuo­la­tos at­nau­ji­na­ma, kon­tro­liuo­ja­ma ir bus ga­li­ma su­si­pa­žin­ti ga­na pla­čiai. Pa­ti­kė­ki­te, Svei­ka­tos rei­ka­lų ko­mi­te­tas iš­nag­ri­nė­jo su vi­so­mis ins­ti­tu­ci­jo­mis vis­ką pla­čiai, taip pat ir su „Vals­ty­bės ži­nių“ at­sto­vais ir pri­ėmė to­kį spren­di­mą. Ir kvies­čiau vi­sus bal­suo­ti už. Ačiū.<text:s/></text:p>
        <text:p text:style-name="Roman"><text:span text:style-name="T1929">PIRM</text:span><text:span text:style-name="T1930">ININKĖ.</text:span><text:s/>Dė­ko­ju. J. Juo­za­pai­tis – prieš.<text:s/></text:p>
        <text:p text:style-name="Roman"><text:span text:style-name="T1931">J. JUOZAPAITIS</text:span><text:s/><text:span text:style-name="T1932">(</text:span><text:span text:style-name="T1933">LSDPF</text:span><text:span text:style-name="T1934">)</text:span>. Ačiū, Pir­mi­nin­ke. Aš ma­nau, kad šiuos įsta­ty­mus mes pri­ima­me per anks­ti. Žmo­nės dar ne­pa­si­ruo­šę. Kaip ži­nau, 25 mln. So­cia­li­nio dar­bo mi­nis­te­ri­ja ski­ria tam, kad<text:s/>ap­mo­ky­tų žmo­nes kom­piu­te­ri­nio raš­tin­gu­mo. To­dėl ma­nau, dar per anks­ti, rei­kia ne­pri­im­ti šio įsta­ty­mo. Siū­lau ne­pri­tar­ti.<text:s/></text:p>
        <text:p text:style-name="Roman"><text:span text:style-name="T1935">PIRMININKĖ.</text:span><text:s/>S. Pe­če­liū­nas – prieš.<text:s/></text:p>
        <text:p text:style-name="Roman"><text:span text:style-name="T1936">S. PEČELIŪNAS</text:span><text:s/><text:span text:style-name="T1937">(</text:span><text:span text:style-name="T1938">TS-LKDF</text:span><text:span text:style-name="T1939">)</text:span>. Ačiū. Aiš­ku, lai­kai nau­ji, elek­tro­ni­ka yra po­pu­lia­ru, pri­im­ti­na, ne­sa­kau, kad jos ne­rei­kia. Bet pri­min­siu tik vie­ną sen­ten­ci­ją, ku­ri gy­ve­na jau ne 10, ne 20 ir ne 100 me­tų, – ran­kraš­čiai ne­de­ga. Ke­ti­ni­mai at­si­sa­ky­ti ran­kraš­čių ne­at­ro­do so­li­džiai. Ne­siū­ly­čiau ši­to da­ry­ti. Ačiū.</text:p>
        <text:p text:style-name="Roman"><text:span text:style-name="T1940">PIRMININKĖ.</text:span><text:s/>Ger­bia­mie­ji ko­le­gos, bal­suo­ja­me. Kas už tai kad bū­tų pri­im­tas Me­di­ci­nos prak­ti­kos įsta­ty­mo 4 straips­nio pa­kei­ti­mo įsta­ty­mas, bal­suo­ja­te už, kas tu­ri­te ki­tą nuo­mo­nę, bal­suo­ja­te prieš ar­ba su­si­lai­ko­te.<text:s/></text:p>
        <text:p text:style-name="Roman"/>
        <text:p text:style-name="Priemimas">Įsta­ty­mo (<text:span text:style-name="T1941">Nr. XIP-</text:span>1937(2) pri­ėmi­mas</text:p>
        <text:p text:style-name="P1942"/>
        <text:p text:style-name="Roman">Bal­sa­vo 88 Sei­mo na­riai. Už – 47, prieš – 11, su­si­lai­kė 30. Me­di­ci­nos prak­ti­kos įsta­ty­mo 4 straips­nio pa­kei­ti­mo įsta­ty­mas pri­im­tas.<text:s/></text:p>
        <text:p text:style-name="Roman">To­liau ly­din­ty­sis – Slau­gos prak­ti­kos ir aku­še­ri­jos prak­ti­kos įsta­ty­mo 5 straips­nio pa­kei­ti­mo<text:s/><text:span text:style-name="T1943">įsta</text:span><text:span text:style-name="T1944">­ty</text:span><text:span text:style-name="T1945">­mas. Svars</text:span><text:span text:style-name="T1946">­ty</text:span><text:span text:style-name="T1947">­mas. Ka</text:span><text:span text:style-name="T1948">­dan</text:span><text:span text:style-name="T1949">­gi pra</text:span><text:span text:style-name="T1950">­ne</text:span><text:span text:style-name="T1951">­šė</text:span><text:span text:style-name="T1952">­ja pri</text:span><text:span text:style-name="T1953">­sta</text:span><text:span text:style-name="T1954">­tė, tai da</text:span><text:span text:style-name="T1955">­bar dis</text:span><text:span text:style-name="T1956">­ku</text:span><text:span text:style-name="T1957">­si</text:span><text:span text:style-name="T1958">­jos. Dis</text:span><text:span text:style-name="T1959">­ku</text:span><text:span text:style-name="T1960">­si</text:span><text:span text:style-name="T1961">­jo</text:span><text:span text:style-name="T1962">­se nė</text:span><text:span text:style-name="T1963">­ra no</text:span><text:span text:style-name="T1964">­rin</text:span><text:span text:style-name="T1965">­čių kal</text:span><text:span text:style-name="T1966">­bė</text:span><text:span text:style-name="T1967">­ti. Ar ga</text:span><text:span text:style-name="T1968">­li</text:span><text:span text:style-name="T1969">­me<text:s/></text:span>ben­dru su­ta­ri­mu po svars­ty­mo?<text:s/>Ne­ga­li­me. Ge­rai. Bal­suo­ja­me. Gal yra dar no­rin­čių kal­bė­ti dėl mo­ty­vų? Nė­ra. Ta­da bal­suo­ja­me. Kas už tai, kad po svars­ty­mo pri­tar­tu­me Slau­gos prak­ti­kos ir aku­še­ri­jos prak­ti­kos įsta­ty­mo 5 strai­ps­nio pa­kei­ti­mo įsta­ty­mui, bal­suo­ja­te už, kas tu­ri­te ki­tą nuo­mo­nę, bal­suo­ja­te prieš ar­ba su­si­lai­ko­te.</text:p>
        <text:p text:style-name="Roman">Bal­sa­vo 86 Sei­mo na­riai: už – 52, prieš – 7, su­si­lai­kė 27. Po svars­ty­mo pri­tar­ta.<text:s/></text:p>
        <text:p text:style-name="Roman">Ir­gi ypa­tin­gos sku­bos tvar­ka, nes ly­din­ty­sis įsta­ty­mas. Įsta­ty­mas iš tri­jų straips­nių.<text:s/></text:p>
        <text:p text:style-name="Roman">1 straips­nis pri­im­tas, 2 straips­nis pri­im­tas, 3 straips­nis pri­im­tas.</text:p>
        <text:p text:style-name="Roman">Dėl vi­so įsta­ty­mo no­rin­čių kal­bė­ti nė­ra. Bal­suo­ja­me. Kas už tai, kad bū­tų pri­im­tas Slau­gos prak­ti­kos ir aku­še­ri­jos prak­ti­kos įsta­ty­mo 5 straip­s­nio pa­kei­ti­mo įsta­ty­mas, bal­suo­ja­te už, kas tu­ri­te ki­tą nuo­mo­nę, bal­suo­ja­te prieš ar­ba su­si­lai­ko­te.</text:p>
        <text:p text:style-name="Roman"/>
        <text:p text:style-name="Priemimas">Įsta­ty­mo (<text:span text:style-name="T1970">Nr. XIP-</text:span>1938(2) pri­ėmi­mas</text:p>
        <text:p text:style-name="Roman"/>
        <text:p text:style-name="Roman">Bal­sa­vo 78 Sei­mo na­riai: už – 48, prieš – 4, su­si­lai­kė 26. Slau­gos prak­ti­kos ir aku­še­ri­jos pra­kti­kos įsta­ty­mo 5 straips­nio pa­kei­ti­mo įsta­ty­mas pri­im­tas.<text:s/></text:p>
        <text:p text:style-name="Roman">Dar vie­nas ly­din­ty­sis – Svei­ka­tos prie­žiū­ros įstai­gų įsta­ty­mo 5 straips­nio pa­kei­ti­mo<text:s/>įsta­ty­mas. Svars­ty­mas. Žiū­ri­me, ar yra no­rin­čių kal­bė­ti dis­ku­si­jo­je. Nė­ra. Ta­da dėl vi­so įsta­ty­mo vie­nas – už, vie­nas – prieš po svars­ty­mo. Nė­ra. Bal­suo­ja­me. Kas po svars­ty­mo pri­ta­ria­te<text:s/>Svei­ka­tos prie­žiū­ros įstai­gų įsta­ty­mo 5 straips­nio pa­kei­ti­mo<text:s/>įsta­ty­mo pro­jek­tui, bal­suo­ja­te už, kas tu­ri­te ki­tą nuo­mo­nę, bal­suo­ja­te prieš ar­ba su­si­lai­ko­te.</text:p>
        <text:p text:style-name="Roman">Bal­sa­vo 82 Sei­mo na­riai: už – 52, prieš – 7, su­si­lai­kė 23.<text:s/>Svei­ka­tos prie­žiū­ros įstai­gų įsta­ty­mo 5 straips­nio pa­kei­ti­mo<text:s/>įsta­ty­mui po<text:s/>svars­ty­mo pri­tar­ta.</text:p>
        <text:p text:style-name="P1971">Ypa­tin­ga sku­ba ir pri­ėmi­mas. Trys strai­psniai.<text:s/></text:p>
        <text:p text:style-name="Roman">1 straips­nis pri­im­tas, 2 straips­nis pri­im­tas, 3 straips­nis pri­im­tas.</text:p>
        <text:p text:style-name="Roman">Dėl vi­so įsta­ty­mo ke­tu­ri – už, ke­tu­ri – prieš. No­rin­čių kal­bė­ti ne­ma­tau. Tai­gi bal­suo­ja­me. Kas už tai, kad bū­tų pri­im­tas Svei­ka­tos prie­žiū­ros įstai­gų įsta­ty­mo 5 straips­nio pa­kei­ti­mo<text:s/><text:span text:style-name="T1972">įsta</text:span><text:span text:style-name="T1973">­ty</text:span><text:span text:style-name="T1974">­mas, bal</text:span><text:span text:style-name="T1975">­suo</text:span><text:span text:style-name="T1976">­ja</text:span><text:span text:style-name="T1977">­te už, kas tu</text:span><text:span text:style-name="T1978">­ri</text:span><text:span text:style-name="T1979">­te ki</text:span><text:span text:style-name="T1980">­tą nuo</text:span><text:span text:style-name="T1981">­mo</text:span><text:span text:style-name="T1982">­nę, bal</text:span><text:span text:style-name="T1983">­suo</text:span><text:span text:style-name="T1984">­ja</text:span><text:span text:style-name="T1985">­te prieš ar</text:span><text:span text:style-name="T1986">­ba su</text:span><text:span text:style-name="T1987">­si</text:span><text:span text:style-name="T1988">­lai</text:span><text:span text:style-name="T1989">­ko</text:span><text:span text:style-name="T1990">­te.</text:span></text:p>
        <text:p text:style-name="P1991"/>
        <text:p text:style-name="Priemimas">Įsta­ty­mo (<text:span text:style-name="T1992">Nr. XIP-</text:span>1939(2) pri­ėmi­mas</text:p>
        <text:p text:style-name="Roman"/>
        <text:p text:style-name="Roman">Bal­sa­vo 87 Sei­mo na­riai: už – 53, prieš – 7, su­si­lai­kė 27. Svei­ka­tos prie­žiū­ros įstai­gų įsta­ty­mo 5 straips­nio pa­kei­ti­mo<text:s/><text:span text:style-name="T1993">įsta</text:span><text:span text:style-name="T1994">­ty</text:span><text:span text:style-name="T1995">­mas pri</text:span><text:span text:style-name="T1996">­im</text:span><text:span text:style-name="T1997">­tas.</text:span></text:p>
        <text:p text:style-name="Roman">Dar vie­nas ly­din­ty­sis –<text:s/>Odon­to­lo­gi­jos prak­ti­kos įsta­ty­mo 4 ir 5 straips­nių pa­kei­ti­mo<text:s/>įsta­ty­mas. Svars­ty­mas. Dis­ku­si­jo­je nė­ra už­si­ra­šiu­sių kal­bė­ti. Ar ga­li­me po svars­ty­mo pri­tar­ti ben­dru su­ta­ri­mu? Ga­li­me. (<text:span text:style-name="T1998">Bal</text:span><text:span text:style-name="T1999">­sai sa</text:span><text:span text:style-name="T2000">­lė</text:span><text:span text:style-name="T2001">­je</text:span>) Ne­ga­li­me. Ta­da bal­suo­ja­me. Kas už tai, kad<text:s/>Odon­to­lo­gi­jos prak­ti­kos įsta­ty­mo 4 ir 5 straips­nių pa­kei­ti­mo<text:s/>įsta­ty­mui po svars­ty­mo bū­tų pri­tar­ta, bal­suo­ja­te už, kas tu­ri­te ki­tą nuo­mo­nę, bal­suo­ja­te prieš ar­ba su­si­lai­ko­te.<text:s/></text:p>
        <text:p text:style-name="Roman">Bal­sa­vo 83 Sei­mo na­riai: už – 54, prieš – 6, su­si­lai­kė 23. Po svars­ty­mo<text:s/>Odon­to­lo­gi­jos prak­ti­kos įsta­ty­mo 4 ir 5 straips­nių pa­kei­ti­mo<text:s/>įsta­ty­mui pri­tar­ta.<text:s/></text:p>
        <text:p text:style-name="Roman">Pri­ėmi­mas. Ke­tu­ri straips­niai. 1 straips­nis pri­im­tas, 2 straips­nis pri­im­tas, 3 straips­nis pri­im­tas, 4 straips­nis pri­im­tas.<text:s/></text:p>
        <text:p text:style-name="Roman">Mo­ty­vai dėl<text:s/>vi­so. No­rin­čių kal­bė­ti nė­ra. Bal­suo­ja­me. Kas už tai, kad bū­tų pri­im­tas<text:s/>Odon­to­lo­gi­jos prak­ti­kos įsta­ty­mo 4 ir 5 straips­nių pa­kei­ti­mo<text:s/>įsta­ty­mas, bal­suo­ja­te už, kas tu­ri­te ki­tą nuo­mo­nę, bal­suo­ja­te prieš ar­ba su­si­lai­ko­te.</text:p>
        <text:p text:style-name="Roman"/>
        <text:p text:style-name="Priemimas">Įsta­ty­mo (<text:span text:style-name="T2002">Nr. XIP-</text:span>1962(2) pri­ėmi­mas</text:p>
        <text:p text:style-name="Roman"/>
        <text:p text:style-name="Roman">Bal­sa­vo 86 Sei­mo na­riai: už – 55, prieš – 7, su­si­lai­kė 24.<text:s/>Odon­to­lo­gi­jos prak­ti­kos įsta­ty­mo 4 ir 5 straips­nių pa­kei­ti­mo<text:s/>įsta­ty­mas pri­im­tas.<text:s/></text:p>
        <text:p text:style-name="Roman">Ir pas­ku­ti­nis ly­din­ty­sis –<text:s/>Odon­to­lo­gų rū­mų įsta­ty­mo 13 straips­nio pa­kei­ti­mo<text:s/>įsta­ty­mo pro­jek­tas. Svars­ty­mas. Dis­ku­si­jo­je nė­ra no­rin­čių da­ly­vau­ti. Ar ga­li­me ap­si­spręs­ti bal­suo­da­mi? Kas po svars­ty­mo pri­ta­ria­te<text:s/>Odon­to­lo­gų rū­mų įsta­ty­mo 13 straips­nio pa­kei­ti­mo<text:s/>įsta­ty­mo pro­jek­tui, bal­suo­ja­te už, kas tu­ri­te ki­tą nuo­mo­nę, bal­suo­ja­te prieš ar­ba su­si­lai­ko­te.</text:p>
        <text:p text:style-name="Roman">Bal­sa­vo 83 Sei­mo na­riai: už – 54, prieš – 5, su­si­lai­kė 24. Po svars­ty­mo<text:s/>Odon­to­lo­gų rū­mų įsta­ty­mo 13 straips­nio pa­kei­ti­mo<text:s/>įsta­ty­mui pri­tar­ta.</text:p>
        <text:p text:style-name="Roman">Pri­ėmi­mas. Trys straips­niai. 1 straips­nis pri­im­tas, 2 straips­nis pri­im­tas, 3 straips­nis pri­im­tas.<text:s/></text:p>
        <text:p text:style-name="Roman">Mo­ty­vai dėl vi­so. Nė­ra no­rin­čių kal­bė­ti. Bal­suo­ja­me. Kas už tai, kad bū­tų pri­im­tas<text:s/>Odon­to­lo­gų rū­mų įsta­ty­mo 13 straips­nio pa­kei­ti­mo<text:s/>įsta­ty­mas, bal­suo­ja­te už, kas tu­ri­te ki­tą nuo­mo­nę, bal­suo­ja­te prieš ar­ba su­si­lai­ko­te.</text:p>
        <text:p text:style-name="Roman"/>
        <text:p text:style-name="Priemimas">Įsta­ty­mo (Nr. XIP-1963(2) pri­ėmi­mas</text:p>
        <text:p text:style-name="Roman"/>
        <text:p text:style-name="Roman"><text:span text:style-name="T2003">Bal</text:span><text:span text:style-name="T2004">­sa</text:span><text:span text:style-name="T2005">­vo 87 Sei</text:span><text:span text:style-name="T2006">­mo na</text:span><text:span text:style-name="T2007">­riai: už – 58, prieš – 4, su</text:span><text:span text:style-name="T2008">­si</text:span><text:span text:style-name="T2009">­lai</text:span><text:span text:style-name="T2010">­kė 5.<text:s/></text:span>Odon­to­lo­gų rū­mų įsta­ty­mo 13 straips­nio pa­kei­ti­mo<text:s/><text:span text:style-name="T2011">įsta</text:span><text:span text:style-name="T2012">­ty</text:span><text:span text:style-name="T2013">­mas pri</text:span><text:span text:style-name="T2014">­im</text:span><text:span text:style-name="T2015">­tas.</text:span></text:p>
        <text:p text:style-name="P2016"/>
        <text:p text:style-name="Laikas">11.53 val.</text:p>
        <text:p text:style-name="Roman12"><text:bookmark-start text:name="klausimas6"/>Vals­ty­bi­nio so­cia­li­nio drau­di­mo įsta­ty­mo 2, 4, 7 ir 9 straips­nių pa­kei­ti­mo<text:s/><text:span text:style-name="T2017">įsta</text:span><text:span text:style-name="T2018">­ty</text:span><text:span text:style-name="T2019">­mo pro</text:span><text:span text:style-name="T2020">­jek</text:span><text:span text:style-name="T2021">­tas Nr. XIP-1759(2) (</text:span><text:span text:style-name="T2022">svars</text:span><text:span text:style-name="T2023">­ty</text:span><text:span text:style-name="T2024">­mas</text:span><text:span text:style-name="T2025">)</text:span></text:p>
        <text:p text:style-name="P2026"><text:bookmark-end text:name="klausimas6"/></text:p>
        <text:p text:style-name="Roman"><text:span text:style-name="T2027">Dar</text:span><text:span text:style-name="T2028">­bo</text:span><text:span text:style-name="T2029">­tvarkės 1-6</text:span><text:span text:style-name="T2030"><text:s/>klau</text:span><text:span text:style-name="T2031">­si</text:span><text:span text:style-name="T2032">­mas –<text:s/></text:span>Vals­ty­bi­nio so­cia­li­nio drau­di­mo įsta­ty­mo 2, 4, 7 ir 9 straips­nių pa­kei­ti­mo<text:s/><text:span text:style-name="T2033">įsta</text:span><text:span text:style-name="T2034">­ty</text:span><text:span text:style-name="T2035">­mas. Svars</text:span><text:span text:style-name="T2036">­ty</text:span><text:span text:style-name="T2037">­mas. Kvie</text:span><text:span text:style-name="T2038">­čiu R. J. Da</text:span><text:span text:style-name="T2039">­gį – So</text:span><text:span text:style-name="T2040">­cia</text:span><text:span text:style-name="T2041">­li</text:span><text:span text:style-name="T2042">­nių rei</text:span><text:span text:style-name="T2043">­ka</text:span><text:span text:style-name="T2044">­lų ir dar</text:span><text:span text:style-name="T2045">­bo ko</text:span><text:span text:style-name="T2046">­mi</text:span><text:span text:style-name="T2047">­te</text:span><text:span text:style-name="T2048">­tas.</text:span></text:p>
        <text:p text:style-name="Roman"><text:span text:style-name="T2049">R. J. DAGYS</text:span><text:span text:style-name="T2050"><text:s/></text:span><text:span text:style-name="T2051">(</text:span><text:span text:style-name="T2052">TS-LKDF</text:span><text:span text:style-name="T2053">)</text:span><text:span text:style-name="T2054">.</text:span><text:span text:style-name="T2055"><text:s/>Ger</text:span><text:span text:style-name="T2056">­bia</text:span><text:span text:style-name="T2057">­mie</text:span><text:span text:style-name="T2058">­ji ko</text:span><text:span text:style-name="T2059">­le</text:span><text:span text:style-name="T2060">­gos, ko</text:span><text:span text:style-name="T2061">­mi</text:span><text:span text:style-name="T2062">­te</text:span><text:span text:style-name="T2063">­tas ap</text:span><text:span text:style-name="T2064">­svars</text:span><text:span text:style-name="T2065">­tė įsta</text:span><text:span text:style-name="T2066">­ty</text:span><text:span text:style-name="T2067">­mo pro</text:span><text:span text:style-name="T2068">­jek</text:span><text:span text:style-name="T2069">­tą, taip pat Tei</text:span><text:span text:style-name="T2070">­sės de</text:span><text:span text:style-name="T2071">­par</text:span><text:span text:style-name="T2072">­ta</text:span><text:span text:style-name="T2073">­men</text:span><text:span text:style-name="T2074">­to, įvai</text:span><text:span text:style-name="T2075">­rių vy</text:span><text:span text:style-name="T2076">­riau</text:span><text:span text:style-name="T2077">­sy</text:span><text:span text:style-name="T2078">­bi</text:span><text:span text:style-name="T2079">­nių ir ne</text:span><text:span text:style-name="T2080">­vy</text:span><text:span text:style-name="T2081">­riau</text:span><text:span text:style-name="T2082">­sy</text:span><text:span text:style-name="T2083">­bi</text:span><text:span text:style-name="T2084">­nių or</text:span><text:span text:style-name="T2085">­ga</text:span><text:span text:style-name="T2086">­ni</text:span><text:span text:style-name="T2087">­za</text:span><text:span text:style-name="T2088">­ci</text:span><text:span text:style-name="T2089">­jų, Vy</text:span><text:span text:style-name="T2090">­riau</text:span><text:span text:style-name="T2091">­sy</text:span><text:span text:style-name="T2092">­bės iš</text:span><text:span text:style-name="T2093">­va</text:span><text:span text:style-name="T2094">­das, Sei</text:span><text:span text:style-name="T2095">­mo na</text:span><text:span text:style-name="T2096">­rių iš</text:span><text:span text:style-name="T2097">­va</text:span><text:span text:style-name="T2098">­das ir pri</text:span><text:span text:style-name="T2099">­ta</text:span><text:span text:style-name="T2100">­rė įsta</text:span><text:span text:style-name="T2101">­ty</text:span><text:span text:style-name="T2102">­mui. 10 bal</text:span><text:span text:style-name="T2103">­sa</text:span><text:span text:style-name="T2104">­vo už, prieš – 1.</text:span></text:p>
        <text:p text:style-name="Roman"><text:span text:style-name="T2105">PIRM</text:span><text:span text:style-name="T2106">ININKĖ.</text:span><text:span text:style-name="T2107"><text:s/>Dė</text:span><text:span text:style-name="T2108">­ko</text:span><text:span text:style-name="T2109">­ju. Kvie</text:span><text:span text:style-name="T2110">­čiu K. Kuz</text:span><text:span text:style-name="T2111">­mins</text:span><text:span text:style-name="T2112">­ką – Eko</text:span><text:span text:style-name="T2113">­no</text:span><text:span text:style-name="T2114">­mi</text:span><text:span text:style-name="T2115">­kos ko</text:span><text:span text:style-name="T2116">­mi</text:span><text:span text:style-name="T2117">­te</text:span><text:span text:style-name="T2118">­to var</text:span><text:span text:style-name="T2119">­du.</text:span></text:p>
        <text:p text:style-name="Roman"><text:span text:style-name="T2120">K. KUZMINSKAS</text:span><text:span text:style-name="T2121"><text:s/></text:span><text:span text:style-name="T2122">(</text:span><text:span text:style-name="T2123">TS-LKDF</text:span><text:span text:style-name="T2124">)</text:span><text:span text:style-name="T2125">. Ger</text:span><text:span text:style-name="T2126">­bia</text:span><text:span text:style-name="T2127">­mo</text:span><text:span text:style-name="T2128">­ji Sei</text:span><text:span text:style-name="T2129">­mo Pir</text:span><text:span text:style-name="T2130">­mi</text:span><text:span text:style-name="T2131">­nin</text:span><text:span text:style-name="T2132">­ke, ger</text:span><text:span text:style-name="T2133">­bia</text:span><text:span text:style-name="T2134">­mie</text:span><text:span text:style-name="T2135">­ji Sei</text:span><text:span text:style-name="T2136">­mo na</text:span><text:span text:style-name="T2137">­riai, Eko</text:span><text:span text:style-name="T2138">­no</text:span><text:span text:style-name="T2139">­mi</text:span><text:span text:style-name="T2140">­kos ko</text:span><text:span text:style-name="T2141">­mi</text:span><text:span text:style-name="T2142">­te</text:span><text:span text:style-name="T2143">­tas, kaip pa</text:span><text:span text:style-name="T2144">­pil</text:span><text:span text:style-name="T2145">­do</text:span><text:span text:style-name="T2146">­mas ko</text:span><text:span text:style-name="T2147">­mi</text:span><text:span text:style-name="T2148">­te</text:span><text:span text:style-name="T2149">­tas, ba</text:span><text:span text:style-name="T2150">­lan</text:span><text:span text:style-name="T2151">­džio 7 d. svars</text:span><text:span text:style-name="T2152">­tė</text:span><text:span text:style-name="T2153"><text:s/></text:span>Vals­ty­bi­nio so­cia­li­nio drau­di­mo įsta­ty­mo 2, 4, 7 ir 9 straips­nių pa­kei­ti­mo<text:s/><text:span text:style-name="T2154">įsta</text:span><text:span text:style-name="T2155">­ty</text:span><text:span text:style-name="T2156">­mo pro</text:span><text:span text:style-name="T2157">­jek</text:span><text:span text:style-name="T2158">­tą. Svars</text:span><text:span text:style-name="T2159">­ty</text:span><text:span text:style-name="T2160">­mo me</text:span><text:span text:style-name="T2161">­tu nag</text:span><text:span text:style-name="T2162">­ri</text:span><text:span text:style-name="T2163">­nė</text:span><text:span text:style-name="T2164">­ti Tei</text:span><text:span text:style-name="T2165">­sės de</text:span><text:span text:style-name="T2166">­par</text:span><text:span text:style-name="T2167">­ta</text:span><text:span text:style-name="T2168">­men</text:span><text:span text:style-name="T2169">­to siū</text:span><text:span text:style-name="T2170">­ly</text:span><text:span text:style-name="T2171">­mai, Lie</text:span><text:span text:style-name="T2172">­tu</text:span><text:span text:style-name="T2173">­vos smul</text:span><text:span text:style-name="T2174">­kaus ir vi</text:span><text:span text:style-name="T2175">­du</text:span><text:span text:style-name="T2176">­ti</text:span><text:span text:style-name="T2177">­nio ver</text:span><text:span text:style-name="T2178">­slo ta</text:span><text:span text:style-name="T2179">­ry</text:span><text:span text:style-name="T2180">­bos siū</text:span><text:span text:style-name="T2181">­ly</text:span><text:span text:style-name="T2182">­mai, Že</text:span><text:span text:style-name="T2183">­mės ū</text:span><text:span text:style-name="T2184">kio mi</text:span><text:span text:style-name="T2185">­nis</text:span><text:span text:style-name="T2186">­te</text:span><text:span text:style-name="T2187">­ri</text:span><text:span text:style-name="T2188">­jos…<text:s/></text:span>Pri­im­tas spren­di­mas iš es­mės pri­tar­ti ini­cia­to­rių pa­teik­tam įsta­ty­mo pro­jek­tui ir pa­siū­ly­ti pa­grin­di­niam ko­mi­te­tui įsta­ty­mo pro­jek­tą pa­to­bu­lin­ti pa­gal Sei­mo kan­ce­lia­ri­jos Tei­sės de­par­ta­men­to<text:s/>pa­sta­bas (joms Eko­no­mi­kos ko­mi­te­tas pri­ta­rė); pa­siū­ly­ti Sei­mui pri­im­ti pro­to­ko­li­nį nu­ta­ri­mą; pa­siū­ly­ti Vy­riau­sy­bei kom­plek­siš­kai per­žiū­rė­ti in­di­vi­du­a­lių įmo­nių sa­vi­nin­kams, ūki­nių ben­dri­jų tik­rie­siems na­riams ir vi­siems ki­tiems sa­va­ran­kiš­kai dir­ban­tiems as­me­nims nu­sta­ty­tas vals­ty­bi­nio so­cia­li­nio drau­di­mo ir pri­va­lo­mo­jo svei­ka­tos drau­di­mo įmo­kas ir jų ba­zes sie­kiant, kad ap­mo­kes­ti­ni­mo ir ati­tin­ka­mų so­cia­li­nių ga­ran­ti­jų už­tik­ri­ni­mo nuo­sta­tos bū­tų pla­čiai ap­tar­tos su su­in­te­re­suo­tais, skir­tin­gas veik­los for­mas prak­ti­kuo­jan­čiais as­me­ni­mis ir tap­tų aiš­kios, ga­li­mai sta­bi­lios ir at­ei­ty­je ne­be­rei­ka­lau­tų daž­no kei­ti­mo įsta­ty­mo,<text:s/>lie­čian­čio vie­ną ar ki­tą sa­va­ran­kiš­kai dir­ban­čių as­me­nų gru­pę. Bal­sa­vi­mo re­zul­ta­tai: su­tar­ta ben­dru su­ta­ri­mu. Ačiū.</text:p>
        <text:p text:style-name="Roman"><text:span text:style-name="T2189">PIRMININKĖ.</text:span><text:s/>Dė­ko­ju. Kvie­čiu E. Pu­pi­nį – Kai­mo rei­ka­lų ko­mi­te­to pir­mi­nin­ką. Kas ga­li Kai­mo rei­ka­lų ko­mi­te­to iš­va­dą per­skai­ty­ti? (<text:span text:style-name="T2190">Bal</text:span><text:span text:style-name="T2191">­sai sa</text:span><text:span text:style-name="T2192">­lė</text:span><text:span text:style-name="T2193">­je</text:span>) Ger­bia­ma­sis Jag­mi­nai, gel­bė­kit si­tu­a­ci­ją.<text:s/></text:p>
        <text:p text:style-name="Roman"><text:span text:style-name="T2194">J. JAGMINAS</text:span><text:s/><text:span text:style-name="T2195">(</text:span><text:span text:style-name="T2196">LSDPF</text:span><text:span text:style-name="T2197">)</text:span>. …pri­tar­ti, ger­bia­mie­ji ko­le­gos, pri­tar­ti, tuoj pa­bai­gą pa­skai­ty­siu. Ko­mi­te­to spren­di­mas: iš es­mės pri­tar­ti ini­cia­to­rių pa­to­bu­lin­tam pro­jek­tui, pa­siū­ly­ti… ben­dru su­ta­ri­mu už. Pri­tar­ta.</text:p>
        <text:p text:style-name="Roman"><text:span text:style-name="T2198">PIRMININKĖ.</text:span><text:s/>Ačiū. Dis­ku­tuo­ti kvie­čiu J. Ve­sel­ką.<text:s/></text:p>
        <text:p text:style-name="Roman"><text:span text:style-name="T2199">J. VESELKA</text:span><text:s/><text:span text:style-name="T2200">(</text:span><text:span text:style-name="T2201">TTF</text:span><text:span text:style-name="T2202">)</text:span>. Ger­bia­mie­ji ko­le­gos, ne­ga­liu ka­te­go­riš­kai gin­ti sa­vo nuo­mo­nės, bet<text:s/>iš­sa­ky­siu abe­jo­nes. Štai šia­me įsta­ty­me yra to­kios vei­k­los – in­di­vi­du­a­li veik­la, in­di­vi­du­a­lios įmo­nės savi­nin­kas ir sa­va­ran­kiš­kai dir­ban­tis as­muo. Ži­noma, po­li­ti­kai ga­li pri­gal­vo­ti vi­so­kių ving­ry­bių, bet iš es­mės – tai vie­nas ir tas pats. Va, va jau R. J. Da­gys mo­juo­ja… Iš es­mės vie­nas ir tas pats – žmo­gus, už­si­i­man­tis in­di­vi­du­a­liai. Tik čia įsi­pa­rei­go­ji­mai, tur­tas, čia liu­di­ji­mas yra, t. t., tai for­ma­lūs spren­di­mai. Da­bar kaž­ko­dėl vie­ni, už­si­i­man­tys iš es­mės ta pa­čia veik­la, pri­va­lės mo­kė­ti so­cia­li­nio drau­di­mo mo­kes­tį, tai yra rū­pin­tis sa­vo vals­ty­bi­ne pen­si­jos da­li­mi, ki­ti at­lei­džia­mi. Da­bar pa­sa­ky­kit, o kaip jie to­liau gy­vens ne­mo­kė­da­mi<text:s/>so­cia­li­nio drau­di­mo įmo­kų? Va­di­na­si, ieš­ko kvai­lių, ku­rie už juos tu­ri su­mo­kė­ti, o pas­kui jie čia su­si­rinks, mi­tin­gą su­ruoš ir, aiš­ku, vy­riau­sy­bės Lie­tu­vo­je skys­tos iki šiol bu­vo, ma­nau, bus to­kios… to­dėl nu­si­gąs ir mo­kės di­des­nes pen­si­jas jiems, ne­gu tiems, ku­rie drau­dė­si.<text:s/></text:p>
        <text:p text:style-name="P2203">Tai pa­sa­ky­kit, ko­kia čia eko­no­mi­nė po­li­ti­ka? Aš su­pran­tu, kad kiek­vie­nas pi­lie­tis at­ei­ty­je taps ne­dar­bin­gas ir jam nu­mir­ti šiuo­lai­ki­nė­je vi­suo­me­nė­je iš ba­do ar skur­do nie­kas ne­no­ri leis­ti. Tai ko­dėl mes lei­džia­me vie­niems dar­bi­nės veik­los me­tu mo­kė­ti, o ki­tiems ne­mo­kė­ti? Na, gal­būt jiems sun­kiai se­ka­si ver­slas. Su­tin­ku – ne­mo­ki ver­sle dirb­ti, eik sam­do­muo­ju dar­bi­nin­ku, bet mo­kė­ti į biu­dže­tą pri­va­lai, nes ne kam nors mo­ki, o sau už­si­tik­ri­ni mi­ni­ma­lias pa­ja­mas iš sa­vo dar­bi­nės veik­los. Aš prieš, kaip čia pa­sa­kius, gau­nan­čius vel­tui iš vi­suo­me­nės. Pir­ma rei­kia įdė­ti, tik po to iš vi­suo­me­nės gau­ti. To­dėl aš prieš to­kias keis­te­ny­bes so­cia­li­nio drau­di­mo įsta­ty­muo­se.<text:s/></text:p>
        <text:p text:style-name="P2204"><text:span text:style-name="T2205">PIRMININKĖ.</text:span><text:s/>A. Sy­sas.</text:p>
        <text:p text:style-name="P2206"><text:span text:style-name="T2207">A. SYSAS</text:span><text:s/><text:span text:style-name="T2208">(</text:span><text:span text:style-name="T2209">LSDPF</text:span><text:span text:style-name="T2210">)</text:span>. Ger­bia­mo­ji Pir­mi­nin­ke, ger­bia­mie­ji ko­le­gos, lyg ir Pre­zi­den­tės kal­bo­je ge­rų ži­nių ne­bu­vo, to­dėl tu­rė­čiau pa­sa­ky­ti ge­rą ži­nią – „Sod­ros“ biu­dže­tas su­ba­lan­suo­tas, nes tei­kia­mas įsta­ty­mas, kad kai kas ga­li ir ne­mo­kė­ti mo­kes­čių dve­jus me­tus. Aš ma­nau, ge­ra ži­nia, nes Pre­zi­den­tė mums tik vi­siems pa­grū­mo­jo, pa­ba­rė, trep­te­lė­jo ko­je­le.</text:p>
        <text:p text:style-name="P2211"><text:s/>Tai, ger­bia­mie­ji, ši­tuo įsta­ty­mu, apie ku­rį mes da­bar dis­ku­tuo­ja­me, aš ma­tau, su­si­do­mė­ji­mas – be­veik nu­li­nis, So­cia­li­nių rei­ka­lų ir dar­bo ko­mi­te­to na­riai gal­būt do­mi­si, o vi­si ki­ti, na, sa­ky­kim, va­sa­ra, ai, at­si­pra­šau J. Ve­sel­kos, jis ir­gi do­mi­si. Ger­bia­mie­ji, ši­tas įsta­ty­mas yra daž­niau­siai kei­čia­mas. Tai lyg tų šal­tų, tam­sių gruo­džio nak­tų spren­di­mų ai­das at­lin­guo­ja po pus­an­trų me­tų vėl į ši­tą sa­lę, ir mes vėl tai­som tą, ką<text:s/>tai­sėm gruo­džio mė­ne­sį, ir ta­da opo­zi­ci­ja sa­kė: ne­da­ry­kim to­kių spren­di­mų.<text:s/></text:p>
        <text:p text:style-name="P2212">Pats spren­di­mas lyg ir lo­giš­kas – na, ne­ga­li žmo­nės mo­kė­ti įmo­kų, jei­gu ne­tu­ri pa­ja­mų. Rei­kia tai tai­sy­ti. Bet ko­dėl yra toks ne­nuo­sek­lu­mas ir<text:s/>blaš­ky­ma­sis? Nuo vie­no kraš­tu­ti­nu­mo – ar tu­ri pa­ja­mų, ar ne­tu­ri, tu­ri mo­kė­ti, iki ki­to kraš­tu­ti­nu­mo – tu­riu pa­ja­mų, bet mo­kė­ti ne­rei­kia. Pa­ro­dy­kit man lie­tu­vį, ku­ris per­skai­tys įsta­ty­mo nuo­sta­tą „ga­li mo­kė­ti“, kad rei­kia mo­kė­ti. Vi­si lie­tu­viai, ir ne tik lie­tu­viai, Lie­tu­vos pi­lie­čiai, per­skai­tę įsta­ty­me nuo­sta­tą „ga­li mo­kė­ti“, ne­mo­kės įmo­kų į „Sod­rą“.</text:p>
        <text:p text:style-name="P2213">Ką sa­kė Pre­zi­den­tė ką tik šio­je kal­bo­je? Lai­kas ap­si­spręs­ti dėl „Sod­ros“ re­for­mos. Ger­bia­mie­ji, apie re­for­mą kal­bam at­sie­tai – sep­ty­nis žings­nius, še­šis, pen­kis, o įsta­ty­mus tei­kiam an­ti­re­for­mi­nius, nes pri­me­nu, kas ne­si­do­mi skai­čiais: me­tų pa­bai­go­je bu­vo 2,4 mlrd. de­fi­ci­tas, per ši­tą pir­mą pus­me­tį – dar 1,2 pa­di­dė­jo. Ir iš vi­so 3,6. Tai, ger­bia­mie­ji, ar lai­kas to­kias ge­ras ži­nias teik­ti vi­suo­me­nei? Ar mes gal­vo­jam, kad mes to­liau ga­lė­sim iš kaž­kur sko­lin­tis ir ne­rei­kės kar­py­ti biu­dže­to? Biu­dže­tą vis tiek rei­kės svars­ty­ti čia. To­dėl aš ne­ma­nau, kad ga­li­ma su­ba­lan­suo­ti „Sod­ros“ biu­dže­tą at­lei­džiant tam tik­rą da­lį pi­lie­čių nuo mo­kes­čių. Ir tei­sin­gai sa­kė prieš tai kal­bė­jęs bi­čiu­lis ir ko­le­ga Ju­lius – ko­dėl mes taip skir­tin­gai trak­tuo­jam žmo­nes. Vie­ni, už­dir­ban­tys 800 Lt, tu­ri iš­lai­ky­ti ir sa­vo tė­vus mo­kė­da­mi pen­si­ją, ir sa­va­ran­kiš­kai dir­ban­čius ar­ba in­di­vi­du­a­lios įmo­nės sa­vi­nin­kų tė­vus, o jie sau ga­li leis­ti ne­mo­kė­ti. Aš ma­nau, kad mes dar<text:s/>ne­pa­sie­kėm to­kio iš­vys­ty­mo ly­gio, kad ga­lim su­da­ry­ti to­kias prie­lai­das įsta­ty­muo­se. Aš ma­nau, kad pir­miau­sia mes iš­krai­pom pa­tį prin­ci­pą so­cia­li­nio drau­di­mo, kad ga­li­ma tai­ky­ti leng­va­tas. Su­pran­tu, kad ver­slui sun­ku, su­pran­tu, kad sa­va­ran­kiš­kai dir­ban­tiems sun­ku, taip, bet da­ry­kim per ben­druo­sius mo­kes­čius, bet ne per so­cia­li­nę drau­di­mo sis­te­mą, ku­ri mus ly­di nuo gi­mi­mo iki mir­ties, ir iš jos vi­si, kam ne­nu­ski­lo gy­ve­ni­me, gau­na tam<text:s/>tik­rą pa­ra­mą pi­ni­gė­liais, iš­mo­kom ir vi­so­kiais ki­to­kiais.<text:s/></text:p>
        <text:p text:style-name="P2214">To­dėl siū­ly­mas ati­dė­ti tą dve­jiems me­tams ir vėl su­da­ry­ti tris­de­šim­tą dar­bo gru­pę, ku­ri nu­spręs tą pa­tį, kad mo­kes­čius tu­rė­tų mo­kė­ti vi­si, aš ma­nau, tai ne bū­das spręs­ti si­tu­a­ci­ją, ku­ri yra „Sod­ro­je“ ir Lie­tu­vo­je. Ir aš ban­džiau gel­bė­ti kon­ser­va­to­rius, tei­kiau įsta­ty­mo pa­tai­są, kad mes grįž­tu­me bent prie tos pa­tai­sos, su ku­ria su­tin­ka pa­tys in­di­vi­du­a­lių įmo­nių sa­vi­nin­kai,<text:s/>kad jie mo­ka nuo pel­no skir­tu­mo. Tai, ką jie mo­kė­jo iki 2009 m. sau­sio 1 d., t. y. jie ga­vo pa­ja­mas – nuo pa­ja­mų su­mo­ka, nė­ra pa­ja­mų – ne­mo­ka. Bet jie gau­tų ir drau­di­mą, ir su­mo­kė­tų mo­kes­čius. Da­bar­ti­nė­je si­tu­a­ci­jo­je tai, ką mes šian­dien pa­da­ry­sim, pa­da­ry­sim pre­ce­den­tą ki­toms gru­pėms ly­giai taip pat rei­ka­lau­ti. Kuo blo­ges­nis žmo­gus, ku­ris tu­ri šei­mą, už­dir­ba mi­ni­ma­lų at­ly­gi­ni­mą… Aš klau­siau šian­dien Fi­nan­sų mi­nis­te­ri­jos dar­buo­to­jo, ko­dėl ne­lei­džiam jam pa­si­rink­ti ir gal­būt tuos dve­jus me­tus ir­gi ne­mo­kė­ti mo­kes­čių, o už tuos pi­ni­gė­lius leng­viau pra­gy­ven­ti. Ne­da­ry­kim klai­dos. Nes aš pri­me­nu, pa­na­šias kal­bas sa­kiau, kai mū­sų ko­le­gos ir bi­čiu­liai,<text:s/>mū­sų par­ti­ja bu­vo val­džio­je, ta­da aš sa­kiau dėl kai ku­rių spren­di­mų. Ta­da aš bu­vau ne­iš­girs­tas. Po ke­le­rių me­tų vis­kas at­si­su­ko ki­taip. Tai ne­da­ry­ki­me vėl tų pa­čių klai­dų ir ne­min­ki­me ant grėb­lio, ku­ris sto­vi mums prieš<text:s/>no­sį.</text:p>
        <text:p text:style-name="Roman"><text:span text:style-name="T2215">PIRMININKĖ.</text:span><text:s/>Dė­ko­ju. Kvie­čiu vėl į tri­bū­ną R. Da­gį. Da­bar dirb­si­me prie straips­nių.</text:p>
        <text:p text:style-name="P2216"><text:span text:style-name="T2217">R. J. DAGYS</text:span><text:s/><text:span text:style-name="T2218">(</text:span><text:span text:style-name="T2219">TS-LKDF</text:span><text:span text:style-name="T2220">)</text:span>. Taip.<text:s/></text:p>
        <text:p text:style-name="Roman"><text:span text:style-name="T2221">PIRMININKĖ.</text:span><text:s/>2 straips­nio 2 da­liai yra A. Sy­so pa­siū­ly­mas. Ko­mi­te­to nuo­mo­nė?</text:p>
        <text:p text:style-name="Roman"><text:span text:style-name="T2222">R. J. DAGYS</text:span><text:s/><text:span text:style-name="T2223">(</text:span><text:span text:style-name="T2224">TS-LKDF</text:span><text:span text:style-name="T2225">)</text:span>. Ko­mi­te­tas ne­pri­ta­rė šiam siū­ly­mui, pas­kiau pa­sa­ky­siu ar­gu­men­tus.</text:p>
        <text:p text:style-name="Roman"><text:span text:style-name="T2226">PIRMININKĖ.</text:span><text:s/>Ger­bi­ama­sis Al­gir­dai, pa­tei­ki­te sa­vo pa­siū­ly­mą.</text:p>
        <text:p text:style-name="Roman"><text:span text:style-name="T2227">A. SYSAS</text:span><text:s/><text:span text:style-name="T2228">(</text:span><text:span text:style-name="T2229">LSDPF</text:span><text:span text:style-name="T2230">)</text:span>. Ačiū, Pir­mi­nin­ke. Ger­bia­mie­ji ko­le­gos, la­bai trum­pai. Pa­gal da­bar­ti­nę įsta­ty­mo nuo­sta­tą siū­lo­ma dve­jiems me­tams in­di­vi­du­a­lių įmo­nių sa­vi­nin­kus ir ūki­nių ben­dri­jų tik­ruo­sius na­rius at­leis­ti nuo mo­kes­čių. Ma­no siū­ly­mas – grą­žin­ti tvar­ką, ku­ri eg­zis­ta­vo iki tol. Jei­gu jie tu­ri pa­ja­mų, jie su­mo­ka so­cia­li­nio drau­di­mo įmo­ką. Ačiū.</text:p>
        <text:p text:style-name="Roman"><text:span text:style-name="T2231">PIRMININKĖ.</text:span><text:s/>Ko­mi­te­to po­zi­ci­ja. Pra­šom.</text:p>
        <text:p text:style-name="Roman"><text:span text:style-name="T2232">R. J. DAGYS</text:span><text:s/><text:span text:style-name="T2233">(</text:span><text:span text:style-name="T2234">TS-LKDF</text:span><text:span text:style-name="T2235">)</text:span>. Ko­mi­te­tas ne­pri­ta­rė ši­tam siū­ly­mui, nes pa­gal ga­lio­jan­čią su­si­klos­čiu­sią tvar­ką nuos­to­lin­gai vei­kian­čių in­di­vi­du­a­lių įmo­nių sa­vi­nin­kai so­cia­li­nio drau­di­mo įmo­kų ne­mo­kė­da­vo, to­dėl ne­tek­da­vo tei­sės į so­cia­li­nes ga­ran­ti­jas. Taip bu­vo. Įsi­ga­lio­ju­si nau­ja įmo­kų ap­skai­čia­vi­mo tvar­ka, kai so­cia­li­nio drau­di­mo įmo­kos mo­ka­mos ne dėl in­di­vi­du­a­lios įmo­nės veik­los re­zul­ta­to, o nuo sa­vi­nin­ko pa­ja­mų… yra siū­lo­ma pa­lan­kes­nė da­bar pel­nin­gai dir­ban­čioms įmo­nėms. Siū­ly­mų tei­kia­mos nuo­sta­tos yra su­de­rin­tos su da­bar jau ga­lio­jan­čio­mis Gy­ven­to­jų pa­ja­mų mo­kes­čio įsta­ty­mo ir Pel­no mo­kes­čio įsta­ty­mo nuo­sta­to­mis. Iš es­mės tai yra pa­lan­kes­nė tvar­ka, tai­ko­ma dve­jiems me­tams, kol bus su­tvar­ky­tos ap­skri­tai tos vi­sos ger­bia­mo­jo J. Ve­sel­kos siū­lo­mos įmo­nės, ku­rios da­bar su­plak­tos į vie­ną krū­vą, ir jos tu­rės dirb­ti pa­gal at­ski­rus re­ži­mus. Da­bar, sun­kme­čiu, siū­lo­ma, kad tos in­di­vi­du­a­lios įmo­nės, ypač gau­nan­čios ma­žas pa­ja­mas, tu­rė­tų ga­li­my­bę iš­gy­ven­ti per šį lai­ko­tar­pį ir draus­tis sa­va­no­riš­kai, jei­gu jos ga­li. Aiš­ku, ta­da ne­tu­rės to drau­di­mo dve­jiems me­tams, bet tu­rės ga­li­my­bę iš­gy­ven­ti. To­dėl čia yra sun­kme­čio pa­tai­sa.<text:s/></text:p>
        <text:p text:style-name="Roman"><text:span text:style-name="T2236">PIRMININKĖ.</text:span><text:s/>Ger­bia­mie­ji ko­le­gos, kas už pa­tai­są? K. Gla­vec­kas.</text:p>
        <text:p text:style-name="Roman"><text:span text:style-name="T2237">K. GLAVECKAS</text:span><text:s/><text:span text:style-name="T2238">(</text:span><text:span text:style-name="T2239">LSF</text:span><text:span text:style-name="T2240">)</text:span>. Ger­bia­mie­ji ko­le­gos, la­bai di­džiai gerb­da­mas ko­mi­te­to pir­mi­nin­ko ir ko­mi­te­to nuo­mo­nę, aš lei­džiu sau vis dėl­to pa­prieš­ta­rau­ti. Ma­nau, po­no A. Sy­so pa­siū­ly­mas ga­na ra­cio­na­lus ir, ma­no su­pra­ti­mu, yra pa­teik­tas lai­ku. To­dėl siū­lau pa­rem­ti jo pa­tai­są. Ačiū.</text:p>
        <text:p text:style-name="Roman"><text:span text:style-name="T2241">PIRMININKĖ.</text:span><text:s/>Prieš – D. Jan­kaus­kas.</text:p>
        <text:p text:style-name="Roman"><text:span text:style-name="T2242">D. JANKAUSKAS</text:span><text:s/><text:span text:style-name="T2243">(</text:span><text:span text:style-name="T2244">TS-LKDF</text:span><text:span text:style-name="T2245">)</text:span>. Dė­ko­ju. Ger­bia­mie­ji ko­le­gos, iš tie­sų A. Sy­so pa­tai­sa yra siū­ly­mas su­grįž­ti į tą si­tu­a­ci­ją, ku­ri bu­vo iki 2009 me­tų. Ar ji tik­rai bu­vo skir­ta tiems žmo­nėms, ku­riems tei­kia­mu pro­jek­tu yra siū­lo­mas per­ei­na­ma­sis lai­ko­tar­pis, tai yra šiais ir ki­tais me­tais lais­vai draus­tis, jei­gu yra ga­li­my­bės, o nuo 2012 me­tų bet ko­kiu at­ve­ju jau bū­tų pa­si­bai­gęs per­ei­na­ma­sis lai­ko­tar­pis, ir bū­tų tę­sia­ma tai, kas yra pra­dė­ta nuo 2009 m. sau­sio 1 die­nos. Tai­gi siū­ly­čiau ne­pri­tar­ti pa­tai­sai ir įsi­klau­sy­ti į ar­gu­men­tus, ku­riuos iš­sa­kė ko­mi­te­to pir­mi­nin­kas.</text:p>
        <text:p text:style-name="Roman"><text:span text:style-name="T2246">PIRMININKĖ.</text:span><text:s/>Ger­bia­mie­ji ko­le­gos, ap­si­spręs­ki­me bal­suo­da­mi. Kas pri­ta­ria­te A. Sy­so pa­tai­sai, bal­suo­ja­te už, kas tu­ri­te ki­tą nuo­mo­nę, bal­suo­ja­te prieš ar­ba su­si­lai­ko­te.</text:p>
        <text:p text:style-name="Roman">Bal­sa­vo 77 Sei­mo na­riai: už – 36, prieš – 11, su­si­lai­kė 30, pa­tai­sai ne­pri­tar­ta.<text:s/></text:p>
        <text:p text:style-name="Roman">To­liau yra Sei­mo na­rio R. J. Da­gio pa­tai­sa.<text:s/></text:p>
        <text:p text:style-name="Roman"><text:span text:style-name="T2247">R. J. DAGYS</text:span><text:s/><text:span text:style-name="T2248">(</text:span><text:span text:style-name="T2249">TS-LKDF</text:span><text:span text:style-name="T2250">)</text:span>. Ger­bia­mo­ji Pir­mi­nin­ke, tur­būt su­tiks ko­le­ga A. Sy­sas, kad ne­ma­žai pa­tai­sų yra ana­lo­giš­kos per vi­sus straips­nius. Mes jau ap­si­spren­dė­me, kad to­liau ne­be­svars­ty­si­me, nes ten tvar­ko­mi vi­si iš ei­lės straips­niai. Jei­gu bū­tų ga­li­ma tą iš­spręs­ti, ta­da ei­tu­me prie ši­tų ir su­tau­py­tu­me lai­ko.</text:p>
        <text:p text:style-name="Roman"><text:span text:style-name="T2251">PIRMININKĖ.</text:span><text:s/>Ge­rai. Vis tiek teks fik­suo­ti, kad bū­tų pa­žy­mė­ta pro­to­ko­le. Ger­bia­mo­jo A. Sy­so pa­tai­sa yra dėl 2 straips­nio 3 da­lies, jos ne­svars­to­me, nes mes jau ap­si­spren­dė­me, ir ko­mi­te­to nuo­mo­nei yra pri­tar­ta. To­liau 3 straips­nio pa­tai­sos ir­gi ne­rei­kia svars­ty­ti. 4 straips­nio 1 da­lies A. Sy­so pa­tai­sos ne­svars­to­me. 4<text:s/>straips­nio 2 da­lies pa­tai­sos ne­svars­to­me.</text:p>
        <text:p text:style-name="Roman">Yra E. Pu­pi­nio pa­tai­sa dėl pro­jek­to 4 strai­psnio. Ar, ger­bia­ma­sis Pu­pi­ni, at­si­i­ma­te, ar ką daro­te?</text:p>
        <text:p text:style-name="Roman"><text:span text:style-name="T2252">E. PUPINIS</text:span><text:s/><text:span text:style-name="T2253">(</text:span><text:span text:style-name="T2254">TS-LKDF</text:span><text:span text:style-name="T2255">)</text:span>. Ačiū, ger­bia­mo­ji Pir­mi­nin­ke. At­si­žvelg­da­mas į tai, kad ko­mi­te­tas pri­ta­rė kai ku­riems siū­ly­mams dėl ūki­nin­kų, ne­mo­kė­ji­mo „Sod­rai“, ku­rie dir­ba, šiuo me­tu ūki­nin­kau­ja, at­si­žvelg­da­mas į Vy­riau­sy­bės iš­va­das, aš at­si­i­mu. Pra­šau ta­da to­liau ne­svars­ty­ti ki­tų pa­siū­ly­mų.</text:p>
        <text:p text:style-name="Roman"><text:span text:style-name="T2256">PIRMININK</text:span><text:span text:style-name="T2257">Ė.</text:span><text:s/>Ge­rai. E. Pu­pi­nis at­si­i­ma sa­vo pa­tai­są ir dėl 4 straips­nio, ir dėl 5 straips­nio. A. Sy­so pa­tai­są dėl 5 straips­nio svars­tė­me. E. Pu­pi­nis pro­jek­to 8 straips­nio, kei­čia­mo 9 straips­niu, pa­tai­są jau ir­gi yra at­si­ė­męs. 5 straips­nio A. Sy­so pa­tai­sos svars­ty­ti ne­rei­kia, 6 straips­nio A. Sy­so pa­tai­sos ir­gi ne­rei­kia svars­ty­ti. Sei­mo na­rio E. Pu­pi­nio ir­gi ne­be­svars­to­me.</text:p>
        <text:p text:style-name="Roman">Ir to­liau yra Vy­riau­sy­bės pa­siū­ly­mas, ku­riam ko­mi­te­tas iš da­lies pri­ta­rė. Ar<text:s/>ga­li­me pri­tar­ti ko­mi­te­to po­zi­ci­jai? Pri­tar­ta. Iš da­lies pri­tar­ta Kai­mo rei­ka­lų ko­mi­te­to nuo­mo­nei, tur­būt ir­gi ga­li­me ben­dru su­ta­ri­mu pri­tar­ti. Ačiū pra­ne­šė­jui. Jau sa­kiau, Eko­no­mi­kos ko­mi­te­tas. Ar ga­li­me vi­siems pa­siū­ly­mams pri­tar­ti, tai yra Kai­mo rei­ka­lų ko­mi­te­to, Eko­no­mi­kos ko­mi­te­to ir Vy­riau­sy­bės pa­siū­ly­mams? Dė­ko­ju pra­ne­šė­jui.</text:p>
        <text:p text:style-name="Roman">Da­bar dėl vi­so įsta­ty­mo vie­nas – už ir vie­nas – prieš. D. Jan­kaus­kas – už.</text:p>
        <text:p text:style-name="Roman"><text:span text:style-name="T2258">D. JANKAUSKAS</text:span><text:s/><text:span text:style-name="T2259">(</text:span><text:span text:style-name="T2260">TS-LKDF</text:span><text:span text:style-name="T2261">)</text:span>. Dė­ko­ju. Ger­bia­mie­ji ko­le­gos, kvie­čiu pri­tar­ti pa­teik­tam pro­jek­tui, nes įver­ti­nant su­dė­tin­gą in­di­vi­du­a­lia veik­la be­si­ver­čian­čių ūkio sub­jek­tų si­tu­a­ci­ją, kai nuo šių me­tų pra­džios, net ir ne­tu­rint pa­ja­mų, ten­ka mo­kė­ti so­cia­li­nio drau­di­mo įmo­kas, ku­rios kar­tu su svei­ka­tos drau­di­mu su­da­ro 300 li­tų… ta si­tu­a­ci­ja at­si­ra­do po Nau­jų­jų me­tų, nors įsta­ty­mas bu­vo pri­im­tas pra­ei­tų me­tų va­sa­rą (lie­pos mė­ne­sį). Tai­gi prak­ti­nis įsta­ty­mo įgy­ven­di­ni­mas pa­dik­ta­vo, ma­tyt, tuos siū­ly­mus, ku­rie šian­dien yra svars­to­mi. Ūkio mi­nis­te­ri­ja ren­gia la­bai aiš­kią sis­te­mą, kaip ma­žos įmo­nės, ku­rio­se dir­ba iki 7 žmo­nių, ga­na leng­vai ir lanks­čiai ga­lės per­si­re­gist­ruo­ti ir keis­ti įmo­nės sta­tu­są pa­gal įmo­nės veik­lą, ap­im­tis, o tam rei­kia per­ei­na­mo­jo lai­ko­tar­pio. To­dėl šiems ir ki­tiems me­tams yra siū­lo­ma pa­lik­ti ga­li­my­bę draus­tis sa­va­ran­kiš­kai. To­dėl kvies­da­mas su­da­ry­ti ga­li­my­bes ne­už­da­ry­ti įmo­nių dėl to, kad jos šian­dien ne­tu­ri pa­ja­mų, o yra pri­vers­tos mo­kė­ti įmo­kas, siū­lau pa­lik­ti per­ei­na­mą­jį lai­ko­tar­pį. Kvie­čiu ko­le­gas pri­tar­ti ir ra­gi­nu bal­suo­ti už.</text:p>
        <text:p text:style-name="Roman"><text:span text:style-name="T2262">PIRMININKĖ.</text:span><text:s/>V. P. An­driu­kai­tis – prieš.</text:p>
        <text:p text:style-name="Roman"><text:span text:style-name="T2263">V. P. ANDRIUKAITIS</text:span><text:s/><text:span text:style-name="T2264">(</text:span><text:span text:style-name="T2265">LSDPF</text:span><text:span text:style-name="T2266">)</text:span>. Tai­gi, ko­le­ga Do­na­tai, iš­ties keis­tas siū­ly­mas. Pa­da­rė­me klai­dą. Pa­da­ry­ta klai­da per­ei­tais me­tais tuo pri­im­tu įsta­ty­mu. Da­bar, ban­dant iš­tai­sy­ti tą klai­dą, vie­nu pirš­tu ro­do­ma į Ūkio mi­nis­te­ri­jos pa­siū­ly­mus, o ki­tu pirš­tu ro­do­ma į „Sod­ros“ biu­dže­tą ir sa­ko­ma – ge­rai, mes pa­da­ry­si­me dar tru­pu­tį di­des­nę sky­lę, nes „Sod­ros“ biu­dže­tas ir taip ar­tė­ja prie 3,5 mlrd. de­fi­ci­to. Do­na­tai, ar jūs ką nors skai­čiuo­ja­te?<text:s/>A. Sy­sas la­bai aiš­kiai siū­lo: Ūkio mi­nis­te­ri­jos pa­leng­vi­ni­mai dėl įmo­nių yra vi­siš­kai aiš­kūs, tai yra tos mi­nis­te­ri­jos re­gu­lia­vi­mo sri­tis. Tuo tar­pu kal­bė­da­mi apie „Sod­ros“ biu­dže­tą ir so­cia­li­nį re­gu­lia­vi­mą su­grįž­ki­te prie tai­syk­lės, ku­ri ga­lio­jo iki 2009 m. gruo­džio 31 die­nos. Jūs tu­ri­te dvi pro­ble­mas: pa­leng­vi­na­te įmo­nėms, ką da­ro Ūkio mi­nis­te­ri­ja, ir ne­su­ma­ži­na­te įplau­kų į „Sod­ros“ biu­dže­tą. O da­bar jūs kal­ba­te apie kaž­ko­kį per­ei­na­mą­jį pe­ri­odą. Aš ne­ga­liu su­pras­ti. Pre­zi­den­tė kal­bė­jo apie eko­no­mi­kos pri­ori­te­to vy­ra­vi­mą vi­suo­se so­cia­li­niuo­se rei­ka­luo­se kaip be ga­lo ydin­gą pri­ori­te­tą, bet jūs da­bar kaip tik tai ir de­monst­ruo­ja­te. Tai ma­no<text:s/>at­sa­ky­mas la­bai aiš­kus, ko­le­gos, to­dėl, kad jūs da­bar ką tik at­me­tė­te A. Sy­so pa­tai­są, ku­riai pri­ta­rė Biu­dže­to ir fi­nan­sų ko­mi­te­to pir­mi­nin­kas K. Gla­vec­kas to­dėl, kad jam da­bar ten­ka skai­čiuo­ti biu­dže­to de­fi­ci­tus ir<text:s/>vi­są ši­tą fi­nan­si­nę si­tu­a­ci­ją. Ir mes ką, to ne­ma­to­me da­bar? Apie kaž­ko­kį per­ei­na­mą­jį lai­ko­tar­pį gal­vo­ja­me. Lie­pos 1 d. rei­kia pen­si­jų grą­ži­ni­mo me­cha­niz­mą pa­teik­ti, nors kon­sti­tu­ciš­kai tai rei­kė­jo da­ry­ti ba­lan­džio mė­ne­sį. Ten taip pat rei­ka­lin­gi pi­ni­gai. Tai ši­to ne­ma­to­te, Do­na­tai Jan­kaus­kai, o gal po to iš­trauk­si­me ste­nog­ra­mas ir gal­vo­si­me, kaip čia mes da­rė­me, kad štai mū­sų žings­niai ir to­liau pri­si­de­da prie „Sod­ros“ de­fi­ci­to di­dė­ji­mo ir pen­si­nin­kų pa­dė­ties blo­gė­ji­mo. To­dėl aš siū­lau bal­suo­ti prieš.<text:s/></text:p>
        <text:p text:style-name="Roman"><text:span text:style-name="T2267">PIRMININKĖ.</text:span><text:s/>Ger­bia­mie­ji ko­le­gos, bal­suo­ja­me. Kas už tai, kad po svars­ty­mo bū­tų pri­tar­ta Vals­ty­bi­nio so­cia­li­nio drau­di­mo įsta­ty­mo 2, 4, 7<text:s/>ir 9 straips­nių pa­kei­ti­mo<text:s/><text:span text:style-name="T2268">įsta</text:span><text:span text:style-name="T2269">­ty</text:span><text:span text:style-name="T2270">­mo pro</text:span><text:span text:style-name="T2271">­jek</text:span><text:span text:style-name="T2272">­tui, bal</text:span><text:span text:style-name="T2273">­suo</text:span><text:span text:style-name="T2274">­ja</text:span><text:span text:style-name="T2275">­te už, kas tu</text:span><text:span text:style-name="T2276">­ri</text:span><text:span text:style-name="T2277">­te ki</text:span><text:span text:style-name="T2278">­tą nuo</text:span><text:span text:style-name="T2279">­mo</text:span><text:span text:style-name="T2280">­nę, bal</text:span><text:span text:style-name="T2281">­suo</text:span><text:span text:style-name="T2282">­ja</text:span><text:span text:style-name="T2283">­te prieš ar</text:span><text:span text:style-name="T2284">­ba su</text:span><text:span text:style-name="T2285">­si</text:span><text:span text:style-name="T2286">­lai</text:span><text:span text:style-name="T2287">­ko</text:span><text:span text:style-name="T2288">­te.<text:s/></text:span></text:p>
        <text:p text:style-name="Roman">Bal­sa­vo 78 Sei­mo na­riai: už – 53, prieš – 4, su­si­lai­kė 21. Po svars­ty­mo pro­jek­tui pri­tar­ta. Ger­bia­mie­ji ko­le­gos, nors po svars­ty­mo pri­tar­ta, ne­ži­nau, at­ro­do, aiš­kiai kal­bu, bet pro­to­ko­las ne­gir­dė­jo, kad su R. Da­gio pa­siū­ly­mu pri­tar­ta.<text:s/></text:p>
        <text:p text:style-name="Roman">Dė­ko­ju. Šis klau­si­mas baig­tas. To­liau po­sė­džiui pir­mi­nin­kau­ja Sei­mo Pir­mi­nin­ko pa­va­duo­to­jas A. Ka­šė­ta.</text:p>
        <text:p text:style-name="Roman"/>
        <text:p text:style-name="Laikas">12.17 val.</text:p>
        <text:p text:style-name="Roman12"><text:bookmark-start text:name="klausimas7"/>Dis­ku­si­ja dėl Biu­dže­to ren­gi­mo ir vyk­dy­mo sis­te­mos re­for­mos</text:p>
        <text:p text:style-name="P2289"><text:bookmark-end text:name="klausimas7"/></text:p>
        <text:p text:style-name="Roman"><text:span text:style-name="T2290">PIRMININKAS (A. KAŠĖTA</text:span>,<text:s/><text:span text:style-name="T2291">LSF</text:span><text:span text:style-name="T2292">).</text:span><text:s/>Ger­bia­mie­ji Sei­mo na­riai, to­liau mū­sų dar­bo­tvarkėje 1-7 klau­si­mas – dis­ku­si­ja biu­dže­to ren­gi­mo ir vyk­dy­mo sis­te­mos re­for­mos te­ma. Ga­li­me va­din­ti dis­ku­si­jos tę­si­niu. Pra­dė­si­me nuo frak­ci­jų at­sto­vų kal­bų. Pir­ma­sis už­si­ra­šęs – R. Ačas, frak­ci­jos var­du. Pra­šau.<text:s/></text:p>
        <text:p text:style-name="Roman"><text:span text:style-name="T2293">R. AČAS</text:span><text:s/><text:span text:style-name="T2294">(</text:span><text:span text:style-name="T2295">TTF</text:span><text:span text:style-name="T2296">)</text:span>. Ger­bia­mie­ji ko­le­gos, daž­nai gal­vo­ju, o kam gi skir­tas vals­ty­bės biu­dže­tas? Ži­no­ma, kad jis skir­tas Lie­tu­vos žmo­nėms. Ta­čiau ar nė­ra at­virkš­čiai, ar žmo­nės nė­ra dėl biu­dže­to? Ko­dėl aš taip kal­bu? Na, ir šian­dien Pre­zi­den­tė sa­vo me­ti­nia­me pra­ne­ši­me la­bai aiš­kiai pa­sa­kė, kad mes pa­mir­šo­me žmo­gų, kad be­są­ly­gi­nė eko­no­mi­kos vir­še­ny­bė da­bar vy­rau­ja. Tai tik­rai be ga­lo svar­būs ir tei­sin­gi žo­džiai. Šiais me­tais mes tu­ri­me 8 % biu­dže­to de­fi­ci­tą. Jau esa­me už­si­mo­ję, kad ki­tais me­tais tu­rė­si­me 4,5 %. Dar po me­tų – 3 %. Taip, su­pran­ta­ma, ir Mast­rich­to kri­te­ri­jai, ir fis­ka­li­nė draus­mė, ta­čiau pa­mirš­ta­ma auk­si­nė tai­syk­lė, kad ga­li­ma sko­lin­tis in­ves­ti­ci­joms, ku­rios at­ne­ša per­spek­ty­vo­je pel­no.<text:s/></text:p>
        <text:p text:style-name="Roman">Ta­čiau kai at­va­žiuo­ja į Lie­tu­vą Tarp­tau­ti­nis va­liu­tos fon­das ir pa­sa­ko, kad rei­kia kel­ti to­kius mo­kes­čius, to­kius mo­kes­čius, to­kius mo­kes­čius, su­si­da­ro iš­va­da, kad mes tur­būt ruo­šia­mės kreip­tis į Tarp­tau­ti­nį va­liu­tos fon­dą, mums be­są­ly­giš­kai svar­bu įvyk­dy­ti, ko yra rei­ka­lau­ja­ma, neat­si­žvel­giant į Lie­tu­vos žmo­nių in­te­re­sus. Už­tai po to­kio Tarp­tau­ti­nio va­liu­tos fon­do pra­ne­ši­mo pro­fe­so­rius Ri­man­tas Rudz­kis pa­sa­kė, kad „vi­sas jau­ni­mas, jei­gu mes tais žings­niais ei­si­me ir taip da­ry­si­me, pa­liks Lie­tu­vą“. Taip, aš su­pran­tu, gal­būt ir yra val­dan­čių­jų toks sie­kis, kad Lie­tu­vo­je lik­tų tik pen­si­nin­kai ir po­li­ti­kai.<text:s/></text:p>
        <text:p text:style-name="Roman">Aš ma­nau, kad šis biu­dže­tas, ku­ris bus<text:s/>for­muo­ja­mas, tu­ri bū­ti be­są­ly­giš­kai for­muo­ja­mas ir orien­tuo­tas į ne­dar­bo ma­ži­ni­mą. Ir jei­gu mes pa­si­elg­tu­me taip, ko­kia da­bar yra ten­den­ci­ja Eu­ro­po­je, kai Eu­ro­pos Są­jun­gos vals­ty­bė­se yra pri­pa­žin­ta, kad yra dvi­de­šimt mi­li­jo­nų smul­kių ir vi­du­ti­nių įmo­nių ir šioms įmo­nėms ar­ti­miau­siu lai­ku tu­ri bū­ti su­da­ry­tos to­kios są­ly­gos, kad jos įsteig­tų po vie­ną pa­pil­do­mą dar­bo vie­tą, aš ma­nau, kad mes vi­sa­da ly­giuo­ja­mės į Eu­ro­pą ir vi­sa­da<text:s/>uo­liai vyk­do­me jos nu­ro­dy­mus. Kar­tais Eu­ro­pos Są­jun­go­je vie­nas ar ki­tas tei­sės ak­tas tu­ri įsi­ga­lio­ti pa­gal jų rei­ka­la­vi­mus tik­tai už ke­le­rių me­tų, bet mes pir­mi puo­la­me ir įvyk­do­me tai. Tai jei­gu mes ly­giuo­ja­mės į Eu­ro­pą, ar mes ne­tu­rė­tu­me ir­gi su­da­ry­ti są­ly­gų, kad ne vie­na dar­bo vie­ta bū­tų įsteig­ta smul­kio­se ir vi­du­ti­nė­se įstai­go­se, bet gal po dvi, ir taip orien­tuo­ti sa­vo biu­dže­tą, sa­vo pro­gra­mi­nį biu­dže­tą, kur mes tu­ri­me ne vie­ną pro­gra­mą, pa­gal ku­rią fi­nan­suo­ja­me vie­ną ar ki­tą sri­tį.<text:s/></text:p>
        <text:p text:style-name="Roman">Na, man ne­ri­mą ke­lia tai, kad for­muo­jant biu­dže­tą Sei­mo po­žiū­ris į biu­dže­to tvir­ti­ni­mą, biu­dže­to pri­ėmi­mą, svars­ty­mą vis dėl­to per ke­le­tą me­tų iš es­mės pa­si­kei­tė. Pa­si­kei­tė, kai tie­siog ne­ban­do­ma gi­lin­tis į tam tik­rus skai­čius, į tam tik­rus pro­ce­sus, nes ren­gia­mi Sei­mo po­sė­džiai, ne­įma­no­ma smul­kiai iš­nag­ri­nė­ti biu­dže­to, kai ne­da­ro­mos per­trau­kos ir iš­ti­sai po­sė­džiau­ja­ma.<text:s/>Man ne­ri­mą ke­lia ir mū­sų Biu­dže­to ir fi­nan­sų ko­mi­te­to dar­bas, kai mes ak­lai, tie­siog ne dis­ku­tuo­ja­me, bet bet ku­riuo klau­si­mu pra­šo­me Vy­riau­sy­bės iš­va­dos, ir jau kaip Vy­riau­sy­bė pa­sa­kė, tai kaip šven­ta kar­vė, vi­si val­dan­tie­ji ke­lia ran­kas ir net ne­ban­do prie­šin­tis,<text:s/><text:span text:style-name="T2297">nes, ne</text:span><text:span text:style-name="T2298">­duok Die</text:span><text:span text:style-name="T2299">­ve, už</text:span><text:span text:style-name="T2300">­si</text:span><text:span text:style-name="T2301">­trauks kaž</text:span><text:span text:style-name="T2302">­kie</text:span><text:span text:style-name="T2303">­no ne</text:span><text:span text:style-name="T2304">­ma</text:span><text:span text:style-name="T2305">­lo</text:span><text:span text:style-name="T2306">­nę.<text:s/></text:span></text:p>
        <text:p text:style-name="Roman">Ak­ci­zas. Vis dėl­to kiek­vie­nais me­tais pla­nuo­ja­mos tam tik­ros pa­ja­mos iš ak­ci­zų, ir aš sa­ky­čiau, kad vis pra­šau­na­ma pro ša­lį. Kaž­ko­dėl yra<text:s/><text:span text:style-name="T2307">su</text:span><text:span text:style-name="T2308">­si</text:span><text:span text:style-name="T2309">­da</text:span><text:span text:style-name="T2310">­riu</text:span><text:span text:style-name="T2311">­si nuo</text:span><text:span text:style-name="T2312">­mo</text:span><text:span text:style-name="T2313">­nė, kad di</text:span><text:span text:style-name="T2314">­din</text:span><text:span text:style-name="T2315">­da</text:span><text:span text:style-name="T2316">­mi ak</text:span><text:span text:style-name="T2317">­ci</text:span><text:span text:style-name="T2318">­zą bū</text:span><text:span text:style-name="T2319">­ti</text:span><text:span text:style-name="T2320">­nai</text:span><text:s/>dau­giau su­rink­si­me, bet daž­niau­siai bū­na at­vir­kš­ti­nis pro­ce­sas ir ne­ban­do­ma ieš­ko­ti prie­žas­čių.<text:s/></text:p>
        <text:p text:style-name="Roman">Be ga­lo di­de­lę nuo­sta­bą ke­lia ir pro­gra­mos, ku­rios yra tam tik­ro­se mi­nis­te­ri­jo­se. Ne­ma­žai pra­kai­to rei­kia iš­lie­ti, kol Biu­dže­to ir fi­nan­sų ko­mi­te­to na­riai iš­si­rei­ka­lau­ja, o ko­kios yra tos pro­gra­mos, kas jo­se yra. Ži­no­ma, ten tik­rai yra įdo­mių da­ly­kų. Na, man nuo­sta­bą ke­lia tai, kad kar­tais, pa­im­ki­me tą pa­čią Vi­daus rei­ka­lų mi­nis­te­ri­ją, yra pro­gra­mos, kur klo­ja­mi ša­li­gat­viai, as­fal­tuo­ja­mi ke­liai, tie­sia­mi vamz­dy­nai, van­den­tie­kiai. At­ro­do, kuo čia dė­ta Vi­daus rei­ka­lų mi­nis­te­ri­ja, bet vis dėl­to taip yra.<text:s/></text:p>
        <text:p text:style-name="Roman">Vals­ty­bės kon­tro­lė, aš pa­ci­tuo­siu iš­trau­ką iš vie­no punk­to, žiū­rė­da­ma biu­dže­tą nu­sta­tė, kad: „Nu­sta­ty­ta at­ve­jų, kai asig­na­vi­mų val­dy­to­jai pro­gra­mų są­ma­to­se pla­nuo­ja lė­šas skir­ti sub­jek­tams, ne­at­lie­kan­tiems vie­šo­jo ad­mi­nist­ra­vi­mo funk­ci­jų, tai yra vie­šo­sioms įstai­goms, vals­ty­bės įmo­nėms, ak­ci­nėms ben­dro­vėms. Toks lė­šų pla­na­vi­mas ro­do, kad ski­riant lė­šas šioms įstai­goms ga­li bū­ti pa­žeis­ti Biu­dže­to san­da­ros ir Vie­šų­jų pir­ki­mų įsta­ty­mai ir su­da­ry­tos są­ly­gos vals­ty­bės biu­dže­to lė­šas nau­do­ti ne­ga­li­mu eko­no­miš­kiau­siu bū­du“. To­dėl ma­nau, ka­dan­gi lai­kas bai­gia­si, kad tik­rai yra mums ką pa­svars­ty­ti. Gai­la, kad ir šian­dien šis klau­si­mas yra vi­siš­kai ne­įdo­mus. Kai nu­ma­ty­tos dvi va­lan­dos, ko­mi­te­to pir­mi­nin­ko pra­šy­mu, yra su­trum­pin­tos iki vie­nos va­lan­dos, tai ro­do, kad svars­ty­mas šian­dien yra tam, kad už­si­dė­tų pliu­siu­ką, kad bu­vo svars­ty­ta, kad opo­zi­ci­ja nie­ka­da ne­reikš­tų pre­ten­zi­jų, kad ne­bu­vo at­si­žvelg­ta į jų kal­bas. Esu įsi­ti­ki­nęs, kad ši­tos kal­bos taip ir liks kal­bo­mis. Ačiū.</text:p>
        <text:p text:style-name="Roman"><text:span text:style-name="T2321">PIRMININKAS.</text:span><text:s/>Kvie­čiu V. Ma­tu­zą, Tė­vy­nės są­jun­gos-Lie­tu­vos krikš­čio­nių de­mok­ra­tų frak­ci­jos var­du.<text:s/></text:p>
        <text:p text:style-name="Roman"><text:span text:style-name="T2322">V. MATUZAS</text:span><text:s/><text:span text:style-name="T2323">(</text:span><text:span text:style-name="T2324">TS-LKDF</text:span><text:span text:style-name="T2325">)</text:span>. Ačiū, ger­bia­ma­sis po­sė­džio pir­mi­nin­ke. Ma­nau, kad net pa­tiems di­die­siems Vy­riau­sy­bės ir val­dan­čio­sios dau­gu­mos skep­ti­kams sun­ku nu­neig­ti, kad Lie­tu­va ga­na so­li­džiai su­ge­bė­jo ko­vo­ti su su­dė­tin­ga fi­nan­si­ne kri­ze. Dis­ku­si­jos, kas bū­tų, jei­gu bū­tų, ma­nau, vyks dar il­gai, ger­bia­ma­sis Ju­liau. Gal kai kas iš dis­ku­si­jų kri­zės te­ma su­si­kraus net­gi po­li­ti­nį ka­pi­ta­lą, ta­čiau prag­ma­tiš­kas po­žiū­ris pa­pras­tas – kal­bė­ti ir kri­ti­kuo­ti leng­viau nei siū­ly­ti ir dirb­ti.<text:s/></text:p>
        <text:p text:style-name="Roman">Kri­zės pa­mo­kos vie­na­reikš­miš­kai pa­ro­dė, kad pir­miau­sia rei­ka­lin­ga na­cio­na­li­nius po­rei­kius ati­tin­kan­ti biu­dže­to ren­gi­mo ir vyk­dy­mo sis­te­ma, ku­ri ne tik<text:s/>su­stip­rin­tų val­džios sek­to­riaus fi­nan­sus, pa­ska­tin­tų ša­lies ūkio au­gi­mą bei už­kirs­tų ga­li­my­bę pa­tir­ti fi­nan­si­nių sun­ku­mų grės­mes at­ei­ty­je, ypač kei­čian­tis eko­no­mi­kos cik­lams, bet ir su­da­ry­tų tin­ka­mas są­ly­gas vyk­dy­ti sa­va­ran­kiš­ką ša­lies kon­ku­ren­cin­gu­mą di­di­nan­čią po­li­ti­ką. Vy­riau­sy­bės pa­siū­ly­tos biu­dže­to re­for­mos gai­rės, ku­rio­se nu­ma­ty­tos prie­mo­nės, di­di­nan­čios fis­ka­li­nę dis­cip­li­ną, po­li­ti­kų at­sa­ko­my­bę bei nu­ma­tan­čios kaup­ti rei­ka­lin­gus fi­nan­si­nius re­zer­vus, yra itin svei­kin­ti­nos. Ypač pri­ta­riu Vy­riau­sy­bės ini­cia­ty­vai su­kur­ti to­kią biu­dže­to de­fi­ci­to nu­sta­ty­mo, tvir­ti­ni­mo, vyk­dy­mo, ste­bė­ji­mo ir re­zul­ta­tų įver­ti­ni­mo sis­te­mą, ku­ri su­kur­tų mak­si­ma­lias prie­mo­nes ša­ly­je įgy­ven­din­ti ap­dai­rią ir, kas yra svar­biau­sia, nuo be­si­kei­čian­čių po­li­ti­nių vė­jų kryp­ties kuo ma­žiau pri­klau­so­mą vals­ty­bės fi­nan­sų pla­na­vi­mo ir įgy­ven­di­ni­mo pro­gra­mą. Su­ti­ki­me, vals­ty­bės biu­dže­tas, jo pla­na­vi­mas, vyk­dy­mas pri­va­lo tu­rė­ti aiš­kes­nius, de­ta­les­nius ir įsta­ty­mų ga­lios įtvir­tin­tus me­cha­niz­mus. Bū­tent jie, o ne po­li­ti­niai no­rai ar ne­no­rai tu­ri tap­ti pa­grin­di­niu vals­ty­bės fi­nan­si­nio do­ku­men­to for­ma­vi­mo pa­grin­du.<text:s/></text:p>
        <text:p text:style-name="Roman">Ša­lia šių stra­te­gi­nių tiks­lų Vy­riau­sy­bė yra pa­siū­liu­si la­bai kon­kre­čias prie­mo­nes ir spren­di­mus, ku­rie grin­džia­mi efek­ty­via tarp­tau­ti­ne pa­tir­ti­mi ir iš es­mės kei­čian­tys po­žiū­rį į biu­dže­tą tik kaip į iš­lai­dų ir pa­ja­mų pla­ną. Kal­ba­ma apie ap­dai­rią biu­dže­to po­li­ti­ką, ne­rei­kia bi­jo­ti to žo­džio „ap­dai­rią“. Ką reiš­kia ne­ap­dai­rus iš­lai­da­vi­mas ma­nant, kad vals­ty­bės biu­dže­tas – auk­so šu­li­nys be dug­no, aki­vaiz­džiai pa­ty­rė­me. Ma­nau, kad tu­ri nu­ga­lė­ti pa­pras­tas šei­my­niš­kas po­žiū­ris – ne­gy­ven­ti vien šia die­na. Ne­ga­li­me nuo­lat gy­ven­ti sko­lo­se ir iš sko­lin­tų pi­ni­gų ten­kin­ti vie­na­die­nius po­rei­kius. Da­bar­ti­nė fi­nan­sų kri­zė su­sil­pni­no dau­ge­lio pa­sau­lio ša­lių vie­šų­jų fi­nan­sų pa­dė­tį, ta­čiau ge­bė­ji­mas veiks­min­gai su­val­dy­ti si­tu­a­ci­ją la­bai daug pri­klau­so nuo biu­dže­to ren­gi­mo ir vyk­dy­mo efek­ty­vaus tei­si­nio reg­la­men­ta­vi­mo bei jį ati­tin­kan­čios prak­ti­kos. Tam yra pa­siū­ly­ti nau­ji ro­dik­liai, ku­riais ga­li­ma kon­tro­liuo­ti biu­dže­to mak­ro­e­ko­no­mi­nį po­vei­kį in­flia­ci­jai, už­im­tu­mui, iš­ori­niam su­ba­lan­suo­tu­mui, pa­lū­ka­nų prie­dams už ben­drą ri­zi­ką, struk­tū­ri­nei val­džios sek­to­riaus fi­nan­si­nei būk­lei ir at­ei­ties mo­kes­čių ly­giui. Taip pat yra nu­ma­ty­tos ga­li­my­bės pla­nuo­ti asig­na­vi­mus eko­no­mi­niam sta­bi­lu­mui iš­lai­ky­ti ir taip ga­ran­tuo­ti veiks­min­gą vi­sų ki­tų vals­ty­bės funk­ci­jų sta­bi­lų stra­te­gi­nį fi­nan­sa­vi­mą, ku­ris bū­tų ne­pri­klau­so­mas nuo eko­no­mi­nių ro­dik­lių svy­ra­vi­mo.<text:s/></text:p>
        <text:p text:style-name="Roman">Pa­sau­lio fi­nan­sų kri­zė ir jos po­vei­kis vie­šie­siems fi­nan­sams aiš­kiai pa­ro­dė, kad įsta­ty­mo ga­lios nor­ma rei­kia įtvir­tin­ti prie­vo­lę eko­no­mi­nio pa­ki­li­mo lai­ko­tar­piu per­tek­li­nius biu­dže­to pa­ja­mų srau­tus au­to­ma­tiš­kai nu­kreip­ti į vals­ty­bės iž­do re­zer­vą, ku­ris eko­no­mi­nio nuos­mu­kio lai­kais bū­tų nau­do­ja­mas ūkiui ska­tin­ti ir už­im­tu­mui di­din­ti, so­cia­li­nės ap­sau­gos, švie­ti­mo, svei­ka­tos, vie­šo­sios tvar­kos ir ki­toms vals­ty­bės sau­gu­mą stip­ri­nan­čioms sri­tims sta­bi­liai fi­nan­suo­ti. Pa­vyz­džių to­li ieš­ko­ti ne­rei­kia – to­kį re­zer­vą<text:s/>tu­rė­ju­si Es­ti­ja iš fi­nan­sų kri­zės ei­na aukš­tai iš­kė­lu­si gal­vą. Ne­be­no­rė­čiau mė­ty­ti ak­me­nų į bu­vu­sios Vy­riau­sy­bės dar­žą, tie­siog tu­ri­me steng­tis to­kių są­mo­nin­gai ar iš ne­pro­fe­sio­na­lu­mo pa­da­ry­tų klai­dų ne­be­kar­to­ti. Taip pat, ma­nau, yra svei­kin­ti­na Vy­riau­sy­bės ini­cia­ty­va įsta­ty­mų ga­lios ak­tais nu­ma­ty­ti, kad virš­<text:span text:style-name="T2326">pla</text:span><text:span text:style-name="T2327">­ni</text:span><text:span text:style-name="T2328">­nės pa</text:span><text:span text:style-name="T2329">­ja</text:span><text:span text:style-name="T2330">­mos, su</text:span><text:span text:style-name="T2331">­si</text:span><text:span text:style-name="T2332">­da</text:span><text:span text:style-name="T2333">­ran</text:span><text:span text:style-name="T2334">­čios dėl ūkio cik</text:span><text:span text:style-name="T2335">­lo,<text:s/></text:span>ski­ria­mos de­fi­ci­tui ma­žin­ti, o tai yra veiks­min­ga prie­mo­nė iš­lai­ky­ti kai­nų sta­bi­lu­mą. Taip pat no­rė­čiau pa­brėž­ti, kad tik to­kio biu­dže­to su­da­ry­mo prin­ci­pai ga­li ga­ran­tuo­ti ir mo­kes­čių ta­ri­fų sta­bi­lu­mą.<text:s/></text:p>
        <text:p text:style-name="Roman">Ke­le­tas pa­vyz­džių apie kai­my­ni­nes ša­lis ir ko­kios prie­mo­nės šian­dien yra tai­ko­mos. Is­pa­ni­jos par­la­men­tas pri­ta­rė griež­tam tau­py­mo pla­nui, ku­ris nu­ma­to, kad vals­ty­bės iš­lai­dos šie­met bus su­ma­žin­tos 15 mlrd. eu­rų, Ita­li­ja pri­ėmė 24 mlrd. eu­rų tau­py­mo pro­gra­mą, Pran­cū­zi­ja pa­si­ža­dė­jo su­ma­žin­ti sa­vo biu­dže­to de­fi­ci­tą 8 % – iki 4,6 % 2012 me­tais, Vo­kie­ti­jos Vy­riau­sy­bė ke­ti­na pa­ro­dy­ti pa­vyz­dį eu­ro zo­nai ir at­ei­nan­čiais me­tais pra­dė­ti dras­tiš­ką biu­dže­to tau­py­mo pro­gra­mą. Ma­no­ma, kad iki 2016 m. tai tu­rė­tų su­da­ry­ti ne ma­žiau nei 10 mlrd. eu­rų.<text:s/></text:p>
        <text:p text:style-name="Roman">Ma­nau, kad ne­sa­me iš­skir­ti­niai ir ga­li­me sau leis­ti at­si­kvėp­ti džiaug­da­mie­si jau pa­siek­tais re­zul­ta­tais. Dar drįs­čiau teig­ti, kad bū­ti­na as­me­ni­nė at­sa­ko­my­bė bei aiš­kiai reg­la­men­tuo­tos sank­ci­jos už biu­dže­ti­nės draus­mės tai­syk­lių pa­žei­di­mus. Šia­me kon­teks­te, ma­ny­čiau, tiks­lin­ga ap­svars­ty­ti Vals­ty­bės kon­tro­lės vaid­mens di­di­ni­mą vyk­dant fis­ka­li­nę prie­žiū­rą. Dar dau­giau – ma­nau, kiek­vie­nas po­li­ti­kas, temp­da­mas biu­dže­to pa­klo­dės kraš­tą į sa­vo dar­žą, tai yra į sa­vo rin­ki­mų apy­gar­dą, tu­ri la­bai ge­rai pa­si­tar­ti ne tik su pra­šy­mais už­ver­čian­čiais rin­kė­jais, bet pir­miau­sia su sa­vo są­ži­ne ir pri­si­min­ti pa­grin­di­nę<text:s/>sa­vo prie­der­mę: Sei­mo na­rys – Tau­tos at­sto­vas, vi­sos Tau­tos at­sto­vas, to­dėl ir mąs­ty­ti gal­būt rei­kė­tų šiek tiek pla­čiau nei rin­ki­mų apy­gar­dos ri­bos. No­rė­čiau pa­brėž­ti, kad biu­dže­to re­for­ma pir­miau­sia tu­ri bū­ti orien­tuo­ta į il­ga­lai­kio fis­ka­li­nio tva­ru­mo di­di­ni­mo už­tik­ri­ni­mą. Su tais ke­tu­riais prin­ci­pais esa­te su­si­pa­ži­nę, te­ko gir­dė­ti, nebe­si­plė­siu.</text:p>
        <text:p text:style-name="Roman">Baig­da­mas no­rė­siu pa­lin­kė­ti, kad biu­dže­to re­for­mos kon­cep­ci­ja bei ga­li­mos prie­mo­nės bū­tų pla­čiai iš­dis­ku­tuo­ta ir į šį pro­ce­są bū­tų įtrauk­ti tiek vi­suo­me­ni­nių or­ga­ni­za­ci­jų at­sto­vai, so­cia­li­niai part­ne­riai, eks­per­tai ir ly­giai taip pat vi­sų Sei­me dir­ban­čių po­li­ti­nių par­ti­jų at­sto­vai.<text:s/><text:span text:style-name="T2336">Mi</text:span><text:span text:style-name="T2337">­ni</text:span><text:span text:style-name="T2338">­mum</text:span><text:s/>Sei­me dir­ban­čių, nes tai, ką ma­nau, bet jūs ma­to­te, kad siū­lo Vy­riau­sy­bė, rei­ka­lau­ja kur kas pla­tes­nio su­si­ta­ri­mo nei vie­nos val­dan­čio­sios dau­gu­mos, kad ir ko­kia ji šian­dien bū­tų stip­ri, spren­di­mų. Tai­gi, ger­bia­mie­ji ko­le­gos, kvies­čiau vi­sus į tą ben­drą su­si­ta­ri­mą. (<text:span text:style-name="T2339">Bal</text:span><text:span text:style-name="T2340">­sai sa</text:span><text:span text:style-name="T2341">­lė</text:span><text:span text:style-name="T2342">­je</text:span>) Taip, Ju­liau, tarp jų ir jus su vi­sais ši­tais žen­klais. Jei­gu jūs ti­ki­te tuo, ką aš sa­kau, o iš tik­rų­jų aš nuo­šir­džiai sa­kau, mes su ko­mi­te­to pir­mi­nin­ku esa­me tik­rai…</text:p>
        <text:p text:style-name="Roman"><text:span text:style-name="T2343">PIRMININKAS.</text:span><text:s/>Ger­bia­ma­sis ko­le­ga, lai­kas!</text:p>
        <text:p text:style-name="Roman"><text:span text:style-name="T2344">V. MATUZAS</text:span><text:s/><text:span text:style-name="T2345">(</text:span><text:span text:style-name="T2346">TS-LKDF</text:span><text:span text:style-name="T2347">)</text:span>. Taip. Ma­nau, kad biu­dže­to re­for­mos kon­cep­ci­jos svars­ty­mas – pro­ga vi­siems tai įro­dy­ti pri­si­de­dant sa­vo ži­nio­mis, pa­tir­ti­mis ir idė­jo­mis. Kvie­čiu vi­sus ben­dro dar­bo var­dan tos Lie­tu­vos.<text:s/></text:p>
        <text:p text:style-name="Roman"><text:span text:style-name="T2348">PIRMININKAS.</text:span><text:s/>Lie­tu­vos so­cial­de­mok­ra­tų par­ti­jos frak­ci­jos var­du – A. But­ke­vi­čius.</text:p>
        <text:p text:style-name="Roman"><text:span text:style-name="T2349">A. BUTKEVIČIUS</text:span><text:s/><text:span text:style-name="T2350">(</text:span><text:span text:style-name="T2351">LSDPF</text:span><text:span text:style-name="T2352">)</text:span>. Ger­bia­ma­sis po­sė­džio pir­mi­nin­ke, ger­bia­mie­ji ko­le­gos, pir­miau­sia šiek tiek apie biu­dže­tą, ir pa­pras­tai, ūkiš­kai no­rė­čiau šį kar­tą pa­kal­bė­ti ar­ba pra­dė­ti sa­vo kal­bą. Rei­kia tik­riau­siai su­pras­ti, kad biu­dže­tas nau­do­ja­si eko­no­mi­kos sėk­me ar­ba ne­sėk­me. Jei­gu eko­no­mi­ka ky­la, ji­nai yra sti­mu­liuo­ja­ma, tai ir biu­dže­to pa­ja­mos tik­riau­siai ir­gi di­dė­ja ir pro­ble­mas, kal­bant apie iš­lai­das, apie sko­li­ni­mu­sis, tuo me­tu ga­li­ma daug leng­viau spręs­ti. Kai ka­da pa­gal­vo­ti, kad jei­gu ūki­nin­kas steng­tų­si gau­ti kuo dau­giau pie­no iš kar­vės ir jei­gu jis steng­tų­si ją kuo dau­giau melž­ti, bet ma­žiau šer­ti, tik­riau­siai re­zul­ta­tas bū­tų blo­gas. Taip yra ir eko­no­mi­ko­je: jei­gu tu eko­no­mi­ką pa­ska­tin­si, va­di­na­si, ir biu­dže­tas pa­pil­nės. Toks pri­mi­ty­vus, pa­pras­tas, su­pran­ta­mas pa­vyz­dys, ku­ris eko­no­mi­ko­je pas­ku­ti­niu me­tu yra nau­do­ja­mas dėl to, kad gal per to­kius pa­pras­tus pa­vyz­džius bū­tų ga­li­ma la­biau su­pras­ti, kad biu­dže­tas tai nė­ra kaž­koks krep­šys, ku­rį at­ri­ši ir po to ga­li pa­da­ly­ti, tam­py­ti tai į vie­ną, tai į ki­tą pu­sę. No­rint kal­bė­ti apie biu­dže­to pa­ja­mas, rei­kia pir­miau­sia pra­dė­ti kal­bė­ti apie eko­no­mi­kos ska­ti­ni­mą. Čia, ma­nau, yra vie­na pa­grin­di­nių pro­ble­mų Lie­tu­vo­je, kad kol kas aiš­kaus eko­no­mi­kos ska­ti­ni­mo pla­no nė­ra, ir aš jo tik­rai ne­ma­tau.<text:s/></text:p>
        <text:p text:style-name="Roman">Bet jei­gu pa­žiū­rė­si­te, ką kal­ba Briu­se­ly­je apie eko­no­mi­kos ska­ti­ni­mą, tai tik­rai ga­li­ma ras­ti to­kį pri­im­tą spren­di­mą šių me­tų ba­lan­džio 27 d., kur kal­ba­ma<text:s/>jau apie Eu­ro­pos Ko­mi­si­jos ki­tų me­tų pro­jek­to ska­ti­ni­mo kryp­tis. Pa­vyz­džiui, ska­tin­ti eko­no­mi­kos at­si­ga­vi­mą, in­ves­tuo­ti į Eu­ro­pos jau­ni­mą ir at­ei­ties in­fra­struk­tū­ras. Iš ben­dros 142,6 mlrd. eu­rų su­mos maž­daug 64,4<text:s/>mlrd. eu­rų ski­ria­ma eko­no­mi­kos at­si­ga­vi­mą ska­ti­nan­tiems veiks­mams. Tai yra kon­kre­tu, aš, aiš­ku, ne­no­riu kal­bė­ti apie at­ski­ras de­ta­les.<text:s/></text:p>
        <text:p text:style-name="Roman">Čia mū­sų tu­ri bū­ti pa­grin­di­nis už­da­vi­nys, kur mes ga­lė­tu­me re­a­liai eko­no­mi­kos<text:s/>ska­ti­ni­mo… jei­gu kal­bė­tu­me apie vi­sus vie­ša­ja­me fi­nan­sų sek­to­riu­je ski­ria­mus pi­ni­gus, kur mes ga­lė­jo­me eko­no­mi­ką pa­ska­tin­ti. Eu­ro­pos Są­jun­gos pi­ni­gai – tai yra vie­na iš ska­ti­ni­mo prie­mo­nių, ku­ri yra su­teik­ta Lie­tu­vai. Tai čia ir tu­rė­jo bū­ti su­kon­cen­truo­tas pa­grin­di­nis dė­me­sys, kad tos lė­šos pir­miau­sia tu­ri bū­ti nu­kreip­tos in­ves­ti­ci­joms eko­no­mi­kos il­ga­lai­kio efek­ty­vu­mo di­di­ni­mui, iš­sau­gant dar­bo vie­tas ar­ba su­ku­riant dar­bo vie­tas. Tai vie­na, jei­gu pro­gra­ma bū­tų vyk­do­ma ir kon­tro­lė griež­ta bū­tų vyk­do­ma, ar­ba mo­ni­to­rin­gas bū­tų vyk­do­mas.<text:s/></text:p>
        <text:p text:style-name="Roman">Čia kal­ba­ma, kad rei­kia kur­ti kaž­ką. Nie­ko čia ne­rei­kia, pa­pras­čiau­siai Vy­riau­sy­bės na­riai, ku­rie yra at­sa­kin­gi už Eu­ro­pos Są­jun­gos lė­šų pa­nau­do­ji­mą, pa­rei­ka­lau­ja, kad kiek­vie­ną mė­ne­sį bū­tų at­si­skai­ty­ta, kaip ta pro­gra­ma vyk­do­ma, nes čia yra pa­duo­tas in­stru­men­tas vals­ty­bei, kaip pa­ska­tin­ti eko­no­mi­ką.<text:s/></text:p>
        <text:p text:style-name="Roman">An­tra prie­mo­nė, ger­bia­mie­ji, jau gė­da kal­bė­ti – gy­ve­na­mų­jų na­mų re­no­va­ci­ja. 1 mlrd. Jei­gu bū­tų tas 1 mlrd. pa­nau­do­tas vie­šų­jų pa­sta­tų re­no­va­ci­jai, koks bū­tų ne­tie­sio­gi­nis efek­tas ir tie­sio­gi­nis efek­tas? 30 % nuo tų lė­šų, yra<text:s/>ap­skai­čiuo­ta, at­ei­na tie­siai į biu­dže­tus, kal­bu pla­či­ą­ja pras­me. Apie 30 %! Tai at­ly­gi­ni­mai dar­buo­to­jams, ku­rie iš­lei­džia var­to­ji­mui, vi­daus var­to­ji­mą pa­ska­ti­na. Mes tik­rai tų dvie­jų in­stru­men­tų ne­iš­nau­do­jo­me, ar­ba vie­no vi­siš­kai ne­iš­nau­do­jo­me, ki­tą iš­nau­do­jo­me iš da­lies, kur kal­ba­ma apie Eu­ro­pos Są­jun­gos lė­šų pa­nau­do­ji­mą, kaip sa­kiau, in­fra­struk­tū­ros sub­jek­tams fi­nan­suo­ti ar­ba, tiks­liau pa­sa­kius, in­ves­ti­ci­joms. Ne­bū­ti­na „už­si­cik­lin­ti“ ties tais mums at­si­bo­du­siais in­fra­struk­tū­ri­niais ob­jek­tais, apie ku­riuos kal­bė­jo­me.<text:s/></text:p>
        <text:p text:style-name="Roman">Ki­tas ke­lias yra fis­ka­li­nės sti­mu­lia­vi­mo prie­mo­nės. Mie­lie­ji, nie­kas pa­sau­ly­je nie­ko nau­jo ne­iš­ra­do. Ir ka­da vi­daus var­to­ji­mas šių me­tų I ket­vir­tį dar nu­kri­to, pa­ly­gin­ti su pra­ei­tų me­tų I ket­vir­čiu, ka­da bu­vo di­de­lis kri­ti­mas, tai eko­no­mis­tas ana­li­ti­kas iš kar­to da­ro tam tik­ras iš­va­das, dėl ko­kių prie­žas­čių vi­sa tai yra. Ko­kia<text:s/>yra šei­mos biu­dže­to iš­lai­dų struk­tū­ra? Jei­gu ma­to­ma, kad šei­mos biu­dže­to iš­lai­dų struk­tū­ro­je vi­du­ti­niš­kai iš­lei­džia 50 % ap­mo­kė­ti, pla­či­ą­ja pras­me pa­sa­ky­siu, ko­mu­na­li­nėms pa­slau­goms, o po to mais­tas ir vi­sa ki­ta,<text:s/>tai jau yra to­kie žiau­rūs sig­na­lai, kur rei­kia la­bai rim­tai su­si­mąs­ty­ti. O mes vėl kal­ba­me dar apie nau­jus mo­kes­čių įsta­ty­mus (aiš­ku, apie juos gal ir rei­kia kal­bė­ti), bet kal­ba­me apie tuos, kur dar pa­di­din­tų mo­kes­ti­nę naš­tą<text:s/>gy­ven­to­jams.<text:s/></text:p>
        <text:p text:style-name="Roman">Šiuo me­tu Lie­tu­vo­je mo­kes­čių sis­te­ma yra to­kia, kad virš 50 % yra ap­mo­kes­ti­na­mos dar­bo pa­ja­mos ir dar di­džio­ji da­lis – var­to­ji­mo mo­kes­tis, ir­gi kur su­mo­ka žmo­nės. Tu­ri­me da­ry­ti iš­va­das. Jei­gu ne­di­di­na­me mo­kes­ti­nės naš­tos gy­ven­to­jams, tai ei­na­me ki­tu ke­liu: pro­gre­si­niai mo­kes­čiai, kad tie, ku­rie ma­žiau už­dir­ba, jie ma­žiau ir su­mo­ka, tie, ku­rie dau­giau už­dir­ba, dau­giau su­mo­ka.<text:s/></text:p>
        <text:p text:style-name="Roman">Ki­tas. Ka­pi­ta­lo prie­au­gio ap­mo­kes­ti­ni­mas, jei­gu tas ka­pi­ta­las yra par­duo­da­mas. Jei­gu jis ne­par­duo­da­mas, in­ves­tuo­ja­ma, tai jo ir ne­ap­mo­kes­ti­na. Jei­gu žmo­gus at­ei­na į dar­bo bir­žą ir jam pa­siū­lo ver­slo liu­di­ji­mą už 1 Lt, kad jis ne­pra­šy­tų nei be­dar­bio pa­šal­pos, nei so­cia­li­nių iš­mo­kų, jam ir­gi rei­kia to­kias są­ly­gas su­da­ry­ti.<text:s/></text:p>
        <text:p text:style-name="Roman">Ir la­bai trum­pai, ma­tau, lai­kas bai­gia­si, dėl sko­li­ni­mo­si po­li­ti­kos. Mie­lie­ji, nu­ė­jo­me la­bai pri­mi­ty­viu pa­pras­tu ke­liu. Tiks­las – kad ga­lė­tum<text:s/>pa­si­sko­lin­ti. Čia, aš ma­nau, bu­vo ga­li­ma pa­nau­do­ti vi­siš­kai ki­tus ar­gu­men­tus, sver­tus. Jei­gu sko­li­na­mės su 7,6 % pa­lū­ka­nų, tai mes ki­tais me­tais jau 2,4 % nuo BVP skir­si­me sko­los ap­tar­na­vi­mo iš­lai­doms. Tai reiš­kia, jei­gu eko­no­mi­ka ir pra­dės aug­ti 3 pro­cen­ti­niais punk­tais, tai vi­sas pri­de­da­mo­sios ver­tės prie­au­gis bus skir­tas sko­lai ap­tar­nau­ti. Ma­tau, bai­gia­si lai­kas, ne­no­riu plės­tis. Ačiū.<text:s/></text:p>
        <text:p text:style-name="Roman"><text:span text:style-name="T2353">PIRMININKAS.</text:span><text:s/>Kvie­čiu L. Grau­ži­nie­nę kal­bė­ti Dar­bo par­ti­jos frak­ci­jos var­du.<text:s/></text:p>
        <text:p text:style-name="Roman"><text:span text:style-name="T2354">L. GRAUŽINIENĖ</text:span><text:s/><text:span text:style-name="T2355">(</text:span><text:span text:style-name="T2356">DPF</text:span><text:span text:style-name="T2357">)</text:span>. Ačiū, ger­bia­ma­sis po­sė­džio pir­mi­nin­ke. Ger­bia­mie­ji ko­le­gos, la­bai gai­la, kad sa­lė­je tiek ne­daug Sei­mo na­rių to­kiu svar­biu klau­si­mu. Ma­nau, kad biu­dže­to for­ma­vi­mas jau<text:s/>čia pat, jis jau pra­si­dė­jęs. To­dėl rei­kė­tų, ma­no nuo­mo­ne, la­bai rim­tai tą klau­si­mą svars­ty­ti. Gai­la, bet taip yra.<text:s/></text:p>
        <text:p text:style-name="Roman">Te­ma tik­rai ak­tu­a­li – biu­dže­to ren­gi­mo ir vyk­dy­mo sis­te­mos re­for­ma. Kal­bant apie tai, rei­kia pa­sa­ky­ti,<text:s/>kad vals­ty­bės biu­dže­tas – tai cen­tri­nis vals­ty­bės pi­ni­gi­nių iš­tek­lių fon­das, ku­ria­me su­kau­pia­mos per mo­kes­čius ir ki­tas pa­ja­mas gau­na­mos lė­šos ir ku­ris pa­nau­do­ja­mas vals­ty­bės funk­ci­jų vyk­dy­mui fi­nan­suo­ti pa­gal funk­ci­nę, eko­no­mi­nę, pro­gra­mi­nę ir ki­tas kla­si­fi­ka­ci­jas. Rei­kia su­tik­ti su A. But­ke­vi­čiaus ir J. <text:span text:style-name="T2358">Bi</text:span><text:span text:style-name="T2359">­vai</text:span><text:span text:style-name="T2360">­nio<text:s/></text:span>kny­go­je iš­sa­ky­ta min­ti­mi, kad biu­dže­tas – tai ne tik fi­nan­si­nis, bet ir po­li­ti­nis do­ku­men­tas, nes ja­me tik pi­ni­gi­ne iš­raiš­ka at­si­spin­di eko­no­mi­nė so­cia­li­nė po­li­ti­ka ir jos kryp­tys. Tai­gi, šis do­ku­men­tas ypa­tin­gai svar­bus.<text:s/></text:p>
        <text:p text:style-name="Roman">Rei­kia pa­sa­ky­ti, kad nuo biu­dže­to san­da­ros re­for­mos pra­džios pa­siek­ta pa­žan­ga, jei­gu mes kal­bė­si­me apie pro­gra­mi­nio biu­dže­to for­ma­vi­mo pa­čius prin­ci­pus. Ta­čiau pla­nuo­jant ir su­da­rant biu­dže­tą dar yra daug pro­ble­mų. Ir vie­na iš pa­grin­di­nių pro­ble­mų, ma­no nuo­mo­ne, yra ta, kad yra la­bai sil­pnas tar­pins­ti­tu­ci­nis ben­dra­dar­bia­vi­mas, o tai le­mia ne­ra­cio­na­lų lė­šų pla­na­vi­mą ir jų pa­nau­do­ji­mą.<text:s/></text:p>
        <text:p text:style-name="Roman">Dir­bant Au­di­to ko­mi­te­te ir ana­li­zuo­jant Val­s­ty­bės kon­tro­lės ata­skai­tas ar at­lie­kant at­ski­rų pro­gra­mi­nių lė­šų pa­nau­do­ji­mo efek­ty­vu­mo ana­li­zę, aki­vaiz­džiai ma­ty­ti, kad kiek­vie­na mi­nis­te­ri­ja dir­ba sau, kaip ir kiek­vie­na ins­ti­tu­ci­ja dir­ba sau, tiek pla­na­vi­mo, tiek lė­šų pa­nau­do­ji­mo sri­ty­je. Daug bu­vo kal­bė­ta dėl dub­liuo­jan­čių funk­ci­jų pa­nai­ki­ni­mo, ta­čiau vyk­do­ma vals­ty­bės re­for­ma kai ku­rio­se sri­ty­se ne tik kad ne­pa­nai­ki­no dub­lia­vi­mo, ta­čiau ir dar pa­di­di­no dub­liuo­jan­čių ins­ti­tu­ci­jų veik­lą.<text:s/></text:p>
        <text:p text:style-name="Roman">An­tra rim­ta pro­ble­ma – tai vals­ty­bės biu­dže­to su­da­ry­mas yra pa­grįs­tas ne biu­dže­to pro­gra­mų tiks­lais, bet asig­na­vi­mų val­dy­to­jų po­rei­kiais. Ir tol, kol mes šios pro­ble­mos ne­iš­sprę­si­me, kal­bė­ti apie pa­nau­do­ji­mą, ir tau­pų lė­šų pa­nau­do­ji­mą – tas klau­si­mas liks vi­sa­da skaus­min­gas.<text:s/></text:p>
        <text:p text:style-name="Roman">Tre­čia pro­ble­ma.<text:s/>Daž­niau­siai pro­jek­tų ren­gė­jai ir ver­tin­to­jai yra tie pa­tys ūkio sub­jek­tai, ku­rie juos įgy­ven­di­na, to­dėl ky­la ri­zi­ka skir­ti asig­na­vi­mus veik­lai, ku­rios pla­nuo­ja­mi re­zul­ta­tai ne­pa­kan­ka­mai aiš­kūs. Ky­la ri­zi­ka nu­sta­tant ne­tin­ka­mus pro­gra­mų už­da­vi­nių ver­ti­ni­mo kri­te­ri­jus, taip pat ky­la ri­zi­ka, kad tai su­da­ro są­ly­gas ne­efek­ty­viam lė­šų pa­nau­do­ji­mui.<text:s/></text:p>
        <text:p text:style-name="Roman">Ket­vir­ta. Ver­ti­nant asig­na­vi­mų val­dy­to­jų pro­gra­mų su­da­ry­mą, rei­kia pa­sa­ky­ti, kad pro­gra­mų tiks­lai dau­giau orien­tuo­ti į tei­sės ak­tų ins­ti­tu­ci­joms pa­ves­tų funk­ci­jų įgy­ven­di­ni­mą, o ne į ga­lu­ti­nį re­zul­ta­tą. Daž­nai ne­bū­na aiš­ku, ko­kį re­zul­ta­tą tu­ri pa­siek­ti asig­na­vi­mų val­dy­to­jai, įsi­sa­vi­nę<text:s/>skir­tas lė­šas.<text:s/></text:p>
        <text:p text:style-name="Roman">Vals­ty­bės kon­tro­lė, ver­tin­da­ma re­for­mos vyk­dy­mo ei­gą, vie­no­je iš re­ko­men­da­ci­jų bu­vo pa­tei­ku­si op­ti­mi­zuo­ti asig­na­vi­mų val­dy­to­jų ir vyk­dy­to­jų pro­gra­mų skai­čių. Tei­kiant 2010 m. biu­dže­tą, pa­si­nau­do­jant šia re­ko­men­da­ci­ja, lyg ir bu­vo ban­do­ma da­ry­ti žings­nį į prie­kį, ta­čiau aš ma­nau, kad ši re­ko­men­da­ci­ja ne­bu­vo tin­ka­mai su­pras­ta ir ja bu­vo pa­si­nau­do­ta tam, kad tie­siog val­dan­čia­jai dau­gu­mai bū­tų pa­to­giau pa­skirs­ty­ti lė­šas, tai yra kad Lie­tu­vos Res­pub­li­kos Sei­mas, tvir­tin­da­mas In­ves­ti­ci­jų pro­gra­mą, da­bar ma­to tik ben­drą skai­čių ir Sei­mas, kaip įsta­ty­mų lei­dė­jas, pri­im­da­mas Biu­dže­to in­ves­ti­ci­jų įsta­ty­mą, ne­ma­to, kaip bus pa­naudo­tos in­ves­ti­ci­joms skir­tos lė­šos.<text:s/></text:p>
        <text:p text:style-name="Roman">Tai iš­ke­lia ir są­ly­go­ja ki­tą pro­ble­mą – skaid­ru­mo ir vie­šu­mo už­tik­ri­ni­mą. Sa­vi­val­dy­bės ir ki­tos ins­ti­tu­ci­jos tam­pa tie­sio­giai pri­klau­so­mos nuo mi­nist­ro ar kon­kre­taus val­di­nin­ko (daž­niau­siai val­di­nin­ko) ma­lo­nės. To ne­tu­ri bū­ti. Tu­ri bū­ti la­bai aiš­ki il­ga­lai­kė ša­lies In­ves­ti­ci­jų pro­gra­ma, ku­ri tu­ri ap­im­ti ne ma­žes­nį kaip pen­ke­rių me­tų lai­ko­tar­pį, ir tu­ri bū­ti už­tik­ri­na­mas pra­dė­tų, tęs­ti­nių ob­jek­tų fi­nan­sa­vi­mas. Tai yra la­bai svar­bu. Dėl In­ves­ti­ci­jų pro­gra­mos tik­rai tos tvar­kos nė kiek ne­pa­dau­gė­jo, tik ji ta­po už­da­ra ir dėl skaid­ru­mo tik­rai ke­lia daug klau­si­mų.</text:p>
        <text:p text:style-name="Roman">Dar vie­ną la­bai svar­bią pro­ble­mą ir ak­tu­a­li­ją ma­tau for­muo­jant 2011 me­tų biu­dže­tą. Tai – „Sod­ros“ biu­dže­tas, „Sod­ros“ sis­te­mos tęs­ti­nu­mo klau­si­mas. Tai yra la­bai svar­bu ir tą pa­žy­mi ir ne­pri­klau­so­mi au­di­to­riai, iš­orės au­di­to­riai, at­li­kę „Sod­ros“ me­ti­nį<text:s/>au­di­tą. Ky­la „Sod­ros“ veik­los tęs­ti­nu­mo di­džiu­lė pro­ble­ma. Jei­gu 2011 m. Fi­nan­sų mi­nis­te­ri­ja ne­spręs „Sod­ros“ pa­sko­los pa­lū­ka­nų ka­pi­ta­li­za­vi­mo klau­si­mo, tai iš­ky­la di­džiu­lė grės­mė, kad ta sis­te­ma, ku­ri, aš ma­nau,<text:s/>bu­vo su­kur­ta tik­rai ne­blo­ga, tie­siog su­nai­kins pa­ti sa­ve. To­dėl šis klau­si­mas, ma­no po­žiū­riu, tu­ri bū­ti vie­nas iš pir­mų­jų spren­džia­mų, nes pa­ti „Sod­ra“ ši­tų pa­lū­ka­nų jau fak­tiš­kai yra ne­pa­jė­gi pa­deng­ti.<text:s/></text:p>
        <text:p text:style-name="Roman">Ir dar vie­na la­bai skaus­min­ga pro­ble­ma – tai lė­šų tau­py­mas ir tau­pus ir efek­ty­vus jų pa­nau­do­ji­mas, pri­ori­te­tų ne­bu­vi­mas, ne­at­sa­kin­gas ir ne­ko­or­di­nuo­tas val­dy­mas. At­sa­kin­gai ga­liu pa­sa­ky­ti, kad šian­dien, t. y. po 20 me­tų, dar vy­rau­ja nuo se­nų lai­kų iš­li­kęs po­žiū­ris – juk čia ne ma­no, čia vals­ty­bės lė­šos. Ly­giai taip pat val­di­nin­kai sa­ko: čia ne biu­dže­to, čia eu­ro­pi­nės lė­šos. Ger­bia­mie­ji, vi­si pi­ni­gai yra mū­sų vals­ty­bės ir vi­si pi­ni­gai yra mū­sų gy­ven­to­jų ir mū­sų ver­slo su­mo­kė­ti mo­kes­čiai, to­dėl kiek­vie­ną li­tą rei­kia pa­nau­do­ti ir ap­skai­ty­ti la­bai at­sa­kin­gai. Ka­da mes iš­mok­si­me vals­ty­bės lė­šas skai­čiuo­ti kaip sa­vo šei­mos biu­dže­to lė­šas, tuo­met ne­rei­kės net ir<text:s/>kri­zės me­tu ma­žin­ti pen­si­jų ir ki­tų so­cia­li­nių iš­mo­kų. Kaip sa­ko iš­min­čiai, jei­gu ne­ga­li pa­keis­ti si­tu­a­ci­jos, pa­keisk po­žiū­rį į su­si­da­riu­sią si­tu­a­ci­ją. To­dėl pa­lin­kė­siu Vy­riau­sy­bei, pla­nuo­jat 2011 m. biu­dže­tą,<text:s/>pa­keis­ti po­žiū­rį ir at­si­sa­ky­ti prak­ti­kos, kad tik di­din­da­mi mo­kes­čius ga­lė­si­me su­ma­žin­ti biu­dže­to de­fi­ci­tą. Pir­miau­sia iš­mo­ki­me su­si­pla­nuo­ti iš­lai­dų da­lį…</text:p>
        <text:p text:style-name="P2361"><text:span text:style-name="T2362">PIRMININKAS.</text:span><text:s/>Ger­bia­mo­ji ko­le­ge!</text:p>
        <text:p text:style-name="P2363"><text:span text:style-name="T2364">L. GRAUŽINIENĖ</text:span><text:s/><text:span text:style-name="T2365">(</text:span><text:span text:style-name="T2366">DPF</text:span><text:span text:style-name="T2367">)</text:span>. Bai­giu jau. …ir efek­ty­viai pa­nau­do­ti tuos pi­ni­gus, ir gy­ven­ti taip, kaip šian­dien gy­ve­na di­džio­ji Lie­tu­vos gy­ven­to­jų da­lis: gau­da­mi ma­žiau, tu­ri iš­leis­ti dau­giau ir dar tu­ri lik­ti juo­dai die­nai. Sėk­mės!</text:p>
        <text:p text:style-name="P2368"><text:span text:style-name="T2369">PIRMININKAS.</text:span><text:s/>Kvie­čiu Krikš­čio­nių par­ti­jos frak­ci­jos var­du M. Va­raš­ką.<text:s/></text:p>
        <text:p text:style-name="P2370"><text:span text:style-name="T2371">M. VARAŠKA</text:span><text:s/><text:span text:style-name="T2372">(</text:span><text:span text:style-name="T2373">KPF</text:span><text:span text:style-name="T2374">)</text:span>. Ačiū, ger­bia­ma­sis po­sė­džio pir­mi­nin­ke. Džiau­giuo­si tuo, kad ne­pa­pras­tai gau­si au­di­to­ri­ja, lūž­tan­ti Sei­mo po­sė­džių sa­lė nuo klau­sy­to­jų, da­ly­vių. Kai to­kia gau­sa klau­sy­to­jų, net sun­ku pra­dė­ti kal­bė­ti.<text:s/></text:p>
        <text:p text:style-name="P2375">O pra­dė­ti aš vis dėl­to no­rė­čiau la­bai ūkiš­kai, pa­pras­tai, kaip ir kal­bė­jo ger­bia­ma­sis A. But­ke­vi­čius, be di­de­lių moks­li­nių te­zių, nes kai mi­nist­rė prieš ke­le­tą sa­vai­čių<text:s/>kal­bė­jo, ga­lė­jai pa­si­jus­ti vos ne kaip sė­din­tis uni­ver­si­te­to eko­no­mi­kos ar­ba fi­nan­sų rinkotyros pa­skai­to­je pir­mo kur­so stu­den­tams. Aš kal­bė­siu pa­pras­čiau, ką mes re­a­liai tu­ri­me šian­dien vals­ty­bė­je ir kiek mes ga­li­me<text:s/>kaž­ko gau­ti, kal­bė­da­mi apie tris pa­grin­di­nius biu­dže­tus: pri­va­lo­mo­jo svei­ka­tos drau­di­mo, „Sod­ros“, vals­ty­bės biu­dže­tą, ir ko mes ga­li­me ir ne­gau­ti, jei­gu nie­ko ne­da­ry­si­me.<text:s/></text:p>
        <text:p text:style-name="P2376">Pir­miau­sia apie pa­ja­mų ge­ne­ra­vi­mą, apie tai, ką mes va­di­na­me mo­kes­čiais, ak­ci­zais, rin­klia­vo­mis vie­ti­nė­mis ir t. t. Šian­dien aš gir­džiu iš val­dan­čių­jų ir iš bu­vu­sių jų ide­o­lo­gų, iš di­džio­jo sta­tis­to, iš di­džio­jo fi­nan­si­nin­ko ek­vi­lib­ris­to, ku­rio da­bar Lie­tu­vo­je ne­bė­ra, to­kias tie­sas, kad ne­va vals­ty­bė­je pi­ni­gų nė­ra jau be­veik dve­ji me­tai ir prieš tai jų ne ka­žin kiek te­bu­vo. Va­di­na­si, mo­kes­ti­nė, sa­ky­ki­me, ta vi­sa… Mo­kes­ti­nis ob­jek­tas yra toks kuk­lus, jog jį rei­kia ap­dė­ti kiek ga­li­ma di­des­niais mo­kes­čiais, kad mes var­gais ne­ga­lais su­rink­tu­me ke­lio­li­ka mi­li­jar­dų li­tų, ku­riuos kaip nors po to pa­skirs­ty­tu­me taip, kad jų už­tek­tų vi­sam vals­ty­bės ben­dram la­bui.<text:s/></text:p>
        <text:p text:style-name="P2377">Iš tie­sų, jei­gu mes gal­vo­ja­me bū­tent to­kia lin­kme, tai pir­myn ta­da su pa­di­din­tais pri­dė­ti­nės ver­tės mo­kes­čiais, su pa­kel­tais ak­ci­zais, pir­myn ta­da su bet ko­kiais spren­di­mais, ku­rie te­oriš­kai ne­va ge­ne­ruo­tų ke­lis ar­ba ke­lio­li­ka mi­li­jo­nų li­tų į vie­ną<text:s/>iš tri­jų biu­dže­tų. Ga­li­me ap­mo­kes­tin­ti ir au­to­mo­bi­lius po 50 Lt, po 100 Lt, ga­li­me ap­mo­kes­tin­ti ir naš­lius ar­ba sen­ber­nius, jei­gu iki to rei­kės pri­ei­ti, juk te­oriš­kai kaž­kiek pi­ni­gų tu­rė­tu­me gau­ti. Bet iš tie­sų te­oriš­kai mes ma­to­me vie­nus skai­čius, o fak­tiš­kai ir pra­ei­tais me­tais, ir šiais me­tais biu­dže­to su­rin­ki­mo ei­lu­tė­se ma­to­me tru­pu­tį ki­tus skai­čius.<text:s/></text:p>
        <text:p text:style-name="P2378">Ko­dėl mes ma­to­me ki­to­kius skai­čius, ne­gu bu­vo už­si­brėž­ta? Dėl to, kad psi­cho­lo­giš­kai Lie­tu­va, Lie­tu­vos mo­kes­čių mo­kė­to­jai, gy­ve­na ne už­da­ro­je vals­ty­bė­je ir jei­gu tu­ri ga­li­my­bę mo­kes­čių mo­kė­ti ma­žiau net ir juos kaž­kur su­mo­kė­da­mi kaip var­to­to­jai, kaip ver­sli­nin­kai, jie mie­lai tai pa­da­ro pa­gal ki­tą mo­kes­čių sis­te­mą, ku­rios ne­ad­mi­nist­ruo­ja Lie­tu­vos fi­nan­sų ins­ti­tu­ci­jos. Pa­vyz­džių yra la­bai daug. Tai yra kai­my­ni­nės ša­lys, tai yra Va­ka­rų Eu­ro­pos ša­lys, tai yra kip­rai, mal­tos, Pie­tų Ame­ri­kos vals­ty­bės ir t. t. Ši­ta vis la­biau stip­rė­jan­ti ten­den­ci­ja, kai mes tą ofi­cia­liai pri­pa­žįs­ta­mą jau su­men­ku­sią mo­kes­čių mo­kė­to­jų da­lį dar įnir­tin­gai ma­ži­na­me at­kak­liais pa­pil­do­mais mo­kes­ti­niais pa­siū­ly­mais… Šią ten­den­ci­ją stip­ri­na<text:s/>mū­sų ti­kė­ji­mas iš pa­vie­nių mo­kes­čių iš­gel­bė­ti vals­ty­bės biu­dže­tą, „Sod­ros“ biu­dže­tą ir ne­gir­dė­ji­mas pa­ties pa­pras­čiau­sio prin­ci­po.<text:s/></text:p>
        <text:p text:style-name="P2379">Prieš ku­rį lai­ką vie­nas ver­sli­nin­kas, kal­bė­da­mas apie sa­vo ga­li­my­bes veik­ti Lie­tu­vo­je, ne­for­ma­laus pa­šne­ke­sio me­tu pri­pa­žin­da­mas, jog apie 20 mln. Lt in­ves­ti­ci­jų jam rei­kės per­kel­ti į Es­ti­ją, tas vė­liau ir bu­vo pa­da­ry­ta, pa­sa­kė vie­ną la­bai pa­pras­tą žo­dį, ku­rį tu­rė­tų ži­no­ti di­džiau­si sė­din­tys šio­je sa­lė­je fi­nan­si­nin­kai, kad pi­ni­gai, kaip ir van­duo, ju­da ma­žiau­sio pa­si­prie­ši­ni­mo lin­kme. Kuo dau­giau vals­ty­bė su­ku­ria mo­kes­čių sis­te­mos slen­ks­čių, bar­je­rų, ri­bo­ji­mų ar­ba fil­trų, tuo ji tam­pa ma­žiau pa­trauk­les­nė ir tuo dau­giau ska­ti­na bet ko­kį pro­tin­gą žmo­gų, tu­rin­tį pi­ni­gų, iš tos sis­te­mos pa­si­trauk­ti. Su­ti­ki­me, kvai­lys pi­ni­gų nie­ka­da ne­tu­rė­jo daug. Jei­gu kas nors tu­ri dau­giau lė­šų, po­trau­kių ar­ba po­rei­kių in­ves­tuo­ti, jei­gu kie­no nors ran­ko­se yra šim­tai tūks­tan­čių ar­ba mi­li­jo­nai, tai tie pi­ni­gai ne­at­si­ra­do at­si­tik­ti­nai. At­si­ra­do vie­no­kio ar­ba ki­to­kio pro­ta­vi­mo bū­du, kaip ir to­liau tam pa­čiam as­me­niui, mo­kes­čių mo­kė­to­jui, mi­ni­ma­lio­mis iš­lai­do­mis, su mi­ni­ma­liais mo­kes­čiais vys­ty­ti sa­vo ver­slo veik­lą, vys­ty­ti in­ves­ta­vi­mo veik­lą, gal­būt kre­di­ta­vi­mo ir ki­tus da­ly­kus, ku­rie su­si­ję su pi­ni­gų apy­var­ta.<text:s/></text:p>
        <text:p text:style-name="P2380">Baig­da­mas no­rė­čiau at­kreip­ti dė­me­sį dar į<text:s/>tai, jog mes šian­die­ną vals­ty­bė­je tu­ri­me la­bai daug mo­kes­čių mo­kes­tė­lių, pa­šal­pų pa­šal­pė­lių, do­ta­ci­jų do­ta­ci­jy­čių, ku­rių pi­ni­gi­niai dy­džiai ki­tą kar­tą nu­si­lei­džia jų ad­mi­nist­ra­vi­mo kaš­tams. Mes žmo­gui, ben­druo­me­nei, ben­dri­jai duo­da­me ke­lias­de­šimt ar­ba ke­lio­li­ka li­tų, o kai­na tos ope­ra­ci­jos yra 100 ar­ba 200 li­tų. Ge­rai, jei­gu nie­kas ne­ap­skun­dė dar ko­kio nors spren­di­mo, ypač in­di­vi­du­a­laus, dėl pa­šal­pos, pa­ra­mos iš­mo­kė­ji­mo ir<text:s/>jei­gu jis ne­pa­si­val­kio­jo iki Vy­riau­sio­jo ad­mi­nist­ra­ci­nio teis­mo, kai ki­tą kar­tą to­kio mo­kes­ti­nio spren­di­mo kai­na, ly­gi­nant su jo ver­te, iš­au­ga 100 ar­ba 1000 kar­tų.</text:p>
        <text:p text:style-name="P2381">Ir ga­liau­siai dėl kryž­mi­nio sub­si­di­ja­vi­mo. Vėl­gi mes ga­li­me kal­bė­ti kiek no­ri­me apie pla­na­vi­mą, kiek no­ri­me apie stra­te­gi­ją, šian­dien mes ne­si­lai­ko­me ele­men­ta­riau­sių prin­ci­pų. Mes sko­li­na­mės be­pro­tiš­kai daug to­liau, mes vi­siš­kai ne­svars­to­me, kaip ir ka­da ga­lės…</text:p>
        <text:p text:style-name="P2382"><text:span text:style-name="T2383">PIRMIN</text:span><text:span text:style-name="T2384">INKAS.</text:span><text:s/>Lai­kas, ko­le­ga.</text:p>
        <text:p text:style-name="Roman"><text:span text:style-name="T2385">M. VARAŠKA</text:span><text:s/><text:span text:style-name="T2386">(</text:span><text:span text:style-name="T2387">KPF</text:span><text:span text:style-name="T2388">)</text:span>. (Ačiū, tuoj baig­siu, pir­mi­nin­ke.) …ga­lės sa­va­ran­kiš­kai iš­gy­ven­ti pri­va­lo­mo­jo svei­ka­tos drau­di­mo, „Sod­ros“ biu­dže­tai ir kiek dar rei­kės lė­šų iš vals­ty­bės biu­dže­to tiems biu­dže­tams pa­deng­ti. Kai mes at­sa­ky­si­me į šiuos ele­men­ta­rius klau­si­mus, gal­būt ir ga­lė­si­me per­ei­ti prie aka­de­mi­nio kur­so Sei­mo na­riams eko­no­mis­tams ar­ba fi­nan­si­nin­kams, kai jiems rei­kės bal­suo­ti ir ap­si­spręs­ti dėl pa­teik­tų pa­siū­ly­mų.<text:s/></text:p>
        <text:p text:style-name="Roman"><text:span text:style-name="T2389">PIRMININKAS.</text:span><text:s/>A. Čap­li­kas – Li­be­ra­lų ir cen­tro frak­ci­jos var­du.<text:s/></text:p>
        <text:p text:style-name="Roman"><text:span text:style-name="T2390">A. ČAPLIKAS</text:span><text:s/><text:span text:style-name="T2391">(</text:span><text:span text:style-name="T2392">LCSF</text:span><text:span text:style-name="T2393">)</text:span>. Ger­bia­mie­ji ko­le­gos, te­ma, ku­ria mes dis­ku­tuo­ja­me, tik­rai ne­blo­ga, ji skam­ba gra­žiai: Dis­ku­si­ja biu­dže­to ren­gi­mo ir vyk­dy­mo sis­te­mos re­for­mos te­ma. No­rint pra­dė­ti kal­bė­ti apie tęs­ti­nu­mą, rei­kia pa­si­žiū­rė­ti, ko­kio­je si­tu­a­ci­jo­je esa­me da­bar. Kad įver­tin­tu­me, ko­kio­je si­tu­a­ci­jo­je esa­me da­bar, rei­kia pa­da­ry­ti vie­ną prie­lai­dą, kad kri­zė iš tik­rų­jų bu­vo. Ji eg­zis­tuo­ja. Jos ne­su­gal­vo­jo nei val­dan­čio­ji ko­a­li­ci­ja, jos ne­su­gal­vo­jo nei opo­zi­ci­ja, ji tie­siog bu­vo. Ir ta­da, ma­tyt, rei­kė­tų ob­jek­ty­viai ste­bė­ti Vy­riau­sy­bės veiks­mus: tei­sin­gai el­gia­si Vy­riau­sy­bė ir val­dan­čio­ji ko­a­li­ci­ja for­muo­da­ma ši­tų me­tų biu­dže­tą, ar ne. Ver­tin­ki­me pa­gal so­cia­li­nę rim­tį vi­suo­me­nė­je – at­ly­gi­ni­mai mo­ka­mi, pen­si­jos gau­na­mos, ūkis funk­cio­nuo­ja. Ga­li­ma su­gal­vo­ti daug prie­žas­čių, at­si­ras daug pro­ble­mų, bet taip yra.<text:s/></text:p>
        <text:p text:style-name="Roman">Jūs pa­sa­ky­si­te: be­dar­bių skai­čius di­dė­ja, mig­ra­ci­ja di­dė­ja, ban­kro­tai vyks­ta. Bet tai vy­ko net ir eko­no­mi­kos ki­li­mo lai­ko­tar­piu. Man te­ko bū­ti prieš tai bu­vu­sio­je ko­a­li­ci­jo­je, kai mes<text:s/>tu­rė­jo­me to­kią ge­ro­vę ir tiek pi­ni­gų, kad ne­ži­no­jo­me, kur dė­ti tuos pi­ni­gus. Bet ly­giai tie pa­tys pro­ce­sai vy­ko. Ar šie pro­ce­sai, apie ku­riuos aš kal­bu, nei­gia­mi pro­ce­sai – emig­ra­ci­ja, ne­dar­bas yra to­kie ryš­kūs dėl, va­din­ki­me, mū­sų veiks­mų, ar yra pa­rem­ti, nu­lem­ti ben­drų dės­nių? Ne mes juos su­gal­vo­jo­me ir, kai tą pa­sa­kai, vi­du­je ir pats leng­viau jau­tie­si – kad šis biu­dže­tas, ga­li ras­ti daug prie­kaiš­tų, ko ge­ro, bu­vo su­for­muo­tas tei­sin­gai.<text:s/>Nes šian­dien, kaip kar­to­ju pa­si­žiū­rė­jęs į iš­orę, ūkis ir vals­ty­bė funk­cio­nuo­ja, nors mes čia gir­dė­jo­me daug už­kal­bė­ji­mų, bur­ta­žo­džių – ka­tast­ro­fa, žlu­gi­mas, tau­ta nyks­ta, tau­ta mirš­ta. Aš čia pra­de­du kar­to­ti bur­ta­žo­džius, ku­rie bū­din­gi opo­zi­ci­jai, ne­pri­klau­so­mai nuo par­ti­jų.</text:p>
        <text:p text:style-name="Roman">Man jau ten­ka dirb­ti tre­čią ka­den­ci­ją Sei­me, kaip ir dau­ge­liui iš jū­sų, tai mes kaip stab­mel­džiai, aš kar­tais pa­ly­gi­nu, tie­siog kal­ba­me bur­ta­žo­džiais. Jei­gu vie­na po­zi­ci­jos pu­sė­je sė­di, tai ji sa­ko: vis­kas ge­rai, sau­go­ki­me vals­ty­bę, ją gerb­ki­me. Ta­da opo­zi­ci­ja triuš­ki­na tą val­dan­či­ą­ją dau­gu­mą, ne­svar­bu, ku­rio­je pu­sė­je, kad vis­kas blo­gai. Ta­da su­si­kei­čia­me pu­sė­mis ir ta­da vėl bu­vu­si po­zi­ci­ja triuš­ki­na bu­vu­sią opo­zi­ci­ją tais pa­čiais ar­gu­men­tais. Aš kar­tais gal­vo­ju, kaip čia mums ras­ti tą su­ta­ri­mą, ko­dėl mes to­kie keis­to­ki ir nie­kaip ne­ga­li­me su­pras­ti, kad kal­bė­da­mi štai čia, tri­bū­no­je, sa­ky­da­mi, kad vals­ty­bė žlun­ga, tau­ta mirš­ta, mes juk ne pa­tys sau kal­ba­me, žmo­nės juk ti­ki mu­mis. Jūs pui­kiai su­pran­ta­te at­va­žia­vę į su­si­ti­ki­mą su rin­kė­jais, kai sa­ko: man ne­svar­bu, kur tu esi – po­zi­ci­jo­je, opo­zi­ci­jo­je. Kiek­vie­nas mū­sų nei­gia­mas žo­dis, pa­sa­ky­tas apie sa­vo vals­ty­bę, apie sa­vų pi­ni­gų pa­skirs­ty­mą, mums grįž­ta bu­me­ran­gu.<text:s/></text:p>
        <text:p text:style-name="Roman">Aš ban­dau su­ras­ti to­kius… kaip Lo­re­ta ge­rai sa­kė, biu­dže­tas yra po­li­ti­nis do­ku­men­tas ir po­li­ti­nės kryp­tys, o spe­cia­lis­tai su­dė­lio­ja tas po­li­ti­nes kryp­tis. To­dėl mums ne­rei­kia dis­ku­tuo­ti apie tai, kaip, į ko­kias len­ty­nė­les, spe­cia­lis­tai tu­ri su­dė­lio­ti. Aš ban­džiau įsi­min­ti tuos bur­ta­žo­džius, apie ku­riuos mes čia esa­me kal­bė­ję. Bur­ta­žo­džiai be jo­kio tu­ri­nio daž­niau­siai. Pri­si­min­ki­me, kiek žo­džių esa­me pri­sa­kę: ver­slo ska­ti­ni­mas, biu­ro­kratinės naš­tos ma­ži­ni­mas, mo­kes­čių ma­ži­ni­mas, au­gan­čios pen­si­jos, be abe­jo, di­dė­jan­tys at­ly­gi­ni­mai, be abe­jo, di­dė­jan­čios dar­bo vie­tos, ne­mo­ka­mas gy­dy­mas, so­cia­li­nių pa­slau­gų plėt­ra, švie­ti­mas be re­for­mos ir, be abe­jo, už dy­ką, eko­no­mi­kos ska­ti­ni­mo pla­nas, ir vėl mo­kes­čių ma­ži­ni­mas, ir dar biu­ro­kratinio apa­ra­to ma­ži­ni­mas. Už­kal­bė­ji­mai, už ku­rių nie­ko (…), kaž­ko­kie bur­ta­žo­džiai. Mes pa­na­šūs į stab­mel­džius: su­si­ku­ria­me lau­žą vi­du­ry­je, su­šo­ka­me vi­si ra­tu ir šo­kam try­piam. Bet nuo to mū­sų šo­kio try­pi­mo nie­kas gy­ve­ni­me<text:s/>ne­si­kei­čia, o vis­kas juk pa­pras­ta – pa­ja­mos tu­ri bū­ti su­ba­lan­suo­tos su iš­lai­do­mis. Ir jo­kių ste­buk­lų čia ne­pa­dary­si.<text:s/></text:p>
        <text:p text:style-name="Roman">Aš pa­me­nu šią sa­lę 2007–2008 m., kai čia pik­ti­no­si, kai čia bu­vo at­ėju­sios ma­mos ir mes įtei­si­no­me, ir<text:s/>tre­jus me­tus bu­vom įtei­si­nę ne­mo­ka­mų atos­to­gų, po to, po il­gų gin­čų su­ma­ži­no­me iki dve­jų. Da­bar vi­si pri­pa­žįs­ta­me ir au­sis su­glau­dę net tie, ku­rie ska­ti­no, sė­di, o, Vieš­pa­tie bran­gus! Kaip grą­ži­no­me pen­si­jas mi­ru­siems pen­si­nin­kams dėl to pa­ties spau­di­mo, kaip di­di­no­me pen­si­jas, nors pui­kiai ži­no­jo­me, kad ne­be­ga­li­ma to da­ry­ti. Juk mes kar­tu vi­sa tai da­rė­me. O po to stai­ga at­ėjo kri­zė – ob­jek­ty­vi, tik­ra kri­zė. Nie­kas jos ne­iš­gal­vo­jo ir tik­rai mes bu­vo­me vi­si jai ne­pa­si­ruo­šę. Ir sku­bių veiks­mų rei­kia im­tis grei­tai ir sku­biai.</text:p>
        <text:p text:style-name="Roman">O šiaip, ma­tyt, to­kia tei­sy­bė, kad ma­žų ša­lių pro­ble­mos, kaip čia sa­ko, ska­tin­ti eko­no­mi­ką… Kol ne­at­si­ga­vo di­džio­sios ša­lys ir di­de­lių ša­lių eko­no­mi­ka ar­ba jų rin­kos, ma­žos ša­lys pri­va­lo tie­siog iš­gy­ven­ti šį sun­kų lai­ko­tar­pį. Ir tai yra tie­sa, ne­ži­nau, mes ne­drįs­ta­me kar­tais to pa­sa­ky­ti, kad kol ne­at­si­ga­vo Vo­kie­ti­jos rin­ka, Ru­si­jos, Pran­cū­zi­jos, tol mes ga­li­me da­ry­ti čia ko­kius no­rim ga­my­bos ska­ti­ni­mo pla­nus, kur mes tą sa­vo ga­my­bos pro­duk­ci­ją dė­sim, kaip sa­kiau kaž­ka­da, į Bal­ti­jos jū­ros dug­ną, jei­gu nė­ra kas per­ka. Mums rei­kia tie­siog iš­gy­ven­ti, iš­lai­ky­ti sta­bi­lu­mą vals­ty­bė­je ir vi­suo­me­nė­je ir ta­da vis­kas bus ge­rai.</text:p>
        <text:p text:style-name="Roman">Ir pas­ku­ti­nis pa­ly­gi­ni­mas, ku­ris ma­ne vi­sa­da er­zi­na. Mes sa­ve vis drįs­ta­me ly­gin­ti su es­tais. Na, lyg toj Es­ti­jo­je koks nors ypa­tin­gas ste­buk­las, lyg<text:s/>mes ten ne­sa­me bu­vę. Bai­ki­me mes že­min­tis. Skir­tu­mas vie­nas: mes esa­me ka­ta­li­kai, ku­rie kiek­vie­ną kar­tą įpra­tę taukš­ti be tu­ri­nio, da­ry­ti pro­ce­si­jas, o es­tai įpra­tę ty­liai, kan­triai dirb­ti ir net, jei­gu sun­ku, ma­žiau ple­pa, o dau­giau dir­ba. Štai ir vis­kas. Nė­ra ten jo­kio eko­no­mi­kos ste­buk­lo. Kaip ir bū­ti ne­ga­li, kaip ir Lat­vi­jo­je ne­ga­li bū­ti. Yra vie­na eko­no­mi­nė erd­vė, yra tos pa­čios pro­ble­mos ir taip pat spren­džia­mos. Tik tiek. Kaip ir bus spren­džia­mos pro­ble­mos, ne­pai­sant to, ku­ri ko­a­li­ci­jos pu­sė čia bus.</text:p>
        <text:p text:style-name="Roman">Da­bar apie ki­tų me­tų biu­dže­tą. Ne­po­pu­lia­ru, bet vis tiek mums rei­kės su­si­tar­ti, ar ga­li­me mes dar su­ras­ti ga­li­my­bių pa­di­din­ti pa­ja­mas. Fak­tiš­kai yra trys mo­kes­čiai, ką čia šne­kė­ti, PVM jau, ma­tyt, ne­drį­si­me di­din­ti, te­lie­ka ak­ci­zai, yra ne­kil­no­ja­mo­jo tur­to mo­kes­tis ir yra va­di­na­ma­sis eko­lo­gi­nis au­to­mo­bi­lio mo­kes­tis. Yra ma­ži­ni­mo da­lis: mo­ti­nys­tės iš­mo­kos, pen­si­jos ir vals­ty­bės tar­ny­bos at­ly­gi­ni­mai. Štai ir vis­kas pa­pras­ta. Mums vis tiek teks su­si­tar­ti, su­si­tar­ti dėl mū­sų pa­čių ir dėl žmo­nių la­bo. Ki­taip mes vėl at­ro­dy­si­me taip, kaip tą prieš­ka­lė­di­nę nak­tį, kai pa­tys su sa­vi­mi<text:s/>kal­bė­jo­me, bal­sa­vo­me ir bal­sa­vo­me vi­sai ne­blo­gai: vals­ty­bė gy­va, ne­pai­sant pra­na­šų, biu­dže­tas ren­ka­mas ir šiaip žmo­nės iš­lai­kė so­cia­li­nę rim­tį. Ne­ži­nau, vie­nin­te­lis da­ly­kas, ku­rio mums rei­kė­tų iš es­tų pa­si­mo­ky­ti, t. y. prag­ma­tiš­ku­mas ir ieš­ko­ji­mas ge­bė­ji­mo su­si­tar­ti. Jei­gu mes jo ne­ra­si­me, taip ir at­ro­dy­si­me, taip ir bū­si­me Sei­mas, ku­ris yra pas­ku­ti­nis pa­gal po­pu­lia­ru­mą to­je ap­klau­sų len­te­lė­je.</text:p>
        <text:p text:style-name="Roman"><text:span text:style-name="T2394">PIRMININKAS.</text:span><text:s/>Ačiū A. Čap­li­kui. Tu­riu pa­sa­ky­ti, kad nė vie­nas iki šiol kal­bė­jęs es­tiš­ko pa­vyz­džio ne­pa­ro­dė, vi­si vir­ši­jo 7 mi­nu­čių li­mi­tą. Da­bar kvie­čiu frak­ci­jos var­du – K. Gla­vec­ką.<text:s/></text:p>
        <text:p text:style-name="Roman"><text:span text:style-name="T2395">K. GLAVECKAS</text:span><text:s/><text:span text:style-name="T2396">(</text:span><text:span text:style-name="T2397">LSF</text:span><text:span text:style-name="T2398">)</text:span>. La­ba die­na, ger­bia­mie­ji ko­le­gos. No­riu vie­ną es­mi­nę pa­sta­bą ar­ba, ki­taip sa­kant, in­tar­pą į mū­sų dis­ku­si­ją pa­da­ry­ti, o jis, ma­tyt, daug klau­si­mų pa­ša­lin­tų. Pir­ma no­riu pa­dė­ko­ti vi­siems, ku­rie kal­bė­jo ir kal­bės, už tas pa­sta­bas, ku­rios bu­vo iš­sa­ky­tos. Na­tū­ra­lu, mes jas ži­no­me, bet ly­giai prieš va­lan­dą iš Briu­se­lio at­ėjo įdo­mi ži­nia, ku­ri jums jau tur­būt ži­no­ma, kad, re­mian­tis fi­nan­sų mi­nist­rų spren­di­mu, Eu­ro­pos Są­jun­gos spren­di­mu, eu­ro zo­nos fi­nan­sų mi­nist­rai su­ta­rė, kad ša­lys na­rės sa­vo biu­dže­tų pro­jek­tus Eu­ro­pos Są­jun­gai ver­tin­ti tu­rės pa­teik­ti pa­va­sa­rį, li­kus maž­daug pus­me­čiui iki tvir­ti­ni­mo na­cio­na­li­niuo­se par­la­men­tuo­se. (<text:span text:style-name="T2399">Bal</text:span><text:span text:style-name="T2400">­sai sa</text:span><text:span text:style-name="T2401">­lė</text:span><text:span text:style-name="T2402">­je</text:span>) Leis­kit pa­sa­ky­ti.</text:p>
        <text:p text:style-name="Roman"><text:span text:style-name="T2403">PIRMININKAS.</text:span><text:s/>Ger­bia­mie­ji ko­le­gos, san­tū­riau re­a­guo­kit.</text:p>
        <text:p text:style-name="Roman"><text:span text:style-name="T2404">K. GLAVECKAS</text:span><text:s/><text:span text:style-name="T2405">(</text:span><text:span text:style-name="T2406">LSF</text:span><text:span text:style-name="T2407">)</text:span>. Ka­da Eu­ro­po­je yra fi­nan­si­nė kri­zė ir ka­da, kaip ži­not, ne­pa­vyks­ta su­val­dy­ti ir kri­zės, ir ki­ta, aš ma­nau, kad tas žings­nis bu­vo be­veik ne­iš­ven­gia­mas ir da­bar jis įgy­ven­di­na­mas. Ir jie nu­ma­to, kad toks pa­tei­ki­mas prieš 6 mė­ne­sius, t. y. mū­sų biu­dže­tas tu­rės bū­ti pa­teik­tas, ka­dan­gi spa­lio pa­bai­go­je, tai tris mė­ne­sius… Kaž­kur ge­gu­žės–­bir­že­lio mė­ne­sį. Jei­gu tie ben­dri skai­čiai ne­ati­tin­ka rei­ka­la­vi­mų, ku­rie yra ke­lia­mi, už­de­ga­ma gel­to­na ar­ba rau­do­na švie­sa. Bet aš jums sa­kau, kaip yra su­si­tar­ta ir kaip bus.<text:s/></text:p>
        <text:p text:style-name="Roman">Ką tai reiš­kia mums ir ką tai reiš­kia vi­sai fi­nan­sų sis­te­mai? Iš tik­ro mes, bū­da­mi ben­dra­me Eu­ro­pos Są­jun­gos ka­ti­le, bent rin­kos pras­me, ne fi­nan­sų, dar kol kas ne pi­ni­gų zo­no­je, na­tū­ra­lu… bū­kit ge­ras, pa­kal­bė­sit pas­kui, kai duos jums ga­li­my­bę… (<text:span text:style-name="T2408">Bal</text:span><text:span text:style-name="T2409">­sai sa</text:span><text:span text:style-name="T2410">­lė</text:span><text:span text:style-name="T2411">­je</text:span>) Ne, ne, pa­lauk… Ne, čia tie­siog be­pras­mis da­bar… Duo­kit man<text:s/>pa­sa­ky­ti, aš pas­kui ga­lė­siu… jūs ga­lė­sit pa­sa­ky­ti.<text:s/></text:p>
        <text:p text:style-name="Roman">Tai­gi da­ly­vau­da­mi ši­to­je są­jun­go­je mes iš tik­ro pri­va­lom lai­ky­tis ir tam tik­rų tai­syk­lių. Tų tai­syk­lių ne­si­lai­ky­mas, ma­tot, prie ko at­ve­dė vi­są Eu­ro­pos Są­jun­gą,<text:s/>tiek Grai­ki­ja, da­bar Veng­ri­ja, kaip ži­not, at­si­dū­rė prie pa­vo­jaus ri­bos, Is­pa­ni­ja, Por­tu­ga­li­ja ir ki­tos ša­lys, ir na­tū­ra­lu, kad vi­sa ta si­tu­a­ci­ja pa­ska­ti­no im­tis to­kių prie­mo­nių. Ką tai reikš Lie­tu­vai? Tai reikš, kad mes tu­rė­sim pa­teik­ti sa­vo biu­dže­to pla­ną, t. y. vals­ty­bės, sa­vi­val­dy­bių biu­dže­tus, taip pat so­cia­li­nio drau­di­mo, vi­sus pri­va­lo­mo­jo svei­ka­tos drau­di­mo fon­dus. Ir ben­dras rei­ka­la­vi­mas jiems bus la­bai pa­pras­tas – pro­cen­tai, de­fi­ci­tas, ku­ris yra nu­ma­ty­tas. Ir jei­gu to de­fi­ci­to mes ne­si­lai­ky­sim, kaip ir bet ku­rios ki­tos ša­lys, ku­rios ne­si­lai­kys ši­tų pa­ra­met­rų, joms bus tai­ko­mas ar­ba Eu­ro­pos Są­jun­gos pa­ra­mos at­šau­ki­mas, ar­ba ki­tos eko­no­mi­nės sank­ci­jos.<text:s/></text:p>
        <text:p text:style-name="Roman">Aš no­riu pa­sa­ky­ti, kad mes tu­ri­me…<text:s/><text:span text:style-name="T2412">č</text:span>ia nė­ra pa­sa­ky­mas, kad mes ne­tu­rim nie­ko da­ry­ti. At­virkš­čiai – mes tu­rim kur kas rim­čiau žiū­rė­ti į biu­dže­to su­da­ry­mo ir svars­ty­mo pro­ce­są, į vi­są fis­ka­li­nę po­li­ti­ką, mes tu­rim dis­ku­tuo­ti ir ras­ti ge­riau­sią spren­di­mą kom­pro­mi­sų pa­grin­du. Bū­tų la­bai ge­rai, ma­no su­pra­ti­mu, ieš­kant kom­pro­mi­so tarp biu­dže­tų, kad opo­zi­ci­ja pa­teik­tų al­ter­na­ty­vų biu­dže­tą, ir tai bū­tų so­li­džios opo­zi­ci­jos dar­bas. Nes vien tik­tai pa­sa­ky­ti žo­džiais, kad rei­kia dau­giau pa­ja­mų ir dau­giau iš­lai­dų ar­ba at­virkš­čiai, ab­so­liu­čiai nie­ko ne­reiš­kia. Eko­no­mi­ka ir vi­sų pir­ma biu­dže­tas tu­ri tris sta­di­jas – arit­me­ti­ką ir ka­są, kai rei­kia arit­me­tiš­kai su­skai­čiuo­ti, taip pat yra eko­no­mi­niai in­te­re­sai ir da­ly­kai, ku­rie sly­pi už tos arit­me­ti­kos ir ku­rie yra ne ma­žiau svar­būs ne­gu arit­me­ti­ka. Mes dau­ge­liu at­ve­jų juos pra­lei­džiam pro šo­ną, mes ne­įver­ti­nam, ko­kie bus in­te­re­sai, koks še­šė­li­nės eko­no­mi­kos pa­si­kei­ti­mas ir pa­na­šiai.<text:s/></text:p>
        <text:p text:style-name="Roman">Ir tre­čias klau­si­mas, ku­ris yra ne ma­žiau svar­bus ir apie ku­rį kal­bė­jo mū­sų ko­le­gos, tai po­li­ti­nis biu­dže­to as­pek­tas. Mes tu­rim ras­ti<text:s/>po­li­ti­nį kom­pro­mi­są dėl Lie­tu­vos, mū­sų Lie­tu­vos, šio­je sa­lė­je esan­čių žmo­nių ir par­ti­jų. Ne­pai­sy­da­mi spal­vos, mes tu­ri­me su­pras­ti vie­ną da­ly­ką – mes tu­rim gau­dy­ti ge­riau­siu at­ve­ju pe­les, ku­rias dar ga­li­ma pa­gau­ti. Jei­gu mes ne­ra­sim kom­pro­mi­sų ar fis­ka­li­nės po­li­ti­kos, ar iš­lai­dų, ar so­cia­li­nės po­li­ti­kos re­for­mų sri­ty­je, mes vi­si pa­tir­si­me fias­ko.<text:s/></text:p>
        <text:p text:style-name="Roman">Aš jau anks­čiau esu kal­bė­jęs, aš ma­nau, kad mū­sų ši­tos dis­ku­si­jos tiks­las tu­rė­tų bū­ti re­a­li­zuo­tas bent ap­ma­tais opo­zi­ci­nių par­ti­jų, opo­zi­ci­jos, ku­ri iš tik­ro yra di­de­lė, or­ga­ni­zuo­ta ir stip­ri, ir tu­rin­ti pa­ty­ri­mą, kon­kre­čiais jos kom­pro­mi­si­niais pa­siū­ly­mais, dėl ku­rių mes ga­li­me pa­siek­ti su­si­ta­ri­mą. Tai – fis­ka­li­nė po­li­ti­ka, kon­kre­čiai vi­sos sis­te­mos mo­kes­čiai, iš­lai­dos, pro­gra­mos ar­ba ki­ti da­ly­kai, ga­lų ga­le va­liu­tų, mo­ne­ta­ri­nės po­li­ti­kos klau­si­mai ir ki­ti. Vi­sa tai yra dis­ku­si­jos ob­jek­tas, ku­rio mes pa­lik­ti nuo­ša­ly ne­ga­lim, ir tą mes tu­rim da­ry­ti kon­kre­čiais dar­bais.<text:s/></text:p>
        <text:p text:style-name="Roman">Biu­dže­to ko­mi­te­tas su­rengs vie­šą biu­dže­to pro­jek­to svars­ty­mą, kai tik mes gau­si­me kon­tro­li­nius ki­tų me­tų skai­čius. Mes no­rė­jom, kad tai įvyk­tų iki va­sa­ros. At­ro­do, ne­spė­sim. Rug­sė­jo pra­džio­je tik­rai mes jį tu­rė­sim ir pra­dė­sim tą svars­ty­mą.<text:s/></text:p>
        <text:p text:style-name="Roman">Ir pas­ku­ti­nis mo­men­tas. Mes vi­są lai­ką kal­ba­me, kad mes la­bai vė­lai vis­ką da­ro­me pa­teik­da­mi ir svars­ty­da­mi biu­dže­tą, pas­kui gais­ras. Daug kar­tų mū­sų ko­mi­te­tas yra tei­kęs pa­siū­ly­mus dėl Sta­tu­to, kad tas pro­ce­sas pra­si­dė­tų kur kas anks­čiau, kad jau ge­gu­žės pa­bai­go­je mes tu­rė­tu­me pa­grin­di­nį tiek vals­ty­bės, tiek sa­vi­val­dy­bių, tiek vi­sų ki­tų<text:s/>fon­dų pa­ja­mų ir iš­lai­dų iš­si­dės­ty­mą, kad mes ga­lė­tu­me pra­dė­ti dis­ku­tuo­ti ir ga­lų ga­le opo­zi­ci­jai teik­ti pa­siū­ly­mus, ir pas­kui mes ga­lė­tu­me ben­drai su­tar­ti dėl ki­tų me­tų biu­dže­to. Aš ma­nau, kad mes at­ėjom prie to­kios<text:s/>ri­bos, kad iš vie­nos pu­sės da­ly­va­vi­mas Eu­ro­pos Są­jun­go­je mums yra pliu­sas, bet iš ki­tos pu­sės ir prie­vo­lės, ku­rias mes tu­rė­sim vyk­dy­ti ne­pai­sy­da­mi nie­ko, nes 6 mlrd. Lt, at­me­tus mi­li­jar­dą, ku­rį mes grą­ži­nom, mes gau­nam<text:s/>pa­ra­mos ir už tą pa­ra­mą mes tu­rė­sim vyk­dy­ti tam tik­rus įsi­pa­rei­go­ji­mus, dėl ku­rių nu­ta­rė vi­sos Eu­ro­pos Są­jun­gos na­rės kar­tu. De­ja, po to, kai mes įsto­jom į Eu­ro­pos Są­jun­gą, mes ki­tų pa­si­rin­ki­mų ir ne­be­tu­ri­me.<text:s/></text:p>
        <text:p text:style-name="Roman">Tai tiek trum­pai. La­bai ačiū už dė­me­sį, ir tik­rai ko­mi­te­tas lau­kia kon­struk­ty­vių, la­bai aiš­kių pa­siū­ly­mų dėl tų pro­ble­mų, apie ku­rias aš kal­bėjau.</text:p>
        <text:p text:style-name="Roman"><text:span text:style-name="T2413">PIRMININKAS.</text:span><text:s/>Dė­ko­ju K. Gla­vec­kui. Es­tiš­kas pa­vyz­dys. Ir da­bar kvie­čiu Miš­rios frak­ci­jos var­du V. Val­kiū­ną. Dėl kal­bos tai jūs kaip tik baig­sit, ger­bia­mas…</text:p>
        <text:p text:style-name="Roman"><text:span text:style-name="T2414">V. VALKIŪNAS</text:span><text:s/><text:span text:style-name="T2415">(</text:span><text:span text:style-name="T2416">MSG</text:span><text:span text:style-name="T2417">)</text:span>. Ger­bia­mie­ji ko­le­gos, Sei­me daug kri­ti­kų dėl Pre­zi­den­tės kal­bos. At­seit de­kla­ra­ci­jos, šū­kiai. Ar mes įsi­klau­sė­me į tą kal­bą, ar tik sil­pnai iš­klau­sėm, iš­gir­dom? Klau­san­tis kal­bė­ju­sių iki ma­nęs dėl vals­ty­bės biu­dže­to yra to­kie ma­no ma­ty­mai ir in­ter­pre­ta­ci­jos. Yra gy­ve­ni­miš­kos ak­sio­mos, ku­rių ne­ga­li­me apei­ti ar ig­no­ruo­ti. Yra ir daug trū­ku­mų. Kaip jau<text:s/>čia mi­nė­jo ger­bia­ma­sis ko­le­ga, kad jau pra­si­de­da dik­ta­tū­ra iš Eu­ro­pos Są­jun­gos, ir aš anks­čiau mi­nė­jau (kai ku­rie gal­būt at­si­me­na), kad be dik­ta­tū­ros Eu­ro­pos Są­jun­ga ne­bus su­val­do­ma, tai­gi kol kas vis­kas ei­na pa­gal<text:s/>ma­no ma­ty­mus.<text:s/></text:p>
        <text:p text:style-name="Roman">Fi­nan­sų mi­nis­te­ri­jos dar­bas taip pat ne­pa­ten­ki­na­mas, ma­no nuo­mo­ne. Taip bus tol, kol bus de­fi­ci­ti­nis biu­dže­tas. Fis­ka­li­nė dis­cip­li­na, va­di­na­si, rei­ka­lin­ga dik­ta­tū­ra, ką ir da­ro Briu­se­lis. Glo­ba­li­za­ci­ja, kaip įro­dė gy­ve­ni­mas, yra ne­nau­din­ga Lie­tu­vai ir ne­nau­din­ga bū­ti Eu­ro­pos Są­jun­go­je.<text:s/><text:span text:style-name="T2418">Ne</text:span><text:span text:style-name="T2419">­ap</text:span><text:span text:style-name="T2420">­dai</text:span><text:span text:style-name="T2421">­rus iš</text:span><text:span text:style-name="T2422">­lai</text:span><text:span text:style-name="T2423">­da</text:span><text:span text:style-name="T2424">­vi</text:span><text:span text:style-name="T2425">­mas, sa</text:span><text:span text:style-name="T2426">­ko ger</text:span><text:span text:style-name="T2427">­bia</text:span><text:span text:style-name="T2428">­ma</text:span><text:span text:style-name="T2429">­sis<text:s/></text:span>V. Ma­­tu­zas. Aš jam sa­kiau: įku­riam spe­cia­lią ko­mi­si­ją ir griež­tai vi­sas iš­lai­das per­fil­truo­jam. Ir ką? At­si­sa­kė. Sa­ko, per tūks­tan­tis pro­jek­tų, kaip su­kon­tro­liuo­sim? Na, ir kas? No­ri­me mes ar ne su­ba­lan­suo­ti biu­dže­tą? Ma­no toks klau­si­mas.<text:s/></text:p>
        <text:p text:style-name="Roman">Briu­se­lis pats iš­tam­po at­ski­rų ša­lių biu­dže­tus, o da­bar jis už­si­i­ma ir „ti­po“ bus čia dik­ta­tū­ra. Per ne­val­do­mą si­tu­a­ci­ją im­por­tuo­jant pre­kes – alų, al­ko­ho­lį, nu­lis pro­cen­tų įve­ži­mo mui­tai. Ką, pas mus ne­ga­li­ma, žmo­nės ne­ga­li pa­ga­min­ti al­ko­ho­lio, alaus? Alu­da­ri­nin­kai jau<text:s/>sa­ko: tra­ge­di­ja, iš Bal­ta­ru­si­jos kiek įve­ža­ma. Tai ką, čia ska­ti­nam kie­no eko­no­mi­ką – Bal­ta­ru­si­jos ar Lie­tu­vos? Eko­no­mi­kos ska­ti­ni­mas. Iš kur im­ti lė­šas? Tai reiš­kia iš­min­tin­gai per­skirs­ty­ti lė­šas. Kur tie iš­min­čiai,<text:s/>ku­rie tai su­ge­ba da­ry­ti? Klau­si­mas.<text:s/></text:p>
        <text:p text:style-name="Roman">Mo­ti­nys­tės iš­mo­kų ma­ži­ni­mas. Ar jūs įsi­vaiz­duo­jat, kad per mo­ti­nys­tės iš­mo­kas (…) tas var­to­ji­mas ir iš­lie­ka aukš­to ly­gio, nes kam jau kam, o vai­kams mo­ti­nos, tė­vai ne­gai­li pirk­ti ir<text:s/>mais­to, ir ki­tų pre­kių. Kaip tik čia rei­kia kuo ma­žiau ma­žin­ti, iš­vis ne ma­žin­ti, o ska­tin­ti, di­din­ti, rei­kia fil­truo­ti, kur ga­li­ma pa­kel­ti pro­tin­gą var­to­ji­mą, aiš­ku, ne ak­lą.<text:s/></text:p>
        <text:p text:style-name="Roman">Griež­ta kon­tro­lė, mo­ni­to­rin­gas, Vy­riau­sy­bės na­riai tu­ri at­si­skai­ty­ti. Taip, tu­ri at­si­skai­ty­ti. O ar ten ge­ni­jai su­rink­ti dir­ba? Na­mų re­no­va­ci­ja. Tai tik da­lies ne sta­ty­bi­nin­kų, o re­mon­ti­nin­kų, ga­li­ma sa­ky­ti, už­im­tu­mas. Ar tai iš­lai­kys kva­li­fi­ka­ci­ją? Gal­būt rei­kia pa­gal­vo­ti ir apie vai­kų dar­že­lių sta­ty­bą. Čia kal­bė­jo: ku­ris dau­giau už­dir­ba, dau­giau ir ap­mo­kes­ti­na­mas. Pro­gre­si­niai mo­kes­čiai. Lie­tu­va tu­ri bū­ti pa­trauk­li ša­lis, ma­no nuo­mo­ne, ne­pri­mi­ty­vios ga­my­bos,<text:s/>kur bus že­mi ap­mo­kes­ti­ni­mo kaš­tai tiems, ku­rie ga­mins pi­gias pre­kes. Va­di­na­si, ku­ris dau­giau už­dirbs, dau­giau ir bus ap­mo­kes­ti­na­mas. Dau­giau ap­mo­kes­tin­ti darbš­tes­nį. Ar čia tei­sin­gas ke­lias?<text:s/></text:p>
        <text:p text:style-name="Roman">Čia kal­bė­jo: „pa­keis­ti po­žiū­rį į si­tu­a­ci­ją“. At­sa­ky­mas bū­tų toks: vi­si ir pa­kei­tė – vi­siems „po­fig“. Ne­bė­ra re­vo­liu­cio­nie­rių, ne­bė­ra ide­o­lo­gi­jų, eko­no­mi­nių dok­tri­nų. (…) keis­ti si­tu­a­ci­jos, ne­su­si­tai­ky­ti su tuo, kas vyks­ta, kai nai­ki­na­ma<text:s/>Lie­tu­vos eko­no­mi­ka. Dėl to aš vi­sus ir kvie­čiu: ne­su­si­tai­ky­ki­me su esa­ma si­tu­a­ci­ja, kiek­vie­nas ko­vo­ki­me sa­vo ba­re.<text:s/></text:p>
        <text:p text:style-name="Roman">Daug vi­si kal­ba apie žmo­gų. Ko­kį žmo­gų? Vėl tik apie tei­ses. Be pa­rei­gų ir at­sa­ko­my­bės? Be­dar­bių skai­čius di­dė­ja, sa­ko ger­bia­ma­sis ko­le­ga A. Čap­li­kas. Bet tas skai­čius per 300 tūkst. po to­kios to­ta­lios emig­ra­ci­jos. Tai įsi­vaiz­duo­ki­te, kiek bū­tų, jei­gu ne­bū­tų emig­ra­vę.<text:s/></text:p>
        <text:p text:style-name="Roman">Ką mums da­vė Eu­ro­pos Są­jun­ga, jei­gu vyks­ta to­kie pro­ce­sai? Sa­ko, 6 mi­li­jar­dai pa­ra­mos. Gal­būt ne­rei­kia nei pa­ra­mos, nei ko­fi­nan­sa­vi­mo daug. Gal ne­rei­kia mums tų bu­ga­čių ir fe­ra­rių pirk­ti. Tai to­kie ap­mąs­ty­mai.<text:s/></text:p>
        <text:p text:style-name="Roman">Aš kvie­čiu vi­sus su­si­mąs­ty­ti ir ak­ty­viai dirb­ti, o ne tik<text:s/>pa­kal­bė­ti ir lauk­ti įsa­ky­mų, kas bus iš Briu­se­lio. Tai ką da­bar, Briu­se­lis dez­or­ga­ni­zuos mū­sų dar­bą. Sa­ko mi­nist­ras, fi­nan­sų mi­nist­rai su­ta­rė. O kas de­le­ga­vo, kas? Sei­mas pri­ta­rė mi­nist­rui ir sa­kė, ger­bia­mo­ji mi­nist­re, tik su­si­tark su Briu­se­liu, kad jie įves­tų dik­ta­tū­rą, mes čia nie­ki­niai, mes čia ne­dir­bę, bet „lū­ze­riai“ su­si­rin­kę, ži­no­te, mi­nist­re, ir ten su­tvar­ky­ki­te be mū­sų. Ar mes su tuo su­tin­ka­me?<text:s/></text:p>
        <text:p text:style-name="Roman">No­rė­tu­me, kad vi­si dėl ma­no klau­si­mų ir pa­mąs­ty­mų su­si­mąs­ty­tu­me. Ačiū.</text:p>
        <text:p text:style-name="Roman"><text:span text:style-name="T2430">PIRMININKAS.</text:span><text:s/>Pas­ku­ti­nis kal­bės J. Ve­sel­ka sa­vo var­du, ir lai­kas dis­ku­tuo­ti bus baig­tas.<text:s/></text:p>
        <text:p text:style-name="Roman"><text:span text:style-name="T2431">J. VESELKA</text:span><text:s/><text:span text:style-name="T2432">(</text:span><text:span text:style-name="T2433">TTF</text:span><text:span text:style-name="T2434">)</text:span>. La­ba die­na, ger­bia­mie­ji ko­le­gos. Iš­gir­dau tik­rai la­bai įdo­mių kal­bų. Ma­ny­čiau, kad tų kal­bų pa­grin­du ga­lė­tų pa­ra­šy­ti kla­si­ki­nius eko­no­mi­kos va­do­vė­lius, nes ne vis­ką su­pra­tau. Bet aš pri­pa­žįs­tu, kad esu la­bai ri­bo­tų pa­žiū­rų žmo­gus.</text:p>
        <text:p text:style-name="Roman">Tai­gi dėl biu­dže­to for­ma­vi­mo. Pir­ma. Ma­no nuo­mo­ne, la­bai il­gą lai­ką mes for­ma­vo­me ir žiū­rė­jo­me į biu­dže­tą kaip į ko­kį fi­nan­si­nį sta­tis­ti­nį bu­hal­te­ri­nį do­ku­men­tą. Tai yra mil­ži­niš­ka klai­da, nes toks po­žiū­ris su­ku­ria la­bai daug pa­pil­do­mų pro­ble­mų. Va­di­na­si, biu­dže­tas tu­ri bū­ti il­ga­lai­kės stra­te­gi­jos eta­pais vys­to­mas. Šian­dien Pre­zi­den­tė la­bai ge­rai pa­sa­kė: „Tu­ri bū­ti stra­te­gi­nis vys­ty­mo­si pla­nas, ir po to vi­sa in­kor­po­ruo­ja­ma kaip prie­mo­nės šiam pla­nui pa­siek­ti.“ Ši­to ne­bu­vo.<text:s/></text:p>
        <text:p text:style-name="Roman">Da­bar no­riu pa­sa­ky­ti, kad man la­bai keis­tai nu­skam­bė­jo dau­gu­mos kal­bos, kad kri­zė – tai kaž­ko­kių ne­iš­ven­gia­my­bių, at­si­tik­ti­nu­mų re­zul­ta­tas, ir da­bar tik žiū­ri­me, dai­ro­mės, kaip čia tuos at­si­tik­ti­nu­mus įveik­ti. Ger­bia­mie­ji, kri­zė – tai aiš­kus sig­na­las, kad li­be­ra­li eko­no­mi­nė po­li­ti­ka pri­ėjo ri­bą – ji to­les­nio po­ten­cia­lo ne­tu­ri. Štai tie klyks­mai, ne­są­mo­nės ro­do – Lie­tu­va taip ir kan­kin­sis.<text:s/></text:p>
        <text:p text:style-name="Roman">Ga­liu pa­sa­ky­ti, ko­dėl li­be­ra­li po­li­ti­ka pri­ėjo kri­zę. To­dėl, kad ji iš­ke­lia pri­va­tų in­te­re­są virš vie­šo­jo. Vie­šą­jį in­te­re­są nu­stu­mia į pa­ša­lius. To­kiu bū­du skal­do vi­suo­me­nę kaip vie­nin­gą ku­ria­mą­ją jė­gą į at­ski­ras ban­gas, ku­rios tar­pu­sa­vy­je kon­ku­ruo­ja, ar­ba ka­riau­ja tar­pu­sa­vy­je. Tai­gi to­kia po­li­ti­ka ne­ga­li duo­ti re­zul­ta­tų.</text:p>
        <text:p text:style-name="Roman">Vis dėl­to eko­no­mi­nio au­gi­mo ska­ti­ni­mas su­si­de­da iš dvie­jų da­lių. Tai yra vi­daus rin­ka ir eks­por­tas. Štai du da­ly­kai. Va­di­na­si, vi­daus rin­ka ma­žoms vals­ty­bėms vai­di­na ant­ra­ei­lį vaid­me­nį, o ne eks­por­tas, nes ir pas mus pa­grin­di­nę da­lį su­da­ro eks­por­tas. Pa­žiū­rė­ki­me, kaip ga­li­ma ska­tin­ti eks­por­tą.<text:s/></text:p>
        <text:p text:style-name="Roman">Pir­mas da­ly­kas, už­sie­nio po­li­ti­ka – ne ko­vo­ti už žmo­giš­ką­sias ver­ty­bes pa­sau­ly­je, o siek­ti na­cio­na­li­nių in­te­re­sų, tiks­liau, eks­por­to. Žmo­giš­ko­sios ver­ty­bės, vi­so­kių jų bū­na ir bus kam ko­vo­ti be mū­sų.<text:s/></text:p>
        <text:p text:style-name="Roman">Ant­ras da­ly­kas, eko­no­mi­nės prie­mo­nės eks­por­tui ska­tin­ti. De­ja, ga­liu<text:s/>pa­sa­ky­ti, kad šian­die­ni­nė mo­ne­ta­ri­nė po­li­ti­ka, ku­rios nė­ra vi­sa­ver­tės, yra per pu­sę: pu­sė – mū­sų, pu­sė – ne mū­sų. Ši­ta eko­no­mi­nė po­li­ti­ka skir­ta im­por­tui ska­tin­ti. Im­por­tui, įsi­dė­mė­ki­te! Nė­ra pa­sau­ly­je vals­ty­bių, ku­rios ska­tin­tų im­por­tą. Vi­sos ska­ti­na eks­por­tą, o mū­sų – im­por­tą. Kai vals­ty­bė ska­tins im­por­tą, ne­bus jo­kio už­im­tu­mo, ne­bus jo­kios pa­žan­gos, ne­bus jo­kio sta­bi­laus eko­no­mi­nio vys­ty­mo­si.<text:s/></text:p>
        <text:p text:style-name="Roman">Čia da­bar iš­ki­lo la­bai sun­kus klau­si­mas. No­rint pa­da­ry­ti sa­va­ran­kiš­ką mo­ne­ta­ri­nę po­li­ti­ką, tai yra nu­sta­ty­ti vi­sa­ver­tes cen­tri­nio ban­ko funk­ci­jas,<text:s/><text:span text:style-name="T2435">rei</text:span><text:span text:style-name="T2436">­kia pa</text:span><text:span text:style-name="T2437">­si</text:span><text:span text:style-name="T2438">­rink</text:span><text:span text:style-name="T2439">­ti tris blo</text:span><text:span text:style-name="T2440">­gy</text:span><text:span text:style-name="T2441">­bes. Nė vie</text:span><text:span text:style-name="T2442">­nos ge</text:span><text:span text:style-name="T2443">­ros nė</text:span><text:span text:style-name="T2444">­ra.</text:span><text:s/></text:p>
        <text:p text:style-name="Roman">Pir­ma, di­džiau­sia blo­gy­bė – nie­ko<text:s/>ne­kei­čia­me, to­liau nuo­lat di­dė­ja vals­ty­bės sko­li­ni­ma­sis ir ga­lų ga­le vals­ty­bės ban­kro­tas, ku­ris bu­vo ne vie­no­je vals­ty­bė­je.<text:s/></text:p>
        <text:p text:style-name="Roman">An­tra blo­gy­bė, šiek tiek ma­žes­nė – tai taip pat sko­li­ni­ma­sis ir ga­lu­ti­nis de­fol­tas. Šiek tiek ge­riau, bet vi­sų in­dė­lių pra­ra­di­mas.</text:p>
        <text:p text:style-name="Roman">Ir tre­čia blo­gy­bė – tai, vie­naip ar ki­taip per­ėjus prie kla­si­ki­nio ban­ko funk­ci­jų, nuo­sai­kus at­sie­ji­mas nuo va­liu­tų mo­de­lio. Tai taip pat iš pra­džių bus in­dė­lių pra­ra­di­mas, bet ga­lų ga­le bus po­stū­mis eks­por­tui, ir vis­kas at­si­sta­tys.<text:s/></text:p>
        <text:p text:style-name="Roman">Tai­gi trys spren­di­mų bū­dai, nors vi­si blo­gi, bet tre­čias pats (…). Ar iš­drįs Vy­riau­sy­bė, ši ar ki­ta, tą pa­da­ry­ti?</text:p>
        <text:p text:style-name="Roman">Iš vi­sų čia kal­bė­ju­sių nė vie­nas ne­sa­kė, kad tai yra be­veik le­mian­tis da­ly­kas eko­no­mi­kai, to­dėl mes tu­ri­me tau­tai sa­ky­ti, kad tie, ku­rie pri­ims spren­di­mą, bū­tų… Tau­ta ži­no­tų, kad jie pri­ims bū­tent ši­tą spren­di­mą. Be ši­to spren­di­mo ga­li­mi tik pras­tes­ni va­rian­tai.<text:s/></text:p>
        <text:p text:style-name="Roman">To­liau. La­bai svar­bu yra pa­ga­min­to pro­duk­to pa­skirs­ty­mas vi­daus rin­ko­je. La­bai blo­gai yra pa­gal mū­sų tra­di­ci­ją. Sa­ky­si­me, aš (…) 100 % su­kur­tas pro­duk­tas, 30 % jo ati­ten­ka 5 % gy­ven­to­jų, o li­kę ati­ten­ka 95 %. Tai su­skal­do vi­suo­me­nę į pri­vi­le­gi­juo­tą ir vi­są li­ku­sią. Mes kal­ba­me apie so­cia­li­nį tei­sin­gu­mą, kai žmo­gus pa­si­jun­ta ne­rei­ka­lin­gas, štai yra ši­tas pa­skirs­ty­mas. Sie­kiant įveik­ti ši­tą pa­skirs­ty­mą, sa­ky­si­me, nei­gia­mą įta­ką da­ran­tį eko­no­mi­niam vys­ty­mui­si, yra ke­li spren­di­mai.</text:p>
        <text:p text:style-name="Roman">Pir­miau­sia, čia ger­bia­ma­sis A. But­ke­vi­čius<text:s/><text:span text:style-name="T2445">sa</text:span><text:span text:style-name="T2446">­kė,<text:s/></text:span><text:span text:style-name="T2447">mi</text:span><text:span text:style-name="T2448">­ni</text:span><text:span text:style-name="T2449">­mum</text:span><text:span text:style-name="T2450"><text:s/>tri</text:span><text:span text:style-name="T2451">­jų pa</text:span><text:span text:style-name="T2452">­ko</text:span><text:span text:style-name="T2453">­pų (…) mo</text:span><text:span text:style-name="T2454">­kes</text:span><text:span text:style-name="T2455">­čių sis</text:span><text:span text:style-name="T2456">­te</text:span><text:span text:style-name="T2457">­ma.<text:s/></text:span></text:p>
        <text:p text:style-name="Roman"><text:span text:style-name="T2458">PIRMININKAS.</text:span><text:s/>Vis­kas, ko­le­ga.</text:p>
        <text:p text:style-name="Roman"><text:span text:style-name="T2459">J. VESELKA</text:span><text:s/><text:span text:style-name="T2460">(</text:span><text:span text:style-name="T2461">TTF</text:span><text:span text:style-name="T2462">)</text:span>. To­liau, ne­kil­no­ja­mojo tur­to… įve­di­mas. Ger­bia­mie­ji ko­le­gos, kai gir­džiu iš opo­zi­ci­jos, kad dar per anks­ti, kai bu­vo eko­no­mi­nis au­gi­mas, jums bu­vo per anks­ti, kai eko­no­mi­nis au­gi­mas…</text:p>
        <text:p text:style-name="Roman"><text:span text:style-name="T2463">PIRMININKAS.</text:span><text:s/>Lai­kas bai­gė­si, ger­bia­ma­sis Ju­liau.</text:p>
        <text:p text:style-name="Roman"><text:span text:style-name="T2464">J. VESELKA</text:span><text:s/><text:span text:style-name="T2465">(</text:span><text:span text:style-name="T2466">TTF</text:span><text:span text:style-name="T2467">)</text:span>. Ka­dan­gi ne­lei­džia­te baig­ti, va­di­na­si, nie­ko ge­ro ir ne­bus. Ačiū.<text:s/></text:p>
        <text:p text:style-name="Roman"><text:span text:style-name="T2468">PIRMININKAS.</text:span><text:s/>Ger­bia­mie­ji ko­le­gos, de­ja, Sta­tu­tas yra Sta­tu­tas. Da­bar aš ma­tau, kad yra dar no­rin­čių pra­tęs­ti dis­ku­si­jas. Pra­šau.</text:p>
        <text:p text:style-name="Roman"><text:span text:style-name="T2469">V. P. ANDRIUKAITIS</text:span><text:s/><text:span text:style-name="T2470">(</text:span><text:span text:style-name="T2471">LSDPF</text:span><text:span text:style-name="T2472">)</text:span>. Ger­bia­ma­sis<text:s/>po­sė­džio pir­mi­nin­ke, per­ei­tą kar­tą mes bu­vo­me nu­ta­rę, kad vi­si už­si­ra­šę lie­ka są­ra­še, ir dis­ku­si­jos tę­sia­mos tiek, kad vi­si kal­bė­tų. Šian­dien ne­ži­nau, ko­dėl pa­siū­lė stai­ga nuo dvie­jų iki va­lan­dos, bet pats prin­ci­pas ta­da bu­vo toks. Aš ma­nau, kad da­bar bū­tų ga­li­ma pra­tęs­ti dis­ku­si­jas, leis­ti kal­bė­ti tiems, ku­rie yra są­ra­še. Iš anks­to dė­ko­ju.</text:p>
        <text:p text:style-name="Roman"><text:span text:style-name="T2473">PIRMININKAS.</text:span><text:s/>Ger­bia­mie­ji ko­le­gos, vis tiek at­si­žvel­ki­me, kad yra toks siū­ly­mas, bal­suo­ki­me. Taip, mes ry­te su­ta­rė­me, bu­vo su­ta­ri­mas, ta­čiau Sei­mas vi­sa­da tu­ri va­lią, ga­lią pa­keis­ti sa­vo spren­di­mą. Bal­suo­ja­me, kas už tai, kad pra­tęs­tu­me dis­ku­si­ją? Ko­le­gos, bal­suo­ja­me dar kar­tą.<text:s/></text:p>
        <text:p text:style-name="Roman">Ger­bia­mie­ji ko­le­gos, už – 15, prieš – 16, su­si­lai­kė 14. Spren­di­mas – ne­pra­tęs­ti dis­ku­si­jos.<text:s/></text:p>
        <text:p text:style-name="Roman"/>
        <text:p text:style-name="Laikas">13.25 val.</text:p>
        <text:p text:style-name="Roman12"><text:bookmark-start text:name="klausimas8"/>Bau­džia­mo­jo pro­ce­so ko­dek­so 166, 168, 171 ir 176 straips­nių pa­kei­ti­mo įsta­ty­mo pro­jek­tas Nr. XIP-2100, Bau­džia­mo­jo ko­dek­so 235 straips­nio pa­kei­ti­mo<text:s/>įsta­ty­mo pro­jek­tas Nr. XIP-2101 (<text:span text:style-name="T2474">pa</text:span><text:span text:style-name="T2475">­tei</text:span><text:span text:style-name="T2476">­ki</text:span><text:span text:style-name="T2477">­mas</text:span>)</text:p>
        <text:p text:style-name="P2478"><text:bookmark-end text:name="klausimas8"/></text:p>
        <text:p text:style-name="Roman">Mes svars­to­me ki­tus klau­si­mus. Ka­dan­gi mes tu­rim iki pie­tų per­trau­kos dar apie pus­va­lan­dį, to­dėl siū­lau svars­ty­ti re­zer­vi­nį 1-a klau­si­mą – Bau­džia­mo­jo pro­ce­so ko­dek­so 166, 168, 171 ir 176 straips­nių pa­kei­ti­mo įsta­ty­mo pro­jek­tą. Pra­ne­šė­jas – V. Žie­me­lis. Pa­tei­ki­mas. Taip pat ly­din­ty­sis –<text:s/><text:span text:style-name="T2479">Bau</text:span><text:span text:style-name="T2480">­džia</text:span><text:span text:style-name="T2481">­mo</text:span><text:span text:style-name="T2482">­jo ko</text:span><text:span text:style-name="T2483">­dek</text:span><text:span text:style-name="T2484">­so 235 straips</text:span><text:span text:style-name="T2485">­nio pa</text:span><text:span text:style-name="T2486">­kei</text:span><text:span text:style-name="T2487">­ti</text:span><text:span text:style-name="T2488">­mo įsta</text:span><text:span text:style-name="T2489">­ty</text:span><text:span text:style-name="T2490">­mo pro</text:span><text:span text:style-name="T2491">­jek</text:span><text:span text:style-name="T2492">­tas. Pra</text:span><text:span text:style-name="T2493">­šau.<text:s/></text:span></text:p>
        <text:p text:style-name="Roman"><text:span text:style-name="T2494">V. ŽIEMELIS</text:span><text:span text:style-name="T2495"><text:s/></text:span><text:span text:style-name="T2496">(</text:span><text:span text:style-name="T2497">KPF</text:span><text:span text:style-name="T2498">)</text:span><text:span text:style-name="T2499">. Ačiū, ger</text:span><text:span text:style-name="T2500">­bia</text:span><text:span text:style-name="T2501">­m</text:span><text:span text:style-name="T2502">a</text:span><text:span text:style-name="T2503">­sis po</text:span><text:span text:style-name="T2504">­sė</text:span><text:span text:style-name="T2505">­džio pir</text:span><text:span text:style-name="T2506">­mi</text:span><text:span text:style-name="T2507">­nin</text:span><text:span text:style-name="T2508">­ke. Šie pro</text:span><text:span text:style-name="T2509">­jek</text:span><text:span text:style-name="T2510">­tai, tiek Bau</text:span><text:span text:style-name="T2511">­džia</text:span><text:span text:style-name="T2512">­mo</text:span><text:span text:style-name="T2513">­jo pro</text:span><text:span text:style-name="T2514">­ce</text:span><text:span text:style-name="T2515">­so ko</text:span><text:span text:style-name="T2516">­dek</text:span><text:span text:style-name="T2517">­so, tiek Bau</text:span><text:span text:style-name="T2518">­džia</text:span><text:span text:style-name="T2519">­mo</text:span><text:span text:style-name="T2520">­jo ko</text:span><text:span text:style-name="T2521">­dek</text:span><text:span text:style-name="T2522">­so, pa</text:span><text:span text:style-name="T2523">­reng</text:span><text:span text:style-name="T2524">­ti Sei</text:span><text:span text:style-name="T2525">­mo val</text:span><text:span text:style-name="T2526">­dy</text:span><text:span text:style-name="T2527">­bos pa</text:span><text:span text:style-name="T2528">­tvir</text:span><text:span text:style-name="T2529">­tin</text:span><text:span text:style-name="T2530">­tos dar</text:span><text:span text:style-name="T2531">­bo gru</text:span><text:span text:style-name="T2532">­pės, ku</text:span><text:span text:style-name="T2533">­rios pir</text:span><text:span text:style-name="T2534">­mi</text:span><text:span text:style-name="T2535">­nin</text:span><text:span text:style-name="T2536">­ku bu</text:span><text:span text:style-name="T2537">­vau pa</text:span><text:span text:style-name="T2538">­skir</text:span><text:span text:style-name="T2539">­tas. Tei</text:span><text:span text:style-name="T2540">­kiu šiuo at</text:span><text:span text:style-name="T2541">­ve</text:span><text:span text:style-name="T2542">­ju ko</text:span><text:span text:style-name="T2543">­lek</text:span><text:span text:style-name="T2544">­ty</text:span><text:span text:style-name="T2545">­</text:span><text:span text:style-name="T2546">vi</text:span><text:span text:style-name="T2547">­nę dar</text:span><text:span text:style-name="T2548">­bo gru</text:span><text:span text:style-name="T2549">­pės nuo</text:span><text:span text:style-name="T2550">­mo</text:span><text:span text:style-name="T2551">­nę, šio</text:span><text:span text:style-name="T2552">­je gru</text:span><text:span text:style-name="T2553">­pė</text:span><text:span text:style-name="T2554">­je dir</text:span><text:span text:style-name="T2555">­bo ir bu</text:span><text:span text:style-name="T2556">­vę ge</text:span><text:span text:style-name="T2557">­ne</text:span><text:span text:style-name="T2558">­ra</text:span><text:span text:style-name="T2559">­li</text:span><text:span text:style-name="T2560">­niai pro</text:span><text:span text:style-name="T2561">­ku</text:span><text:span text:style-name="T2562">­ro</text:span><text:span text:style-name="T2563">­rai, dir</text:span><text:span text:style-name="T2564">­bo ir prak</text:span><text:span text:style-name="T2565">­ti</text:span><text:span text:style-name="T2566">­kai, ir bu</text:span><text:span text:style-name="T2567">­vę tei</text:span><text:span text:style-name="T2568">­sė</text:span><text:span text:style-name="T2569">­jai, ir moks</text:span><text:span text:style-name="T2570">­li</text:span><text:span text:style-name="T2571">­nin</text:span><text:span text:style-name="T2572">­kai.<text:s/></text:span></text:p>
        <text:p text:style-name="Roman"><text:span text:style-name="T2573">Pir</text:span><text:span text:style-name="T2574">­miau</text:span><text:span text:style-name="T2575">­sia aš pa</text:span><text:span text:style-name="T2576">­tei</text:span><text:span text:style-name="T2577">­kiu<text:s/></text:span>Bau­džia­mo­jo pro­ce­so ko­dek­so 166, 168, 171 ir 176 straips­nių<text:s/>pa­kei­ti­mus ir pa­pil­dy­mus. Šių pa­pil­dy­mų ir pa­kei­ti­mų es­mė yra ši: iki­teis­mi­nio ty­ri­mo sis­te­ma šian­dien yra per daug biu­ro­kratinė, rei­ka­lau­jan­ti ne­pa­grįs­tai di­de­lių fi­nan­si­nių iš­tek­lių, daug lai­ko skir­ti, to­dėl yra ne­ati­dė­lio­ti­nai to­bu­lin­ti­na pra­de­dant nuo iki­teis­mi­nio ty­ri­mo pra­dė­ji­mo pa­grin­dų ir ter­mi­nų pro­ce­si­niams veiks­mams pa­grįs­ti. Dar­bo gru­pės nuo­mo­ne, to­bu­lin­ti­nas tei­si­nis iki­teis­mi­nio ty­ri­mo įstai­go­je gau­tas pir­mi­nis in­for­ma­ci­jos pa­kan­ka­mu­mo ir pa­ti­ki­mu­mo pa­tik­ri­ni­mo reg­la­men­ta­vi­mas, rei­ka­lin­gas taip pat ter­mi­nų tam tik­riems pro­ce­si­niams veiks­niams nu­sta­ty­mas. Pa­gal da­bar ga­lio­jan­tį Bau­džia­mo­jo pro­ce­so ko­dek­są by­los, tai yra iki­teis­mi­niai ty­ri­mai, pra­de­da­mi be­veik dėl kiek­vie­no pra­ne­ši­mo. To­dėl tiek iki­teis­mi­nio ty­ri­mo ty­rė­jai, tiek pro­ku­ro­rai ap­krau­na­mi ne­rei­ka­lin­gu dar­bu. Vi­du­ti­niš­kai per me­tus iš­ke­lia­ma nuo 85 iki 90 tūkst.<text:s/>ne by­lų, da­bar tei­gia­ma, pra­de­da­ma iki­teis­mi­nių ty­ri­mų, o iš jų teis­mą pa­sie­kia apie 15 tūkst., t. y. apie 17–18 %. Va­di­na­si, tiek pro­ku­ro­rai, va­do­vau­jan­tys ir kon­tro­liuo­jan­tys iki­teis­mi­nį ty­ri­mą, tiek ir iki­teis­mi­nio<text:s/>ty­ri­mo tei­sė­jai, at­si­pra­šau, ty­rė­jai, dir­ba dau­giau kaip ke­tu­ris penk­ta­da­lius lai­ko tuš­čiai. Tai yra per di­de­lė pra­ban­ga mū­sų vals­ty­bei. To­dėl ir tei­kia­me šias pa­tai­sas, ku­rios šiaip iki­teis­mi­nio ty­ri­mo pro­ce­są pa­ge­rin­tų ir bū­tų ga­li­ma at­si­sa­ky­ti iki­teis­mi­nio ty­ri­mo pra­dė­ji­mo be rei­ka­lo, tai yra kol nė­ra aiš­kūs pa­da­ry­to<text:s/><text:span text:style-name="T2578">bau</text:span><text:span text:style-name="T2579">­džia</text:span><text:span text:style-name="T2580">­mo</text:span><text:span text:style-name="T2581">­jo nu</text:span><text:span text:style-name="T2582">­si</text:span><text:span text:style-name="T2583">­kal</text:span><text:span text:style-name="T2584">­ti</text:span><text:span text:style-name="T2585">­mo ar nu</text:span><text:span text:style-name="T2586">­si</text:span><text:span text:style-name="T2587">­žen</text:span><text:span text:style-name="T2588">­gi</text:span><text:span text:style-name="T2589">­mo po</text:span><text:span text:style-name="T2590">­žy</text:span><text:span text:style-name="T2591">­miai.<text:s/></text:span></text:p>
        <text:p text:style-name="Roman">Siū­lo­ma tai­sy­ti pir­miau­sia 166 straips­nį. Šiuo at­ve­ju 166 straips­nio pa­tai­sy­mo es­mė, kad bū­tų la­bai aiš­kus iki­teis­mi­nio ty­ri­mo pra­dė­ji­mas, tai yra jo pra­džia. To­dėl mes siū­lo­me, kad iki­teis­mi­nis ty­ri­mas bū­tų pra­de­da­mas pro­ku­ro­ro ar­ba iki­teis­mi­nės įstai­gos va­do­vo, ar jo įga­lio­to as­mens nu­ta­ri­mu. Anks­čiau to­kios tvar­kos ne­bu­vo ir ne­bu­vo aiš­ku, ko­kiu tei­si­niu ak­tu… tiks­liau, ko­kiu ak­tu pra­de­da­mas iki­teis­mi­nis ty­ri­mas.<text:s/></text:p>
        <text:p text:style-name="Roman">Kaip mi­nė­jau, kad bū­tų ne­pra­de­da­mos aiš­kiai ne­tu­rin­čios per­spek­ty­vos by­los, ne­pra­de­da­mi iki­teis­mi­niai ty­ri­mai, mes siū­lo­me 188 straips­ny­je įves­ti 10 die­nų lai­ko­tar­pį, per ku­rį tuo at­ve­ju, jei­gu nė­ra ga­li­my­bės nu­sta­ty­ti vei­kos po­žy­mių, šio ko­dek­so nu­sta­ty­ta tvar­ka ga­lė­tų bū­ti at­lie­ka­mi pro­ce­si­niai veiks­mai, ne­su­si­ję su pro­ce­si­nės prie­var­tos prie­mo­nė­mis, tai yra ir spe­cia­lis­tų iš­va­da, įvy­kių vie­tos ap­žiū­ra, daik­tų ap­žiū­ra ir ki­ti veiks­mai, nu­ma­ty­ti (…) Bau­džia­mo­jo pro­ce­so ko­dek­so 207 straips­ny­je.<text:s/></text:p>
        <text:p text:style-name="P2592">Taip pat siū­lo­me tai­sy­ti 171 straips­nį, ku­ria­me la­bai aiš­kiai įvar­di­na­me, kad nu­ta­ri­mo pra­dė­ti iki­teis­mi­nį ty­ri­mą nuo­ra­šas pri­va­lo­mai iš­siun­čia­mas pro­ku­ro­rui, taip pat tą pa­kar­to­ja­me ir ant­ro­je da­ly­je. Mū­sų po­žiū­riu, tai pa­dė­tų iš­veng­ti pro­ku­ro­rams ir iki­teis­mi­nio ty­ri­mo ty­rė­jams per­ne­lyg di­de­lio krū­vio. Šian­dien ga­liu pa­sa­ky­ti, kad pa­gal da­bar­ti­nį krū­vį vie­nas pro­ku­ro­ras vie­nai iki­teis­mi­nio ty­ri­mo me­džia­gai te­ga­li skir­ti ne dau­giau kaip dvi tris die­nas. Per to­kį trum­pą lai­ko­tar­pį, tu­rė­da­mas tik tiek lai­ko, ar ga­li pro­ku­ro­ras sėk­min­gai va­do­vau­ti ir kon­tro­liuo­ti iki­teis­mi­nį ty­ri­mą?</text:p>
        <text:p text:style-name="P2593">Taip pat dar di­de­lė pro­ble­ma, kad daug iki­teis­mi­nių ty­ri­mų tę­sia­si per­ne­lyg il­gai. Jau ne­kal­bu apie tai, kad vir­ši­ja pu­sę me­tų, ta­čiau ne­ma­ža da­lis by­lų tę­sia­si ir vie­ne­rius, ir dau­giau kaip dve­jus me­tus. Ka­dan­gi nė­ra pa­kan­ka­mos kon­tro­lės ir šiuo at­ve­ju įsta­ty­mo ga­lios kon­tro­lės. Ko­dek­se yra už­ra­šy­ta, kad iki­teis­mi­nis ty­ri­mas bai­gia­mas per įma­no­mai trum­piau­sią lai­ką. Ši są­vo­ka la­bai abst­rak­ti ir iš es­mės ne­įgy­ven­di­na­ma. To­dėl mes siū­lo­me, gal dau­giau rem­da­mie­si Pran­cū­zi­jos pa­ty­ri­mu, įves­ti tam tik­rus ne ter­mi­nus, ta­čiau tam tik­ras prie­mo­nes, kad iki­teis­mi­niai ty­ri­mai ne­bū­tų vil­ki­na­mi. Mes siū­lo­me tuo at­ve­ju, jei­gu jau as­me­niui pa­reikš­tas, pa­brė­žiu, įta­ri­mas… At­kreip­čiau dė­me­sį, kad šio 176<text:s/>straips­nio 2 da­lis tu­rė­tų pa­si­baig­ti žo­džiais: „jei­gu as­me­niui pa­reikš­tas įta­ri­mas“, to­liau iš es­mės ki­ti žo­džiai yra per­tek­li­niai ir jau ne­be­rei­ka­lin­gi. Šiuo at­ve­ju mes siū­lo­me įves­ti tam tik­rus ter­mi­nus: bau­džia­ma­jam<text:s/>nu­si­žen­gi­mui – du mė­ne­sius, apy­sun­kiam nu­si­kal­ti­mui – per tris mė­ne­sius, sun­kiam nu­si­kal­ti­mui – še­šis mė­ne­sius ir la­bai sun­kiam – de­vy­nis mė­ne­sius. Dėl by­los su­dė­tin­gu­mo šiuos ter­mi­nus kon­tro­liuo­jan­tis pro­ku­ro­ras<text:s/>ga­li pra­tęs­ti, at­si­pra­šau, tik kon­tro­liuo­jan­čio pro­ku­ro­ro mo­ty­vuo­tu pra­šy­mu ga­li pra­tęs­ti aukš­tes­ny­sis pro­ku­ro­ras. Tai ir bus tam tik­ra prie­žiū­ra. Pro­ku­ro­ras ma­to, kad, pa­si­bai­gus šiems ter­mi­nams, pri­va­lės per­žiū­rė­ti šią by­lą. Ma­nau, kad ži­no­da­mi to­kius ter­mi­nus iki­teis­mi­nio ty­ri­mo tei­sė­jai ir va­do­vau­jan­tys by­loms pro­ku­ro­rai pri­va­lės daug rim­čiau žiū­rė­ti į šią sa­vo funk­ci­ją, tai yra pro­ku­ro­ras pri­va­lės va­do­vau­ti ir kon­tro­liuo­ti iki­teis­mi­nį ty­ri­mą ne tik­tai po­pie­riu­je, kad ir iš es­mės. Aš gal tiek, at­saky­siu į klau­si­mus. Gal pra­džio­je ga­lė­čiau at­sa­ky­ti į pa­teik­tą Tei­sės de­par­ta­men­to?..</text:p>
        <text:p text:style-name="P2594"><text:span text:style-name="T2595">PIRMININKAS.</text:span><text:s/>Pra­šau.<text:s/></text:p>
        <text:p text:style-name="P2596"><text:span text:style-name="T2597">V. ŽIEMELIS</text:span><text:s/><text:span text:style-name="T2598">(</text:span><text:span text:style-name="T2599">KPF</text:span><text:span text:style-name="T2600">)</text:span>. Taip, Tei­sės de­par­ta­men­to iš­va­dą dėl Bau­džia­mo­jo pro­ce­so ko­dek­so įsta­ty­mo pa­pil­dy­mo ir pa­kei­ti­mo. Dėl pir­mo­sios pa­sta­bos, čia dau­giau tech­ni­nė pa­sta­ba ir mes su tuo su­tin­ka­me. Ant­ro­jo­je pa­sta­bo­je nė­ra aiš­ku, ku­rių as­me­nų tei­sių tu­ri­mas ome­ny­je su­var­žy­mas, to­dėl aš su­tin­ku su Tei­sės de­par­ta­men­tu ir pa­mi­nė­jau, kad šis straips­nis pa­si­bai­gia žo­džiais „jei­gu as­me­niui pa­reikš­tas įta­ri­mas“, ir ta­da jau la­bai aiš­ki for­mu­luo­tė ir vi­siems su­pran­ta­ma. Tre­čio­je pa­sta­bo­je tei­sin­gai tei­gia­ma, kad 176 straips­nio 2 da­ly­je li­ko ne­pa­mi­nė­ti ne­at­sar­gūs nu­si­kal­ti­mai. Tai la­bai rim­ta pa­sta­ba. Ma­nau, kad ir Tei­sės ir tei­sėt­var­kos ko­mi­te­tas at­kreips dė­me­sį į šią pa­sta­bą. Iš tik­rų­jų ne­at­sar­gūs nu­si­kal­ti­mai li­ko ne­įkom­po­nuo­ti į 176 straips­nį. Rei­kės la­bai rim­tos dis­ku­si­jos dėl ne­at­sar­gių nu­si­kal­ti­mų įkom­po­na­vi­mo į 176 straips­nį, nu­ma­tant kon­kre­tiems ne­at­sar­giems nu­si­kal­ti­mams kon­kre­čius ter­mi­nus. Čia yra su­dė­tin­giau ne­gu dėl ty­či­nių nu­si­kal­ti­mų.<text:s/></text:p>
        <text:p text:style-name="P2601"><text:span text:style-name="T2602">PIRMININKAS.</text:span><text:s/>Ar vis­kas, ger­bia­ma­sis ko­lega?</text:p>
        <text:p text:style-name="P2603"><text:span text:style-name="T2604">V. ŽIEMELIS</text:span><text:s/><text:span text:style-name="T2605">(</text:span><text:span text:style-name="T2606">KPF</text:span><text:span text:style-name="T2607">)</text:span>. Ne, aš dar… Ar ga­liu kal­bė­ti?<text:s/></text:p>
        <text:p text:style-name="P2608"><text:span text:style-name="T2609">PIRMININKAS.</text:span><text:s/>Pra­šau.</text:p>
        <text:p text:style-name="P2610"><text:span text:style-name="T2611">V. ŽIEMELIS</text:span><text:s/><text:span text:style-name="T2612">(</text:span><text:span text:style-name="T2613">KPF</text:span><text:span text:style-name="T2614">)</text:span>. Ačiū. Dėl penk­to­sios pa­sta­bos. Tei­gia­ma, kad tam tik­rų ka­te­go­ri­jų by­lo­se iki­teis­mi­nis ty­ri­mas tu­ri bū­ti pri­ori­te­ti­nis. To­liau de­par­ta­men­tas klau­sia, kaip tai bus įgy­ven­di­na­ma. Šiuo at­ve­ju ši for­mu­luo­tė įgy­ven­di­na­ma la­bai pa­pras­tai, ter­mi­nai tai­ko­mi, ta­čiau jei­gu nu­si­kal­ti­mą pa­da­rė ne­pil­na­me­tis (…) ir nu­ken­tė­ję as­me­nys yra ne­pil­na­me­čiai, ta­da šiuo at­ve­ju by­los yra pri­ori­te­ti­nės ir, sa­vai­me su­pran­ta­ma, ge­riau, kad jos baig­tų­si grei­čiau ne­gu nu­ma­ty­ti ter­mi­nai šios ka­te­go­ri­jos by­loms baig­ti.<text:s/></text:p>
        <text:p text:style-name="P2615"><text:span text:style-name="T2616">PIRMININKAS.</text:span><text:s/>Ger­bia­ma­sis pra­ne­šė­jau, pa­tei­ki­mui nu­ma­ty­tas lai­kas bai­gė­si. Jei­gu bus už­duo­da­mi klau­si­mai dėl at­ski­rų Tei­sės de­par­ta­men­to pa­sta­bų punk­tų, tai ta­da jūs į juos at­sa­ky­si­te.<text:s/></text:p>
        <text:p text:style-name="P2617">Pir­ma­sis klau­sia R. A. Ru­čys.</text:p>
        <text:p text:style-name="P2618"><text:span text:style-name="T2619">R. A. RUČYS</text:span><text:s/><text:span text:style-name="T2620">(</text:span><text:span text:style-name="T2621">TTF</text:span><text:span text:style-name="T2622">)</text:span>. Ger­bia­ma­sis pra­ne­šė­jau, ši­ta jū­sų pa­tai­sa la­bai ge­ra, su­tau­pys pi­ni­gų, dau­giau by­lų bus, ta­čiau pa­gal tai, ką jūs nu­sta­tė­te – trys, še­ši, de­vy­ni mė­ne­siai? Jūs, kaip<text:s/>tei­si­nin­kas, ge­rai ži­no­te, nes kar­tais ti­riant la­bai sun­kius nu­si­kal­ti­mus per de­vy­nis mė­ne­sius ne­įma­no­ma at­lik­ti net bū­ti­nų eks­per­ti­zių. Kaip ta­da bus?</text:p>
        <text:p text:style-name="P2623"><text:span text:style-name="T2624">V. ŽIEMELIS</text:span><text:s/><text:span text:style-name="T2625">(</text:span><text:span text:style-name="T2626">KPF</text:span><text:span text:style-name="T2627">)</text:span>. Ger­bia­ma­sis ko­le­ga, ačiū už ge­rą klau­si­mą. Kaip<text:s/>tik mes šio straips­nio 2 da­ly­je, at­si­pra­šau, 3 da­ly­je ir nu­ma­to­me: tuo at­ve­ju, jei­gu by­la su­dė­tin­ga, kaip jūs sa­ko­te, eks­per­ti­zės ne­ga­li bū­ti at­lik­tos lai­ku, tai kon­tro­liuo­jan­tis pro­ku­ro­ras krei­pia­si mo­ty­vuo­tu pra­šy­mu į aukš­tes­nį pro­ku­ro­rą, kad bū­tų pra­tę­sia­mas ter­mi­nas. Tuo at­ve­ju aukš­tes­ny­sis pro­ku­ro­ras pa­si­žiū­rės, ar iš tik­rų­jų rei­kia tą da­ry­ti, ar at­lik­ta tai, ką tu­rė­jo at­lik­ti. Aiš­ku, jis pra­tęs, ta­čiau jei­gu ne­bus pa­da­ry­ta tai, ką ga­lė­jo pa­da­ry­ti iki­teis­mi­nio ty­ri­mo ty­rė­jas ir kon­tro­liuo­jan­tis pro­ku­ro­ras, be abe­jo­nės, to­kiu at­ve­ju tie as­me­nys ir tu­rės at­sa­ky­ti, ko­dėl jie ap­lai­džiai ti­ria by­lą. Čia yra kon­tro­lė, kon­tro­lės me­cha­niz­mas la­bai aiš­kus.<text:s/></text:p>
        <text:p text:style-name="P2628"><text:span text:style-name="T2629">PIRMININKAS.</text:span><text:s/>Klau­sia B. Pau­ža.</text:p>
        <text:p text:style-name="Roman"><text:span text:style-name="T2630">B. PAUŽA</text:span><text:s/><text:span text:style-name="T2631">(</text:span><text:span text:style-name="T2632">LSDPF</text:span><text:span text:style-name="T2633">)</text:span>. Ačiū, po­sė­džio pir­mi­nin­ke. Ger­bia­ma­sis pra­ne­šė­jau, be abe­jo, jūs esa­te ge­ras šių da­ly­kų spe­cia­lis­tas, bet aš dėl pra­tę­si­mų. Man at­ro­do, kad čia jūs pa­lie­ka­te tam tik­rą spra­gą, ar­ba ga­li­my­bę pa­pik­tnau­džiau­ti, nes nė­ra api­brėž­ta nei pra­tę­si­mų lai­kas, nei kiek kar­tų ga­li­ma pra­tęs­ti. O man da­bar yra ži­no­ma, kad, pa­vyz­džiui, net Ge­ne­ra­li­nės pro­ku­ra­tū­ros nė­ra nu­sta­ty­ta ben­dra<text:s/>tvar­ka šiais klau­si­mais. Apy­gar­dų pro­ku­ro­rai yra nu­si­sta­tę sa­vo tvar­kas, ku­rios ski­ria­si. Čia yra, taip sa­kant, lan­da, ir žmo­nės ken­čia tie, ku­riuos tu­rė­tų kon­tro­liuo­ti ši­tie aukš­tes­nie­ji pro­ku­ro­rai, apie ku­riuos jūs kal­bė­jo­te. Ačiū.</text:p>
        <text:p text:style-name="Roman"><text:span text:style-name="T2634">V. ŽIEMELIS</text:span><text:s/><text:span text:style-name="T2635">(</text:span><text:span text:style-name="T2636">KPF</text:span><text:span text:style-name="T2637">)</text:span>. Ačiū, ger­bia­ma­sis ko­le­ga. La­bai rim­tą klau­si­mą už­da­vė­te, nors ir ne­sa­te tei­si­nin­kas, bet pa­tai­kė­te tie­siai į taš­ką. Šiuo at­ve­ju, jei­gu as­muo su­im­tas, tai ter­mi­nai la­bai aiš­kiai nu­sta­ty­ti. Jei­gu su­im­tas. Šiuo at­ve­ju tie ter­mi­nai, jei­gu as­muo ne­su­im­tas, ir yra dar są­vo­ka „per įma­no­mai trum­piau­sią lai­ko­tar­pį“, ir tu­ri ga­li­my­bę, jei­gu ne­baig­ta, per tam tik­rą lai­ką kreip­tis į teis­mą dėl by­los nu­trau­ki­mo, net­gi yra to­kia pro­ce­si­nių da­ly­vių tei­sė. Yra to­kia tei­sė, ta­čiau jei­gu jūs dar su­gal­vo­tu­mė­te ge­riau pa­to­bu­lin­ti, tai su mie­lu no­ru ap­tar­tu­me jū­sų pa­tai­są. Gal mes dar ko nors ne­pa­ma­tė­me. Ir ne­tei­si­nin­kai kar­tais pa­ste­bi svar­bių da­ly­kų, tai bū­tu­me dė­kin­gi, jei­gu pa­dė­tu­mė­te to­bu­lin­ti.</text:p>
        <text:p text:style-name="Roman"><text:span text:style-name="T2638">PIRMININKAS.</text:span><text:s/>V. M. Čig­rie­jie­nė.</text:p>
        <text:p text:style-name="Roman"><text:span text:style-name="T2639">V. M. ČIGRIEJIENĖ</text:span><text:s/><text:span text:style-name="T2640">(</text:span><text:span text:style-name="T2641">TS-LKDF</text:span><text:span text:style-name="T2642">)</text:span>. Ger­bia­ma­sis pra­ne­šė­jau, iki­teis­mi­nių ty­ri­mų ne­apib­rėž­tu­mas, nei pra­džios, nei pa­bai­gos ne­bu­vi­mas, aiš­ku, mū­sų pi­lie­čius va­ro į ne­vil­tį, kas yra su­si­dū­ręs su ši­ta pro­ce­dū­ra. To­dėl ma­nau, kad svei­kin­ti­nas da­ly­kas yra tai, kad api­brėž­ta pra­džia, ter­mi­nų įve­di­mas, ta­čiau ma­ne la­bai do­mi­na, eks­per­ti­zė pas mus kar­tais dir­ba, kaip liau­dis sa­ko, kaip apa­ti­nės gir­nos. Man at­ro­do, šio­je sri­ty­je dėl ter­mi­no už­bai­gi­mo la­bai daug tu­ri tei­si­nin­kai iki­teis­mi­nio ty­ri­mo pro­ble­mų. Sa­ky­ki­te, ar ši­ta pa­tai­sa pa­dės iki­teis­mi­nio ty­ri­mo ty­rė­jų dar­bui ir tei­sė­jų dar­bui ir ar pa­grei­tins by­los pa­te­ki­mą į teis­mą, ir kaip tai pa­veiks? La­bai ačiū.<text:s/></text:p>
        <text:p text:style-name="Roman"><text:span text:style-name="T2643">V. ŽIEMELIS</text:span><text:s/><text:span text:style-name="T2644">(</text:span><text:span text:style-name="T2645">KPF</text:span><text:span text:style-name="T2646">)</text:span>. Ačiū, ger­bia­mo­ji ko­le­ge. Tu­rė­tų pa­grei­tin­ti. Vi­sų pir­ma kon­tro­lės me­cha­niz­mas nu­ma­ty­tas pa­gal nu­si­kal­ti­mų sun­ku­mą. Vie­niems lei­džia­ma du ir taip to­liau iki de­vy­nių mė­ne­sių, po ku­rių jau tik­rai pro­ku­ro­ras tu­ri pa­si­žiū­rė­ti, ar ty­rė­jai ir pro­ku­ro­rai pa­da­rė tai, ką tu­rė­jo pa­da­ry­ti. Su­tin­ku, kad nė­ra to baig­ti­nio ter­mi­no, bet, ko ge­ro, per re­tai nau­do­ja­si pir­miau­sia įta­ria­mie­ji ta tei­se, ka­da by­los ti­ria­mos per­ne­lyg il­gai, ma­tyt, il­gai dėl ap­lai­du­mo, ir ne­si­krei­pia į teis­mą ap­skri­tai dėl by­los nu­trau­ki­mo. Yra tik­tai, jei­gu ne­klys­tu, vie­nas at­ve­jis mū­sų is­to­ri­jo­je.<text:s/></text:p>
        <text:p text:style-name="Roman">Ta­čiau aš dar kar­tą kaip ir ko­le­gai B. Pau­žai at­sa­kau, kad jei­gu jūs ras­tu­mė­te ge­res­nę for­mu­luo­tę, tai ga­li­ma pa­da­ry­ti, bet jūs ir­gi vie­ną da­ly­ką pa­ste­bė­jo­te la­bai tiks­liai, kad eks­per­ti­zės at­lie­ka­mos per­ne­lyg il­gai, re­vi­zi­jos taip pat. Nu­ma­tę ter­mi­nus mes ga­li­me ne­įtilp­ti, at­si­pra­šau už tą žo­dį, į šiuos ter­mi­nus, jei­gu bus per­ne­lyg il­gai at­lie­ka­mos eks­per­ti­zės ir re­vi­zi­jos. Yra dvi me­da­lio<text:s/>pu­sės, bet jei­gu ras­tu­mėt for­mu­luo­tę, tai bū­čiau dė­kin­gas.</text:p>
        <text:p text:style-name="Roman"><text:span text:style-name="T2647">PIRMININKAS.</text:span><text:s/>Klau­sia J. Juo­za­pai­tis.<text:s/></text:p>
        <text:p text:style-name="Roman"><text:span text:style-name="T2648">J. JUOZAPAITIS</text:span><text:s/><text:span text:style-name="T2649">(</text:span><text:span text:style-name="T2650">LSDPF</text:span><text:span text:style-name="T2651">)</text:span>. Ačiū, po­sė­džio pir­mi­nin­ke. Ger­bia­ma­sis pra­ne­šė­jau, ko­le­ga, ma­no klau­si­mas bu­vo už­duo­tas pa­na­šus, bet<text:s/>aš no­riu pa­tiks­lin­ti, kaip jūs nu­sta­tė­te tuos mė­ne­sius, tar­pus to­kius, ar iš dar­bo pa­tir­ties, prak­ti­kos? Du mė­ne­siai, trys mė­ne­siai? Ko­kias iš­va­das pa­da­rė­te?</text:p>
        <text:p text:style-name="Roman"><text:span text:style-name="T2652">V. ŽIEMELIS</text:span><text:s/><text:span text:style-name="T2653">(</text:span><text:span text:style-name="T2654">KPF</text:span><text:span text:style-name="T2655">)</text:span>. Ačiū. Pa­gal nu­si­kal­ti­mo sun­ku­mą. Mes per­žvel­gėm eu­ro­pi­nę prak­ti­ką. Pa­na­šūs ter­mi­nai yra Pran­cū­zi­jos bau­džia­mo­jo pro­ce­so ko­dek­se. Ši vals­ty­bė tu­ri di­de­lį pa­ty­ri­mą. Orien­ta­vo­mės į prak­ti­ką ir į mū­sų pa­ty­ri­mą, nes šio­je dar­bo gru­pė­je dir­bo ir du bu­vę ge­ne­ra­li­niai pro­ku­ro­rai, Aukš­čiau­sio­jo Teis­mo tei­sė­jas, apy­gar­dos teis­mo tei­sė­jas, tu­rin­tys prak­ti­ką, taip pat moks­li­nin­kai dir­bo šio­je sri­ty­je, Bau­džia­mo­jo pro­ce­so ka­ted­ros ve­dė­jas ir ki­ti ži­no­mi žmo­nės. Ačiū, ger­bia­ma­sis ko­le­ga.</text:p>
        <text:p text:style-name="Roman"><text:span text:style-name="T2656">PIRMININKAS.</text:span><text:s/>Klau­sia L. Grau­ži­nie­nė.</text:p>
        <text:p text:style-name="Roman"><text:span text:style-name="T2657">L. GRAUŽINIENĖ</text:span><text:s/><text:span text:style-name="T2658">(</text:span><text:span text:style-name="T2659">DPF</text:span><text:span text:style-name="T2660">)</text:span>. Ačiū, ger­bia­ma­sis po­sė­džio pir­mi­nin­ke. Ger­bia­ma­sis pra­ne­šė­jau, tik­rai jūs tos sri­ties spe­cia­lis­tas, bet aš šiek tiek kaž­ko, žiū­rint kom­plek­siš­kai, lyg ir ne­su­pran­tu. Da­bar ty­ri­mams jūs siū­lo­te nu­sta­ty­ti trum­pes­nius ter­mi­nus, vis­kas lyg ir aiš­ku ir svei­kin­ti­na. Bet ki­tais at­ve­jais, kiek bu­vo pa­teik­ta, yra il­gi­na­mi se­na­ties ter­mi­nai. Tai čia man kaž­koks lyg ne­ati­ti­ki­mas. Pre­zi­den­tė šian­dien kal­bė­jo, kad tu­ri bū­ti pa­il­gin­ti se­na­ties ter­mi­nai. Jei­gu mes su­trum­pi­na­me ty­ri­mų ter­mi­ną, kam tuo­met il­gin­ti se­na­tį? Šio­je vie­to­je kaž­kaip ne­su­ei­na.</text:p>
        <text:p text:style-name="Roman"><text:span text:style-name="T2661">V. ŽIEMELIS</text:span><text:s/><text:span text:style-name="T2662">(</text:span><text:span text:style-name="T2663">KPF</text:span><text:span text:style-name="T2664">)</text:span>. Ačiū. Ger­bia­mo­ji ko­le­ge, čia<text:s/>tie du da­ly­kai nė­ra vi­siš­kai su­si­ję. Se­na­ties ter­mi­nai il­gi­na­mi tam, kad ne­iš­veng­tų at­sa­ko­my­bės, ban­dy­da­mi vil­kin­ti pro­ce­są tiek iki­teis­mi­nio ty­ri­mo, tiek teis­me. Kad ne­iš­veng­tų at­sa­ko­my­bės, se­na­tis yra il­gi­na­ma. O šiuo at­ve­ju yra įve­da­mi ter­mi­nai tam, kad bū­tų kon­tro­liuo­ja­ma, kad be rei­ka­lo ne­vil­kin­tų by­lų, nes iki da­bar to­kios kon­tro­lės<text:s/><text:span text:style-name="T2665">nė</text:span><text:span text:style-name="T2666">­ra. Iš es</text:span><text:span text:style-name="T2667">­mės tu</text:span><text:span text:style-name="T2668">­riu ome</text:span><text:span text:style-name="T2669">­ny, kad kon</text:span><text:span text:style-name="T2670">­tro</text:span><text:span text:style-name="T2671">­lė prak</text:span><text:span text:style-name="T2672">­tiš</text:span><text:span text:style-name="T2673">­kai… tai yra te</text:span><text:span text:style-name="T2674">­oriš</text:span><text:span text:style-name="T2675">­kai yra, bet prak</text:span><text:span text:style-name="T2676">­tiš</text:span><text:span text:style-name="T2677">­kai<text:s/></text:span><text:span text:style-name="T2678">nė</text:span><text:span text:style-name="T2679">­ra. Tai da</text:span><text:span text:style-name="T2680">­bar jau bū</text:span><text:span text:style-name="T2681">­ti</text:span><text:span text:style-name="T2682">­nai… Pa</text:span><text:span text:style-name="T2683">­si</text:span><text:span text:style-name="T2684">­bai</text:span><text:span text:style-name="T2685">­gus šiam ter</text:span><text:span text:style-name="T2686">­mi</text:span><text:span text:style-name="T2687">­nui, ne</text:span><text:span text:style-name="T2688">­bū</text:span><text:span text:style-name="T2689">­ti</text:span><text:span text:style-name="T2690">­nai jis ne</text:span><text:span text:style-name="T2691">­bus pra</text:span><text:span text:style-name="T2692">­tę</text:span><text:span text:style-name="T2693">­sia</text:span><text:span text:style-name="T2694">­mas. Pro</text:span><text:span text:style-name="T2695">­ku</text:span><text:span text:style-name="T2696">­ro</text:span><text:span text:style-name="T2697">­ras tu</text:span><text:span text:style-name="T2698">­rės pa</text:span><text:span text:style-name="T2699">­žiū</text:span><text:span text:style-name="T2700">­rė</text:span><text:span text:style-name="T2701">­ti, ar vis</text:span><text:span text:style-name="T2702">­ką pa</text:span><text:span text:style-name="T2703">­da</text:span><text:span text:style-name="T2704">­rė. Jei</text:span><text:span text:style-name="T2705">­gu vis</text:span><text:span text:style-name="T2706">­ką pa</text:span><text:span text:style-name="T2707">­da</text:span><text:span text:style-name="T2708">­rė ir rei</text:span><text:span text:style-name="T2709">­kia dar lai</text:span><text:span text:style-name="T2710">­ko, tai, aiš</text:span><text:span text:style-name="T2711">­ku, pra</text:span><text:span text:style-name="T2712">­tęs šį ter</text:span><text:span text:style-name="T2713">­mi</text:span><text:span text:style-name="T2714">­ną. Čia yra tik dėl<text:s/></text:span><text:span text:style-name="T2715">kon</text:span><text:span text:style-name="T2716">­tro</text:span><text:span text:style-name="T2717">­lės, o se</text:span><text:span text:style-name="T2718">­na</text:span><text:span text:style-name="T2719">­ties ter</text:span><text:span text:style-name="T2720">­mi</text:span><text:span text:style-name="T2721">­nai yra. Čia yra kiek</text:span><text:span text:style-name="T2722">­vie</text:span><text:span text:style-name="T2723">­no žmo</text:span><text:span text:style-name="T2724">­gaus ma</text:span><text:span text:style-name="T2725">­ny</text:span><text:span text:style-name="T2726">­mas, kaip bal</text:span><text:span text:style-name="T2727">­suo</text:span><text:span text:style-name="T2728">­ti dėl se</text:span><text:span text:style-name="T2729">­na</text:span><text:span text:style-name="T2730">­ties ter</text:span><text:span text:style-name="T2731">­mi</text:span><text:span text:style-name="T2732">­nų. Pa</text:span><text:span text:style-name="T2733">­vyz</text:span><text:span text:style-name="T2734">­džiui, aš bu</text:span><text:span text:style-name="T2735">­vau pa</text:span><text:span text:style-name="T2736">­tei</text:span><text:span text:style-name="T2737">­kęs sa</text:span><text:span text:style-name="T2738">­vo pa</text:span><text:span text:style-name="T2739">­siū</text:span><text:span text:style-name="T2740">­ly</text:span><text:span text:style-name="T2741">­mus dėl se</text:span><text:span text:style-name="T2742">­na</text:span><text:span text:style-name="T2743">­ties ter</text:span><text:span text:style-name="T2744">­mi</text:span><text:span text:style-name="T2745">­nų. Ma</text:span><text:span text:style-name="T2746">­no ma</text:span><text:span text:style-name="T2747">­ty</text:span><text:span text:style-name="T2748">­mas šiek tiek ki</text:span><text:span text:style-name="T2749">­toks ne</text:span><text:span text:style-name="T2750">­gu Pre</text:span><text:span text:style-name="T2751">­zi</text:span><text:span text:style-name="T2752">­den</text:span><text:span text:style-name="T2753">­</text:span><text:span text:style-name="T2754">tės, bet kaip Sei</text:span><text:span text:style-name="T2755">­mas nu</text:span><text:span text:style-name="T2756">­spręs.<text:s/></text:span></text:p>
        <text:p text:style-name="Roman"><text:span text:style-name="T2757">PIRMININKAS.</text:span><text:span text:style-name="T2758"><text:s/>Dė</text:span><text:span text:style-name="T2759">­ko</text:span><text:span text:style-name="T2760">­ju ger</text:span><text:span text:style-name="T2761">­bia</text:span><text:span text:style-name="T2762">­ma</text:span><text:span text:style-name="T2763">­jam pra</text:span><text:span text:style-name="T2764">­ne</text:span><text:span text:style-name="T2765">­šė</text:span><text:span text:style-name="T2766">­jui. Jūs at</text:span><text:span text:style-name="T2767">­sa</text:span><text:span text:style-name="T2768">­kė</text:span><text:span text:style-name="T2769">­te į vi</text:span><text:span text:style-name="T2770">­sus klau</text:span><text:span text:style-name="T2771">­si</text:span><text:span text:style-name="T2772">­mus. Da</text:span><text:span text:style-name="T2773">­bar kal</text:span><text:span text:style-name="T2774">­bos dėl mo</text:span><text:span text:style-name="T2775">­ty</text:span><text:span text:style-name="T2776">­vų. Nė</text:span><text:span text:style-name="T2777">­ra už</text:span><text:span text:style-name="T2778">­si</text:span><text:span text:style-name="T2779">­ra</text:span><text:span text:style-name="T2780">­šiu</text:span><text:span text:style-name="T2781">­sių. Ger</text:span><text:span text:style-name="T2782">­bia</text:span><text:span text:style-name="T2783">­mie</text:span><text:span text:style-name="T2784">­ji ko</text:span><text:span text:style-name="T2785">­le</text:span><text:span text:style-name="T2786">­gos, gal mes ga</text:span><text:span text:style-name="T2787">­lė</text:span><text:span text:style-name="T2788">­tu</text:span><text:span text:style-name="T2789">­me po pa</text:span><text:span text:style-name="T2790">­tei</text:span><text:span text:style-name="T2791">­ki</text:span><text:span text:style-name="T2792">­mo pri</text:span><text:span text:style-name="T2793">­tar</text:span><text:span text:style-name="T2794">­ti ben</text:span><text:span text:style-name="T2795">­dru</text:span><text:span text:style-name="T2796"><text:s/>su</text:span><text:span text:style-name="T2797">­ta</text:span><text:span text:style-name="T2798">­ri</text:span><text:span text:style-name="T2799">­mu? Bal</text:span><text:span text:style-name="T2800">­suo</text:span><text:span text:style-name="T2801">­ja</text:span><text:span text:style-name="T2802">­me. Kas pri</text:span><text:span text:style-name="T2803">­ta</text:span><text:span text:style-name="T2804">­ria įsta</text:span><text:span text:style-name="T2805">­ty</text:span><text:span text:style-name="T2806">­mo pro</text:span><text:span text:style-name="T2807">­jek</text:span><text:span text:style-name="T2808">­tui po pa</text:span><text:span text:style-name="T2809">­tei</text:span><text:span text:style-name="T2810">­ki</text:span><text:span text:style-name="T2811">­mo? Abiem, taip pat ir ly</text:span><text:span text:style-name="T2812">­din</text:span><text:span text:style-name="T2813">­čia</text:span><text:span text:style-name="T2814">­jam.<text:s/></text:span></text:p>
        <text:p text:style-name="P2815">Bal­sa­vo 51 Sei­mo na­rys. Už – 50, prieš nė­ra, su­si­lai­kė 1. Bau­džia­mo­jo pro­ce­so ko­dek­so kai ku­rių straips­nių pa­kei­ti­mo<text:s/>įsta­ty­mo pro­jek­tui, taip pat ly­din­čia­jam pro­jek­tui pri­tar­ta po pa­tei­ki­mo.<text:s/></text:p>
        <text:p text:style-name="Roman"><text:span text:style-name="T2816">Pa</text:span><text:span text:style-name="T2817">­grin</text:span><text:span text:style-name="T2818">­di</text:span><text:span text:style-name="T2819">­nis – Tei</text:span><text:span text:style-name="T2820">­sės ir tei</text:span><text:span text:style-name="T2821">­sėt</text:span><text:span text:style-name="T2822">­var</text:span><text:span text:style-name="T2823">­kos ko</text:span><text:span text:style-name="T2824">­mi</text:span><text:span text:style-name="T2825">­te</text:span><text:span text:style-name="T2826">­tas, pa</text:span><text:span text:style-name="T2827">­pil</text:span><text:span text:style-name="T2828">­do</text:span><text:span text:style-name="T2829">­mų nė</text:span><text:span text:style-name="T2830">­ra pa</text:span><text:span text:style-name="T2831">­siū</text:span><text:span text:style-name="T2832">­ly</text:span><text:span text:style-name="T2833">­ta. Siū</text:span><text:span text:style-name="T2834">­lo</text:span><text:span text:style-name="T2835">­ma svars</text:span><text:span text:style-name="T2836">­ty</text:span><text:span text:style-name="T2837">­ti<text:s/></text:span><text:span text:style-name="T2838">bir</text:span><text:span text:style-name="T2839">­že</text:span><text:span text:style-name="T2840">­lio 29 d. Ki</text:span><text:span text:style-name="T2841">­tų pa</text:span><text:span text:style-name="T2842">­siū</text:span><text:span text:style-name="T2843">­ly</text:span><text:span text:style-name="T2844">­mų nė</text:span><text:span text:style-name="T2845">­ra. Dė</text:span><text:span text:style-name="T2846">­ko</text:span><text:span text:style-name="T2847">­ju.<text:s/></text:span><text:span text:style-name="T2848">Pri</text:span><text:span text:style-name="T2849">­tar</text:span><text:span text:style-name="T2850">­ta.<text:s/></text:span></text:p>
        <text:p text:style-name="P2851"/>
        <text:p text:style-name="Laikas">13.47 val.</text:p>
        <text:p text:style-name="Roman12"><text:bookmark-start text:name="klausimas9"/>Vals­ty­bi­nio so­cia­li­nio drau­di­mo fon­do biu­dže­to san­da­ros įsta­ty­mo 2, 15 straips­nių pa­kei­ti­mo įsta­ty­mo pro­jek­tas Nr. XIP-2158, Vals­ty­bi­nio so­cia­li­nio drau­di­mo įsta­ty­mo 27, 29 straips­nių pa­kei­ti­mo<text:s/>įsta­ty­mo pro­jek­tas Nr. XIP-2159 (<text:span text:style-name="T2852">pa</text:span><text:span text:style-name="T2853">­tei</text:span><text:span text:style-name="T2854">­ki</text:span><text:span text:style-name="T2855">­mas</text:span>)</text:p>
        <text:p text:style-name="P2856"><text:bookmark-end text:name="klausimas9"/></text:p>
        <text:p text:style-name="P2857">Pas­ku­ti­nis mū­sų ry­ti­nio po­sė­džio klau­si­mas, mes jį pa­im­tu­me iš po­pie­ti­nio… Ma­tau sa­lė­je so­cia­li­nės ap­sau­gos ir dar­bo mi­nist­rą. Jei­gu pa­si­ruo­šęs pri­sta­ty­ti, tai kvie­čia­me. Vals­ty­bi­nio so­cia­li­nio drau­di­mo fon­do biu­dže­to san­da­ros įsta­ty­mo 2, 15 straips­nių pa­kei­ti­mo įsta­ty­mo pro­jek­tas. Pa­tei­ki­mas. Taip pat ir ly­din­ty­sis – Vals­ty­bi­nio so­cia­li­nio drau­di­mo įsta­ty­mo 27, 29 straips­nių pa­kei­ti­mo įsta­ty­mo pro­jek­tas. Pra­šau.<text:s/></text:p>
        <text:p text:style-name="Roman"><text:span text:style-name="T2858">D. JANKAUSKAS</text:span><text:span text:style-name="T2859"><text:s/></text:span><text:span text:style-name="T2860">(</text:span><text:span text:style-name="T2861">TS-LKDF</text:span><text:span text:style-name="T2862">)</text:span><text:span text:style-name="T2863">. Dė</text:span><text:span text:style-name="T2864">­ko</text:span><text:span text:style-name="T2865">­ju, ger</text:span><text:span text:style-name="T2866">­bia</text:span><text:span text:style-name="T2867">­ma</text:span><text:span text:style-name="T2868">­sis po</text:span><text:span text:style-name="T2869">­sė</text:span><text:span text:style-name="T2870">­džio pir</text:span><text:span text:style-name="T2871">­mi</text:span><text:span text:style-name="T2872">­nin</text:span><text:span text:style-name="T2873">­ke. Ger</text:span><text:span text:style-name="T2874">­bia</text:span><text:span text:style-name="T2875">­mie</text:span><text:span text:style-name="T2876">­ji ko</text:span><text:span text:style-name="T2877">­le</text:span><text:span text:style-name="T2878">­gos, yra tei</text:span><text:span text:style-name="T2879">­kia</text:span><text:span text:style-name="T2880">­mi svars</text:span><text:span text:style-name="T2881">­ty</text:span><text:span text:style-name="T2882">­ti du tar</text:span><text:span text:style-name="T2883">­pu</text:span><text:span text:style-name="T2884">­sa</text:span><text:span text:style-name="T2885">­vy</text:span><text:span text:style-name="T2886">­je su</text:span><text:span text:style-name="T2887">­si</text:span><text:span text:style-name="T2888">­ję tei</text:span><text:span text:style-name="T2889">­sės ak</text:span><text:span text:style-name="T2890">­tų pro</text:span><text:span text:style-name="T2891">­jek</text:span><text:span text:style-name="T2892">­tai: Vals</text:span><text:span text:style-name="T2893">­ty</text:span><text:span text:style-name="T2894">­bi</text:span><text:span text:style-name="T2895">­nio so</text:span><text:span text:style-name="T2896">­cia</text:span><text:span text:style-name="T2897">­li</text:span><text:span text:style-name="T2898">­nio<text:s/></text:span><text:span text:style-name="T2899">drau</text:span><text:span text:style-name="T2900">­di</text:span><text:span text:style-name="T2901">­mo fon</text:span><text:span text:style-name="T2902">­do biu</text:span><text:span text:style-name="T2903">­dže</text:span><text:span text:style-name="T2904">­to san</text:span><text:span text:style-name="T2905">­da</text:span><text:span text:style-name="T2906">­ros įsta</text:span><text:span text:style-name="T2907">­ty</text:span><text:span text:style-name="T2908">­mo 2, 15 straips</text:span><text:span text:style-name="T2909">­nių pa</text:span><text:span text:style-name="T2910">­kei</text:span><text:span text:style-name="T2911">­ti</text:span><text:span text:style-name="T2912">­mo įsta</text:span><text:span text:style-name="T2913">­ty</text:span><text:span text:style-name="T2914">­mo pro</text:span><text:span text:style-name="T2915">­jek</text:span><text:span text:style-name="T2916">­tas ir Vals</text:span><text:span text:style-name="T2917">­ty</text:span><text:span text:style-name="T2918">­bi</text:span><text:span text:style-name="T2919">­nio so</text:span><text:span text:style-name="T2920">­cia</text:span><text:span text:style-name="T2921">­li</text:span><text:span text:style-name="T2922">­nio drau</text:span><text:span text:style-name="T2923">­di</text:span><text:span text:style-name="T2924">­mo įsta</text:span><text:span text:style-name="T2925">­ty</text:span><text:span text:style-name="T2926">­mo 27, 29 straips</text:span><text:span text:style-name="T2927">­nių pa</text:span><text:span text:style-name="T2928">­kei</text:span><text:span text:style-name="T2929">­ti</text:span><text:span text:style-name="T2930">­mo įsta</text:span><text:span text:style-name="T2931">­ty</text:span><text:span text:style-name="T2932">­mo pro</text:span><text:span text:style-name="T2933">­jek</text:span><text:span text:style-name="T2934">­tas. Įsta</text:span><text:span text:style-name="T2935">­ty</text:span><text:span text:style-name="T2936">­mų pro</text:span><text:span text:style-name="T2937">­jek</text:span><text:span text:style-name="T2938">­tų tiks</text:span><text:span text:style-name="T2939">­las yra nu</text:span><text:span text:style-name="T2940">­ma</text:span><text:span text:style-name="T2941">­</text:span><text:span text:style-name="T2942">ty</text:span><text:span text:style-name="T2943">­ti, kad Vals</text:span><text:span text:style-name="T2944">­ty</text:span><text:span text:style-name="T2945">­bi</text:span><text:span text:style-name="T2946">­nio so</text:span><text:span text:style-name="T2947">­cia</text:span><text:span text:style-name="T2948">­li</text:span><text:span text:style-name="T2949">­nio drau</text:span><text:span text:style-name="T2950">­di</text:span><text:span text:style-name="T2951">­mo fon</text:span><text:span text:style-name="T2952">­do kon</text:span><text:span text:style-name="T2953">­so</text:span><text:span text:style-name="T2954">­li</text:span><text:span text:style-name="T2955">­duo</text:span><text:span text:style-name="T2956">­tų</text:span><text:span text:style-name="T2957">­jų ata</text:span><text:span text:style-name="T2958">­skai</text:span><text:span text:style-name="T2959">­tų rin</text:span><text:span text:style-name="T2960">­ki</text:span><text:span text:style-name="T2961">­nys Sei</text:span><text:span text:style-name="T2962">­mui bū</text:span><text:span text:style-name="T2963">­tų tei</text:span><text:span text:style-name="T2964">­kia</text:span><text:span text:style-name="T2965">­mas kar</text:span><text:span text:style-name="T2966">­tu su vals</text:span><text:span text:style-name="T2967">­ty</text:span><text:span text:style-name="T2968">­bi</text:span><text:span text:style-name="T2969">­nio au</text:span><text:span text:style-name="T2970">­di</text:span><text:span text:style-name="T2971">­to</text:span><text:span text:style-name="T2972">­riaus iš</text:span><text:span text:style-name="T2973">­va</text:span><text:span text:style-name="T2974">­da bei au</text:span><text:span text:style-name="T2975">­di</text:span><text:span text:style-name="T2976">­to ata</text:span><text:span text:style-name="T2977">­skai</text:span><text:span text:style-name="T2978">­ta. Vals</text:span><text:span text:style-name="T2979">­ty</text:span><text:span text:style-name="T2980">­bi</text:span><text:span text:style-name="T2981">­nio so</text:span><text:span text:style-name="T2982">­cia</text:span><text:span text:style-name="T2983">­li</text:span><text:span text:style-name="T2984">­nio drau</text:span><text:span text:style-name="T2985">­di</text:span><text:span text:style-name="T2986">­mo fon</text:span><text:span text:style-name="T2987">­do biu</text:span><text:span text:style-name="T2988">­dže</text:span><text:span text:style-name="T2989">­to san</text:span><text:span text:style-name="T2990">­da</text:span><text:span text:style-name="T2991">­ros įsta</text:span><text:span text:style-name="T2992">­ty</text:span><text:span text:style-name="T2993">­mo šiuo me</text:span><text:span text:style-name="T2994">­tu ga</text:span><text:span text:style-name="T2995">­lio</text:span><text:span text:style-name="T2996">­jan</text:span><text:span text:style-name="T2997">­čio</text:span><text:span text:style-name="T2998">­je re</text:span><text:span text:style-name="T2999">­dak</text:span><text:span text:style-name="T3000">­ci</text:span><text:span text:style-name="T3001">­jo</text:span><text:span text:style-name="T3002">­je yra nu</text:span><text:span text:style-name="T3003">­sta</text:span><text:span text:style-name="T3004">­ty</text:span><text:span text:style-name="T3005">­ta, jog ne</text:span><text:span text:style-name="T3006">­pri</text:span><text:span text:style-name="T3007">­klau</text:span><text:span text:style-name="T3008">­so</text:span><text:span text:style-name="T3009">­ma au</text:span><text:span text:style-name="T3010">­di</text:span><text:span text:style-name="T3011">­to įmo</text:span><text:span text:style-name="T3012">­nė kas me</text:span><text:span text:style-name="T3013">­tai at</text:span><text:span text:style-name="T3014">­lie</text:span><text:span text:style-name="T3015">­ka Vals</text:span><text:span text:style-name="T3016">­ty</text:span><text:span text:style-name="T3017">­bi</text:span><text:span text:style-name="T3018">­nio so</text:span><text:span text:style-name="T3019">­cia</text:span><text:span text:style-name="T3020">­li</text:span><text:span text:style-name="T3021">­nio drau</text:span><text:span text:style-name="T3022">­di</text:span><text:span text:style-name="T3023">­mo fon</text:span><text:span text:style-name="T3024">­do kon</text:span><text:span text:style-name="T3025">­so</text:span><text:span text:style-name="T3026">­li</text:span><text:span text:style-name="T3027">­duo</text:span><text:span text:style-name="T3028">­tų</text:span><text:span text:style-name="T3029">­jų ata</text:span><text:span text:style-name="T3030">­skai</text:span><text:span text:style-name="T3031">­tų rin</text:span><text:span text:style-name="T3032">­ki</text:span><text:span text:style-name="T3033">­nio au</text:span><text:span text:style-name="T3034">­di</text:span><text:span text:style-name="T3035">­tą ir pa</text:span><text:span text:style-name="T3036">­ren</text:span><text:span text:style-name="T3037">­gia au</text:span><text:span text:style-name="T3038">­di</text:span><text:span text:style-name="T3039">­to</text:span><text:span text:style-name="T3040">­riaus iš</text:span><text:span text:style-name="T3041">­va</text:span><text:span text:style-name="T3042">­dą ir au</text:span><text:span text:style-name="T3043">­di</text:span><text:span text:style-name="T3044">­to ata</text:span><text:span text:style-name="T3045">­skai</text:span><text:span text:style-name="T3046">­tą, ta</text:span><text:span text:style-name="T3047">­čiau Sei</text:span><text:span text:style-name="T3048">­mui tvir</text:span><text:span text:style-name="T3049">­tin</text:span><text:span text:style-name="T3050">­ti Vals</text:span><text:span text:style-name="T3051">­ty</text:span><text:span text:style-name="T3052">­bi</text:span><text:span text:style-name="T3053">­nio so</text:span><text:span text:style-name="T3054">­cia</text:span><text:span text:style-name="T3055">­li</text:span><text:span text:style-name="T3056">­nio drau</text:span><text:span text:style-name="T3057">­di</text:span><text:span text:style-name="T3058">­mo fon</text:span><text:span text:style-name="T3059">­do biu</text:span><text:span text:style-name="T3060">­dže</text:span><text:span text:style-name="T3061">­to ata</text:span><text:span text:style-name="T3062">­skai</text:span><text:span text:style-name="T3063">­ta tei</text:span><text:span text:style-name="T3064">­kia</text:span><text:span text:style-name="T3065">­ma tik su au</text:span><text:span text:style-name="T3066">­di</text:span><text:span text:style-name="T3067">­to</text:span><text:span text:style-name="T3068">­riaus iš</text:span><text:span text:style-name="T3069">­va</text:span><text:span text:style-name="T3070">­da, ne</text:span><text:span text:style-name="T3071">­tei</text:span><text:span text:style-name="T3072">­kiant au</text:span><text:span text:style-name="T3073">­di</text:span><text:span text:style-name="T3074">­to ata</text:span><text:span text:style-name="T3075">­skai</text:span><text:span text:style-name="T3076">­tos.<text:s/></text:span></text:p>
        <text:p text:style-name="P3077">Taip pat įsta­ty­mų pro­jek­tais yra siū­lo­ma įtei­sin­ti, kad Vals­ty­bi­nio so­cia­li­nio drau­di­mo fon­do kon­so­li­duo­tų­jų ata­skai­tų rin­ki­nio au­di­tą at­lik­tų ne au­di­to įmo­nė, kaip yra iki šiol, o Lie­tu­vos Res­pub­li­kos vals­ty­bės kon­tro­lė. Tuo sie­kia­me di­des­nio ob­jek­ty­vu­mo ir skaid­ru­mo, ver­ti­nant Vals­ty­bi­nio so­cia­li­nio drau­di­mo fon­do biu­dže­to lė­šų pa­nau­do­ji­mą pa­gal pa­skir­tį, nes, kaip ži­no­ma, Vals­ty­bės kon­tro­lė yra aukš­čiau­sio­ji vals­ty­bi­nio au­di­to ins­ti­tu­ci­ja, ku­rios pa­grin­di­nis tiks­las yra pri­žiū­rė­ti, ar tei­sė­tai ir efek­ty­viai val­do­mas ir nau­do­ja­mas vals­ty­bės tur­tas. Trum­pai toks abie­jų pro­jek­tų pri­sta­ty­mas.<text:s/></text:p>
        <text:p text:style-name="Roman"><text:span text:style-name="T3078">PIRMININKAS.</text:span><text:span text:style-name="T3079"><text:s/>Ger</text:span><text:span text:style-name="T3080">­bia</text:span><text:span text:style-name="T3081">­mie</text:span><text:span text:style-name="T3082">­ji ko</text:span><text:span text:style-name="T3083">­le</text:span><text:span text:style-name="T3084">­gos, nie</text:span><text:span text:style-name="T3085">­kas ne</text:span><text:span text:style-name="T3086">­už</text:span><text:span text:style-name="T3087">­si</text:span><text:span text:style-name="T3088">­ra</text:span><text:span text:style-name="T3089">­šė mi</text:span><text:span text:style-name="T3090">­nist</text:span><text:span text:style-name="T3091">­ro p</text:span><text:span text:style-name="T3092">a</text:span><text:span text:style-name="T3093">­klaus</text:span><text:span text:style-name="T3094">­ti. Dė</text:span><text:span text:style-name="T3095">­ko</text:span><text:span text:style-name="T3096">­ju mi</text:span><text:span text:style-name="T3097">­nist</text:span><text:span text:style-name="T3098">­rui. Ar tai reiš</text:span><text:span text:style-name="T3099">­kia, kad ga</text:span><text:span text:style-name="T3100">­lė</text:span><text:span text:style-name="T3101">­tu</text:span><text:span text:style-name="T3102">­me po pa</text:span><text:span text:style-name="T3103">­tei</text:span><text:span text:style-name="T3104">­ki</text:span><text:span text:style-name="T3105">­mo pri</text:span><text:span text:style-name="T3106">­tar</text:span><text:span text:style-name="T3107">­ti ben</text:span><text:span text:style-name="T3108">­dru su</text:span><text:span text:style-name="T3109">­ta</text:span><text:span text:style-name="T3110">­ri</text:span><text:span text:style-name="T3111">­mu? Bal</text:span><text:span text:style-name="T3112">­suo</text:span><text:span text:style-name="T3113">­ja</text:span><text:span text:style-name="T3114">­me. Ger</text:span><text:span text:style-name="T3115">­bia</text:span><text:span text:style-name="T3116">­mie</text:span><text:span text:style-name="T3117">­ji ko</text:span><text:span text:style-name="T3118">­le</text:span><text:span text:style-name="T3119">­gos, bal</text:span><text:span text:style-name="T3120">­suo</text:span><text:span text:style-name="T3121">­ja</text:span><text:span text:style-name="T3122">­me. Kas pri</text:span><text:span text:style-name="T3123">­ta</text:span><text:span text:style-name="T3124">­ria pa</text:span><text:span text:style-name="T3125">­teik</text:span><text:span text:style-name="T3126">­tam įsta</text:span><text:span text:style-name="T3127">­ty</text:span><text:span text:style-name="T3128">­mo pro</text:span><text:span text:style-name="T3129">­jek</text:span><text:span text:style-name="T3130">­tui, taip pat ir ly</text:span><text:span text:style-name="T3131">­din</text:span><text:span text:style-name="T3132">­čia</text:span><text:span text:style-name="T3133">­jam?<text:s/></text:span></text:p>
        <text:p text:style-name="P3134">Bal­sa­vo 54 Sei­mo na­riai. Už – 53, prieš nė­ra, su­si­lai­kė 1. Vals­ty­bi­nio so­cia­li­nio drau­di­mo fon­do biu­dže­to san­da­ros įsta­ty­mo 2, 15 straips­nių pa­kei­ti­mo įsta­ty­mo pro­jek­tui ir ly­din­čia­jam pro­jek­tui pri­tar­ta po pa­tei­ki­mo.<text:s/></text:p>
        <text:p text:style-name="P3135">Vy­riau­sy­bė siū­lo svars­ty­ti sku­bos tar­ka. Ko­le­gos, ar ga­lė­tu­me pri­tar­ti ben­dru su­ta­ri­mu? Dė­ko­ju. Svars­ty­mo da­ta – bir­že­lio 17 d. Pa­grin­di­nis – Au­di­to ko­mi­te­tas, pa­pil­do­mas – So­cia­li­nių rei­ka­lų ir dar­bo ko­mi­te­tas<text:s/>ir dėl vie­no, ir dėl ki­to įsta­ty­mo pro­jek­to. Dė­ko­ju, ger­bia­mie­ji ko­le­gos.<text:s/></text:p>
        <text:p text:style-name="Roman"><text:span text:style-name="T3136">Vi</text:span><text:span text:style-name="T3137">­sus klau</text:span><text:span text:style-name="T3138">­si</text:span><text:span text:style-name="T3139">­mus, ku</text:span><text:span text:style-name="T3140">­riuos ga</text:span><text:span text:style-name="T3141">­lė</text:span><text:span text:style-name="T3142">­jo</text:span><text:span text:style-name="T3143">­me… Dar vie</text:span><text:span text:style-name="T3144">­ną. Ku</text:span><text:span text:style-name="T3145">­rį, ko</text:span><text:span text:style-name="T3146">­le</text:span><text:span text:style-name="T3147">­gos, siū</text:span><text:span text:style-name="T3148">­lo</text:span><text:span text:style-name="T3149">­te? 2-6. Pra</text:span><text:span text:style-name="T3150">­šau.<text:s/></text:span></text:p>
        <text:p text:style-name="P3151"/>
        <text:p text:style-name="Laikas">13.50 val.</text:p>
        <text:p text:style-name="Roman12"><text:bookmark-start text:name="klausimas10"/>Li­gos ir mo­ti­nys­tės so­cia­li­nio drau­di­mo įsta­ty­mo 21 straips­nio pa­kei­ti­mo įsta­ty­mo pro­jek­tas Nr. XIP-1722 (<text:span text:style-name="T3152">pa</text:span><text:span text:style-name="T3153">­tei</text:span><text:span text:style-name="T3154">­ki</text:span><text:span text:style-name="T3155">­mas</text:span>)</text:p>
        <text:p text:style-name="P3156"><text:bookmark-end text:name="klausimas10"/></text:p>
        <text:p text:style-name="Roman"><text:span text:style-name="T3157">Iš tik</text:span><text:span text:style-name="T3158">­rų</text:span><text:span text:style-name="T3159">­jų mes tu</text:span><text:span text:style-name="T3160">­ri</text:span><text:span text:style-name="T3161">­me dar 10 min.<text:s/></text:span>Li­gos ir mo­ti­nys­tės so­cia­li­nio drau­di­mo įsta­ty­mo 21 straip­s­nio pa­kei­ti­mo įsta­ty­mo pro­jek­tas. Pra­ne­šė­jas – R. J. Da­gys. Pa­tei­ki­mas.</text:p>
        <text:p text:style-name="Roman"><text:span text:style-name="T3162">R. J. DAGYS</text:span><text:s/><text:span text:style-name="T3163">(</text:span><text:span text:style-name="T3164">TS-LKDF</text:span><text:span text:style-name="T3165">)</text:span>. Ger­bia­mie­ji ko­le­gos, aš jau pri­sta­čiau vi­są pa­ke­tą, su­si­ju­sį su mū­sų pa­tai­som, kai kal­bė­jo­me apie ho­no­ra­rus, jų įta­ką mo­kė­ji­mams, ren­toms, pen­si­joms. Li­ko, ta­da mi­nė­jau, dėl tech­ni­nės klai­dos vie­nas įsta­ty­mo pro­jek­tas Nr. XIP-1722, ku­ris tą pa­čią tai­syk­lę tai­ko ir Li­gos ir mo­ti­nys­tės įsta­ty­me. Tie­siog jis bu­vo at­si­li­kęs nuo vi­so pa­ke­to. Prin­ci­pai tie pa­tys – ho­no­ra­rai ne­bus… Ne­dar­bi­nės pa­ja­mos ne­tu­rės įta­kos skai­čiuo­jant li­gos ir mo­ti­nys­tės iš­mo­kas.<text:s/></text:p>
        <text:p text:style-name="Roman"><text:span text:style-name="T3166">PIRMININKAS.</text:span><text:s/>Jū­sų no­ri pa­klaus­ti A. Dumb­ra­va.<text:s/></text:p>
        <text:p text:style-name="Roman"><text:span text:style-name="T3167">A. DUMBRAVA</text:span><text:s/><text:span text:style-name="T3168">(</text:span><text:span text:style-name="T3169">TTF</text:span><text:span text:style-name="T3170">)</text:span>. Ger­bia­ma­sis pra­ne­šė­jau, sa­ky­ki­te, ar tik­tai… kur pa­gal… Šiuo at­ve­ju yra ne pa­gal… Aš pa­gal­vo­siu, jei­gu ga­li­ma.<text:s/></text:p>
        <text:p text:style-name="Roman"><text:span text:style-name="T3171">PIRMININKAS.</text:span><text:s/>Klau­sia A. Še­džius. Nė­ra. Ir V. P. An­driu­kai­tis.<text:s/></text:p>
        <text:p text:style-name="Roman"><text:span text:style-name="T3172">V. P. ANDRIUKAITIS</text:span><text:s/><text:span text:style-name="T3173">(</text:span><text:span text:style-name="T3174">LSDPF</text:span><text:span text:style-name="T3175">)</text:span>. Aš ne­gal­vo­siu, man aiš­ku, ko pa­klaus­ti. Ger­bia­ma­sis Ri­man­tai, ką dar pa­mir­ši­te? Gal dar tu­rė­si­te ko­kių iš­kri­tu­sių iš kom­plek­so pro­ble­mų? Ap­si­dai­ry­ki­te ge­rai, nes šiaip dar­bo ko­ky­bė ke­lia di­de­lių abe­jo­nių. Ge­rai pa­gal­vo­ki­te sa­vai­tę, kad ne­bū­tų dar kas nors už­mirš­ta.<text:s/></text:p>
        <text:p text:style-name="Roman"><text:span text:style-name="T3176">R. J. DAGYS</text:span><text:s/><text:span text:style-name="T3177">(</text:span><text:span text:style-name="T3178">TS-LKDF</text:span><text:span text:style-name="T3179">)</text:span>. Ger­bia­ma­sis Vy­te­ni, aš ne­at­sa­ky­siu į jū­sų pa­sa­ky­mą, nes tur­būt ne­puo­šia sa­lės to­kie klau­si­mai. Aš mi­nė­jau, kad ne mes už­mir­šo­me, o tie­siog val­dy­ba, for­muo­da­ma dar­bo­tvarkę… Ka­dan­gi nu­me­ris vi­siš­kai ki­toks, jie tie­siog ne­pri­dė­jo prie pa­ke­to kaip ly­din­čio­jo. Nie­kas nie­ko ne­pa­mirš­ta. Jis re­gist­ruo­tas jau se­niai, įsta­ty­mo pro­jek­tas.<text:s/></text:p>
        <text:p text:style-name="Roman"><text:span text:style-name="T3180">PIRMININKAS.</text:span><text:s/>Ar A. Dumb­ra­va klaus? Jau pa­klau­sė. Ge­rai.<text:s/></text:p>
        <text:p text:style-name="Roman">Dė­ko­ju ger­bia­ma­jam pra­ne­šė­jui R. J. Da­giui.<text:s/></text:p>
        <text:p text:style-name="Roman">Ger­bia­mie­ji ko­le­gos, da­bar dėl mo­ty­vų. A. Sy­sas už­si­ra­šė, ta­čiau jo nė­ra.<text:s/></text:p>
        <text:p text:style-name="Roman">Bal­suo­ja­me. Kas pri­taria Li­gos ir mo­ti­nys­tės so­cia­li­nio drau­di­mo įsta­ty­mo 21 straips­nio pa­kei­ti­mo įsta­ty­mo pro­jek­tui po pa­tei­ki­mo?<text:s/></text:p>
        <text:p text:style-name="Roman">Bal­sa­vo 55 Sei­mo na­riai. Už – 50, prieš nė­ra, su­si­lai­kė 5.<text:s/>Įsta­ty­mo pro­jek­tui po pa­tei­ki­mo pri­tar­ta. Ko­le­gos, siū­lo­ma svars­ty­ti bir­že­lio 17 d. Pa­grin­di­nis – So­cia­li­nių rei­ka­lų ir dar­bo ko­mi­te­tas. Nė­ra ki­tų pa­siū­ly­mų. Dė­ko­ju.<text:s/></text:p>
        <text:p text:style-name="Roman">Vi­sus klau­si­mus, ku­riuos ga­lė­jo­me svars­ty­ti<text:s/>ir su­spė­jo­me ap­svars­ty­ti ry­ti­nia­me ple­na­ri­nia­me po­sė­dy­je, jau sėk­min­gai įvei­kė­me.<text:s/></text:p>
        <text:p text:style-name="Roman">Ger­bia­mie­ji ko­le­gos, skel­biu, kad ry­ti­nis ple­na­ri­nis po­sė­dis baig­tas. Ren­ka­mės 15.00 val. į po­pie­ti­nį po­sė­dį.</text:p>
      </text:section>
      <text:section text:name="Sect2" text:style-name="S2">
        <text:p text:style-name="P3181"/>
        <text:p text:style-name="P31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birželio 8 d.<text:tab/><text:tab/>Rytinis plenarinis posėdis<text:s/>Nr. 222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222</text:span><text:span text:style-name="T8"><text:tab/></text:span><text:span text:style-name="T9"><text:tab/></text:span><text:span text:style-name="T10">2010 m. birželio 8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5T08:13:00Z</meta:creation-date>
    <dc:date>2017-03-25T08:13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1248" meta:word-count="22306" meta:character-count="163596" meta:row-count="7918" meta:non-whitespace-character-count="142538"/>
  </office:meta>
</office:document-meta>
</file>