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HelveticaLT Inserat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align="center"/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ize="8pt" style:font-size-asian="8pt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 fo:text-align="center"/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HelveticaLT Inserat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HelveticaLT Inserat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HelveticaLT Inserat"/>
    </style:style>
    <style:style style:name="T94" style:parent-style-name="DefaultParagraphFont" style:family="text">
      <style:text-properties style:font-name="HelveticaLT Insera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HelveticaLT Inserat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HelveticaLT Inserat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HelveticaLT Inserat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ize="8pt" style:font-size-asian="8pt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HelveticaLT Inserat" fo:font-style="italic" style:font-style-asian="italic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HelveticaLT Inserat"/>
    </style:style>
    <style:style style:name="T203" style:parent-style-name="DefaultParagraphFont" style:family="text">
      <style:text-properties style:font-name="HelveticaLT Inserat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HelveticaLT Inserat" fo:font-style="italic" style:font-style-asian="italic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HelveticaLT Inserat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HelveticaLT Inserat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paragraph-properties fo:text-align="center"/>
      <style:text-properties style:font-name="Arial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 fo:font-size="8pt" style:font-size-asian="8pt"/>
    </style:style>
    <style:style style:name="P26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HelveticaLT Inserat"/>
    </style:style>
    <style:style style:name="T269" style:parent-style-name="DefaultParagraphFont" style:family="text">
      <style:text-properties style:font-name="HelveticaLT Inserat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HelveticaLT Inserat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paragraph-properties fo:text-align="center"/>
      <style:text-properties style:font-name="Arial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Arial" fo:font-size="8pt" style:font-size-asian="8pt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 fo:font-size="10pt" style:font-size-asian="10pt"/>
    </style:style>
    <style:style style:name="P364" style:parent-style-name="Normal" style:family="paragraph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3 d. (ketvirtadienis)</text:p>
      <text:p text:style-name="P9"><text:span text:style-name="T10">Rytinis plenarinis posėdis</text:span></text:p>
      <text:p text:style-name="P11"><text:span text:style-name="T12">Nr.9(50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Normal"><text:span text:style-name="T18">10.03 val.</text:span></text:p>
      <text:p text:style-name="Normal"><text:span text:style-name="T19">S V A R S T Y T A :</text:span></text:p>
      <text:p text:style-name="P20"><text:tab/>1997 m. balandžio 3 d. (ketvirtadienio) <text:s/>darbotvarkė</text:p>
      <text:p text:style-name="P21"><text:tab/>Pranešėjas - Seimo Pirmininko pirmasis pavaduotojas A.Kubilius</text:p>
      <text:p text:style-name="P22"/>
      <text:p text:style-name="Normal"><text:span text:style-name="T23">N U T A R T A :</text:span></text:p>
      <text:p text:style-name="Normal"><text:span text:style-name="T24"><text:tab/></text:span><text:span text:style-name="T25">Patvirtinti</text:span><text:span text:style-name="T26"><text:s/>patikslintą 1997 m. balandžio 3 d. (ket</text:span><text:span text:style-name="T27">virtadienio) darbotvarkę (bendru sutarimu).</text:span></text:p>
      <text:p text:style-name="P28"/>
      <text:p text:style-name="Normal"><text:span text:style-name="T29">10.06 val.</text:span></text:p>
      <text:p text:style-name="Normal"><text:span text:style-name="T30">S V A R S T Y T A :</text:span></text:p>
      <text:p text:style-name="Normal"><text:span text:style-name="T31"><text:tab/>Lietuvos Respublikos Seimo nutarimo "Dėl<text:s/></text:span><text:span text:style-name="T32">Kazio Pėdnyčios paskyrimo Lietuvos Respublikos generaliniu prokuroru</text:span><text:span text:style-name="T33">" projektas Nr.P-351(2)<text:s/></text:span><text:span text:style-name="T34">(svarstymas ir<text:s/></text:span><text:span text:style-name="T35">priėmimas</text:span><text:span text:style-name="T36">)</text:span></text:p>
      <text:p text:style-name="P37"/>
      <text:p text:style-name="P38"><text:tab/>Diskusijoje kalbėjo Seimo nariai: A.Vidžiūnas (TS-LK frakcijos vardu), E.Bičkauskas (Centro frakcijos vardu), Č.Juršėnas (LDDP frakcijos vardu), K.Prunskienė (Nepriklausomos frakcijos vardu), S.Pečeliūnas (Demokratų frakcijos vardu), V.Andriukaitis.</text:p>
      <text:p text:style-name="P39"/>
      <text:p text:style-name="P40"><text:tab/>Toliau posėdžiui pirmininkauja Lietuvos Respublikos Seimo Pirmininko pavaduotojas A.Vidžiūnas</text:p>
      <text:p text:style-name="P41"/>
      <text:p text:style-name="P42"><text:tab/>Diskusijoje kalbėjo: Seimo Pirmininko pirmasis pavaduotojas A.Kubilius, Seimo Pirmininkas V.Landsbergis.</text:p>
      <text:p text:style-name="P43"/>
      <text:p text:style-name="P44"><text:tab/>Toliau posėdžiui pirmininkauja Lietuvos Respublikos Seimo Pirmininko pirmasis pavaduotojas A.Kubilius</text:p>
      <text:p text:style-name="P45"/>
      <text:p text:style-name="P46"><text:tab/>Kalbėjo kandidatas į Lietuvos Respublikos generalinio prokuroro pareigas K.Pėdnyčia.</text:p>
      <text:p text:style-name="P47"><text:span text:style-name="T48">Užsiregistravo 94 Seimo nariai<text:s/></text:span><text:span text:style-name="T49">(10.35 val.)</text:span><text:span text:style-name="T50">.</text:span></text:p>
      <text:p text:style-name="P51"/>
      <text:p text:style-name="P52"><text:tab/>Dėl balsavimo motyvų kalbėjo Seimo nariai: E.Bičkauskas, V.Andriukaitis, A.Bartkus, J.Listavičius, Č.Juršėnas.</text:p>
      <text:p text:style-name="P53"/>
      <text:p text:style-name="P54"><text:span text:style-name="T55">Užsiregistravo 98 Seimo nariai<text:s/></text:span><text:span text:style-name="T56">(10.41 val.)</text:span><text:span text:style-name="T57">.</text:span></text:p>
      <text:p text:style-name="P58"/>
      <text:p text:style-name="Normal"><text:span text:style-name="T59">N U T A R T A :</text:span></text:p>
      <text:p text:style-name="Normal"><text:span text:style-name="T60"><text:tab/></text:span><text:span text:style-name="T61">Priimti</text:span><text:span text:style-name="T62"><text:s/>Lietuvos Respublikos Seimo nutarimą "Dėl<text:s/></text:span><text:span text:style-name="T63">Kazio Pėdnyčios paskyrimo Lietuvos Respublikos generaliniu prokuroru</text:span><text:span text:style-name="T64">". Balsavo: už - 71, prieš - 0, susilaikė 1.</text:span></text:p>
      <text:p text:style-name="P65"/>
      <text:p text:style-name="P66"><text:tab/>Replikavo Seimo narys J.Olekas.</text:p>
      <text:p text:style-name="P67"/>
      <text:p text:style-name="Normal"><text:span text:style-name="T68">10.44 val.</text:span></text:p>
      <text:p text:style-name="Normal"><text:span text:style-name="T69">S V A R S T Y T A :</text:span></text:p>
      <text:p text:style-name="Normal"><text:span text:style-name="T70"><text:tab/>Lietuvos Respublikos Seimo pareiškimo "Dėl<text:s/></text:span><text:span text:style-name="T71">šalies saugumo perspektyvų</text:span><text:span text:style-name="T72">" projektas Nr.P-358</text:span><text:span text:style-name="T73"><text:s/>(pateikimas)</text:span></text:p>
      <text:p text:style-name="P74"><text:tab/>Pranešėjas - Seimo Pirmininkas V.Landsbergis</text:p>
      <text:p text:style-name="P75"/>
      <text:p text:style-name="P76"><text:tab/>Klausė Seimo nariai: J.Karosas, R.Smetona, J.Listavičius, V.Andriukaitis, E.Bičkauskas, P.Papovas, P.Gylys.</text:p>
      <text:p text:style-name="P77"><text:tab/>Dėl balsavimo motyvų kalbėjo Seimo nariai: V.Andriukaitis, J.Karosas, M.Laurinkus.</text:p>
      <text:p text:style-name="P78"/>
      <text:p text:style-name="Normal"><text:span text:style-name="T79">N U T A R T A :</text:span></text:p>
      <text:p text:style-name="Normal"><text:span text:style-name="T80"><text:tab/>1.<text:s/></text:span><text:span text:style-name="T81">Pradėti</text:span><text:span text:style-name="T82"><text:s/>šio projekto<text:s/></text:span><text:span text:style-name="T83">svarstymo procedūrą<text:s/></text:span><text:span text:style-name="T84">(bendru sutarimu).</text:span></text:p>
      <text:p text:style-name="Normal"><text:span text:style-name="T85"><text:tab/>2.<text:s/></text:span><text:span text:style-name="T86">Paskirti pagrindiniais komiteta</text:span><text:span text:style-name="T87">is</text:span><text:span text:style-name="T88"><text:s/>šiam projektui svarstyti Užsienio reikalų bei Nacionalinio saugumo komitetus (bendru sutarimu).</text:span></text:p>
      <text:p text:style-name="P89"/>
      <text:p text:style-name="Normal"><text:span text:style-name="T90">11.17 val.</text:span></text:p>
      <text:p text:style-name="Normal"><text:span text:style-name="T91">S V A R S T Y T A :</text:span></text:p>
      <text:p text:style-name="Normal"><text:span text:style-name="T92"><text:tab/>Lietuvos Respublikos Seimo<text:s/></text:span><text:span text:style-name="T93">kreipimosi į Šiaurės Atlanto sutarties organizacijos parlamentus bei valstybių ir vyriausybių vad</text:span><text:span text:style-name="T94">ovus</text:span><text:span text:style-name="T95"><text:s/>projektas Nr.P-364<text:s/></text:span><text:span text:style-name="T96">(pateikimas)</text:span></text:p>
      <text:p text:style-name="P97"><text:tab/>Pranešėjas - Seimo narys P.Katilus (Krikščionių demokratų frakcijos vardu)</text:p>
      <text:p text:style-name="P98"/>
      <text:p text:style-name="P99"><text:tab/>Klausė Seimo narys V.Andriukaitis.</text:p>
      <text:p text:style-name="P100"><text:tab/>Dėl balsavimo motyvų kalbėjo Seimo nariai: V.Andriukaitis, K.Kryževičius.</text:p>
      <text:p text:style-name="P101"/>
      <text:p text:style-name="Normal"><text:span text:style-name="T102">N U T A R T A :</text:span></text:p>
      <text:p text:style-name="Normal"><text:span text:style-name="T103"><text:tab/>1.<text:s/></text:span><text:span text:style-name="T104">Pradėti</text:span><text:span text:style-name="T105"><text:s/>ši</text:span><text:span text:style-name="T106">o projekto<text:s/></text:span><text:span text:style-name="T107">svarstymo procedūrą<text:s/></text:span><text:span text:style-name="T108">(bendru sutarimu).</text:span></text:p>
      <text:p text:style-name="Normal"><text:span text:style-name="T109"><text:tab/>2.<text:s/></text:span><text:span text:style-name="T110">Paskirti pagrindiniais komitetais</text:span><text:span text:style-name="T111"><text:s/>šiam projektui svarstyti Užsienio reikalų bei Nacionalinio saugumo komitetus (bendru sutarimu).</text:span></text:p>
      <text:p text:style-name="P112"/>
      <text:p text:style-name="Normal"><text:span text:style-name="T113">11.25 val.</text:span></text:p>
      <text:p text:style-name="Normal"><text:span text:style-name="T114">S V A R S T Y T A :</text:span></text:p>
      <text:p text:style-name="Normal"><text:span text:style-name="T115"><text:tab/>Lietuvos Respublikos Seimo nutarimo "Dė</text:span><text:span text:style-name="T116">l Lietuvos Respublikos</text:span><text:span text:style-name="T117"><text:s/>Seimo Pirmininko pavadavimo</text:span><text:span text:style-name="T118">" projektas Nr.P-361<text:s/></text:span><text:span text:style-name="T119">(pateikimas, svarstymas ir<text:s/></text:span><text:span text:style-name="T120">priėmimas</text:span><text:span text:style-name="T121">)</text:span></text:p>
      <text:p text:style-name="P122"><text:tab/>Pranešėjas - Seimo Pirmininkas V.Landsbergis</text:p>
      <text:p text:style-name="P123"/>
      <text:p text:style-name="P124"><text:span text:style-name="T125">Užsiregistravo 87 Seimo nariai<text:s/></text:span><text:span text:style-name="T126">(11.27 val.)</text:span><text:span text:style-name="T127">.</text:span></text:p>
      <text:p text:style-name="Normal"><text:span text:style-name="T128">N U T A R T A :</text:span></text:p>
      <text:p text:style-name="Normal"><text:span text:style-name="T129"><text:tab/></text:span><text:span text:style-name="T130">Priimti</text:span><text:span text:style-name="T131"><text:s/>Lietuvos Respublikos Seimo nut</text:span><text:span text:style-name="T132">arimą "Dėl Lietuvos Respublikos</text:span><text:span text:style-name="T133"><text:s/>Seimo Pirmininko pavadavimo</text:span><text:span text:style-name="T134">". Balsavo: už - 80, prieš - 0, susilaikė 0.</text:span></text:p>
      <text:p text:style-name="P135"/>
      <text:p text:style-name="Normal"><text:span text:style-name="T136">11.29 val.</text:span></text:p>
      <text:p text:style-name="Normal"><text:span text:style-name="T137">S V A R S T Y T A :</text:span></text:p>
      <text:p text:style-name="Normal"><text:span text:style-name="T138"><text:tab/>Lietuvos Respublikos</text:span><text:span text:style-name="T139"><text:s/>specialios paskirties bendrovių ir jų veiklos sričių įstatymo</text:span><text:span text:style-name="T140"><text:s/>pakeitimo įstatymo projektas Nr.P-26</text:span><text:span text:style-name="T141">6<text:s/></text:span><text:span text:style-name="T142">(priėmimas)</text:span></text:p>
      <text:p text:style-name="P143"><text:tab/>Pranešėjas - Privatizavimo komisijos pirmininkas E.Vilkas</text:p>
      <text:p text:style-name="P144"/>
      <text:p text:style-name="P145"><text:tab/>Dėl S.Burbienės ir J.Valatkos pataisos (dėl Lietuvos jūrų laivininkystės) kalbėjo Seimo nariai: S.Burbienė, J.Valatka.</text:p>
      <text:p text:style-name="P146"><text:tab/>Papildomą informaciją pateikė susisiekimo ministras A.Žvaliauskas.</text:p>
      <text:p text:style-name="P147"/>
      <text:p text:style-name="P148"><text:span text:style-name="T149">Užsiregistravo 81 Seimo narys<text:s/></text:span><text:span text:style-name="T150">(11.37 val.)</text:span><text:span text:style-name="T151">.</text:span></text:p>
      <text:p text:style-name="P152"/>
      <text:p text:style-name="P153"><text:tab/>Balsuota dėl S.Burbienės ir J.Valatkos pataisos (dėl Lietuvos jūrų laivininkystės): už - 35, prieš - 37, susilaikė 3.</text:p>
      <text:p text:style-name="P154"/>
      <text:p text:style-name="P155"><text:span text:style-name="T156">Užsiregistravo 86 Seimo nariai<text:s/></text:span><text:span text:style-name="T157">(11.38 val.)</text:span><text:span text:style-name="T158">.</text:span></text:p>
      <text:p text:style-name="P159"/>
      <text:p text:style-name="P160"><text:tab/>Dėl posėdžio vedimo tvarkos kalbėjo Seimo narys A.Sakalas.</text:p>
      <text:p text:style-name="P161"><text:tab/>Pakartotinai balsuota dėl S.Burbienės ir J.Valatkos pataisos (dėl Lietuvos jūrų laivininkystės): už - 40, prieš - 43, susilaikė 2. Ši pataisa nepriimta.</text:p>
      <text:p text:style-name="P162"><text:tab/>Dėl J.Valatkos pataisos (dėl Gargždų valstybinės naftos įmonės) kalbėjo Seimo nariai: J.Valatka, V.Andriukaitis, J.Šimėnas (Krikščionių demokratų frakcijos vardu prašė pertraukos).</text:p>
      <text:p text:style-name="P163"><text:span text:style-name="T164">Užsiregistravo 94 Seimo nariai<text:s/></text:span><text:span text:style-name="T165">(11.47 val.)</text:span><text:span text:style-name="T166">.</text:span></text:p>
      <text:p text:style-name="P167"/>
      <text:p text:style-name="P168"><text:tab/>Balsuota dėl J.Valatkos pataisos (dėl Gargždų valstybinės naftos įmonės): už - 40, prieš - 55, susilaikė 2.<text:s/>Ši pataisa nepriimta.</text:p>
      <text:p text:style-name="P169"><text:tab/>Dėl Ekonomikos komiteto pataisos (dėl Lietuvos valstybinės energetikos sistemos, valstybinės įmonės “Lietuvos dujos”, valstybinės įmonės “Lietuvos geležinkeliai”) kalbėjo Seimo nariai: A.Šimėnas, S.R.Petrikis.</text:p>
      <text:p text:style-name="P170"/>
      <text:p text:style-name="P171"><text:span text:style-name="T172">Užsiregistravo 87 Sei</text:span><text:span text:style-name="T173">mo nariai<text:s/></text:span><text:span text:style-name="T174">(11.56 val.)</text:span><text:span text:style-name="T175">.</text:span></text:p>
      <text:p text:style-name="P176"/>
      <text:p text:style-name="P177"><text:tab/>Balsuota dėl 1 straipsnio: už - 50, prieš - 24, susilaikė 7. 1 straipsnis priimtas.</text:p>
      <text:p text:style-name="P178"/>
      <text:p text:style-name="P179"><text:tab/>Dėl papildomo 2 straipsnio (Ekonomikos komiteto pasiūlymo) kalbėjo Seimo nariai: S.Burbienė, J.Valatka.</text:p>
      <text:p text:style-name="P180"/>
      <text:p text:style-name="P181"><text:span text:style-name="T182">Užsiregistravo 95 Seimo nariai<text:s/></text:span><text:span text:style-name="T183">(12.00 v</text:span><text:span text:style-name="T184">al.)</text:span><text:span text:style-name="T185">.</text:span></text:p>
      <text:p text:style-name="P186"/>
      <text:p text:style-name="P187"><text:tab/>Dėl posėdžio vedimo tvarkos kalbėjo Seimo narys J.Šimėnas.</text:p>
      <text:p text:style-name="P188"><text:tab/>Balsuota dėl papildomo 2 straipsnio: už - 97, prieš - 0, susilaikė 0. 2 straipsnis priimtas.</text:p>
      <text:p text:style-name="P189"/>
      <text:p text:style-name="P190"><text:tab/>Dėl balsavimo motyvų kalbėjo Seimo nariai: A.Sakalas (Socialdemokratų frakcijos vardu prašė vardinio balsavimo), K.Kuzminskas (Krikščionių demokratų frakcijos vardu), V.Andriukaitis, R.Smetona (Jungtinės frakcijos vardu pritarė vardiniam balsavimui), L.Andrikienė, A.Vaišnoras, S.Malkevičius.</text:p>
      <text:p text:style-name="P191"><text:tab/>Dėl posėdžio vedimo tvarkos kalbėjo Seimo narys V.Bogušis.</text:p>
      <text:p text:style-name="P192"/>
      <text:p text:style-name="Normal"><text:span text:style-name="T193"><text:tab/>Pasiūlymui balsuoti dėl Lietuvos Respublikos</text:span><text:span text:style-name="T194"><text:s/>specialios paskirties bendrovių ir jų veiklos sričių įstatymo</text:span><text:span text:style-name="T195"><text:s/>pakeitimo įstatymo projekto Nr.P-266<text:s/></text:span><text:span text:style-name="T196">vardiniu būdu</text:span><text:span text:style-name="T197"><text:s/>pritarta bendru sutarimu.</text:span></text:p>
      <text:p text:style-name="P198"/>
      <text:p text:style-name="Normal"><text:span text:style-name="T199">12.10 val.</text:span></text:p>
      <text:p text:style-name="Normal"><text:span text:style-name="T200">S V A R S T Y T A :</text:span></text:p>
      <text:p text:style-name="Normal"><text:span text:style-name="T201"><text:tab/>Lietuvos Respublikos</text:span><text:span text:style-name="T202"><text:s/>valstybinių<text:s/></text:span><text:span text:style-name="T203">įmonių, kurių iki 2000-ųjų metų nenumatoma nei akcionuoti, nei privatizuoti įstatymo</text:span><text:span text:style-name="T204"><text:s/>pakeitimo įstatymo projektas Nr.P-267<text:s/></text:span><text:span text:style-name="T205">(priėmimas)</text:span></text:p>
      <text:p text:style-name="P206"><text:tab/>Pranešėjas - Privatizavimo komisijos pirmininkas E.Vilkas</text:p>
      <text:p text:style-name="P207"/>
      <text:p text:style-name="P208"><text:tab/>Dėl S.Burbienės pataisos (dėl valstybinio žurnalo “Karys” bei valstybinės siuvimo įmonės “Apdaras”) kalbėjo Seimo nariai: S.Burbienė, A.Salamakinas.</text:p>
      <text:p text:style-name="P209"/>
      <text:p text:style-name="P210"><text:span text:style-name="T211">Užsiregistravo 96 Seimo nariai<text:s/></text:span><text:span text:style-name="T212">(12.14 val.)</text:span><text:span text:style-name="T213">.</text:span></text:p>
      <text:p text:style-name="P214"/>
      <text:p text:style-name="P215"><text:tab/>Balsuota dėl S.Burbienės pataisos (dėl valstybinio žurnalo “Karys” bei valstybinės siuvimo įmonės “Apdaras”): už - 33,<text:s/>prieš - 40, susilaikė 8. Ši pataisa nepriimta.</text:p>
      <text:p text:style-name="P216"><text:tab/>Dėl S.Burbienės ir J.Valatkos pataisos (dėl Lietuvos radijo ir televizijos centro bei valstybinės įmonės “Lietuvos telekomas”) kalbėjo Seimo nariai: S.Burbienė, J.Valatka, P.Gražulis, Seimo Pirmininkas V.Landsbergis, J.Karosas, L.Andrikienė.</text:p>
      <text:p text:style-name="P217"><text:tab/>Papildomą informaciją pateikė ryšių ir informatikos ministras R.Pleikys.</text:p>
      <text:p text:style-name="P218"/>
      <text:p text:style-name="P219"><text:span text:style-name="T220">Užsiregistravo 104 Seimo nariai<text:s/></text:span><text:span text:style-name="T221">(12.31 val.)</text:span><text:span text:style-name="T222">.</text:span></text:p>
      <text:p text:style-name="P223"/>
      <text:p text:style-name="P224"><text:tab/>Balsuota dėl S.Burbienės ir J.Valatkos pataisos (dėl Lietuvos radijo ir televizijos centro bei valstybinės įmonės “Lietuvos telekomas”): už - 36, prieš - 59, susilaikė 0. Ši pataisa nepriimta.</text:p>
      <text:p text:style-name="P225"><text:tab/>Dėl A.Matulo pataisos (dėl vaistinių) kalbėjo Seimo narys A.Matulas.</text:p>
      <text:p text:style-name="P226"><text:tab/>Pranešėjo sutikimu A.Matulo pataisa (dėl vaistinių) priimta.</text:p>
      <text:p text:style-name="P227"><text:tab/>Dėl S.Burbienės pataisos (dėl<text:s/>Seimo leidyklos “Valstybės žinios”) kalbėjo Seimo nariai: S.Burbienė, J.Razma.</text:p>
      <text:p text:style-name="P228"/>
      <text:p text:style-name="P229"><text:span text:style-name="T230">Užsiregistravo 100 Seimo narių<text:s/></text:span><text:span text:style-name="T231">(12.37 val.)</text:span><text:span text:style-name="T232">.</text:span></text:p>
      <text:p text:style-name="P233"/>
      <text:p text:style-name="P234"><text:tab/>Balsuota dėl S.Burbienės pataisos (dėl Seimo leidyklos “Valstybės žinios”): už - 40, prieš - 41, susilaikė 7. Ši pataisa nepriimta.</text:p>
      <text:p text:style-name="P235"><text:tab/>Dėl balsavimo motyvų dėl 1 straipsnio kalbėjo Seimo nariai: V.Andriukaitis, J.Mocartas.</text:p>
      <text:p text:style-name="P236"><text:tab/>Balsuota dėl 1 straipsnio: už - 58, prieš - 27, susilaikė 5. 1 straipsnis priimtas.</text:p>
      <text:p text:style-name="P237"><text:tab/>Dėl papildomo 2 straipsnio (Ekonomikos komiteto pasiūlymo) kalbėjo Seimo narys J.Šimėnas.</text:p>
      <text:p text:style-name="P238"><text:tab/>Pranešėjo sutikimu papildomas 2 straipsnis (Ekonomikos komiteto pasiūlymas) priimtas.</text:p>
      <text:p text:style-name="P239"/>
      <text:p text:style-name="P240"><text:tab/>Dėl balsavimo motyvų kalbėjo Seimo nariai: J.Valatka, S.Pečeliūnas, S.Burbienė, V.Andriukaitis, A.Ažubalis, S.R.Petrikis, J.Listavičius, R.Pleikys.</text:p>
      <text:p text:style-name="P241"/>
      <text:p text:style-name="Normal"><text:span text:style-name="T242"><text:tab/>Pasi</text:span><text:span text:style-name="T243">ūlymui balsuoti dėl Lietuvos Respublikos</text:span><text:span text:style-name="T244"><text:s/>valstybinių įmonių, kurių iki 2000-ųjų metų nenumatoma nei akcionuoti, nei privatizuoti įstatymo</text:span><text:span text:style-name="T245"><text:s/>pakeitimo įstatymo projekto Nr.P-267<text:s/></text:span><text:span text:style-name="T246">vardiniu būdu</text:span><text:span text:style-name="T247"><text:s/>pritarta bendru sutarimu.</text:span></text:p>
      <text:p text:style-name="P248"/>
      <text:p text:style-name="Normal"><text:span text:style-name="T249"><text:tab/></text:span><text:span text:style-name="T250">Skelbiamas vardinis balsavimas</text:span><text:span text:style-name="T251"><text:s/>dėl Liet</text:span><text:span text:style-name="T252">uvos Respublikos</text:span><text:span text:style-name="T253"><text:s/>specialios paskirties bendrovių ir jų veiklos sričių įstatymo</text:span><text:span text:style-name="T254"><text:s/>pakeitimo įstatymo projekto Nr.P-266 bei dėl Lietuvos Respublikos</text:span><text:span text:style-name="T255"><text:s/>valstybinių įmonių, kurių iki 2000-ųjų metų nenumatoma nei akcionuoti, nei privatizuoti įstatymo</text:span><text:span text:style-name="T256"><text:s/>pakeitimo įsta</text:span><text:span text:style-name="T257">tymo projekto Nr.P-267. (Balsavimas vyks nuo 12.56 val. iki 13.10 val.)</text:span></text:p>
      <text:p text:style-name="P258"/>
      <text:p text:style-name="P259">PERTRAUKA</text:p>
      <text:p text:style-name="P260"><text:span text:style-name="T261">(12.56 - 13.11 val.)</text:span></text:p>
      <text:p text:style-name="P262"/>
      <text:p text:style-name="P263"><text:s text:c="2"/><text:tab/>Posėdžio pirmininkas - Lietuvos Respublikos Seimo Pirmininko pirmasis pavaduotojas A.Kubilius</text:p>
      <text:p text:style-name="P264"/>
      <text:p text:style-name="Normal"><text:span text:style-name="T265">13.12 val.</text:span></text:p>
      <text:p text:style-name="Normal"><text:span text:style-name="T266">S V A R S T Y T A :</text:span></text:p>
      <text:p text:style-name="Normal"><text:span text:style-name="T267"><text:tab/>Lietuvos Respublikos</text:span><text:span text:style-name="T268"><text:s/></text:span><text:span text:style-name="T269">alkoholio kontrolės įstatymo</text:span><text:span text:style-name="T270"><text:s/>12, 17, 19, 20, 33, 44, 45 ir 50 straipsnių pakeitimo ir papildymo įstatymo projektas Nr.P-257(2)<text:s/></text:span><text:span text:style-name="T271">(priėmimas)</text:span></text:p>
      <text:p text:style-name="P272"><text:tab/>Pranešėjas - Ūkio ministerijos viceministras A.Bartulis</text:p>
      <text:p text:style-name="P273"/>
      <text:p text:style-name="P274"><text:tab/>Dėl 1 straipsnio 1 dalies Krikščionių demokratų frakcijos<text:s/>pataisos kalbėjo Seimo narys K.Kuzminskas (atsiėmė pataisą).</text:p>
      <text:p text:style-name="P275"><text:tab/>Dėl 1 straipsnio 2 dalies Krikščionių demokratų frakcijos pataisos kalbėjo Seimo nariai: K.Kuzminskas, J.Listavičius.<text:s/></text:p>
      <text:p text:style-name="P276"/>
      <text:p text:style-name="P277"><text:span text:style-name="T278">Užsiregistravo 52 Seimo nariai<text:s/></text:span><text:span text:style-name="T279">(13.18 val.)</text:span><text:span text:style-name="T280">.</text:span></text:p>
      <text:p text:style-name="P281"/>
      <text:p text:style-name="P282"><text:tab/>Balsuota dėl 1 straipsnio 2<text:s/>dalies Krikščionių demokratų frakcijos pataisos: už - 19, prieš - 25, susilaikė 8. Ši pataisa nepriimta.</text:p>
      <text:p text:style-name="P283"><text:tab/>Balsuota dėl 1 straipsnio: už - 40, prieš - 6, susilaikė 10. 1 straipsnis priimtas.</text:p>
      <text:p text:style-name="P284"><text:tab/>Dėl 2 straipsnio Krikščionių demokratų frakcijos pataisos kalbėjo Seimo nariai: K.Kuzminskas, J.Beinortas, S.R.Petrikis.</text:p>
      <text:p text:style-name="P285"/>
      <text:p text:style-name="P286"><text:span text:style-name="T287">Užsiregistravo 65 Seimo nariai<text:s/></text:span><text:span text:style-name="T288">(13.27 val.)</text:span><text:span text:style-name="T289">.</text:span></text:p>
      <text:p text:style-name="P290"/>
      <text:p text:style-name="P291"><text:tab/>Balsuota dėl 2 straipsnio Krikščionių demokratų frakcijos pataisos: už - 13, prieš - 42, susilaikė 4. Ši pataisa nepriimta.</text:p>
      <text:p text:style-name="P292"><text:tab/>Dėl 2 straipsnio J.Razmos<text:s/>pataisų kalbėjo Seimo narys J.Razma (atsiėmė pataisas).</text:p>
      <text:p text:style-name="P293"><text:tab/>Dėl 2 straipsnio Ekonomikos komiteto pataisos kalbėjo Seimo narys A.Šimėnas (atsiėmė pataisą).</text:p>
      <text:p text:style-name="P294"><text:tab/>Pranešėjo pateiktiems redakciniams patikslinimams pritarta bendru sutarimu.</text:p>
      <text:p text:style-name="P295"><text:tab/>Dėl balsavimo motyvų dėl 2<text:s/>straipsnio kalbėjo Seimo narys S.Malkevičius.</text:p>
      <text:p text:style-name="P296"><text:tab/>2 straipsnis priimtas bendru sutarimu.</text:p>
      <text:p text:style-name="P297"/>
      <text:p text:style-name="Normal"><text:span text:style-name="T298">N U T A R T A :</text:span></text:p>
      <text:p text:style-name="Normal"><text:span text:style-name="T299"><text:tab/></text:span><text:span text:style-name="T300">Daryti</text:span><text:span text:style-name="T301"><text:s/>šio projekto<text:s/></text:span><text:span text:style-name="T302">priėmimo pertrauką</text:span><text:span text:style-name="T303">.</text:span></text:p>
      <text:p text:style-name="P304"/>
      <text:p text:style-name="P305">Laikinosios komisijos J.Abromavičiaus žūties aplinkybėms ištirti informacija</text:p>
      <text:p text:style-name="P306"><text:tab/><text:tab/>Pranešėjas - komisijos pirmininkas S.Kaktys</text:p>
      <text:p text:style-name="P307"/>
      <text:p text:style-name="P308"><text:tab/>Klausė Seimo nariai: S.Buškevičius, P.Papovas, I.Uždavinys, P.Gylys.</text:p>
      <text:p text:style-name="P309"/>
      <text:p text:style-name="P310"><text:tab/>Lietuvos Respublikos generalinio prokuroro pavaduotojas A.Paulauskas atsakė į Seimo nario A.Sakalo klausimą.</text:p>
      <text:p text:style-name="P311"/>
      <text:p text:style-name="Normal"><text:span text:style-name="T312">14.03 val.</text:span></text:p>
      <text:p text:style-name="Normal"><text:span text:style-name="T313">S V A R S T Y T A :</text:span></text:p>
      <text:p text:style-name="Normal"><text:span text:style-name="T314"><text:tab/>Lietuvos Respublikos Seimo n</text:span><text:span text:style-name="T315">utarimo "Dėl<text:s/></text:span><text:span text:style-name="T316">Šiaulių universiteto įsteigimo</text:span><text:span text:style-name="T317">" projektas Nr.P-295<text:s/></text:span><text:span text:style-name="T318">(svarstymas)</text:span></text:p>
      <text:p text:style-name="P319"><text:tab/>Pranešėjas - švietimo ir mokslo ministras Z.Zinkevičius</text:p>
      <text:p text:style-name="P320"/>
      <text:p text:style-name="P321"><text:tab/>Diskusijoje kalbėjo Seimo nariai: V.Čepas, A.Vidžiūnas (TS-LK frakcijos vardu), R.Čiupaila.</text:p>
      <text:p text:style-name="P322"><text:tab/>Dėl balsavimo motyvų kalbėjo Seimo narys Č.Juršėnas.</text:p>
      <text:p text:style-name="P323"/>
      <text:p text:style-name="Normal"><text:span text:style-name="T324">N U T A R T A :</text:span></text:p>
      <text:p text:style-name="Normal"><text:span text:style-name="T325"><text:tab/></text:span><text:span text:style-name="T326">Pritarti</text:span><text:span text:style-name="T327"><text:s/>šiam projektui<text:s/></text:span><text:span text:style-name="T328">po svarstymo</text:span><text:span text:style-name="T329"><text:s/>Seimo posėdyje (bendru sutarimu).</text:span></text:p>
      <text:p text:style-name="P330"/>
      <text:p text:style-name="P331"/>
      <text:p text:style-name="P332"/>
      <text:p text:style-name="P333">Posėdis baigtas</text:p>
      <text:p text:style-name="P334"><text:span text:style-name="T335"><text:s/>(14.14 val.)</text:span></text:p>
      <text:p text:style-name="P336"/>
      <text:p text:style-name="P337"/>
      <text:p text:style-name="P338"/>
      <text:p text:style-name="P339">Lietuvos Respublikos Seimo</text:p>
      <text:p text:style-name="P340">Pirmininko pirmasis pavaduotojas<text:tab/><text:s text:c="3"/><text:tab/><text:tab/><text:tab/><text:tab/><text:s text:c="2"/>Andrius Kubilius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Normal"><text:span text:style-name="T36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9:00Z</meta:creation-date>
    <dc:date>2017-04-30T09:09:00Z</dc:date>
    <meta:print-date>1997-04-03T11:15:00Z</meta:print-date>
    <meta:template xlink:href="PROTOKOL.DOT" xlink:type="simple"/>
    <meta:editing-cycles>2</meta:editing-cycles>
    <meta:editing-duration>PT0S</meta:editing-duration>
    <meta:document-statistic meta:page-count="1" meta:paragraph-count="143" meta:word-count="1426" meta:character-count="10898" meta:row-count="331" meta:non-whitespace-character-count="9615"/>
  </office:meta>
</office:document-meta>
</file>