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4pt" style:font-size-asian="14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style:font-weight-complex="bold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P3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complex="Arial" fo:color="#000000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fo:font-size="8pt" style:font-size-asian="8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-complex="Arial" fo:color="#000000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complex="Arial" fo:color="#000000"/>
    </style:style>
    <style:style style:name="P54" style:parent-style-name="Header" style:family="paragraph">
      <style:paragraph-properties fo:text-indent="0.5in">
        <style:tab-stops/>
      </style:paragraph-properties>
    </style:style>
    <style:style style:name="T55" style:parent-style-name="DefaultParagraphFont" style:family="text">
      <style:text-properties style:font-name-complex="Arial" fo:color="#000000"/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Header" style:family="paragraph">
      <style:paragraph-properties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" style:parent-style-name="Normal" style:family="paragraph">
      <style:text-properties fo:font-size="16pt" style:font-size-asian="16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T72" style:parent-style-name="DefaultParagraphFont" style:family="text">
      <style:text-properties style:font-name-complex="Arial" style:font-style-complex="italic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text-properties fo:font-size="14pt" style:font-size-asian="14pt"/>
    </style:style>
    <style:style style:name="P7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font-style-complex="italic" fo:color="#000000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complex="Arial"/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style:font-style-complex="italic" fo:color="#000000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BodyText2" style:family="paragraph">
      <style:text-properties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-complex="Arial" fo:font-style="normal" style:font-style-asian="normal" style:font-style-complex="normal"/>
    </style:style>
    <style:style style:name="T115" style:parent-style-name="DefaultParagraphFont" style:family="text">
      <style:text-properties style:font-name-complex="Arial" fo:font-style="normal" style:font-style-asian="normal" style:font-style-complex="normal"/>
    </style:style>
    <style:style style:name="T116" style:parent-style-name="DefaultParagraphFont" style:family="text">
      <style:text-properties style:font-name-complex="Arial"/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Header" style:family="paragraph">
      <style:paragraph-properties>
        <style:tab-stops/>
      </style:paragraph-properties>
      <style:text-properties style:font-style-complex="italic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complex="Arial" style:font-style-complex="italic" fo:font-size="10pt" style:font-size-asian="10pt"/>
    </style:style>
    <style:style style:name="T137" style:parent-style-name="DefaultParagraphFont" style:family="text">
      <style:text-properties style:font-name-complex="Arial" style:font-style-complex="italic" fo:font-size="10pt" style:font-size-asian="10pt"/>
    </style:style>
    <style:style style:name="T138" style:parent-style-name="DefaultParagraphFont" style:family="text">
      <style:text-properties style:font-name-complex="Arial" fo:font-size="10pt" style:font-size-asian="10pt"/>
    </style:style>
    <style:style style:name="T139" style:parent-style-name="DefaultParagraphFont" style:family="text">
      <style:text-properties style:font-weight-complex="bold" fo:font-style="italic" style:font-style-asian="italic"/>
    </style:style>
    <style:style style:name="T1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P142" style:parent-style-name="Header" style:family="paragraph">
      <style:paragraph-properties>
        <style:tab-stops/>
      </style:paragraph-properties>
    </style:style>
    <style:style style:name="P143" style:parent-style-name="Header" style:family="paragraph">
      <style:paragraph-properties fo:text-indent="0.5in">
        <style:tab-stops/>
      </style:paragraph-properties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48" style:parent-style-name="Header" style:family="paragraph">
      <style:paragraph-properties>
        <style:tab-stops/>
      </style:paragraph-properties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BodyText2" style:family="paragraph">
      <style:text-properties style:font-name-complex="Arial" fo:font-style="normal" style:font-style-asian="normal" style:font-style-complex="normal" fo:font-size="10pt" style:font-size-asian="10pt"/>
    </style:style>
    <style:style style:name="T154" style:parent-style-name="DefaultParagraphFont" style:family="text">
      <style:text-properties style:font-name-complex="Arial" fo:font-style="normal" style:font-style-asian="normal" style:font-style-complex="normal"/>
    </style:style>
    <style:style style:name="T155" style:parent-style-name="DefaultParagraphFont" style:family="text">
      <style:text-properties style:font-name-complex="Arial"/>
    </style:style>
    <style:style style:name="P15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name-complex="Arial" style:font-style-complex="italic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-complex="Arial" fo:color="#000000"/>
    </style:style>
    <style:style style:name="P188" style:parent-style-name="Normal" style:family="paragraph">
      <style:paragraph-properties fo:text-indent="0.5in"/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190" style:parent-style-name="DefaultParagraphFont" style:family="text">
      <style:text-properties style:font-name-complex="Arial" style:font-style-complex="italic" fo:color="#000000"/>
    </style:style>
    <style:style style:name="P191" style:parent-style-name="Header" style:family="paragraph">
      <style:paragraph-properties>
        <style:tab-stops/>
      </style:paragraph-properties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P202" style:parent-style-name="Header" style:family="paragraph">
      <style:paragraph-properties>
        <style:tab-stops/>
      </style:paragraph-properties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BodyText2" style:family="paragraph">
      <style:text-properties style:font-name-complex="Arial" fo:font-weight="bold" style:font-weight-asian="bold" style:font-weight-complex="bold" fo:font-size="8pt" style:font-size-asian="8pt"/>
    </style:style>
    <style:style style:name="T208" style:parent-style-name="DefaultParagraphFont" style:family="text">
      <style:text-properties style:font-name-complex="Arial" fo:font-style="normal" style:font-style-asian="normal" style:font-style-complex="normal"/>
    </style:style>
    <style:style style:name="T209" style:parent-style-name="DefaultParagraphFont" style:family="text">
      <style:text-properties style:font-name-complex="Arial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Header" style:family="paragraph">
      <style:paragraph-properties>
        <style:tab-stops/>
      </style:paragraph-properties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BodyText2" style:family="paragraph">
      <style:text-properties style:font-name-complex="Arial" fo:font-weight="bold" style:font-weight-asian="bold" style:font-weight-complex="bold" fo:font-size="8pt" style:font-size-asian="8pt"/>
    </style:style>
    <style:style style:name="T229" style:parent-style-name="DefaultParagraphFont" style:family="text">
      <style:text-properties style:font-name-complex="Arial" fo:font-style="normal" style:font-style-asian="normal" style:font-style-complex="norm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6pt" style:font-size-asian="16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 style:font-weight-complex="bold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P250" style:parent-style-name="Normal" style:family="paragraph">
      <style:text-properties fo:font-size="9pt" style:font-size-asian="9pt"/>
    </style:style>
    <style:style style:name="P251" style:parent-style-name="Normal" style:family="paragraph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5" style:parent-style-name="Normal" style:family="paragraph">
      <style:text-properties fo:font-size="10pt" style:font-size-asian="10pt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text-properties fo:font-size="16pt" style:font-size-asian="16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style:font-name-complex="Arial" style:font-weight-complex="bold"/>
    </style:style>
    <style:style style:name="T268" style:parent-style-name="DefaultParagraphFont" style:family="text">
      <style:text-properties style:font-name-complex="Arial" style:font-weight-complex="bold" fo:color="#000000"/>
    </style:style>
    <style:style style:name="T269" style:parent-style-name="DefaultParagraphFont" style:family="text">
      <style:text-properties style:font-name-complex="Arial" style:font-weight-complex="bold" style:font-style-complex="italic" fo:color="#000000"/>
    </style:style>
    <style:style style:name="T270" style:parent-style-name="DefaultParagraphFont" style:family="text">
      <style:text-properties style:font-name-complex="Arial" style:font-weight-complex="bold" fo:color="#000000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tyle-complex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fo:font-size="9pt" style:font-size-asian="9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style-complex="italic" fo:color="#000000"/>
    </style:style>
    <style:style style:name="T283" style:parent-style-name="DefaultParagraphFont" style:family="text">
      <style:text-properties style:font-style-complex="italic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P29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style:font-name-complex="Arial" style:font-weight-complex="bold"/>
    </style:style>
    <style:style style:name="T300" style:parent-style-name="DefaultParagraphFont" style:family="text">
      <style:text-properties style:font-name-complex="Arial" style:font-weight-complex="bold"/>
    </style:style>
    <style:style style:name="T301" style:parent-style-name="DefaultParagraphFont" style:family="text">
      <style:text-properties style:font-name-complex="Arial" style:font-weight-complex="bold" style:font-style-complex="italic" fo:color="#000000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style:font-name-complex="Arial" style:font-weight-complex="bold" style:font-style-complex="italic" fo:color="#000000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style:font-name-complex="Arial" style:font-weight-complex="bold" style:font-style-complex="italic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name-complex="Arial" style:font-weight-complex="bold" style:font-style-complex="italic" fo:color="#000000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text-properties fo:font-size="16pt" style:font-size-asian="16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style:font-name-complex="Arial" style:font-weight-complex="bold" fo:color="#000000"/>
    </style:style>
    <style:style style:name="T330" style:parent-style-name="DefaultParagraphFont" style:family="text">
      <style:text-properties style:font-name-complex="Arial" style:font-weight-complex="bold" style:font-style-complex="italic" fo:color="#000000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-complex="Arial" fo:color="#000000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fo:font-size="16pt" style:font-size-asian="16pt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style:font-name-complex="Arial" style:font-weight-complex="bold" style:font-style-complex="italic" fo:color="#000000"/>
    </style:style>
    <style:style style:name="T349" style:parent-style-name="DefaultParagraphFont" style:family="text">
      <style:text-properties style:font-name-complex="Arial" style:font-weight-complex="bold"/>
    </style:style>
    <style:style style:name="T350" style:parent-style-name="DefaultParagraphFont" style:family="text">
      <style:text-properties style:font-name-complex="Arial" style:font-weight-complex="bold"/>
    </style:style>
    <style:style style:name="T351" style:parent-style-name="DefaultParagraphFont" style:family="text">
      <style:text-properties style:font-name-complex="Arial" style:font-weight-complex="bold" style:font-style-complex="italic" fo:color="#000000"/>
    </style:style>
    <style:style style:name="T352" style:parent-style-name="DefaultParagraphFont" style:family="text">
      <style:text-properties style:font-name-complex="Arial" style:font-weight-complex="bold"/>
    </style:style>
    <style:style style:name="T353" style:parent-style-name="DefaultParagraphFont" style:family="text">
      <style:text-properties fo:font-style="italic" style:font-style-asian="italic"/>
    </style:style>
    <style:style style:name="P35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text-properties fo:font-size="16pt" style:font-size-asian="16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 fo:color="#000000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style:font-name-complex="Arial" style:font-weight-complex="bold" fo:font-style="italic" style:font-style-asian="italic" style:font-style-complex="italic" fo:color="#FF0000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fo:font-size="16pt" style:font-size-asian="16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style:font-weight-complex="bold" style:font-style-complex="italic" fo:color="#000000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text-properties fo:font-size="16pt" style:font-size-asian="16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style:font-weight-complex="bold" style:font-style-complex="italic" fo:color="#000000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text-properties fo:font-size="16pt" style:font-size-asian="16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style:font-weight-complex="bold" style:font-style-complex="italic" fo:color="#000000"/>
    </style:style>
    <style:style style:name="T415" style:parent-style-name="DefaultParagraphFont" style:family="text">
      <style:text-properties style:font-name-complex="Arial" fo:color="#000000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text-properties fo:font-size="16pt" style:font-size-asian="16pt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style:font-name-complex="Arial" style:font-weight-complex="bold" style:font-style-complex="italic" fo:color="#000000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text-properties fo:font-size="16pt" style:font-size-asian="16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name-complex="Arial" fo:color="#000000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fo:color="#000000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 style:font-weight-complex="bold" style:font-style-complex="italic" fo:color="#000000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T4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weight-complex="bold" fo:font-style="italic" style:font-style-asian="italic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name-complex="Arial" style:font-weight-complex="bold" fo:color="#000000"/>
    </style:style>
    <style:style style:name="T458" style:parent-style-name="DefaultParagraphFont" style:family="text">
      <style:text-properties style:font-name-complex="Arial" style:font-weight-complex="bold"/>
    </style:style>
    <style:style style:name="T459" style:parent-style-name="DefaultParagraphFont" style:family="text">
      <style:text-properties style:font-name-complex="Arial" style:font-weight-complex="bold" fo:color="#000000"/>
    </style:style>
    <style:style style:name="T460" style:parent-style-name="DefaultParagraphFont" style:family="text">
      <style:text-properties style:font-name-complex="Arial" style:font-weight-complex="bold"/>
    </style:style>
    <style:style style:name="T461" style:parent-style-name="DefaultParagraphFont" style:family="text">
      <style:text-properties style:font-name-complex="Arial" style:font-weight-complex="bold" fo:color="#000000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tyle="italic" style:font-style-asian="italic" style:font-style-complex="italic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6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68" style:parent-style-name="Normal" style:family="paragraph">
      <style:text-properties fo:font-size="16pt" style:font-size-asian="16pt"/>
    </style:style>
    <style:style style:name="P469" style:parent-style-name="Normal" style:family="paragraph">
      <style:text-properties fo:font-weight="bold" style:font-weight-asian="bold" style:font-weight-complex="bold" fo:font-size="16pt" style:font-size-asian="16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 style:font-style-complex="italic" fo:color="#000000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text-properties fo:font-size="16pt" style:font-size-asian="16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NENUMATYTO PLENARINIO POSĖDŽIO<text:s/></text:h>
      <text:p text:style-name="P11">PROTOKOLAS</text:p>
      <text:p text:style-name="P12"/>
      <text:p text:style-name="P13">2010-06-04 <text:s/><text:span text:style-name="T14">Nr. SPP-221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66 Seimo nariai<text:s/><text:span text:style-name="T20">(9.03 val.)</text:span></text:p>
      <text:p text:style-name="Normal"/>
      <text:p text:style-name="Normal"><text:tab/>Posėdžio pirmininkė pranešė, kad 2010 m. birželio 4 d. (penktadienio) nenumatyto plenarinio posėdžio darbotvarkė patvirtinta Seimo valdybos sprendimu.</text:p>
      <text:p text:style-name="P21"/>
      <text:p text:style-name="Normal"><text:span text:style-name="T22"><text:s text:c="17"/>9.03 val.</text:span></text:p>
      <text:p text:style-name="Normal"><text:tab/><text:span text:style-name="T23">SVARSTYTA.</text:span><text:s/><text:span text:style-name="T24">Pilietybės<text:s/></text:span><text:span text:style-name="T25">įstatymo projektas<text:s/></text:span><text:span text:style-name="T26">Nr. XIP-</text:span><text:span text:style-name="T27">353(2)</text:span><text:s/><text:span text:style-name="T28">(teikėjas – Respublikos Prezidentas)</text:span><text:s/><text:span text:style-name="T29">(svarsty</text:span><text:span text:style-name="T30">mo tęsinys)</text:span></text:p>
      <text:p text:style-name="Normal"/>
      <text:h text:style-name="P31" text:outline-level="2">Projekto Nr. XIP-353(2) pataisų svarstymas</text:h>
      <text:p text:style-name="P32">Pranešėjas – pagrindinio komiteto pirmininkas<text:s/><text:span text:style-name="T33">S. Šedbaras</text:span></text:p>
      <text:p text:style-name="Normal"/>
      <text:p text:style-name="P34">Dėl 23 straipsnio G. Navaičio pataisų, kurioms nepritarė pagrindinis komitetas, kalbėjo Seimo narys G. Navaitis (atsiėmė visas senas pataisas).</text:p>
      <text:p text:style-name="P35"/>
      <text:p text:style-name="P36">Dėl 24 straipsnio Užsienio reikalų komiteto pataisos, kuriai nepritarė pagrindinis komitetas, kalbėjo Seimo nariai: J. Karosas,<text:s/><text:span text:style-name="T37">Č. Juršėnas</text:span>.</text:p>
      <text:p text:style-name="P38"/>
      <text:p text:style-name="P39">Balsuota dėl 24 straipsnio Užsienio reikalų komiteto pataisos: už - 33, prieš - 15, susilaikė 34. Nepriimta.<text:s/><text:span text:style-name="T40">(</text:span><text:span text:style-name="T41">Užsiregistravo 84 Seimo nariai (9.15</text:span><text:span text:style-name="T42"><text:s/>val.</text:span><text:span text:style-name="T43">)</text:span></text:p>
      <text:p text:style-name="P44"/>
      <text:p text:style-name="P45">Pagrindinio komiteto nuomonei dėl 26 straipsnio<text:s/><text:span text:style-name="T46">R. Žemaitaičio ir K. Ramelio</text:span><text:s/>pataisos pritarta bendru sutarimu.<text:s/></text:p>
      <text:p text:style-name="P47">Pagrindinio komiteto nuomonei dėl 42 straipsnio<text:s/><text:span text:style-name="T48">R. Žemaitaičio ir K. Ramelio</text:span><text:s/>pataisos pritarta bendru sutarimu.<text:s/></text:p>
      <text:p text:style-name="P49"/>
      <text:p text:style-name="P50">44 straipsnio<text:s/><text:span text:style-name="T51">S. Šedbaro pataisa</text:span>, kuriai pritarė pagrindinis komitetas, priimta bendru sutarimu.</text:p>
      <text:p text:style-name="P52">Pagrindinio komiteto nuomonei dėl 45 straipsnio<text:s/><text:span text:style-name="T53">S. Šedbaro</text:span><text:s/>pataisos pritarta bendru sutarimu.<text:s/></text:p>
      <text:p text:style-name="P54"><text:s/>46 straipsnio<text:s/><text:span text:style-name="T55">S. Šedbaro pataisa</text:span>, kuriai pritarė<text:s/>pagrindinis komitetas, priimta bendru sutarimu.</text:p>
      <text:p text:style-name="P56"/>
      <text:p text:style-name="P57"><text:tab/>Dėl balsavimo motyvų dėl viso projekto kalbėjo Seimo nariai: J. Veselka, P. Saudargas.</text:p>
      <text:p text:style-name="P58"/>
      <text:soft-page-break/>
      <text:p text:style-name="Normal"><text:tab/><text:span text:style-name="T59">NUTARTA.</text:span><text:tab/>Pritarti pagrindinio komiteto patobulintam projektui su posėdžio metu priimtomis pataisomis po svarstymo Seimo posėdyje.<text:s/><text:span text:style-name="T60">Balsavimo rezultatai: už - 74, prieš - 3, susilaikė 14</text:span>.<text:s/><text:span text:style-name="T61">(Užsiregistravo 91 Seimo narys<text:s/></text:span><text:span text:style-name="T62">(9.25 val.)</text:span></text:p>
      <text:p text:style-name="P63"/>
      <text:p text:style-name="Normal"><text:span text:style-name="T64"><text:s text:c="17"/>9.25 val.</text:span></text:p>
      <text:p text:style-name="Normal"><text:tab/><text:span text:style-name="T65">SVARSTYTA.</text:span><text:s/><text:span text:style-name="T66">Užimtumo rėmimo įstatymo 2, 4, 8, 24, 25, 26, 28, 32, 35 straipsnių pakeitimo<text:s/></text:span><text:span text:style-name="T67">įstatymo projektas<text:s/></text:span><text:span text:style-name="T68">Nr. XI</text:span><text:span text:style-name="T69">P-</text:span><text:span text:style-name="T70">2000(2)<text:s/></text:span><text:span text:style-name="T71">(teikėjai – LRV / </text:span><text:span text:style-name="T72">socialinės apsaugos ir darbo ministras D. Jankauskas</text:span><text:span text:style-name="T73">)<text:s/></text:span><text:span text:style-name="T74">(svarstymas ir<text:s/></text:span><text:span text:style-name="T75">priėmimas)</text:span><text:span text:style-name="T76"><text:s/></text:span></text:p>
      <text:p text:style-name="Normal"/>
      <text:p text:style-name="P77"><text:tab/>Pagrindinio – Socialinių reikalų ir darbo komiteto išvadas pateikė šio komiteto atstovas A. Melianas.</text:p>
      <text:p text:style-name="Normal"/>
      <text:p text:style-name="Normal"><text:tab/>Diskusijoje kalbėjo Seimo nariai: E. Jonyla, A. Sysas.</text:p>
      <text:p text:style-name="P78"/>
      <text:h text:style-name="P79" text:outline-level="2">Projekto Nr. XIP-2000(2) pataisų svarstymas</text:h>
      <text:p text:style-name="P80">Pranešėjas – pagrindinio komiteto atstovas A. Melianas</text:p>
      <text:p text:style-name="Normal"/>
      <text:p text:style-name="P81">Dėl 7 straipsnio<text:s/><text:span text:style-name="T82">E. Žakario ir E. Jonylos</text:span><text:s/>pataisos, kuriai pagrindinis komitetas pritarė iš dalies, kalbėjo Seimo nariai:<text:s/><text:span text:style-name="T83">E. Žakaris</text:span>, E. Jonyla,<text:s/><text:span text:style-name="T84">R. J. Dagys</text:span>.</text:p>
      <text:p text:style-name="P85">Balsuota dėl 7 straipsnio<text:s/><text:span text:style-name="T86">E. Žakario ir E. Jonylos</text:span><text:s/>pataisos: už - 27, prieš - 5, susilaikė 50. Nepriimta.<text:s/><text:span text:style-name="T87">(Užsiregistravo 88 Seimo nariai</text:span><text:span text:style-name="T88"><text:s/></text:span><text:span text:style-name="T89">(9.41 val.)</text:span></text:p>
      <text:p text:style-name="P90">Pagrindinio komiteto nuomonei dėl 7 straipsnio<text:s/><text:span text:style-name="T91">E. Žakario ir E. Jonylos</text:span><text:s/>pataisos pritarta<text:s/>bendru sutarimu.<text:s/></text:p>
      <text:p text:style-name="P92"/>
      <text:p text:style-name="P93">Dėl 8 straipsnio B. Paužos ir E. Jonylos pataisos, kuriai nepritarė pagrindinis komitetas, kalbėjo Seimo nariai: E. Jonyla,<text:s/><text:span text:style-name="T94">E. Žakaris</text:span>,<text:s/><text:span text:style-name="T95">R. J. Dagys</text:span>.</text:p>
      <text:p text:style-name="P96">Balsuota dėl 8 straipsnio B. Paužos ir E. Jonylos pataisos: už - 30, prieš - 9, susilaikė 46. Nepriimta.<text:s/><text:span text:style-name="T97">(Užsiregistravo 85 Seimo nariai (9.46</text:span><text:span text:style-name="T98"><text:s/>val.</text:span><text:span text:style-name="T99">)</text:span></text:p>
      <text:p text:style-name="P100"/>
      <text:p text:style-name="P101"><text:s text:c="11"/>Replikavo Seimo narys B. Bradauskas.</text:p>
      <text:p text:style-name="P102"/>
      <text:p text:style-name="P103"><text:tab/>Dėl balsavimo motyvų kalbėjo Seimo nariai: D. Jankauskas, J. Veselka.</text:p>
      <text:p text:style-name="P104"/>
      <text:p text:style-name="Normal"><text:tab/>NUTARTA.<text:tab/>Pritarti pagrindinio komiteto patobulintam projektui po svarstymo Seimo posėdyje.<text:s/><text:span text:style-name="T105">Balsavimo rezultatai: už - 92, prieš - 1, susilaikė 0</text:span>.<text:s/><text:span text:style-name="T106">(Užsiregistravo 93 Seimo nariai<text:s/></text:span><text:span text:style-name="T107">(9.52 val.)</text:span></text:p>
      <text:p text:style-name="P108"/>
      <text:p text:style-name="P109"><text:span text:style-name="T110"><text:tab/></text:span><text:span text:style-name="T111">Seimo Pirmininkės I. Degutienė</text:span><text:span text:style-name="T112">s pasiūlymui svarstyti šį projektą ypatingos skubos tvarka pritarta bendru sutarimu.</text:span></text:p>
      <text:p text:style-name="P113"/>
      <text:p text:style-name="BodyText2"><text:span text:style-name="T114"><text:tab/>Posėdžio pirminink</text:span><text:span text:style-name="T115">ės pasiūlymui pradėti priėmimo procedūrą pritarta bendru sutarimu</text:span><text:span text:style-name="T116">.<text:s/></text:span></text:p>
      <text:p text:style-name="P117"/>
      <text:p text:style-name="Normal"><text:tab/>1, 2, 3, 4, 5, 6, 7, 8, 9, 10, 11 straipsniai priimti bendru sutarimu.</text:p>
      <text:p text:style-name="P118"/>
      <text:p text:style-name="Normal"><text:span text:style-name="T119"><text:s text:c="11"/>NUTARTA.</text:span><text:span text:style-name="T120"><text:tab/>Priimti<text:s/></text:span><text:span text:style-name="T121">Užimtumo rėmimo įstatymo 2, 4, 8, 24, 25, 26, 28, 32, 35 straipsnių pakeitimo<text:s/></text:span><text:span text:style-name="T122">įstatymą</text:span>.<text:s/><text:span text:style-name="T123">Balsavimo rezultatai: už - 87, prieš - 1, susilaikė 1.</text:span><text:s/><text:span text:style-name="T124">(Užsiregistravo 90 Seimo narių (</text:span><text:span text:style-name="T125">9.54</text:span><text:span text:style-name="T126"><text:s/>val.</text:span><text:span text:style-name="T127">)</text:span></text:p>
      <text:p text:style-name="P128"><text:s/></text:p>
      <text:p text:style-name="Normal"><text:span text:style-name="T129"><text:s text:c="16"/>9.55 val.</text:span></text:p>
      <text:p text:style-name="Normal"><text:tab/><text:span text:style-name="T130">SVARSTYTA.</text:span><text:s/><text:span text:style-name="T131">Darbo kodekso 91 straipsnio pakeitimo<text:s/></text:span><text:span text:style-name="T132">įstatymo projektas<text:s/></text:span><text:span text:style-name="T133">Nr. XIP-</text:span><text:span text:style-name="T134">2001(2)</text:span><text:s/><text:span text:style-name="T135">(teikėjai – LRV / </text:span><text:span text:style-name="T136">socialinės apsaugos ir da</text:span><text:span text:style-name="T137">rbo ministras D. Jankauskas</text:span><text:span text:style-name="T138">)<text:s/></text:span><text:span text:style-name="T139">(svarstymas ir<text:s/></text:span><text:span text:style-name="T140">priėmimas)</text:span><text:span text:style-name="T141"><text:s/></text:span></text:p>
      <text:soft-page-break/>
      <text:p text:style-name="P142"><text:tab/></text:p>
      <text:p text:style-name="P143">Pagrindinio – Socialinių reikalų ir darbo komiteto išvadą pateikė šio komiteto atstovas A. Melianas.</text:p>
      <text:p text:style-name="P144">Papildomo – Teisės ir teisėtvarkos komiteto išvadą pateikė šio komiteto pirmininkas<text:s/><text:span text:style-name="T145">S. Šedbaras</text:span>.</text:p>
      <text:p text:style-name="Normal"/>
      <text:p text:style-name="Normal"><text:tab/>NUTARTA.<text:tab/>Pritarti pagrindinio komiteto patvirtintam projektui po svarstymo Seimo posėdyje.<text:s/><text:span text:style-name="T146">Balsavimo rezultatai: pritarta bendru sutarimu.</text:span></text:p>
      <text:p text:style-name="P147"/>
      <text:p text:style-name="P148"><text:span text:style-name="T149"><text:tab/></text:span><text:span text:style-name="T150">Seimo Pirmininkės I. Degutienė</text:span><text:span text:style-name="T151">s pasiūlymui svarstyti šį projektą ypatingos skubos tvarka pritarta bendru sutarimu</text:span><text:span text:style-name="T152">.</text:span></text:p>
      <text:p text:style-name="P153"/>
      <text:p text:style-name="BodyText2"><text:span text:style-name="T154"><text:tab/>Posėdžio pirmininkės pasiūlymui pradėti priėmimo procedūrą pritarta bendru sutarimu</text:span><text:span text:style-name="T155">.<text:s/></text:span></text:p>
      <text:p text:style-name="P156"/>
      <text:p text:style-name="Normal"><text:tab/>1, 2 straipsniai priimti bendru sutarimu.</text:p>
      <text:p text:style-name="Normal"/>
      <text:p text:style-name="Normal"><text:tab/><text:span text:style-name="T157">NUTARTA.</text:span><text:tab/><text:span text:style-name="T158">Priimti<text:s/></text:span><text:span text:style-name="T159">Darbo kodekso 91 straipsnio pakeitimo<text:s/></text:span><text:span text:style-name="T160">įstatymą</text:span>.<text:s/><text:span text:style-name="T161">Balsavimo rezultatai: už - 85, prieš - 1, susilaikė 0</text:span>.<text:s/><text:span text:style-name="T162">(Užsiregistravo 87 Seimo nariai<text:s/></text:span><text:span text:style-name="T163">(9.56 val.)</text:span></text:p>
      <text:p text:style-name="P164"/>
      <text:p text:style-name="P165"><text:s text:c="11"/>Dėl posėdžio vedimo tvarkos kalbėjo Seimo narys K. Daukšys.</text:p>
      <text:p text:style-name="Normal"><text:span text:style-name="T166"><text:s/></text:span></text:p>
      <text:p text:style-name="Normal"><text:span text:style-name="T167"><text:s text:c="16"/>9.56 val.</text:span></text:p>
      <text:p text:style-name="Normal"><text:tab/><text:span text:style-name="T168">SVARSTYTA.</text:span><text:s/></text:p>
      <text:p text:style-name="Normal"><text:tab/>1.<text:s/><text:span text:style-name="T169">Civilinio kodekso 2.38 straipsnio pakeitimo<text:s/></text:span><text:span text:style-name="T170">įstatymo projektas<text:s/></text:span><text:span text:style-name="T171">Nr. XIP-</text:span><text:span text:style-name="T172">2003(2)</text:span></text:p>
      <text:p text:style-name="Normal"><text:tab/>2.<text:s/><text:span text:style-name="T173">Profesinių s</text:span><text:span text:style-name="T174">ąjungų įstatymo 6 straipsnio pakeitimo<text:s/></text:span><text:span text:style-name="T175">įstatymo projektas<text:s/></text:span><text:span text:style-name="T176">Nr. XIP-</text:span><text:span text:style-name="T177">2004(2)</text:span><text:s/></text:p>
      <text:p text:style-name="Normal"><text:span text:style-name="T178">(svarstymas ir<text:s/></text:span><text:span text:style-name="T179">priėmimas)</text:span><text:span text:style-name="T180"><text:s/></text:span><text:span text:style-name="T181">(teikėjai – LRV / </text:span><text:span text:style-name="T182">socialinės apsaugos ir darbo ministras D. Jankauskas</text:span><text:span text:style-name="T183">)</text:span><text:s/></text:p>
      <text:p text:style-name="P184"/>
      <text:p text:style-name="P185"><text:tab/>Pagrindinio – Socialinių reikalų ir darbo komiteto išvadas pateikė šio komiteto<text:s/>atstovas A. Melianas.</text:p>
      <text:p text:style-name="P186">Papildomo – Teisės ir teisėtvarkos komiteto išvadas pateikė šio komiteto pirmininkas<text:s/><text:span text:style-name="T187">S. Šedbaras</text:span>.</text:p>
      <text:p text:style-name="P188"/>
      <text:p text:style-name="Normal"><text:tab/>Diskusijoje kalbėjo Seimo narys A. Sysas.</text:p>
      <text:p text:style-name="P189"/>
      <text:p text:style-name="Normal"><text:tab/>Dėl balsavimo motyvų kalbėjo Seimo nariai:<text:s/><text:span text:style-name="T190">R. J. Dagys</text:span>, J. Olekas.</text:p>
      <text:p text:style-name="P191"/>
      <text:p text:style-name="P192">NUTARTA.<text:s/><text:span text:style-name="T193">Pritarti proj</text:span><text:span text:style-name="T194">ektui<text:s/></text:span><text:span text:style-name="T195">Nr. XIP-</text:span><text:span text:style-name="T196">2003(2) po svarstymo Seimo posėdyje.<text:s/></text:span><text:span text:style-name="T197">Balsavimo rezultatai: už - 75, prieš - 2, susilaikė 16</text:span><text:span text:style-name="T198">.<text:s/></text:span><text:span text:style-name="T199">(Užsiregistravo 93 Seimo nariai<text:s/></text:span><text:span text:style-name="T200">(10.04 val.)</text:span><text:tab/></text:p>
      <text:p text:style-name="P201"/>
      <text:p text:style-name="P202"><text:span text:style-name="T203"><text:tab/></text:span><text:span text:style-name="T204">Seimo Pirmininkės I. Degutienė</text:span><text:span text:style-name="T205">s pasiūlymui svarstyti šį projektą ypatingos skubos tvarka pritarta ben</text:span><text:span text:style-name="T206">dru sutarimu.</text:span></text:p>
      <text:p text:style-name="P207"/>
      <text:p text:style-name="BodyText2"><text:span text:style-name="T208"><text:tab/>Posėdžio pirmininkės pasiūlymui pradėti priėmimo procedūrą pritarta bendru sutarimu</text:span><text:span text:style-name="T209">.<text:s/></text:span></text:p>
      <text:p text:style-name="P210"/>
      <text:p text:style-name="Normal"><text:tab/><text:span text:style-name="T211">NUTARTA.</text:span><text:tab/><text:span text:style-name="T212">Priimti<text:s/></text:span><text:span text:style-name="T213">Civilinio kodekso 2.38 straipsnio pakeitimo<text:s/></text:span><text:span text:style-name="T214">įstatymą</text:span>.<text:s/><text:span text:style-name="T215">Balsavimo rezultatai: už - 75, prieš - 2, susilaikė 13</text:span>.<text:s/><text:span text:style-name="T216">(Užsiregistravo 90 Seimo<text:s/></text:span><text:span text:style-name="T217">narių<text:s/></text:span><text:span text:style-name="T218">(10.05 val.)</text:span></text:p>
      <text:p text:style-name="P219"/>
      <text:p text:style-name="P220">NUTARTA.<text:tab/>Pritarti projektui<text:s/><text:span text:style-name="T221">Nr. XIP-</text:span>2004(2) <text:s/>po svarstymo Seimo posėdyje.<text:s/><text:span text:style-name="T222">Balsavimo rezultatai: pritarta bendru sutarimu.</text:span></text:p>
      <text:p text:style-name="Normal"/>
      <text:p text:style-name="P223"><text:span text:style-name="T224"><text:tab/></text:span><text:span text:style-name="T225">Seimo Pirmininkės I. Degutienė</text:span><text:span text:style-name="T226">s pasiūlymui svarstyti šį projektą ypatingos skubos tvarka pritarta bendru sutarim</text:span><text:span text:style-name="T227">u.</text:span></text:p>
      <text:p text:style-name="P228"/>
      <text:p text:style-name="BodyText2"><text:span text:style-name="T229"><text:tab/>Posėdžio pirmininkės pasiūlymui pradėti priėmimo procedūrą pritarta bendru sutarimu</text:span><text:span text:style-name="T230">.<text:s/></text:span></text:p>
      <text:p text:style-name="Normal"/>
      <text:p text:style-name="Normal"><text:tab/><text:span text:style-name="T231">NUTARTA.</text:span><text:tab/><text:span text:style-name="T232">Priimti<text:s/></text:span><text:span text:style-name="T233">Profesinių sąjungų įstatymo 6 straipsnio pakeitimo<text:s/></text:span><text:span text:style-name="T234">įstatymą</text:span>.<text:s/><text:span text:style-name="T235">Balsavimo rezultatai: už - 82 , prieš - 0, susilaikė 9</text:span>.<text:s/><text:span text:style-name="T236">(Užsiregistravo 92 Seimo nari</text:span><text:span text:style-name="T237">ai<text:s/></text:span><text:span text:style-name="T238">(10.07 val.)</text:span></text:p>
      <text:p text:style-name="P239"/>
      <text:p text:style-name="Normal"><text:s text:c="11"/>Replikavo Seimo nariai: D. Jankauskas, J. Veselka.</text:p>
      <text:p text:style-name="P240"/>
      <text:p text:style-name="Normal"><text:span text:style-name="T241"><text:s text:c="16"/>10.08 val.</text:span></text:p>
      <text:p text:style-name="Normal"><text:tab/><text:span text:style-name="T242">SVARSTYTA.</text:span><text:s/><text:span text:style-name="T243">Visuomenės informavimo įstatymo 47 straipsnio pakeitimo<text:s/></text:span><text:span text:style-name="T244">įstatymo projektas<text:s/></text:span><text:span text:style-name="T245">Nr. XIP-</text:span><text:span text:style-name="T246">1113</text:span><text:s/><text:span text:style-name="T247">(teikėja – O. Valiukevičiūtė)</text:span><text:span text:style-name="T248"><text:s/></text:span><text:span text:style-name="T249">(svarstymas)</text:span></text:p>
      <text:p text:style-name="Normal"/>
      <text:p text:style-name="Normal"><text:tab/>Pagrindinio – Švietimo, mokslo ir kultūros komiteto išvadą pateikė šio komiteto pirmininkas V. Stundys (pagrindinis komitetas siūlo atmesti šį projektą).</text:p>
      <text:p text:style-name="P250"/>
      <text:p text:style-name="Normal"><text:tab/>Dėl balsavimo motyvų kalbėjo Seimo nariai: J. Olekas, V. Stundys.</text:p>
      <text:p text:style-name="P251"/>
      <text:p text:style-name="Normal"><text:tab/>Balsuota dėl pagrindinio komiteto siūlymo atmesti šį projektą: už - 46, prieš - 45, susilaikė 10.<text:s/><text:span text:style-name="T252">Nepritarta</text:span>.<text:s/><text:span text:style-name="T253">(Užsiregistravo 101 Seimo narys</text:span><text:span text:style-name="T254"><text:s/>(10.14 val.)</text:span></text:p>
      <text:p text:style-name="P255"/>
      <text:p text:style-name="Normal"><text:span text:style-name="T256"><text:s text:c="11"/>Dėl posėdžio vedimo tvarkos kalbėjo Seimo nariai:<text:s/></text:span>O. Valiukevičiūtė, V. P. Andriukaitis.</text:p>
      <text:p text:style-name="P257"/>
      <text:p text:style-name="P258">Alternatyvus balsavimas dėl kito pagrindinio komiteto: už Audito komitetą balsavo 45, už Informacinės visuomenės plėtros komitetą – 54. Pritarta antram siūlymui.<text:s/><text:span text:style-name="T259">(Užsiregistravo 101 Seimo narys</text:span><text:span text:style-name="T260"><text:s/></text:span><text:span text:style-name="T261">(10.17 val.)</text:span></text:p>
      <text:p text:style-name="Normal"/>
      <text:p text:style-name="Normal"><text:tab/><text:span text:style-name="T262">NUTARTA.</text:span><text:tab/>Paskirti kitą pagrindinį komitetą – Informacinės visuomenės plėtros šiam<text:s/>projektui svarstyti.<text:s/></text:p>
      <text:p text:style-name="P263"/>
      <text:p text:style-name="Normal"><text:span text:style-name="T264"><text:s text:c="16"/>10.19 val.</text:span></text:p>
      <text:p text:style-name="Normal"><text:tab/><text:span text:style-name="T265">SVARSTYTA.</text:span><text:s/><text:span text:style-name="T266">Seimo nutarimo „Dėl Lietuvos radijo ir televizijos komisijos narių paskyrimo“</text:span><text:span text:style-name="T267"><text:s/></text:span><text:span text:style-name="T268">projektas<text:s/></text:span><text:span text:style-name="T269">Nr. XIP-</text:span><text:span text:style-name="T270">355(3)<text:s/></text:span><text:span text:style-name="T271">(svarstymas)</text:span><text:span text:style-name="T272"><text:s/></text:span></text:p>
      <text:p text:style-name="Normal"/>
      <text:p text:style-name="P273"><text:tab/>Pagrindinio – Švietimo, mokslo ir kultūros komiteto išvadą pateikė šio komiteto pirmininkas V. Stundys.</text:p>
      <text:p text:style-name="P274"/>
      <text:p text:style-name="P275"><text:span text:style-name="T276">Dėl posėdžio vedimo tvarkos kalbėjo Seimo narė I. </text:span>Šiaulienė<text:s/><text:span text:style-name="T277">(opozicinės<text:s/></text:span><text:span text:style-name="T278">Lietuvos socialdemokratų partijos frakcij</text:span><text:span text:style-name="T279">os vardu prašė daryti pertrauką iki kito posėdžio).</text:span></text:p>
      <text:p text:style-name="P280"/>
      <text:p text:style-name="Normal"><text:tab/>Balsuota dėl<text:s/><text:span text:style-name="T281">opozicinės<text:s/></text:span><text:span text:style-name="T282">Lietuvos socialdemokratų partijos f</text:span><text:span text:style-name="T283">rakcij</text:span><text:span text:style-name="T284">os siūlymo daryti pertrauką iki kito posėdžio</text:span>: už - 52.<text:s/><text:span text:style-name="T285">Pritarta</text:span>.<text:s/><text:span text:style-name="T286">(Užsiregistravo 65 Seimo nariai</text:span><text:span text:style-name="T287"><text:s/>(13.05 val.)</text:span></text:p>
      <text:p text:style-name="Normal"/>
      <text:p text:style-name="Normal"><text:tab/><text:span text:style-name="T288">NUTARTA.</text:span><text:s/><text:span text:style-name="T289">Daryti svarstymo pertrauką iki kito posėdžio.</text:span><text:s/></text:p>
      <text:p text:style-name="P290"/>
      <text:p text:style-name="Normal"><text:span text:style-name="T291"><text:s text:c="16"/>10.21 val.</text:span></text:p>
      <text:p text:style-name="Normal"><text:tab/><text:span text:style-name="T292">SVARSTYTA:</text:span></text:p>
      <text:p text:style-name="Normal"><text:tab/>1.<text:s/><text:span text:style-name="T293">Veterinarijos įstatymo pakeitimo įsta</text:span><text:span text:style-name="T294">tymo projektas<text:s/></text:span><text:span text:style-name="T295">Nr. XIP-</text:span><text:span text:style-name="T296">1176(2)</text:span></text:p>
      <text:p text:style-name="Normal"><text:tab/>2.<text:s/><text:span text:style-name="T297">Maisto įstatymo pakeitimo įstatymo projektas<text:s/></text:span><text:span text:style-name="T298">Nr. XIP-</text:span><text:span text:style-name="T299">1177(2)</text:span></text:p>
      <text:p text:style-name="Normal"><text:tab/>3.<text:s/><text:span text:style-name="T300">Geriamojo vandens tiekimo ir nuotekų tvarkymo įstatymo 5, 9 ir 12 straipsnių pakeitimo įstatymo projektas<text:s/></text:span><text:span text:style-name="T301">Nr. XIP-</text:span><text:span text:style-name="T302">1178(2)</text:span></text:p>
      <text:p text:style-name="Normal"><text:tab/>4.<text:s/><text:span text:style-name="T303">Geriamojo vandens įstatymo 10<text:s/></text:span><text:span text:style-name="T304">straipsnio pakeitimo įstatymo projektas<text:s/></text:span><text:span text:style-name="T305">Nr. XIP-</text:span><text:span text:style-name="T306">1179(2)ES</text:span></text:p>
      <text:p text:style-name="Normal"><text:span text:style-name="T307">(pateikimas)</text:span></text:p>
      <text:p text:style-name="Normal"><text:tab/>Pranešėjas –<text:s/><text:span text:style-name="T308">žemės ūkio ministras K. Starkevičius</text:span></text:p>
      <text:p text:style-name="Normal"/>
      <text:p text:style-name="Normal"><text:tab/>Klausė Seimo nariai: V. M. Čigriejienė, M. Bastys, J. Jagminas, E. Jonyla, V. P. Andriukaitis, B. Vėsaitė, J. Olekas, M. Petrauskienė, P. Gražulis, J. Juozapaitis.</text:p>
      <text:p text:style-name="Normal"/>
      <text:p text:style-name="P309"><text:s text:c="11"/>Dėl posėdžio vedimo tvarkos kalbėjo Seimo narys J. Jagminas.</text:p>
      <text:p text:style-name="Normal"/>
      <text:p text:style-name="Normal"><text:tab/>Dėl balsavimo motyvų kalbėjo Seimo nariai: E. Pupinis, J. Jagminas, L. Sabutis, M. Petrauskienė, V. M. Čigriejienė, P. Gražulis.</text:p>
      <text:p text:style-name="Normal"/>
      <text:p text:style-name="P310">NUTARTA:</text:p>
      <text:p text:style-name="Normal"><text:tab/>1. Pritarti šiems projektams po pateikimo ir pradėti jų svarstymo procedūrą. <text:s/><text:span text:style-name="T311">Balsavimo rezultatai: už - 77, prieš - 0, susilaikė 10</text:span>.<text:s/><text:span text:style-name="T312">(Užsiregistravo 90 Seimo narių<text:s/></text:span><text:span text:style-name="T313">(10.50 val.)</text:span></text:p>
      <text:p text:style-name="Normal"><text:tab/>2. Paskirti pagrindiniu komitetu šiems projektams svarstyti Kaimo reikalų komitetą.<text:s/><text:span text:style-name="T314">Ba</text:span><text:span text:style-name="T315">lsavimo rezultatai: pritarta bendru sutarimu.</text:span></text:p>
      <text:p text:style-name="Normal"><text:tab/>3. Paskirti papildomu komitetu projektams<text:s/><text:span text:style-name="T316">Nr. XIP-</text:span>1176(2) ir<text:s/><text:span text:style-name="T317">Nr. XIP-</text:span>1178(2) <text:s/>svarstyti Valstybės valdymo ir savivaldybių komitetą.<text:s/><text:span text:style-name="T318">Balsavimo rezultatai: pritarta bendru sutarimu.</text:span></text:p>
      <text:p text:style-name="Normal"><text:tab/>4<text:span text:style-name="T319">. Paskirti papildomais komi</text:span><text:span text:style-name="T320">tetais projektams Nr. XIP-1177(2) ir<text:s/></text:span><text:span text:style-name="T321">Nr. XIP-</text:span><text:span text:style-name="T322">1179(2)ES svarstyti Sveikatos reikalų bei Valstybės valdymo ir savivaldybių komitetus.<text:s/></text:span><text:span text:style-name="T323">Balsavimo rezultatai: pritarta bendru sutarimu.</text:span></text:p>
      <text:p text:style-name="Normal"><text:tab/>5. Paskirti šių projektų preliminarią svarstymo Seimo posėdyje datą – 2010-06-30.<text:s/><text:span text:style-name="T324">Balsavimo rezultatai: pritarta bendru sutarimu.</text:span></text:p>
      <text:p text:style-name="P325"/>
      <text:p text:style-name="Normal"><text:span text:style-name="T326"><text:s text:c="16"/>10.53 val.</text:span></text:p>
      <text:p text:style-name="Normal"><text:tab/><text:span text:style-name="T327">SVARSTYTA.</text:span><text:s/><text:span text:style-name="T328">Veterinarijos įstatymo pakeitimo<text:s/></text:span><text:span text:style-name="T329">įstatymo projektas<text:s/></text:span><text:span text:style-name="T330">Nr. XIP-</text:span><text:span text:style-name="T331">1560</text:span><text:s/><text:span text:style-name="T332">(pateikimas)</text:span></text:p>
      <text:p text:style-name="Normal"><text:tab/>Pranešėjas – Seimo narys J. Jagminas</text:p>
      <text:p text:style-name="Normal"/>
      <text:p text:style-name="P333">Teisės ir teisėtvarkos komiteto išvadą pateikė šio komiteto pirmininkas<text:s/><text:span text:style-name="T334">S. Šedbaras</text:span>.</text:p>
      <text:p text:style-name="P335"/>
      <text:p text:style-name="Normal"><text:tab/>Klausė Seimo nariai: E. Jonyla, E. Pupinis, R. Ačas.</text:p>
      <text:p text:style-name="Normal"><text:tab/>Dėl balsavimo motyvų kalbėjo Seimo nariai: M. Bastys, E. Pupinis.</text:p>
      <text:p text:style-name="Normal"/>
      <text:p text:style-name="Normal"><text:s text:c="11"/><text:span text:style-name="T336">NUTARTA:</text:span></text:p>
      <text:p text:style-name="Normal"><text:tab/>1. Pritarti šiam projektui po pateikimo ir pradėti jo svarstymo procedūrą.<text:s/><text:span text:style-name="T337">Balsavimo rezultatai: už - 62, prieš - 0, susilaikė<text:s/></text:span>15<text:s/><text:span text:style-name="T338">(Užsiregistravo 79 Seimo nariai<text:s/></text:span><text:span text:style-name="T339">(11.04 val.)</text:span></text:p>
      <text:p text:style-name="Normal"><text:tab/>2. Paskirti pagrindiniu komitetu šiam projektui svarstyti Kaimo reikalų komitetą.<text:s/><text:span text:style-name="T340">Balsavimo rezultatai: pritarta bendru sutarimu.<text:s/></text:span></text:p>
      <text:p text:style-name="Normal"><text:tab/>3. Paskirti papildomu komitetu šiam projektui svarstyti Valstybės valdymo ir savivaldybių komitetą.<text:s/><text:span text:style-name="T341">Balsavimo rezultatai: pritarta bendru sutarimu.<text:s/></text:span></text:p>
      <text:p text:style-name="Normal"><text:tab/>4. Paskirti šio projekto preliminarią svarstymo Seimo posėdyje datą – 2010-06-30.<text:s/><text:span text:style-name="T342">Balsavimo rezultatai: pritarta bendru sutar</text:span><text:span text:style-name="T343">imu.</text:span></text:p>
      <text:p text:style-name="P344"/>
      <text:p text:style-name="Normal"><text:span text:style-name="T345"><text:s text:c="16"/>11.06 val.</text:span></text:p>
      <text:p text:style-name="Normal"><text:tab/><text:span text:style-name="T346">SVARSTYTA:</text:span></text:p>
      <text:p text:style-name="Normal"><text:tab/>1.<text:s/><text:span text:style-name="T347">Akcinės bendrovės Turto banko pertvarkymo į valstybės įmonę Turto banką įstatymo projektas<text:s/></text:span><text:span text:style-name="T348">Nr. XIP-</text:span><text:span text:style-name="T349">1552</text:span></text:p>
      <text:p text:style-name="Normal"><text:tab/>2.<text:s/><text:span text:style-name="T350">Valstybės įmonės Turto banko įstatymo projektas<text:s/></text:span><text:span text:style-name="T351">Nr. XIP-</text:span><text:span text:style-name="T352">1553</text:span></text:p>
      <text:p text:style-name="Normal"><text:span text:style-name="T353">(pateikimas)</text:span></text:p>
      <text:p text:style-name="Normal"><text:tab/>Pranešėja – finansų ministrė I. Šimonytė</text:p>
      <text:p text:style-name="Normal"/>
      <text:p text:style-name="Normal"><text:tab/>Klausė Seimo nariai: I. Šiaulienė, B. Vėsaitė, J. Olekas, V. Žiemelis, A. Rimas, V. Mazuronis.</text:p>
      <text:p text:style-name="Normal"><text:tab/>Dėl balsavimo motyvų kalbėjo Seimo nariai: D. Jankauskas, J. Olekas, K. Glaveckas, M. Bastys.</text:p>
      <text:p text:style-name="Normal"/>
      <text:p text:style-name="P354">NUTARTA:</text:p>
      <text:p text:style-name="Normal"><text:tab/>1. Pritarti šiems projektams po pateikimo ir pradėti jų svarstymo procedūrą. <text:s/><text:span text:style-name="T355">Balsavimo rezultatai: už - 48, prieš - 20, susilaikė 21</text:span>.<text:s/><text:span text:style-name="T356">(Užsiregistravo 89 Seimo nariai<text:s/></text:span><text:span text:style-name="T357">(11.28 val.)</text:span></text:p>
      <text:p text:style-name="Normal"><text:tab/>2. Paskirti pagrindiniu komitetu šiems projektams svarstyti Audito komitetą.<text:s/><text:span text:style-name="T358">Balsavimo rezultatai: pritarta ben</text:span><text:span text:style-name="T359">dru sutarimu.</text:span></text:p>
      <text:p text:style-name="Normal"><text:tab/>3. Paskirti papildomais komitetais šiems projektams svarstyti Biudžeto ir finansų bei Ekonomikos komitetus.<text:s/><text:span text:style-name="T360">Balsavimo rezultatai: pritarta bendru sutarimu.</text:span></text:p>
      <text:p text:style-name="Normal"><text:tab/>4. Paskirti šių projektų svarstymą Seimo posėdyje V (rudens) sesijoje.<text:s/><text:span text:style-name="T361">Balsavimo rez</text:span><text:span text:style-name="T362">ultatai: pritarta bendru sutarimu.</text:span></text:p>
      <text:p text:style-name="P363"/>
      <text:p text:style-name="Normal"><text:span text:style-name="T364"><text:s text:c="16"/>11.29 val.</text:span></text:p>
      <text:p text:style-name="Normal"><text:tab/><text:span text:style-name="T365">SVARSTYTA.</text:span><text:s/><text:span text:style-name="T366">Baudžiamojo kodekso 153 straipsnio pakeitimo<text:s/></text:span><text:span text:style-name="T367">įstatymo projektas<text:s/></text:span><text:span text:style-name="T368">Nr. XIP-</text:span><text:span text:style-name="T369">1715</text:span><text:span text:style-name="T370"><text:s/></text:span><text:s/><text:span text:style-name="T371">(pateikimas)</text:span></text:p>
      <text:p text:style-name="Normal"><text:tab/>Pranešėjas – Respublikos Prezidento vyriausiasis patarėjas J. Markevičius</text:p>
      <text:p text:style-name="Normal"/>
      <text:p text:style-name="Normal"><text:tab/>Klausė Seimo<text:s/>nariai:<text:s/><text:span text:style-name="T372">E. Žakaris</text:span>, A. Bilotaitė, V. Aleknaitė-Abramikienė, R. Kupčinskas, V. M. Čigriejienė,<text:s/><text:span text:style-name="T373">V. P. Andriukaitis</text:span>.</text:p>
      <text:p text:style-name="Normal"><text:tab/>Dėl balsavimo motyvų kalbėjo Seimo narė D. Mikutienė.</text:p>
      <text:p text:style-name="Normal"/>
      <text:p text:style-name="Normal"><text:s text:c="11"/><text:span text:style-name="T374">NUTARTA:</text:span></text:p>
      <text:p text:style-name="Normal"><text:tab/>1. Pritarti šiam projektui po pateikimo ir pradėti jo svarstymo procedūrą.<text:s/><text:span text:style-name="T375">Balsavimo rezultatai: pritarta bendru sutarimu.<text:s/></text:span></text:p>
      <text:p text:style-name="Normal"><text:tab/>2. Paskirti pagrindiniu komitetu šiam projektui svarstyti Teisės ir teisėtvarkos komitetą.<text:s/><text:span text:style-name="T376">Balsavimo rezultatai: pritarta bendru sutarimu.<text:s/></text:span></text:p>
      <text:p text:style-name="Normal"><text:tab/>3. Paskirti šio projekto preliminarią svarstymo Seimo posėdyje datą – 2010-06-22.<text:s/><text:span text:style-name="T377">Balsavimo rezultatai: pritarta bendru sutarimu.</text:span></text:p>
      <text:p text:style-name="P378"/>
      <text:p text:style-name="Normal"><text:span text:style-name="T379"><text:s text:c="16"/>11.47 val.</text:span></text:p>
      <text:p text:style-name="Normal"><text:tab/><text:span text:style-name="T380">SVARSTYTA.</text:span><text:s/><text:span text:style-name="T381">Ūkininko ūkio įstatymo 3 straipsnio pakeitimo<text:s/></text:span><text:span text:style-name="T382">įstatymo projektas<text:s/></text:span><text:span text:style-name="T383">Nr. XIP-</text:span><text:span text:style-name="T384">1597</text:span><text:s/><text:span text:style-name="T385">(pateikimas)</text:span></text:p>
      <text:p text:style-name="Normal"><text:tab/>Pranešėjas –<text:s/><text:span text:style-name="T386">žemės ūkio ministras K. Starkevičius</text:span></text:p>
      <text:p text:style-name="Normal"/>
      <text:p text:style-name="Normal"><text:s text:c="11"/><text:span text:style-name="T387">NUTARTA:</text:span></text:p>
      <text:p text:style-name="Normal"><text:tab/>1. Pritarti šiam projektui po pateikimo ir pradėti jo svarstymo procedūrą.<text:s/><text:span text:style-name="T388">Balsavimo rezultatai: už - 60, prieš - 0, susilaikė 0</text:span>.<text:s/><text:span text:style-name="T389">(Užsiregistravo 60 Seimo narių<text:s/></text:span><text:span text:style-name="T390">(11.48 val.)</text:span></text:p>
      <text:p text:style-name="Normal"><text:tab/>2. Paskirti pagrindiniu komitetu šiam projektui svarstyti<text:s/>Kaimo reikalų komitetą.<text:s/><text:span text:style-name="T391">Balsavimo rezultatai: pritarta bendru sutarimu.<text:s/></text:span></text:p>
      <text:p text:style-name="Normal"><text:tab/>3. Paskirti šio projekto preliminarią svarstymo Seimo posėdyje datą – 2010-06-30.<text:s/><text:span text:style-name="T392">Balsavimo rezultatai: pritarta bendru sutarimu.</text:span></text:p>
      <text:p text:style-name="P393"/>
      <text:p text:style-name="Normal"><text:span text:style-name="T394"><text:s text:c="16"/>11.49 val.</text:span></text:p>
      <text:p text:style-name="Normal"><text:tab/><text:span text:style-name="T395">SVARSTYTA.</text:span><text:s/><text:span text:style-name="T396">Žemės ūkio b</text:span><text:span text:style-name="T397">endrovių įstatymo 10 straipsnio pakeitimo<text:s/></text:span><text:span text:style-name="T398">įstatymo projektas<text:s/></text:span><text:span text:style-name="T399">Nr. XIP-</text:span><text:span text:style-name="T400">1674</text:span><text:s/><text:span text:style-name="T401">(pateikimas)</text:span></text:p>
      <text:p text:style-name="Normal"><text:tab/>Pranešėjas –<text:s/><text:span text:style-name="T402">žemės ūkio ministras K. Starkevičius</text:span></text:p>
      <text:p text:style-name="Normal"/>
      <text:p text:style-name="Normal"><text:s text:c="11"/><text:span text:style-name="T403">NUTARTA:</text:span></text:p>
      <text:p text:style-name="Normal"><text:tab/>1. Pritarti šiam projektui po pateikimo ir pradėti jo svarstymo procedūrą.<text:s/><text:span text:style-name="T404">Balsavimo rezultatai:</text:span><text:span text:style-name="T405"><text:s/>pritarta bendru sutarimu.<text:s/></text:span></text:p>
      <text:p text:style-name="Normal"><text:tab/>2. Paskirti pagrindiniu komitetu šiam projektui svarstyti Kaimo reikalų komitetą.<text:s/><text:span text:style-name="T406">Balsavimo rezultatai: pritarta bendru sutarimu.<text:s/></text:span></text:p>
      <text:p text:style-name="Normal"><text:tab/>3. Paskirti šio projekto preliminarią svarstymo Seimo posėdyje datą – 2010-06-30.<text:s/><text:span text:style-name="T407">Balsavimo rez</text:span><text:span text:style-name="T408">ultatai: pritarta bendru sutarimu.</text:span></text:p>
      <text:p text:style-name="P409"/>
      <text:p text:style-name="Normal"><text:span text:style-name="T410"><text:s text:c="16"/>11.50 val.</text:span></text:p>
      <text:p text:style-name="Normal"><text:tab/><text:span text:style-name="T411">SVARSTYTA.</text:span><text:s/><text:span text:style-name="T412">Kooperatinių bendrovių (kooperatyvų) įstatymo 2, 3 ir 4 straipsnių pakeitimo<text:s/></text:span><text:span text:style-name="T413">įstatymo projektas<text:s/></text:span><text:span text:style-name="T414">Nr. XIP-</text:span><text:span text:style-name="T415">1675</text:span><text:s/><text:span text:style-name="T416">(pateikimas)</text:span></text:p>
      <text:p text:style-name="Normal"><text:tab/>Pranešėjas –<text:s/><text:span text:style-name="T417">žemės ūkio ministras K. Starkevičius</text:span></text:p>
      <text:p text:style-name="Normal"/>
      <text:p text:style-name="Normal"><text:s text:c="7"/><text:s text:c="4"/><text:span text:style-name="T418">NUTARTA:</text:span></text:p>
      <text:p text:style-name="Normal"><text:tab/>1. Pritarti šiam projektui po pateikimo ir pradėti jo svarstymo procedūrą.<text:s/><text:span text:style-name="T419">Balsavimo rezultatai: pritarta bendru sutarimu.<text:s/></text:span></text:p>
      <text:p text:style-name="Normal"><text:tab/>2. Paskirti pagrindiniu komitetu šiam projektui svarstyti Kaimo reikalų komitetą.<text:s/><text:span text:style-name="T420">Balsavimo rezultatai: pritarta bend</text:span><text:span text:style-name="T421">ru sutarimu.<text:s/></text:span></text:p>
      <text:p text:style-name="Normal"><text:tab/>3. Paskirti šio projekto preliminarią svarstymo Seimo posėdyje datą – 2010-06-30.<text:s/><text:span text:style-name="T422">Balsavimo rezultatai: pritarta bendru sutarimu.</text:span></text:p>
      <text:p text:style-name="P423"/>
      <text:p text:style-name="Normal"><text:span text:style-name="T424"><text:s text:c="16"/>11.51 val.</text:span></text:p>
      <text:p text:style-name="Normal"><text:tab/><text:span text:style-name="T425">SVARSTYTA.</text:span><text:s/><text:span text:style-name="T426">Augalų veislių apsaugos įstatymo 2 ir 9 straipsnių pakeitimo<text:s/></text:span><text:span text:style-name="T427">įstatymo p</text:span><text:span text:style-name="T428">rojektas<text:s/></text:span><text:span text:style-name="T429">Nr. XIP-</text:span><text:span text:style-name="T430">1676</text:span><text:s/><text:span text:style-name="T431">(pateikimas)</text:span></text:p>
      <text:p text:style-name="Normal"><text:tab/>Pranešėjas –<text:s/><text:span text:style-name="T432">žemės ūkio ministras K. Starkevičius</text:span></text:p>
      <text:p text:style-name="Normal"/>
      <text:p text:style-name="Normal"><text:tab/>Klausė Seimo narė V. M. Čigriejienė.</text:p>
      <text:p text:style-name="Normal"/>
      <text:p text:style-name="Normal"><text:s text:c="11"/><text:span text:style-name="T433">NUTARTA:</text:span></text:p>
      <text:p text:style-name="Normal"><text:tab/>1. Pritarti šiam projektui po pateikimo ir pradėti jo svarstymo procedūrą.<text:s/><text:span text:style-name="T434">Balsavimo rezultatai: pritarta ben</text:span><text:span text:style-name="T435">dru sutarimu.<text:s/></text:span></text:p>
      <text:p text:style-name="Normal"><text:tab/>2. Paskirti pagrindiniu komitetu šiam projektui svarstyti Kaimo reikalų komitetą.<text:s/><text:span text:style-name="T436">Balsavimo rezultatai: pritarta bendru sutarimu.<text:s/></text:span></text:p>
      <text:p text:style-name="Normal"><text:tab/>3. Paskirti šio projekto preliminarią svarstymo Seimo posėdyje datą – 2010-06-30.<text:s/><text:span text:style-name="T437">Balsavimo rezultatai: prit</text:span><text:span text:style-name="T438">arta bendru sutarimu.</text:span></text:p>
      <text:p text:style-name="P439"/>
      <text:p text:style-name="Normal"><text:span text:style-name="T440"><text:s text:c="16"/>11.53 val.</text:span></text:p>
      <text:p text:style-name="Normal"><text:tab/><text:span text:style-name="T441">SVARSTYTA.</text:span><text:s/><text:span text:style-name="T442">Seimo rezoliucijos</text:span><text:span text:style-name="T443"><text:s/></text:span><text:span text:style-name="T444">„</text:span><text:span text:style-name="T445">Dėl Lietuvos pirmininkavimo Europos saugumo ir bendradarbiavimo organizacijai 2011-aisiais metais</text:span><text:span text:style-name="T446">“</text:span><text:span text:style-name="T447"><text:s/></text:span><text:span text:style-name="T448">projektas<text:s/></text:span><text:span text:style-name="T449">Nr. XIP-</text:span><text:span text:style-name="T450">2098(2)</text:span><text:s/><text:span text:style-name="T451">(pateikimas, svarstymas ir<text:s/></text:span><text:span text:style-name="T452">priėmimas</text:span><text:span text:style-name="T453">)</text:span></text:p>
      <text:p text:style-name="Normal"><text:tab/>Pranešėja<text:s/>– Seimo narė V. Aleknaitė-Abramikienė<text:s/></text:p>
      <text:p text:style-name="Normal"/>
      <text:p text:style-name="Normal"><text:tab/>Klausė Seimo nariai: A. Kazulėnas, J. Olekas, L. Sabutis.</text:p>
      <text:p text:style-name="Normal"/>
      <text:p text:style-name="P454"><text:span text:style-name="T455">NUTARTA.</text:span><text:s/><text:span text:style-name="T456">Priimti<text:s/></text:span><text:span text:style-name="T457">Seimo rezoliuciją</text:span><text:span text:style-name="T458"><text:s/></text:span><text:span text:style-name="T459">„</text:span><text:span text:style-name="T460">Dėl Lietuvos pirmininkavimo Europos saugumo ir bendradarbiavimo organizacijai 2011-aisiais metais</text:span><text:span text:style-name="T461">“</text:span><text:span text:style-name="T462">.<text:s/></text:span><text:span text:style-name="T463">Balsavimo rezultatai</text:span><text:span text:style-name="T464">: už - 59, prieš - 1, susilaikė 2</text:span><text:span text:style-name="T465">.<text:s/></text:span><text:span text:style-name="T466">(Užsiregistravo 62 Seimo nariai<text:s/></text:span><text:span text:style-name="T467">(12.01 val.)</text:span></text:p>
      <text:p text:style-name="P468"/>
      <text:p text:style-name="BodyText"><text:s text:c="11"/>Toliau posėdžiui pirmininkavo Seimo Pirmininko pavaduotojas A. Kašėta.</text:p>
      <text:p text:style-name="P469"/>
      <text:p text:style-name="P470"><text:span text:style-name="T471">12.02 val.</text:span></text:p>
      <text:p text:style-name="Normal"><text:tab/><text:span text:style-name="T472">SVARSTYTA.</text:span><text:s/>Savaitės (<text:span text:style-name="T473">nuo 2010-06-07) – 2010 m. birželio 8 d. (antradienio) ir<text:s/></text:span>10<text:s/>d. (ketvirtadienio) plenarinių posėdžių darbotvarkė</text:p>
      <text:p text:style-name="Normal"><text:tab/>Pranešėja –<text:s/><text:span text:style-name="T474">Seimo Pirmininkė I. Degutienė</text:span></text:p>
      <text:p text:style-name="Normal"/>
      <text:p text:style-name="Normal"><text:tab/>Klausė Seimo nariai: J. Olekas, A. Endzinas,<text:s/><text:span text:style-name="T475">M. Zasčiurinskas</text:span>,<text:s/><text:span text:style-name="T476">R. J. Dagys</text:span>.</text:p>
      <text:p text:style-name="Normal"/>
      <text:p text:style-name="Normal"><text:tab/><text:span text:style-name="T477">NUTARTA.</text:span><text:span text:style-name="T478"><text:tab/></text:span><text:span text:style-name="T479">Patvirtinti savaitės (nuo 2010-06-07) – 2010 m. birželio 8 d. (antradie</text:span><text:span text:style-name="T480">nio) ir<text:s/></text:span>10 d. (ketvirtadienio) plenarinių posėdžių darbotvarkę.<text:s/><text:span text:style-name="T481">Balsavimo rezultatai: pritarta bendru sutarimu.</text:span></text:p>
      <text:p text:style-name="Normal"/>
      <text:p text:style-name="Normal"><text:s text:c="11"/>Replikavo Seimo narė D. Mikutienė.</text:p>
      <text:p text:style-name="P482"/>
      <text:p text:style-name="P483">Posėdis baigtas</text:p>
      <text:p text:style-name="P484"><text:s/>(12.13 val.)</text:p>
      <text:p text:style-name="Normal"/>
      <text:p text:style-name="Normal"/>
      <text:p text:style-name="Normal"/>
      <text:p text:style-name="Normal">Seimo Pirmininkė <text:s text:c="46"/><text:s text:c="35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P4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6">Protokolą rašė</text:p>
      <text:p text:style-name="P487">Dokumentų departamento</text:p>
      <text:p text:style-name="P488">Stenogramų skyriaus</text:p>
      <text:p text:style-name="P489">vyresnioji specialistė <text:s/><text:s text:c="83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08:09:00Z</meta:creation-date>
    <dc:date>2017-03-25T08:09:00Z</dc:date>
    <meta:print-date>2010-06-04T10:39:00Z</meta:print-date>
    <meta:template xlink:href="PROTOKOL.DOT" xlink:type="simple"/>
    <meta:editing-cycles>2</meta:editing-cycles>
    <meta:editing-duration>PT0S</meta:editing-duration>
    <meta:document-statistic meta:page-count="3" meta:paragraph-count="377" meta:word-count="2251" meta:character-count="16623" meta:row-count="737" meta:non-whitespace-character-count="14749"/>
  </office:meta>
</office:document-meta>
</file>