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Komitetas" style:family="paragraph">
      <style:text-properties fo:text-transform="uppercase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name="Times New Roman"/>
    </style:style>
    <style:style style:name="P19" style:parent-style-name="preformatted0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0" style:parent-style-name="preformatted0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preformatted0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4" style:parent-style-name="preformatted0" style:family="paragraph">
      <style:paragraph-properties fo:margin-top="0in" fo:margin-bottom="0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4083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3.7708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3.102in" style:use-optimal-column-width="false"/>
    </style:style>
    <style:style style:name="Table26" style:family="table">
      <style:table-properties style:width="10.6583in" fo:margin-left="0in" table:align="lef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1" style:family="table-row">
      <style:table-row-properties style:min-row-height="0.2631in" style:use-optimal-row-height="false" fo:keep-together="always"/>
    </style:style>
    <style:style style:name="P52" style:parent-style-name="Normal" style:family="paragraph">
      <style:text-properties style:font-name="Times New Roman" fo:font-size="10pt" style:font-size-asian="10pt" style:font-size-complex="10pt"/>
    </style:style>
    <style:style style:name="P53" style:parent-style-name="Normal" style:family="paragraph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0" style:parent-style-name="Normal" style:family="paragraph">
      <style:text-properties style:font-name="Times New Roman" fo:font-size="10pt" style:font-size-asian="10pt" style:font-size-complex="10pt"/>
    </style:style>
    <style:style style:name="P61" style:parent-style-name="Normal" style:family="paragraph">
      <style:text-properties style:font-name="Times New Roman" fo:font-size="10pt" style:font-size-asian="10pt" style:font-size-complex="10pt"/>
    </style:style>
    <style:style style:name="P62" style:parent-style-name="Normal" style:family="paragraph">
      <style:text-properties style:font-name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2" style:family="paragraph">
      <style:text-properties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text-properties fo:font-size="10pt" style:font-size-asian="10pt" style:font-size-complex="10pt"/>
    </style:style>
    <style:style style:name="P68" style:parent-style-name="Pasiulymai2" style:family="paragraph">
      <style:text-properties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BlockText" style:family="paragraph">
      <style:paragraph-properties fo:margin-top="0in" fo:margin-bottom="0in" fo:line-height="100%" fo:margin-left="0.2479in" fo:margin-right="0.0236in" fo:text-indent="0in">
        <style:tab-stops/>
      </style:paragraph-properties>
    </style:style>
    <style:style style:name="T77" style:parent-style-name="typewriter0" style:family="text">
      <style:text-properties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typewriter0" style:family="text">
      <style:text-properties fo:font-size="10pt" style:font-size-asian="10pt" style:font-size-complex="10pt"/>
    </style:style>
    <style:style style:name="T83" style:parent-style-name="typewriter0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5" style:parent-style-name="typewriter0" style:family="text">
      <style:text-properties fo:font-size="10pt" style:font-size-asian="10pt" style:font-size-complex="10pt"/>
    </style:style>
    <style:style style:name="P86" style:parent-style-name="Normal" style:family="paragraph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/>
      <text:p text:style-name="P5"/>
      <text:p text:style-name="P6"><text:span text:style-name="T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Komitetas">LIETUVOS RESPUBLIKOS SEIMO</text:p>
      <text:p text:style-name="P9">BIUDŽETO IR FINANSŲ komitetas<text:s/></text:p>
      <text:p text:style-name="P10"/>
      <text:p text:style-name="P11"/>
      <text:h text:style-name="Heading2" text:outline-level="2">POSĖDŽIO PROTOKOLAS</text:h>
      <text:p text:style-name="P12"/>
      <text:p text:style-name="P13">2010 m. birželio 2 d. Nr. 109-P-27</text:p>
      <text:p text:style-name="P14"/>
      <text:p text:style-name="P15">Vilnius<text:span text:style-name="T16"><text:s/></text:span><text:span text:style-name="T17"><text:s/></text:span></text:p>
      <text:p text:style-name="P18"/>
      <text:p text:style-name="P19">SVARSTYTA: <text:s text:c="2"/>SEIMO KANCELIARIJOS PASTA BOS DĖL LIETUVOS RESPUBLIKOS PAPILDOMO SAVANORIŠKO PENSIJŲ KAUPIMO ĮSTATYMO 11, 16, 17, 43, 58, 59 STRAIPSNIŲ PAKEITIMO</text:p>
      <text:p text:style-name="P20"><text:span text:style-name="T21"><text:s/>IR PAPILDYMO ĮSTATYMO PROJEKTO</text:span><text:s/><text:span text:style-name="T22">Nr. XIP – 1020(2)</text:span></text:p>
      <text:p text:style-name="P23"/>
      <text:p text:style-name="P24"><text:span text:style-name="T25">Seimo kanceliarijos Teisės departamento pasiūlymai: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Nuomonė</text:p>
          </table:table-cell>
          <table:table-cell table:style-name="TableCell49" table:number-rows-spanned="2">
            <text:p text:style-name="P50">Argumentai, pagrindžiantys nuomonę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</text:p>
            <text:p text:style-name="P68"/>
          </table:table-cell>
          <table:table-cell table:style-name="TableCell69">
            <text:p text:style-name="P70">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statymo projekto 7 straipsniu keičiamo įstatymo 59 straipsnio 1 dalies 8 punkto nuostata derintina su keičiamo įstatymo 17 straipsnio 1 dalies 4 punktu, atsižvelgiant į tai, jog atsakomybė kyla ne tik už įgyvendinamųjų, bet ir už kitų teisės aktų nustatytų reikalavimų pažeidimus.</text:span></text:p>
          </table:table-cell>
          <table:table-cell table:style-name="TableCell78">
            <text:p text:style-name="P79">Nepritarti<text:s/></text:p>
          </table:table-cell>
          <table:table-cell table:style-name="TableCell80">
            <text:p text:style-name="Pasiulymai2"><text:span text:style-name="T81">Įstatymo<text:s/></text:span><text:span text:style-name="T82">17 straipsnio 1 dalies 4 punkte nustatyta bendra nuostata, kad vienas iš pagrindų, kuomet Vertybinių popierių komisija gali taikyti poveikio priemones – Lietuvos Respublikos įstatymų ar kitų teisės aktų pažeidimas. Natūralu, kad PSPKĮ 59 straipsnio 1 dalyje nustatytas pinigines baudas įmanoma taikyti tik už PSPKĮ ir jo įgyvendinamuosiuose teisės aktuose nustatytų<text:s/></text:span><text:soft-page-break/><text:span text:style-name="T83">reikalavimų nevykdymą (PSPKĮ nustatytos baudos negali būti taikomos už su PSPKĮ reikalavimais nesusijusių nuostatų pažeidimą), todėl manytina, kad Įstatymo projekto 7 straipsniu keičiamo įstatymo 59 straipsnio 1 dalies 8 punkte turėtų būti tiksliai nustatyta, kad poveikio priemonė gali būti taikoma „</text:span><text:span text:style-name="T84">asmenims, nesilaikantiems kitų šiame įstatyme ir jo įgyvendinamuosiuose teisės aktuose nustatytų reikalavimų“</text:span><text:span text:style-name="T85">.</text:span></text:p>
          </table:table-cell>
        </table:table-row>
      </table:table>
      <text:p text:style-name="P86"/>
      <text:p text:style-name="Normal"/>
      <text:p text:style-name="Normal"/>
      <text:p text:style-name="Normal">Komiteto pirmininkas <text:s text:c="70"/>Kęstutis Glav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harChar5" style:display-name=" Char Char5" style:family="text" style:parent-style-name="DefaultParagraphFont">
      <style:text-properties fo:font-weight="bold" style:font-weight-asian="bold" fo:text-transform="uppercase" fo:font-size="14pt" style:font-size-asian="14pt" style:font-size-complex="12pt" style:language-asian="en" style:country-asian="US"/>
    </style:style>
    <style:style style:name="CharChar4" style:display-name=" Char Char4" style:family="text" style:parent-style-name="DefaultParagraphFont">
      <style:text-properties fo:font-weight="bold" style:font-weight-asian="bold" fo:font-size="12pt" style:font-size-asian="12pt" style:font-size-complex="12pt" style:language-asian="en" style:country-asian="US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text-indent="0.5in"/>
      <style:text-properties style:font-name="Times New Roman" style:use-window-font-color="true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harChar2" style:display-name=" Char Char2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5in">
        <style:tab-stops/>
      </style:paragraph-properties>
      <style:text-properties style:font-name="Times New Roman" style:font-size-complex="11pt" fo:hyphenate="false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style:font-size-complex="10pt" fo:language="en" fo:country="GB" fo:hyphenate="false"/>
    </style:style>
    <style:style style:name="CharChar1" style:display-name=" Char Char1" style:family="text" style:parent-style-name="DefaultParagraphFont">
      <style:text-properties style:font-name="Arial Unicode MS" style:font-name-asian="Arial Unicode MS" fo:language="en" fo:country="GB" style:language-asian="en" style:country-asian="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0" style:display-name="typewriter" style:family="text" style:parent-style-name="DefaultParagraphFont"/>
    <style:style style:name="CharChar3" style:display-name=" Char Char3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 Char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subject/>
    <meta:initial-creator>Jovita</meta:initial-creator>
    <dc:creator>adlibuser</dc:creator>
    <meta:creation-date>2017-03-25T08:18:00Z</meta:creation-date>
    <dc:date>2017-03-25T08:18:00Z</dc:date>
    <meta:template xlink:href="Normal.dotm" xlink:type="simple"/>
    <meta:editing-cycles>2</meta:editing-cycles>
    <meta:editing-duration>PT0S</meta:editing-duration>
    <meta:document-statistic meta:page-count="2" meta:paragraph-count="31" meta:word-count="212" meta:character-count="1752" meta:row-count="82" meta:non-whitespace-character-count="1571"/>
  </office:meta>
</office:document-meta>
</file>