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9"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 style:parent-style-name="DefaultParagraphFont" style:family="text">
      <style:text-properties style:font-name="Times New Roman" fo:font-size="12pt" style:font-size-asian="12pt"/>
    </style:style>
    <style:style style:name="T21" style:parent-style-name="Typewriter" style:family="text">
      <style:text-properties style:font-name="Times New Roman" fo:font-size="12pt" style:font-size-asian="12pt"/>
    </style:style>
    <style:style style:name="P22" style:parent-style-name="Preformatted" style:family="paragraph">
      <style:paragraph-properties fo:text-align="justify" fo:line-height="150%"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Typewriter" style:family="text">
      <style:text-properties style:font-name="Times New Roman" fo:font-size="12pt" style:font-size-asian="12pt"/>
    </style:style>
    <style:style style:name="P24" style:parent-style-name="BodyText" style:family="paragraph">
      <style:paragraph-properties fo:line-height="150%"/>
    </style:style>
    <style:style style:name="P25" style:parent-style-name="BodyText" style:family="paragraph">
      <style:paragraph-properties fo:line-height="150%" fo:text-indent="0.5in"/>
    </style:style>
    <style:style style:name="T26" style:parent-style-name="Typewriter" style:family="text">
      <style:text-properties style:font-name="Times New Roman"/>
    </style:style>
    <style:style style:name="P2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style>
    <style:style style:name="P28" style:parent-style-name="Pareigos" style:family="paragraph">
      <style:paragraph-properties fo:line-height="150%"/>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IŠVADA</text:p>
      <text:p text:style-name="P11"/>
      <text:p text:style-name="P12">DĖL LIETUVOS RESPUBLIKOS KOLEKTYVINIO INVESTAVIMO SUBJEKTŲ ĮSTATYMO 1, 2, 6, 7, 9, 10, 15, 16, 25, 28, 34, 65, 71, 74, 75, 84, 85, 93, 94, 95, 96, 109, 110 STRAIPSNIŲ IR VIII SKYRIAUS PAVADINIMO PAKEITIMO IR PAPILDYMO ĮSTATYMO<text:s/></text:p>
      <text:p text:style-name="P13">PROJEKTO</text:p>
      <text:p text:style-name="P14"/>
      <text:p text:style-name="P15">2010-06-01 Nr. XIP – 1019(2)</text:p>
      <text:p text:style-name="P16">Vilnius</text:p>
      <text:p text:style-name="P17"/>
      <text:p text:style-name="P18"><text:tab/>Alternatyvių įstatymo projektų Teisės departamente negauta. <text:s/></text:p>
      <text:p text:style-name="P19"><text:span text:style-name="T20"><text:tab/>Įvertinus įstatymo projekto atitiktį</text:span><text:span text:style-name="T21"><text:s/>Konstitucijai, įstatymams ir juridinės technikos taisyklėms teikiame šią pastabą:</text:span></text:p>
      <text:p text:style-name="P22"><text:span text:style-name="T23">Atkreipiame dėmesį, kad įstatymo projekto ir projekto lyginamojo varianto 25 straipsnyje išdėstytos keičiamo įstatymo 110 straipsnio 1 dalies 7 punkto nuostatos yra skirtingos Taip pat įstatymo projekto 25 straipsniu keičiamo įstatymo 110 straipsnio 1 dalies 7 punkto nuostata derintina su keičiamo įstatymo 16 straipsnio 1 dalies 4 punktu, atsižvelgiant į tai, jog atsakomybė kyla ne tik už įgyvendinamuosius kolektyvinio investavimo subjekto teisės aktų nustatytų reikalavimų pažeidimus, bet ir už kitų įstatymų bei <text:s/>teisės aktų pažeidimus.<text:s/></text:span></text:p>
      <text:p text:style-name="P24"/>
      <text:p text:style-name="P25"><text:span text:style-name="T26"><text:s/></text:span></text:p>
      <text:p text:style-name="P27"/>
      <text:p text:style-name="P28">Teisės departamento direktorius <text:s text:c="86"/>Andrius Kabišaiti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 Krutkevičienė</text:p>
      <text:p text:style-name="Normal">M. Matiu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asian="Arial Unicode MS"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widows="0" fo:orphans="0" fo:text-align="justify"/>
      <style:text-properties style:font-name="TimesL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5T08:21:00Z</meta:creation-date>
    <dc:date>2017-03-25T08:21:00Z</dc:date>
    <meta:template xlink:href="Normal.dotm" xlink:type="simple"/>
    <meta:editing-cycles>2</meta:editing-cycles>
    <meta:editing-duration>PT0S</meta:editing-duration>
    <meta:document-statistic meta:page-count="1" meta:paragraph-count="6" meta:word-count="188" meta:character-count="1255" meta:row-count="18" meta:non-whitespace-character-count="1073"/>
  </office:meta>
</office:document-meta>
</file>