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41" style:parent-style-name="Roman" style:family="paragraph">
      <style:paragraph-properties fo:text-align="center" fo:text-indent="0in"/>
      <style:text-properties fo:font-style="italic" style:font-style-asian="italic" fo:font-size="11pt" style:font-size-asian="11pt"/>
    </style:style>
    <style:style style:name="P42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" style:parent-style-name="FootnoteReference" style:family="text">
      <style:text-properties fo:font-style="italic" style:font-style-asian="italic" fo:font-size="9pt" style:font-size-asian="9pt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T4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style:font-name="Times New Roman" fo:font-size="9pt" style:font-size-asian="9pt"/>
    </style:style>
    <style:style style:name="T5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style:font-name="Times New Roman" fo:font-size="9pt" style:font-size-asian="9pt"/>
    </style:style>
    <style:style style:name="T5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style:font-name="Times New Roman" fo:font-size="9pt" style:font-size-asian="9pt"/>
    </style:style>
    <style:style style:name="T55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56" style:parent-style-name="DefaultParagraphFont" style:family="text">
      <style:text-properties fo:letter-spacing="0.0013in" fo:font-size="9pt" style:font-size-asian="9pt"/>
    </style:style>
    <style:style style:name="T57" style:parent-style-name="DefaultParagraphFont" style:family="text">
      <style:text-properties style:font-name="Times New Roman" fo:letter-spacing="0.0013in" fo:font-size="9pt" style:font-size-asian="9pt"/>
    </style:style>
    <style:style style:name="T58" style:parent-style-name="DefaultParagraphFont" style:family="text">
      <style:text-properties style:font-name="Times New Roman" fo:letter-spacing="0.0013in" fo:font-size="9pt" style:font-size-asian="9pt"/>
    </style:style>
    <style:style style:name="T59" style:parent-style-name="DefaultParagraphFont" style:family="text">
      <style:text-properties style:font-name="Times New Roman" fo:letter-spacing="0.0013in" fo:font-size="9pt" style:font-size-asian="9pt"/>
    </style:style>
    <style:style style:name="T6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style:font-name="Times New Roman" fo:font-size="9pt" style:font-size-asian="9pt"/>
    </style:style>
    <style:style style:name="T63" style:parent-style-name="DefaultParagraphFont" style:family="text">
      <style:text-properties style:font-name="Times New Roman" fo:font-size="9pt" style:font-size-asian="9pt"/>
    </style:style>
    <style:style style:name="T64" style:parent-style-name="DefaultParagraphFont" style:family="text">
      <style:text-properties style:font-name="Times New Roman" fo:font-size="9pt" style:font-size-asian="9pt"/>
    </style:style>
    <style:style style:name="T65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style:font-name="Times New Roman" fo:font-size="9pt" style:font-size-asian="9pt"/>
    </style:style>
    <style:style style:name="T68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style:font-name="Times New Roman" fo:font-size="9pt" style:font-size-asian="9pt"/>
    </style:style>
    <style:style style:name="T7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style:font-name="Times New Roman" fo:font-size="9pt" style:font-size-asian="9pt"/>
    </style:style>
    <style:style style:name="T74" style:parent-style-name="DefaultParagraphFont" style:family="text">
      <style:text-properties style:font-name="Times New Roman" fo:font-size="9pt" style:font-size-asian="9pt"/>
    </style:style>
    <style:style style:name="T75" style:parent-style-name="DefaultParagraphFont" style:family="text">
      <style:text-properties style:font-name="Times New Roman" fo:font-size="9pt" style:font-size-asian="9pt"/>
    </style:style>
    <style:style style:name="T76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style:font-name="Times New Roman" fo:font-size="9pt" style:font-size-asian="9pt"/>
    </style:style>
    <style:style style:name="T79" style:parent-style-name="DefaultParagraphFont" style:family="text">
      <style:text-properties style:font-name="Times New Roman" fo:font-size="9pt" style:font-size-asian="9pt"/>
    </style:style>
    <style:style style:name="T80" style:parent-style-name="DefaultParagraphFont" style:family="text">
      <style:text-properties style:font-name="Times New Roman" fo:font-size="9pt" style:font-size-asian="9pt"/>
    </style:style>
    <style:style style:name="T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style:text-position="super 66.6%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style:text-position="super 66.6%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style:text-position="super 66.6%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style:text-position="super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font-size="9pt" style:font-size-asian="9pt" style:font-size-complex="9pt"/>
    </style:style>
    <style:style style:name="T1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2" style:parent-style-name="DefaultParagraphFont" style:family="text">
      <style:text-properties fo:color="#000000" fo:font-size="9pt" style:font-size-asian="9pt" style:font-size-complex="9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fo:font-size="9pt" style:font-size-asian="9pt" style:font-size-complex="9pt"/>
    </style:style>
    <style:style style:name="T25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9" style:parent-style-name="DefaultParagraphFont" style:family="text">
      <style:text-properties fo:color="#000000" fo:font-size="9pt" style:font-size-asian="9pt" style:font-size-complex="9pt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style="italic" style:font-style-asian="italic" style:font-style-complex="italic" fo:color="#000000"/>
    </style:style>
    <style:style style:name="T339" style:parent-style-name="DefaultParagraphFont" style:family="text">
      <style:text-properties fo:font-style="italic" style:font-style-asian="italic" style:font-style-complex="italic" fo:color="#000000"/>
    </style:style>
    <style:style style:name="T340" style:parent-style-name="DefaultParagraphFont" style:family="text">
      <style:text-properties fo:font-style="italic" style:font-style-asian="italic" style:font-style-complex="italic" fo:color="#000000"/>
    </style:style>
    <style:style style:name="T341" style:parent-style-name="DefaultParagraphFont" style:family="text">
      <style:text-properties fo:font-style="italic" style:font-style-asian="italic" style:font-style-complex="italic"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Roman" style:family="paragraph">
      <style:text-properties fo:color="#000000"/>
    </style:style>
    <style:style style:name="P416" style:parent-style-name="Roman" style:family="paragraph">
      <style:text-properties fo:color="#000000"/>
    </style:style>
    <style:style style:name="P417" style:parent-style-name="Roman" style:family="paragraph">
      <style:text-properties fo:color="#000000"/>
    </style:style>
    <style:style style:name="P418" style:parent-style-name="Roman" style:family="paragraph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style:font-style-complex="italic" fo:color="#000000"/>
    </style:style>
    <style:style style:name="T425" style:parent-style-name="DefaultParagraphFont" style:family="text">
      <style:text-properties fo:font-style="italic" style:font-style-asian="italic" style:font-style-complex="italic" fo:color="#000000"/>
    </style:style>
    <style:style style:name="T426" style:parent-style-name="DefaultParagraphFont" style:family="text">
      <style:text-properties fo:font-style="italic" style:font-style-asian="italic" style:font-style-complex="italic" fo:color="#000000"/>
    </style:style>
    <style:style style:name="T427" style:parent-style-name="DefaultParagraphFont" style:family="text">
      <style:text-properties fo:font-style="italic" style:font-style-asian="italic" style:font-style-complex="italic" fo:color="#000000"/>
    </style:style>
    <style:style style:name="T428" style:parent-style-name="DefaultParagraphFont" style:family="text">
      <style:text-properties fo:font-style="italic" style:font-style-asian="italic" style:font-style-complex="italic" fo:color="#000000"/>
    </style:style>
    <style:style style:name="T429" style:parent-style-name="DefaultParagraphFont" style:family="text">
      <style:text-properties fo:color="#000000"/>
    </style:style>
    <style:style style:name="P430" style:parent-style-name="Roman" style:family="paragraph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fo:font-size="9pt" style:font-size-asian="9pt" style:font-size-complex="9pt"/>
    </style:style>
    <style:style style:name="T4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69" style:parent-style-name="DefaultParagraphFont" style:family="text">
      <style:text-properties fo:color="#000000" fo:font-size="9pt" style:font-size-asian="9pt" style:font-size-complex="9pt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Roman" style:family="paragraph">
      <style:text-properties fo:color="#000000"/>
    </style:style>
    <style:style style:name="T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5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Roman" style:family="paragraph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6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1" style:parent-style-name="DefaultParagraphFont" style:family="text">
      <style:text-properties fo:font-size="9pt" style:font-size-asian="9pt" style:font-size-complex="9pt"/>
    </style:style>
    <style:style style:name="T6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6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6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3" style:parent-style-name="DefaultParagraphFont" style:family="text">
      <style:text-properties fo:font-size="9pt" style:font-size-asian="9pt" style:font-size-complex="9pt"/>
    </style:style>
    <style:style style:name="T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T6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6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T6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T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6" style:parent-style-name="DefaultParagraphFont" style:family="text">
      <style:text-properties fo:font-size="9pt" style:font-size-asian="9pt" style:font-size-complex="9pt"/>
    </style:style>
    <style:style style:name="T6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8" style:parent-style-name="DefaultParagraphFont" style:family="text">
      <style:text-properties fo:font-size="9pt" style:font-size-asian="9pt" style:font-size-complex="9pt"/>
    </style:style>
    <style:style style:name="T69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1" style:parent-style-name="DefaultParagraphFont" style:family="text">
      <style:text-properties fo:font-size="9pt" style:font-size-asian="9pt" style:font-size-complex="9pt"/>
    </style:style>
    <style:style style:name="T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70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Roman" style:family="paragraph">
      <style:text-properties fo:color="#000000"/>
    </style:style>
    <style:style style:name="T7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 fo:font-size="9pt" style:font-size-asian="9pt" style:font-size-complex="9pt"/>
    </style:style>
    <style:style style:name="T73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34" style:parent-style-name="DefaultParagraphFont" style:family="text">
      <style:text-properties fo:color="#000000" fo:font-size="9pt" style:font-size-asian="9pt" style:font-size-complex="9pt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fo:font-size="9pt" style:font-size-asian="9pt" style:font-size-complex="9pt"/>
    </style:style>
    <style:style style:name="T7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69" style:parent-style-name="DefaultParagraphFont" style:family="text">
      <style:text-properties fo:color="#000000" fo:font-size="9pt" style:font-size-asian="9pt" style:font-size-complex="9pt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Roman" style:family="paragraph">
      <style:text-properties fo:color="#000000"/>
    </style:style>
    <style:style style:name="T7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fo:font-size="9pt" style:font-size-asian="9pt" style:font-size-complex="9pt"/>
    </style:style>
    <style:style style:name="T78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90" style:parent-style-name="DefaultParagraphFont" style:family="text">
      <style:text-properties fo:color="#000000" fo:font-size="9pt" style:font-size-asian="9pt" style:font-size-complex="9pt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font-style="italic" style:font-style-asian="italic" style:font-style-complex="italic" fo:color="#000000"/>
    </style:style>
    <style:style style:name="T843" style:parent-style-name="DefaultParagraphFont" style:family="text">
      <style:text-properties fo:font-style="italic" style:font-style-asian="italic" style:font-style-complex="italic" fo:color="#000000"/>
    </style:style>
    <style:style style:name="T844" style:parent-style-name="DefaultParagraphFont" style:family="text">
      <style:text-properties fo:font-style="italic" style:font-style-asian="italic" style:font-style-complex="italic" fo:color="#000000"/>
    </style:style>
    <style:style style:name="T845" style:parent-style-name="DefaultParagraphFont" style:family="text">
      <style:text-properties fo:font-style="italic" style:font-style-asian="italic" style:font-style-complex="italic"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fo:font-size="9pt" style:font-size-asian="9pt" style:font-size-complex="9pt"/>
    </style:style>
    <style:style style:name="T8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52" style:parent-style-name="DefaultParagraphFont" style:family="text">
      <style:text-properties fo:color="#000000" fo:font-size="9pt" style:font-size-asian="9pt" style:font-size-complex="9pt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 fo:font-size="9pt" style:font-size-asian="9pt" style:font-size-complex="9pt"/>
    </style:style>
    <style:style style:name="T86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63" style:parent-style-name="DefaultParagraphFont" style:family="text">
      <style:text-properties fo:color="#000000" fo:font-size="9pt" style:font-size-asian="9pt" style:font-size-complex="9pt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font-style="italic" style:font-style-asian="italic" style:font-style-complex="italic" fo:color="#000000"/>
    </style:style>
    <style:style style:name="T882" style:parent-style-name="DefaultParagraphFont" style:family="text">
      <style:text-properties fo:font-style="italic" style:font-style-asian="italic" style:font-style-complex="italic" fo:color="#000000"/>
    </style:style>
    <style:style style:name="T883" style:parent-style-name="DefaultParagraphFont" style:family="text">
      <style:text-properties fo:font-style="italic" style:font-style-asian="italic" style:font-style-complex="italic" fo:color="#000000"/>
    </style:style>
    <style:style style:name="T884" style:parent-style-name="DefaultParagraphFont" style:family="text">
      <style:text-properties fo:font-style="italic" style:font-style-asian="italic" style:font-style-complex="italic"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 fo:font-size="9pt" style:font-size-asian="9pt" style:font-size-complex="9pt"/>
    </style:style>
    <style:style style:name="T88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90" style:parent-style-name="DefaultParagraphFont" style:family="text">
      <style:text-properties fo:color="#000000" fo:font-size="9pt" style:font-size-asian="9pt" style:font-size-complex="9pt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font-style="italic" style:font-style-asian="italic" style:font-style-complex="italic" fo:color="#000000"/>
    </style:style>
    <style:style style:name="T942" style:parent-style-name="DefaultParagraphFont" style:family="text">
      <style:text-properties fo:font-style="italic" style:font-style-asian="italic" style:font-style-complex="italic" fo:color="#000000"/>
    </style:style>
    <style:style style:name="T943" style:parent-style-name="DefaultParagraphFont" style:family="text">
      <style:text-properties fo:font-style="italic" style:font-style-asian="italic" style:font-style-complex="italic" fo:color="#000000"/>
    </style:style>
    <style:style style:name="T944" style:parent-style-name="DefaultParagraphFont" style:family="text">
      <style:text-properties fo:font-style="italic" style:font-style-asian="italic" style:font-style-complex="italic"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fo:font-size="9pt" style:font-size-asian="9pt" style:font-size-complex="9pt"/>
    </style:style>
    <style:style style:name="T101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11" style:parent-style-name="DefaultParagraphFont" style:family="text">
      <style:text-properties fo:color="#000000" fo:font-size="9pt" style:font-size-asian="9pt" style:font-size-complex="9pt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font-style="italic" style:font-style-asian="italic" style:font-style-complex="italic" fo:color="#000000"/>
    </style:style>
    <style:style style:name="T1037" style:parent-style-name="DefaultParagraphFont" style:family="text">
      <style:text-properties fo:font-style="italic" style:font-style-asian="italic" style:font-style-complex="italic" fo:color="#000000"/>
    </style:style>
    <style:style style:name="T1038" style:parent-style-name="DefaultParagraphFont" style:family="text">
      <style:text-properties fo:font-style="italic" style:font-style-asian="italic" style:font-style-complex="italic" fo:color="#000000"/>
    </style:style>
    <style:style style:name="T1039" style:parent-style-name="DefaultParagraphFont" style:family="text">
      <style:text-properties fo:font-style="italic" style:font-style-asian="italic" style:font-style-complex="italic"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10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5" style:parent-style-name="DefaultParagraphFont" style:family="text">
      <style:text-properties fo:font-size="9pt" style:font-size-asian="9pt" style:font-size-complex="9pt"/>
    </style:style>
    <style:style style:name="T10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7" style:parent-style-name="DefaultParagraphFont" style:family="text">
      <style:text-properties fo:font-size="9pt" style:font-size-asian="9pt" style:font-size-complex="9pt"/>
    </style:style>
    <style:style style:name="T109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5" style:parent-style-name="DefaultParagraphFont" style:family="text">
      <style:text-properties fo:font-size="9pt" style:font-size-asian="9pt" style:font-size-complex="9pt"/>
    </style:style>
    <style:style style:name="T11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7" style:parent-style-name="DefaultParagraphFont" style:family="text">
      <style:text-properties fo:font-size="9pt" style:font-size-asian="9pt" style:font-size-complex="9pt"/>
    </style:style>
    <style:style style:name="T1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9" style:parent-style-name="DefaultParagraphFont" style:family="text">
      <style:text-properties style:text-position="super 66.6%"/>
    </style:style>
    <style:style style:name="T1110" style:parent-style-name="DefaultParagraphFont" style:family="text">
      <style:text-properties style:text-position="super 66.6%"/>
    </style:style>
    <style:style style:name="T1111" style:parent-style-name="DefaultParagraphFont" style:family="text">
      <style:text-properties style:text-position="super 66.6%"/>
    </style:style>
    <style:style style:name="T1112" style:parent-style-name="DefaultParagraphFont" style:family="text">
      <style:text-properties style:text-position="super 66.6%"/>
    </style:style>
    <style:style style:name="T1113" style:parent-style-name="DefaultParagraphFont" style:family="text">
      <style:text-properties style:text-position="super 66.6%"/>
    </style:style>
    <style:style style:name="T1114" style:parent-style-name="DefaultParagraphFont" style:family="text">
      <style:text-properties style:text-position="super 66.6%"/>
    </style:style>
    <style:style style:name="T1115" style:parent-style-name="DefaultParagraphFont" style:family="text">
      <style:text-properties style:text-position="super 66.6%"/>
    </style:style>
    <style:style style:name="T1116" style:parent-style-name="DefaultParagraphFont" style:family="text">
      <style:text-properties style:text-position="super 66.6%"/>
    </style:style>
    <style:style style:name="T1117" style:parent-style-name="DefaultParagraphFont" style:family="text">
      <style:text-properties style:text-position="super 66.6%"/>
    </style:style>
    <style:style style:name="T1118" style:parent-style-name="DefaultParagraphFont" style:family="text">
      <style:text-properties style:text-position="super 66.6%"/>
    </style:style>
    <style:style style:name="T1119" style:parent-style-name="DefaultParagraphFont" style:family="text">
      <style:text-properties style:text-position="super 66.6%"/>
    </style:style>
    <style:style style:name="T1120" style:parent-style-name="DefaultParagraphFont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text-position="super 66.6%"/>
    </style:style>
    <style:style style:name="T1125" style:parent-style-name="DefaultParagraphFont" style:family="text">
      <style:text-properties style:text-position="super 66.6%"/>
    </style:style>
    <style:style style:name="T1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9" style:parent-style-name="DefaultParagraphFont" style:family="text">
      <style:text-properties fo:font-size="9pt" style:font-size-asian="9pt" style:font-size-complex="9pt"/>
    </style:style>
    <style:style style:name="T1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1" style:parent-style-name="DefaultParagraphFont" style:family="text">
      <style:text-properties fo:font-size="9pt" style:font-size-asian="9pt" style:font-size-complex="9pt"/>
    </style:style>
    <style:style style:name="T1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T1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6" style:parent-style-name="DefaultParagraphFont" style:family="text">
      <style:text-properties fo:font-size="9pt" style:font-size-asian="9pt" style:font-size-complex="9pt"/>
    </style:style>
    <style:style style:name="T1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9" style:parent-style-name="DefaultParagraphFont" style:family="text">
      <style:text-properties fo:font-size="9pt" style:font-size-asian="9pt" style:font-size-complex="9pt"/>
    </style:style>
    <style:style style:name="T11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1" style:parent-style-name="DefaultParagraphFont" style:family="text">
      <style:text-properties fo:font-size="9pt" style:font-size-asian="9pt" style:font-size-complex="9pt"/>
    </style:style>
    <style:style style:name="T1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6" style:parent-style-name="DefaultParagraphFont" style:family="text">
      <style:text-properties fo:font-size="9pt" style:font-size-asian="9pt" style:font-size-complex="9pt"/>
    </style:style>
    <style:style style:name="T11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8" style:parent-style-name="DefaultParagraphFont" style:family="text">
      <style:text-properties fo:font-size="9pt" style:font-size-asian="9pt" style:font-size-complex="9pt"/>
    </style:style>
    <style:style style:name="T1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8" style:parent-style-name="DefaultParagraphFont" style:family="text">
      <style:text-properties fo:font-size="9pt" style:font-size-asian="9pt" style:font-size-complex="9pt"/>
    </style:style>
    <style:style style:name="T1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0" style:parent-style-name="DefaultParagraphFont" style:family="text">
      <style:text-properties fo:font-size="9pt" style:font-size-asian="9pt" style:font-size-complex="9pt"/>
    </style:style>
    <style:style style:name="T1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font-style="italic" style:font-style-asian="italic" style:font-style-complex="italic" fo:color="#000000"/>
    </style:style>
    <style:style style:name="T1173" style:parent-style-name="DefaultParagraphFont" style:family="text">
      <style:text-properties fo:font-style="italic" style:font-style-asian="italic" style:font-style-complex="italic" fo:color="#000000"/>
    </style:style>
    <style:style style:name="T1174" style:parent-style-name="DefaultParagraphFont" style:family="text">
      <style:text-properties fo:font-style="italic" style:font-style-asian="italic" style:font-style-complex="italic" fo:color="#000000"/>
    </style:style>
    <style:style style:name="T1175" style:parent-style-name="DefaultParagraphFont" style:family="text">
      <style:text-properties fo:font-style="italic" style:font-style-asian="italic" style:font-style-complex="italic"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0" style:parent-style-name="DefaultParagraphFont" style:family="text">
      <style:text-properties fo:font-size="9pt" style:font-size-asian="9pt" style:font-size-complex="9pt"/>
    </style:style>
    <style:style style:name="T1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2" style:parent-style-name="DefaultParagraphFont" style:family="text">
      <style:text-properties fo:font-size="9pt" style:font-size-asian="9pt" style:font-size-complex="9pt"/>
    </style:style>
    <style:style style:name="T13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 fo:font-size="9pt" style:font-size-asian="9pt" style:font-size-complex="9pt"/>
    </style:style>
    <style:style style:name="T14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15" style:parent-style-name="DefaultParagraphFont" style:family="text">
      <style:text-properties fo:color="#000000" fo:font-size="9pt" style:font-size-asian="9pt" style:font-size-complex="9pt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7" style:parent-style-name="DefaultParagraphFont" style:family="text">
      <style:text-properties fo:font-size="9pt" style:font-size-asian="9pt" style:font-size-complex="9pt"/>
    </style:style>
    <style:style style:name="T1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9" style:parent-style-name="DefaultParagraphFont" style:family="text">
      <style:text-properties fo:font-size="9pt" style:font-size-asian="9pt" style:font-size-complex="9pt"/>
    </style:style>
    <style:style style:name="T1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2" style:parent-style-name="DefaultParagraphFont" style:family="text">
      <style:text-properties fo:font-size="9pt" style:font-size-asian="9pt" style:font-size-complex="9pt"/>
    </style:style>
    <style:style style:name="T1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1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2" style:parent-style-name="DefaultParagraphFont" style:family="text">
      <style:text-properties fo:font-size="9pt" style:font-size-asian="9pt" style:font-size-complex="9pt"/>
    </style:style>
    <style:style style:name="T14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4" style:parent-style-name="DefaultParagraphFont" style:family="text">
      <style:text-properties fo:font-size="9pt" style:font-size-asian="9pt" style:font-size-complex="9pt"/>
    </style:style>
    <style:style style:name="T1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P1493" style:parent-style-name="Roman" style:family="paragraph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7" style:parent-style-name="DefaultParagraphFont" style:family="text">
      <style:text-properties fo:font-size="9pt" style:font-size-asian="9pt" style:font-size-complex="9pt"/>
    </style:style>
    <style:style style:name="T14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9" style:parent-style-name="DefaultParagraphFont" style:family="text">
      <style:text-properties fo:font-size="9pt" style:font-size-asian="9pt" style:font-size-complex="9pt"/>
    </style:style>
    <style:style style:name="T1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3" style:parent-style-name="DefaultParagraphFont" style:family="text">
      <style:text-properties fo:font-size="9pt" style:font-size-asian="9pt" style:font-size-complex="9pt"/>
    </style:style>
    <style:style style:name="T1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1" style:parent-style-name="DefaultParagraphFont" style:family="text">
      <style:text-properties fo:font-size="9pt" style:font-size-asian="9pt" style:font-size-complex="9pt"/>
    </style:style>
    <style:style style:name="T15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3" style:parent-style-name="DefaultParagraphFont" style:family="text">
      <style:text-properties fo:font-size="9pt" style:font-size-asian="9pt" style:font-size-complex="9pt"/>
    </style:style>
    <style:style style:name="T1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7" style:parent-style-name="DefaultParagraphFont" style:family="text">
      <style:text-properties fo:font-size="9pt" style:font-size-asian="9pt" style:font-size-complex="9pt"/>
    </style:style>
    <style:style style:name="T15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9" style:parent-style-name="DefaultParagraphFont" style:family="text">
      <style:text-properties fo:font-size="9pt" style:font-size-asian="9pt" style:font-size-complex="9pt"/>
    </style:style>
    <style:style style:name="T1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3" style:parent-style-name="DefaultParagraphFont" style:family="text">
      <style:text-properties fo:font-size="9pt" style:font-size-asian="9pt" style:font-size-complex="9pt"/>
    </style:style>
    <style:style style:name="T15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5" style:parent-style-name="DefaultParagraphFont" style:family="text">
      <style:text-properties fo:font-size="9pt" style:font-size-asian="9pt" style:font-size-complex="9pt"/>
    </style:style>
    <style:style style:name="T1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9" style:parent-style-name="DefaultParagraphFont" style:family="text">
      <style:text-properties fo:font-size="9pt" style:font-size-asian="9pt" style:font-size-complex="9pt"/>
    </style:style>
    <style:style style:name="T15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1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44" style:parent-style-name="Roman" style:family="paragraph">
      <style:paragraph-properties fo:keep-with-next="always"/>
    </style:style>
    <style:style style:name="T1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T15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9" style:parent-style-name="DefaultParagraphFont" style:family="text">
      <style:text-properties fo:font-size="9pt" style:font-size-asian="9pt" style:font-size-complex="9pt"/>
    </style:style>
    <style:style style:name="T155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2" style:parent-style-name="DefaultParagraphFont" style:family="text">
      <style:text-properties fo:font-size="9pt" style:font-size-asian="9pt" style:font-size-complex="9pt"/>
    </style:style>
    <style:style style:name="T15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4" style:parent-style-name="DefaultParagraphFont" style:family="text">
      <style:text-properties fo:font-size="9pt" style:font-size-asian="9pt" style:font-size-complex="9pt"/>
    </style:style>
    <style:style style:name="T155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font-style="italic" style:font-style-asian="italic" style:font-style-complex="italic" fo:color="#000000"/>
    </style:style>
    <style:style style:name="T1588" style:parent-style-name="DefaultParagraphFont" style:family="text">
      <style:text-properties fo:font-style="italic" style:font-style-asian="italic" style:font-style-complex="italic" fo:color="#000000"/>
    </style:style>
    <style:style style:name="T1589" style:parent-style-name="DefaultParagraphFont" style:family="text">
      <style:text-properties fo:font-style="italic" style:font-style-asian="italic" style:font-style-complex="italic" fo:color="#000000"/>
    </style:style>
    <style:style style:name="T1590" style:parent-style-name="DefaultParagraphFont" style:family="text">
      <style:text-properties fo:font-style="italic" style:font-style-asian="italic" style:font-style-complex="italic"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P1616" style:parent-style-name="Roman" style:family="paragraph">
      <style:text-properties fo:color="#000000"/>
    </style:style>
    <style:style style:name="P1617" style:parent-style-name="Roman" style:family="paragraph">
      <style:text-properties fo:color="#000000"/>
    </style:style>
    <style:style style:name="T16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 fo:font-size="9pt" style:font-size-asian="9pt" style:font-size-complex="9pt"/>
    </style:style>
    <style:style style:name="T162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22" style:parent-style-name="DefaultParagraphFont" style:family="text">
      <style:text-properties fo:color="#000000" fo:font-size="9pt" style:font-size-asian="9pt" style:font-size-complex="9pt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font-style="italic" style:font-style-asian="italic" style:font-style-complex="italic" fo:color="#000000"/>
    </style:style>
    <style:style style:name="T1679" style:parent-style-name="DefaultParagraphFont" style:family="text">
      <style:text-properties fo:font-style="italic" style:font-style-asian="italic" style:font-style-complex="italic" fo:color="#000000"/>
    </style:style>
    <style:style style:name="T1680" style:parent-style-name="DefaultParagraphFont" style:family="text">
      <style:text-properties fo:font-style="italic" style:font-style-asian="italic" style:font-style-complex="italic" fo:color="#000000"/>
    </style:style>
    <style:style style:name="T1681" style:parent-style-name="DefaultParagraphFont" style:family="text">
      <style:text-properties fo:font-style="italic" style:font-style-asian="italic" style:font-style-complex="italic"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 fo:font-size="9pt" style:font-size-asian="9pt" style:font-size-complex="9pt"/>
    </style:style>
    <style:style style:name="T169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91" style:parent-style-name="DefaultParagraphFont" style:family="text">
      <style:text-properties fo:color="#000000" fo:font-size="9pt" style:font-size-asian="9pt" style:font-size-complex="9pt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 fo:font-size="9pt" style:font-size-asian="9pt" style:font-size-complex="9pt"/>
    </style:style>
    <style:style style:name="T17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79" style:parent-style-name="DefaultParagraphFont" style:family="text">
      <style:text-properties fo:color="#000000" fo:font-size="9pt" style:font-size-asian="9pt" style:font-size-complex="9pt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 fo:font-size="9pt" style:font-size-asian="9pt" style:font-size-complex="9pt"/>
    </style:style>
    <style:style style:name="T182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21" style:parent-style-name="DefaultParagraphFont" style:family="text">
      <style:text-properties fo:color="#000000" fo:font-size="9pt" style:font-size-asian="9pt" style:font-size-complex="9pt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font-style="italic" style:font-style-asian="italic" style:font-style-complex="italic" fo:color="#000000"/>
    </style:style>
    <style:style style:name="T1895" style:parent-style-name="DefaultParagraphFont" style:family="text">
      <style:text-properties fo:font-style="italic" style:font-style-asian="italic" style:font-style-complex="italic" fo:color="#000000"/>
    </style:style>
    <style:style style:name="T1896" style:parent-style-name="DefaultParagraphFont" style:family="text">
      <style:text-properties fo:font-style="italic" style:font-style-asian="italic" style:font-style-complex="italic" fo:color="#000000"/>
    </style:style>
    <style:style style:name="T1897" style:parent-style-name="DefaultParagraphFont" style:family="text">
      <style:text-properties fo:font-style="italic" style:font-style-asian="italic" style:font-style-complex="italic" fo:color="#000000"/>
    </style:style>
    <style:style style:name="T1898" style:parent-style-name="DefaultParagraphFont" style:family="text">
      <style:text-properties fo:font-style="italic" style:font-style-asian="italic" style:font-style-complex="italic" fo:color="#000000"/>
    </style:style>
    <style:style style:name="T1899" style:parent-style-name="DefaultParagraphFont" style:family="text">
      <style:text-properties fo:font-style="italic" style:font-style-asian="italic" style:font-style-complex="italic" fo:color="#000000"/>
    </style:style>
    <style:style style:name="T1900" style:parent-style-name="DefaultParagraphFont" style:family="text">
      <style:text-properties fo:font-style="italic" style:font-style-asian="italic" style:font-style-complex="italic" fo:color="#000000"/>
    </style:style>
    <style:style style:name="T1901" style:parent-style-name="DefaultParagraphFont" style:family="text">
      <style:text-properties fo:font-style="italic" style:font-style-asian="italic" style:font-style-complex="italic" fo:color="#000000"/>
    </style:style>
    <style:style style:name="T1902" style:parent-style-name="DefaultParagraphFont" style:family="text">
      <style:text-properties fo:font-style="italic" style:font-style-asian="italic" style:font-style-complex="italic" fo:color="#000000"/>
    </style:style>
    <style:style style:name="T1903" style:parent-style-name="DefaultParagraphFont" style:family="text">
      <style:text-properties fo:font-style="italic" style:font-style-asian="italic" style:font-style-complex="italic" fo:color="#000000"/>
    </style:style>
    <style:style style:name="T1904" style:parent-style-name="DefaultParagraphFont" style:family="text">
      <style:text-properties fo:font-style="italic" style:font-style-asian="italic" style:font-style-complex="italic" fo:color="#000000"/>
    </style:style>
    <style:style style:name="T19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 fo:font-size="9pt" style:font-size-asian="9pt" style:font-size-complex="9pt"/>
    </style:style>
    <style:style style:name="T191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18" style:parent-style-name="DefaultParagraphFont" style:family="text">
      <style:text-properties fo:color="#000000" fo:font-size="9pt" style:font-size-asian="9pt" style:font-size-complex="9pt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font-style="italic" style:font-style-asian="italic" style:font-style-complex="italic" fo:color="#000000"/>
    </style:style>
    <style:style style:name="T2040" style:parent-style-name="DefaultParagraphFont" style:family="text">
      <style:text-properties fo:font-style="italic" style:font-style-asian="italic" style:font-style-complex="italic" fo:color="#000000"/>
    </style:style>
    <style:style style:name="T2041" style:parent-style-name="DefaultParagraphFont" style:family="text">
      <style:text-properties fo:font-style="italic" style:font-style-asian="italic" style:font-style-complex="italic" fo:color="#000000"/>
    </style:style>
    <style:style style:name="T2042" style:parent-style-name="DefaultParagraphFont" style:family="text">
      <style:text-properties fo:font-style="italic" style:font-style-asian="italic" style:font-style-complex="italic"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 fo:font-size="9pt" style:font-size-asian="9pt" style:font-size-complex="9pt"/>
    </style:style>
    <style:style style:name="T20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50" style:parent-style-name="DefaultParagraphFont" style:family="text">
      <style:text-properties fo:color="#000000" fo:font-size="9pt" style:font-size-asian="9pt" style:font-size-complex="9pt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font-style="italic" style:font-style-asian="italic" style:font-style-complex="italic" fo:color="#000000"/>
    </style:style>
    <style:style style:name="T2142" style:parent-style-name="DefaultParagraphFont" style:family="text">
      <style:text-properties fo:font-style="italic" style:font-style-asian="italic" style:font-style-complex="italic" fo:color="#000000"/>
    </style:style>
    <style:style style:name="T2143" style:parent-style-name="DefaultParagraphFont" style:family="text">
      <style:text-properties fo:font-style="italic" style:font-style-asian="italic" style:font-style-complex="italic" fo:color="#000000"/>
    </style:style>
    <style:style style:name="T2144" style:parent-style-name="DefaultParagraphFont" style:family="text">
      <style:text-properties fo:font-style="italic" style:font-style-asian="italic" style:font-style-complex="italic"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font-style="italic" style:font-style-asian="italic" style:font-style-complex="italic" fo:color="#000000"/>
    </style:style>
    <style:style style:name="T2160" style:parent-style-name="DefaultParagraphFont" style:family="text">
      <style:text-properties fo:font-style="italic" style:font-style-asian="italic" style:font-style-complex="italic" fo:color="#000000"/>
    </style:style>
    <style:style style:name="T2161" style:parent-style-name="DefaultParagraphFont" style:family="text">
      <style:text-properties fo:font-style="italic" style:font-style-asian="italic" style:font-style-complex="italic" fo:color="#000000"/>
    </style:style>
    <style:style style:name="T2162" style:parent-style-name="DefaultParagraphFont" style:family="text">
      <style:text-properties fo:font-style="italic" style:font-style-asian="italic" style:font-style-complex="italic"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 fo:font-size="9pt" style:font-size-asian="9pt" style:font-size-complex="9pt"/>
    </style:style>
    <style:style style:name="T220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10" style:parent-style-name="DefaultParagraphFont" style:family="text">
      <style:text-properties fo:color="#000000" fo:font-size="9pt" style:font-size-asian="9pt" style:font-size-complex="9pt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1" style:parent-style-name="DefaultParagraphFont" style:family="text">
      <style:text-properties fo:font-size="9pt" style:font-size-asian="9pt" style:font-size-complex="9pt"/>
    </style:style>
    <style:style style:name="T2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3" style:parent-style-name="DefaultParagraphFont" style:family="text">
      <style:text-properties fo:font-size="9pt" style:font-size-asian="9pt" style:font-size-complex="9pt"/>
    </style:style>
    <style:style style:name="T2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45" style:parent-style-name="Roman" style:family="paragraph">
      <style:text-properties fo:font-style="italic" style:font-style-asian="italic" style:font-style-complex="italic"/>
    </style:style>
    <style:style style:name="P2346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P2347" style:parent-style-name="Roman" style:family="paragraph">
      <style:text-properties fo:font-style="italic" style:font-style-asian="italic" style:font-style-complex="italic"/>
    </style:style>
    <style:style style:name="P2348" style:parent-style-name="Roman" style:family="paragraph">
      <style:text-properties fo:font-style="italic" style:font-style-asian="italic" style:font-style-complex="italic"/>
    </style:style>
    <style:style style:name="T2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52" style:parent-style-name="Roman" style:family="paragraph">
      <style:text-properties fo:font-style="italic" style:font-style-asian="italic" style:font-style-complex="italic"/>
    </style:style>
    <style:style style:name="P2353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P2354" style:parent-style-name="Roman" style:family="paragraph">
      <style:text-properties fo:font-style="italic" style:font-style-asian="italic" style:font-style-complex="italic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font-style="italic" style:font-style-asian="italic" style:font-style-complex="italic"/>
    </style:style>
    <style:style style:name="T2362" style:parent-style-name="DefaultParagraphFont" style:family="text">
      <style:text-properties fo:font-style="italic" style:font-style-asian="italic" style:font-style-complex="italic"/>
    </style:style>
    <style:style style:name="T2363" style:parent-style-name="DefaultParagraphFont" style:family="text">
      <style:text-properties fo:font-style="italic" style:font-style-asian="italic" style:font-style-complex="italic"/>
    </style:style>
    <style:style style:name="T2364" style:parent-style-name="DefaultParagraphFont" style:family="text">
      <style:text-properties fo:font-style="italic" style:font-style-asian="italic" style:font-style-complex="italic"/>
    </style:style>
    <style:style style:name="T2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1" style:parent-style-name="DefaultParagraphFont" style:family="text">
      <style:text-properties fo:font-size="9pt" style:font-size-asian="9pt" style:font-size-complex="9pt"/>
    </style:style>
    <style:style style:name="T2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3" style:parent-style-name="DefaultParagraphFont" style:family="text">
      <style:text-properties fo:font-size="9pt" style:font-size-asian="9pt" style:font-size-complex="9pt"/>
    </style:style>
    <style:style style:name="T2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6" style:parent-style-name="DefaultParagraphFont" style:family="text">
      <style:text-properties fo:font-size="9pt" style:font-size-asian="9pt" style:font-size-complex="9pt"/>
    </style:style>
    <style:style style:name="T23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8" style:parent-style-name="DefaultParagraphFont" style:family="text">
      <style:text-properties fo:font-size="9pt" style:font-size-asian="9pt" style:font-size-complex="9pt"/>
    </style:style>
    <style:style style:name="T2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0" style:parent-style-name="DefaultParagraphFont" style:family="text">
      <style:text-properties fo:font-style="italic" style:font-style-asian="italic" style:font-style-complex="italic"/>
    </style:style>
    <style:style style:name="T2381" style:parent-style-name="DefaultParagraphFont" style:family="text">
      <style:text-properties fo:font-style="italic" style:font-style-asian="italic" style:font-style-complex="italic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T2383" style:parent-style-name="DefaultParagraphFont" style:family="text">
      <style:text-properties fo:font-style="italic" style:font-style-asian="italic" style:font-style-complex="italic"/>
    </style:style>
    <style:style style:name="T2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5" style:parent-style-name="DefaultParagraphFont" style:family="text">
      <style:text-properties fo:font-size="9pt" style:font-size-asian="9pt" style:font-size-complex="9pt"/>
    </style:style>
    <style:style style:name="T2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7" style:parent-style-name="DefaultParagraphFont" style:family="text">
      <style:text-properties fo:font-size="9pt" style:font-size-asian="9pt" style:font-size-complex="9pt"/>
    </style:style>
    <style:style style:name="T2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9" style:parent-style-name="DefaultParagraphFont" style:family="text">
      <style:text-properties fo:font-size="9pt" style:font-size-asian="9pt" style:font-size-complex="9pt"/>
    </style:style>
    <style:style style:name="T2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1" style:parent-style-name="DefaultParagraphFont" style:family="text">
      <style:text-properties fo:font-size="9pt" style:font-size-asian="9pt" style:font-size-complex="9pt"/>
    </style:style>
    <style:style style:name="T2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3" style:parent-style-name="DefaultParagraphFont" style:family="text">
      <style:text-properties fo:font-size="9pt" style:font-size-asian="9pt" style:font-size-complex="9pt"/>
    </style:style>
    <style:style style:name="T23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5" style:parent-style-name="DefaultParagraphFont" style:family="text">
      <style:text-properties fo:font-size="9pt" style:font-size-asian="9pt" style:font-size-complex="9pt"/>
    </style:style>
    <style:style style:name="T2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8" style:parent-style-name="DefaultParagraphFont" style:family="text">
      <style:text-properties fo:font-size="9pt" style:font-size-asian="9pt" style:font-size-complex="9pt"/>
    </style:style>
    <style:style style:name="T23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0" style:parent-style-name="DefaultParagraphFont" style:family="text">
      <style:text-properties fo:font-size="9pt" style:font-size-asian="9pt" style:font-size-complex="9pt"/>
    </style:style>
    <style:style style:name="T2401" style:parent-style-name="DefaultParagraphFont" style:family="text">
      <style:text-properties fo:font-style="italic" style:font-style-asian="italic" style:font-style-complex="italic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T2404" style:parent-style-name="DefaultParagraphFont" style:family="text">
      <style:text-properties fo:font-style="italic" style:font-style-asian="italic" style:font-style-complex="italic"/>
    </style:style>
    <style:style style:name="T2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6" style:parent-style-name="DefaultParagraphFont" style:family="text">
      <style:text-properties fo:font-size="9pt" style:font-size-asian="9pt" style:font-size-complex="9pt"/>
    </style:style>
    <style:style style:name="T24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8" style:parent-style-name="DefaultParagraphFont" style:family="text">
      <style:text-properties fo:font-size="9pt" style:font-size-asian="9pt" style:font-size-complex="9pt"/>
    </style:style>
    <style:style style:name="T2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1" style:parent-style-name="DefaultParagraphFont" style:family="text">
      <style:text-properties fo:font-size="9pt" style:font-size-asian="9pt" style:font-size-complex="9pt"/>
    </style:style>
    <style:style style:name="T24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3" style:parent-style-name="DefaultParagraphFont" style:family="text">
      <style:text-properties fo:font-size="9pt" style:font-size-asian="9pt" style:font-size-complex="9pt"/>
    </style:style>
    <style:style style:name="T2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5" style:parent-style-name="DefaultParagraphFont" style:family="text">
      <style:text-properties fo:font-size="9pt" style:font-size-asian="9pt" style:font-size-complex="9pt"/>
    </style:style>
    <style:style style:name="T24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7" style:parent-style-name="DefaultParagraphFont" style:family="text">
      <style:text-properties fo:font-size="9pt" style:font-size-asian="9pt" style:font-size-complex="9pt"/>
    </style:style>
    <style:style style:name="T2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0" style:parent-style-name="DefaultParagraphFont" style:family="text">
      <style:text-properties fo:font-size="9pt" style:font-size-asian="9pt" style:font-size-complex="9pt"/>
    </style:style>
    <style:style style:name="T24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2" style:parent-style-name="DefaultParagraphFont" style:family="text">
      <style:text-properties fo:font-size="9pt" style:font-size-asian="9pt" style:font-size-complex="9pt"/>
    </style:style>
    <style:style style:name="T2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5" style:parent-style-name="DefaultParagraphFont" style:family="text">
      <style:text-properties fo:font-size="9pt" style:font-size-asian="9pt" style:font-size-complex="9pt"/>
    </style:style>
    <style:style style:name="T24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7" style:parent-style-name="DefaultParagraphFont" style:family="text">
      <style:text-properties fo:font-size="9pt" style:font-size-asian="9pt" style:font-size-complex="9pt"/>
    </style:style>
    <style:style style:name="T2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9" style:parent-style-name="DefaultParagraphFont" style:family="text">
      <style:text-properties fo:font-style="italic" style:font-style-asian="italic" style:font-style-complex="italic"/>
    </style:style>
    <style:style style:name="T2430" style:parent-style-name="DefaultParagraphFont" style:family="text">
      <style:text-properties fo:font-style="italic" style:font-style-asian="italic" style:font-style-complex="italic"/>
    </style:style>
    <style:style style:name="T2431" style:parent-style-name="DefaultParagraphFont" style:family="text">
      <style:text-properties fo:font-style="italic" style:font-style-asian="italic" style:font-style-complex="italic"/>
    </style:style>
    <style:style style:name="T2432" style:parent-style-name="DefaultParagraphFont" style:family="text">
      <style:text-properties fo:font-style="italic" style:font-style-asian="italic" style:font-style-complex="italic"/>
    </style:style>
    <style:style style:name="T2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4" style:parent-style-name="DefaultParagraphFont" style:family="text">
      <style:text-properties fo:font-size="9pt" style:font-size-asian="9pt" style:font-size-complex="9pt"/>
    </style:style>
    <style:style style:name="T2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6" style:parent-style-name="DefaultParagraphFont" style:family="text">
      <style:text-properties fo:font-size="9pt" style:font-size-asian="9pt" style:font-size-complex="9pt"/>
    </style:style>
    <style:style style:name="T2437" style:parent-style-name="DefaultParagraphFont" style:family="text">
      <style:text-properties fo:font-style="italic" style:font-style-asian="italic" style:font-style-complex="italic"/>
    </style:style>
    <style:style style:name="T2438" style:parent-style-name="DefaultParagraphFont" style:family="text">
      <style:text-properties fo:font-style="italic" style:font-style-asian="italic" style:font-style-complex="italic"/>
    </style:style>
    <style:style style:name="T2439" style:parent-style-name="DefaultParagraphFont" style:family="text">
      <style:text-properties fo:font-style="italic" style:font-style-asian="italic" style:font-style-complex="italic"/>
    </style:style>
    <style:style style:name="T2440" style:parent-style-name="DefaultParagraphFont" style:family="text">
      <style:text-properties fo:font-style="italic" style:font-style-asian="italic" style:font-style-complex="italic"/>
    </style:style>
    <style:style style:name="T2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3" style:parent-style-name="DefaultParagraphFont" style:family="text">
      <style:text-properties fo:font-size="9pt" style:font-size-asian="9pt" style:font-size-complex="9pt"/>
    </style:style>
    <style:style style:name="T24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5" style:parent-style-name="DefaultParagraphFont" style:family="text">
      <style:text-properties fo:font-size="9pt" style:font-size-asian="9pt" style:font-size-complex="9pt"/>
    </style:style>
    <style:style style:name="T2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8" style:parent-style-name="DefaultParagraphFont" style:family="text">
      <style:text-properties fo:font-size="9pt" style:font-size-asian="9pt" style:font-size-complex="9pt"/>
    </style:style>
    <style:style style:name="T24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0" style:parent-style-name="DefaultParagraphFont" style:family="text">
      <style:text-properties fo:font-size="9pt" style:font-size-asian="9pt" style:font-size-complex="9pt"/>
    </style:style>
    <style:style style:name="T2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3" style:parent-style-name="DefaultParagraphFont" style:family="text">
      <style:text-properties fo:font-size="9pt" style:font-size-asian="9pt" style:font-size-complex="9pt"/>
    </style:style>
    <style:style style:name="T24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5" style:parent-style-name="DefaultParagraphFont" style:family="text">
      <style:text-properties fo:font-size="9pt" style:font-size-asian="9pt" style:font-size-complex="9pt"/>
    </style:style>
    <style:style style:name="T2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8" style:parent-style-name="DefaultParagraphFont" style:family="text">
      <style:text-properties fo:font-size="9pt" style:font-size-asian="9pt" style:font-size-complex="9pt"/>
    </style:style>
    <style:style style:name="T24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0" style:parent-style-name="DefaultParagraphFont" style:family="text">
      <style:text-properties fo:font-size="9pt" style:font-size-asian="9pt" style:font-size-complex="9pt"/>
    </style:style>
    <style:style style:name="T2461" style:parent-style-name="DefaultParagraphFont" style:family="text">
      <style:text-properties fo:font-style="italic" style:font-style-asian="italic" style:font-style-complex="italic"/>
    </style:style>
    <style:style style:name="T2462" style:parent-style-name="DefaultParagraphFont" style:family="text">
      <style:text-properties fo:font-style="italic" style:font-style-asian="italic" style:font-style-complex="italic"/>
    </style:style>
    <style:style style:name="T2463" style:parent-style-name="DefaultParagraphFont" style:family="text">
      <style:text-properties fo:font-style="italic" style:font-style-asian="italic" style:font-style-complex="italic"/>
    </style:style>
    <style:style style:name="T2464" style:parent-style-name="DefaultParagraphFont" style:family="text">
      <style:text-properties fo:font-style="italic" style:font-style-asian="italic" style:font-style-complex="italic"/>
    </style:style>
    <style:style style:name="T2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7" style:parent-style-name="DefaultParagraphFont" style:family="text">
      <style:text-properties fo:font-size="9pt" style:font-size-asian="9pt" style:font-size-complex="9pt"/>
    </style:style>
    <style:style style:name="T2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9" style:parent-style-name="DefaultParagraphFont" style:family="text">
      <style:text-properties fo:font-size="9pt" style:font-size-asian="9pt" style:font-size-complex="9pt"/>
    </style:style>
    <style:style style:name="T2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2" style:parent-style-name="DefaultParagraphFont" style:family="text">
      <style:text-properties fo:font-size="9pt" style:font-size-asian="9pt" style:font-size-complex="9pt"/>
    </style:style>
    <style:style style:name="T2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4" style:parent-style-name="DefaultParagraphFont" style:family="text">
      <style:text-properties fo:font-size="9pt" style:font-size-asian="9pt" style:font-size-complex="9pt"/>
    </style:style>
    <style:style style:name="T2475" style:parent-style-name="DefaultParagraphFont" style:family="text">
      <style:text-properties fo:font-style="italic" style:font-style-asian="italic" style:font-style-complex="italic"/>
    </style:style>
    <style:style style:name="T2476" style:parent-style-name="DefaultParagraphFont" style:family="text">
      <style:text-properties fo:font-style="italic" style:font-style-asian="italic" style:font-style-complex="italic"/>
    </style:style>
    <style:style style:name="T2477" style:parent-style-name="DefaultParagraphFont" style:family="text">
      <style:text-properties fo:font-style="italic" style:font-style-asian="italic" style:font-style-complex="italic"/>
    </style:style>
    <style:style style:name="T2478" style:parent-style-name="DefaultParagraphFont" style:family="text">
      <style:text-properties fo:font-style="italic" style:font-style-asian="italic" style:font-style-complex="italic"/>
    </style:style>
    <style:style style:name="T2479" style:parent-style-name="DefaultParagraphFont" style:family="text">
      <style:text-properties fo:font-style="italic" style:font-style-asian="italic" style:font-style-complex="italic"/>
    </style:style>
    <style:style style:name="T2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1" style:parent-style-name="DefaultParagraphFont" style:family="text">
      <style:text-properties fo:font-style="italic" style:font-style-asian="italic" style:font-style-complex="italic"/>
    </style:style>
    <style:style style:name="T2482" style:parent-style-name="DefaultParagraphFont" style:family="text">
      <style:text-properties fo:font-style="italic" style:font-style-asian="italic" style:font-style-complex="italic"/>
    </style:style>
    <style:style style:name="T2483" style:parent-style-name="DefaultParagraphFont" style:family="text">
      <style:text-properties fo:font-style="italic" style:font-style-asian="italic" style:font-style-complex="italic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T2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6" style:parent-style-name="DefaultParagraphFont" style:family="text">
      <style:text-properties fo:font-size="9pt" style:font-size-asian="9pt" style:font-size-complex="9pt"/>
    </style:style>
    <style:style style:name="T24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8" style:parent-style-name="DefaultParagraphFont" style:family="text">
      <style:text-properties fo:font-size="9pt" style:font-size-asian="9pt" style:font-size-complex="9pt"/>
    </style:style>
    <style:style style:name="T2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1" style:parent-style-name="DefaultParagraphFont" style:family="text">
      <style:text-properties fo:font-size="9pt" style:font-size-asian="9pt" style:font-size-complex="9pt"/>
    </style:style>
    <style:style style:name="T24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3" style:parent-style-name="DefaultParagraphFont" style:family="text">
      <style:text-properties fo:font-size="9pt" style:font-size-asian="9pt" style:font-size-complex="9pt"/>
    </style:style>
    <style:style style:name="T2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6" style:parent-style-name="DefaultParagraphFont" style:family="text">
      <style:text-properties fo:font-size="9pt" style:font-size-asian="9pt" style:font-size-complex="9pt"/>
    </style:style>
    <style:style style:name="T2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8" style:parent-style-name="DefaultParagraphFont" style:family="text">
      <style:text-properties fo:font-size="9pt" style:font-size-asian="9pt" style:font-size-complex="9pt"/>
    </style:style>
    <style:style style:name="T2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1" style:parent-style-name="DefaultParagraphFont" style:family="text">
      <style:text-properties fo:font-size="9pt" style:font-size-asian="9pt" style:font-size-complex="9pt"/>
    </style:style>
    <style:style style:name="T25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3" style:parent-style-name="DefaultParagraphFont" style:family="text">
      <style:text-properties fo:font-size="9pt" style:font-size-asian="9pt" style:font-size-complex="9pt"/>
    </style:style>
    <style:style style:name="T2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6" style:parent-style-name="DefaultParagraphFont" style:family="text">
      <style:text-properties fo:font-size="9pt" style:font-size-asian="9pt" style:font-size-complex="9pt"/>
    </style:style>
    <style:style style:name="T25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8" style:parent-style-name="DefaultParagraphFont" style:family="text">
      <style:text-properties fo:font-size="9pt" style:font-size-asian="9pt" style:font-size-complex="9pt"/>
    </style:style>
    <style:style style:name="T2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1" style:parent-style-name="DefaultParagraphFont" style:family="text">
      <style:text-properties fo:font-size="9pt" style:font-size-asian="9pt" style:font-size-complex="9pt"/>
    </style:style>
    <style:style style:name="T2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3" style:parent-style-name="DefaultParagraphFont" style:family="text">
      <style:text-properties fo:font-size="9pt" style:font-size-asian="9pt" style:font-size-complex="9pt"/>
    </style:style>
    <style:style style:name="T2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6" style:parent-style-name="DefaultParagraphFont" style:family="text">
      <style:text-properties fo:font-size="9pt" style:font-size-asian="9pt" style:font-size-complex="9pt"/>
    </style:style>
    <style:style style:name="T25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8" style:parent-style-name="DefaultParagraphFont" style:family="text">
      <style:text-properties fo:font-size="9pt" style:font-size-asian="9pt" style:font-size-complex="9pt"/>
    </style:style>
    <style:style style:name="T2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1" style:parent-style-name="DefaultParagraphFont" style:family="text">
      <style:text-properties fo:font-size="9pt" style:font-size-asian="9pt" style:font-size-complex="9pt"/>
    </style:style>
    <style:style style:name="T25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3" style:parent-style-name="DefaultParagraphFont" style:family="text">
      <style:text-properties fo:font-size="9pt" style:font-size-asian="9pt" style:font-size-complex="9pt"/>
    </style:style>
    <style:style style:name="T2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6" style:parent-style-name="DefaultParagraphFont" style:family="text">
      <style:text-properties fo:font-size="9pt" style:font-size-asian="9pt" style:font-size-complex="9pt"/>
    </style:style>
    <style:style style:name="T25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8" style:parent-style-name="DefaultParagraphFont" style:family="text">
      <style:text-properties fo:font-size="9pt" style:font-size-asian="9pt" style:font-size-complex="9pt"/>
    </style:style>
    <style:style style:name="T2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1" style:parent-style-name="DefaultParagraphFont" style:family="text">
      <style:text-properties fo:font-size="9pt" style:font-size-asian="9pt" style:font-size-complex="9pt"/>
    </style:style>
    <style:style style:name="T25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3" style:parent-style-name="DefaultParagraphFont" style:family="text">
      <style:text-properties fo:font-size="9pt" style:font-size-asian="9pt" style:font-size-complex="9pt"/>
    </style:style>
    <style:style style:name="T2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6" style:parent-style-name="DefaultParagraphFont" style:family="text">
      <style:text-properties fo:font-size="9pt" style:font-size-asian="9pt" style:font-size-complex="9pt"/>
    </style:style>
    <style:style style:name="T25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8" style:parent-style-name="DefaultParagraphFont" style:family="text">
      <style:text-properties fo:font-size="9pt" style:font-size-asian="9pt" style:font-size-complex="9pt"/>
    </style:style>
    <style:style style:name="T2539" style:parent-style-name="DefaultParagraphFont" style:family="text">
      <style:text-properties fo:font-style="italic" style:font-style-asian="italic" style:font-style-complex="italic"/>
    </style:style>
    <style:style style:name="T2540" style:parent-style-name="DefaultParagraphFont" style:family="text">
      <style:text-properties fo:font-style="italic" style:font-style-asian="italic" style:font-style-complex="italic"/>
    </style:style>
    <style:style style:name="T2541" style:parent-style-name="DefaultParagraphFont" style:family="text">
      <style:text-properties fo:font-style="italic" style:font-style-asian="italic" style:font-style-complex="italic"/>
    </style:style>
    <style:style style:name="T2542" style:parent-style-name="DefaultParagraphFont" style:family="text">
      <style:text-properties fo:font-style="italic" style:font-style-asian="italic" style:font-style-complex="italic"/>
    </style:style>
    <style:style style:name="T2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5" style:parent-style-name="DefaultParagraphFont" style:family="text">
      <style:text-properties fo:font-size="9pt" style:font-size-asian="9pt" style:font-size-complex="9pt"/>
    </style:style>
    <style:style style:name="T25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7" style:parent-style-name="DefaultParagraphFont" style:family="text">
      <style:text-properties fo:font-size="9pt" style:font-size-asian="9pt" style:font-size-complex="9pt"/>
    </style:style>
    <style:style style:name="T2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0" style:parent-style-name="DefaultParagraphFont" style:family="text">
      <style:text-properties fo:font-size="9pt" style:font-size-asian="9pt" style:font-size-complex="9pt"/>
    </style:style>
    <style:style style:name="T2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2" style:parent-style-name="DefaultParagraphFont" style:family="text">
      <style:text-properties fo:font-size="9pt" style:font-size-asian="9pt" style:font-size-complex="9pt"/>
    </style:style>
    <style:style style:name="T2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5" style:parent-style-name="DefaultParagraphFont" style:family="text">
      <style:text-properties fo:font-size="9pt" style:font-size-asian="9pt" style:font-size-complex="9pt"/>
    </style:style>
    <style:style style:name="T25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7" style:parent-style-name="DefaultParagraphFont" style:family="text">
      <style:text-properties fo:font-size="9pt" style:font-size-asian="9pt" style:font-size-complex="9pt"/>
    </style:style>
    <style:style style:name="T2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0" style:parent-style-name="DefaultParagraphFont" style:family="text">
      <style:text-properties fo:font-size="9pt" style:font-size-asian="9pt" style:font-size-complex="9pt"/>
    </style:style>
    <style:style style:name="T25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2" style:parent-style-name="DefaultParagraphFont" style:family="text">
      <style:text-properties fo:font-size="9pt" style:font-size-asian="9pt" style:font-size-complex="9pt"/>
    </style:style>
    <style:style style:name="T2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5" style:parent-style-name="DefaultParagraphFont" style:family="text">
      <style:text-properties fo:font-size="9pt" style:font-size-asian="9pt" style:font-size-complex="9pt"/>
    </style:style>
    <style:style style:name="T25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7" style:parent-style-name="DefaultParagraphFont" style:family="text">
      <style:text-properties fo:font-size="9pt" style:font-size-asian="9pt" style:font-size-complex="9pt"/>
    </style:style>
    <style:style style:name="T2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69" style:parent-style-name="Roman" style:family="paragraph">
      <style:text-properties fo:font-style="italic" style:font-style-asian="italic" style:font-style-complex="italic"/>
    </style:style>
    <style:style style:name="P2570" style:parent-style-name="Roman" style:family="paragraph">
      <style:text-properties fo:font-style="italic" style:font-style-asian="italic" style:font-style-complex="italic"/>
    </style:style>
    <style:style style:name="T2571" style:parent-style-name="DefaultParagraphFont" style:family="text">
      <style:text-properties style:text-position="super 66.6%"/>
    </style:style>
    <style:style style:name="T2572" style:parent-style-name="DefaultParagraphFont" style:family="text">
      <style:text-properties style:text-position="super 66.6%"/>
    </style:style>
    <style:style style:name="T2573" style:parent-style-name="DefaultParagraphFont" style:family="text">
      <style:text-properties style:text-position="super 66.6%"/>
    </style:style>
    <style:style style:name="T2574" style:parent-style-name="DefaultParagraphFont" style:family="text">
      <style:text-properties fo:font-style="italic" style:font-style-asian="italic" style:font-style-complex="italic"/>
    </style:style>
    <style:style style:name="T2575" style:parent-style-name="DefaultParagraphFont" style:family="text">
      <style:text-properties fo:font-style="italic" style:font-style-asian="italic" style:font-style-complex="italic"/>
    </style:style>
    <style:style style:name="T2576" style:parent-style-name="DefaultParagraphFont" style:family="text">
      <style:text-properties fo:font-style="italic" style:font-style-asian="italic" style:font-style-complex="italic"/>
    </style:style>
    <style:style style:name="T2577" style:parent-style-name="DefaultParagraphFont" style:family="text">
      <style:text-properties style:text-position="super 66.6%"/>
    </style:style>
    <style:style style:name="T2578" style:parent-style-name="DefaultParagraphFont" style:family="text">
      <style:text-properties style:text-position="super 66.6%"/>
    </style:style>
    <style:style style:name="T2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0" style:parent-style-name="DefaultParagraphFont" style:family="text">
      <style:text-properties fo:font-size="9pt" style:font-size-asian="9pt" style:font-size-complex="9pt"/>
    </style:style>
    <style:style style:name="T25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2" style:parent-style-name="DefaultParagraphFont" style:family="text">
      <style:text-properties fo:font-size="9pt" style:font-size-asian="9pt" style:font-size-complex="9pt"/>
    </style:style>
    <style:style style:name="T2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7" style:parent-style-name="DefaultParagraphFont" style:family="text">
      <style:text-properties fo:font-size="9pt" style:font-size-asian="9pt" style:font-size-complex="9pt"/>
    </style:style>
    <style:style style:name="T25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9" style:parent-style-name="DefaultParagraphFont" style:family="text">
      <style:text-properties fo:font-size="9pt" style:font-size-asian="9pt" style:font-size-complex="9pt"/>
    </style:style>
    <style:style style:name="T2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1" style:parent-style-name="DefaultParagraphFont" style:family="text">
      <style:text-properties fo:font-style="italic" style:font-style-asian="italic" style:font-style-complex="italic"/>
    </style:style>
    <style:style style:name="T2592" style:parent-style-name="DefaultParagraphFont" style:family="text">
      <style:text-properties fo:font-style="italic" style:font-style-asian="italic" style:font-style-complex="italic"/>
    </style:style>
    <style:style style:name="T2593" style:parent-style-name="DefaultParagraphFont" style:family="text">
      <style:text-properties fo:font-style="italic" style:font-style-asian="italic" style:font-style-complex="italic"/>
    </style:style>
    <style:style style:name="T2594" style:parent-style-name="DefaultParagraphFont" style:family="text">
      <style:text-properties fo:font-style="italic" style:font-style-asian="italic" style:font-style-complex="italic"/>
    </style:style>
    <style:style style:name="T2595" style:parent-style-name="DefaultParagraphFont" style:family="text">
      <style:text-properties fo:font-style="italic" style:font-style-asian="italic" style:font-style-complex="italic"/>
    </style:style>
    <style:style style:name="T2596" style:parent-style-name="DefaultParagraphFont" style:family="text">
      <style:text-properties fo:font-style="italic" style:font-style-asian="italic" style:font-style-complex="italic"/>
    </style:style>
    <style:style style:name="T2597" style:parent-style-name="DefaultParagraphFont" style:family="text">
      <style:text-properties fo:font-style="italic" style:font-style-asian="italic" style:font-style-complex="italic"/>
    </style:style>
    <style:style style:name="T2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9" style:parent-style-name="DefaultParagraphFont" style:family="text">
      <style:text-properties fo:font-size="9pt" style:font-size-asian="9pt" style:font-size-complex="9pt"/>
    </style:style>
    <style:style style:name="T26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1" style:parent-style-name="DefaultParagraphFont" style:family="text">
      <style:text-properties fo:font-size="9pt" style:font-size-asian="9pt" style:font-size-complex="9pt"/>
    </style:style>
    <style:style style:name="T26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3" style:parent-style-name="DefaultParagraphFont" style:family="text">
      <style:text-properties fo:font-style="italic" style:font-style-asian="italic" style:font-style-complex="italic"/>
    </style:style>
    <style:style style:name="T2604" style:parent-style-name="DefaultParagraphFont" style:family="text">
      <style:text-properties fo:font-style="italic" style:font-style-asian="italic" style:font-style-complex="italic"/>
    </style:style>
    <style:style style:name="T2605" style:parent-style-name="DefaultParagraphFont" style:family="text">
      <style:text-properties fo:font-style="italic" style:font-style-asian="italic" style:font-style-complex="italic"/>
    </style:style>
    <style:style style:name="T2606" style:parent-style-name="DefaultParagraphFont" style:family="text">
      <style:text-properties fo:font-style="italic" style:font-style-asian="italic" style:font-style-complex="italic"/>
    </style:style>
    <style:style style:name="T2607" style:parent-style-name="DefaultParagraphFont" style:family="text">
      <style:text-properties fo:font-style="italic" style:font-style-asian="italic" style:font-style-complex="italic"/>
    </style:style>
    <style:style style:name="T2608" style:parent-style-name="DefaultParagraphFont" style:family="text">
      <style:text-properties fo:font-style="italic" style:font-style-asian="italic" style:font-style-complex="italic"/>
    </style:style>
    <style:style style:name="T2609" style:parent-style-name="DefaultParagraphFont" style:family="text">
      <style:text-properties fo:font-style="italic" style:font-style-asian="italic" style:font-style-complex="italic"/>
    </style:style>
    <style:style style:name="T2610" style:parent-style-name="DefaultParagraphFont" style:family="text">
      <style:text-properties fo:font-style="italic" style:font-style-asian="italic" style:font-style-complex="italic"/>
    </style:style>
    <style:style style:name="T2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2" style:parent-style-name="DefaultParagraphFont" style:family="text">
      <style:text-properties fo:font-size="9pt" style:font-size-asian="9pt" style:font-size-complex="9pt"/>
    </style:style>
    <style:style style:name="T2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4" style:parent-style-name="DefaultParagraphFont" style:family="text">
      <style:text-properties fo:font-size="9pt" style:font-size-asian="9pt" style:font-size-complex="9pt"/>
    </style:style>
    <style:style style:name="T2615" style:parent-style-name="DefaultParagraphFont" style:family="text">
      <style:text-properties fo:font-style="italic" style:font-style-asian="italic" style:font-style-complex="italic"/>
    </style:style>
    <style:style style:name="T2616" style:parent-style-name="DefaultParagraphFont" style:family="text">
      <style:text-properties fo:font-style="italic" style:font-style-asian="italic" style:font-style-complex="italic"/>
    </style:style>
    <style:style style:name="T2617" style:parent-style-name="DefaultParagraphFont" style:family="text">
      <style:text-properties fo:font-style="italic" style:font-style-asian="italic" style:font-style-complex="italic"/>
    </style:style>
    <style:style style:name="T2618" style:parent-style-name="DefaultParagraphFont" style:family="text">
      <style:text-properties fo:font-style="italic" style:font-style-asian="italic" style:font-style-complex="italic"/>
    </style:style>
    <style:style style:name="T2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0" style:parent-style-name="DefaultParagraphFont" style:family="text">
      <style:text-properties fo:font-style="italic" style:font-style-asian="italic" style:font-style-complex="italic"/>
    </style:style>
    <style:style style:name="T2621" style:parent-style-name="DefaultParagraphFont" style:family="text">
      <style:text-properties fo:font-style="italic" style:font-style-asian="italic" style:font-style-complex="italic"/>
    </style:style>
    <style:style style:name="T2622" style:parent-style-name="DefaultParagraphFont" style:family="text">
      <style:text-properties fo:font-style="italic" style:font-style-asian="italic" style:font-style-complex="italic"/>
    </style:style>
    <style:style style:name="T2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4" style:parent-style-name="DefaultParagraphFont" style:family="text">
      <style:text-properties fo:font-size="9pt" style:font-size-asian="9pt" style:font-size-complex="9pt"/>
    </style:style>
    <style:style style:name="T2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6" style:parent-style-name="DefaultParagraphFont" style:family="text">
      <style:text-properties fo:font-size="9pt" style:font-size-asian="9pt" style:font-size-complex="9pt"/>
    </style:style>
    <style:style style:name="T2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9" style:parent-style-name="DefaultParagraphFont" style:family="text">
      <style:text-properties fo:font-size="9pt" style:font-size-asian="9pt" style:font-size-complex="9pt"/>
    </style:style>
    <style:style style:name="T26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1" style:parent-style-name="DefaultParagraphFont" style:family="text">
      <style:text-properties fo:font-size="9pt" style:font-size-asian="9pt" style:font-size-complex="9pt"/>
    </style:style>
    <style:style style:name="T263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4" style:parent-style-name="DefaultParagraphFont" style:family="text">
      <style:text-properties fo:font-size="9pt" style:font-size-asian="9pt" style:font-size-complex="9pt"/>
    </style:style>
    <style:style style:name="T26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6" style:parent-style-name="DefaultParagraphFont" style:family="text">
      <style:text-properties fo:font-size="9pt" style:font-size-asian="9pt" style:font-size-complex="9pt"/>
    </style:style>
    <style:style style:name="T2637" style:parent-style-name="DefaultParagraphFont" style:family="text">
      <style:text-properties fo:font-style="italic" style:font-style-asian="italic" style:font-style-complex="italic"/>
    </style:style>
    <style:style style:name="T2638" style:parent-style-name="DefaultParagraphFont" style:family="text">
      <style:text-properties fo:font-style="italic" style:font-style-asian="italic" style:font-style-complex="italic"/>
    </style:style>
    <style:style style:name="T2639" style:parent-style-name="DefaultParagraphFont" style:family="text">
      <style:text-properties fo:font-style="italic" style:font-style-asian="italic" style:font-style-complex="italic"/>
    </style:style>
    <style:style style:name="T2640" style:parent-style-name="DefaultParagraphFont" style:family="text">
      <style:text-properties fo:font-style="italic" style:font-style-asian="italic" style:font-style-complex="italic"/>
    </style:style>
    <style:style style:name="T264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42" style:parent-style-name="DefaultParagraphFont" style:family="text">
      <style:text-properties fo:font-style="italic" style:font-style-asian="italic" style:font-style-complex="italic"/>
    </style:style>
    <style:style style:name="T2643" style:parent-style-name="DefaultParagraphFont" style:family="text">
      <style:text-properties fo:font-style="italic" style:font-style-asian="italic" style:font-style-complex="italic"/>
    </style:style>
    <style:style style:name="T2644" style:parent-style-name="DefaultParagraphFont" style:family="text">
      <style:text-properties fo:font-style="italic" style:font-style-asian="italic" style:font-style-complex="italic"/>
    </style:style>
    <style:style style:name="T2645" style:parent-style-name="DefaultParagraphFont" style:family="text">
      <style:text-properties fo:font-style="italic" style:font-style-asian="italic" style:font-style-complex="italic"/>
    </style:style>
    <style:style style:name="T2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7" style:parent-style-name="DefaultParagraphFont" style:family="text">
      <style:text-properties fo:font-size="9pt" style:font-size-asian="9pt" style:font-size-complex="9pt"/>
    </style:style>
    <style:style style:name="T26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9" style:parent-style-name="DefaultParagraphFont" style:family="text">
      <style:text-properties fo:font-size="9pt" style:font-size-asian="9pt" style:font-size-complex="9pt"/>
    </style:style>
    <style:style style:name="T265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2" style:parent-style-name="DefaultParagraphFont" style:family="text">
      <style:text-properties fo:font-size="9pt" style:font-size-asian="9pt" style:font-size-complex="9pt"/>
    </style:style>
    <style:style style:name="T2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4" style:parent-style-name="DefaultParagraphFont" style:family="text">
      <style:text-properties fo:font-size="9pt" style:font-size-asian="9pt" style:font-size-complex="9pt"/>
    </style:style>
    <style:style style:name="T265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7" style:parent-style-name="DefaultParagraphFont" style:family="text">
      <style:text-properties fo:font-size="9pt" style:font-size-asian="9pt" style:font-size-complex="9pt"/>
    </style:style>
    <style:style style:name="T26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9" style:parent-style-name="DefaultParagraphFont" style:family="text">
      <style:text-properties fo:font-size="9pt" style:font-size-asian="9pt" style:font-size-complex="9pt"/>
    </style:style>
    <style:style style:name="T266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2" style:parent-style-name="DefaultParagraphFont" style:family="text">
      <style:text-properties fo:font-size="9pt" style:font-size-asian="9pt" style:font-size-complex="9pt"/>
    </style:style>
    <style:style style:name="T26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4" style:parent-style-name="DefaultParagraphFont" style:family="text">
      <style:text-properties fo:font-size="9pt" style:font-size-asian="9pt" style:font-size-complex="9pt"/>
    </style:style>
    <style:style style:name="T266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7" style:parent-style-name="DefaultParagraphFont" style:family="text">
      <style:text-properties fo:font-size="9pt" style:font-size-asian="9pt" style:font-size-complex="9pt"/>
    </style:style>
    <style:style style:name="T26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9" style:parent-style-name="DefaultParagraphFont" style:family="text">
      <style:text-properties fo:font-size="9pt" style:font-size-asian="9pt" style:font-size-complex="9pt"/>
    </style:style>
    <style:style style:name="T267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2" style:parent-style-name="DefaultParagraphFont" style:family="text">
      <style:text-properties fo:font-size="9pt" style:font-size-asian="9pt" style:font-size-complex="9pt"/>
    </style:style>
    <style:style style:name="T26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4" style:parent-style-name="DefaultParagraphFont" style:family="text">
      <style:text-properties fo:font-size="9pt" style:font-size-asian="9pt" style:font-size-complex="9pt"/>
    </style:style>
    <style:style style:name="T267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7" style:parent-style-name="DefaultParagraphFont" style:family="text">
      <style:text-properties fo:font-size="9pt" style:font-size-asian="9pt" style:font-size-complex="9pt"/>
    </style:style>
    <style:style style:name="T26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9" style:parent-style-name="DefaultParagraphFont" style:family="text">
      <style:text-properties fo:font-size="9pt" style:font-size-asian="9pt" style:font-size-complex="9pt"/>
    </style:style>
    <style:style style:name="T2680" style:parent-style-name="DefaultParagraphFont" style:family="text">
      <style:text-properties fo:font-style="italic" style:font-style-asian="italic" style:font-style-complex="italic"/>
    </style:style>
    <style:style style:name="T2681" style:parent-style-name="DefaultParagraphFont" style:family="text">
      <style:text-properties fo:font-style="italic" style:font-style-asian="italic" style:font-style-complex="italic"/>
    </style:style>
    <style:style style:name="T2682" style:parent-style-name="DefaultParagraphFont" style:family="text">
      <style:text-properties fo:font-style="italic" style:font-style-asian="italic" style:font-style-complex="italic"/>
    </style:style>
    <style:style style:name="T2683" style:parent-style-name="DefaultParagraphFont" style:family="text">
      <style:text-properties fo:font-style="italic" style:font-style-asian="italic" style:font-style-complex="italic"/>
    </style:style>
    <style:style style:name="T2684" style:parent-style-name="DefaultParagraphFont" style:family="text">
      <style:text-properties fo:font-style="italic" style:font-style-asian="italic" style:font-style-complex="italic"/>
    </style:style>
    <style:style style:name="T2685" style:parent-style-name="DefaultParagraphFont" style:family="text">
      <style:text-properties fo:font-style="italic" style:font-style-asian="italic" style:font-style-complex="italic"/>
    </style:style>
    <style:style style:name="T2686" style:parent-style-name="DefaultParagraphFont" style:family="text">
      <style:text-properties fo:font-style="italic" style:font-style-asian="italic" style:font-style-complex="italic"/>
    </style:style>
    <style:style style:name="T2687" style:parent-style-name="DefaultParagraphFont" style:family="text">
      <style:text-properties fo:font-style="italic" style:font-style-asian="italic" style:font-style-complex="italic"/>
    </style:style>
    <style:style style:name="T268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0" style:parent-style-name="DefaultParagraphFont" style:family="text">
      <style:text-properties fo:font-size="9pt" style:font-size-asian="9pt" style:font-size-complex="9pt"/>
    </style:style>
    <style:style style:name="T26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2" style:parent-style-name="DefaultParagraphFont" style:family="text">
      <style:text-properties fo:font-size="9pt" style:font-size-asian="9pt" style:font-size-complex="9pt"/>
    </style:style>
    <style:style style:name="T2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94" style:parent-style-name="Roman" style:family="paragraph">
      <style:text-properties fo:font-style="italic" style:font-style-asian="italic" style:font-style-complex="italic"/>
    </style:style>
    <style:style style:name="T2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6" style:parent-style-name="DefaultParagraphFont" style:family="text">
      <style:text-properties fo:font-size="9pt" style:font-size-asian="9pt" style:font-size-complex="9pt"/>
    </style:style>
    <style:style style:name="T26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8" style:parent-style-name="DefaultParagraphFont" style:family="text">
      <style:text-properties fo:font-size="9pt" style:font-size-asian="9pt" style:font-size-complex="9pt"/>
    </style:style>
    <style:style style:name="T2699" style:parent-style-name="DefaultParagraphFont" style:family="text">
      <style:text-properties fo:font-style="italic" style:font-style-asian="italic" style:font-style-complex="italic"/>
    </style:style>
    <style:style style:name="T2700" style:parent-style-name="DefaultParagraphFont" style:family="text">
      <style:text-properties fo:font-style="italic" style:font-style-asian="italic" style:font-style-complex="italic"/>
    </style:style>
    <style:style style:name="T2701" style:parent-style-name="DefaultParagraphFont" style:family="text">
      <style:text-properties fo:font-style="italic" style:font-style-asian="italic" style:font-style-complex="italic"/>
    </style:style>
    <style:style style:name="T2702" style:parent-style-name="DefaultParagraphFont" style:family="text">
      <style:text-properties fo:font-style="italic" style:font-style-asian="italic" style:font-style-complex="italic"/>
    </style:style>
    <style:style style:name="T2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5" style:parent-style-name="DefaultParagraphFont" style:family="text">
      <style:text-properties fo:font-size="9pt" style:font-size-asian="9pt" style:font-size-complex="9pt"/>
    </style:style>
    <style:style style:name="T27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7" style:parent-style-name="DefaultParagraphFont" style:family="text">
      <style:text-properties fo:font-size="9pt" style:font-size-asian="9pt" style:font-size-complex="9pt"/>
    </style:style>
    <style:style style:name="T2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0" style:parent-style-name="DefaultParagraphFont" style:family="text">
      <style:text-properties fo:font-size="9pt" style:font-size-asian="9pt" style:font-size-complex="9pt"/>
    </style:style>
    <style:style style:name="T27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2" style:parent-style-name="DefaultParagraphFont" style:family="text">
      <style:text-properties fo:font-size="9pt" style:font-size-asian="9pt" style:font-size-complex="9pt"/>
    </style:style>
    <style:style style:name="T2713" style:parent-style-name="DefaultParagraphFont" style:family="text">
      <style:text-properties fo:font-style="italic" style:font-style-asian="italic" style:font-style-complex="italic"/>
    </style:style>
    <style:style style:name="T2714" style:parent-style-name="DefaultParagraphFont" style:family="text">
      <style:text-properties fo:font-style="italic" style:font-style-asian="italic" style:font-style-complex="italic"/>
    </style:style>
    <style:style style:name="T2715" style:parent-style-name="DefaultParagraphFont" style:family="text">
      <style:text-properties fo:font-style="italic" style:font-style-asian="italic" style:font-style-complex="italic"/>
    </style:style>
    <style:style style:name="T2716" style:parent-style-name="DefaultParagraphFont" style:family="text">
      <style:text-properties fo:font-style="italic" style:font-style-asian="italic" style:font-style-complex="italic"/>
    </style:style>
    <style:style style:name="T2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9" style:parent-style-name="DefaultParagraphFont" style:family="text">
      <style:text-properties fo:font-size="9pt" style:font-size-asian="9pt" style:font-size-complex="9pt"/>
    </style:style>
    <style:style style:name="T27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1" style:parent-style-name="DefaultParagraphFont" style:family="text">
      <style:text-properties fo:font-size="9pt" style:font-size-asian="9pt" style:font-size-complex="9pt"/>
    </style:style>
    <style:style style:name="T2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4" style:parent-style-name="DefaultParagraphFont" style:family="text">
      <style:text-properties fo:font-size="9pt" style:font-size-asian="9pt" style:font-size-complex="9pt"/>
    </style:style>
    <style:style style:name="T2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6" style:parent-style-name="DefaultParagraphFont" style:family="text">
      <style:text-properties fo:font-size="9pt" style:font-size-asian="9pt" style:font-size-complex="9pt"/>
    </style:style>
    <style:style style:name="T2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9" style:parent-style-name="DefaultParagraphFont" style:family="text">
      <style:text-properties fo:font-size="9pt" style:font-size-asian="9pt" style:font-size-complex="9pt"/>
    </style:style>
    <style:style style:name="T27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1" style:parent-style-name="DefaultParagraphFont" style:family="text">
      <style:text-properties fo:font-size="9pt" style:font-size-asian="9pt" style:font-size-complex="9pt"/>
    </style:style>
    <style:style style:name="T2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3" style:parent-style-name="DefaultParagraphFont" style:family="text">
      <style:text-properties fo:font-style="italic" style:font-style-asian="italic" style:font-style-complex="italic"/>
    </style:style>
    <style:style style:name="T2734" style:parent-style-name="DefaultParagraphFont" style:family="text">
      <style:text-properties fo:font-style="italic" style:font-style-asian="italic" style:font-style-complex="italic"/>
    </style:style>
    <style:style style:name="T2735" style:parent-style-name="DefaultParagraphFont" style:family="text">
      <style:text-properties fo:font-style="italic" style:font-style-asian="italic" style:font-style-complex="italic"/>
    </style:style>
    <style:style style:name="T2736" style:parent-style-name="DefaultParagraphFont" style:family="text">
      <style:text-properties fo:font-style="italic" style:font-style-asian="italic" style:font-style-complex="italic"/>
    </style:style>
    <style:style style:name="T2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8" style:parent-style-name="DefaultParagraphFont" style:family="text">
      <style:text-properties fo:font-size="9pt" style:font-size-asian="9pt" style:font-size-complex="9pt"/>
    </style:style>
    <style:style style:name="T2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0" style:parent-style-name="DefaultParagraphFont" style:family="text">
      <style:text-properties fo:font-size="9pt" style:font-size-asian="9pt" style:font-size-complex="9pt"/>
    </style:style>
    <style:style style:name="P2741" style:parent-style-name="Roman" style:family="paragraph">
      <style:text-properties fo:font-style="italic" style:font-style-asian="italic" style:font-style-complex="italic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font-style="italic" style:font-style-asian="italic" style:font-style-complex="italic" fo:color="#000000"/>
    </style:style>
    <style:style style:name="T2753" style:parent-style-name="DefaultParagraphFont" style:family="text">
      <style:text-properties fo:font-style="italic" style:font-style-asian="italic" style:font-style-complex="italic" fo:color="#000000"/>
    </style:style>
    <style:style style:name="T2754" style:parent-style-name="DefaultParagraphFont" style:family="text">
      <style:text-properties fo:font-style="italic" style:font-style-asian="italic" style:font-style-complex="italic" fo:color="#000000"/>
    </style:style>
    <style:style style:name="T2755" style:parent-style-name="DefaultParagraphFont" style:family="text">
      <style:text-properties fo:font-style="italic" style:font-style-asian="italic" style:font-style-complex="italic"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 fo:font-size="9pt" style:font-size-asian="9pt" style:font-size-complex="9pt"/>
    </style:style>
    <style:style style:name="T278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85" style:parent-style-name="DefaultParagraphFont" style:family="text">
      <style:text-properties fo:color="#000000" fo:font-size="9pt" style:font-size-asian="9pt" style:font-size-complex="9pt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P2901" style:parent-style-name="Roman" style:family="paragraph">
      <style:text-properties fo:color="#000000"/>
    </style:style>
    <style:style style:name="P2902" style:parent-style-name="Roman" style:family="paragraph">
      <style:text-properties fo:color="#000000"/>
    </style:style>
    <style:style style:name="P2903" style:parent-style-name="Roman" style:family="paragraph">
      <style:text-properties fo:color="#000000"/>
    </style:style>
    <style:style style:name="T29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 fo:font-size="9pt" style:font-size-asian="9pt" style:font-size-complex="9pt"/>
    </style:style>
    <style:style style:name="T291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17" style:parent-style-name="DefaultParagraphFont" style:family="text">
      <style:text-properties fo:color="#000000" fo:font-size="9pt" style:font-size-asian="9pt" style:font-size-complex="9pt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 fo:font-size="9pt" style:font-size-asian="9pt" style:font-size-complex="9pt"/>
    </style:style>
    <style:style style:name="T293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36" style:parent-style-name="DefaultParagraphFont" style:family="text">
      <style:text-properties fo:color="#000000" fo:font-size="9pt" style:font-size-asian="9pt" style:font-size-complex="9pt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 fo:font-size="9pt" style:font-size-asian="9pt" style:font-size-complex="9pt"/>
    </style:style>
    <style:style style:name="T30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01" style:parent-style-name="DefaultParagraphFont" style:family="text">
      <style:text-properties fo:color="#000000" fo:font-size="9pt" style:font-size-asian="9pt" style:font-size-complex="9pt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 fo:font-size="9pt" style:font-size-asian="9pt" style:font-size-complex="9pt"/>
    </style:style>
    <style:style style:name="T30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39" style:parent-style-name="DefaultParagraphFont" style:family="text">
      <style:text-properties fo:color="#000000" fo:font-size="9pt" style:font-size-asian="9pt" style:font-size-complex="9pt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2" style:parent-style-name="DefaultParagraphFont" style:family="text">
      <style:text-properties fo:font-size="9pt" style:font-size-asian="9pt" style:font-size-complex="9pt"/>
    </style:style>
    <style:style style:name="T30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4" style:parent-style-name="DefaultParagraphFont" style:family="text">
      <style:text-properties fo:font-size="9pt" style:font-size-asian="9pt" style:font-size-complex="9pt"/>
    </style:style>
    <style:style style:name="T3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7" style:parent-style-name="DefaultParagraphFont" style:family="text">
      <style:text-properties fo:font-size="9pt" style:font-size-asian="9pt" style:font-size-complex="9pt"/>
    </style:style>
    <style:style style:name="T30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9" style:parent-style-name="DefaultParagraphFont" style:family="text">
      <style:text-properties fo:font-size="9pt" style:font-size-asian="9pt" style:font-size-complex="9pt"/>
    </style:style>
    <style:style style:name="T3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1" style:parent-style-name="DefaultParagraphFont" style:family="text">
      <style:text-properties fo:font-size="9pt" style:font-size-asian="9pt" style:font-size-complex="9pt"/>
    </style:style>
    <style:style style:name="T30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53" style:parent-style-name="DefaultParagraphFont" style:family="text">
      <style:text-properties fo:font-size="9pt" style:font-size-asian="9pt" style:font-size-complex="9pt"/>
    </style:style>
    <style:style style:name="T3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6" style:parent-style-name="DefaultParagraphFont" style:family="text">
      <style:text-properties fo:font-size="9pt" style:font-size-asian="9pt" style:font-size-complex="9pt"/>
    </style:style>
    <style:style style:name="T30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58" style:parent-style-name="DefaultParagraphFont" style:family="text">
      <style:text-properties fo:font-size="9pt" style:font-size-asian="9pt" style:font-size-complex="9pt"/>
    </style:style>
    <style:style style:name="T3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1" style:parent-style-name="DefaultParagraphFont" style:family="text">
      <style:text-properties fo:font-size="9pt" style:font-size-asian="9pt" style:font-size-complex="9pt"/>
    </style:style>
    <style:style style:name="T30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3" style:parent-style-name="DefaultParagraphFont" style:family="text">
      <style:text-properties fo:font-size="9pt" style:font-size-asian="9pt" style:font-size-complex="9pt"/>
    </style:style>
    <style:style style:name="T3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5" style:parent-style-name="DefaultParagraphFont" style:family="text">
      <style:text-properties fo:font-size="9pt" style:font-size-asian="9pt" style:font-size-complex="9pt"/>
    </style:style>
    <style:style style:name="T3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7" style:parent-style-name="DefaultParagraphFont" style:family="text">
      <style:text-properties fo:font-size="9pt" style:font-size-asian="9pt" style:font-size-complex="9pt"/>
    </style:style>
    <style:style style:name="T3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0" style:parent-style-name="DefaultParagraphFont" style:family="text">
      <style:text-properties fo:font-size="9pt" style:font-size-asian="9pt" style:font-size-complex="9pt"/>
    </style:style>
    <style:style style:name="T30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2" style:parent-style-name="DefaultParagraphFont" style:family="text">
      <style:text-properties fo:font-size="9pt" style:font-size-asian="9pt" style:font-size-complex="9pt"/>
    </style:style>
    <style:style style:name="T3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4" style:parent-style-name="DefaultParagraphFont" style:family="text">
      <style:text-properties fo:font-size="9pt" style:font-size-asian="9pt" style:font-size-complex="9pt"/>
    </style:style>
    <style:style style:name="T30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6" style:parent-style-name="DefaultParagraphFont" style:family="text">
      <style:text-properties fo:font-size="9pt" style:font-size-asian="9pt" style:font-size-complex="9pt"/>
    </style:style>
    <style:style style:name="T3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8" style:parent-style-name="DefaultParagraphFont" style:family="text">
      <style:text-properties fo:font-style="italic" style:font-style-asian="italic" style:font-style-complex="italic"/>
    </style:style>
    <style:style style:name="T3079" style:parent-style-name="DefaultParagraphFont" style:family="text">
      <style:text-properties fo:font-style="italic" style:font-style-asian="italic" style:font-style-complex="italic"/>
    </style:style>
    <style:style style:name="T3080" style:parent-style-name="DefaultParagraphFont" style:family="text">
      <style:text-properties fo:font-style="italic" style:font-style-asian="italic" style:font-style-complex="italic"/>
    </style:style>
    <style:style style:name="T3081" style:parent-style-name="DefaultParagraphFont" style:family="text">
      <style:text-properties fo:font-style="italic" style:font-style-asian="italic" style:font-style-complex="italic"/>
    </style:style>
    <style:style style:name="T30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3" style:parent-style-name="DefaultParagraphFont" style:family="text">
      <style:text-properties fo:font-size="9pt" style:font-size-asian="9pt" style:font-size-complex="9pt"/>
    </style:style>
    <style:style style:name="T30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85" style:parent-style-name="DefaultParagraphFont" style:family="text">
      <style:text-properties fo:font-size="9pt" style:font-size-asian="9pt" style:font-size-complex="9pt"/>
    </style:style>
    <style:style style:name="T30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7" style:parent-style-name="DefaultParagraphFont" style:family="text">
      <style:text-properties fo:font-style="italic" style:font-style-asian="italic" style:font-style-complex="italic"/>
    </style:style>
    <style:style style:name="T3088" style:parent-style-name="DefaultParagraphFont" style:family="text">
      <style:text-properties fo:font-style="italic" style:font-style-asian="italic" style:font-style-complex="italic"/>
    </style:style>
    <style:style style:name="T3089" style:parent-style-name="DefaultParagraphFont" style:family="text">
      <style:text-properties fo:font-style="italic" style:font-style-asian="italic" style:font-style-complex="italic"/>
    </style:style>
    <style:style style:name="T3090" style:parent-style-name="DefaultParagraphFont" style:family="text">
      <style:text-properties fo:font-style="italic" style:font-style-asian="italic" style:font-style-complex="italic"/>
    </style:style>
    <style:style style:name="T3091" style:parent-style-name="DefaultParagraphFont" style:family="text">
      <style:text-properties fo:font-style="italic" style:font-style-asian="italic" style:font-style-complex="italic"/>
    </style:style>
    <style:style style:name="T3092" style:parent-style-name="DefaultParagraphFont" style:family="text">
      <style:text-properties fo:font-style="italic" style:font-style-asian="italic" style:font-style-complex="italic"/>
    </style:style>
    <style:style style:name="T3093" style:parent-style-name="DefaultParagraphFont" style:family="text">
      <style:text-properties fo:font-style="italic" style:font-style-asian="italic" style:font-style-complex="italic"/>
    </style:style>
    <style:style style:name="T3094" style:parent-style-name="DefaultParagraphFont" style:family="text">
      <style:text-properties fo:font-style="italic" style:font-style-asian="italic" style:font-style-complex="italic"/>
    </style:style>
    <style:style style:name="T3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6" style:parent-style-name="DefaultParagraphFont" style:family="text">
      <style:text-properties fo:font-style="italic" style:font-style-asian="italic" style:font-style-complex="italic"/>
    </style:style>
    <style:style style:name="T3097" style:parent-style-name="DefaultParagraphFont" style:family="text">
      <style:text-properties fo:font-size="9pt" style:font-size-asian="9pt" style:font-size-complex="9pt"/>
    </style:style>
    <style:style style:name="T30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9" style:parent-style-name="DefaultParagraphFont" style:family="text">
      <style:text-properties fo:font-size="9pt" style:font-size-asian="9pt" style:font-size-complex="9pt"/>
    </style:style>
    <style:style style:name="T3100" style:parent-style-name="DefaultParagraphFont" style:family="text">
      <style:text-properties fo:font-style="italic" style:font-style-asian="italic" style:font-style-complex="italic"/>
    </style:style>
    <style:style style:name="T3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3" style:parent-style-name="DefaultParagraphFont" style:family="text">
      <style:text-properties fo:font-size="9pt" style:font-size-asian="9pt" style:font-size-complex="9pt"/>
    </style:style>
    <style:style style:name="T31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5" style:parent-style-name="DefaultParagraphFont" style:family="text">
      <style:text-properties fo:font-size="9pt" style:font-size-asian="9pt" style:font-size-complex="9pt"/>
    </style:style>
    <style:style style:name="T3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7" style:parent-style-name="DefaultParagraphFont" style:family="text">
      <style:text-properties fo:font-size="9pt" style:font-size-asian="9pt" style:font-size-complex="9pt"/>
    </style:style>
    <style:style style:name="T31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9" style:parent-style-name="DefaultParagraphFont" style:family="text">
      <style:text-properties fo:font-size="9pt" style:font-size-asian="9pt" style:font-size-complex="9pt"/>
    </style:style>
    <style:style style:name="T3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2" style:parent-style-name="DefaultParagraphFont" style:family="text">
      <style:text-properties fo:font-size="9pt" style:font-size-asian="9pt" style:font-size-complex="9pt"/>
    </style:style>
    <style:style style:name="T3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14" style:parent-style-name="DefaultParagraphFont" style:family="text">
      <style:text-properties fo:font-size="9pt" style:font-size-asian="9pt" style:font-size-complex="9pt"/>
    </style:style>
    <style:style style:name="T3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6" style:parent-style-name="DefaultParagraphFont" style:family="text">
      <style:text-properties fo:font-size="9pt" style:font-size-asian="9pt" style:font-size-complex="9pt"/>
    </style:style>
    <style:style style:name="T3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18" style:parent-style-name="DefaultParagraphFont" style:family="text">
      <style:text-properties fo:font-size="9pt" style:font-size-asian="9pt" style:font-size-complex="9pt"/>
    </style:style>
    <style:style style:name="T3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1" style:parent-style-name="DefaultParagraphFont" style:family="text">
      <style:text-properties fo:font-size="9pt" style:font-size-asian="9pt" style:font-size-complex="9pt"/>
    </style:style>
    <style:style style:name="T3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3" style:parent-style-name="DefaultParagraphFont" style:family="text">
      <style:text-properties fo:font-size="9pt" style:font-size-asian="9pt" style:font-size-complex="9pt"/>
    </style:style>
    <style:style style:name="T3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5" style:parent-style-name="DefaultParagraphFont" style:family="text">
      <style:text-properties fo:font-size="9pt" style:font-size-asian="9pt" style:font-size-complex="9pt"/>
    </style:style>
    <style:style style:name="T3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7" style:parent-style-name="DefaultParagraphFont" style:family="text">
      <style:text-properties fo:font-size="9pt" style:font-size-asian="9pt" style:font-size-complex="9pt"/>
    </style:style>
    <style:style style:name="T3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0" style:parent-style-name="DefaultParagraphFont" style:family="text">
      <style:text-properties fo:font-size="9pt" style:font-size-asian="9pt" style:font-size-complex="9pt"/>
    </style:style>
    <style:style style:name="T3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2" style:parent-style-name="DefaultParagraphFont" style:family="text">
      <style:text-properties fo:font-size="9pt" style:font-size-asian="9pt" style:font-size-complex="9pt"/>
    </style:style>
    <style:style style:name="T3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4" style:parent-style-name="DefaultParagraphFont" style:family="text">
      <style:text-properties fo:font-size="9pt" style:font-size-asian="9pt" style:font-size-complex="9pt"/>
    </style:style>
    <style:style style:name="T3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6" style:parent-style-name="DefaultParagraphFont" style:family="text">
      <style:text-properties fo:font-size="9pt" style:font-size-asian="9pt" style:font-size-complex="9pt"/>
    </style:style>
    <style:style style:name="T3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9" style:parent-style-name="DefaultParagraphFont" style:family="text">
      <style:text-properties fo:font-size="9pt" style:font-size-asian="9pt" style:font-size-complex="9pt"/>
    </style:style>
    <style:style style:name="T31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1" style:parent-style-name="DefaultParagraphFont" style:family="text">
      <style:text-properties fo:font-size="9pt" style:font-size-asian="9pt" style:font-size-complex="9pt"/>
    </style:style>
    <style:style style:name="T3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3" style:parent-style-name="DefaultParagraphFont" style:family="text">
      <style:text-properties fo:font-size="9pt" style:font-size-asian="9pt" style:font-size-complex="9pt"/>
    </style:style>
    <style:style style:name="T3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5" style:parent-style-name="DefaultParagraphFont" style:family="text">
      <style:text-properties fo:font-size="9pt" style:font-size-asian="9pt" style:font-size-complex="9pt"/>
    </style:style>
    <style:style style:name="T3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8" style:parent-style-name="DefaultParagraphFont" style:family="text">
      <style:text-properties fo:font-size="9pt" style:font-size-asian="9pt" style:font-size-complex="9pt"/>
    </style:style>
    <style:style style:name="T3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0" style:parent-style-name="DefaultParagraphFont" style:family="text">
      <style:text-properties fo:font-size="9pt" style:font-size-asian="9pt" style:font-size-complex="9pt"/>
    </style:style>
    <style:style style:name="T3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3" style:parent-style-name="DefaultParagraphFont" style:family="text">
      <style:text-properties fo:font-size="9pt" style:font-size-asian="9pt" style:font-size-complex="9pt"/>
    </style:style>
    <style:style style:name="T3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5" style:parent-style-name="DefaultParagraphFont" style:family="text">
      <style:text-properties fo:font-size="9pt" style:font-size-asian="9pt" style:font-size-complex="9pt"/>
    </style:style>
    <style:style style:name="T3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8" style:parent-style-name="DefaultParagraphFont" style:family="text">
      <style:text-properties fo:font-size="9pt" style:font-size-asian="9pt" style:font-size-complex="9pt"/>
    </style:style>
    <style:style style:name="T3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0" style:parent-style-name="DefaultParagraphFont" style:family="text">
      <style:text-properties fo:font-size="9pt" style:font-size-asian="9pt" style:font-size-complex="9pt"/>
    </style:style>
    <style:style style:name="T3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3" style:parent-style-name="DefaultParagraphFont" style:family="text">
      <style:text-properties fo:font-size="9pt" style:font-size-asian="9pt" style:font-size-complex="9pt"/>
    </style:style>
    <style:style style:name="T3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5" style:parent-style-name="DefaultParagraphFont" style:family="text">
      <style:text-properties fo:font-size="9pt" style:font-size-asian="9pt" style:font-size-complex="9pt"/>
    </style:style>
    <style:style style:name="T3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8" style:parent-style-name="DefaultParagraphFont" style:family="text">
      <style:text-properties fo:font-size="9pt" style:font-size-asian="9pt" style:font-size-complex="9pt"/>
    </style:style>
    <style:style style:name="T3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0" style:parent-style-name="DefaultParagraphFont" style:family="text">
      <style:text-properties fo:font-size="9pt" style:font-size-asian="9pt" style:font-size-complex="9pt"/>
    </style:style>
    <style:style style:name="T3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3" style:parent-style-name="DefaultParagraphFont" style:family="text">
      <style:text-properties fo:font-size="9pt" style:font-size-asian="9pt" style:font-size-complex="9pt"/>
    </style:style>
    <style:style style:name="T3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5" style:parent-style-name="DefaultParagraphFont" style:family="text">
      <style:text-properties fo:font-size="9pt" style:font-size-asian="9pt" style:font-size-complex="9pt"/>
    </style:style>
    <style:style style:name="T3176" style:parent-style-name="DefaultParagraphFont" style:family="text">
      <style:text-properties fo:font-style="italic" style:font-style-asian="italic" style:font-style-complex="italic"/>
    </style:style>
    <style:style style:name="T3177" style:parent-style-name="DefaultParagraphFont" style:family="text">
      <style:text-properties fo:font-style="italic" style:font-style-asian="italic" style:font-style-complex="italic"/>
    </style:style>
    <style:style style:name="T3178" style:parent-style-name="DefaultParagraphFont" style:family="text">
      <style:text-properties fo:font-style="italic" style:font-style-asian="italic" style:font-style-complex="italic"/>
    </style:style>
    <style:style style:name="T3179" style:parent-style-name="DefaultParagraphFont" style:family="text">
      <style:text-properties fo:font-style="italic" style:font-style-asian="italic" style:font-style-complex="italic"/>
    </style:style>
    <style:style style:name="P3180" style:parent-style-name="Roman" style:family="paragraph">
      <style:text-properties fo:font-style="italic" style:font-style-asian="italic" style:font-style-complex="italic"/>
    </style:style>
    <style:style style:name="T3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3" style:parent-style-name="DefaultParagraphFont" style:family="text">
      <style:text-properties fo:font-size="9pt" style:font-size-asian="9pt" style:font-size-complex="9pt"/>
    </style:style>
    <style:style style:name="T31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85" style:parent-style-name="DefaultParagraphFont" style:family="text">
      <style:text-properties fo:font-size="9pt" style:font-size-asian="9pt" style:font-size-complex="9pt"/>
    </style:style>
    <style:style style:name="T3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8" style:parent-style-name="DefaultParagraphFont" style:family="text">
      <style:text-properties fo:font-size="9pt" style:font-size-asian="9pt" style:font-size-complex="9pt"/>
    </style:style>
    <style:style style:name="T3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90" style:parent-style-name="DefaultParagraphFont" style:family="text">
      <style:text-properties fo:font-size="9pt" style:font-size-asian="9pt" style:font-size-complex="9pt"/>
    </style:style>
    <style:style style:name="T3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2" style:parent-style-name="DefaultParagraphFont" style:family="text">
      <style:text-properties fo:font-size="9pt" style:font-size-asian="9pt" style:font-size-complex="9pt"/>
    </style:style>
    <style:style style:name="T31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94" style:parent-style-name="DefaultParagraphFont" style:family="text">
      <style:text-properties fo:font-size="9pt" style:font-size-asian="9pt" style:font-size-complex="9pt"/>
    </style:style>
    <style:style style:name="T3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7" style:parent-style-name="DefaultParagraphFont" style:family="text">
      <style:text-properties fo:font-size="9pt" style:font-size-asian="9pt" style:font-size-complex="9pt"/>
    </style:style>
    <style:style style:name="T3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99" style:parent-style-name="DefaultParagraphFont" style:family="text">
      <style:text-properties fo:font-size="9pt" style:font-size-asian="9pt" style:font-size-complex="9pt"/>
    </style:style>
    <style:style style:name="T3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1" style:parent-style-name="DefaultParagraphFont" style:family="text">
      <style:text-properties fo:font-size="9pt" style:font-size-asian="9pt" style:font-size-complex="9pt"/>
    </style:style>
    <style:style style:name="T3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3" style:parent-style-name="DefaultParagraphFont" style:family="text">
      <style:text-properties fo:font-size="9pt" style:font-size-asian="9pt" style:font-size-complex="9pt"/>
    </style:style>
    <style:style style:name="T3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6" style:parent-style-name="DefaultParagraphFont" style:family="text">
      <style:text-properties fo:font-size="9pt" style:font-size-asian="9pt" style:font-size-complex="9pt"/>
    </style:style>
    <style:style style:name="T3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8" style:parent-style-name="DefaultParagraphFont" style:family="text">
      <style:text-properties fo:font-size="9pt" style:font-size-asian="9pt" style:font-size-complex="9pt"/>
    </style:style>
    <style:style style:name="T3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0" style:parent-style-name="DefaultParagraphFont" style:family="text">
      <style:text-properties fo:font-size="9pt" style:font-size-asian="9pt" style:font-size-complex="9pt"/>
    </style:style>
    <style:style style:name="T3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12" style:parent-style-name="DefaultParagraphFont" style:family="text">
      <style:text-properties fo:font-size="9pt" style:font-size-asian="9pt" style:font-size-complex="9pt"/>
    </style:style>
    <style:style style:name="T3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5" style:parent-style-name="DefaultParagraphFont" style:family="text">
      <style:text-properties fo:font-size="9pt" style:font-size-asian="9pt" style:font-size-complex="9pt"/>
    </style:style>
    <style:style style:name="T3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17" style:parent-style-name="DefaultParagraphFont" style:family="text">
      <style:text-properties fo:font-size="9pt" style:font-size-asian="9pt" style:font-size-complex="9pt"/>
    </style:style>
    <style:style style:name="T3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9" style:parent-style-name="DefaultParagraphFont" style:family="text">
      <style:text-properties fo:font-size="9pt" style:font-size-asian="9pt" style:font-size-complex="9pt"/>
    </style:style>
    <style:style style:name="T3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1" style:parent-style-name="DefaultParagraphFont" style:family="text">
      <style:text-properties fo:font-size="9pt" style:font-size-asian="9pt" style:font-size-complex="9pt"/>
    </style:style>
    <style:style style:name="T3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4" style:parent-style-name="DefaultParagraphFont" style:family="text">
      <style:text-properties fo:font-size="9pt" style:font-size-asian="9pt" style:font-size-complex="9pt"/>
    </style:style>
    <style:style style:name="T32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6" style:parent-style-name="DefaultParagraphFont" style:family="text">
      <style:text-properties fo:font-size="9pt" style:font-size-asian="9pt" style:font-size-complex="9pt"/>
    </style:style>
    <style:style style:name="T3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8" style:parent-style-name="DefaultParagraphFont" style:family="text">
      <style:text-properties fo:font-size="9pt" style:font-size-asian="9pt" style:font-size-complex="9pt"/>
    </style:style>
    <style:style style:name="T3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0" style:parent-style-name="DefaultParagraphFont" style:family="text">
      <style:text-properties fo:font-size="9pt" style:font-size-asian="9pt" style:font-size-complex="9pt"/>
    </style:style>
    <style:style style:name="T3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2" style:parent-style-name="DefaultParagraphFont" style:family="text">
      <style:text-properties fo:font-size="9pt" style:font-size-asian="9pt" style:font-size-complex="9pt"/>
    </style:style>
    <style:style style:name="T3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4" style:parent-style-name="DefaultParagraphFont" style:family="text">
      <style:text-properties fo:font-size="9pt" style:font-size-asian="9pt" style:font-size-complex="9pt"/>
    </style:style>
    <style:style style:name="T3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6" style:parent-style-name="DefaultParagraphFont" style:family="text">
      <style:text-properties fo:font-size="9pt" style:font-size-asian="9pt" style:font-size-complex="9pt"/>
    </style:style>
    <style:style style:name="T3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8" style:parent-style-name="DefaultParagraphFont" style:family="text">
      <style:text-properties fo:font-size="9pt" style:font-size-asian="9pt" style:font-size-complex="9pt"/>
    </style:style>
    <style:style style:name="T3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0" style:parent-style-name="DefaultParagraphFont" style:family="text">
      <style:text-properties fo:font-style="italic" style:font-style-asian="italic" style:font-style-complex="italic"/>
    </style:style>
    <style:style style:name="T3241" style:parent-style-name="DefaultParagraphFont" style:family="text">
      <style:text-properties fo:font-style="italic" style:font-style-asian="italic" style:font-style-complex="italic"/>
    </style:style>
    <style:style style:name="T3242" style:parent-style-name="DefaultParagraphFont" style:family="text">
      <style:text-properties fo:font-style="italic" style:font-style-asian="italic" style:font-style-complex="italic"/>
    </style:style>
    <style:style style:name="T3243" style:parent-style-name="DefaultParagraphFont" style:family="text">
      <style:text-properties fo:font-style="italic" style:font-style-asian="italic" style:font-style-complex="italic"/>
    </style:style>
    <style:style style:name="T3244" style:parent-style-name="DefaultParagraphFont" style:family="text">
      <style:text-properties fo:font-style="italic" style:font-style-asian="italic" style:font-style-complex="italic"/>
    </style:style>
    <style:style style:name="P3245" style:parent-style-name="Roman" style:family="paragraph">
      <style:text-properties fo:color="#000000"/>
    </style:style>
    <style:style style:name="P3246" style:parent-style-name="Roman" style:family="paragraph">
      <style:text-properties fo:color="#000000"/>
    </style:style>
    <style:style style:name="T3247" style:parent-style-name="DefaultParagraphFont" style:family="text">
      <style:text-properties fo:font-style="italic" style:font-style-asian="italic" style:font-style-complex="italic"/>
    </style:style>
    <style:style style:name="T3248" style:parent-style-name="DefaultParagraphFont" style:family="text">
      <style:text-properties fo:font-style="italic" style:font-style-asian="italic" style:font-style-complex="italic"/>
    </style:style>
    <style:style style:name="T3249" style:parent-style-name="DefaultParagraphFont" style:family="text">
      <style:text-properties fo:font-style="italic" style:font-style-asian="italic" style:font-style-complex="italic"/>
    </style:style>
    <style:style style:name="T3250" style:parent-style-name="DefaultParagraphFont" style:family="text">
      <style:text-properties fo:font-style="italic" style:font-style-asian="italic" style:font-style-complex="italic"/>
    </style:style>
    <style:style style:name="P3251" style:parent-style-name="Roman" style:family="paragraph">
      <style:text-properties fo:color="#000000"/>
    </style:style>
    <style:style style:name="P3252" style:parent-style-name="Roman" style:family="paragraph">
      <style:text-properties fo:color="#000000"/>
    </style:style>
    <style:style style:name="T32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 fo:font-size="9pt" style:font-size-asian="9pt" style:font-size-complex="9pt"/>
    </style:style>
    <style:style style:name="T325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57" style:parent-style-name="DefaultParagraphFont" style:family="text">
      <style:text-properties fo:color="#000000" fo:font-size="9pt" style:font-size-asian="9pt" style:font-size-complex="9pt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P3316" style:parent-style-name="Roman" style:family="paragraph">
      <style:text-properties fo:color="#000000"/>
    </style:style>
    <style:style style:name="P3317" style:parent-style-name="Roman" style:family="paragraph">
      <style:text-properties fo:color="#000000"/>
    </style:style>
    <style:style style:name="T33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P3376" style:parent-style-name="Roman" style:family="paragraph">
      <style:text-properties fo:color="#000000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377" style:parent-style-name="Roman" style:family="paragraph">
      <style:paragraph-properties fo:text-indent="0in"/>
    </style:style>
    <style:style style:name="P3378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V (PAVASARIO) SESIJOS</text:p>
      <text:p text:style-name="Title"><text:span text:style-name="T28">NENUMATYTO plenarinio posėdžio</text:span><text:span text:style-name="T29"><text:s/></text:span><text:span text:style-name="T30">NR. 216</text:span></text:p>
      <text:p text:style-name="P31">STENOGRAMA</text:p>
      <text:p text:style-name="P32"/>
      <text:p text:style-name="P33">2010 m. gegužės 28 d.</text:p>
      <text:p text:style-name="P34"/>
      <text:p text:style-name="P35"><text:span text:style-name="T36">Pirmininkauja Lietuvos Respublikos Seimo Pirmininko pavaduotojai</text:span><text:span text:style-name="T37"><text:line-break/></text:span><text:span text:style-name="T38">A. KAŠĖTA</text:span><text:span text:style-name="T39"><text:s/>ir<text:s/></text:span><text:span text:style-name="T40">Č. V. STANKEVIČIUS</text:span></text:p>
      <text:p text:style-name="P41"/>
      <text:p text:style-name="P42"/>
      <text:section text:name="Sect1" text:style-name="S1">
        <text:soft-page-break/>
        <text:p text:style-name="Roman"><text:span text:style-name="T43">PIRMININKAS (A. KAŠĖTA</text:span>,<text:s/><text:span text:style-name="T44">LSF</text:span><text:span text:style-name="T45"><text:note text:note-class="footnote" text:id="_ftn0"><text:note-citation text:label=""></text:note-citation><text:note-body><text:p text:style-name="FootnoteText"><text:s/><text:span text:style-name="T46">Santrumpų reikšmės:<text:s/></text:span><text:span text:style-name="T47">DPF</text:span><text:span text:style-name="T48"><text:s/>–<text:s/></text:span><text:span text:style-name="T49">Darbo partijos frakcija;<text:s/></text:span><text:span text:style-name="T50">KPF</text:span><text:span text:style-name="T51"><text:s/>– Krikščionių partijos frakcija;<text:s/></text:span><text:span text:style-name="T52">LCSF</text:span><text:span text:style-name="T53"><text:s/></text:span><text:span text:style-name="T54">– Liberalų ir centro sąjungos frakcija;<text:s/></text:span><text:span text:style-name="T55">LSDPF</text:span><text:span text:style-name="T56"><text:s/>–<text:s/></text:span><text:span text:style-name="T57">Lietuvos socia</text:span><text:span text:style-name="T58">l</text:span><text:span text:style-name="T59">demokratų partijos frakcija;<text:s/></text:span><text:span text:style-name="T60">LSF</text:span><text:span text:style-name="T61"><text:s/></text:span><text:span text:style-name="T62">– Liberalų sąjūdžio fra</text:span><text:span text:style-name="T63">k</text:span><text:span text:style-name="T64">cija;<text:s/></text:span><text:span text:style-name="T65">MSG</text:span><text:span text:style-name="T66"><text:s/>–<text:s/></text:span><text:span text:style-name="T67">Mišri Seimo narių grupė;<text:s/></text:span><text:span text:style-name="T68">TPPF</text:span><text:span text:style-name="T69"><text:s/>–<text:s/></text:span><text:span text:style-name="T70">Tautos prisikėlimo partijos frakcija;<text:s/></text:span><text:span text:style-name="T71">TS</text:span><text:span text:style-name="T72">‑LKDF</text:span><text:span text:style-name="T73"><text:s/>– Tėvynės sąjungos-Lietuvos krik</text:span><text:span text:style-name="T74">š</text:span><text:span text:style-name="T75">čionių demokratų frakcija;<text:s/></text:span><text:span text:style-name="T76">TTF</text:span><text:span text:style-name="T77"><text:s/></text:span><text:span text:style-name="T78">– frakcija „Tvarka ir te</text:span><text:span text:style-name="T79">i</text:span><text:span text:style-name="T80">singumas“.</text:span></text:p></text:note-body></text:note></text:span><text:span text:style-name="T81">).</text:span><text:s/>La­bas ry­tas, ger­bia­mie­ji ko­le­gos. Pra­de­dam ge­gu­žės 28 d. ple­na­ri­nį po­sė­dį. Re­gist­ruo­ja­mės.</text:p>
        <text:p text:style-name="Roman">Už­si­re­gist­ra­vo 66 Sei­mo na­riai. Ti­kė­si­mės, kad pri­si­jungs ir dau­giau ko­le­gų ar­ti­miau­siu me­tu.<text:s/></text:p>
        <text:p text:style-name="Roman">Pra­de­dam dirb­ti pa­gal Sei­mo val­dy­bos pa­tvir­tin­tą dar­bo­tvarkę. Pir­ma­sis klau­si­mas – Ap­lin­kos ap­sau­gos vals­ty­bi­nės kon­tro­lės įsta­ty­mo 39<text:span text:style-name="T82">1</text:span><text:s/>strai­ps­nio pa­pil­dy­mo įsta­ty­mo pro­jek­tas. Taip, dėl ve­di­mo tvar­kos – Sei­mo na­rys R. J. Da­gys.</text:p>
        <text:p text:style-name="Roman"><text:span text:style-name="T83">R. J. DAGYS</text:span><text:s/><text:span text:style-name="T84">(</text:span><text:span text:style-name="T85">TS-LKDF</text:span><text:span text:style-name="T86">)</text:span>. Ger­bia­ma­sis po­sė­džio pir­mi­nin­ke, aš no­riu at­kreip­ti dė­me­sį, kad 1‑13 pro­jek­tas… 171 ir 1211 pro­jek­tai… 13, 14, mū­sų… ten nė­ra ko­mi­te­to iš­va­dų. (<text:span text:style-name="T87">Bal</text:span><text:span text:style-name="T88">­sai sa</text:span><text:span text:style-name="T89">­lė</text:span><text:span text:style-name="T90">­je</text:span>) At­si­pra­šau, aš tu­riu ki­tą… La­bai at­si­pra­šau.</text:p>
        <text:p text:style-name="Roman"><text:span text:style-name="T91">PIRMININKAS.</text:span><text:s/>Taip, įvy­ko nesu­si­pra­ti­mas, ga­li­ma taip sa­ky­ti. Ger­bia­mie­ji ko­le­gos, tai dir­bam pa­gal mū­sų dar­bo­tvarkę.<text:s/></text:p>
        <text:p text:style-name="Roman"/>
        <text:p text:style-name="Laikas">9.01 val.</text:p>
        <text:p text:style-name="Roman12"><text:bookmark-start text:name="klausimas1"/>Ap­lin­kos ap­sau­gos vals­ty­bi­nės kon­tro­lės įsta­ty­mo 39<text:span text:style-name="T92">1</text:span><text:s/>straips­nio pa­pil­dy­mo įsta­ty­mo pro­jek­tas Nr. XIP-1485(2)ES (<text:span text:style-name="T93">svars</text:span><text:span text:style-name="T94">­ty</text:span><text:span text:style-name="T95">­mas ir pri</text:span><text:span text:style-name="T96">­ėmi</text:span><text:span text:style-name="T97">­mas</text:span>)</text:p>
        <text:p text:style-name="Roman"><text:bookmark-end text:name="klausimas1"/></text:p>
        <text:p text:style-name="Roman">Kvie­čiu S. Gied­rai­tį pri­sta­ty­ti Ap­lin­kos ap­sau­gos ko­mi­te­to iš­va­dą. Pri­me­nu, Ap­lin­kos ap­sau­gos vals­ty­bi­nės kon­tro­lės įsta­ty­mo 39<text:span text:style-name="T98">1</text:span><text:s/>straips­nio pa­pil­dy­mo įsta­ty­mo pro­jek­to svars­ty­mo sta­di­ja. Pra­šau, ger­bia­ma­sis ko­le­ga.</text:p>
        <text:p text:style-name="Roman"><text:span text:style-name="T99">S. GIEDRAITIS</text:span><text:s/><text:span text:style-name="T100">(</text:span><text:span text:style-name="T101">LSDPF</text:span><text:span text:style-name="T102">)</text:span>. Ger­bia­ma­sis pir­mi­nin­ke, ger­bia­mie­ji Sei­mo na­riai, anks­čiau pa­ruoš­tas įsta­ty­mas dėl tar­šos iš lai­vų mū­sų ir Eu­ro­pos Są­jun­gos van­de­ny­se ne­ati­ti­ko Eu­ro­pos Par­la­men­to<text:s/><text:soft-page-break/>ir Ta­ry­bos di­rek­ty­vų. Mes šį klau­si­mą ap­svars­tėm ko­mi­te­te, pa­ko­re­ga­vom ir da­bar­ti­niu me­tu jis ati­tin­ka Eu­ro­pos Są­jun­gos di­rek­ty­vas. Yra nu­ma­ty­ta bau­da už ter­ši­mą lai­vų van­de­ny­se, tai už­trau­kia bau­dą nuo 1 tūkst. iki 50 tūkst.<text:s/></text:p>
        <text:p text:style-name="Roman"><text:span text:style-name="T103">PIRMININKAS.</text:span><text:s/>Dė­ko­ju. Vi­sa iš­va­da pa­teik­ta, ger­bia­mie­ji ko­le­gos, ar yra už­si­ra­šiu­sių dis­ku­si­jo­je? Nė­ra.<text:s/></text:p>
        <text:p text:style-name="Roman"><text:span text:style-name="T104">S. GIEDRAITIS</text:span><text:s/><text:span text:style-name="T105">(</text:span><text:span text:style-name="T106">LSDPF</text:span><text:span text:style-name="T107">)</text:span>. Nė­ra.</text:p>
        <text:p text:style-name="Roman"><text:span text:style-name="T108">PIRMININKAS.</text:span><text:s/>Mo­ty­vai už, prieš. Taip pat nė­ra už­si­ra­šiu­sių. Ger­bia­mie­ji ko­le­gos, ar ga­lim pri­tar­ti ben­dru su­ta­ri­mu po svars­ty­mo? Ga­lim su­tar­ti. Dė­ko­ju, pri­tar­ta ben­dru su­ta­ri­mu po svars­ty­mo. Taip, pra­šau, ei­nan­tis Sei­mo Pir­mi­nin­ko pa­rei­gas Č. V. Stan­ke­vi­čius.</text:p>
        <text:p text:style-name="Roman"><text:span text:style-name="T109">Č. V. STANKEVIČIUS</text:span><text:s/><text:span text:style-name="T110">(</text:span><text:span text:style-name="T111">TS-LKDF</text:span><text:span text:style-name="T112">)</text:span>. Ta­da tei­kiu siū­ly­mą, kad bū­tų ypa­tin­gos sku­bos tvar­ka pri­ima­mas įsta­ty­mas, ka­dan­gi nė­ra jo­kių abe­jo­nių dėl jo pri­ėmi­mo.<text:s/></text:p>
        <text:p text:style-name="Roman"><text:span text:style-name="T113">PIRMININKAS.</text:span><text:s/>Pa­siū­ly­mas yra aiš­kus. Ger­bia­mie­ji ko­le­gos, ar ga­lė­tu­me pri­tar­ti siū­ly­mui pri­im­ti ypa­tin­gos sku­bos tvar­ka šį įsta­ty­mo pro­jek­tą? Prieš­ta­rau­jan­čių nė­ra. Ger­bia­mie­ji ko­le­gos, ar yra no­rin­čių pa­si­sa­ky­ti dėl mo­ty­vų? Nė­ra. Re­gist­ruo­ja­mės ir bal­suo­jam. Kas pri­ta­ria Ap­lin­kos ap­sau­gos vals­ty­bi­nės kon­tro­lės įsta­ty­mo 39<text:span text:style-name="T114">1</text:span><text:s/>straips­nio pa­pil­dy­mo įsta­ty­mo pro­jek­tui, bal­suo­ja už. Pri­ėmi­mas.<text:s/></text:p>
        <text:p text:style-name="Roman"/>
        <text:p text:style-name="Priemimas">Šio įsta­ty­mo pri­ėmi­mas</text:p>
        <text:p text:style-name="Roman"/>
        <text:p text:style-name="Roman">Bal­sa­vo 82 Sei­mo na­riai: už – 82, prieš nė­ra, su­si­lai­kiu­sių taip pat. Įsta­ty­mo pro­jek­tas pri­im­tas.<text:s/></text:p>
        <text:p text:style-name="Roman"/>
        <text:p text:style-name="Laikas">9.05 val.</text:p>
        <text:p text:style-name="Roman12"><text:bookmark-start text:name="klausimas2"/>Ad­mi­nist­ra­ci­nių tei­sės pa­žei­di­mų ko­dek­so 56 straips­nio pa­kei­ti­mo<text:s/><text:span text:style-name="T115">įsta</text:span><text:span text:style-name="T116">­ty</text:span><text:span text:style-name="T117">­mo pro</text:span><text:span text:style-name="T118">­jek</text:span><text:span text:style-name="T119">­tas Nr. XIP-1486(2)ES (</text:span><text:span text:style-name="T120">svars</text:span><text:span text:style-name="T121">­ty</text:span><text:span text:style-name="T122">­mas ir pri</text:span><text:span text:style-name="T123">­ėmi</text:span><text:span text:style-name="T124">­mas</text:span><text:span text:style-name="T125">)</text:span></text:p>
        <text:p text:style-name="Roman"><text:bookmark-end text:name="klausimas2"/></text:p>
        <text:p text:style-name="Roman">Ly­din­ty­sis įsta­ty­mo pro­jek­tas – Ad­mi­nist­ra­ci­nių tei­sės pa­žei­di­mų ko­dek­so 56 straips­nio pa­kei­ti­mo<text:s/><text:span text:style-name="T126">įsta</text:span><text:span text:style-name="T127">­ty</text:span><text:span text:style-name="T128">­mo pro</text:span><text:span text:style-name="T129">­jek</text:span><text:span text:style-name="T130">­tas. Svars</text:span><text:span text:style-name="T131">­ty</text:span><text:span text:style-name="T132">­mas. Pra</text:span><text:span text:style-name="T133">­ne</text:span><text:span text:style-name="T134">­šė</text:span><text:span text:style-name="T135">­jas –<text:s/></text:span><text:soft-page-break/><text:span text:style-name="T136">Tei</text:span><text:span text:style-name="T137">­sės ir tei</text:span><text:span text:style-name="T138">­sėt</text:span><text:span text:style-name="T139">­var</text:span><text:span text:style-name="T140">­kos ko</text:span><text:span text:style-name="T141">­mi</text:span><text:span text:style-name="T142">­te</text:span><text:span text:style-name="T143">­to at</text:span><text:span text:style-name="T144">­sto</text:span><text:span text:style-name="T145">­vas V. Žie</text:span><text:span text:style-name="T146">­me</text:span><text:span text:style-name="T147">­lis.</text:span></text:p>
        <text:p text:style-name="Roman"><text:span text:style-name="T148">V. ŽIEMELIS</text:span><text:span text:style-name="T149"><text:s/></text:span><text:span text:style-name="T150">(</text:span><text:span text:style-name="T151">KPF</text:span><text:span text:style-name="T152">)</text:span><text:span text:style-name="T153">. Ačiū, ger</text:span><text:span text:style-name="T154">­bia</text:span><text:span text:style-name="T155">­ma</text:span><text:span text:style-name="T156">­sis po</text:span><text:span text:style-name="T157">­sė</text:span><text:span text:style-name="T158">­džio pir</text:span><text:span text:style-name="T159">­mi</text:span><text:span text:style-name="T160">­nin</text:span><text:span text:style-name="T161">­ke. Ger</text:span><text:span text:style-name="T162">­bia</text:span><text:span text:style-name="T163">­mie</text:span><text:span text:style-name="T164">­ji ko</text:span><text:span text:style-name="T165">­le</text:span><text:span text:style-name="T166">­gos, Tei</text:span><text:span text:style-name="T167">­sės ir tei</text:span><text:span text:style-name="T168">­sėt</text:span><text:span text:style-name="T169">­var</text:span><text:span text:style-name="T170">­kos ko</text:span><text:span text:style-name="T171">­mi</text:span><text:span text:style-name="T172">­te</text:span><text:span text:style-name="T173">­tas ap</text:span><text:span text:style-name="T174">­svars</text:span><text:span text:style-name="T175">­tė Lie</text:span><text:span text:style-name="T176">­tu</text:span><text:span text:style-name="T177">­vos Res</text:span><text:span text:style-name="T178">­pu</text:span><text:span text:style-name="T179">­bli</text:span><text:span text:style-name="T180">­kos a</text:span>d­mi­nist­ra­ci­nių tei­sės pa­žei­di­mų ko­dek­so 56 straips­nio pa­kei­ti­mo<text:s/><text:span text:style-name="T181">įsta</text:span><text:span text:style-name="T182">­ty</text:span><text:span text:style-name="T183">­mo pro</text:span><text:span text:style-name="T184">­jek</text:span><text:span text:style-name="T185">­tą. Bu</text:span><text:span text:style-name="T186">­vo pa</text:span><text:span text:style-name="T187">­tei</text:span><text:span text:style-name="T188">­k</text:span><text:span text:style-name="T189">­tas Tei</text:span><text:span text:style-name="T190">­sės de</text:span><text:span text:style-name="T191">­par</text:span><text:span text:style-name="T192">­ta</text:span><text:span text:style-name="T193">­men</text:span><text:span text:style-name="T194">­to pa</text:span><text:span text:style-name="T195">­siū</text:span><text:span text:style-name="T196">­ly</text:span><text:span text:style-name="T197">­mas, ta</text:span><text:span text:style-name="T198">­čiau Tei</text:span><text:span text:style-name="T199">­sės ir tei</text:span><text:span text:style-name="T200">­sėt</text:span><text:span text:style-name="T201">­var</text:span><text:span text:style-name="T202">­kos ko</text:span><text:span text:style-name="T203">­mi</text:span><text:span text:style-name="T204">­te</text:span><text:span text:style-name="T205">­tas įver</text:span><text:span text:style-name="T206">­ti</text:span><text:span text:style-name="T207">­no Tei</text:span><text:span text:style-name="T208">­sės depar</text:span><text:span text:style-name="T209">­ta</text:span><text:span text:style-name="T210">­men</text:span><text:span text:style-name="T211">­to pa</text:span><text:span text:style-name="T212">­siū</text:span><text:span text:style-name="T213">­ly</text:span><text:span text:style-name="T214">­mą taip, kad di</text:span><text:span text:style-name="T215">­rek</text:span><text:span text:style-name="T216">­ty</text:span><text:span text:style-name="T217">­vos 2005/35/EB 3 straips</text:span><text:span text:style-name="T218">­ny</text:span><text:span text:style-name="T219">­je nu</text:span><text:span text:style-name="T220">­ro</text:span><text:span text:style-name="T221">­dy</text:span><text:span text:style-name="T222">­tą taik</text:span><text:span text:style-name="T223">y</text:span><text:span text:style-name="T224">mo sritį (straipsnio 1 dalies a punkte nurodyta „vidaus vandenys, įskaitant ir uostus“) nėra atskirai išskirti terminalai… Paaiškinsiu. Teisės depa</text:span><text:span text:style-name="T225">r</text:span><text:span text:style-name="T226">tamentas siūlė taip pat įtraukti ir terminalus, tačiau di</text:span><text:span text:style-name="T227">­rektyva apie terminalus nekalba ir jie yra įskait</text:span><text:span text:style-name="T228">o</text:span><text:span text:style-name="T229">mi. Taigi mes nepritariame Teisės departamento pasiūlymui ir už šį sprendimą balsavo 4 Teisės ir teisėtvarkos komiteto nariai, 2 – prieš, 1 susilaikė. Priimtas.<text:s/></text:span></text:p>
        <text:p text:style-name="Roman"><text:span text:style-name="T230">PIRMININKAS.</text:span><text:span text:style-name="T231"><text:s/>Dė</text:span><text:span text:style-name="T232">­ko</text:span><text:span text:style-name="T233">­ju V. Žie</text:span><text:span text:style-name="T234">­me</text:span><text:span text:style-name="T235">­liui. Kvie</text:span><text:span text:style-name="T236">­čiu Ap</text:span><text:span text:style-name="T237">­lin</text:span><text:span text:style-name="T238">­kos ap</text:span><text:span text:style-name="T239">­sau</text:span><text:span text:style-name="T240">­gos ko</text:span><text:span text:style-name="T241">­mi</text:span><text:span text:style-name="T242">­te</text:span><text:span text:style-name="T243">­to at</text:span><text:span text:style-name="T244">­sto</text:span><text:span text:style-name="T245">­vą S. Gied</text:span><text:span text:style-name="T246">­rai</text:span><text:span text:style-name="T247">­tį pa</text:span><text:span text:style-name="T248">­teik</text:span><text:span text:style-name="T249">­ti ko</text:span><text:span text:style-name="T250">­mi</text:span><text:span text:style-name="T251">­te</text:span><text:span text:style-name="T252">­to iš</text:span><text:span text:style-name="T253">­va</text:span><text:span text:style-name="T254">­dą.<text:s/></text:span></text:p>
        <text:p text:style-name="Roman"><text:span text:style-name="T255">S. GIEDRAITIS</text:span><text:span text:style-name="T256"><text:s/></text:span><text:span text:style-name="T257">(</text:span><text:span text:style-name="T258">LSDPF</text:span><text:span text:style-name="T259">)</text:span><text:span text:style-name="T260">. Ko</text:span><text:span text:style-name="T261">­mi</text:span><text:span text:style-name="T262">­te</text:span><text:span text:style-name="T263">­tas, ap</text:span><text:span text:style-name="T264">­svars</text:span><text:span text:style-name="T265">­tęs šį klau</text:span><text:span text:style-name="T266">­si</text:span><text:span text:style-name="T267">­mą, pri</text:span><text:span text:style-name="T268">­ta</text:span><text:span text:style-name="T269">­rė nu</text:span><text:span text:style-name="T270">­ma</text:span><text:span text:style-name="T271">­ty</text:span><text:span text:style-name="T272">­toms ad</text:span><text:span text:style-name="T273">­mi</text:span><text:span text:style-name="T274">­nist</text:span><text:span text:style-name="T275">­ra</text:span><text:span text:style-name="T276">­ci</text:span><text:span text:style-name="T277">­nėms bau</text:span><text:span text:style-name="T278">­doms, kaip mi</text:span><text:span text:style-name="T279">­nė</text:span><text:span text:style-name="T280">­jau, nuo 1 iki 50 tūkst. Lt už ter</text:span><text:span text:style-name="T281">­ši</text:span><text:span text:style-name="T282">­mą mū</text:span><text:span text:style-name="T283">­sų van</text:span><text:span text:style-name="T284">­de</text:span><text:span text:style-name="T285">­ny</text:span><text:span text:style-name="T286">­se.<text:s/></text:span></text:p>
        <text:p text:style-name="Roman"><text:span text:style-name="T287">PIRMININKAS.</text:span><text:span text:style-name="T288"><text:s/>Dė</text:span><text:span text:style-name="T289">­ko</text:span><text:span text:style-name="T290">­ju pra</text:span><text:span text:style-name="T291">­ne</text:span><text:span text:style-name="T292">­šė</text:span><text:span text:style-name="T293">­jui. Ger</text:span><text:span text:style-name="T294">­bia</text:span><text:span text:style-name="T295">­mie</text:span><text:span text:style-name="T296">­ji ko</text:span><text:span text:style-name="T297">­le</text:span><text:span text:style-name="T298">­gos, ka</text:span><text:span text:style-name="T299">­dan</text:span><text:span text:style-name="T300">­gi pa</text:span><text:span text:style-name="T301">­siū</text:span><text:span text:style-name="T302">­ly</text:span><text:span text:style-name="T303">­mų nė</text:span><text:span text:style-name="T304">­ra pro</text:span><text:span text:style-name="T305">­jek</text:span><text:span text:style-name="T306">­tui, už</text:span><text:span text:style-name="T307">­si</text:span><text:span text:style-name="T308">­ra</text:span><text:span text:style-name="T309">­šiu</text:span><text:span text:style-name="T310">­sių dis</text:span><text:span text:style-name="T311">­ku</text:span><text:span text:style-name="T312">­si</text:span><text:span text:style-name="T313">­jo</text:span><text:span text:style-name="T314">­se taip pat nė</text:span><text:span text:style-name="T315">­ra, dėl mo</text:span><text:span text:style-name="T316">­ty</text:span><text:span text:style-name="T317">­vų už</text:span><text:span text:style-name="T318">­si</text:span><text:span text:style-name="T319">­ra</text:span><text:span text:style-name="T320">­šiu</text:span><text:span text:style-name="T321">­sių kal</text:span><text:span text:style-name="T322">­bė</text:span><text:span text:style-name="T323">­ti nė</text:span><text:span text:style-name="T324">­ra, ar ga</text:span><text:span text:style-name="T325">­lė</text:span><text:span text:style-name="T326">­tu</text:span><text:span text:style-name="T327">­me ben</text:span><text:span text:style-name="T328">­dru su</text:span><text:span text:style-name="T329">­ta</text:span><text:span text:style-name="T330">­ri</text:span><text:span text:style-name="T331">­mu pri</text:span><text:span text:style-name="T332">­tar</text:span><text:span text:style-name="T333">­ti įsta</text:span><text:span text:style-name="T334">­ty</text:span><text:span text:style-name="T335">­mo pro</text:span><text:span text:style-name="T336">­jek</text:span><text:span text:style-name="T337">­tui? (</text:span><text:span text:style-name="T338">Bal</text:span><text:span text:style-name="T339">­sai sa</text:span><text:span text:style-name="T340">­lė</text:span><text:span text:style-name="T341">­je</text:span><text:span text:style-name="T342">) Dė</text:span><text:span text:style-name="T343">­ko</text:span><text:span text:style-name="T344">­ju, ger</text:span><text:span text:style-name="T345">­bia</text:span><text:span text:style-name="T346">­mie</text:span><text:span text:style-name="T347">­ji ko</text:span><text:span text:style-name="T348">­le</text:span><text:span text:style-name="T349">­gos.<text:s/></text:span></text:p>
        <text:p text:style-name="Roman"><text:span text:style-name="T350">Č. V. Stan</text:span><text:span text:style-name="T351">­ke</text:span><text:span text:style-name="T352">­vi</text:span><text:span text:style-name="T353">­čius, ei</text:span><text:span text:style-name="T354">­nan</text:span><text:span text:style-name="T355">­tis Sei</text:span><text:span text:style-name="T356">­mo Pir</text:span><text:span text:style-name="T357">­mi</text:span><text:span text:style-name="T358">­nin</text:span><text:span text:style-name="T359">­ko pa</text:span><text:span text:style-name="T360">­rei</text:span><text:span text:style-name="T361">­gas, siū</text:span><text:span text:style-name="T362">­lo sku</text:span><text:span text:style-name="T363">­bos tvar</text:span><text:span text:style-name="T364">­ka šį įsta</text:span><text:span text:style-name="T365">­ty</text:span><text:span text:style-name="T366">­mą pri</text:span><text:span text:style-name="T367">­im</text:span><text:span text:style-name="T368">­ti. Ar ga</text:span><text:span text:style-name="T369">­lė</text:span><text:span text:style-name="T370">­tu</text:span><text:span text:style-name="T371">­me pri</text:span><text:span text:style-name="T372">­tar</text:span><text:span text:style-name="T373">­ti? Dė</text:span><text:span text:style-name="T374">­ko</text:span><text:span text:style-name="T375">­ju. Ar yra no</text:span><text:span text:style-name="T376">­rin</text:span><text:span text:style-name="T377">­čių kal</text:span><text:span text:style-name="T378">­bė</text:span><text:span text:style-name="T379">­ti dėl mo</text:span><text:span text:style-name="T380">­ty</text:span><text:span text:style-name="T381">­vų? Ne, nė</text:span><text:span text:style-name="T382">­ra. Ger</text:span><text:span text:style-name="T383">­bia</text:span><text:span text:style-name="T384">­mie</text:span><text:span text:style-name="T385">­ji ko</text:span><text:span text:style-name="T386">­le</text:span><text:span text:style-name="T387">­gos, yra du straips</text:span><text:span text:style-name="T388">­niai. 1 straips</text:span><text:span text:style-name="T389">­nis? Pri</text:span><text:span text:style-name="T390">­im</text:span><text:span text:style-name="T391">­tas. 2 straips</text:span><text:span text:style-name="T392">­nis? Pri</text:span><text:span text:style-name="T393">­im</text:span><text:span text:style-name="T394">­tas. Re</text:span><text:span text:style-name="T395">­gist</text:span><text:span text:style-name="T396">­ruo</text:span><text:span text:style-name="T397">­ja</text:span><text:span text:style-name="T398">­mės ir bal</text:span><text:span text:style-name="T399">­suo</text:span><text:span text:style-name="T400">­jam dėl vi</text:span><text:span text:style-name="T401">­so įsta</text:span><text:span text:style-name="T402">­ty</text:span><text:span text:style-name="T403">­mo pro</text:span><text:span text:style-name="T404">­jek</text:span><text:span text:style-name="T405">­to. Kas pri</text:span><text:span text:style-name="T406">­ta</text:span><text:span text:style-name="T407">­ria<text:s/></text:span>Ad­mi­nist­ra­ci­nių tei­sės pa­žei­di­mų ko­dek­so 56 straips­nio pa­kei­ti­mo<text:s/><text:span text:style-name="T408">įsta</text:span><text:span text:style-name="T409">­ty</text:span><text:span text:style-name="T410">­mo pro</text:span><text:span text:style-name="T411">­jek</text:span><text:span text:style-name="T412">­tui, bal</text:span><text:span text:style-name="T413">­suo</text:span><text:span text:style-name="T414">­ja už.<text:s/></text:span></text:p>
        <text:p text:style-name="P415"/>
        <text:p text:style-name="Priemimas">Šio įsta­ty­mo pri­ėmi­mas</text:p>
        <text:p text:style-name="P416"/>
        <text:p text:style-name="P417">Bal­sa­vo 81 Sei­mo na­rys: už – 81, prieš nė­ra, su­si­lai­kiu­sių nė­ra. Įsta­ty­mo pro­jek­tas pri­im­tas.</text:p>
        <text:p text:style-name="P418"/>
        <text:p text:style-name="Laikas">9.09 val.</text:p>
        <text:p text:style-name="Roman12"><text:bookmark-start text:name="klausimas3"/>Ap­lin­kos ap­sau­gos įsta­ty­mo 1, 7, 8, 9 straips­nių, II sky­riaus pa­va­di­ni­mo ir prie­do pa­kei­ti­mo ir pa­pil­dy­mo<text:s/><text:span text:style-name="T419">įsta</text:span><text:span text:style-name="T420">­ty</text:span><text:span text:style-name="T421">­mo pro</text:span><text:span text:style-name="T422">­jek</text:span><text:span text:style-name="T423">­tas Nr. XIP-1433(2)ES (</text:span><text:span text:style-name="T424">svars</text:span><text:span text:style-name="T425">­ty</text:span><text:span text:style-name="T426">­mas ir pri</text:span><text:span text:style-name="T427">­ėmi</text:span><text:span text:style-name="T428">­mas</text:span><text:span text:style-name="T429">)</text:span></text:p>
        <text:p text:style-name="P430"><text:bookmark-end text:name="klausimas3"/></text:p>
        <text:p text:style-name="Roman"><text:span text:style-name="T431">Dar</text:span><text:span text:style-name="T432">­bo</text:span><text:span text:style-name="T433">­tvarkės 1-2 klau</text:span><text:span text:style-name="T434">­si</text:span><text:span text:style-name="T435">­mas –<text:s/></text:span>Ap­lin­kos ap­sau­gos įsta­ty­mo 1, 7, 8, 9 straips­nių, II sky­riaus pa­va­di­ni­mo ir prie­do pa­kei­ti­mo ir pa­pil­dy­mo<text:s/><text:span text:style-name="T436">įsta</text:span><text:span text:style-name="T437">­</text:span><text:soft-page-break/><text:span text:style-name="T438">ty</text:span><text:span text:style-name="T439">­mo pro</text:span><text:span text:style-name="T440">­jek</text:span><text:span text:style-name="T441">­tas. Pra</text:span><text:span text:style-name="T442">­ne</text:span><text:span text:style-name="T443">­šė</text:span><text:span text:style-name="T444">­ja – A. Stan</text:span><text:span text:style-name="T445">­ci</text:span><text:span text:style-name="T446">­kie</text:span><text:span text:style-name="T447">­nė, Ap</text:span><text:span text:style-name="T448">­lin</text:span><text:span text:style-name="T449">­kos ap</text:span><text:span text:style-name="T450">­sau</text:span><text:span text:style-name="T451">­gos ko</text:span><text:span text:style-name="T452">­mi</text:span><text:span text:style-name="T453">­te</text:span><text:span text:style-name="T454">­tas. Svars</text:span><text:span text:style-name="T455">­ty</text:span><text:span text:style-name="T456">­mo sta</text:span><text:span text:style-name="T457">­di</text:span><text:span text:style-name="T458">­ja. Kvie</text:span><text:span text:style-name="T459">­čiu ko</text:span><text:span text:style-name="T460">­mi</text:span><text:span text:style-name="T461">­te</text:span><text:span text:style-name="T462">­to at</text:span><text:span text:style-name="T463">­sto</text:span><text:span text:style-name="T464">­vę.<text:s/></text:span></text:p>
        <text:p text:style-name="Roman"><text:span text:style-name="T465">A. STANCIKIENĖ</text:span><text:span text:style-name="T466"><text:s/></text:span><text:span text:style-name="T467">(</text:span><text:span text:style-name="T468">TS-LKDF</text:span><text:span text:style-name="T469">)</text:span><text:span text:style-name="T470">. Ger</text:span><text:span text:style-name="T471">­bia</text:span><text:span text:style-name="T472">­mie</text:span><text:span text:style-name="T473">­ji ko</text:span><text:span text:style-name="T474">­le</text:span><text:span text:style-name="T475">­gos, ko</text:span><text:span text:style-name="T476">­mi</text:span><text:span text:style-name="T477">­te</text:span><text:span text:style-name="T478">­tas ap</text:span><text:span text:style-name="T479">­svars</text:span><text:span text:style-name="T480">­tė įsta</text:span><text:span text:style-name="T481">­ty</text:span><text:span text:style-name="T482">­mo pro</text:span><text:span text:style-name="T483">­jek</text:span><text:span text:style-name="T484">­tą, ku</text:span><text:span text:style-name="T485">­ris yra su</text:span><text:span text:style-name="T486">­si</text:span><text:span text:style-name="T487">­jęs su Tar</text:span><text:span text:style-name="T488">­šos in</text:span><text:span text:style-name="T489">­teg</text:span><text:span text:style-name="T490">­ruo</text:span><text:span text:style-name="T491">­tos pre</text:span><text:span text:style-name="T492">­ven</text:span><text:span text:style-name="T493">­ci</text:span><text:span text:style-name="T494">­jos di</text:span><text:span text:style-name="T495">­rek</text:span><text:span text:style-name="T496">­ty</text:span><text:span text:style-name="T497">­vos per</text:span><text:span text:style-name="T498">­kė</text:span><text:span text:style-name="T499">­li</text:span><text:span text:style-name="T500">­mu į na</text:span><text:span text:style-name="T501">­cio</text:span><text:span text:style-name="T502">­na</text:span><text:span text:style-name="T503">­li</text:span><text:span text:style-name="T504">­nės tei</text:span><text:span text:style-name="T505">­sės ak</text:span><text:span text:style-name="T506">­tus. Ir per</text:span><text:span text:style-name="T507">­ke</text:span><text:span text:style-name="T508">­liant į na</text:span><text:span text:style-name="T509">­cio</text:span><text:span text:style-name="T510">­na</text:span><text:span text:style-name="T511">­li</text:span><text:span text:style-name="T512">­nės tei</text:span><text:span text:style-name="T513">­sės ak</text:span><text:span text:style-name="T514">­tus tie</text:span><text:span text:style-name="T515">­siog bu</text:span><text:span text:style-name="T516">­vo pa</text:span><text:span text:style-name="T517">­da</text:span><text:span text:style-name="T518">­ry</text:span><text:span text:style-name="T519">­ta klai</text:span><text:span text:style-name="T520">­da ir „su</text:span><text:span text:style-name="T521">­in</text:span><text:span text:style-name="T522">­te</text:span><text:span text:style-name="T523">­re</text:span><text:span text:style-name="T524">­suo</text:span><text:span text:style-name="T525">­tos vi</text:span><text:span text:style-name="T526">­suo</text:span><text:span text:style-name="T527">­me</text:span><text:span text:style-name="T528">­nės“ są</text:span><text:span text:style-name="T529">­vo</text:span><text:span text:style-name="T530">­ka bu</text:span><text:span text:style-name="T531">­vo per</text:span><text:span text:style-name="T532">­kel</text:span><text:span text:style-name="T533">­ta ne</text:span><text:span text:style-name="T534">­tei</text:span><text:span text:style-name="T535">­sin</text:span><text:span text:style-name="T536">­gai. To</text:span><text:span text:style-name="T537">­dėl yra pra</text:span><text:span text:style-name="T538">­dė</text:span><text:span text:style-name="T539">­ta Eu</text:span><text:span text:style-name="T540">­ro</text:span><text:span text:style-name="T541">­pos Są</text:span><text:span text:style-name="T542">­jun</text:span><text:span text:style-name="T543">­gos tei</text:span><text:span text:style-name="T544">­sės pa</text:span><text:span text:style-name="T545">­žei</text:span><text:span text:style-name="T546">­di</text:span><text:span text:style-name="T547">­mo pro</text:span><text:span text:style-name="T548">­ce</text:span><text:span text:style-name="T549">­dū</text:span><text:span text:style-name="T550">­ra prieš Lie</text:span><text:span text:style-name="T551">­tu</text:span><text:span text:style-name="T552">­vos Res</text:span><text:span text:style-name="T553">­pub</text:span><text:span text:style-name="T554">­li</text:span><text:span text:style-name="T555">­ką.<text:s/></text:span></text:p>
        <text:p text:style-name="P556">Bu­vo gau­ta Tei­sės de­par­ta­men­to ne­ma­žai pa­sta­bų. Vi­sos jos iš­ana­li­zuo­tos. Da­liai iš jų yra pri­tar­ta, kai ku­rioms ne, bet Tei­sės de­par­ta­men­tas su­ti­ko su ko­mi­te­to po­zi­ci­ja ir pri­ei­ta prie ben­dro su­ta­ri­mo.<text:s/></text:p>
        <text:p text:style-name="Roman">Po svars­ty­mo ko­mi­te­te bu­vo gau­tos dar dvi pa­pil­do­mos Tei­sės de­par­ta­men­to iš­va­dos. Vie­na yra gry­nai tech­ni­nė, kad bu­vo pra­leis­tas straips­nio nu­me­ris, tai iš­va­dai pri­tar­ta. Ki­ta iš­va­da yra su­siju­si su su­in­te­re­suo­tos vi­suo­me­nės api­brė­ži­mu. Tei­sės de­par­ta­men­tas at­krei­pė dė­me­sį, kad pri­va­taus as­mens są­vo­kos nė­ra Ci­vi­li­nia­me ko­dek­se. Mes, pri­tar­da­mi Tei­sės de­par­ta­men­tui, iš­tai­sė­me są­vo­ką, ir šiuo me­tu vis­kas yra su­tvar­ky­ta.</text:p>
        <text:p text:style-name="Roman">Dar pa­pil­do­mai bu­vo gau­tos dvi ma­no pa­sta­bos. Vie­nai fak­tiš­kai 90 % ne­pri­tar­ta, pri­tar­ta tik vie­nai ma­žai da­le­ly­tei, t. y. pri­tar­ta iš da­lies. Ki­tai yra pri­tar­ta, bet ji iš es­mės yra tech­ni­nė, gra­ma­ti­nė pa­sta­ba.</text:p>
        <text:p text:style-name="Roman"><text:span text:style-name="T557">PIRMININKAS.</text:span><text:s/>Ger­bia­mo­ji ko­le­ge, ar jus, kaip pa­tai­sos au­to­rę, ten­ki­na ko­mi­te­to spren­di­mas pri­tar­ti iš da­lies? Ten­ki­na. Dė­ko­ju. Ačiū už ko­mi­te­to iš­va­dų tei­ki­mą.</text:p>
        <text:p text:style-name="Roman">Ger­bia­mie­ji ko­le­gos, nė­ra už­si­ra­šiu­sių kal­bė­ti dis­ku­si­jo­je, ga­lė­tu­me per­ei­ti prie mo­ty­vų. Už­si­ra­šiu­sių kal­bė­ti dėl mo­ty­vų taip pat nė­ra. Ar ga­li­me ben­dru su­ta­ri­mu pri­tar­ti? Dė­ko­ju, ger­bia­mie­ji ko­le­gos, pri­tar­ta ben­dru su­ta­ri­mu.</text:p>
        <text:p text:style-name="Roman">No­riu pa­klaus­ti, ar siū­lo­ma ypa­tin­gos sku­bos tvar­ka?</text:p>
        <text:p text:style-name="Roman"><text:span text:style-name="T558">Č. V. STANKEVIČIUS</text:span><text:s/><text:span text:style-name="T559">(</text:span><text:span text:style-name="T560">TS-LKDF</text:span><text:span text:style-name="T561">)</text:span>. Taip, siū­lau Sei­mui pri­im­ti ypa­tin­gos sku­bos tvar­ka ir šį įsta­tymą.</text:p>
        <text:p text:style-name="Roman"><text:span text:style-name="T562">PIRMININKAS.</text:span><text:s/>Ger­bia­mie­ji ko­le­gos, ar ga­li­me pri­tar­ti siū­ly­mui – ypa­tin­gai sku­bai? Dė­ko­ju. Pri­ėmi­mo sta­di­jo­je už­si­ra­šiu­sių kal­bė­ti nė­ra. Pri­im­si­me pa­straips­niui.</text:p>
        <text:p text:style-name="Roman">1 straips­nis. Pri­im­ta. 2 straips­nis. Pri­im­ta. 3 straips­nis. Pri­im­ta. 4 straips­nis. Pri­im­ta. 5 straips­nis. Pri­im­ta. 6 straips­nis. Pri­im­ta.<text:s/></text:p>
        <text:p text:style-name="Roman">Dėl vi­so įsta­ty­mo pro­jek­to nė­ra už­si­ra­šiu­sių kal­bė­ti. Ger­bia­mie­ji ko­le­gos, bal­suo­ja­me. Kas pri­ta­ria Ap­lin­kos ap­sau­gos įsta­ty­mo kai ku­rių strai­ps­<text:soft-page-break/>nių, II sky­riaus pa­va­di­ni­mo ir prie­do pa­kei­ti­mo ir pa­pil­dy­mo įsta­ty­mo pro­jek­tui?</text:p>
        <text:p text:style-name="Roman"/>
        <text:p text:style-name="Priemimas">Šio įsta­ty­mo pri­ėmi­mas</text:p>
        <text:p text:style-name="Roman"/>
        <text:p text:style-name="Roman">Bal­sa­vo 92 Sei­mo na­riai: už – 86, prieš nė­ra, su­si­lai­kė 6. Įsta­ty­mo pro­jek­tas pri­im­tas.</text:p>
        <text:p text:style-name="Roman"/>
        <text:p text:style-name="Laikas">9.13 val.</text:p>
        <text:p text:style-name="Roman12"><text:bookmark-start text:name="klausimas4"/>Sei­mo nu­ta­ri­mo „Dėl Vy­tau­to Di­džio­jo uni­ver­si­te­to sta­tu­to pa­tvir­ti­ni­mo“ pro­jek­tas Nr. XIP-1860(2) (<text:span text:style-name="T563">svars</text:span><text:span text:style-name="T564">­ty</text:span><text:span text:style-name="T565">­mas ir pri</text:span><text:span text:style-name="T566">­ėmi</text:span><text:span text:style-name="T567">­mas</text:span>)</text:p>
        <text:p text:style-name="P568"><text:bookmark-end text:name="klausimas4"/><text:s/></text:p>
        <text:p text:style-name="Roman">Dar­bo­tvarkės 1-3 klau­si­mas –<text:s/>Sei­mo nu­ta­ri­mo „Dėl Vy­tau­to Di­džio­jo uni­ver­si­te­to sta­tu­to pa­tvir­ti­ni­mo“ pro­jek­tas. Svars­ty­mo sta­di­ja. Pra­ne­šė­jas Švie­ti­mo, moks­lo ir kul­tū­ros ko­mi­te­to pir­mi­nin­kas V. Stun­dys pa­teiks ko­mi­te­to iš­va­dą.</text:p>
        <text:p text:style-name="Roman"><text:span text:style-name="T569">V. STUNDYS</text:span><text:s/><text:span text:style-name="T570">(</text:span><text:span text:style-name="T571">TS-LKDF</text:span><text:span text:style-name="T572">)</text:span>. Dė­ko­ju, pir­mi­nin­ke. Švie­ti­mo, moks­lo ir kul­tū­ros ko­mi­te­tas svars­tė Vy­tau­to Di­džio­jo uni­ver­si­te­to sta­tu­to pro­jek­tą ir, ben­dru su­ta­ri­mu įver­ti­nęs Tei­sės de­par­ta­men­to pa­sta­bas ir jų pa­grin­du pa­to­bu­li­nęs pro­jek­tą, siū­lo Sei­mui uni­ver­si­te­to sta­tu­to pro­jek­tą svars­ty­ti.<text:s/></text:p>
        <text:p text:style-name="Roman"><text:span text:style-name="T573">PIRMININKAS.</text:span><text:s/>Dė­ko­ju. Kvie­čiu Biu­dže­to ir fi­nan­sų ko­mi­te­to at­sto­vą P. Luo­ma­ną pa­teik­ti ko­mi­te­to iš­va­dą.</text:p>
        <text:p text:style-name="Roman"><text:span text:style-name="T574">P. LUOMANAS</text:span><text:s/><text:span text:style-name="T575">(</text:span><text:span text:style-name="T576">TS-LKDF</text:span><text:span text:style-name="T577">)</text:span>. Ačiū, pir­mi­nin­ke. Mū­sų ko­mi­te­tas svars­tė ši­tą sta­tu­to pro­jek­tą, iš es­mės pri­ta­rė pa­teik­tam nu­ta­ri­mo pro­jek­tui ir siū­lė Švie­ti­mo, moks­lo ir kul­tū­ros ko­mi­te­tui pa­to­bu­lin­ti nu­ta­ri­mu tvir­tin­tą sta­tu­tą pa­gal Sei­mo kan­ce­lia­ri­jos Tei­sės de­par­ta­men­to pa­siū­ly­mus, ku­riems ko­mi­te­tas pri­ta­rė. Ma­nau, tą ir pa­da­rė. Ačiū.</text:p>
        <text:p text:style-name="Roman"><text:span text:style-name="T578">PIRMININKAS.</text:span><text:s/>Dė­ko­ju P. Luo­ma­nui. No­riu pa­klaus­ti ger­bia­mo­jo Č. Stan­ke­vi­čiaus, ar yra siū­ly­mas dėl sku­bos tvar­kos?</text:p>
        <text:p text:style-name="Roman"><text:span text:style-name="T579">Č. V. STANKEVIČIUS</text:span><text:s/><text:span text:style-name="T580">(</text:span><text:span text:style-name="T581">TS-LKDF</text:span><text:span text:style-name="T582">)</text:span>. Gar­bu­sis Sei­me, ma­to­me, kad sta­tu­tas ne­ke­lia jo­kių pro­ble­mų. Mes spren­džia­me, ar pa­tvir­tin­ti jį, ar ne. To­dėl aš siū­lau sku­bos tvar­ką, kad šian­dien iš­spręs­tu­me ir dau­giau ne­rei­kė­tų jam grįž­ti į dar­bo­tvarkę.</text:p>
        <text:p text:style-name="Roman"><text:span text:style-name="T583">PIRMININKAS.</text:span><text:s/>Dė­ko­ju už siū­ly­mą. Pir­miau­sia mes tu­ri­me baig­ti svars­ty­mo sta­di­ją. Ger­bia­mie­ji ko­le­gos, ar mes ga­lė­tu­me, at­si­žvelg­da­mi į tai, kad nė­ra pa­siū­ly­mų, pa­sta­bų, pri­tar­ti ben­dru su­ta­ri­mu po svars­ty­mo šiam įsta­ty­mo pro­jek­tui? Dė­ko­ju. Pri­tar­ta ben­dru su­ta­ri­mu.</text:p>
        <text:p text:style-name="Roman">Ar ga­li­me pri­tar­ti siū­ly­mui – ypa­tin­gai sku­bai? (<text:span text:style-name="T584">Bal</text:span><text:span text:style-name="T585">­sai sa</text:span><text:span text:style-name="T586">­lė</text:span><text:span text:style-name="T587">­je</text:span>) Dė­ko­ju, ko­le­gos. Pri­tar­ta ypa­tin­gai sku­bai.<text:s/></text:p>
        <text:p text:style-name="Roman">Pri­ėmi­mo sta­di­ja. Ar yra no­rin­čių kal­bė­ti dėl mo­ty­vų? Nė­ra no­rin­čių kal­bė­ti. Ger­bia­mie­ji ko­le­gos, bal­suo­ja­me. Kas pri­ta­ria Sei­mo nu­ta­ri­mo „Dėl Vy­tau­to Di­džio­jo uni­ver­si­te­to sta­tu­to pa­tvir­ti­ni­mo“ pro­jek­tui, bal­suo­ja… (<text:span text:style-name="T588">Bal</text:span><text:span text:style-name="T589">­sai sa</text:span><text:span text:style-name="T590">­lė</text:span><text:span text:style-name="T591">­je</text:span>) O, pas­ku­bė­jau. Per­ne­lyg sklan­džiai vis­kas vyks­ta. Dar pir­miau­sia tu­ri­me ap­si­spręs­ti pa­straips­niui.<text:s/></text:p>
        <text:p text:style-name="Roman">Ger­bia­mie­ji ko­le­gos, 1 straips­nis. Pri­im­tas. 2 straips­nis. Pri­im­tas. 3 straips­nis. Pri­im­tas. Pro­jek­tas pri­im­tas pa­straips­niui.<text:s/></text:p>
        <text:p text:style-name="Roman">Da­bar dėl vi­so įsta­ty­mo pro­jek­to nė­ra už­si­ra­šiu­sių kal­bė­ti. Bal­suo­ja­me. Kas pri­ta­ria Sei­mo nu­ta­ri­mo „Dėl Vy­tau­to Di­džio­jo uni­ver­si­te­to sta­tu­to pa­tvir­ti­ni­mo“ pro­jek­tui, bal­suo­ja už.<text:s/></text:p>
        <text:p text:style-name="Roman"/>
        <text:p text:style-name="Priemimas">Šio nu­ta­ri­mo pri­ėmi­mas</text:p>
        <text:p text:style-name="Roman"/>
        <text:p text:style-name="Roman">Bal­sa­vo 94 Sei­mo na­riai: už – 91, prieš – nė­ra, su­si­lai­kė 3. Sei­mo nu­ta­ri­mas „Dėl Vy­tau­to Di­džio­jo uni­ver­si­te­to sta­tu­to pa­tvir­ti­ni­mo“ pri­im­tas.<text:s/></text:p>
        <text:p text:style-name="Roman"/>
        <text:p text:style-name="Laikas">9.18 val.</text:p>
        <text:p text:style-name="Roman12"><text:bookmark-start text:name="klausimas5"/>Sa­vi­val­dy­bių ta­ry­bų rin­ki­mų įsta­ty­mo 87 ir 90 straips­nių pa­kei­ti­mo įsta­ty­mo pro­jek­tas Nr. XIP-1418(2) (<text:span text:style-name="T592">pa</text:span><text:span text:style-name="T593">­tei</text:span><text:span text:style-name="T594">­ki</text:span><text:span text:style-name="T595">­mas</text:span>)</text:p>
        <text:p text:style-name="Roman"><text:bookmark-end text:name="klausimas5"/></text:p>
        <text:p text:style-name="Roman">Dar­bo­tvarkės 1-4 klau­si­mas –<text:s/>Sa­vi­val­dy­bių ta­ry­bų rin­ki­mų įsta­ty­mo 87 ir 90 straips­nių pa­kei­ti­mo įsta­ty­mo pro­jek­tas. Pa­tei­ki­mas. Kvie­čiu K. Ra­me­lį pa­teik­ti įsta­ty­mo pro­jek­tą.</text:p>
        <text:p text:style-name="Roman"><text:span text:style-name="T596">K. RAMELIS</text:span><text:s/><text:span text:style-name="T597">(</text:span><text:span text:style-name="T598">MSG</text:span><text:span text:style-name="T599">)</text:span>. Ger­bia­ma­sis pir­mi­nin­ke, ger­bia­mie­ji Sei­mo na­riai, įsta­ty­mo pa­tai­sų es­mė yra ta, kad, vyks­tant rin­ki­mams į sa­vi­val­dy­bių ta­ry­bas, iš es­mės vyks­ta rin­kė­jų ap­gau­di­nė­ji­mas, nes da­ly­vau­da­mi rin­ki­muo­se as­me­nys, ku­rių pa­rei­gos ne­su­de­ri­na­mos su ta­ry­bos na­rio pa­rei­go­mis, ža­da įvai­rius da­ly­kus, ži­no­da­mi, kad, kai juos iš­rinks ta­ry­bos na­riais, jie tu­rės at­si­sa­ky­ti ta­ry­bos na­rio man­da­to. Kad rin­kė­jai ne­bū­tų ap­gau­di­nė­ja­mi, pa­tai­sų es­mė to­kia. As­muo, prieš da­ly­vau­da­mas rin­ki­muo­se, tu­ri ap­si­spręs­ti, kas jam svar­biau: ar vi­suo­me­ni­nės pa­rei­gos ta­ry­bos na­rio, ar tu­ri­mos pa­rei­gos. Jei­gu jis iš­ren­ka­mas ta­ry­bos na­riu ir da­ly­vau­ja, jis ne­ten­ka tu­rė­tų pa­rei­gų.<text:s/></text:p>
        <text:p text:style-name="Roman">Aš kar­tu su­tin­ku su tuo, kad per daug iš­plės­tas ra­tas as­me­nų, ku­rie ne­ga­li bū­ti kar­tu ta­ry­bos na­riais ir už­im­ti tam tik­rų pa­rei­gų. Ma­nau, ar­ti­miau­siu me­tu mes pa­reng­si­me ki­tą įsta­ty­mo pa­tai­są tą ap­im­tį su­ma­žin­ti. Kvie­čiu pa­lai­ky­ti ši­tą pa­tai­są.</text:p>
        <text:p text:style-name="Roman"><text:span text:style-name="T600">PIRMININKAS.</text:span><text:s/>Ger­bia­ma­sis pra­ne­šė­jau, jū­sų no­ri pa­klaus­ti gru­pė Sei­mo na­rių. Pir­ma­sis – B. Pau­ža.</text:p>
        <text:p text:style-name="Roman"><text:span text:style-name="T601">B. PAUŽA</text:span><text:s/><text:span text:style-name="T602">(</text:span><text:span text:style-name="T603">LSDPF</text:span><text:span text:style-name="T604">)</text:span>. Ačiū po­sė­džio pir­mi­nin­kui. Ger­bia­ma­sis ko­le­ga, pra­šau pa­sa­ky­ti, ar ne­bū­tų lo­giš­kiau, kad ta­ry­bos na­riams bū­tų su­teik­ta to­kia tei­sė – pa­si­rin­ki­mo lais­vė. Jei­gu jį iš­rin­ko, tai jis ga­li bū­ti ar­ba ta­ry­bos na­riu, ar­ba pa­si­lik­ti dar­be, kaip pa­na­šiai yra su Sei­mo na­riais? Ačiū.</text:p>
        <text:p text:style-name="Roman"><text:span text:style-name="T605">K. RAMELIS</text:span><text:s/><text:span text:style-name="T606">(</text:span><text:span text:style-name="T607">MSG</text:span><text:span text:style-name="T608">)</text:span>. Aš ir at­sa­kau, kad da­bar­ti­niu me­tu pa­gal ga­lio­jan­tį įsta­ty­mą<text:s/>taip ir yra, da­ly­vau­ja rin­ki­muo­se se­niū­nai, biu­dže­ti­nių įmo­nių va­do­vai ir kt. Jie ei­da­mi į rin­ki­mus ži­no, kad jų pa­rei­gos su ta­ry­bos na­rio pa­rei­go­mis ne­su­de­ri­na­mos. Rin­ki­mų me­tu jie vis­ką ža­da, kai juos iš­ren­ka, jie at­si­sa­ko ir ta­ry­bos na­riu pa­gal są­ra­šą tam­pa as­muo, už ku­rį iš vi­so gal žmo­nės ir ne­bal­suo­tų. Tai rei­kia baig­ti ap­gau­di­nė­ti.<text:s/></text:p>
        <text:p text:style-name="Roman"><text:span text:style-name="T609">PIRMININKAS.</text:span><text:s/>Klau­sia A. Ka­zu­lė­nas.<text:s/></text:p>
        <text:p text:style-name="Roman"><text:span text:style-name="T610">A. KAZULĖNAS</text:span><text:s/><text:span text:style-name="T611">(</text:span><text:span text:style-name="T612">TS-LKDF</text:span><text:span text:style-name="T613">)</text:span>. Ačiū. No­rė­jau pa­klaus­ti, ar ši jū­sų pa­tai­sa reiš­kia, kad iš­rink­tas sa­vi­val­dy­bės ta­ry­bos na­riu ji­sai nie­kaip ne­ga­lės at­si­sa­ky­ti šio man­da­to?<text:s/></text:p>
        <text:p text:style-name="Roman"><text:span text:style-name="T614">K. RAMELIS</text:span><text:s/><text:span text:style-name="T615">(</text:span><text:span text:style-name="T616">MSG</text:span><text:span text:style-name="T617">)</text:span>. Vi­siš­kai ne, ši pa­tai­sa reiš­kia tik tiek, kad jis, ta­pęs ta­ry­bos na­riu, pra­ran­da tu­rė­tas pa­rei­gas, ta­čiau pa­bu­vęs ta­ry­bos na­riu ir ne­no­rė­da­mas to­liau lik­ti ar­ba su­si­ra­dęs dar­bą jis at­si­sa­ko man­da­to. To­kia tei­sė jam at­si­sa­ky­ti man­da­to iš­lie­ka.<text:s/></text:p>
        <text:p text:style-name="Roman"><text:span text:style-name="T618">PIRMININKAS.</text:span><text:s/>Klau­sia A. Ri­mas.<text:s/></text:p>
        <text:p text:style-name="Roman"><text:span text:style-name="T619">A. RIMAS</text:span><text:s/><text:span text:style-name="T620">(</text:span><text:span text:style-name="T621">LSDPF</text:span><text:span text:style-name="T622">)</text:span>. Ačiū, ger­bia­ma­sis pir­mi­nin­ke. Ger­bia­ma­sis pra­ne­šė­jau, no­riu jū­sų pa­klaus­ti, ar už­tik­rin­sim, kad vi­si va­do­vai, dir­ban­tys sa­vi­val­dy­bių įmo­nė­se, įstai­go­se, ga­lė­tų tap­ti ta­ry­bos na­riais ir kar­tu ei­ti sa­vo tie­sio­gi­nes pa­rei­gas? Ar už­tik­rin­sim jū­sų pa­siū­ly­mais?<text:s/></text:p>
        <text:p text:style-name="Roman"><text:span text:style-name="T623">K. RAMELIS</text:span><text:s/><text:span text:style-name="T624">(</text:span><text:span text:style-name="T625">MSG</text:span><text:span text:style-name="T626">)</text:span>. Ne­su­pra­tau klau­si­mo. Ar už­tik­rin­sim ką?</text:p>
        <text:p text:style-name="Roman"><text:span text:style-name="T627">A. RIMAS</text:span><text:s/><text:span text:style-name="T628">(</text:span><text:span text:style-name="T629">LSDPF</text:span><text:span text:style-name="T630">)</text:span>. Da­bar yra pa­si­rin­ki­mas, jei­gu iš­rin­ko ta­ry­bos na­riu, tai ta­ry­bos na­riu pa­si­lik at­si­sa­ky­da­mas sa­vo tie­sio­gi­nių pa­rei­gų ar­ba…</text:p>
        <text:p text:style-name="Roman"><text:span text:style-name="T631">K. RAMELIS</text:span><text:s/><text:span text:style-name="T632">(</text:span><text:span text:style-name="T633">MSG</text:span><text:span text:style-name="T634">)</text:span>. Tai jis ši­tą tei­sę tu­ri, ta­čiau ta tei­sė per­ke­lia­ma tru­pu­tį anks­čiau, prieš da­ly­vau­jant rin­ki­muo­se, tik­riau, prieš iš­ren­kant jį ta­ry­bos na­riu. Jis pra­ran­da pa­rei­gas ta­da, kai Vy­riau­sio­ji rin­ki­mų ko­mi­si­ja pa­tvir­ti­na ga­lu­ti­nius rin­ki­mų re­zul­ta­tus. Jis ei­da­mas į rin­ki­mus pa­si­ra­šo pa­si­ža­dė­ji­mą, ku­ria­me pa­tei­kia, kad jis iš tik­rų­jų ži­no, kad jo pa­rei­gos ne­su­de­ri­na­mos su ta­ry­bos na­rio pa­rei­go­mis. Jis ei­na są­mo­nin­gai, tai te­gul ir tu­ri tai, ką da­ro.<text:s/></text:p>
        <text:p text:style-name="Roman"><text:span text:style-name="T635">PIRMININKAS.</text:span><text:s/>Klau­sia E. Jur­ke­vi­čius.<text:s/></text:p>
        <text:p text:style-name="Roman"><text:span text:style-name="T636">E. JURKEVIČIUS</text:span><text:s/><text:span text:style-name="T637">(</text:span><text:span text:style-name="T638">TS-LKDF</text:span><text:span text:style-name="T639">)</text:span>. Dė­ko­ju, pir­mi­nin­ke. Ger­bia­ma­sis pra­ne­šė­jau, svei­ki­nu jū­sų to­kį ėji­mą, to­kią pa­tai­są, nes tai tik­rai reiš­kia, kad dėl tei­sin­gu­mo vis­kas ge­rai, nes daž­nai mes ap­gau­di­nė­ja­me rin­kė­jus da­ly­vau­da­mi vi­suo­se įma­no­muo­se rin­ki­muo­se. Ta­čiau no­riu pa­klaus­ti, kaip jūs re­a­guo­si­te į Eu­ro­pos tei­sės de­par­ta­men­to iš­va­dą, ku­ri mi­ni, kad yra pa­žeis­tos kaž­ko­kios nor­mos, kaip pa­vyz­dys yra „sa­vai­me ne­ten­ka ei­tų pa­rei­gų“? Kaip jūs ga­lė­tu­mė­te pa­aiš­kin­ti sa­vo nuo­žiū­ra bū­tent šios ter­mi­no­lo­gi­jos pras­me?<text:s/></text:p>
        <text:p text:style-name="Roman"><text:span text:style-name="T640">K. RAMELIS</text:span><text:s/><text:span text:style-name="T641">(</text:span><text:span text:style-name="T642">MSG</text:span><text:span text:style-name="T643">)</text:span>. Eu­ro­pos ko­mi­te­to iš­va­do­je kal­ba­ma tru­pu­tį apie ką ki­ta, prieš­ta­ra­vi­mo nė­ra. Mes esa­me Tei­sės ir tei­sėt­var­kos ko­mi­te­te šiuo klau­si­mu dis­ku­ta­vę, čia žmo­gaus tei­sės nie­kur ne­ap­ri­bo­ja­mos ir jis lais­va va­lia tu­ri pa­si­rin­ki­mą.<text:s/></text:p>
        <text:p text:style-name="Roman"><text:span text:style-name="T644">PIRMININKAS.</text:span><text:s/>Klau­sia V. Bu­kaus­kas.<text:s/></text:p>
        <text:p text:style-name="Roman"><text:span text:style-name="T645">V. BUKAUSKAS</text:span><text:s/><text:span text:style-name="T646">(</text:span><text:span text:style-name="T647">DPF</text:span><text:span text:style-name="T648">)</text:span>. Ačiū, pir­mi­nin­ke. Ger­bia­ma­sis ko­le­ga, tik­rai no­riu pa­svei­kin­ti su ge­ra ini­cia­ty­va, ku­ri vi­suo­me­nei at­skleis dau­giau de­mo­kra­tinių da­ly­kų. Ką jūs ma­no­te apie mū­sų prak­ti­ką, kai pa­tei­ki­mo sta­di­jo­je per­ei­na­ma, pra­lei­džia­ma, o po to svars­ty­mo, pri­ėmi­mo sta­di­jo­se są­mo­nin­gai po­li­ti­nės par­ti­jos bi­jo­da­mos kon­ku­ren­ci­jos at­me­ta­ma? Kaip jūs į šį klau­si­mą žiū­ri­te, ar ne­bus at­mes­ta pa­pras­čiau­siai ge­ra idė­ja, ku­rios vi­suo­me­nė no­ri ir lau­kia?<text:s/></text:p>
        <text:p text:style-name="Roman"><text:span text:style-name="T649">K. RAMELIS</text:span><text:s/><text:span text:style-name="T650">(</text:span><text:span text:style-name="T651">MSG</text:span><text:span text:style-name="T652">)</text:span>. Ži­no­ma, aš to­kios ga­li­my­bės ne­at­me­tu, ta­čiau ti­kiu, kad par­ti­jos ir Sei­mo na­riai yra tiek są­mo­nin­gi, kad rei­kia ga­lų ga­le iš­spręs­ti klau­si­mą ir baig­ti ap­gau­di­nė­ti bent jau že­miau­sios gran­dies rin­kė­jus.<text:s/></text:p>
        <text:p text:style-name="Roman"><text:span text:style-name="T653">PIRMININKAS.</text:span><text:s/>Klau­sia E. Pu­pi­nis.<text:s/></text:p>
        <text:p text:style-name="Roman"><text:span text:style-name="T654">E. PUPINIS</text:span><text:s/><text:span text:style-name="T655">(</text:span><text:span text:style-name="T656">TS-LKDF</text:span><text:span text:style-name="T657">)</text:span>. Ačiū. Ger­bia­ma­sis pra­ne­šė­jau, na, to­kį kon­kre­tų klau­si­mą. Tar­ki­me, jūs, kaip Sei­mo na­rys, ne­ži­nau, jūs par­ti­nis ar ne par­ti­nis, da­ly­vau­ja­te rin­ki­muo­se ir pa­ten­ka­te į ta­ry­bą, bet ka­dan­gi esa­te Sei­mo na­rys, jūs ne­ga­li­te da­ly­vau­ti. Ta­čiau po dve­jų me­tų įsta­ty­mas lei­džia jums sa­vo kom­pe­ten­ci­ją, įgy­tą pa­tir­tį vėl tęs­ti dir­bant ra­jo­no ta­ry­bo­je. Tai kur čia tas blo­gis, kur blo­gis Lie­tu­vai, kad jūs, pa­vyz­džiui, po dve­jų me­tų tu­rė­tu­mė­te ga­li­my­bę grįž­ti į ta­ry­bą ir su to­kia kom­pe­ten­ci­ja to­liau tar­nau­ti ra­jo­no žmo­nėms? Tai įsta­ty­mas lei­džia. Ar tai blo­gis, ar ne?<text:s/></text:p>
        <text:p text:style-name="Roman"><text:span text:style-name="T658">K. RAMELIS</text:span><text:s/><text:span text:style-name="T659">(</text:span><text:span text:style-name="T660">MSG</text:span><text:span text:style-name="T661">)</text:span>. Ži­no­te, aš no­riu pa­sa­ky­ti, kad ne vi­si įsta­ty­mai yra ge­ri. Aš ma­nau, kad ne­ga­li­ma su­kur­ti ko­kių nors at­ski­riems as­me­nims la­bai pri­vi­le­gi­juo­tų są­ly­gų, kad jis: čia pa­bū­nu ta­ry­bos na­riu, ka­dan­gi at­si­sa­kiau, jau esu Sei­mo na­rys, o kai ne­ta­pau Sei­mo na­riu, pa­si­bai­gė, aš grįž­tu į ta­ry­bą ką nors ki­tą pa­stum­da­mas. Jei­gu tu at­si­sa­kei ta­ry­bos na­rio pa­rei­gų, to­liau ne­ga­li grįž­ti į ta­ry­bą. Rei­kia šią da­lį įsta­ty­mo tai­sy­ti.<text:s/></text:p>
        <text:p text:style-name="Roman">Aš ma­nau, dar kar­tą no­riu pa­kar­to­ti, kad gal­būt rei­kia tai­sy­ti įsta­ty­mą, ku­ris per daug ap­ri­bo­ji­mų ke­lia as­me­nims, ku­rie ne­ga­li ei­ti ir pa­rei­gų, ir tuo pat me­tu bū­ti ta­ry­bos na­riu. Yra ne­nor­ma­li pa­dė­tis Lie­tu­vo­je, kai 30–40 % iš­rink­tų vie­ti­nės ta­ry­bos na­rių at­si­sa­ko pa­rei­gų.<text:s/></text:p>
        <text:p text:style-name="Roman"><text:span text:style-name="T662">PIRMININKAS.</text:span><text:s/>Klau­sia E. Ža­ka­ris.<text:s/></text:p>
        <text:p text:style-name="Roman"><text:span text:style-name="T663">E. ŽAKARIS</text:span><text:s/><text:span text:style-name="T664">(</text:span><text:span text:style-name="T665">LSDPF</text:span><text:span text:style-name="T666">)</text:span>. Ačiū, pir­mi­nin­ke. Ger­bia­ma­sis pra­ne­šė­jau, yra la­bai smar­kiai su­siau­rė­ju­si gru­pė žmo­nių, ku­rie ga­lė­tų tap­ti ta­ry­bos na­riais. Tai la­bai ma­ty­ti, kai sa­vi­val­dy­bė­se svars­to­mi klau­si­mai. Jau grei­tai pri­ei­si­me prie to, kad bus vien ver­sli­nin­kai, aiš­ku, vi­sa pa­gar­ba jiems, bet ir švie­ti­mo klau­si­mai yra, ir t. t. Ar jūs ne­ma­no­te, kad ly­gia­gre­čiai reik­tų spręs­ti, kad ir kom­pe­ten­tin­gas mo­kyk­los di­rek­to­rius, ir t. t. ga­lė­tų bū­ti ta­ry­bos na­riu? Ar per sky­ri­mo tvar­ką va­do­vų, ar ki­tais bū­dais? Ačiū.<text:s/></text:p>
        <text:p text:style-name="Roman"><text:span text:style-name="T667">K. RAMELIS</text:span><text:s/><text:span text:style-name="T668">(</text:span><text:span text:style-name="T669">MSG</text:span><text:span text:style-name="T670">)</text:span>. Ačiū už klau­si­mą. Aš jau apie tai esu kal­bė­jęs, kad reng­si­me to­kią pa­tai­są, jei­gu bus Sei­mo va­lia, pa­gal ku­rią rei­kia iš tik­rų­jų su­ma­žin­ti gru­pę as­me­nų, ku­rie ne­ga­li bū­ti ir ta­ry­bos na­riu, ir ei­ti tam tik­rų pa­rei­gų. O tai, kad jūs sa­ko­te, kad nė­ra kom­pe­ten­tin­gų as­me­nų ta­ry­bo­je, tai jų pa­gal šiuo me­tu ga­lio­jan­tį įsta­ty­mą ir taip ne­bus, iš­rink­tas di­rek­to­rius ir ki­tas va­do­vas at­si­sa­ko Sei­mo na­rio pa­rei­gų už­leis­da­mi ne­kom­pe­ten­tin­gam, kaip jūs sa­ko­te, as­me­niui. Bet ma­nau, kad par­ti­jos tu­rė­tų bū­ti su­in­te­re­suo­tos, nes rei­kia reng­ti pa­mai­ną ir su­da­ry­ti są­ra­šus, tik­rai ieš­ko­ti žmo­nių, ku­rie ga­li bū­ti ta­ry­bos na­riais ir sėk­min­gai da­ly­vau­ti sa­vi­val­do­je.<text:s/></text:p>
        <text:p text:style-name="Roman"><text:span text:style-name="T671">PIRMININKAS.</text:span><text:s/>Klau­sia V. Ma­tu­zas.<text:s/></text:p>
        <text:p text:style-name="Roman"><text:span text:style-name="T672">V. MATUZAS</text:span><text:s/><text:span text:style-name="T673">(</text:span><text:span text:style-name="T674">TS-LKDF</text:span><text:span text:style-name="T675">)</text:span>. Ačiū. Pa­me­nu, gal 2001 m. ar 2002 m. čia, Lie­tu­vos Res­pub­li­kos Sei­me, bu­vo dis­ku­tuo­ja­ma bū­tent apie tą są­ra­šą žmo­nių, ar­ba pa­rei­gū­nų, ku­rie ne­ga­li, ku­rių man­da­tas yra ne­su­de­ri­na­mas su ei­na­mom pa­rei­gom. Ta­da tuo­me­ti­nis Sei­mo na­rys, at­ro­do, V. Ei­no­ris (taip), at­si­sto­jęs per šo­ni­nį mik­ro­fo­ną pa­sa­kė pa­na­šiai, ką po­nas E. Ža­ka­ris šian­dien šne­ka, ar tik­rai už­teks ra­jo­nų sa­vi­val­dy­bė­se mel­ži­mo ope­ra­to­rių, kad su­da­ry­tu­me są­ra­šus ei­da­mi į sa­vi­val­dos rin­ki­mus? Mes kal­ba­me apie ko­ky­bę. Iš tik­rų­jų pri­tar­čiau po­no Ed­var­do min­čiai, nes tas kal­bė­ji­mas ir tas ga­li­my­bių pa­nai­ki­ni­mas ap­skri­tai, ma­nau, tai yra vei­ki­mas prieš po­li­ti­nę sis­te­mą. Žmo­nės ir taip jau nu­si­vy­lė po­li­ti­nė­mis par­ti­jo­mis, o mes dar dau­giau ri­bo­ja­me ir dar la­biau drau­džia­me ga­li­my­bę da­ly­vau­ti rin­ki­muo­se. Ar tai ne­bus su­si­ję su jū­sų at­sto­vau­ja­mos po­li­ti­nės par­ti­jos in­te­re­sais, žiū­rint į tą sluoks­nį, ku­riam at­sto­vau­ja jū­sų, sa­ky­kim, par­ti­ja, tai yra Vals­tie­čių liau­di­nin­kų par­ti­ja, nes gal­būt tai yra nau­din­ga vie­nai po­li­ti­nei jė­gai? Aš ne­ži­nau, gal…</text:p>
        <text:p text:style-name="Roman"><text:span text:style-name="T676">PIRMININKAS.</text:span><text:s/>Klaus­ti lai­kas bai­gė­si!</text:p>
        <text:p text:style-name="Roman"><text:span text:style-name="T677">V. MATUZAS</text:span><text:s/><text:span text:style-name="T678">(</text:span><text:span text:style-name="T679">TS-LKDF</text:span><text:span text:style-name="T680">)</text:span>. …ga­lė­tu­mė­te tai pa­neig­ti ar­ba pa­tvir­tin­ti?<text:s/></text:p>
        <text:p text:style-name="Roman"><text:span text:style-name="T681">K. RAMELIS</text:span><text:s/><text:span text:style-name="T682">(</text:span><text:span text:style-name="T683">MSG</text:span><text:span text:style-name="T684">)</text:span>. Dė­ko­ju už klau­si­mą. Tai la­bai pa­pras­tas at­sa­ky­mas. Iš tik­rų­jų juk dėl to, kad ne­ga­lės da­ly­vau­ti pa­gal są­ra­šą se­niū­nai, ku­rie ne­ga­li su­de­rin­ti sa­vo pa­rei­gų, tai kas nuo to par­ti­jai pa­blo­gės? Tai par­ti­ja vis tiek ne­tu­rės ki­tų žmo­nių, jie tu­rės įtrauk­ti ki­tus į są­ra­šus, ku­rie užims jų vie­tą, tai vie­nas da­ly­kas. Ant­ras da­ly­kas, man tik­rai ne par­ti­ja da­ro įta­ką, gry­nai pro­jek­tas ren­gia­mas dėl to, kad su­si­ti­ki­me su rin­kė­jais aš vi­są lai­ką gir­džiu to­kias pre­ten­zi­jas. Da­ly­vau­ja rin­ki­muo­se ir rin­ki­mi­nės kam­pa­ni­jos me­tu pri­ža­da se­niū­nai, vi­si ki­ti pa­rei­gū­nai, o po to at­si­sa­ko pa­rei­gų. Kiek ga­li­ma mus mul­kin­ti? Tai aš ir kvie­čiu ne­mul­kin­ti rin­kė­jų. Jei­gu par­ti­ja ne­tu­ri žmo­nių, ką pa­siū­ly­ti į ta­ry­bą, pa­siū­lo tuos, ku­rie ne­ga­li bū­ti ta­ry­bos na­riais, tai juk jie ne­bus ta­ry­bos na­riais, tai ko­dėl tu­ri bū­ti są­ra­še?<text:s/></text:p>
        <text:p text:style-name="Roman"><text:span text:style-name="T685">PIRMININKAS.</text:span><text:s/>Klau­sia M. Bas­tys.</text:p>
        <text:p text:style-name="Roman"><text:span text:style-name="T686">M. BASTYS</text:span><text:s/><text:span text:style-name="T687">(</text:span><text:span text:style-name="T688">LSDPF</text:span><text:span text:style-name="T689">)</text:span>. Dė­ko­ju, po­sė­džio pir­mi­nin­ke. Ger­bia­ma­sis ko­le­ga, iš tik­rų­jų, ma­no įsi­ti­ki­ni­mu, taip yra su­var­žo­mos pi­lie­čių tei­sės ar tai bū­tų vals­ty­bės tar­nau­to­jai, ar tai vals­ty­bės va­do­vai prie sa­vi­val­dy­bių. Es­mė yra kur? Kiek­vie­nas pi­lie­tis, da­ly­vau­da­mas ta­ry­bos rin­ki­muo­se, sie­kia ne tik bū­ti ei­li­niu ta­ry­bos na­riu, bet jis, ko ge­ro, sie­kia aukš­tes­nių tiks­lų, no­rė­da­mas už­im­ti aukš­tes­nes pa­rei­gas tiek me­ro, tiek vi­ce­me­ro, gal­būt ad­mi­nist­ra­ci­jos di­rek­to­riaus ir pa­na­šiai. To­kiu bū­du jūs su­var­žo­te to pi­lie­čio tei­ses siek­ti už­im­ti aukš­tes­nes pa­rei­gas vien su­da­ry­da­mas to­kias są­ly­gas: tu bū­si ta­ry­bos na­rys ir at­si­sa­ky­si anks­čiau tu­rė­tų pa­rei­gų. Dė­ko­ju.<text:s/></text:p>
        <text:p text:style-name="Roman"><text:span text:style-name="T690">K. RAMELIS</text:span><text:s/><text:span text:style-name="T691">(</text:span><text:span text:style-name="T692">MSG</text:span><text:span text:style-name="T693">)</text:span>. Dė­ko­ju. Ger­bia­ma­sis ko­le­ga, jūs kal­ba­te tik­tai apie at­ski­rų as­me­nų tei­ses, bes jūs už­mirš­ta­te ir rin­kė­jų tei­ses, ku­rie tu­ri tei­sę ži­no­ti, ką ren­ka ir ką iš­rinks. Jiems ir­gi svar­bu už ką bal­suo­ti, o ne taip, kad bal­suo­ja už vie­ną, iš­ren­ka vie­ną, o at­sto­vau­ja vi­siš­kai ki­tas. Tai čia yra tik­rai ne­nor­ma­li pa­dė­tis.</text:p>
        <text:p text:style-name="Roman"><text:span text:style-name="T694">PIRMININKAS.</text:span><text:s/>Dė­ko­ju ger­bia­ma­jam pra­ne­šė­jui K. Ra­me­liui. Jūs at­sa­kė­te į vi­sus klau­si­mus.<text:s/></text:p>
        <text:p text:style-name="Roman">Ger­bia­mie­ji ko­le­gos, da­bar kal­bos už, prieš. V. Bu­kaus­kas no­ri pri­tar­ti įsta­ty­mo pro­jek­tui.<text:s/></text:p>
        <text:p text:style-name="Roman"><text:span text:style-name="T695">V. BUKAUSKAS</text:span><text:s/><text:span text:style-name="T696">(</text:span><text:span text:style-name="T697">DPF</text:span><text:span text:style-name="T698">)</text:span>. Taip. Ger­bia­mie­ji ko­le­gos, iš­ties, kaip ir klau­si­mu, svei­ki­nu to­kią ini­cia­ty­vą. Klau­san­tis bū­tent pa­klau­sė­jų, man iš­ties ky­la bai­mė, kad po­li­ti­nės par­ti­jos… Gir­dint ko­le­gos V. Ma­tu­zo, kad iš­ties mū­sų vals­ty­bė­je ir mū­sų sa­vi­val­dy­bė­se ne­be­bus kam da­ly­vau­ti rin­ki­muo­se į ta­ry­bas, tai aš no­riu, ko­le­ga, at­sa­ky­ti, kad ar tai, kad įstai­gų va­do­vas ne­ga­li da­ly­vau­ti ir ap­gau­di­nė­ti rin­kė­jų, dau­giau mes ne­tu­rė­si­me žmo­nių, mo­ky­to­jų, gy­dy­to­jų, ki­tų įstai­gų dar­buo­to­jų, ku­rie kom­pe­ten­tin­gai ga­li at­lik­ti ta­ry­bos na­rio dar­bą. No­riu dar jū­sų dė­lei pri­min­ti, kad 2007 m. įvy­kus sa­vi­val­dy­bių ta­ry­bų rin­ki­mams 343 man­da­tų bu­vo iš kar­to at­si­sa­ky­ta iš 1550, be­veik treč­da­lis. Va­di­na­si, tie­sio­giai da­ly­vau­da­mi rin­ki­muo­se jie są­mo­nin­gai ap­gau­di­nė­jo rin­kė­jus. Šian­dien vis dėl­to mes, Sei­mas, esa­me pats ne­po­pu­lia­riau­sias, ma­žiau­sius rei­tin­gus tu­rin­tis, pa­si­žiū­rė­ki­te, ko­le­gos, pa­gal ap­klau­sas sa­vi­val­dy­bė­mis taip pat per 70 % vi­suo­me­nės ne­pa­si­ti­ki. Ma­nau, mes šia ko­le­gos K. Ra­me­lio pa­tai­sa iš­ties ga­li­me žmo­nėms dau­giau tik­ro­vės ir dau­giau skaid­ru­mo su­teik­ti. Kvie­čiu vi­sus bal­suo­ti už.<text:s/></text:p>
        <text:p text:style-name="Roman"><text:span text:style-name="T699">PIRMININKAS.</text:span><text:s/>Mo­ty­vus prieš iš­sa­kys M. Bas­tys.</text:p>
        <text:p text:style-name="Roman"><text:span text:style-name="T700">M. BASTYS</text:span><text:s/><text:span text:style-name="T701">(</text:span><text:span text:style-name="T702">LSDPF</text:span><text:span text:style-name="T703">)</text:span>. Dė­ko­ju, ger­bia­ma­sis po­sė­džio pir­mi­nin­ke. Na, aš jau klaus­da­mas iš es­mės pa­si­sa­kiau, ko­dėl ne­ga­liu su­tik­ti su to­kio­mis nuo­sta­to­mis, nes ne­ga­li­ma su­var­žy­ti pi­lie­čių tei­sės da­ly­vau­ti rin­ki­muo­se, da­ly­vau­ti są­ra­šuo­se, sie­kiant už­im­ti aukš­tes­nes pa­rei­gas. O rin­kė­jai, ku­rie ei­na į rin­ki­mus, iš es­mės bū­na la­bai ge­rai su­si­pa­ži­nę su tuo, ku­rie tuo­se są­ra­šuo­se da­ly­vau­jan­tys as­me­nys ga­lės ta­ry­bos veik­lo­je da­ly­vau­ti ir ku­rie ne­ga­lės. Tai­gi čia jau to­kio kaip ir ap­gau­di­nė­ji­mo ne­ga­li bū­ti. O siek­ti žmo­gui už­im­ti aukš­tes­nes pa­rei­gas, aš ma­nau, ne­ga­li­me var­žy­ti. Dė­ko­ju.</text:p>
        <text:p text:style-name="Roman"><text:span text:style-name="T704">PIRMININKAS.</text:span><text:s/>Ger­bia­mie­ji ko­le­gos, mo­ty­vai iš­sa­ky­ti, re­gist­ruo­ja­mės ir bal­suo­ja­me. Kas pri­ta­ria­te<text:s/>Sa­vi­val­dy­bių ta­ry­bų rin­ki­mų įsta­ty­mo 87 ir 90 straips­nių pa­kei­ti­mo<text:s/><text:span text:style-name="T705">įsta</text:span><text:span text:style-name="T706">­ty</text:span><text:span text:style-name="T707">­mo pro</text:span><text:span text:style-name="T708">­jek</text:span><text:span text:style-name="T709">­tui po pa</text:span><text:span text:style-name="T710">­tei</text:span><text:span text:style-name="T711">­ki</text:span><text:span text:style-name="T712">­mo, bal</text:span><text:span text:style-name="T713">­suo</text:span><text:span text:style-name="T714">­ja</text:span><text:span text:style-name="T715">­te už, kas tu</text:span><text:span text:style-name="T716">­ri</text:span><text:span text:style-name="T717">­te ki</text:span><text:span text:style-name="T718">­tą nuo</text:span><text:span text:style-name="T719">­mo</text:span><text:span text:style-name="T720">­nę, bal</text:span><text:span text:style-name="T721">­suo</text:span><text:span text:style-name="T722">­ja</text:span><text:span text:style-name="T723">­te prieš ar</text:span><text:span text:style-name="T724">­ba su</text:span><text:span text:style-name="T725">­si</text:span><text:span text:style-name="T726">­lai</text:span><text:span text:style-name="T727">­ko</text:span><text:span text:style-name="T728">­te.<text:s/></text:span></text:p>
        <text:p text:style-name="P729">Bal­sa­vo 91 Sei­mo na­rys: už – 53, prieš – 11, su­si­lai­kė 27. Įsta­ty­mo pro­jek­tui po pa­tei­ki­mo pri­tar­ta. Siū­lo­mi ko­mi­te­tai: pa­grin­di­niu – Vals­ty­bės val­dy­mo ir sa­vi­val­dy­bių ko­mi­te­tas, pa­pil­do­mu – Tei­sės ir tei­sėt­var­kos ko­mi­te­tas. Ar ga­li­me pri­tar­ti? Nė­ra ki­tų pa­siū­ly­mų? S. Pe­če­liū­nas siū­lo? Pra­šau.</text:p>
        <text:p text:style-name="Roman"><text:span text:style-name="T730">S. PEČELIŪNAS</text:span><text:span text:style-name="T731"><text:s/></text:span><text:span text:style-name="T732">(</text:span><text:span text:style-name="T733">TS-LKDF</text:span><text:span text:style-name="T734">)</text:span><text:span text:style-name="T735">. Ne, ne. Po</text:span><text:span text:style-name="T736">­ne pir</text:span><text:span text:style-name="T737">­mi</text:span><text:span text:style-name="T738">­nin</text:span><text:span text:style-name="T739">­ke, aš pri</text:span><text:span text:style-name="T740">­ta</text:span><text:span text:style-name="T741">­riu tiems ko</text:span><text:span text:style-name="T742">­mi</text:span><text:span text:style-name="T743">­te</text:span><text:span text:style-name="T744">­tams, tik no</text:span><text:span text:style-name="T745">­riu vie</text:span><text:span text:style-name="T746">­ną re</text:span><text:span text:style-name="T747">­pli</text:span><text:span text:style-name="T748">­ką, jei</text:span><text:span text:style-name="T749">­gu lei</text:span><text:span text:style-name="T750">­si</text:span><text:span text:style-name="T751">­te. Ar tru</text:span><text:span text:style-name="T752">­pu</text:span><text:span text:style-name="T753">­tį vė</text:span><text:span text:style-name="T754">­liau?</text:span></text:p>
        <text:p text:style-name="Roman"><text:span text:style-name="T755">PIRMININKAS.</text:span><text:span text:style-name="T756"><text:s/>Pa</text:span><text:span text:style-name="T757">­baig</text:span><text:span text:style-name="T758">­sim, dar svars</text:span><text:span text:style-name="T759">­ty</text:span><text:span text:style-name="T760">­mo da</text:span><text:span text:style-name="T761">­tą nu</text:span><text:span text:style-name="T762">­ma</text:span><text:span text:style-name="T763">­ty</text:span><text:span text:style-name="T764">­sim.</text:span></text:p>
        <text:p text:style-name="Roman"><text:span text:style-name="T765">S. PEČELIŪNAS</text:span><text:span text:style-name="T766"><text:s/></text:span><text:span text:style-name="T767">(</text:span><text:span text:style-name="T768">TS-LKDF</text:span><text:span text:style-name="T769">)</text:span><text:span text:style-name="T770">. Ge</text:span><text:span text:style-name="T771">­rai.</text:span></text:p>
        <text:p text:style-name="Roman"><text:span text:style-name="T772">PIRMININKAS.</text:span><text:span text:style-name="T773"><text:s/>Ger</text:span><text:span text:style-name="T774">­bia</text:span><text:span text:style-name="T775">­mie</text:span><text:span text:style-name="T776">­ji ko</text:span><text:span text:style-name="T777">­le</text:span><text:span text:style-name="T778">­gos, siū</text:span><text:span text:style-name="T779">­lo</text:span><text:span text:style-name="T780">­ma svars</text:span><text:span text:style-name="T781">­ty</text:span><text:span text:style-name="T782">­ti bir</text:span><text:span text:style-name="T783">­že</text:span><text:span text:style-name="T784">­lio 29 d.<text:s/></text:span></text:p>
        <text:p text:style-name="P785">Dar ma­tau, po­nas V. Gap­šys, Sei­mo na­rys V. Gap­šys, ma­tyt, dėl da­tos. Pra­šau.</text:p>
        <text:p text:style-name="Roman"><text:span text:style-name="T786">V. GAPŠYS</text:span><text:span text:style-name="T787"><text:s/></text:span><text:span text:style-name="T788">(</text:span><text:span text:style-name="T789">DPF</text:span><text:span text:style-name="T790">)</text:span><text:span text:style-name="T791">. Po</text:span><text:span text:style-name="T792">­ne po</text:span><text:span text:style-name="T793">­sė</text:span><text:span text:style-name="T794">­džio pir</text:span><text:span text:style-name="T795">­mi</text:span><text:span text:style-name="T796">­nin</text:span><text:span text:style-name="T797">­ke, mes siū</text:span><text:span text:style-name="T798">­ly</text:span><text:span text:style-name="T799">­tu</text:span><text:span text:style-name="T800">­me tai</text:span><text:span text:style-name="T801">­ky</text:span><text:span text:style-name="T802">­ti sku</text:span><text:span text:style-name="T803">­bos tvar</text:span><text:span text:style-name="T804">­ką tam, kad bū</text:span><text:span text:style-name="T805">­tų ga</text:span><text:span text:style-name="T806">­li</text:span><text:span text:style-name="T807">­ma su</text:span><text:span text:style-name="T808">­jung</text:span><text:span text:style-name="T809">­ti su ki</text:span><text:span text:style-name="T810">­tu Sa</text:span><text:span text:style-name="T811">­vi</text:span><text:span text:style-name="T812">­val</text:span><text:span text:style-name="T813">­dy</text:span><text:span text:style-name="T814">­bių ta</text:span><text:span text:style-name="T815">­ry</text:span><text:span text:style-name="T816">­bų rin</text:span><text:span text:style-name="T817">­ki</text:span><text:span text:style-name="T818">­mų įsta</text:span><text:span text:style-name="T819">­ty</text:span><text:span text:style-name="T820">­mu, kur eis vi</text:span><text:span text:style-name="T821">­sas blo</text:span><text:span text:style-name="T822">­kas, kad ne</text:span><text:span text:style-name="T823">­svars</text:span><text:span text:style-name="T824">­ty</text:span><text:span text:style-name="T825">­tu</text:span><text:span text:style-name="T826">­me at</text:span><text:span text:style-name="T827">­ski</text:span><text:span text:style-name="T828">­rai. Ne at</text:span><text:span text:style-name="T829">­ski</text:span><text:span text:style-name="T830">­rai jį svars</text:span><text:span text:style-name="T831">­ty</text:span><text:span text:style-name="T832">­ti, bet pri</text:span><text:span text:style-name="T833">­jung</text:span><text:span text:style-name="T834">­ti prie vi</text:span><text:span text:style-name="T835">­so blo</text:span><text:span text:style-name="T836">­ko, ku</text:span><text:span text:style-name="T837">­ris at</text:span><text:span text:style-name="T838">­eis iš ko</text:span><text:span text:style-name="T839">­mi</text:span><text:span text:style-name="T840">­te</text:span><text:span text:style-name="T841">­to. (</text:span><text:span text:style-name="T842">Bal</text:span><text:span text:style-name="T843">­sai sa</text:span><text:span text:style-name="T844">­lė</text:span><text:span text:style-name="T845">­je</text:span><text:span text:style-name="T846">) Pra</text:span><text:span text:style-name="T847">­šau?</text:span></text:p>
        <text:p text:style-name="Roman"><text:span text:style-name="T848">S. PEČELIŪNAS</text:span><text:span text:style-name="T849"><text:s/></text:span><text:span text:style-name="T850">(</text:span><text:span text:style-name="T851">TS-LKDF</text:span><text:span text:style-name="T852">)</text:span><text:span text:style-name="T853">. Ko</text:span><text:span text:style-name="T854">­mi</text:span><text:span text:style-name="T855">­te</text:span><text:span text:style-name="T856">­tas te</text:span><text:span text:style-name="T857">­gul tą ir da</text:span><text:span text:style-name="T858">­ro.</text:span></text:p>
        <text:p text:style-name="Roman"><text:span text:style-name="T859">V. GAPŠYS</text:span><text:span text:style-name="T860"><text:s/></text:span><text:span text:style-name="T861">(</text:span><text:span text:style-name="T862">DPF</text:span><text:span text:style-name="T863">)</text:span><text:span text:style-name="T864">. Tai mes siū</text:span><text:span text:style-name="T865">­lo</text:span><text:span text:style-name="T866">­me tai</text:span><text:span text:style-name="T867">­ky</text:span><text:span text:style-name="T868">­ti sku</text:span><text:span text:style-name="T869">­bą, kad tą bū</text:span><text:span text:style-name="T870">­tų ga</text:span><text:span text:style-name="T871">­li</text:span><text:span text:style-name="T872">­ma pa</text:span><text:span text:style-name="T873">­da</text:span><text:span text:style-name="T874">­ry</text:span><text:span text:style-name="T875">­ti.</text:span></text:p>
        <text:p text:style-name="Roman"><text:span text:style-name="T876">PIRMININKAS.</text:span><text:span text:style-name="T877"><text:s/>Č. Stan</text:span><text:span text:style-name="T878">­ke</text:span><text:span text:style-name="T879">­vi</text:span><text:span text:style-name="T880">­čius. (</text:span><text:span text:style-name="T881">Bal</text:span><text:span text:style-name="T882">­sai sa</text:span><text:span text:style-name="T883">­lė</text:span><text:span text:style-name="T884">­je</text:span><text:span text:style-name="T885">)<text:s/></text:span></text:p>
        <text:p text:style-name="Roman"><text:span text:style-name="T886">Č. V. STANKEVIČIUS</text:span><text:span text:style-name="T887"><text:s/></text:span><text:span text:style-name="T888">(</text:span><text:span text:style-name="T889">TS-LKDF</text:span><text:span text:style-name="T890">)</text:span><text:span text:style-name="T891">. Aš ma</text:span><text:span text:style-name="T892">­ny</text:span><text:span text:style-name="T893">­čiau, kad… Tu</text:span><text:span text:style-name="T894">­rė</text:span><text:span text:style-name="T895">­da</text:span><text:span text:style-name="T896">­mas ome</text:span><text:span text:style-name="T897">­ny</text:span><text:span text:style-name="T898">­je, kad tiek daug da</text:span><text:span text:style-name="T899">­bar įsta</text:span><text:span text:style-name="T900">­ty</text:span><text:span text:style-name="T901">­mų yra su</text:span><text:span text:style-name="T902">­si</text:span><text:span text:style-name="T903">­kau</text:span><text:span text:style-name="T904">­pę bir</text:span><text:span text:style-name="T905">­že</text:span><text:span text:style-name="T906">­lio pa</text:span><text:span text:style-name="T907">­bai</text:span><text:span text:style-name="T908">­gai, tai vis dėl</text:span><text:span text:style-name="T909">­to klau</text:span><text:span text:style-name="T910">­si</text:span><text:span text:style-name="T911">­mas, ar ne</text:span><text:span text:style-name="T912">­rei</text:span><text:span text:style-name="T913">­kia klau</text:span><text:span text:style-name="T914">­si</text:span><text:span text:style-name="T915">­mo svars</text:span><text:span text:style-name="T916">­ty</text:span><text:span text:style-name="T917">­mo nu</text:span><text:span text:style-name="T918">­ma</text:span><text:span text:style-name="T919">­ty</text:span><text:span text:style-name="T920">­ti vė</text:span><text:span text:style-name="T921">­liau, tuo la</text:span><text:span text:style-name="T922">­biau kad ko</text:span><text:span text:style-name="T923">­mi</text:span><text:span text:style-name="T924">­te</text:span><text:span text:style-name="T925">­tas ruo</text:span><text:span text:style-name="T926">­šia vi</text:span><text:span text:style-name="T927">­so įsta</text:span><text:span text:style-name="T928">­ty</text:span><text:span text:style-name="T929">­mo pa</text:span><text:span text:style-name="T930">­kei</text:span><text:span text:style-name="T931">­ti</text:span><text:span text:style-name="T932">­mų pro</text:span><text:span text:style-name="T933">­jek</text:span><text:span text:style-name="T934">­tą ir tu</text:span><text:span text:style-name="T935">­rė</text:span><text:span text:style-name="T936">­tų bū</text:span><text:span text:style-name="T937">­ti įtrauk</text:span><text:span text:style-name="T938">­ta ši nuo</text:span><text:span text:style-name="T939">­sta</text:span><text:span text:style-name="T940">­ta. (</text:span><text:span text:style-name="T941">Bal</text:span><text:span text:style-name="T942">­sai sa</text:span><text:span text:style-name="T943">­lė</text:span><text:span text:style-name="T944">­je</text:span><text:span text:style-name="T945">) Jau yra pa</text:span><text:span text:style-name="T946">­reng</text:span><text:span text:style-name="T947">­tas, tuo</text:span><text:span text:style-name="T948">­met tie įsta</text:span><text:span text:style-name="T949">­ty</text:span><text:span text:style-name="T950">­mai tu</text:span><text:span text:style-name="T951">­rė</text:span><text:span text:style-name="T952">­tų ei</text:span><text:span text:style-name="T953">­ti kar</text:span><text:span text:style-name="T954">­tu. Aš ne</text:span><text:span text:style-name="T955">­ži</text:span><text:span text:style-name="T956">­nau, ar ga</text:span><text:span text:style-name="T957">­lė</text:span><text:span text:style-name="T958">­tų bū</text:span><text:span text:style-name="T959">­ti se</text:span><text:span text:style-name="T960">­si</text:span><text:span text:style-name="T961">­jos pra</text:span><text:span text:style-name="T962">­džio</text:span><text:span text:style-name="T963">­je rug</text:span><text:span text:style-name="T964">­sė</text:span><text:span text:style-name="T965">­jo mė</text:span><text:span text:style-name="T966">­ne</text:span><text:span text:style-name="T967">­sį?</text:span></text:p>
        <text:p text:style-name="Roman"><text:span text:style-name="T968">PIRMININKAS.</text:span><text:span text:style-name="T969"><text:s/>Ger</text:span><text:span text:style-name="T970">­bia</text:span><text:span text:style-name="T971">­mie</text:span><text:span text:style-name="T972">­ji ko</text:span><text:span text:style-name="T973">­le</text:span><text:span text:style-name="T974">­gos, opo</text:span><text:span text:style-name="T975">­zi</text:span><text:span text:style-name="T976">­ci</text:span><text:span text:style-name="T977">­jos ly</text:span><text:span text:style-name="T978">­de</text:span><text:span text:style-name="T979">­rio siū</text:span><text:span text:style-name="T980">­ly</text:span><text:span text:style-name="T981">­mas yra sta</text:span><text:span text:style-name="T982">­tu</text:span><text:span text:style-name="T983">­ti</text:span><text:span text:style-name="T984">­nis, to</text:span><text:span text:style-name="T985">­dėl mes ga</text:span><text:span text:style-name="T986">­lė</text:span><text:span text:style-name="T987">­tu</text:span><text:span text:style-name="T988">­me ap</text:span><text:span text:style-name="T989">­si</text:span><text:span text:style-name="T990">­spręs</text:span><text:span text:style-name="T991">­ti bal</text:span><text:span text:style-name="T992">­suo</text:span><text:span text:style-name="T993">­da</text:span><text:span text:style-name="T994">­mi dėl ši</text:span><text:span text:style-name="T995">­to. Da</text:span><text:span text:style-name="T996">­bar Sei</text:span><text:span text:style-name="T997">­mo na</text:span><text:span text:style-name="T998">­rys A. Še</text:span><text:span text:style-name="T999">­džius ir</text:span><text:span text:style-name="T1000">­gi dėl da</text:span><text:span text:style-name="T1001">­tos? Ne. Ta</text:span><text:span text:style-name="T1002">­da S. Pe</text:span><text:span text:style-name="T1003">­če</text:span><text:span text:style-name="T1004">­liū</text:span><text:span text:style-name="T1005">­nas. Pra</text:span><text:span text:style-name="T1006">­šau.</text:span></text:p>
        <text:p text:style-name="Roman"><text:span text:style-name="T1007">S. PEČELIŪNAS</text:span><text:span text:style-name="T1008"><text:s/></text:span><text:span text:style-name="T1009">(</text:span><text:span text:style-name="T1010">TS-LKDF</text:span><text:span text:style-name="T1011">)</text:span><text:span text:style-name="T1012">. Ačiū. Ap</text:span><text:span text:style-name="T1013">­si</text:span><text:span text:style-name="T1014">­sprę</text:span><text:span text:style-name="T1015">­sim bal</text:span><text:span text:style-name="T1016">­suo</text:span><text:span text:style-name="T1017">­da</text:span><text:span text:style-name="T1018">­mi. Ma</text:span><text:span text:style-name="T1019">­no re</text:span><text:span text:style-name="T1020">­pli</text:span><text:span text:style-name="T1021">­ka ar</text:span><text:span text:style-name="T1022">­gu</text:span><text:span text:style-name="T1023">­men</text:span><text:span text:style-name="T1024">­tuo</text:span><text:span text:style-name="T1025">­jan</text:span><text:span text:style-name="T1026">­tiems už ar</text:span><text:span text:style-name="T1027">­ba prieš. Kon</text:span><text:span text:style-name="T1028">­kre</text:span><text:span text:style-name="T1029">­čiai V. Bu</text:span><text:span text:style-name="T1030">­kaus</text:span><text:span text:style-name="T1031">­kui, no</text:span><text:span text:style-name="T1032">­rė</text:span><text:span text:style-name="T1033">­čiau, kad jis gir</text:span><text:span text:style-name="T1034">­dė</text:span><text:span text:style-name="T1035">­tų. (</text:span><text:span text:style-name="T1036">Bal</text:span><text:span text:style-name="T1037">­sai sa</text:span><text:span text:style-name="T1038">­lė</text:span><text:span text:style-name="T1039">­je</text:span><text:span text:style-name="T1040">) Mes vis dėl</text:span><text:span text:style-name="T1041">­to skai</text:span><text:span text:style-name="T1042">­čiuo</text:span><text:span text:style-name="T1043">­ti mo</text:span><text:span text:style-name="T1044">­ka</text:span><text:span text:style-name="T1045">­me: 300 nuo 1,5 tūkst. nie</text:span><text:span text:style-name="T1046">­kaip treč</text:span><text:span text:style-name="T1047">­da</text:span><text:span text:style-name="T1048">­lis ne</text:span><text:span text:style-name="T1049">­iš</text:span><text:span text:style-name="T1050">­ei</text:span><text:span text:style-name="T1051">­na, ge</text:span><text:span text:style-name="T1052">­riau</text:span><text:span text:style-name="T1053">­siu at</text:span><text:span text:style-name="T1054">­ve</text:span><text:span text:style-name="T1055">­ju penk</text:span><text:span text:style-name="T1056">­ta</text:span><text:span text:style-name="T1057">­da</text:span><text:span text:style-name="T1058">­lis. Tai ne</text:span><text:span text:style-name="T1059">­klai</text:span><text:span text:style-name="T1060">­din</text:span><text:span text:style-name="T1061">­ki</text:span><text:span text:style-name="T1062">­te ko</text:span><text:span text:style-name="T1063">­le</text:span><text:span text:style-name="T1064">­gų. No</text:span><text:span text:style-name="T1065">­rė</text:span><text:span text:style-name="T1066">­da</text:span><text:span text:style-name="T1067">­mas su</text:span><text:span text:style-name="T1068">­stip</text:span><text:span text:style-name="T1069">­rin</text:span><text:span text:style-name="T1070">­ti sa</text:span><text:span text:style-name="T1071">­vo ar</text:span><text:span text:style-name="T1072">­gu</text:span><text:span text:style-name="T1073">­men</text:span><text:span text:style-name="T1074">­tus, bent jau ne</text:span><text:span text:style-name="T1075">­sa</text:span><text:span text:style-name="T1076">­ky</text:span><text:span text:style-name="T1077">­ki</text:span><text:span text:style-name="T1078">­te ne</text:span><text:span text:style-name="T1079">­tie</text:span><text:span text:style-name="T1080">­sos. Ačiū.</text:span></text:p>
        <text:p text:style-name="Roman"><text:span text:style-name="T1081">PIRMININKAS.</text:span><text:span text:style-name="T1082"><text:s/>Sei</text:span><text:span text:style-name="T1083">­mo na</text:span><text:span text:style-name="T1084">­rys A. </text:span>Šedžius.</text:p>
        <text:p text:style-name="Roman"><text:span text:style-name="T1085">A. ŠEDŽIUS</text:span><text:s/><text:span text:style-name="T1086">(</text:span><text:span text:style-name="T1087">LSDPF</text:span><text:span text:style-name="T1088">)</text:span>. Ačiū, ger­bia­ma­sis po­sė­džio pir­mi­nin­ke. Iš tie­sų, ko­le­gos, tai yra tik­rai pa­tai­sa, ku­ri su­var­žo žmo­gaus tei­ses. Gal­būt dau­ge­liui iš mū­sų ma­ty­ti, kad ga­li­ma pa­da­ry­ti sa­vi­val­do­je ką nors dau­giau nei Sei­me, ir gal­būt kai ku­rie Sei­mo na­riai no­rė­tų grįž­ti dirb­ti į sa­vi­val­dy­bes, tai ly­giai taip pat tuo­met rei­kia re­gist­ruo­ti pa­tai­są, kad sa­vi­val­dy­bių ta­ry­bų na­riai ne­ga­lė­tų kan­di­da­tuo­ti į Sei­mą, tai bus ly­giai toks pats, ana­lo­giš­kas va­rian­tas. Tai ką, mes no­ri­me ap­ri­bo­ti žmo­nių ga­li­my­bes kan­di­da­tuo­ti, tap­ti ar Sei­mo na­riais, ar ta­ry­bų na­riais? (<text:span text:style-name="T1089">Bal</text:span><text:span text:style-name="T1090">­sai sa</text:span><text:span text:style-name="T1091">­lė</text:span><text:span text:style-name="T1092">­je</text:span>)<text:s/></text:p>
        <text:p text:style-name="Roman"><text:span text:style-name="T1093">PIRMININKAS.</text:span><text:s/>R. J. Da­gys.</text:p>
        <text:p text:style-name="Roman"><text:span text:style-name="T1094">R. J. DAGYS</text:span><text:s/><text:span text:style-name="T1095">(</text:span><text:span text:style-name="T1096">TS-LKDF</text:span><text:span text:style-name="T1097">)</text:span>. Ger­bia­mie­ji ko­le­gos, gal mes ne­si­gin­čy­da­mi dėl da­tos tie­siog pri­im­tu­me spren­di­mą, kad jis tu­rė­tų bū­ti su­jung­tas su kar­tu ren­gia­mo įsta­ty­mo pa­tai­som, kad bū­tų kom­plek­siš­kai svars­to­ma ir bū­tų kom­plek­siš­kai po to bal­suo­ja­ma, o ne po vie­ną straips­nį, nes rei­kia žiū­rė­ti ben­drą rin­ki­mų įsta­ty­mų kon­teks­tą.<text:s/></text:p>
        <text:p text:style-name="Roman"><text:span text:style-name="T1098">PIRMININKAS.</text:span><text:s/>Ger­bia­mie­ji ko­le­gos, gal tie­siog bal­suo­ja­me dėl sku­bos tvar­kos, tuo­met ap­si­sprę­si­me. Ne­bus di­de­lių dis­ku­si­jų. Ger­bia­mie­ji ko­le­gos, bu­vo opo­zi­ci­jos ly­de­rio siū­ly­mas svars­ty­ti šį įsta­ty­mą sku­bos tvar­ka. Re­gist­ruo­ja­mės ir bal­suo­ja­me, ar pri­ta­ria­me to­kiam siū­ly­mui.</text:p>
        <text:p text:style-name="Roman">Bal­sa­vo 93 Sei­mo na­riai: už sku­bos tvar­ką 42, prieš – 17, su­si­lai­kė 34. Sku­bai nė­ra pri­tar­ta.<text:s/></text:p>
        <text:p text:style-name="Roman">P. Gra­žu­lis per šo­ni­nį mik­ro­fo­ną. Pra­šau.<text:s/></text:p>
        <text:p text:style-name="Roman"><text:span text:style-name="T1099">P. GRAŽULIS</text:span><text:s/><text:span text:style-name="T1100">(</text:span><text:span text:style-name="T1101">TTF</text:span><text:span text:style-name="T1102">)</text:span>. Gai­la, kad Sei­mas taip pa­si­el­gė, vis dėl­to pa­reng­tas įsta­ty­mas ir tam pa­čiam įsta­ty­mui siū­lo­ma pa­tai­sa. Fak­tiš­kai Sei­mas vi­sa­da su­jun­gia tas pa­tai­sas, ku­rios in­kor­po­ruo­tos į ben­drą įsta­ty­mą. Bet aš ta­da no­rė­čiau pa­sa­ky­ti re­pli­ką. Kai ku­rie Sei­mo na­riai no­ri bū­ti ypa­tin­gai są­ži­nin­gi, gar­bin­gi, ne­ap­gau­di­nė­ti rin­kė­jų ir bau­džia L. Ka­ra­lių, A. Sa­cha­ru­ką, kad iš­va­žia­vo, kad ap­gau­di­nė­jo. Tik­rai, be­veik penk­ta­da­lis, kaip S. Pe­če­liū­nas sa­kė, da­ly­vau­jan­čių sa­vi­val­dy­bių rin­ki­muo­se at­si­i­ma sa­vo man­da­tą. Aš ma­nau, bū­ki­me gar­bin­gi ir pri­pa­žin­ki­me, ne­jau­gi to­kios „bied­nos“ par­ti­jos, kad be se­niū­nų, mo­kyk­lų di­rek­to­rių ne­tu­ri dau­giau na­rių, ku­riuos įra­šy­tų ir ku­riais pa­si­ti­kė­tų žmo­nės. Ypač tos se­no­sios par­ti­jos, kon­ser­va­to­riai, krikš­čio­nys de­mok­ra­tai, tik­rai tu­ri žmo­nių. Man at­ro­do, ne­rei­kė­tų taip sa­vęs nu­ver­tin­ti.<text:s/></text:p>
        <text:p text:style-name="Roman"><text:span text:style-name="T1103">PIRMININKAS.</text:span><text:s/>Ger­bia­mie­ji ko­le­gos, man at­ro­do, pa­grin­di­nis ko­mi­te­tas tik­rai at­si­žvelgs į di­de­lės da­lies Sei­mo na­rių nuo­mo­nę ir pri­jungs šią pa­tai­są prie pa­grin­di­nio pa­ke­to. J. Lie­sys.<text:s/></text:p>
        <text:p text:style-name="Roman"><text:span text:style-name="T1104">J. LIESYS</text:span><text:s/><text:span text:style-name="T1105">(</text:span><text:span text:style-name="T1106">LCSF</text:span><text:span text:style-name="T1107">)</text:span>. Ką aš no­rė­jau pa­sa­ky­ti, ger­bia­ma­sis pir­mi­nin­kas jau pa­sa­kė, kad ko­mi­te­tas su­jungs ir svars­tys, ne­rei­kia kel­ti pa­pil­do­mai emo­ci­jų.<text:s/></text:p>
        <text:p text:style-name="Roman"><text:span text:style-name="T1108">PIRMININKAS.</text:span><text:s/>Aš ti­kiuo­si, kad tik­rai bus at­si­žvelg­ta.<text:s/></text:p>
        <text:p text:style-name="Roman"/>
        <text:p text:style-name="Laikas">9.42 val.</text:p>
        <text:p text:style-name="Roman12"><text:bookmark-start text:name="klausimas6"/>Ad­mi­nist­ra­ci­nių tei­sės pa­žei­di­mų ko­dek­so 30<text:span text:style-name="T1109">2</text:span>, 226, 232, 232<text:span text:style-name="T1110">1</text:span>, 239, 239<text:span text:style-name="T1111">3</text:span>, 241, 241<text:span text:style-name="T1112">1</text:span>, 246<text:span text:style-name="T1113">1</text:span>, 246<text:span text:style-name="T1114">2</text:span>, 246<text:span text:style-name="T1115">7</text:span>, 249, 259, 260, 261, 262, 313 straips­nių, dvi­de­šimt tre­čio­jo skir­snio pa­kei­ti­mo ir pa­pil­dy­mo bei Ko­dek­so pa­pil­dy­mo 260<text:span text:style-name="T1116">1</text:span>, 260<text:span text:style-name="T1117">2</text:span><text:s/>straips­niais, dvi­de­šimt tre­čiuo­ju<text:span text:style-name="T1118">1</text:span><text:s/>ir dvi­de­šimt tre­čiuo­ju<text:span text:style-name="T1119">2</text:span><text:s/>skir­sniais įsta­ty­mo pro­jek­tas Nr. XIP-1839, Ad­mi­nist­ra­ci­nių by­lų tei­se­nos įsta­ty­mo 15, 16, 18, 20, 46, 137 straips­nių pa­kei­ti­mo, 128, 144 straips­nių ir aš­tuo­nio­lik­to­jo skir­snio pri­pa­ži­ni­mo ne­te­ku­siais ga­lios įsta­ty­mo pro­jek­tas Nr. XIP-1838, Sau­gaus eis­mo au­to­mo­bi­lių ke­liais įsta­ty­mo 20 straips­nio pa­kei­ti­mo įsta­ty­mo pro­jek­tas Nr. XIP-1840 ir Teis­mų įsta­ty­mo 12, 15, 23 ir 31 straips­nių pa­kei­ti­mo įsta­ty­mo pro­jek­tas Nr. XIP-1841 (<text:span text:style-name="T1120">pa</text:span><text:span text:style-name="T1121">­tei</text:span><text:span text:style-name="T1122">­ki</text:span><text:span text:style-name="T1123">­mas</text:span>)</text:p>
        <text:p text:style-name="Roman"><text:bookmark-end text:name="klausimas6"/></text:p>
        <text:p text:style-name="Roman">Ger­bia­mie­ji Sei­mo na­riai, da­bar vi­sas blo­kas įsta­ty­mų pro­jek­tų, su­si­ju­sių su ad­mi­nist­ra­ci­nės at­sa­ko­my­bės ins­ti­tu­to to­bu­li­ni­mu. 1-5a klau­si­mas – Ad­mi­nist­ra­ci­nių tei­sės pa­žei­di­mų ko­dek­so kai ku­rių straips­nių, dvi­de­šimt tre­čio­jo skir­snio pa­kei­ti­mo ir pa­pil­dy­mo bei ko­dek­so pa­pil­dy­mo ke­liais straips­niais, dvi­de­šimt tre­čiuo­ju<text:span text:style-name="T1124">1</text:span><text:s/>ir dvi­de­šimt tre­čiuo­ju<text:span text:style-name="T1125">2</text:span><text:s/>skir­sniais įsta­ty­mo pro­jek­tas. Pa­tei­ki­mas. Pra­ne­šė­jas – tei­sin­gu­mo vi­ce­mi­nist­ras To­mas Vait­­ke­vi­čius. Pra­šau. Pa­tei­ki­mas.<text:s/></text:p>
        <text:p text:style-name="Roman"><text:span text:style-name="T1126">T. VAITKEVIČIUS.</text:span><text:s/>Ger­bia­ma­sis po­sė­džio pir­mi­nin­ke, ger­bia­mie­ji Sei­mo na­riai, pri­sta­tau jums kom­plek­są įsta­ty­mų pro­jek­tų, juos siū­ly­čiau nag­ri­nė­ti vi­sus kar­tu. Kaip po­sė­džio pir­mi­nin­kas pa­mi­nė­jo, tai iš es­mės įsta­ty­mų pro­jek­tai, to­bu­li­nan­tys ad­mi­nist­ra­ci­nių tei­sės pa­žei­di­mų ins­ti­tu­tus. Tiks­las yra pa­da­ry­ti ad­mi­nist­ra­ci­nių tei­sės pa­žei­di­mų nag­ri­nė­ji­mo pro­ce­są efek­ty­ves­nį, pi­ges­nį, grei­čiau pa­sie­kian­tį nu­sta­ty­tus tiks­lus. Ta­čiau pa­brė­žiu, jo­kiu bū­du mū­sų siū­lo­mi pa­kei­ti­mai ne­pa­žei­džia ad­mi­nist­ra­ci­nės tei­si­nės at­sa­ko­my­bės prin­ci­pų ir tiks­lų.<text:s/></text:p>
        <text:p text:style-name="Roman">Ma­no mi­nė­tų tiks­lų sie­kia­ma iš es­mės dviem di­de­liais pa­kei­ti­mais. Pir­ma­sis pa­kei­ti­mas yra su­si­jęs su siū­ly­mu pa­keis­ti by­lų teis­min­gu­mą, pri­sky­ri­mą teis­mams. Įsta­ty­mų pro­jek­tuo­se siū­lo­ma nu­sta­ty­ti, kad ad­mi­nist­ra­ci­nių tei­sės pa­žei­di­mų by­los yra nag­ri­nė­ja­mos ben­dro­sios kom­pe­ten­ci­jos teis­muo­se. Šiuo me­tu ad­mi­nist­ra­ci­nių tei­sės pa­žei­di­mų by­los vie­nais at­ve­jais, kai tai yra pir­mo­ji ins­tan­ci­ja, nag­ri­nė­ja­mos ben­dro­sios kom­pe­ten­ci­jos apy­lin­kių teis­muo­se, ki­tais at­ve­jais, kai kal­ba­me apie pa­rei­gū­nų veiks­mų ap­skun­di­mą bei ape­lia­ci­nį pro­ce­są, nag­ri­nė­ja­mos ad­mi­nist­ra­ci­niuo­se teis­muo­se. Iš­ties ma­no mi­nė­to da­bar­ti­nio re­gu­lia­vi­mo ir teis­min­gu­mo tai­syk­lių pa­sek­mė yra to­kia, kad ad­mi­nist­ra­ci­niai teis­mai yra už­krau­ti, tie­siai pa­sa­ky­siu, jiems ne­bū­din­gu dar­bu, su­si­ju­siu su ad­mi­nist­ra­ci­niais tei­sės pa­žei­di­mais, tuo tar­pu pa­gal sa­vo pa­skir­tį ši­tie teis­mai tu­ri nag­ri­nė­ti gin­čus vie­šo­jo ad­mi­nist­ra­vi­mo sri­ty­je. Ši­tų gin­čų nag­ri­nė­ji­mo truk­mė, kaip ži­no­te, ma­nau, ne kar­tą esa­te gir­dė­ję, Vy­riau­sia­ja­me ad­mi­nist­ra­ci­nia­me teis­me trun­ka nuo 10 iki 12 mė­ne­sių. Iš­ties ne­pa­tei­si­na­mai il­gi ter­mi­nai.<text:s/></text:p>
        <text:p text:style-name="Roman">Ki­ta ver­tus, mū­sų siū­lo­mam pa­kei­ti­mui, tai yra per­da­vi­mui ben­dro­sios kom­pe­ten­ci­jos teis­mams, yra pa­kan­ka­mai ir te­ori­nių pa­grin­dų. Es­mė ta, kad ad­mi­nist­ra­ci­niai tei­sės pa­žei­di­mai, ne­pai­sant to, kad Lie­tu­vos tei­si­nė­je sis­te­mo­je jie at­skir­ti į at­ski­rą rū­šį, vis dėl­to pri­skir­ti­ni pa­žei­di­mams, ku­rie yra ar­ti­mi bau­džia­mo­jo­je tei­sė­je nu­ma­ty­tiems pa­žei­di­mams. Ir pro­ce­sas, ku­ris vyks­ta, su­si­jęs su tais pa­žei­di­mais, tu­ri iš es­mės bū­ti kuo ar­ti­mes­nis bau­džia­mo­jo pro­ce­so tai­syk­lėms. Pa­sa­ky­siu, kad ir šiuo me­tu nag­ri­nė­jant ad­mi­nist­ra­ci­nių tei­sės pa­žei­di­mų by­las, ka­da iš­ky­la klau­si­mai dėl pro­ce­so re­gu­lia­vi­mo spra­gų, teis­mai tai­ko bau­džia­mo­jo pro­ce­so tai­syk­les. Ma­nau, su­pran­ta­te, kad vie­nais at­ve­jais, kai bau­džia­mo­jo pro­ce­so tai­syk­les tai­ko ben­dro­sios kom­pe­ten­ci­jos teis­mai, ki­tais at­ve­jais, kai tai­ko ad­mi­nist­ra­ci­niai teis­mai, ky­la grės­mė, jog įsta­ty­mas bus pri­tai­ky­tas ne­vie­no­dai.<text:s/></text:p>
        <text:p text:style-name="Roman">Mū­sų siū­ly­mo įgy­ven­di­ni­mo pa­sek­mė yra ma­no mi­nė­tų te­ori­nių pro­ble­mų iš­spren­di­mas, taip pat mes ti­ki­mės, jog įgy­ven­di­nus mū­sų siū­ly­mą ad­mi­nist­ra­ci­nių gin­čų, tik­rų­jų ad­mi­nist­ra­ci­nių gin­čų, nag­ri­nė­ji­mo truk­mė Vy­riau­sia­ja­me ad­mi­nist­ra­ci­nia­me teis­me su­ma­žės nuo 10–12 mė­ne­sių iki 1–3 mė­ne­sių. Ki­ta ver­tus, aiš­ku, ky­la klau­si­mų, kaip tai at­si­lieps ben­dro­sios kom­pe­ten­ci­jos teis­mų krū­viams. Mū­sų skai­čia­vi­mais, ku­rie pa­grįs­ti Na­cio­na­li­nės teis­mų ad­mi­nist­ra­ci­jos pa­teik­tais duo­me­ni­mis, ben­dro­sios kom­pe­ten­ci­jos teis­mų krū­viai apy­lin­kių teis­muo­se pa­di­dės nuo 1 iki 14 by­lų per me­tus, o apy­gar­dos teis­muo­se – nuo 48 iki 63 by­lų per me­tus. At­kreip­siu dė­me­sį, kad šiuo me­tu Vy­riau­sio­jo ad­mi­nist­ra­ci­nio teis­mo tei­sė­jai, bent jau 2009 m., vie­nas tei­sė­jas iš­nag­ri­nė­jo nuo 1214 iki 2382 ad­mi­nist­ra­ci­nių tei­sės pa­žei­di­mų by­lų. Tai to­kia ar­gu­men­ta­ci­ja dėl pir­mo siū­ly­mo, su­si­ju­sio su kom­pe­ten­ci­jos pa­kei­ti­mu.<text:s/></text:p>
        <text:p text:style-name="Roman">Ant­ra­sis siū­ly­mas yra ad­mi­nist­ra­ci­nio nu­ro­dy­mo įve­di­mas. Ad­mi­nist­ra­ci­nis nu­ro­dy­mas leis­tų su­pap­ras­tin­ti ad­mi­nist­ra­ci­nių tei­sės pa­žei­di­mų by­lų nag­ri­nė­ji­mą, pa­siek­tų ad­mi­nist­ra­ci­nių tei­sės pa­žei­di­mų by­lo­mis ke­lia­mų tiks­lų ir kar­tu leis­tų tau­py­ti vals­ty­bės pi­ni­gus. Šio pa­siū­ly­mo es­mė yra nu­sta­ty­mas, jog esant ma­žes­niems pa­žei­di­mams, už ku­riuos Ad­mi­nist­ra­ci­nių tei­sės pa­žei­di­mų ko­dek­sas nu­ma­to bau­dą, ne di­des­nę nei 3 tūkst. Lt, ir ne­nu­ma­to ki­tų sank­ci­jų, iš­sky­rus įspė­ji­mą, taip pat tais at­ve­jais, kai as­muo ne­bu­vo baus­tas už tą pa­žei­di­mą per me­tus, taip pat tais at­ve­jais, kai as­muo nė­ra pa­da­ręs ža­los, to­kiam as­me­niui, esant vi­soms ma­no mi­nė­toms ap­lin­ky­bėms, ga­lė­tų bū­ti, tiks­liau, ne ga­lė­tų, o pri­va­lė­tų bū­ti su­ra­šo­mas nu­ro­dy­mas su siū­ly­mu su­si­mo­kė­ti per 10 die­nų bau­dą, dvi­gu­bai ma­žes­nę nei šiuo me­tu už pa­žei­di­mą nu­ma­ty­ta mi­ni­ma­li baus­mė.<text:s/></text:p>
        <text:p text:style-name="Roman">Iš­ties tas siū­ly­mas yra tei­kia­mas at­si­žvel­giant į tarp­tau­ti­nę prak­ti­ką, kai la­bai aiš­kiai ma­to­ma ten­den­ci­ja, jog smul­kūs pa­žei­di­mai yra nag­ri­nė­ja­mi va­do­vau­jan­tis kuo pa­pras­tes­nė­mis tai­syk­lė­mis, ska­ti­nant as­me­nis sa­va­no­riš­kai su­si­tai­ky­ti su vals­ty­be, su­si­tai­ky­ti su nu­sta­to­ma nuo­bau­da, pri­pa­žin­ti, kad iš tie­sų teis­mų prak­ti­ka ro­do, jog šiuo me­tu ne­re­tai teis­mai yra ap­krau­na­mi by­lo­mis ne dėl by­lų es­mės, ne to­dėl, kad as­muo ne­pri­pa­žįs­ta sa­vo kal­tės, o dėl to, kad yra, as­mens nuo­mo­ne, jam pa­skir­ta di­des­nė baus­mė, nei tu­rė­tų bū­ti pa­skir­ta. Tai rei­ka­lau­ja teis­mų dė­me­sio, tai rei­ka­lau­ja, be abe­jo­nės, ir teis­mų re­sur­sų, tai truk­do teis­mams su­si­kaup­ti ir nag­ri­nė­ti tas rim­tes­nes ir di­des­nį pa­vo­jin­gu­mą vi­suo­me­nei ke­lian­čias by­las.</text:p>
        <text:p text:style-name="Roman">Ko­men­tuo­da­mas šį ins­ti­tu­tą mū­sų siū­lo­mu ad­mi­nist­ra­ci­niu nu­ro­dy­mu, ga­liu pa­sa­ky­ti, kad tuo at­ve­ju, jei­gu as­muo per de­šimt die­nų ne­su­mo­kė­tų jam siū­lo­mos su­mo­kė­ti bau­dos, pro­ce­sas vyk­tų įpras­ti­ne tvar­ka, kaip ir šiuo me­tu, bū­tų nag­ri­nė­ja­ma by­la, re­mian­tis tuo pa­čiu pro­ce­su. Tai­gi mū­sų siū­lo­mas ins­ti­tu­tas, mū­sų nuo­mo­ne, ne­pa­žeis­tų Ad­mi­nist­ra­ci­nių tei­sės pa­žei­di­mų ko­dek­se nu­sta­ty­tų prin­ci­pų, veik­tų ga­na at­gra­san­čiai nuo pa­žei­di­mų ir, kas la­bai svar­bu, ver­ti­nant da­bar­ti­nę teis­mų si­tu­a­ci­ją, leis­tų ma­žin­ti teis­mų krū­vį, dar kar­tą kar­to­ju, ne­pa­žei­džiant es­mi­nių prin­ci­pų.<text:s/></text:p>
        <text:p text:style-name="Roman">At­sa­ky­siu į jū­sų klau­si­mus. Kar­tu kvie­čiu pri­tar­ti šiam įsta­ty­mo pro­jek­tui, o dėl jo to­bu­li­ni­mo, be abe­jo, Tei­sės ir tei­sėt­var­kos ko­mi­te­te mes pa­si­ren­gę dis­ku­tuo­ti.</text:p>
        <text:p text:style-name="Roman"><text:span text:style-name="T1127">PIRMININKAS.</text:span><text:s/>Ger­bia­mie­ji ko­le­gos, dėl ve­di­mo tvar­kos – Sei­mo na­rys V. Žie­me­lis. Pra­šom.</text:p>
        <text:p text:style-name="Roman"><text:span text:style-name="T1128">V. ŽIEMELIS</text:span><text:s/><text:span text:style-name="T1129">(</text:span><text:span text:style-name="T1130">KPF</text:span><text:span text:style-name="T1131">)</text:span>. Ačiū, ger­bia­ma­sis po­sė­džio pir­mi­nin­ke. Pra­ne­šė­jas prieš pa­teik­da­mas pa­sa­kė, kad siū­ly­tų ap­tar­ti vi­sus pro­jek­tus kar­tu. Sei­mas neap­si­spren­dė, kaip vis dėl­to…</text:p>
        <text:p text:style-name="Roman"><text:span text:style-name="T1132">PIRMININKAS.</text:span><text:s/>Aš no­rė­jau apie tai kal­bė­ti.</text:p>
        <text:p text:style-name="Roman"><text:span text:style-name="T1133">V. ŽIEMELIS</text:span><text:s/><text:span text:style-name="T1134">(</text:span><text:span text:style-name="T1135">KPF</text:span><text:span text:style-name="T1136">)</text:span>. Aš no­rė­čiau pa­sa­ky­ti, kad tai yra la­bai svar­būs at­ski­ri įsta­ty­mų pro­jek­tai, ku­rie yra skir­tin­gi, bū­tent dėl su­si­tai­ky­mo ins­ti­tu­to. Tai yra la­bai svar­bus da­ly­kas. Ma­no po­žiū­riu, aš svei­ki­nu, kad jį pa­tei­kė­te, rei­kė­tų pla­čiau pa­kal­bė­ti apie kiek­vie­ną. Tar­ki­me, jau ki­tas įsta­ty­mo pro­jek­tas dėl sau­gaus eis­mo au­to­mo­bi­lių ke­liais su­si­jęs su ki­tais klau­si­mais. Čia ne by­lų per­da­vi­mas iš vie­nos kom­pe­ten­ci­jos teis­mų į ki­tus. Ačiū. Siū­ly­čiau at­ski­rai.</text:p>
        <text:p text:style-name="Roman"><text:span text:style-name="T1137">PIRMININKAS.</text:span><text:s/>Su­pra­to­me, ko­le­ga, bet pra­ne­šė­jas pa­tei­kė vi­są pro­jek­tą, kad mes ga­lė­tu­me skir­ti klau­si­mams tiek lai­ko, kiek rei­kia, pa­kan­ka­mai lai­ko, ir už­duo­ti klau­si­mus dėl vi­sų. Ger­bia­ma­sis Vid­man­tai, pra­šom.</text:p>
        <text:p text:style-name="Roman"><text:span text:style-name="T1138">V. ŽIEMELIS</text:span><text:s/><text:span text:style-name="T1139">(</text:span><text:span text:style-name="T1140">KPF</text:span><text:span text:style-name="T1141">)</text:span>. Aš dar pa­tiks­lin­siu. Pa­bai­gai 1-4a pro­jek­tas, apie ki­tus ne­bu­vo kal­bė­ta, aš at­si­pra­šau. Dėl sau­gaus eis­mo ke­liais ne­bu­vo kal­bė­ta, ne­bu­vo pri­sta­ty­ta, nė žo­džio ne­pa­sa­ky­ta. Ar aš pra­klau­siau? Ačiū.</text:p>
        <text:p text:style-name="Roman"><text:span text:style-name="T1142">PIRMININKAS.</text:span><text:s/>Gal­būt pra­ne­šė­jas ga­lė­tų, jei­gu vie­nas pro­jek­tas ne­bu­vo pri­sta­ty­tas, pri­sta­ty­ti. Pra­šom.<text:s/></text:p>
        <text:p text:style-name="Roman"><text:span text:style-name="T1143">T. VAITKEVIČIUS.</text:span><text:s/>Be abe­jo, ga­lė­čiau pa­ko­men­tuo­ti. Jū­sų mi­nė­tas Sau­gaus eis­mo au­to­mo­bi­lių ke­liais įsta­ty­mo 20 straips­nio pa­kei­ti­mo įsta­ty­mo pro­jek­tas yra tie­sio­giai su­si­jęs su 1-5a pro­jek­tu, pa­gal re­gist­ra­ci­ją tai yra Nr. XIP-1839. Es­mė… Be abe­jo, at­sa­kant į klau­si­mus, dis­ku­tuo­jant, apie ką ga­lė­tu­me dis­ku­tuo­ti, tai apie vi­są nu­ro­dy­mo ins­ti­tu­tą. Bet šiuo me­tu mū­sų siū­lo­ma­me pro­jek­te, ap­ta­riant nu­ro­dy­mo ins­ti­tu­tą, yra nu­ma­ty­ta, jog tais at­ve­jais, kai as­mens trans­por­to prie­mo­nė ap­tin­ka­ma vie­to­je, ku­rio­je ji ne­ga­li bū­ti, ir fik­suo­ja­mas pa­žei­di­mas, pro­jek­te yra nu­sta­to­ma, kad tu­ri bū­ti siun­čia­mas pro­to­ko­las bei nu­ro­dy­mas as­me­niui, ku­ris yra trans­por­to prie­mo­nės sa­vi­nin­kas. Trans­por­to prie­mo­nės sa­vi­nin­kas tu­rė­tų pa­gal mū­sų siū­lo­mus pro­jek­tus ar­ba vyk­dy­ti nu­ro­dy­mą, ar­ba jo ne­vyk­dy­ti, ir by­la to­kiu at­ve­ju bū­tų nag­ri­nė­ja­ma įpras­ta tvar­ka. Ar­ba tre­čia­sis va­rian­tas – sa­vi­nin­kas tu­rė­tų in­for­muo­ti kom­pe­ten­tin­gą ins­ti­tu­ci­ją, pro­to­ko­lą su­ra­šiu­sią ins­ti­tu­ci­ją, apie tai, kas vai­ra­vo trans­por­to prie­mo­nę, ir nu­ro­dy­ti ki­tą as­me­nį, ku­ris iš tie­sų yra pa­žei­dęs Ke­lių eis­mo tai­syk­les. Ka­dan­gi trans­por­to prie­mo­nės sa­vi­nin­kas ga­li bū­ti tiek fi­zi­nis as­muo, tiek ju­ri­di­nis as­muo, yra nu­sta­to­ma tai­syk­lė, jog kai tai yra fi­zi­nis as­muo, jis pra­ne­ša apie ki­tą as­me­nį, o kai ju­ri­di­nis as­muo, to ju­ri­di­nio as­mens va­do­vas tu­ri in­for­muo­ti apie as­me­nį, ku­ris vai­ra­vo trans­por­to prie­mo­nę. To­kia prie­vo­lė ir yra įtvir­ti­na­ma pro­jek­te Nr. XIP-1839.<text:s/></text:p>
        <text:p text:style-name="Roman">Su šios prie­vo­lės įtvir­ti­ni­mu ir yra su­si­jęs Sau­gaus eis­mo au­to­mo­bi­lių ke­liais įsta­ty­mo 20 straips­nio pa­kei­ti­mas, nu­ma­tan­tis, jog ir ju­ri­di­nis as­muo pri­va­lo nu­ro­dy­ti pa­rei­gū­nui as­me­nį, ku­ris nau­do­ja­si ju­ri­di­niam as­me­niui pri­klau­san­čia trans­por­to prie­mo­ne. To­dėl aš ir pri­sta­čiau vi­sus pro­jek­tus kar­tu, nes jie glau­džiai tar­pu­sa­vy­je su­si­ję.</text:p>
        <text:p text:style-name="Roman"><text:span text:style-name="T1144">PIRMININKAS.</text:span><text:s/>Jū­sų no­ri pa­klaus­ti trys Sei­mo na­riai. Pir­ma­sis – V. Si­mu­lik.</text:p>
        <text:p text:style-name="Roman"><text:span text:style-name="T1145">V. SIMULIK</text:span><text:s/><text:span text:style-name="T1146">(</text:span><text:span text:style-name="T1147">MSG</text:span><text:span text:style-name="T1148">)</text:span>. Dė­ko­ju, po­sė­džio pir­mi­nin­ke. Ger­bia­ma­sis vi­ce­mi­nist­re, no­riu pa­si­tiks­lin­ti. Jei­gu tei­sin­gai su­pra­tau, iš ad­mi­nist­ra­ci­nių teis­mų da­lis, ne­ži­nau kiek, tų by­lų per­eis į ben­dro­sios kom­pe­ten­ci­jos. Va­di­na­si, ki­tiems teis­mams pa­di­dės krū­vis. Gal jūs nu­ma­to­te pa­pil­do­mų tei­sė­jų pa­dė­jė­jų eta­tų įstei­gi­mą, kad jiems tas krū­vis ne­iš­aug­tų? Ačiū.</text:p>
        <text:p text:style-name="Roman"><text:span text:style-name="T1149">T. VAITKEVIČIUS.</text:span><text:s/>La­bai ačiū. Iš tie­sų krū­vio pro­ble­ma yra ga­na di­de­lė. Kaip mi­nė­jau, tas per­da­vi­mas pa­grįs­tas la­bai tvir­tai te­ori­niu po­žiū­riu. Prak­ti­niu po­žiū­riu, kaip ir nu­ro­džiau, ad­mi­nist­ra­ci­niuo­se teis­muo­se dir­ba kur kas ma­žiau tei­sė­jų. Vy­riau­sia­ja­me ad­mi­nist­ra­ci­nia­me teis­me vie­nam tei­sė­jui ten­ka nuo 1500 iki 3000 by­lų. Kai kal­ba­me apie apy­lin­kių tei­sė­jus, po šio per­da­vi­mo tas krū­vis nepa­si­skirs­ty­tų, ne­bū­tų toks di­de­lis, t. y. vi­du­ti­niš­kai vie­na by­la per mė­ne­sį.<text:s/></text:p>
        <text:p text:style-name="Roman">Ki­ta ver­tus, be abe­jo­nės, jei­gu Sei­mas pri­tar­tų šiam įsta­ty­mo pro­jek­tui, mes ga­lė­tu­me ir, ma­tyt, pri­va­lė­tu­me kal­bė­ti apie tai, bet tai jau tu­rė­tų bū­ti su pre­zi­den­tū­ra de­ri­na­mas klau­si­mas dėl tei­sė­jų skai­čiaus per­skirs­ty­mo, t. y. yra pa­grin­das ma­ny­ti, kad apy­gar­dų ad­mi­nist­ra­ci­niuo­se teis­muo­se, ypač ra­jo­nų, to­kiu at­ve­ju tu­rė­tų ma­žė­ti tei­sė­jų skai­čius.<text:s/></text:p>
        <text:p text:style-name="Roman"><text:span text:style-name="T1150">PIRMININKAS.</text:span><text:s/>Klau­sia A. Sy­sas.</text:p>
        <text:p text:style-name="Roman"><text:span text:style-name="T1151">A. SYSAS</text:span><text:s/><text:span text:style-name="T1152">(</text:span><text:span text:style-name="T1153">LSDPF</text:span><text:span text:style-name="T1154">)</text:span>. Ačiū, po­sė­džio pir­mi­nin­ke. Ger­bia­ma­sis vi­ce­mi­nist­re, svei­kin­da­mas jū­sų siū­ly­mą pa­pras­tin­ti biu­ro­kratinį me­cha­niz­mą ir ska­tin­ti vai­ruo­to­jus, ku­rie pa­da­ro nu­si­žen­gi­mą, grei­čiau at­si­skai­ty­ti už pa­da­ry­tą pra­žan­gą ir net­gi ska­ti­ni­mą per ma­ži­ni­mą, aš pa­ma­čiau, kad yra ga­na daug Tei­sės de­par­ta­men­to pa­sta­bų. Jūs apie tai ne­už­si­mi­nė­te. Koks jū­sų po­žiū­ris į tai, ką ra­šo Tei­sės de­par­ta­men­tas?<text:s/></text:p>
        <text:p text:style-name="Roman"><text:span text:style-name="T1155">T. VAITKEVIČIUS.</text:span><text:s/>La­bai ačiū. Iš tie­sų ne­už­si­mi­niau, at­si­pra­šau. Dau­gu­mą pa­sta­bų, ku­rios, mū­sų ma­ny­mu, yra tech­ni­nės, mes pri­pa­žįs­ta­me, yra tech­ni­nės klai­dos, ir esa­me dė­kin­gi už tas pa­sta­bas. Tik su ke­lio­mis ne­su­tin­ka­me, ypač su pir­mą­ja, ku­rio­je kal­ba­ma apie tai, jog, Tei­sės de­par­ta­men­to ma­ny­mu, rei­kė­tų ne­leis­ti su­ra­šy­ti nu­ro­dy­mo tais at­ve­jais, kai pa­žei­di­mai yra ne tik to­kie pa­tys, bet nu­ma­ty­ti ta­me pa­čia­me ATPK sky­riu­je. Mū­sų ma­ny­mu, tai per daug pra­ple­čia, sa­ky­sim, tas nu­ro­dy­mo tai­ky­mo… at­si­pra­šau, per­ne­lyg su­siau­ri­na nu­ro­dy­mo tai­ky­mo ga­li­my­bes ir iš es­mės iš­krei­pia net tą vi­są su­ma­ny­mą. Mū­sų nuo­mo­ne, jei­gu žmo­gus yra nu­baus­tas už ke­lių eis­mo tai­syk­lių pa­žei­di­mą dėl grei­čio vir­ši­ji­mo, jei­gu jis an­trą kar­tą grei­tį vir­ši­ja, ta­da jis ne­tu­rė­tų ti­kė­tis, kad vals­ty­bė siū­lys jam su­si­tai­ky­ti. Bet jei­gu jis, sa­ky­sim, sto­vė­jo ne to­je vie­to­je, o vė­liau grei­tį vir­ši­jo, mū­sų po­žiū­riu, vis dėl­to jam tas nu­ro­dy­mas tu­rė­tų bū­ti iš­ra­šo­mas.</text:p>
        <text:p text:style-name="Roman"><text:span text:style-name="T1156">PIRMININKAS.</text:span><text:s/>Klau­sia V. M. Čig­rie­jie­nė.</text:p>
        <text:p text:style-name="Roman"><text:span text:style-name="T1157">V. M. ČIGRIEJIENĖ</text:span><text:s/><text:span text:style-name="T1158">(</text:span><text:span text:style-name="T1159">TS-LKDF</text:span><text:span text:style-name="T1160">)</text:span>. Ger­bia­ma­sis vi­ce­mi­nist­re, pra­šau pa­sa­ky­ti, ko­dėl da­lis ad­mi­nist­ra­ci­nių by­lų nu­krei­pia­ma į apy­lin­kės teis­mus, nes ad­mi­nist­ra­ci­nių tei­sės pa­žei­di­mų yra la­bai daug. Be to, yra ko­mi­si­jos dėl ad­mi­nist­ra­ci­nių tei­sių pa­žei­di­mo prie sa­vi­val­dy­bių, ku­rios spren­džia, iš­spren­džia da­lį klau­si­mų ir ga­li ap­skųs­ti ad­mi­nist­ra­ci­niam teis­mui. Ir vis dėl­to ko­kio efek­to ti­ki­tės biu­dže­tui? Ačiū.<text:s/></text:p>
        <text:p text:style-name="Roman"><text:span text:style-name="T1161">T. VAITKEVIČIUS.</text:span><text:s/>La­bai ačiū už klau­si­mus. Įsta­ty­mo pro­jek­tu ne­kei­čia­ma vals­ty­bės pa­rei­gū­nų kom­pe­ten­ci­ja nag­ri­nė­jant ad­mi­nist­ra­ci­nių tei­sės pa­žei­di­mų by­las. Kas bu­vo iki šiol jū­sų, pa­vyz­džiui, mi­nė­to­se sa­vi­val­dy­bių ko­mi­si­jo­se, kas joms bu­vo pri­skir­ta, tas ir bus to­liau nag­ri­nė­ja­ma tų ko­mi­si­jų. Ta­čiau pa­tiks­lin­siu sa­vo pa­si­sa­ky­mą ir ar­gu­men­tus. Šiuo me­tu ko­mi­si­jos spren­di­mas ga­li bū­ti skun­džia­mas ad­mi­nist­ra­ci­niam apy­gar­dos teis­mui, to­liau – Vy­riau­sia­jam ad­mi­nist­ra­ci­niam teis­mui. Tai mes siū­lo­me to­kią tvar­ką keis­ti ir spren­di­mas bū­tų ne apy­gar­dos ad­mi­nist­ra­ci­niam teis­mui, o apy­lin­kės teis­mui. Tai­gi kom­pe­ten­ci­ja pa­rei­gū­nų, po­li­ci­jos, ten ki­tų vie­šo­jo ad­mi­nist­ra­vi­mo sub­jek­tų iš tie­sų ne­si­kei­čia.<text:s/></text:p>
        <text:p text:style-name="Roman">Dėl efek­to ir dėl eko­no­mi­nio efek­to. Iš­ties dar­bo gru­pė­je dir­bo ir prak­ti­kai, ir te­ore­ti­kai. Šis įsta­ty­mo pro­jek­tas pa­reng­tas yra dar­bo gru­pės. Iš tie­sų ne­tu­ri­me fi­nan­si­nių prog­no­zių, kiek tai leis­tų su­tau­py­ti. Tam rei­kė­tų la­bai daug lai­ko ir la­bai daug lė­šų, ta­čiau tei­sė­jai ir te­ore­ti­kai pri­pa­žįs­ta, kad efek­tas dėl to, kad grei­čiau bus iš­nag­ri­nė­ja­mos by­los, efek­tas dėl to, kad bus ma­žiau gaiš­ta­ma įvyk­dant ne­bū­ti­nas pro­ce­dū­ras, iš tie­sų nu­ma­to­mas ir yra ga­li­mas. Jei­gu klau­sia­te, ar žmo­nės no­riau mo­kės bau­das, mes ma­nom, kad tik­rai no­riau, ir tuo bū­du biu­dže­tas iš bau­dų, jei­gu tai ga­lė­tų bū­ti tiks­las, su­rinks ne ma­žiau tik­rai lė­šų.<text:s/></text:p>
        <text:p text:style-name="Roman"><text:span text:style-name="T1162">PIRMININKAS.</text:span><text:s/>Dė­ko­ju ger­bia­ma­jam vi­ce­mi­nist­rui T. Vait­ke­vi­čiui. Jūs at­sa­kė­te į vi­sus klau­si­mus. Ger­bia­mie­ji ko­le­gos, dėl mo­ty­vų už­si­ra­šiu­sių kal­bė­ti nė­ra. Ar tai reiš­kia, kad mes ga­lė­tu­me ben­dru su­ta­ri­mu pri­tar­ti po pa­tei­ki­mo? (<text:span text:style-name="T1163">Bal</text:span><text:span text:style-name="T1164">­sai sa</text:span><text:span text:style-name="T1165">­lė</text:span><text:span text:style-name="T1166">­je</text:span>) Dė­ko­ju, ger­bia­mie­ji ko­le­gos. Po pa­tei­ki­mo vi­sam blo­kui įsta­ty­mų pro­jek­tų, 1-5a ir ly­din­­tiesiems, yra pri­tar­ta. Da­bar be­lie­ka įvar­din­ti, kad pa­grin­di­nis ko­mi­te­tas yra vi­siems šiems pro­jek­tams Tei­sės ir tei­sėt­var­kos ko­mi­te­tas, o svars­ty­mo da­ta – bir­že­lio 22 d. Ar ga­lė­tu­me pri­tar­ti? Dė­ko­ju, ko­le­gos. Pri­tar­ta.</text:p>
        <text:p text:style-name="Roman"/>
        <text:p text:style-name="Laikas">10.05 val.</text:p>
        <text:p text:style-name="Roman12"><text:bookmark-start text:name="klausimas7"/>Sau­gaus eis­mo au­to­mo­bi­lių ke­liais įsta­ty­mo 27 straips­nio pa­kei­ti­mo<text:s/><text:span text:style-name="T1167">įsta</text:span><text:span text:style-name="T1168">­ty</text:span><text:span text:style-name="T1169">­mo pro</text:span><text:span text:style-name="T1170">­jek</text:span><text:span text:style-name="T1171">­tas Nr. XIP-1432ES (</text:span><text:span text:style-name="T1172">pa</text:span><text:span text:style-name="T1173">­tei</text:span><text:span text:style-name="T1174">­ki</text:span><text:span text:style-name="T1175">­mas</text:span><text:span text:style-name="T1176">)</text:span></text:p>
        <text:p text:style-name="Roman"><text:bookmark-end text:name="klausimas7"/></text:p>
        <text:p text:style-name="Roman">Ki­tas mū­sų dar­bo­tvarkės klau­si­mas 1-6 – Sau­gaus eis­mo au­to­mo­bi­lių ke­liais įsta­ty­mo 27 straips­nio pa­kei­ti­mo<text:s/><text:span text:style-name="T1177">įsta</text:span><text:span text:style-name="T1178">­ty</text:span><text:span text:style-name="T1179">­mo pro</text:span><text:span text:style-name="T1180">­jek</text:span><text:span text:style-name="T1181">­tas. Pa</text:span><text:span text:style-name="T1182">­tei</text:span><text:span text:style-name="T1183">­ki</text:span><text:span text:style-name="T1184">­mas. Pra</text:span><text:span text:style-name="T1185">­ne</text:span><text:span text:style-name="T1186">­šė</text:span><text:span text:style-name="T1187">­jas – vi</text:span><text:span text:style-name="T1188">­daus rei</text:span><text:span text:style-name="T1189">­ka</text:span><text:span text:style-name="T1190">­lų vi</text:span><text:span text:style-name="T1191">­ce</text:span><text:span text:style-name="T1192">­mi</text:span><text:span text:style-name="T1193">­nist</text:span><text:span text:style-name="T1194">­ras Si</text:span><text:span text:style-name="T1195">­gi</text:span><text:span text:style-name="T1196">­tas Šiup</text:span><text:span text:style-name="T1197">­šins</text:span><text:span text:style-name="T1198">­kas. Pra</text:span><text:span text:style-name="T1199">­šau pri</text:span><text:span text:style-name="T1200">­sta</text:span><text:span text:style-name="T1201">­ty</text:span><text:span text:style-name="T1202">­ti įsta</text:span><text:span text:style-name="T1203">­ty</text:span><text:span text:style-name="T1204">­mą.</text:span></text:p>
        <text:p text:style-name="Roman"><text:span text:style-name="T1205">S. ŠIUPŠINSKAS.</text:span><text:span text:style-name="T1206"><text:s/>Ger</text:span><text:span text:style-name="T1207">­bia</text:span><text:span text:style-name="T1208">­ma</text:span><text:span text:style-name="T1209">­sis po</text:span><text:span text:style-name="T1210">­sė</text:span><text:span text:style-name="T1211">­džio pir</text:span><text:span text:style-name="T1212">­mi</text:span><text:span text:style-name="T1213">­nin</text:span><text:span text:style-name="T1214">­ke, ger</text:span><text:span text:style-name="T1215">­bia</text:span><text:span text:style-name="T1216">­mie</text:span><text:span text:style-name="T1217">­ji Sei</text:span><text:span text:style-name="T1218">­mo na</text:span><text:span text:style-name="T1219">­riai, Vy</text:span><text:span text:style-name="T1220">­riau</text:span><text:span text:style-name="T1221">­sy</text:span><text:span text:style-name="T1222">­bė tei</text:span><text:span text:style-name="T1223">­kia<text:s/></text:span>Sau­gaus eis­mo au­to­mo­bi­lių ke­liais įsta­ty­mo 27 straips­nio pa­kei­ti­mo<text:s/><text:span text:style-name="T1224">įsta</text:span><text:span text:style-name="T1225">­ty</text:span><text:span text:style-name="T1226">­mo pro</text:span><text:span text:style-name="T1227">­jek</text:span><text:span text:style-name="T1228">­tą. Ini</text:span><text:span text:style-name="T1229">­cia</text:span><text:span text:style-name="T1230">­ty</text:span><text:span text:style-name="T1231">­va ki</text:span><text:span text:style-name="T1232">­lo dėl to, kad Eu</text:span><text:span text:style-name="T1233">­ro</text:span><text:span text:style-name="T1234">­pos Są</text:span><text:span text:style-name="T1235">­jun</text:span><text:span text:style-name="T1236">­gos ša</text:span><text:span text:style-name="T1237">­lys bu</text:span><text:span text:style-name="T1238">­vo pa</text:span><text:span text:style-name="T1239">­ra</text:span><text:span text:style-name="T1240">­gin</text:span><text:span text:style-name="T1241">­tos Eu</text:span><text:span text:style-name="T1242">­ro</text:span><text:span text:style-name="T1243">­pos Ko</text:span><text:span text:style-name="T1244">­mi</text:span><text:span text:style-name="T1245">­si</text:span><text:span text:style-name="T1246">­jos mo</text:span><text:span text:style-name="T1247">­kes</text:span><text:span text:style-name="T1248">­čių ir mui</text:span><text:span text:style-name="T1249">­tų są</text:span><text:span text:style-name="T1250">­jun</text:span><text:span text:style-name="T1251">­gos di</text:span><text:span text:style-name="T1252">­rek</text:span><text:span text:style-name="T1253">­to</text:span><text:span text:style-name="T1254">­ra</text:span><text:span text:style-name="T1255">­to per</text:span><text:span text:style-name="T1256">­žiū</text:span><text:span text:style-name="T1257">­rė</text:span><text:span text:style-name="T1258">­ti ir su</text:span><text:span text:style-name="T1259">­de</text:span><text:span text:style-name="T1260">­rin</text:span><text:span text:style-name="T1261">­ti ša</text:span><text:span text:style-name="T1262">­lies tei</text:span><text:span text:style-name="T1263">­sės ak</text:span><text:span text:style-name="T1264">­tus su Eu</text:span><text:span text:style-name="T1265">­ro</text:span><text:span text:style-name="T1266">­pos Są</text:span><text:span text:style-name="T1267">­jun</text:span><text:span text:style-name="T1268">­gos tei</text:span><text:span text:style-name="T1269">­sy</text:span><text:span text:style-name="T1270">­nu, at</text:span><text:span text:style-name="T1271">­si</text:span><text:span text:style-name="T1272">­žvel</text:span><text:span text:style-name="T1273">­giant į Eu</text:span><text:span text:style-name="T1274">­ro</text:span><text:span text:style-name="T1275">­pos Tei</text:span><text:span text:style-name="T1276">­sin</text:span><text:span text:style-name="T1277">­gu</text:span><text:span text:style-name="T1278">­mo Teis</text:span><text:span text:style-name="T1279">­mo prak</text:span><text:span text:style-name="T1280">­ti</text:span><text:span text:style-name="T1281">­ką, kiek tai yra su</text:span><text:span text:style-name="T1282">­si</text:span><text:span text:style-name="T1283">­ję su au</text:span><text:span text:style-name="T1284">­to</text:span><text:span text:style-name="T1285">­mo</text:span><text:span text:style-name="T1286">­bi</text:span><text:span text:style-name="T1287">­lių re</text:span><text:span text:style-name="T1288">­gist</text:span><text:span text:style-name="T1289">­ra</text:span><text:span text:style-name="T1290">­ci</text:span><text:span text:style-name="T1291">­ja. To</text:span><text:span text:style-name="T1292">­dėl šio Vy</text:span><text:span text:style-name="T1293">­riau</text:span><text:span text:style-name="T1294">­sy</text:span><text:span text:style-name="T1295">­bės tei</text:span><text:span text:style-name="T1296">­kia</text:span><text:span text:style-name="T1297">­mo įsta</text:span><text:span text:style-name="T1298">­ty</text:span><text:span text:style-name="T1299">­mo pro</text:span><text:span text:style-name="T1300">­jek</text:span><text:span text:style-name="T1301">­to tiks</text:span><text:span text:style-name="T1302">­las ir yra pa</text:span><text:span text:style-name="T1303">­tiks</text:span><text:span text:style-name="T1304">­lin</text:span><text:span text:style-name="T1305">­ti ga</text:span><text:span text:style-name="T1306">­lio</text:span><text:span text:style-name="T1307">­jan</text:span><text:span text:style-name="T1308">­čią<text:s/></text:span>Sau­gaus eis­mo au­to­mo­bi­lių ke­liais įsta­ty­mo 27 straips­nio 1 da­lį sie­kiant už­tik­rin­ti vi­siš­ką su­de­ri­na­mu­mą su Eu­ro­pos Ben­dri­jos stei­gi­mo su­tar­ties 39 ir 43 straips­nių nuo­sta­to­mis tiek, kiek tai su­si­ję su Eu­ro­pos Tei­sin­gu­mo Teis­mo prak­ti­ka.<text:s/></text:p>
        <text:p text:style-name="Roman">Pa­gal Eu­ro­pos Tei­sin­gu­mo Teis­mo prak­ti­ką vals­ty­bės na­rės pri­va­lo leis­ti jų gy­ven­to­jui, ku­ris yra ki­to­je vals­ty­bė­je na­rė­je įsi­stei­gu­sios ben­dro­vės dar­buo­to­jas ar ad­mi­nist­ra­to­rius, ar val­dy­to­jas, ne­mo­kant jo­kių mo­kes­čių, nau­do­ti dar­bo ar as­me­ni­niams tiks­lams įmo­nės trans­por­to prie­mo­nę, re­gist­­ruo­tą ki­to­je vals­ty­bė­je na­rė­je, jei ji nė­ra skir­ta nuo­­lat nau­do­ti to­je vals­ty­bė­je na­rė­je ar re­a­liai taip nau­do­ja­ma. Tei­kia­ma­me pro­jek­te siū­lo­ma nu­sta­tyti li­be­ra­les­nį tei­si­nį re­gu­lia­vi­mą, at­si­žvel­giant į tai, kad prak­ti­ko­je trans­por­to prie­mo­nių at­vy­ki­mas į Lie­tu­vos Res­pub­li­ką iš ki­tų Eu­ro­pos Są­jun­gos<text:s/><text:span text:style-name="T1309">val</text:span><text:span text:style-name="T1310">­s</text:span><text:span text:style-name="T1311">­ty</text:span><text:span text:style-name="T1312">­bių na</text:span><text:span text:style-name="T1313">­rių, t. y. sie</text:span><text:span text:style-name="T1314">­nos kir</text:span><text:span text:style-name="T1315">­ti</text:span><text:span text:style-name="T1316">­mas, nė</text:span><text:span text:style-name="T1317">­ra<text:s/></text:span>re­gist­ruo­ja­mas, dėl ko ne­įma­no­ma iš­skir­ti at­ski­rų trans­por­to prie­mo­nių val­dy­to­jų gru­pių ir ka­te­go­ri­jų, tai­gi ir tai­ky­ti joms at­ski­rą­jį tei­si­nį reg­la­men­ta­vi­mą.<text:s/></text:p>
        <text:p text:style-name="Roman">Tai­gi šio pro­jek­to es­mė yra nu­sta­ty­ti, kad rei­ka­la­vi­mas įre­gist­ruo­ti mo­to­ri­nę trans­por­to prie­mo­nę ar­ba prie­ka­bą ne­tai­ko­mas su Eu­ro­pos Są­jun­gos vals­ty­bė­je na­rė­je įre­gist­ruo­ta mo­to­ri­ne tran­s­por­to prie­mo­ne, prie­ka­ba at­vy­ku­siems į Lie­tu­vą as­me­nims. Taip pat rei­ka­la­vi­mas įre­gist­ruo­ti mo­to­ri­nę trans­por­to prie­mo­nę ar prie­ka­bą ne­tai­komas lai­ki­nai, t. y. iki 90 die­nų per me­tus, su už­sie­nio vals­ty­bė­je, ne Eu­ro­pos Są­jun­gos vals­ty­bė­je na­­rė­je, įre­gist­ruo­ta mo­to­ri­ne trans­por­to prie­mo­ne at­vy­ku­siems į Lie­tu­vą as­me­nims. Tai­gi ap­svars­čius, jei­gu bū­tų pri­tar­ta šiam pro­jek­tui, bū­tų su­ma­žin­ta ad­mi­nist­ra­ci­nė naš­ta ir pa­siek­tas tei­sės ak­tų su­de­ri­na­mu­mas su Eu­ro­pos Są­jun­gos tei­se.<text:s/></text:p>
        <text:p text:style-name="Roman">Iš Sei­mo kan­ce­lia­ri­jos Tei­sės de­par­ta­men­to yra gau­tos ke­lios pa­sta­bos. Ma­ny­tu­me, kad į vi­sas šias pa­sta­bas rei­kė­tų at­si­žvelg­ti vi­sa ap­im­ti­mi. Tai­gi ačiū.<text:s/></text:p>
        <text:p text:style-name="Roman"><text:span text:style-name="T1318">PIRMININKAS.</text:span><text:s/>Dė­ko­ju už pro­jek­to pri­sta­ty­mą. Jus no­ri pa­klaus­ti pir­ma­sis R. Ačas.</text:p>
        <text:p text:style-name="Roman"><text:span text:style-name="T1319">R. AČAS</text:span><text:s/><text:span text:style-name="T1320">(</text:span><text:span text:style-name="T1321">TTF</text:span><text:span text:style-name="T1322">)</text:span>. Ger­bia­ma­sis pra­ne­šė­jau, gal­būt klau­si­mas tru­pu­tį iš ki­tos te­mos, bet vis tiek apie re­gist­ra­ci­ją. Sa­ky­ki­te, ką mi­nis­te­ri­ja ža­da da­ry­ti, kad tie, ku­rie ne­nau­do­ja leng­vų­jų ir ki­tų trans­por­to prie­mo­nių, jas iš­re­gist­ruo­tų, nes da­bar va­žiuo­da­mi per Lie­tu­vos mies­tus ir mies­te­lius ma­tom kie­muo­se, vien­kie­miuo­se pri­sta­ty­tų daug au­to­trans­por­to prie­mo­nių, jos dar sto­vi su vals­ty­bi­niais nu­me­riais, ta­čiau iš­dau­žy­tais lan­gais, tik­rai ma­ty­ti, kad jos jau pa­smerk­tos į ka­pi­ny­ną, ta­čiau yra ne­iš­re­gist­ruo­tos. Tai­gi pil­ni kie­mai ir gam­ta už­terš­ta to­kių au­to­trans­por­to prie­mo­nių. Ką mi­nis­te­ri­ja ža­da da­ry­ti, kad ši si­tu­a­ci­ja keis­tų­si?</text:p>
        <text:p text:style-name="Roman"><text:span text:style-name="T1323">S. ŠIUPŠINSKAS.</text:span><text:span text:style-name="T1324"><text:s/>Iš tik</text:span><text:span text:style-name="T1325">­rų</text:span><text:span text:style-name="T1326">­jų tai yra jaut</text:span><text:span text:style-name="T1327">­rus klau</text:span><text:span text:style-name="T1328">­si</text:span><text:span text:style-name="T1329">­mas dėl to, kad tai yra su</text:span><text:span text:style-name="T1330">­si</text:span><text:span text:style-name="T1331">­ję su to tur</text:span><text:span text:style-name="T1332">­to val</text:span><text:span text:style-name="T1333">­dy</text:span><text:span text:style-name="T1334">­to</text:span><text:span text:style-name="T1335">­jais, su to tur</text:span><text:span text:style-name="T1336">­to val</text:span><text:span text:style-name="T1337">­dy</text:span><text:span text:style-name="T1338">­to</text:span><text:span text:style-name="T1339">­jų nu</text:span><text:span text:style-name="T1340">­sta</text:span><text:span text:style-name="T1341">­ty</text:span><text:span text:style-name="T1342">­mu ir iden</text:span><text:span text:style-name="T1343">­ti</text:span><text:span text:style-name="T1344">­fi</text:span><text:span text:style-name="T1345">­ka</text:span><text:span text:style-name="T1346">­vi</text:span><text:span text:style-name="T1347">­mu, ta</text:span><text:span text:style-name="T1348">­čiau, kiek ži</text:span><text:span text:style-name="T1349">­no</text:span><text:span text:style-name="T1350">­me, ir sa</text:span><text:span text:style-name="T1351">­vi</text:span><text:span text:style-name="T1352">­val</text:span><text:span text:style-name="T1353">­dy</text:span><text:span text:style-name="T1354">­bės taip pat šiais klau</text:span><text:span text:style-name="T1355">­si</text:span><text:span text:style-name="T1356">­mais dir</text:span><text:span text:style-name="T1357">­ba, ir yra ben</text:span><text:span text:style-name="T1358">­dra</text:span><text:span text:style-name="T1359">­dar</text:span><text:span text:style-name="T1360">­bia</text:span><text:span text:style-name="T1361">­vi</text:span><text:span text:style-name="T1362">­mas su ati</text:span><text:span text:style-name="T1363">­tin</text:span><text:span text:style-name="T1364">­ka</text:span><text:span text:style-name="T1365">­mom vals</text:span><text:span text:style-name="T1366">­ty</text:span><text:span text:style-name="T1367">­bi</text:span><text:span text:style-name="T1368">­nėm ins</text:span><text:span text:style-name="T1369">­ti</text:span><text:span text:style-name="T1370">­tu</text:span><text:span text:style-name="T1371">­ci</text:span><text:span text:style-name="T1372">­jom. Aš šį jū</text:span><text:span text:style-name="T1373">­sų pa</text:span><text:span text:style-name="T1374">­siū</text:span><text:span text:style-name="T1375">­ly</text:span><text:span text:style-name="T1376">­mą dar kar</text:span><text:span text:style-name="T1377">­tą pa</text:span><text:span text:style-name="T1378">­si</text:span><text:span text:style-name="T1379">­žiū</text:span><text:span text:style-name="T1380">­rė</text:span><text:span text:style-name="T1381">­siu, kaip yra spren</text:span><text:span text:style-name="T1382">­džia</text:span><text:span text:style-name="T1383">­mas ši</text:span><text:span text:style-name="T1384">­tas klau</text:span><text:span text:style-name="T1385">­si</text:span><text:span text:style-name="T1386">­mas, ir pa</text:span><text:span text:style-name="T1387">­ra</text:span><text:span text:style-name="T1388">­gin</text:span><text:span text:style-name="T1389">­siu vi</text:span><text:span text:style-name="T1390">­sas ins</text:span><text:span text:style-name="T1391">­ti</text:span><text:span text:style-name="T1392">­tu</text:span><text:span text:style-name="T1393">­ci</text:span><text:span text:style-name="T1394">­jas kiek įma</text:span><text:span text:style-name="T1395">­no</text:span><text:span text:style-name="T1396">­ma ši</text:span><text:span text:style-name="T1397">­tą klau</text:span><text:span text:style-name="T1398">­si</text:span><text:span text:style-name="T1399">­mo spren</text:span><text:span text:style-name="T1400">­di</text:span><text:span text:style-name="T1401">­mą pa</text:span><text:span text:style-name="T1402">­spar</text:span><text:span text:style-name="T1403">­tin</text:span><text:span text:style-name="T1404">­ti.</text:span></text:p>
        <text:p text:style-name="Roman"><text:span text:style-name="T1405">PIRMININKAS.</text:span><text:span text:style-name="T1406"><text:s/>Klau</text:span><text:span text:style-name="T1407">­sia V. M. Čig</text:span><text:span text:style-name="T1408">­rie</text:span><text:span text:style-name="T1409">­jie</text:span><text:span text:style-name="T1410">­nė.<text:s/></text:span></text:p>
        <text:p text:style-name="Roman"><text:span text:style-name="T1411">V. M. ČIGRIEJIENĖ</text:span><text:span text:style-name="T1412"><text:s/></text:span><text:span text:style-name="T1413">(</text:span><text:span text:style-name="T1414">TS-LKDF</text:span><text:span text:style-name="T1415">)</text:span><text:span text:style-name="T1416">. Ačiū. Ger</text:span><text:span text:style-name="T1417">­bia</text:span><text:span text:style-name="T1418">­ma</text:span><text:span text:style-name="T1419">­sis pra</text:span><text:span text:style-name="T1420">­ne</text:span><text:span text:style-name="T1421">­šė</text:span><text:span text:style-name="T1422">­jau, ma</text:span><text:span text:style-name="T1423">­no klau</text:span><text:span text:style-name="T1424">­si</text:span><text:span text:style-name="T1425">­mą iš da</text:span><text:span text:style-name="T1426">­lies pa</text:span><text:span text:style-name="T1427">­klau</text:span><text:span text:style-name="T1428">­sė ko</text:span><text:span text:style-name="T1429">­le</text:span><text:span text:style-name="T1430">­ga R. Ačas, bet jūs ši</text:span><text:span text:style-name="T1431">­tą pro</text:span><text:span text:style-name="T1432">­ble</text:span><text:span text:style-name="T1433">­mą tu</text:span><text:span text:style-name="T1434">­rė</text:span><text:span text:style-name="T1435">­tu</text:span><text:span text:style-name="T1436">­mėt tik</text:span><text:span text:style-name="T1437">­rai kuo grei</text:span><text:span text:style-name="T1438">­čiau spręs</text:span><text:span text:style-name="T1439">­ti, nes, va</text:span><text:span text:style-name="T1440">­žiuo</text:span><text:span text:style-name="T1441">­jant ypač su sve</text:span><text:span text:style-name="T1442">­čiais, akis ba</text:span><text:span text:style-name="T1443">­do to</text:span><text:span text:style-name="T1444">­kia ne</text:span><text:span text:style-name="T1445">­tvar</text:span><text:span text:style-name="T1446">­ka mū</text:span><text:span text:style-name="T1447">­sų gra</text:span><text:span text:style-name="T1448">­žio</text:span><text:span text:style-name="T1449">­je gam</text:span><text:span text:style-name="T1450">­to</text:span><text:span text:style-name="T1451">­je ir to</text:span><text:span text:style-name="T1452">­dėl la</text:span><text:span text:style-name="T1453">­bai pra</text:span><text:span text:style-name="T1454">­šy</text:span><text:span text:style-name="T1455">­čiau, kad jūs pa</text:span><text:span text:style-name="T1456">­ro</text:span><text:span text:style-name="T1457">­dy</text:span><text:span text:style-name="T1458">­tu</text:span><text:span text:style-name="T1459">­mėt sa</text:span><text:span text:style-name="T1460">­vo ini</text:span><text:span text:style-name="T1461">­cia</text:span><text:span text:style-name="T1462">­ty</text:span><text:span text:style-name="T1463">­vą<text:s/></text:span>spren­džiant šį klau­si­mą. Ačiū.</text:p>
        <text:p text:style-name="Roman"><text:span text:style-name="T1464">S. ŠIUPŠINSKAS.</text:span><text:s/>Ačiū už pa­siū­ly­mus. Mak­si­ma­liai siek­si­me pa­spar­tin­ti šios pro­ble­mos spren­di­mą.</text:p>
        <text:p text:style-name="Roman"><text:span text:style-name="T1465">PIRMININKAS.</text:span><text:s/>Klau­sia R. Kup­čins­kas.</text:p>
        <text:p text:style-name="Roman"><text:span text:style-name="T1466">R. KUPČINSKAS</text:span><text:s/><text:span text:style-name="T1467">(</text:span><text:span text:style-name="T1468">TS-LKDF</text:span><text:span text:style-name="T1469">)</text:span>. Ačiū.<text:s/></text:p>
        <text:p text:style-name="Roman"><text:span text:style-name="T1470">PIRMININKAS.</text:span><text:s/>At­si­pra­šau, pa­ju­din­ki­te mik­ro­fo­ną, ma­tyt, nė­ra tech­ni­nė… Gal­būt ga­lė­tu­mė­te per šo­ni­nį mik­ro­fo­ną. At­si­pra­šo­me už tech­ni­nius ne­sklan­du­mus.</text:p>
        <text:p text:style-name="Roman"><text:span text:style-name="T1471">R. KUPČINSKAS</text:span><text:s/><text:span text:style-name="T1472">(</text:span><text:span text:style-name="T1473">TS-LKDF</text:span><text:span text:style-name="T1474">)</text:span>. La­bai ačiū. Ger­bia­ma­sis pra­ne­šė­jau, mi­ni­mas 90 die­nų lai­ko­tar­pis, tai yra su­mi­nis lai­ko­tar­pis per me­tus, kiek iš ki­tos ša­lies at­va­žia­vu­si trans­por­to prie­mo­nė ga­li bū­ti ne­re­gist­ruo­ta. Kaip jūs tą fik­suo­si­te? Ar įma­no­ma tą su­mi­nį lai­ko­tar­pį?.. Čia tur­būt tu­ri­te gal­vo­je ne iš Eu­ro­pos Są­jun­gos ša­lių at­va­žia­vu­sius ar ne? Ko­kiu bū­du bus fik­suo­ja­mas tas lai­ko­tar­pis? Ačiū.</text:p>
        <text:p text:style-name="Roman"><text:span text:style-name="T1475">S. ŠIUPŠINSKAS.</text:span><text:s/>Dė­kui. Ši­tą klau­si­mą ir man te­ko ana­li­zuo­ti tiek va­kar, tiek už­va­kar. Tai yra tai­ky­ti­na as­me­nims, ku­rie at­vyks­ta ne iš Eu­ro­pos Są­jun­gos ša­lių na­rių. Tas lai­ki­na­sis 90 die­nų lai­ko­tar­pis. Be jo­kios abe­jo­nės, jį fik­suo­ti kaip su­mi­nį yra pro­ble­ma dėl la­bai pa­pras­to da­ly­ko. Jei­gu tai bū­tų tik tie­sio­gi­nis at­vy­ki­mas į Lie­tu­vos Res­pub­li­ką, be abe­jo, yra in­for­ma­ci­nė sis­te­ma, yra Šen­ge­no in­for­ma­ci­nė sis­te­ma, tą bū­tų ga­li­ma ma­ty­ti ir su­ži­no­ti tiks­lų bu­vi­mo die­nų skai­čių. Jei­gu as­muo, at­vy­kęs iš ki­tos ša­lies, tai yra iš tre­čio­sios ša­lies, į Lie­tu­vos Res­pub­li­ką, po to dar iš­vyks­ta, sa­ky­ki­me, į Len­ki­ją ar į ki­tą kai­my­ni­nę Eu­ro­pos Są­jun­gos ša­lį, tai šį kir­ti­mą fik­suo­ti yra pro­ble­miš­ka. Be jo­kios abe­jo­nės, tą tiks­lų nu­sta­ty­mą bū­tų ga­li­ma ban­dy­ti su­sie­ti su at­vy­ki­mu į vi­są Eu­ro­pos Są­jun­gos te­ri­to­ri­ją ir iš­vy­ki­mu iš Eu­ro­pos Są­jun­gos te­ri­to­ri­jos. Bet kiek­vie­nu kon­kre­čiu at­ve­ju, be abe­jo, rei­kė­tų aiš­kin­tis tiks­liai, jei­gu as­muo ke­lia­vo Eu­ro­pos Są­jun­gos erd­vės vi­du­je, tai yra tarp vie­nos Eu­ro­pos Są­jun­gos ša­lies na­rės ir ki­tos, tuo­met rei­kė­tų tiks­liau iden­ti­fi­kuo­ti, kiek lai­ko tas as­muo yra pra­lei­dęs ki­to­je ša­ly­je.</text:p>
        <text:p text:style-name="Roman"><text:span text:style-name="T1476">PIRMININKAS.</text:span><text:s/>Dė­ko­ju ger­bia­ma­jam vi­ce­mi­nist­rui. Jūs at­sa­kė­te į vi­sus klau­si­mus. Da­bar mo­ty­vai už ir prieš. R. Ačas no­ri kal­bė­ti prieš įsta­ty­mo pro­jek­tą. (<text:span text:style-name="T1477">Bal</text:span><text:span text:style-name="T1478">­sai sa</text:span><text:span text:style-name="T1479">­lė</text:span><text:span text:style-name="T1480">­je</text:span>)<text:s/></text:p>
        <text:p text:style-name="Roman"><text:span text:style-name="T1481">R. AČAS</text:span><text:s/><text:span text:style-name="T1482">(</text:span><text:span text:style-name="T1483">TTF</text:span><text:span text:style-name="T1484">)</text:span>. Aš tik­rai no­rė­jau kal­bė­ti ne tiek už ar prieš, bet jei­gu bū­čiau už­si­ra­šęs už, tur­būt bū­tų ne­da­vę kal­bė­ti. Man dėl vi­so ši­to, ką pa­tei­kė vi­ce­mi­nist­ras, ky­la vie­na abe­jo­nė. Daug kas Lie­tu­vo­je ban­do nau­do­ti ki­tos vals­ty­bės au­to­ma­ši­nas, nes, sa­ko, la­bai ge­rai, kai ki­tos vals­ty­bės au­to­mo­bi­liu va­žiuo­ji ir tu esi nu­fo­tog­ra­fuo­ja­mas, tai ta­ve nie­kas ne­kvie­čia ir bau­dos ne­iš­ra­šo. Ar ne­bus čia ir­gi tam tik­rų apė­ji­mų ar­ba sie­kis kaip nors, jei­gu bus?.. Aš ne­ži­nau tų vi­sų niu­an­sų. Ar bus ima­mi lie­tu­viš­ki nu­me­riai, ar dar kas nors? Tai, kad šian­dien pu­sė Lie­tu­vos va­ži­nė­ja su lat­viš­kais nu­me­riais, yra sti­mu­las ir dėl to.</text:p>
        <text:p text:style-name="Roman"><text:span text:style-name="T1485">PIRMININKAS.</text:span><text:s/>Ger­bia­mie­ji ko­le­gos, ka­dan­gi yra ir at­sar­gus po­žiū­ris į šį įsta­ty­mo pro­jek­tą, re­gist­ruo­ja­mės ir bal­suo­ja­me, kas pri­ta­ria Sau­gaus eis­mo au­to­mo­bi­lių ke­liais įsta­ty­mo 27 straips­nio pa­kei­ti­mo įsta­ty­mo pro­jek­tui po pa­tei­ki­mo.</text:p>
        <text:p text:style-name="Roman">Bal­sa­vo 70 Sei­mo na­rių: už – 61, prieš – 1, su­si­lai­kė 8. Įsta­ty­mo pro­jek­tui po pa­tei­ki­mo pri­tar­ta.<text:s/></text:p>
        <text:p text:style-name="Roman">Siū­lo­mas pa­grin­di­niu ko­mi­te­tu Tei­sės ir tei­sėt­var­kos ko­mi­te­tas. Svars­ty­mo da­ta – bir­že­lio 22 d. Ki­tų siū­ly­mų nė­ra. Dė­ko­ju, ger­bia­mie­ji ko­le­gos.</text:p>
        <text:p text:style-name="Roman"/>
        <text:p text:style-name="Roman"><text:span text:style-name="T1486">10.15</text:span><text:span text:style-name="T1487"><text:s/></text:span><text:span text:style-name="T1488">val.</text:span></text:p>
        <text:p text:style-name="Roman12"><text:bookmark-start text:name="klausimas8"/>Vals­ty­bės ir sa­vi­val­dy­bių tur­to val­dy­mo, nau­do­ji­mo ir dis­po­na­vi­mo juo įsta­ty­mo 2, 19 straips­nių pa­kei­ti­mo ir pa­pil­dy­mo įsta­ty­mo pro­jek­tas Nr. XIP-1613 (<text:span text:style-name="T1489">pa</text:span><text:span text:style-name="T1490">­tei</text:span><text:span text:style-name="T1491">­ki</text:span><text:span text:style-name="T1492">­mas</text:span>)</text:p>
        <text:p text:style-name="P1493"><text:bookmark-end text:name="klausimas8"/></text:p>
        <text:p text:style-name="Roman">Dar­bo­tvarkės 1-7 klau­si­mas – Vals­ty­bės ir sa­vi­val­dy­bių tur­to val­dy­mo, nau­do­ji­mo ir dis­po­na­vi­mo juo įsta­ty­mo 2 ir 19 straips­nių pa­kei­ti­mo ir pa­pil­dy­mo<text:s/>įsta­ty­mo pro­jek­tas.<text:s/>Pa­tei­ki­mas. Alo­y­zas Vit­kaus­kas – Fi­nan­sų mi­nis­te­ri­jos vi­ce­mi­nist­ras pa­teiks šį įsta­ty­mo pro­jek­tą.<text:s/></text:p>
        <text:p text:style-name="Roman"><text:span text:style-name="T1494">A. VITKAUSKAS.</text:span><text:s/>Ger­bia­ma­sis po­sė­džio pir­mi­nin­ke, ger­bia­mie­ji Sei­mo na­riai, Vy­riau­sy­bė tei­kia svars­ty­ti Lie­tu­vos Res­pub­li­kos Sei­mui Lie­tu­vos Res­pub­li­kos vals­ty­bės ir sa­vi­val­dy­bių tur­to val­dy­mo, nau­do­ji­mo ir dis­po­na­vi­mo juo įsta­ty­mo 2 ir 19 straips­nių pa­kei­ti­mo ir pa­pil­dy­mo įsta­ty­mo pro­jek­tą. Jums lei­dus, aš gal va­din­siu įsta­ty­mą Tur­to val­dy­mo įsta­ty­mu, tau­py­da­mas lai­ką.</text:p>
        <text:p text:style-name="Roman">Vy­riau­sy­bės tei­kia­mo Tur­to val­dy­mo įsta­ty­mo pa­kei­ti­mo ir pa­pil­dy­mo tiks­las – su­da­ry­ti tei­si­nes są­ly­gas vie­šo­jo ir pri­va­taus sek­to­rių ins­ti­tu­ci­nei part­ne­rys­tei įgy­ven­din­ti. No­rė­čiau pri­min­ti, kad pa­gal vie­šo­jo ir pri­va­taus sek­to­rių po­bū­dį ben­dra­dar­bia­vi­mas skirs­to­mas į dvi part­ne­rys­tės rū­šis. Pir­mo­ji – su­tar­ti­nė, kai tam tik­ra veik­la vyk­do­ma su­da­rant part­ne­rys­tės su­tar­tis, va­di­na­si, kon­ce­si­jos, ar­ba vie­šų­jų pir­ki­mų pa­grin­du su­da­ro­mos part­ne­rys­tės su­tar­tys jung­ti­nės veik­los ir ki­tais… įsta­ty­muo­se nu­ma­ty­tos su­tar­tys. Ir ins­ti­tu­ci­nė part­ne­rys­tė, kai tam tik­rai veik­lai at­lik­ti stei­gia­ma miš­raus ka­pi­ta­lo įmo­nė.<text:s/></text:p>
        <text:p text:style-name="Roman">Lie­tu­vo­je su­tar­ti­nė part­ne­rys­tė yra vi­siš­kai reg­la­men­tuo­ta. Šių me­tų sau­sio 1 die­ną įsi­ga­lio­jo In­ves­ti­ci­jų įsta­ty­mo pa­kei­ti­mai, įtvir­ti­nan­tys part­ne­rys­tės są­vo­ką ir lei­džian­tys su­da­ry­ti val­džios ir pri­va­čių sub­jek­tų part­ne­rys­tės su­tar­tis. Mi­nė­to In­ves­ti­ci­jų įsta­ty­mo svars­ty­mo me­tu, kaip pa­me­na­te, Sei­me bu­vo įver­tin­tas po­rei­kis su­da­ry­ti są­ly­gas vi­soms dvie­jų sek­to­rių ben­dra­dar­bia­vi­mo for­moms ir pa­siū­ly­ti Vy­riau­sy­bei pa­teik­ti ins­ti­tu­ci­nei part­ne­rys­tei įgy­ven­din­ti Tur­to val­dy­mo įsta­ty­mo pa­kei­ti­mo pro­jek­tus. Tas bu­vo įtvir­tin­ta Sei­mo bir­že­lio 16 d. nu­ta­ri­me Nr. XIP-304.</text:p>
        <text:p text:style-name="Roman">Trum­pai pa­sa­ky­siu es­mę. Kas gi siū­lo­ma įsta­ty­mo pro­jek­te? Pir­miau­sia siū­lo­ma nu­sta­ty­ti in­s­ti­tu­ci­nės part­ne­rys­tės są­vo­ką, pa­gal ku­rią ins­ti­tu­ci­ne part­ne­rys­te bū­tų lai­ko­mas toks vie­šo­jo ir pri­va­taus sek­to­rių part­ne­rys­tės bū­das, kai veik­lą pa­gal val­džios ir pri­va­čių sub­jek­tų part­ne­rys­tės ar kon­ce­si­jų su­tar­tis vyk­do spe­cia­liai tam įsteig­ta akci­nė ben­dro­vė ar­ba už­da­ro­ji ak­ci­nė ben­dro­vė, ku­rios ak­ci­jų da­lis pri­klau­so vals­ty­bei ar­ba sa­vi­val­dy­bei.</text:p>
        <text:p text:style-name="Roman">An­tra, tam, kad vals­ty­bės ar­ba sa­vi­val­dy­bės ins­ti­tu­ci­jos ga­lė­tų per­duo­ti di­des­nę da­lį ri­zi­kos pa­gal kon­ce­si­jos ar ki­tas part­ne­rys­tės su­tar­tis vie­ša­jam sub­jek­tui, pro­jek­te siū­lo­ma pa­pil­dy­ti iš­im­ti­mi šiuo me­tu įsta­ty­me nu­sta­ty­tą tai­syk­lę. Ką gi ta tai­syk­lė sa­ko? Kad vals­ty­bė ir sa­vi­val­dy­bė tur­tą ga­li in­ves­tuo­ti tik į to­kias ak­ci­nes ir už­da­rą­sias ak­ci­nes ben­dro­ves, ku­rio­se vals­ty­bei ar sa­vi­val­dy­bei pri­klau­san­čios ak­ci­jos vi­suo­ti­nia­me ak­ci­nin­kų su­si­rin­ki­me su­tei­kia dau­giau kaip 50 % bal­sų.<text:s/></text:p>
        <text:p text:style-name="Roman">Pro­jek­te siū­lo­ma nu­ma­ty­ti ga­li­my­bę, kad, įgy­ven­di­nant ins­ti­tu­ci­nę vie­šo­jo ir pri­va­taus sek­to­rių part­ne­rys­tę, ši tai­syk­lė ga­li bū­ti ne­tai­ko­ma. Tar­ki­me, ga­lė­tų bū­ti kaip pa­vyz­dys la­bai di­de­li infra­struk­tū­ri­niai pro­jek­tai, tar­ki­me, su­si­ję su to­kiais stra­te­gi­niais sek­to­riais kaip ato­mi­nė ener­ge­ti­ka ir t. t.<text:s/></text:p>
        <text:p text:style-name="Roman">Taip pat siū­lo­ma nu­sta­ty­ti, kad vals­ty­bė ar sa­vi­val­dy­bė, steig­da­mos ak­ci­nes ar­ba už­da­rą­sias ak­ci­nes ben­dro­ves, as­me­nį, ku­ris taip pat da­ly­vaus stei­giant šias ben­dro­ves, tu­rė­tų at­rink­ti vie­šo­jo kon­kur­so bū­du Lie­tu­vos Res­pub­li­kos Vy­riau­sy­bės nu­sta­ty­ta tvar­ka. Mes čia siū­lo­me kaip nau­ja­da­rą, kad stei­giant bet ko­kias, ne tik įmo­nes, ne tik ku­rios vyk­dys vie­šo­jo ir pri­va­taus sek­to­rių part­ne­rys­tės su­tar­tis, bet ap­skri­tai, jei­gu vals­ty­bė su pri­va­čiu sek­to­riu­mi steigs bet ko­kias įmo­nes, part­ne­ris tu­ri bū­ti at­rink­tas vie­šo­jo kon­kur­so bū­du. Ir pas­ku­ti­nis vie­šo­jo kon­kur­so bū­das as­me­niui at­rink­ti bū­tų ne­tai­ko­mas, įgy­ven­di­nant vie­šo­jo pri­va­taus sek­to­riaus part­ne­rys­tės su­tar­tis, kai ak­ci­nė ar­ba už­da­ro­ji ak­ci­nė ben­dro­vė stei­gia­ma ins­ti­tu­ci­nei part­ne­rys­tei įgy­ven­din­ti, ka­dan­gi mi­nė­tas as­muo bus pa­ren­ka­mas kon­ce­si­jos kon­kur­so bū­du. Ki­taip sa­kant, stei­gia­ma už­da­ro­ji ak­ci­nė ben­dro­vė ar­ba ak­ci­nė ben­dro­vė, ku­ri įgy­ven­dins kon­ce­si­jos ar­ba vie­šo­jo pri­va­taus sek­to­riaus part­ne­rys­tės su­tar­tį. Tai šie du da­ly­kai yra ne­at­sie­ja­mi.<text:s/></text:p>
        <text:p text:style-name="Roman">Ger­bia­mie­ji Sei­mo na­riai, pra­šau pri­im­ti svars­ty­ti Vals­ty­bės ir sa­vi­val­dy­bių tur­to val­dy­mo, nau­do­ji­mo ir dis­po­na­vi­mo juo įsta­ty­mo 2 ir 19 straips­nių pa­kei­ti­mo ir pa­pil­dy­mo įsta­ty­mo pro­jek­tą ir jam pri­tar­ti. No­rė­čiau at­kreip­ti dė­me­sį, kad yra pa­teik­ta Sei­mo kan­ce­lia­ri­jos Tei­sės de­par­ta­men­to pa­sta­bų, tos pa­sta­bos tu­ri bū­ti ap­tar­tos. Tai mes pa­da­ry­si­me svars­ty­da­mi šio įsta­ty­mo pa­kei­ti­mo pro­jek­tus ko­mi­te­tuo­se. Ačiū.<text:s/></text:p>
        <text:p text:style-name="Roman"><text:span text:style-name="T1495">PIRMININKAS.</text:span><text:s/>Dė­ko­ju ger­bia­ma­jam vi­ce­mi­nist­rui. Jū­sų no­ri pa­klaus­ti še­ši Sei­mo na­riai. Pir­ma­sis klau­sia J. Juo­za­pai­tis.<text:s/></text:p>
        <text:p text:style-name="Roman"><text:span text:style-name="T1496">J. JUOZAPAITIS</text:span><text:s/><text:span text:style-name="T1497">(</text:span><text:span text:style-name="T1498">LSDPF</text:span><text:span text:style-name="T1499">)</text:span>. Ačiū, pir­mi­nin­ke. Ger­bia­ma­sis pra­ne­šė­jau, ar ne­iš­kils sa­vi­val­dy­bėms pro­ble­mų su­si­grą­žin­ti in­ves­tuo­tą į ben­dro­ves tur­tą, kai kon­ce­si­jos su­tar­tis bus su­da­ry­ta ne­ri­bo­tam lai­kui pa­gal Ci­vi­li­nį ko­dek­są?<text:s/></text:p>
        <text:p text:style-name="Roman"><text:span text:style-name="T1500">A. VITKAUSKAS.</text:span><text:s/>Ačiū už klau­si­mą. No­riu pri­min­ti, kad kon­ce­si­jos su­tar­tis ne­ga­li bū­ti su­da­ry­ta il­ges­niam kaip 25 m. ter­mi­nui, tai pir­mas da­ly­kas. O dėl su­si­grą­žin­to tur­to, tai in­ves­tuo­tas tur­tas pa­virs­ta ak­ci­jo­mis, ak­ci­jos tu­ri ati­tin­ka­mą ver­tę, to tur­to su­si­grą­žin­ti kaip ir ne­rei­kia. Rei­kia žiū­rė­ti, kaip tos įmo­nės bus val­do­mos.<text:s/></text:p>
        <text:p text:style-name="Roman"><text:span text:style-name="T1501">PIRMININKAS.</text:span><text:s/>Klau­sia V. Si­mu­li­kas.<text:s/></text:p>
        <text:p text:style-name="Roman"><text:span text:style-name="T1502">V. SIMULIK</text:span><text:s/><text:span text:style-name="T1503">(</text:span><text:span text:style-name="T1504">MSG</text:span><text:span text:style-name="T1505">)</text:span>. Dė­ko­ju, pir­mi­nin­ke. Ger­bia­ma­sis vi­ce­mi­nist­re, vis dėl­to spren­džia­ma­sis<text:s/><text:span text:style-name="T1506">bal</text:span><text:span text:style-name="T1507">­sas to</text:span><text:span text:style-name="T1508">­se ak</text:span><text:span text:style-name="T1509">­ci</text:span><text:span text:style-name="T1510">­nė</text:span><text:span text:style-name="T1511">­se ben</text:span><text:span text:style-name="T1512">­dro</text:span><text:span text:style-name="T1513">­vė</text:span><text:span text:style-name="T1514">­se ar vie</text:span><text:span text:style-name="T1515">­šo</text:span><text:span text:style-name="T1516">­sio</text:span><text:span text:style-name="T1517">­se<text:s/></text:span>įstai­go­se bus sa­vi­val­dy­bės, vals­ty­bės pu­sė­je ar vis dėl­to ga­li bū­ti ir pri­va­taus ka­pi­ta­lo pu­sė­je? Dė­ko­ju.<text:s/></text:p>
        <text:p text:style-name="Roman"><text:span text:style-name="T1518">A. VITKAUSKAS.</text:span><text:s/>Ma­to­te, čia, kaip ir mi­nė­jau, yra ne­at­sie­ja­ma. Pir­miau­siai bus skel­bia­mas kon­ce­si­jos kon­kur­sas ir bus pa­si­ra­šo­ma kon­ce­si­jos su­tar­tis. Ati­tin­ka­mai ši stei­gia­ma įmo­nė nie­kuo ki­tu ne­už­si­ims, tik­tai įgy­ven­dins kon­ce­si­jos su­tar­tį, ten ir dėl ter­mi­no bus nu­spręs­ta, ir dėl vi­sų ki­tų da­ly­kų. Kon­ce­si­jos pro­jek­to są­ly­go­se ir bus su­dė­lio­ti tie sau­gik­liai, po to, aiš­ku, dar yra stei­gi­mo su­tar­tis, ku­rio­je bus at­ski­ri mo­men­tai. No­rė­čiau tik at­kreip­ti dė­me­sį, kad jei­gu in­ves­ti­ci­ja bus di­des­nė ne­gu 200 mln., mes tu­rė­si­me at­ei­ti į Sei­mą su to­kiu pro­jek­tu.<text:s/></text:p>
        <text:p text:style-name="Roman"><text:span text:style-name="T1519">PIRMININKAS.</text:span><text:s/>Klau­sia V. M. Čig­rie­jie­nė.<text:s/></text:p>
        <text:p text:style-name="Roman"><text:span text:style-name="T1520">V. M. ČIGRIEJIENĖ</text:span><text:s/><text:span text:style-name="T1521">(</text:span><text:span text:style-name="T1522">TS-LKDF</text:span><text:span text:style-name="T1523">)</text:span>. Ger­bia­ma­sis pra­ne­šė­jau, ar ne per bran­giai kai­nuo­ja tur­to at­kū­ri­mas, kai tur­tas per­duo­da­mas į Tur­to fon­dą ir iki par­da­vi­mo ne­pa­kan­ka­mai sau­go­ja­mas, jis nu­nio­ko­ja­mas, iš­grobs­to­mas ir at­kū­ri­mas bran­giai kai­nuo­ja? Ar ma­no­te, kad šis įsta­ty­mas pa­dės tai su­val­dy­ti?<text:s/></text:p>
        <text:p text:style-name="Roman"><text:span text:style-name="T1524">A. VITKAUSKAS.</text:span><text:s/>La­bai ačiū. Iš tik­rų­jų la­bai la­bai ge­ras klau­si­mas. Jis taip pat sie­ja­si ir su šio įsta­ty­mo pa­kei­ti­mo nuo­sta­to­mis, bet gal­būt dar dau­giau sie­ja­si su to įsta­ty­mo pa­ke­tu, ku­rį mes teik­si­me įgy­ven­din­da­mi Cen­tra­li­zuo­to tur­to val­dy­mo stra­te­gi­ją. Tai vi­sos tos pro­ble­mos, ku­rias jūs įvar­di­jo­te, la­bai aiš­kiai, la­bai tiks­liai ir su­pran­ta­mai ten bus spren­džia­mos. Mes teik­si­me jums vi­są pa­ke­tą, tar­ki­me, pri­va­ti­za­vi­mo vi­sas pro­ce­sas iš tik­rų­jų tu­rė­tų bū­ti per­žiū­rė­tas, bent jau ma­no as­me­ni­ne nuo­mo­ne ir mū­sų mi­nist­rės nuo­mo­ne.<text:s/></text:p>
        <text:p text:style-name="Roman"><text:span text:style-name="T1525">PIRMININKAS.</text:span><text:s/>Klau­sia Č. V. Stan­ke­vi­čius.<text:s/></text:p>
        <text:p text:style-name="Roman"><text:span text:style-name="T1526">Č. V. STANKEVIČIUS</text:span><text:s/><text:span text:style-name="T1527">(</text:span><text:span text:style-name="T1528">TS-LKDF</text:span><text:span text:style-name="T1529">)</text:span>. Ger­bia­ma­sis vi­ce­mi­nist­re, jūs jau mi­nė­jo­te, kad jūs at­si­žvelg­si­te į Tei­sės de­par­ta­men­to pa­sta­bas to­bu­lin­da­mi. Bet aš žiū­riu į tas pa­sta­bas, ku­rios yra es­mi­nio po­bū­džio, ir iš es­mės rei­kė­tų ra­šy­ti nau­ją re­dak­ci­ją, nes šio­je re­dak­ci­jo­je ne­at­sa­ko­ma į tuos klau­si­mus. Kad ne­su­de­rin­ta su Kon­ce­si­jų įsta­ty­mu, va­di­na­si, rei­kė­tų ten teik­ti pa­tai­sas pa­ke­tams, kad vals­ty­bės tur­ti­niai in­te­re­sai var­gu ar ga­li bū­ti ap­gin­ti, kad vals­ty­bės ben­dro­vei sun­ku at­gau­ti in­ves­tuo­tą į ben­dro­vę tur­tą, tu­riu ome­ny, kad fi­zi­niu pa­vi­da­lu, ir pa­ga­liau sa­ko­ma, kad kar­tu tu­ri bū­ti tei­kia­mi Kon­ce­si­jų įsta­ty­mo pa­kei­ti­mai. Ma­nau, kad šis įsta­ty­mas… Kaip jūs ma­no­te, ar jis ga­li da­bar greit bū­ti svars­to­mas ir pri­ima­mas, kad tos pa­sta­bos yra es­mi­nio po­bū­džio?<text:s/></text:p>
        <text:p text:style-name="Roman"><text:span text:style-name="T1530">A. VITKAUSKAS.</text:span><text:s/>Ačiū už klau­si­mą. Iš tik­ro Tei­sės de­par­ta­men­tas sa­ko, kad yra dis­ku­tuo­ti­nos šios nuo­sta­tos. Dis­ku­si­jų me­tu mes tu­ri­me la­bai stip­rius ar­gu­men­tus, dėl lai­ko sto­kos gal­būt ne­var­din­siu tų ar­gu­men­tų, kad tos nuo­sta­tos kaip tik da­bar su­de­ri­na šias nuo­sta­tas. No­rė­čiau at­kreip­ti dė­me­sį ir pa­teik­ti pa­vyz­dį – ir da­bar ga­li­ma steig­ti ben­drą įmo­nę su pri­va­čiu sek­to­riu­mi tu­rint dau­giau ne­gu 50 plius 1 ak­ci­ją. Bet tas tur­tas, kaip tik daug di­des­nis tur­tas, yra ak­cio­nuo­ja­mas. Tai­gi yra daug di­des­nė ri­zi­ka. Šiuo at­ve­ju no­rė­čiau pa­sa­ky­ti, ką mes spren­džia­me. Mak­ro­ly­giu mes spren­džia­me, vėl tu­rė­da­mi ma­žes­nį ak­ci­jų pa­ke­tą, sa­vo fis­ka­li­nius ro­dik­lius, įta­ką mū­sų biu­dže­to de­fi­ci­tui ir sko­lai. Ir aš ma­nau, kad dėl lai­ko sto­kos, ka­dan­gi tas klau­si­mas bu­vo įtrauk­tas tik­tai už­va­kar į dar­bo­tvarkę, mums ne­pa­vy­ko pa­dis­ku­tuo­ti su Tei­sės de­par­ta­men­tu, bet mes įsi­ti­ki­nę ir tei­si­nin­kai, kad dis­ku­si­jų me­tu tie klau­si­mai bus iš­spręs­ti.<text:s/></text:p>
        <text:p text:style-name="Roman"><text:span text:style-name="T1531">PIRMININKAS.</text:span><text:s/>Klau­sia K. Kuz­mins­kas.<text:s/></text:p>
        <text:p text:style-name="Roman"><text:span text:style-name="T1532">K. KUZMINSKAS</text:span><text:s/><text:span text:style-name="T1533">(</text:span><text:span text:style-name="T1534">TS-LKDF</text:span><text:span text:style-name="T1535">)</text:span>. Ačiū. Ger­bia­ma­sis pra­ne­šė­jau, aš no­rė­jau pa­si­tiks­lin­ti dėl pri­va­taus sek­to­riaus, pri­va­taus sek­to­riaus, ku­ris at­eis į part­ne­rys­tę su sa­vi­val­dy­be. Ar bus įgy­jant ak­ci­jas są­ly­go­se nu­ma­ty­tas ak­ci­jų dy­dis, ar ne? Ar bus taip, kad nors ir vie­ną ak­ci­ją tu­rin­tis fi­zi­nis as­muo jau bus part­ne­ris?</text:p>
        <text:p text:style-name="Roman"><text:span text:style-name="T1536">A. VITKAUSKAS.</text:span><text:s/>Kaip ma­to­te, čia mes įtvir­ti­na­me ga­li­my­bę įgy­ven­din­ti kon­ce­si­jos ar­ba vie­šo­jo pri­va­taus sek­to­riaus part­ne­rys­tės su­tar­tis įkur­da­mi spe­cia­lią įmo­nę šioms su­tar­tims įgy­ven­dint tu­rint vals­ty­bei ma­žiau ne­gu 50 %. Tai vi­sos są­ly­gos bus nu­ma­ty­tos skel­biant kon­ce­si­jos kon­kur­są ar­ba vie­šo­jo ir pri­va­taus part­ne­rys­tės… vie­šo­jo pir­ki­mo bū­du vyk­dant kon­kur­są.</text:p>
        <text:p text:style-name="Roman"><text:span text:style-name="T1537">PIRMININKAS.</text:span><text:s/>Pas­ku­ti­nio­ji klau­sia V. V. Mar­ge­vi­čie­nė.<text:s/></text:p>
        <text:p text:style-name="Roman"><text:span text:style-name="T1538">V. V. MARGEVIČIENĖ</text:span><text:s/><text:span text:style-name="T1539">(</text:span><text:span text:style-name="T1540">TS-LKDF</text:span><text:span text:style-name="T1541">)</text:span>. Dė­ko­ju, pir­mi­nin­ke. Ger­bia­ma­sis pra­ne­šė­jau, vis­kas aiš­ku, in­ves­tuo­tas tur­tas pa­virs ak­ci­jo­mis. Ar bus prieš pa­si­ra­šant kon­ce­si­jos su­tar­tį tur­to ver­ti­ni­mas to ob­jek­to ir ar tas tur­to ver­ti­ni­mas tik­rai bus ob­jek­ty­vus? Mes la­bai daž­nai ma­to­me, kad tas tur­tas bū­na lai­ko­mas su­grio­vi­mui, pas­kui jis įver­ti­na­mas vi­sai men­ka su­ma, o di­džiau­sia ver­tė yra že­mės skly­po, ant ku­rio tas tur­tas sto­vi. Tai no­riu klaus­ti, ar bus ver­ti­na­ma ir že­mė, esan­ti, tar­ki­me, mies­to cen­tre, ir kar­tu tas tur­tas? Prieš pa­si­ra­šant.<text:s/></text:p>
        <text:p text:style-name="Roman"><text:span text:style-name="T1542">A. VITKAUSKAS.</text:span><text:s/>La­bai ačiū. La­bai la­bai ge­ras klau­si­mas. Iš tik­ro tai yra pa­grin­das, at­sto­vau­jant vie­ša­jam in­te­re­sui ir vals­ty­bės in­te­re­sui, be abe­jo, tu­ri bū­ti įver­tin­ti tiek ir pa­sta­tai, tiek ir in­ži­nie­ri­nė in­fra­struk­tū­ra, tiek ir pats že­mės skly­pas. Bus tu­ri­ma ome­ny, kad ga­li­ma bū­tų in­ves­tuo­ti tur­tą, va­di­na­si, bū­tų daug ma­žes­nis po­rei­kis iš biu­dže­to in­ves­tuo­ti lė­šas. Aiš­ku, yra mū­sų in­te­re­sas. Tą Fi­nan­sų mi­nis­te­ri­ja iš tik­ro tu­rės už­tik­rin­ti, nes vyk­dant vie­šo­jo pri­va­taus sek­to­riaus part­ne­rys­tę mes at­sa­ko­me už vi­so pro­ce­so prie­žiū­rą, mes tu­rė­si­me re­gist­rą ir mes vyk­dy­si­me prie­žiū­rą.<text:s/></text:p>
        <text:p text:style-name="Roman"><text:span text:style-name="T1543">PIRMININKAS.</text:span><text:s/>Dė­ko­ju ger­bia­ma­jam vi­ce­mi­nist­rui. Jūs at­sa­kė­te į vi­sus klau­si­mus. Da­bar mo­ty­vai už ir prieš. V. Ma­tu­zas pa­si­sa­ko už.</text:p>
        <text:p text:style-name="Roman">Ger­bia­ma­sis vi­ce­mi­nist­re, jūs ga­li­te grįž­ti į sa­vo vie­tą.<text:s/></text:p>
        <text:p text:style-name="P1544"><text:span text:style-name="T1545">A. VITKAUSKAS.</text:span><text:s/>Ačiū.<text:s/></text:p>
        <text:p text:style-name="Roman"><text:span text:style-name="T1546">V. MATUZAS</text:span><text:s/><text:span text:style-name="T1547">(</text:span><text:span text:style-name="T1548">TS-LKDF</text:span><text:span text:style-name="T1549">)</text:span>. Ačiū, ger­bia­ma­sis po­sė­džio pir­mi­nin­ke. Ger­bia­mie­ji ko­le­gos, vie­šo­sios pri­va­čios part­ne­rys­tės prie­mo­nė, dėl ku­rios mes kaip tik dis­ku­tuo­ja­me, iš tik­rų­jų leis­tų pa­da­ry­ti daug da­ly­kų, ku­rie šian­dien ne­da­ro­mi dėl to, kad vals­ty­bės fi­nan­si­nės ga­li­my­bės to ne­lei­džia. Rei­kė­tų gal­būt net­gi įver­tin­ti No­be­lio pre­mi­jos lau­re­a­to N. Rou­bi­ni’o kal­bė­ji­mą apie tai, kad kri­zės lai­ko­tar­piu mo­kes­čių di­di­ni­mas yra ne­ge­rai, bet kon­ku­ren­cin­gu­mo tarp vals­ty­bių ar­ba vals­ty­bės kon­ku­ren­cin­gu­mo di­di­ni­mas yra pats ge­riau­sias da­ly­kas, ką ga­li vals­ty­bės pa­teik­ti rin­kai. Vie­šos pri­va­čios part­ne­rys­tės prie­mo­nė bū­tent nau­do­jant pri­va­tų ka­pi­ta­lą ir vals­ty­bi­nį ka­pi­ta­lą, vals­ty­bės tur­tą, pri­va­tų tur­tą, kaip tik su­da­ro ga­li­my­bę, Ju­liau, su­da­ro ga­li­my­bę, ne ši­taip, o kaip tik pa­ge­rin­ti in­fra­struk­tū­rą, pa­da­ry­ti taip, kad vals­ty­bės ins­ti­tu­ci­jų vals­ty­bės tur­tas bū­tų nau­do­ja­mas kuo efek­ty­viau. Ma­nau, kad tai yra iš tik­rų­jų la­bai svar­bus pa­pil­dy­mas ap­skri­tai to mū­sų vi­so pa­ke­to, ku­ris kal­ba apie kon­ce­si­jos ins­ti­tu­to at­si­ra­di­mą ar­ba įtvir­ti­ni­mą, to­dėl, ger­bia­mie­ji ko­le­gos, kvies­čiau pri­tar­ti šiam pa­teik­tam įsta­ty­mo pro­jek­tui. Kar­tu, ger­bia­mie­ji ko­le­gos, jei­gu bus pri­tar­ta, no­rė­čiau, kad Biu­dže­to ir fi­nan­sų ko­mi­te­tas, kaip pa­pil­do­mas ko­mi­te­tas, ir­gi tu­rė­tų ga­li­my­bę ap­svars­ty­ti šio įsta­ty­mo pro­jek­tą. Ačiū.<text:s/></text:p>
        <text:p text:style-name="Roman"><text:span text:style-name="T1550">PIRMININKAS.</text:span><text:s/>Mo­ty­vai prieš – E. Klum­bys.</text:p>
        <text:p text:style-name="Roman"><text:span text:style-name="T1551">E. KLUMBYS</text:span><text:s/><text:span text:style-name="T1552">(</text:span><text:span text:style-name="T1553">TTF</text:span><text:span text:style-name="T1554">)</text:span>. Ger­bia­mie­ji ko­le­gos, šis įsta­ty­mas yra pa­vyz­dys, kaip pri­si­den­giant part­ne­rys­tės su­tar­ti­mi grob­ti dar iš­li­ku­sį vals­ty­bės tur­tą. Mes tu­rė­jo­me kon­ce­si­jos pa­vyz­džių, ypač čia pa­si­žy­mė­jo Vil­nius su Kau­nu, ir mes ži­no­me, kuo tai bai­gė­si, ko­kios pro­ble­mos bu­vo su tom kon­ce­si­jų su­tar­tim. Da­bar no­riu at­kreip­ti dė­me­sį. Prieš dvi die­nas bu­vo įre­gist­ruo­ta. Kaip su­pra­tau, pra­ne­šė­jas sa­ko, kad ne­spė­jo iš­dis­ku­tuo­ti su Tei­sės de­par­ta­men­tu, ku­ris tu­ri be­ga­lę rim­tų pa­sta­bų šio įsta­ty­mo pro­jek­tui, tie­siog žio­ji sky­lės šia­me įsta­ty­mo pro­jek­te, in­te­re­sai. Šian­dien at­si­sto­jęs pra­ne­šė­jas, at­leis­ki­te, taip kal­ba, kad aš ma­tau, kad jis ab­so­liu­čiai nė­ra įsi­ti­ki­nęs tvir­tu­mu vi­so šio rei­ka­lo. Aš ma­nau, kad čia tie­siog yra kaž­kie­no stip­riai va­ro­mas šis klau­si­mas per Sei­mą.<text:s/></text:p>
        <text:p text:style-name="Roman">Ger­bia­mie­ji ko­le­gos, Eu­ro­pos Są­jun­ga jūs ga­li­te daug ką čia pri­deng­ti, mes tu­rė­jo­me Ta­ry­bų Są­jun­gą, den­gė­mės. Tai da­bar jo­kio skir­tu­mo nė­ra. Yra tie pa­tys prin­ci­pai. Aš tik­rai ra­gi­nu jus bal­suo­ti prieš.</text:p>
        <text:p text:style-name="Roman"><text:span text:style-name="T1555">PIRMININKAS.</text:span><text:s/>Ger­bia­mie­ji ko­le­gos, re­gist­ruo­ja­mės ir bal­suo­ja­me. Kas pri­ta­ria­te Vals­ty­bės ir sa­vi­val­dy­bių tur­to val­dy­mo, nau­do­ji­mo ir dis­po­na­vi­mo juo įsta­ty­mo 2 ir 19 straips­nių pa­kei­ti­mo ir pa­pil­dy­mo<text:s/><text:span text:style-name="T1556">įsta</text:span><text:span text:style-name="T1557">­ty</text:span><text:span text:style-name="T1558">­mo pro</text:span><text:span text:style-name="T1559">­jek</text:span><text:span text:style-name="T1560">­tui po pa</text:span><text:span text:style-name="T1561">­tei</text:span><text:span text:style-name="T1562">­ki</text:span><text:span text:style-name="T1563">­mo?<text:s/></text:span></text:p>
        <text:p text:style-name="Roman"><text:span text:style-name="T1564">Ger</text:span><text:span text:style-name="T1565">­bia</text:span><text:span text:style-name="T1566">­mie</text:span><text:span text:style-name="T1567">­ji ko</text:span><text:span text:style-name="T1568">­le</text:span><text:span text:style-name="T1569">­gos, bal</text:span><text:span text:style-name="T1570">­sa</text:span><text:span text:style-name="T1571">­vo 73 Sei</text:span><text:span text:style-name="T1572">­mo na</text:span><text:span text:style-name="T1573">­riai: už – 39, prieš – 5, su</text:span><text:span text:style-name="T1574">­si</text:span><text:span text:style-name="T1575">­lai</text:span><text:span text:style-name="T1576">­kė 28. Įsta</text:span><text:span text:style-name="T1577">­ty</text:span><text:span text:style-name="T1578">­mo pro</text:span><text:span text:style-name="T1579">­jek</text:span><text:span text:style-name="T1580">­tui po pa</text:span><text:span text:style-name="T1581">­tei</text:span><text:span text:style-name="T1582">­ki</text:span><text:span text:style-name="T1583">­mo nė</text:span><text:span text:style-name="T1584">­ra pri</text:span><text:span text:style-name="T1585">­tar</text:span><text:span text:style-name="T1586">­ta. (</text:span><text:span text:style-name="T1587">Bal</text:span><text:span text:style-name="T1588">­sai sa</text:span><text:span text:style-name="T1589">­lė</text:span><text:span text:style-name="T1590">­je</text:span><text:span text:style-name="T1591">) At</text:span><text:span text:style-name="T1592">­si</text:span><text:span text:style-name="T1593">­pra</text:span><text:span text:style-name="T1594">­šau. Po pa</text:span><text:span text:style-name="T1595">­tei</text:span><text:span text:style-name="T1596">­ki</text:span><text:span text:style-name="T1597">­mo yra pri</text:span><text:span text:style-name="T1598">­tar</text:span><text:span text:style-name="T1599">­ta. Nu</text:span><text:span text:style-name="T1600">­gąs</text:span><text:span text:style-name="T1601">­di</text:span><text:span text:style-name="T1602">­nau ko</text:span><text:span text:style-name="T1603">­le</text:span><text:span text:style-name="T1604">­gas, ku</text:span><text:span text:style-name="T1605">­rie pri</text:span><text:span text:style-name="T1606">­ta</text:span><text:span text:style-name="T1607">­rė, ta</text:span><text:span text:style-name="T1608">­čiau skai</text:span><text:span text:style-name="T1609">­čius tik</text:span><text:span text:style-name="T1610">­rai yra pri</text:span><text:span text:style-name="T1611">­ta</text:span><text:span text:style-name="T1612">­rian</text:span><text:span text:style-name="T1613">­čių</text:span><text:span text:style-name="T1614">­jų nau</text:span><text:span text:style-name="T1615">­dai.<text:s/></text:span></text:p>
        <text:p text:style-name="P1616">Ger­bia­mie­ji ko­le­gos, siū­lo­mi ko­mi­te­tai: pa­grin­di­niu – Au­di­to ko­mi­te­tas, pa­pil­do­mu – Vals­ty­bės val­dy­mo ir sa­vi­val­dy­bių ko­mi­te­tas. Siū­lo­ma svars­ty­ti bir­že­lio 22 d.<text:s/></text:p>
        <text:p text:style-name="P1617">Ger­bia­mie­ji ko­le­gos, ar yra ki­tų pa­siū­ly­mų? Ga­li­me su­tar­ti? Taip, yra ki­tų pa­siū­ly­mų. P. Gra­žu­lis.<text:s/></text:p>
        <text:p text:style-name="Roman"><text:span text:style-name="T1618">P. GRAŽULIS</text:span><text:span text:style-name="T1619"><text:s/></text:span><text:span text:style-name="T1620">(</text:span><text:span text:style-name="T1621">TTF</text:span><text:span text:style-name="T1622">)</text:span><text:span text:style-name="T1623">. Aš pra</text:span><text:span text:style-name="T1624">­šy</text:span><text:span text:style-name="T1625">­čiau, kad sa</text:span><text:span text:style-name="T1626">­vo iš</text:span><text:span text:style-name="T1627">­va</text:span><text:span text:style-name="T1628">­dą pa</text:span><text:span text:style-name="T1629">­teik</text:span><text:span text:style-name="T1630">­tų Spe</text:span><text:span text:style-name="T1631">­cia</text:span><text:span text:style-name="T1632">­lių</text:span><text:span text:style-name="T1633">­jų ty</text:span><text:span text:style-name="T1634">­ri</text:span><text:span text:style-name="T1635">­mų tar</text:span><text:span text:style-name="T1636">­ny</text:span><text:span text:style-name="T1637">­ba, nes iš tik</text:span><text:span text:style-name="T1638">­rų</text:span><text:span text:style-name="T1639">­jų čia ga</text:span><text:span text:style-name="T1640">­li bū</text:span><text:span text:style-name="T1641">­ti tam tik</text:span><text:span text:style-name="T1642">­rų ko</text:span><text:span text:style-name="T1643">­rup</text:span><text:span text:style-name="T1644">­ci</text:span><text:span text:style-name="T1645">­jos at</text:span><text:span text:style-name="T1646">­ve</text:span><text:span text:style-name="T1647">­jų, su</text:span><text:span text:style-name="T1648">­in</text:span><text:span text:style-name="T1649">­te</text:span><text:span text:style-name="T1650">­re</text:span><text:span text:style-name="T1651">­suo</text:span><text:span text:style-name="T1652">­tų as</text:span><text:span text:style-name="T1653">­me</text:span><text:span text:style-name="T1654">­nų. Spe</text:span><text:span text:style-name="T1655">­cia</text:span><text:span text:style-name="T1656">­lių</text:span><text:span text:style-name="T1657">­jų ty</text:span><text:span text:style-name="T1658">­ri</text:span><text:span text:style-name="T1659">­mų tar</text:span><text:span text:style-name="T1660">­ny</text:span><text:span text:style-name="T1661">­bos, taip, kaip rei</text:span><text:span text:style-name="T1662">­ka</text:span><text:span text:style-name="T1663">­lau</text:span><text:span text:style-name="T1664">­ja Sta</text:span><text:span text:style-name="T1665">­tu</text:span><text:span text:style-name="T1666">­tas, ir An</text:span><text:span text:style-name="T1667">­ti</text:span><text:span text:style-name="T1668">­ko</text:span><text:span text:style-name="T1669">­rup</text:span><text:span text:style-name="T1670">­ci</text:span><text:span text:style-name="T1671">­jos ko</text:span><text:span text:style-name="T1672">­mi</text:span><text:span text:style-name="T1673">­si</text:span><text:span text:style-name="T1674">­jos, kad bū</text:span><text:span text:style-name="T1675">­tų iš</text:span><text:span text:style-name="T1676">­va</text:span><text:span text:style-name="T1677">­dos. (</text:span><text:span text:style-name="T1678">Bal</text:span><text:span text:style-name="T1679">­sai sa</text:span><text:span text:style-name="T1680">­lė</text:span><text:span text:style-name="T1681">­je</text:span><text:span text:style-name="T1682">)<text:s/></text:span></text:p>
        <text:p text:style-name="Roman"><text:span text:style-name="T1683">PIRMININKAS.</text:span><text:span text:style-name="T1684"><text:s/>A. En</text:span><text:span text:style-name="T1685">­dzi</text:span><text:span text:style-name="T1686">­nas.</text:span></text:p>
        <text:p text:style-name="Roman"><text:span text:style-name="T1687">A. ENDZINAS</text:span><text:span text:style-name="T1688"><text:s/></text:span><text:span text:style-name="T1689">(</text:span><text:span text:style-name="T1690">LSF</text:span><text:span text:style-name="T1691">)</text:span><text:span text:style-name="T1692">. Dė</text:span><text:span text:style-name="T1693">­ko</text:span><text:span text:style-name="T1694">­ju, ger</text:span><text:span text:style-name="T1695">­bia</text:span><text:span text:style-name="T1696">­ma</text:span><text:span text:style-name="T1697">­sis pir</text:span><text:span text:style-name="T1698">­mi</text:span><text:span text:style-name="T1699">­nin</text:span><text:span text:style-name="T1700">­ke. Ma</text:span><text:span text:style-name="T1701">­ny</text:span><text:span text:style-name="T1702">­čiau, kad šį klau</text:span><text:span text:style-name="T1703">­si</text:span><text:span text:style-name="T1704">­mą svars</text:span><text:span text:style-name="T1705">­tant taip pat tu</text:span><text:span text:style-name="T1706">­rė</text:span><text:span text:style-name="T1707">­tų da</text:span><text:span text:style-name="T1708">­ly</text:span><text:span text:style-name="T1709">­vau</text:span><text:span text:style-name="T1710">­ti ir Eko</text:span><text:span text:style-name="T1711">­no</text:span><text:span text:style-name="T1712">­mi</text:span><text:span text:style-name="T1713">­kos, ir Biu</text:span><text:span text:style-name="T1714">­dže</text:span><text:span text:style-name="T1715">­to ir fi</text:span><text:span text:style-name="T1716">­nan</text:span><text:span text:style-name="T1717">­sų ko</text:span><text:span text:style-name="T1718">­mi</text:span><text:span text:style-name="T1719">­te</text:span><text:span text:style-name="T1720">­tai. Klau</text:span><text:span text:style-name="T1721">­si</text:span><text:span text:style-name="T1722">­mas iš es</text:span><text:span text:style-name="T1723">­mės, ma</text:span><text:span text:style-name="T1724">­no gal</text:span><text:span text:style-name="T1725">­va, yra eko</text:span><text:span text:style-name="T1726">­no</text:span><text:span text:style-name="T1727">­mi</text:span><text:span text:style-name="T1728">­nis klau</text:span><text:span text:style-name="T1729">­si</text:span><text:span text:style-name="T1730">­mas. Au</text:span><text:span text:style-name="T1731">­di</text:span><text:span text:style-name="T1732">­to ko</text:span><text:span text:style-name="T1733">­mi</text:span><text:span text:style-name="T1734">­te</text:span><text:span text:style-name="T1735">­tas, be jo</text:span><text:span text:style-name="T1736">­kios abe</text:span><text:span text:style-name="T1737">­jo</text:span><text:span text:style-name="T1738">­nės, taip pat tu</text:span><text:span text:style-name="T1739">­rė</text:span><text:span text:style-name="T1740">­tų da</text:span><text:span text:style-name="T1741">­ly</text:span><text:span text:style-name="T1742">­vau</text:span><text:span text:style-name="T1743">­ti, bet, ma</text:span><text:span text:style-name="T1744">­no gal</text:span><text:span text:style-name="T1745">­va, kaip pa</text:span><text:span text:style-name="T1746">­pil</text:span><text:span text:style-name="T1747">­do</text:span><text:span text:style-name="T1748">­mas ko</text:span><text:span text:style-name="T1749">­mi</text:span><text:span text:style-name="T1750">­te</text:span><text:span text:style-name="T1751">­tas. To</text:span><text:span text:style-name="T1752">­dėl aš siū</text:span><text:span text:style-name="T1753">­ly</text:span><text:span text:style-name="T1754">­čiau Eko</text:span><text:span text:style-name="T1755">­no</text:span><text:span text:style-name="T1756">­mi</text:span><text:span text:style-name="T1757">­kos ko</text:span><text:span text:style-name="T1758">­mi</text:span><text:span text:style-name="T1759">­te</text:span><text:span text:style-name="T1760">­tą skir</text:span><text:span text:style-name="T1761">­ti pa</text:span><text:span text:style-name="T1762">­grin</text:span><text:span text:style-name="T1763">­di</text:span><text:span text:style-name="T1764">­niu. Dė</text:span><text:span text:style-name="T1765">­ko</text:span><text:span text:style-name="T1766">­ju.</text:span></text:p>
        <text:p text:style-name="Roman"><text:span text:style-name="T1767">PIRMININKAS.</text:span><text:span text:style-name="T1768"><text:s/>Taip. V. Ma</text:span><text:span text:style-name="T1769">­tu</text:span><text:span text:style-name="T1770">­zas taip pat tu</text:span><text:span text:style-name="T1771">­ri pa</text:span><text:span text:style-name="T1772">­siū</text:span><text:span text:style-name="T1773">­ly</text:span><text:span text:style-name="T1774">­mų.</text:span></text:p>
        <text:p text:style-name="Roman"><text:span text:style-name="T1775">V. MATUZAS</text:span><text:span text:style-name="T1776"><text:s/></text:span><text:span text:style-name="T1777">(</text:span><text:span text:style-name="T1778">TS-LKDF</text:span><text:span text:style-name="T1779">)</text:span><text:span text:style-name="T1780">. Aš pa</text:span><text:span text:style-name="T1781">­kar</text:span><text:span text:style-name="T1782">­to</text:span><text:span text:style-name="T1783">­siu sa</text:span><text:span text:style-name="T1784">­vo pra</text:span><text:span text:style-name="T1785">­šy</text:span><text:span text:style-name="T1786">­mą. No</text:span><text:span text:style-name="T1787">­rė</text:span><text:span text:style-name="T1788">­čiau, kad Biu</text:span><text:span text:style-name="T1789">­dže</text:span><text:span text:style-name="T1790">­to ir fi</text:span><text:span text:style-name="T1791">­nan</text:span><text:span text:style-name="T1792">­sų ko</text:span><text:span text:style-name="T1793">­mi</text:span><text:span text:style-name="T1794">­te</text:span><text:span text:style-name="T1795">­tas bū</text:span><text:span text:style-name="T1796">­tų skir</text:span><text:span text:style-name="T1797">­tas pa</text:span><text:span text:style-name="T1798">­pil</text:span><text:span text:style-name="T1799">­do</text:span><text:span text:style-name="T1800">­mu.<text:s/></text:span></text:p>
        <text:p text:style-name="Roman"><text:span text:style-name="T1801">PIRMININKAS.</text:span><text:span text:style-name="T1802"><text:s/>Ger</text:span><text:span text:style-name="T1803">­bia</text:span><text:span text:style-name="T1804">­mie</text:span><text:span text:style-name="T1805">­ji ko</text:span><text:span text:style-name="T1806">­le</text:span><text:span text:style-name="T1807">­gos… Dar ma</text:span><text:span text:style-name="T1808">­tau, L. Grau</text:span><text:span text:style-name="T1809">­ži</text:span><text:span text:style-name="T1810">­nie</text:span><text:span text:style-name="T1811">­nė tu</text:span><text:span text:style-name="T1812">­ri pa</text:span><text:span text:style-name="T1813">­siū</text:span><text:span text:style-name="T1814">­ly</text:span><text:span text:style-name="T1815">­mą. Pra</text:span><text:span text:style-name="T1816">­šau.</text:span></text:p>
        <text:p text:style-name="Roman"><text:span text:style-name="T1817">L. GRAUŽINIENĖ</text:span><text:span text:style-name="T1818"><text:s/></text:span><text:span text:style-name="T1819">(</text:span><text:span text:style-name="T1820">DPF</text:span><text:span text:style-name="T1821">)</text:span><text:span text:style-name="T1822">. Ačiū. Aš tik no</text:span><text:span text:style-name="T1823">­riu at</text:span><text:span text:style-name="T1824">­kreip</text:span><text:span text:style-name="T1825">­ti ger</text:span><text:span text:style-name="T1826">­bia</text:span><text:span text:style-name="T1827">­mų</text:span><text:span text:style-name="T1828">­jų ko</text:span><text:span text:style-name="T1829">­le</text:span><text:span text:style-name="T1830">­gų dė</text:span><text:span text:style-name="T1831">­me</text:span><text:span text:style-name="T1832">­sį, kai bū</text:span><text:span text:style-name="T1833">­na sun</text:span><text:span text:style-name="T1834">­ku, kai (…) pro</text:span><text:span text:style-name="T1835">­jek</text:span><text:span text:style-name="T1836">­tą rei</text:span><text:span text:style-name="T1837">­kė</text:span><text:span text:style-name="T1838">­jo pa</text:span><text:span text:style-name="T1839">­reng</text:span><text:span text:style-name="T1840">­ti nau</text:span><text:span text:style-name="T1841">­ją, ta</text:span><text:span text:style-name="T1842">­da Au</text:span><text:span text:style-name="T1843">­di</text:span><text:span text:style-name="T1844">­to ko</text:span><text:span text:style-name="T1845">­mi</text:span><text:span text:style-name="T1846">­te</text:span><text:span text:style-name="T1847">­tas tu</text:span><text:span text:style-name="T1848">­rė</text:span><text:span text:style-name="T1849">­jo vis</text:span><text:span text:style-name="T1850">­ką su</text:span><text:span text:style-name="T1851">­tvar</text:span><text:span text:style-name="T1852">­ky</text:span><text:span text:style-name="T1853">­ti, kad jis bū</text:span><text:span text:style-name="T1854">­tų tvar</text:span><text:span text:style-name="T1855">­kin</text:span><text:span text:style-name="T1856">­gas ir per</text:span><text:span text:style-name="T1857">­ei</text:span><text:span text:style-name="T1858">­tų. Da</text:span><text:span text:style-name="T1859">­bar, kai jau at</text:span><text:span text:style-name="T1860">­ėjo kaž</text:span><text:span text:style-name="T1861">­ko</text:span><text:span text:style-name="T1862">­kia pa</text:span><text:span text:style-name="T1863">­tai</text:span><text:span text:style-name="T1864">­sė</text:span><text:span text:style-name="T1865">­lė, ne, ta</text:span><text:span text:style-name="T1866">­da jau ne</text:span><text:span text:style-name="T1867">­rei</text:span><text:span text:style-name="T1868">­kia Au</text:span><text:span text:style-name="T1869">­di</text:span><text:span text:style-name="T1870">­to ko</text:span><text:span text:style-name="T1871">­mi</text:span><text:span text:style-name="T1872">­te</text:span><text:span text:style-name="T1873">­to, gal Eko</text:span><text:span text:style-name="T1874">­no</text:span><text:span text:style-name="T1875">­mi</text:span><text:span text:style-name="T1876">­kos ko</text:span><text:span text:style-name="T1877">­mi</text:span><text:span text:style-name="T1878">­te</text:span><text:span text:style-name="T1879">­tas ką nors nau</text:span><text:span text:style-name="T1880">­din</text:span><text:span text:style-name="T1881">­go įžvelgs. Jei</text:span><text:span text:style-name="T1882">­gu mes taip dirb</text:span><text:span text:style-name="T1883">­si</text:span><text:span text:style-name="T1884">­me, to</text:span><text:span text:style-name="T1885">­li ne</text:span><text:span text:style-name="T1886">­nu</text:span><text:span text:style-name="T1887">­ei</text:span><text:span text:style-name="T1888">­si</text:span><text:span text:style-name="T1889">­me. Sei</text:span><text:span text:style-name="T1890">­mui ap</text:span><text:span text:style-name="T1891">­si</text:span><text:span text:style-name="T1892">­spręs</text:span><text:span text:style-name="T1893">­ti. (</text:span><text:span text:style-name="T1894">Bal</text:span><text:span text:style-name="T1895">­sas iš sa</text:span><text:span text:style-name="T1896">­lės: „Gal iš</text:span><text:span text:style-name="T1897">­vis Eko</text:span><text:span text:style-name="T1898">­no</text:span><text:span text:style-name="T1899">­mi</text:span><text:span text:style-name="T1900">­kos ko</text:span><text:span text:style-name="T1901">­mi</text:span><text:span text:style-name="T1902">­te</text:span><text:span text:style-name="T1903">­tą nai</text:span><text:span text:style-name="T1904">­kint?“)<text:s/></text:span></text:p>
        <text:p text:style-name="Roman"><text:span text:style-name="T1905">PIRMININKAS.</text:span><text:span text:style-name="T1906"><text:s/>Ma</text:span><text:span text:style-name="T1907">­tau R. J. Da</text:span><text:span text:style-name="T1908">­gį. Taip pat per šo</text:span><text:span text:style-name="T1909">­ni</text:span><text:span text:style-name="T1910">­nį mik</text:span><text:span text:style-name="T1911">­ro</text:span><text:span text:style-name="T1912">­fo</text:span><text:span text:style-name="T1913">­ną.</text:span></text:p>
        <text:p text:style-name="Roman"><text:span text:style-name="T1914">R. J. DAGYS</text:span><text:span text:style-name="T1915"><text:s/></text:span><text:span text:style-name="T1916">(</text:span><text:span text:style-name="T1917">TS-LKDF</text:span><text:span text:style-name="T1918">)</text:span><text:span text:style-name="T1919">. Ger</text:span><text:span text:style-name="T1920">­bia</text:span><text:span text:style-name="T1921">­mie</text:span><text:span text:style-name="T1922">­ji ko</text:span><text:span text:style-name="T1923">­le</text:span><text:span text:style-name="T1924">­gos, aš ma</text:span><text:span text:style-name="T1925">­nau, kad čia vi</text:span><text:span text:style-name="T1926">­si ko</text:span><text:span text:style-name="T1927">­mi</text:span><text:span text:style-name="T1928">­te</text:span><text:span text:style-name="T1929">­tai, ku</text:span><text:span text:style-name="T1930">­rie yra tos sri</text:span><text:span text:style-name="T1931">­ties, ga</text:span><text:span text:style-name="T1932">­lė</text:span><text:span text:style-name="T1933">­tų pa</text:span><text:span text:style-name="T1934">­si</text:span><text:span text:style-name="T1935">­žiū</text:span><text:span text:style-name="T1936">­rė</text:span><text:span text:style-name="T1937">­ti, bet iš tik</text:span><text:span text:style-name="T1938">­rų</text:span><text:span text:style-name="T1939">­jų, ko</text:span><text:span text:style-name="T1940">­le</text:span><text:span text:style-name="T1941">­gos, mes pri</text:span><text:span text:style-name="T1942">­imam to</text:span><text:span text:style-name="T1943">­kį įsta</text:span><text:span text:style-name="T1944">­ty</text:span><text:span text:style-name="T1945">­mą, ne</text:span><text:span text:style-name="T1946">­bal</text:span><text:span text:style-name="T1947">­suo</text:span><text:span text:style-name="T1948">­kim prieš iš prin</text:span><text:span text:style-name="T1949">­ci</text:span><text:span text:style-name="T1950">­po, nes me</text:span><text:span text:style-name="T1951">­rai ir vi</text:span><text:span text:style-name="T1952">­si ki</text:span><text:span text:style-name="T1953">­ti lau</text:span><text:span text:style-name="T1954">­kia šios part</text:span><text:span text:style-name="T1955">­ne</text:span><text:span text:style-name="T1956">­rys</text:span><text:span text:style-name="T1957">­tės su</text:span><text:span text:style-name="T1958">­tar</text:span><text:span text:style-name="T1959">­ties, o Spe</text:span><text:span text:style-name="T1960">­cia</text:span><text:span text:style-name="T1961">­lių</text:span><text:span text:style-name="T1962">­jų ty</text:span><text:span text:style-name="T1963">­ri</text:span><text:span text:style-name="T1964">­mų tar</text:span><text:span text:style-name="T1965">­ny</text:span><text:span text:style-name="T1966">­ba ir ki</text:span><text:span text:style-name="T1967">­ti jau yra tik</text:span><text:span text:style-name="T1968">­ri</text:span><text:span text:style-name="T1969">­nę šį pro</text:span><text:span text:style-name="T1970">­jek</text:span><text:span text:style-name="T1971">­tą Vy</text:span><text:span text:style-name="T1972">­riau</text:span><text:span text:style-name="T1973">­sy</text:span><text:span text:style-name="T1974">­bės ren</text:span><text:span text:style-name="T1975">­gi</text:span><text:span text:style-name="T1976">­mo me</text:span><text:span text:style-name="T1977">­tu. Tai mes ga</text:span><text:span text:style-name="T1978">­li</text:span><text:span text:style-name="T1979">­me dar kar</text:span><text:span text:style-name="T1980">­tą pa</text:span><text:span text:style-name="T1981">­pra</text:span><text:span text:style-name="T1982">­šy</text:span><text:span text:style-name="T1983">­ti tos pa</text:span><text:span text:style-name="T1984">­čios iš</text:span><text:span text:style-name="T1985">­va</text:span><text:span text:style-name="T1986">­dos. Tik tiek.</text:span></text:p>
        <text:p text:style-name="Roman"><text:span text:style-name="T1987">PIRMININKAS.</text:span><text:span text:style-name="T1988"><text:s/>Gal</text:span><text:span text:style-name="T1989">­būt nuo to ir pra</text:span><text:span text:style-name="T1990">­dė</text:span><text:span text:style-name="T1991">­si</text:span><text:span text:style-name="T1992">­me, nuo pa</text:span><text:span text:style-name="T1993">­siū</text:span><text:span text:style-name="T1994">­ly</text:span><text:span text:style-name="T1995">­mo. Sei</text:span><text:span text:style-name="T1996">­mo na</text:span><text:span text:style-name="T1997">­rys P. Gra</text:span><text:span text:style-name="T1998">­žu</text:span><text:span text:style-name="T1999">­lis. Ger</text:span><text:span text:style-name="T2000">­bia</text:span><text:span text:style-name="T2001">­ma</text:span><text:span text:style-name="T2002">­sis ko</text:span><text:span text:style-name="T2003">­le</text:span><text:span text:style-name="T2004">­ga, jau bu</text:span><text:span text:style-name="T2005">­vo Spe</text:span><text:span text:style-name="T2006">­cia</text:span><text:span text:style-name="T2007">­lių</text:span><text:span text:style-name="T2008">­jų ty</text:span><text:span text:style-name="T2009">­ri</text:span><text:span text:style-name="T2010">­mų tar</text:span><text:span text:style-name="T2011">­ny</text:span><text:span text:style-name="T2012">­bos iš</text:span><text:span text:style-name="T2013">­va</text:span><text:span text:style-name="T2014">­da. Mes ga</text:span><text:span text:style-name="T2015">­li</text:span><text:span text:style-name="T2016">­me pa</text:span><text:span text:style-name="T2017">­pra</text:span><text:span text:style-name="T2018">­šy</text:span><text:span text:style-name="T2019">­ti Spe</text:span><text:span text:style-name="T2020">­cia</text:span><text:span text:style-name="T2021">­lių</text:span><text:span text:style-name="T2022">­jų ty</text:span><text:span text:style-name="T2023">­ri</text:span><text:span text:style-name="T2024">­mų tar</text:span><text:span text:style-name="T2025">­ny</text:span><text:span text:style-name="T2026">­bos, iš tik</text:span><text:span text:style-name="T2027">­rų</text:span><text:span text:style-name="T2028">­jų tos pa</text:span><text:span text:style-name="T2029">­čios iš</text:span><text:span text:style-name="T2030">­va</text:span><text:span text:style-name="T2031">­dos dėl šio pro</text:span><text:span text:style-name="T2032">­jek</text:span><text:span text:style-name="T2033">­to.<text:s/></text:span></text:p>
        <text:p text:style-name="Roman"><text:span text:style-name="T2034">Da</text:span><text:span text:style-name="T2035">­bar dėl pa</text:span><text:span text:style-name="T2036">­grin</text:span><text:span text:style-name="T2037">­di</text:span><text:span text:style-name="T2038">­nio… (</text:span><text:span text:style-name="T2039">Bal</text:span><text:span text:style-name="T2040">­sai sa</text:span><text:span text:style-name="T2041">­lė</text:span><text:span text:style-name="T2042">­je</text:span><text:span text:style-name="T2043">) Taip, P. Gra</text:span><text:span text:style-name="T2044">­žu</text:span><text:span text:style-name="T2045">­lis dėl…</text:span></text:p>
        <text:p text:style-name="Roman"><text:span text:style-name="T2046">P. GRAŽULIS</text:span><text:span text:style-name="T2047"><text:s/></text:span><text:span text:style-name="T2048">(</text:span><text:span text:style-name="T2049">TTF</text:span><text:span text:style-name="T2050">)</text:span><text:span text:style-name="T2051">. Ger</text:span><text:span text:style-name="T2052">­bia</text:span><text:span text:style-name="T2053">­ma</text:span><text:span text:style-name="T2054">­sis pir</text:span><text:span text:style-name="T2055">­mi</text:span><text:span text:style-name="T2056">­nin</text:span><text:span text:style-name="T2057">­ke, ma</text:span><text:span text:style-name="T2058">­nau, kad vis tiek ir An</text:span><text:span text:style-name="T2059">­ti</text:span><text:span text:style-name="T2060">­ko</text:span><text:span text:style-name="T2061">­rup</text:span><text:span text:style-name="T2062">­ci</text:span><text:span text:style-name="T2063">­jos ko</text:span><text:span text:style-name="T2064">­mi</text:span><text:span text:style-name="T2065">­si</text:span><text:span text:style-name="T2066">­ja tu</text:span><text:span text:style-name="T2067">­ri dar kar</text:span><text:span text:style-name="T2068">­tą pa</text:span><text:span text:style-name="T2069">­nag</text:span><text:span text:style-name="T2070">­ri</text:span><text:span text:style-name="T2071">­nė</text:span><text:span text:style-name="T2072">­ti šį klau</text:span><text:span text:style-name="T2073">­si</text:span><text:span text:style-name="T2074">­mą. Taip pat vis dėl</text:span><text:span text:style-name="T2075">­to Sei</text:span><text:span text:style-name="T2076">­mas pra</text:span><text:span text:style-name="T2077">­šo iš</text:span><text:span text:style-name="T2078">­va</text:span><text:span text:style-name="T2079">­dos.</text:span></text:p>
        <text:p text:style-name="Roman"><text:span text:style-name="T2080">PIRMININKAS.</text:span><text:span text:style-name="T2081"><text:s/>Ger</text:span><text:span text:style-name="T2082">­bia</text:span><text:span text:style-name="T2083">­mie</text:span><text:span text:style-name="T2084">­ji ko</text:span><text:span text:style-name="T2085">­le</text:span><text:span text:style-name="T2086">­gos, bai</text:span><text:span text:style-name="T2087">­giam dis</text:span><text:span text:style-name="T2088">­ku</text:span><text:span text:style-name="T2089">­si</text:span><text:span text:style-name="T2090">­jas, bal</text:span><text:span text:style-name="T2091">­suo</text:span><text:span text:style-name="T2092">­jam! Kas už tai, kad Sei</text:span><text:span text:style-name="T2093">­mas kreip</text:span><text:span text:style-name="T2094">­tų</text:span><text:span text:style-name="T2095">­si į Spe</text:span><text:span text:style-name="T2096">­cia</text:span><text:span text:style-name="T2097">­lių</text:span><text:span text:style-name="T2098">­jų ty</text:span><text:span text:style-name="T2099">­ri</text:span><text:span text:style-name="T2100">­mų tar</text:span><text:span text:style-name="T2101">­ny</text:span><text:span text:style-name="T2102">­bą iš</text:span><text:span text:style-name="T2103">­va</text:span><text:span text:style-name="T2104">­dos dėl šio pro</text:span><text:span text:style-name="T2105">­jek</text:span><text:span text:style-name="T2106">­to, bal</text:span><text:span text:style-name="T2107">­suo</text:span><text:span text:style-name="T2108">­jam.</text:span></text:p>
        <text:p text:style-name="Roman"><text:span text:style-name="T2109">Bal</text:span><text:span text:style-name="T2110">­sa</text:span><text:span text:style-name="T2111">­vo 78 Sei</text:span><text:span text:style-name="T2112">­mo na</text:span><text:span text:style-name="T2113">­riai. Už tai, kad Sei</text:span><text:span text:style-name="T2114">­mas kreip</text:span><text:span text:style-name="T2115">­tų</text:span><text:span text:style-name="T2116">­si į Spe</text:span><text:span text:style-name="T2117">­cia</text:span><text:span text:style-name="T2118">­lių</text:span><text:span text:style-name="T2119">­jų ty</text:span><text:span text:style-name="T2120">­ri</text:span><text:span text:style-name="T2121">­mų tar</text:span><text:span text:style-name="T2122">­ny</text:span><text:span text:style-name="T2123">­bą dėl šio įsta</text:span><text:span text:style-name="T2124">­ty</text:span><text:span text:style-name="T2125">­mo pro</text:span><text:span text:style-name="T2126">­jek</text:span><text:span text:style-name="T2127">­to, bal</text:span><text:span text:style-name="T2128">­sa</text:span><text:span text:style-name="T2129">­vo 73 Sei</text:span><text:span text:style-name="T2130">­mo na</text:span><text:span text:style-name="T2131">­riai, prieš nė</text:span><text:span text:style-name="T2132">­ra, su</text:span><text:span text:style-name="T2133">­si</text:span><text:span text:style-name="T2134">­lai</text:span><text:span text:style-name="T2135">­kė 5. Tai</text:span><text:span text:style-name="T2136">­gi spren</text:span><text:span text:style-name="T2137">­di</text:span><text:span text:style-name="T2138">­mas yra pri</text:span><text:span text:style-name="T2139">­im</text:span><text:span text:style-name="T2140">­tas. (</text:span><text:span text:style-name="T2141">Bal</text:span><text:span text:style-name="T2142">­sai sa</text:span><text:span text:style-name="T2143">­lė</text:span><text:span text:style-name="T2144">­je</text:span><text:span text:style-name="T2145">) Da</text:span><text:span text:style-name="T2146">­bar ar iš</text:span><text:span text:style-name="T2147">­lie</text:span><text:span text:style-name="T2148">­ka pra</text:span><text:span text:style-name="T2149">­šy</text:span><text:span text:style-name="T2150">­mas dėl An</text:span><text:span text:style-name="T2151">­ti</text:span><text:span text:style-name="T2152">­ko</text:span><text:span text:style-name="T2153">­rup</text:span><text:span text:style-name="T2154">­ci</text:span><text:span text:style-name="T2155">­jos ko</text:span><text:span text:style-name="T2156">­mi</text:span><text:span text:style-name="T2157">­si</text:span><text:span text:style-name="T2158">­jos? (</text:span><text:span text:style-name="T2159">Bal</text:span><text:span text:style-name="T2160">­sai sa</text:span><text:span text:style-name="T2161">­lė</text:span><text:span text:style-name="T2162">­je</text:span><text:span text:style-name="T2163">) Ger</text:span><text:span text:style-name="T2164">­bia</text:span><text:span text:style-name="T2165">­mie</text:span><text:span text:style-name="T2166">­ji ko</text:span><text:span text:style-name="T2167">­le</text:span><text:span text:style-name="T2168">­gos, An</text:span><text:span text:style-name="T2169">­ti</text:span><text:span text:style-name="T2170">­ko</text:span><text:span text:style-name="T2171">­rup</text:span><text:span text:style-name="T2172">­ci</text:span><text:span text:style-name="T2173">­jos ko</text:span><text:span text:style-name="T2174">­mi</text:span><text:span text:style-name="T2175">­si</text:span><text:span text:style-name="T2176">­ja ga</text:span><text:span text:style-name="T2177">­li pa</text:span><text:span text:style-name="T2178">­ti sa</text:span><text:span text:style-name="T2179">­vo ini</text:span><text:span text:style-name="T2180">­cia</text:span><text:span text:style-name="T2181">­ty</text:span><text:span text:style-name="T2182">­va nag</text:span><text:span text:style-name="T2183">­ri</text:span><text:span text:style-name="T2184">­nė</text:span><text:span text:style-name="T2185">­ti. Bal</text:span><text:span text:style-name="T2186">­suo</text:span><text:span text:style-name="T2187">­jam tuo</text:span><text:span text:style-name="T2188">­met, ar klau</text:span><text:span text:style-name="T2189">­si</text:span><text:span text:style-name="T2190">­mą pa</text:span><text:span text:style-name="T2191">­ve</text:span><text:span text:style-name="T2192">­dam nag</text:span><text:span text:style-name="T2193">­ri</text:span><text:span text:style-name="T2194">­nė</text:span><text:span text:style-name="T2195">­ti An</text:span><text:span text:style-name="T2196">­ti</text:span><text:span text:style-name="T2197">­ko</text:span><text:span text:style-name="T2198">­rup</text:span><text:span text:style-name="T2199">­ci</text:span><text:span text:style-name="T2200">­jos ko</text:span><text:span text:style-name="T2201">­mi</text:span><text:span text:style-name="T2202">­si</text:span><text:span text:style-name="T2203">­jai. E. Klum</text:span><text:span text:style-name="T2204">­bys, pra</text:span><text:span text:style-name="T2205">­šau.</text:span></text:p>
        <text:p text:style-name="Roman"><text:span text:style-name="T2206">E. KLUMBYS</text:span><text:span text:style-name="T2207"><text:s/></text:span><text:span text:style-name="T2208">(</text:span><text:span text:style-name="T2209">TTF</text:span><text:span text:style-name="T2210">)</text:span><text:span text:style-name="T2211">. Ger</text:span><text:span text:style-name="T2212">­bia</text:span><text:span text:style-name="T2213">­ma</text:span><text:span text:style-name="T2214">­sis po</text:span><text:span text:style-name="T2215">­sė</text:span><text:span text:style-name="T2216">­džio pir</text:span><text:span text:style-name="T2217">­mi</text:span><text:span text:style-name="T2218">­nin</text:span><text:span text:style-name="T2219">­ke, taip, vi</text:span><text:span text:style-name="T2220">­si ko</text:span><text:span text:style-name="T2221">­mi</text:span><text:span text:style-name="T2222">­te</text:span><text:span text:style-name="T2223">­tai tu</text:span><text:span text:style-name="T2224">­ri tei</text:span><text:span text:style-name="T2225">­sę sa</text:span><text:span text:style-name="T2226">­vo ini</text:span><text:span text:style-name="T2227">­cia</text:span><text:span text:style-name="T2228">­ty</text:span><text:span text:style-name="T2229">­va tą da</text:span><text:span text:style-name="T2230">­ry</text:span><text:span text:style-name="T2231">­ti. Ta</text:span><text:span text:style-name="T2232">­čiau mes siū</text:span><text:span text:style-name="T2233">­lo</text:span><text:span text:style-name="T2234">­me, kad bū</text:span><text:span text:style-name="T2235">­tų Sei</text:span><text:span text:style-name="T2236">­mo po</text:span><text:span text:style-name="T2237">­sė</text:span><text:span text:style-name="T2238">­dy</text:span><text:span text:style-name="T2239">­je pa</text:span><text:span text:style-name="T2240">­skir</text:span><text:span text:style-name="T2241">­ta An</text:span><text:span text:style-name="T2242">­ti</text:span><text:span text:style-name="T2243">­ko</text:span><text:span text:style-name="T2244">­rup</text:span><text:span text:style-name="T2245">­ci</text:span><text:span text:style-name="T2246">­jos ko</text:span><text:span text:style-name="T2247">­mi</text:span><text:span text:style-name="T2248">­si</text:span><text:span text:style-name="T2249">­ja.<text:s/></text:span></text:p>
        <text:p text:style-name="Roman"><text:span text:style-name="T2250">PIRMININKAS.</text:span><text:span text:style-name="T2251"><text:s/>Bal</text:span><text:span text:style-name="T2252">­suo</text:span><text:span text:style-name="T2253">­jam. Kas už tai, kad bū</text:span><text:span text:style-name="T2254">­tų pa</text:span><text:span text:style-name="T2255">­ves</text:span><text:span text:style-name="T2256">­ta Sei</text:span><text:span text:style-name="T2257">­mo An</text:span><text:span text:style-name="T2258">­ti</text:span><text:span text:style-name="T2259">­ko</text:span><text:span text:style-name="T2260">­rup</text:span><text:span text:style-name="T2261">­ci</text:span><text:span text:style-name="T2262">­jos ko</text:span><text:span text:style-name="T2263">­mi</text:span><text:span text:style-name="T2264">­si</text:span><text:span text:style-name="T2265">­jai nag</text:span><text:span text:style-name="T2266">­ri</text:span><text:span text:style-name="T2267">­nė</text:span><text:span text:style-name="T2268">­ti šį klau</text:span><text:span text:style-name="T2269">­si</text:span><text:span text:style-name="T2270">­mą?</text:span></text:p>
        <text:p text:style-name="Roman"><text:span text:style-name="T2271">Pri</text:span><text:span text:style-name="T2272">­tar</text:span><text:span text:style-name="T2273">­ta pa</text:span><text:span text:style-name="T2274">­siū</text:span><text:span text:style-name="T2275">­ly</text:span><text:span text:style-name="T2276">­mui, kad nag</text:span><text:span text:style-name="T2277">­ri</text:span><text:span text:style-name="T2278">­nė</text:span><text:span text:style-name="T2279">­tų Sei</text:span><text:span text:style-name="T2280">­mo An</text:span><text:span text:style-name="T2281">­ti</text:span><text:span text:style-name="T2282">­ko</text:span><text:span text:style-name="T2283">­rup</text:span><text:span text:style-name="T2284">­ci</text:span><text:span text:style-name="T2285">­jos ko</text:span><text:span text:style-name="T2286">­mi</text:span><text:span text:style-name="T2287">­si</text:span><text:span text:style-name="T2288">­ja. Da</text:span><text:span text:style-name="T2289">­bar yra pa</text:span><text:span text:style-name="T2290">­siū</text:span><text:span text:style-name="T2291">­ly</text:span><text:span text:style-name="T2292">­mas, kad pa</text:span><text:span text:style-name="T2293">­grin</text:span><text:span text:style-name="T2294">­di</text:span><text:span text:style-name="T2295">­niu ko</text:span><text:span text:style-name="T2296">­mi</text:span><text:span text:style-name="T2297">­te</text:span><text:span text:style-name="T2298">­tu bū</text:span><text:span text:style-name="T2299">­tų Eko</text:span><text:span text:style-name="T2300">­no</text:span><text:span text:style-name="T2301">­mi</text:span><text:span text:style-name="T2302">­kos ko</text:span><text:span text:style-name="T2303">­mi</text:span><text:span text:style-name="T2304">­te</text:span><text:span text:style-name="T2305">­tas. Dar</text:span><text:span text:style-name="T2306">­bo</text:span><text:span text:style-name="T2307">­tvarkės pro</text:span><text:span text:style-name="T2308">­jek</text:span><text:span text:style-name="T2309">­te įra</text:span><text:span text:style-name="T2310">­šy</text:span><text:span text:style-name="T2311">­ta pa</text:span><text:span text:style-name="T2312">­grin</text:span><text:span text:style-name="T2313">­di</text:span><text:span text:style-name="T2314">­niu skir</text:span><text:span text:style-name="T2315">­ti Au</text:span><text:span text:style-name="T2316">­di</text:span><text:span text:style-name="T2317">­to ko</text:span><text:span text:style-name="T2318">­mi</text:span><text:span text:style-name="T2319">­te</text:span><text:span text:style-name="T2320">­tą. Tai</text:span><text:span text:style-name="T2321">­gi bal</text:span><text:span text:style-name="T2322">­suo</text:span><text:span text:style-name="T2323">­jam al</text:span><text:span text:style-name="T2324">­ter</text:span><text:span text:style-name="T2325">­na</text:span><text:span text:style-name="T2326">­ty</text:span><text:span text:style-name="T2327">­viai. Kas bal</text:span><text:span text:style-name="T2328">­suo</text:span><text:span text:style-name="T2329">­ja už, pa</text:span><text:span text:style-name="T2330">­si</text:span><text:span text:style-name="T2331">­sa</text:span><text:span text:style-name="T2332">­ko už Au</text:span><text:span text:style-name="T2333">­di</text:span><text:span text:style-name="T2334">­to ko</text:span><text:span text:style-name="T2335">­mi</text:span><text:span text:style-name="T2336">­te</text:span><text:span text:style-name="T2337">­tą, kas bal</text:span><text:span text:style-name="T2338">­suo</text:span><text:span text:style-name="T2339">­ja prieš,<text:s/></text:span>pa­si­sa­ko, kad pa­grin­di­nis ko­mi­te­tas bus Eko­no­mi­kos ko­mi­te­tas. Bal­suo­ja­me. Už – Au­di­to, prieš – Eko­no­mi­kos.<text:s/></text:p>
        <text:p text:style-name="Roman">Ger­bia­mie­ji ko­le­gos, bal­sa­vo 80 Sei­mo na­rių. Už, t. y. už Au­di­to ko­mi­te­tą, – 32, prieš, tai yra už Eko­no­mi­kos ko­mi­te­tą, kaip pa­grin­di­nį ko­mi­te­tą, – 48. Pa­grin­di­nis – Eko­no­mi­kos ko­mi­te­tas, pa­pil­do­mi – Au­di­to ko­mi­te­tas ir Vals­ty­bės val­dy­mo ir sa­vi­val­dy­bių ko­mi­te­tas. Ir bu­vo pa­siū­ly­tas Biu­dže­to ir fi­nan­sų ko­mi­te­tas.<text:s/></text:p>
        <text:p text:style-name="Roman">Da­bar L. Grau­ži­nie­nė, re­pli­ka.<text:s/></text:p>
        <text:p text:style-name="Roman"><text:span text:style-name="T2340">L. GRAUŽINIENĖ</text:span><text:s/><text:span text:style-name="T2341">(</text:span><text:span text:style-name="T2342">DPF</text:span><text:span text:style-name="T2343">)</text:span>. Ačiū, ger­bia­ma­sis po­sė­džio pir­mi­nin­ke, aš, kaip ko­mi­te­to pir­mi­nin­kė, kreip­siuo­si į Eti­kos ir pro­ce­dū­rų ko­mi­si­ją, nes tai yra gry­nai mū­sų ko­mi­te­to Sta­tu­te nu­ma­ty­ta funk­ci­ja, tai yra tur­tas ir jo val­dy­mas. Dar kar­tą no­riu pa­sa­ky­ti (ger­bia­ma­sis Jur­gi, ne­mo­ki­te ran­ka), ta­da, kai kas nors nau­din­ga, vi­sa­da pa­si­i­ma Eko­no­mi­kos ko­mi­te­tas. Tai la­bai drą­siai ga­liu pa­sa­ky­ti, ir man ke­lia pas­ku­ti­niu me­tu la­bai di­de­lių įta­ri­mų ko­mi­te­tų pa­si­rin­ki­mai.<text:s/></text:p>
        <text:p text:style-name="Roman"><text:span text:style-name="T2344">PIRMININKAS.</text:span><text:s/>Ger­bia­mie­ji ko­le­gos, svars­ty­mo da­ta – bir­že­lio 22 d. Prieš­ta­ra­vi­mų nė­ra. Ger­bia­mie­ji ko­le­gos, 3 min. tech­ni­nė per­trau­ka ir 10.45 val. to­liau dirb­si­me pa­gal dar­bo­tvarkę.<text:s/></text:p>
        <text:p text:style-name="P2345"/>
        <text:p text:style-name="P2346">Per­trau­ka</text:p>
        <text:p text:style-name="P2347"/>
        <text:p text:style-name="Laikas">10.45 val.</text:p>
        <text:p text:style-name="Roman12"><text:bookmark-start text:name="klausimas9"/>L. e. p. ge­ne­ra­li­nio pro­ku­ro­ro R. Pet­raus­ko pra­ne­ši­mas</text:p>
        <text:p text:style-name="P2348"><text:bookmark-end text:name="klausimas9"/></text:p>
        <text:p text:style-name="Roman"><text:span text:style-name="T2349">PIRMININKAS.</text:span><text:s/>Pra­šau sės­ti į sa­vo dar­bo vie­tas. Tę­sia­me mū­sų ry­ti­nį ple­na­ri­nį po­sė­dį. Dar­bo­tvarkės 1-8 klau­si­mas – lai­ki­nai ei­nan­čio pa­rei­gas ge­ne­ra­li­nio pro­ku­ro­ro Rai­mon­do Pet­raus­ko<text:s/>pra­ne­ši­mas. Kvie­čiu ger­bia­mą­jį pro­ku­ro­rą į tri­bū­ną.<text:s/></text:p>
        <text:p text:style-name="Roman"><text:span text:style-name="T2350">R. PETRAUSKAS.</text:span><text:s/>La­ba die­na, ger­bia­ma­sis po­sė­džio pir­mi­nin­ke, la­ba die­na, ger­bia­mie­ji Sei­mo na­riai. Te­ko ne­se­niai mi­nė­ti, kad, ko ge­ro, teks dar kar­tą sto­vė­ti šio­je tri­bū­no­je. Ir pa­skir­tis ma­no yra to­kia, kad aš krei­piuo­si į Lie­tu­vos Res­pub­li­kos Sei­mą dėl Sei­mo na­rio as­mens ne­lie­čia­my­bės at­ėmi­mo. Lie­tu­vos Res­pub­li­kos ge­ne­ra­li­nė­je pro­ku­ra­tū­ro­je 2010 m. ge­gu­žės 14 d. gau­tas Lie­tu­vos Res­pub­li­kos Sei­mo spe­cia­lio­sios ty­ri­mų ko­mi­si­jos dėl Sei­mo na­rių pa­teik­tų siū­ly­mų pra­dė­ti ap­kal­tos pro­ce­są Sei­mo na­riui Alek­san­drui Sa­cha­ru­kui pa­grįs­tu­mui iš­tir­ti ir iš­va­dai dėl pa­grin­do pra­dė­ti ap­kal­tos pro­ce­są pa­reng­ti raš­tas dėl A. Sa­cha­ru­ko ga­li­mai pa­da­ry­tos nu­si­kals­ta­mos vei­kos ty­ri­mo ir ty­ri­mo me­džia­ga.<text:s/></text:p>
        <text:p text:style-name="Roman">Šio­je me­džia­go­je yra duo­me­nų, kad Sei­mo na­rys A. Sa­cha­ru­kas, bū­da­mas vals­ty­bės tar­nau­to­ju, pik­tnau­džiau­da­mas tar­ny­bi­ne pa­dė­ti­mi, pa­žeis­da­mas Lie­tu­vos Res­pub­li­kos Sei­mo sta­tu­to 18 straips­nio 1 da­lį, ku­rio­je nu­ro­dy­ta, kad Sei­mo na­riui drau­džia­ma man­da­tą nau­do­ti ne pa­gal pa­skir­tį, tai yra ne tau­tos, vals­ty­bės ir rin­kė­jų in­te­re­sams, kad Sei­mo na­rys pri­va­lo gerb­ti ir vyk­dy­ti Kon­sti­tu­ci­ją ir įsta­ty­mus bei šio Sta­tu­to 111 straips­nio 4 da­lį, ku­rio­je nu­ro­dy­ta, kad Sei­mo na­riai bal­suo­ja as­me­niš­kai ir bal­so tei­sė ne­ga­li bū­ti per­duo­ta ki­tiems as­me­nims, veik­da­mas prie­šin­gai tar­ny­bos in­te­re­sams, 2010 m. sau­sio mėn., ne­tu­rė­da­mas tei­si­nio pa­grin­do, įgi­jo ir lai­kė L. Ka­ra­liaus prieš iš­vyks­tant į už­sie­nio ke­lio­nę frak­ci­jos „Vie­na Lie­tu­va“ pa­tal­po­se pa­lik­tą Sei­mo na­rio pa­žy­mė­ji­mą, šį fi­zi­nio as­mens do­ku­men­tą 11 kar­tų ne­tei­sė­tai pa­nau­do­jo 2010 m. sau­sio 14 d. ir 2010 m. sau­sio 19 d. vy­ku­sių Sei­mo po­sė­džių me­tu re­gist­ruo­da­ma­sis ir bal­suo­da­mas už L. Ka­ra­lių, tuo su­klas­to­jo tik­rus do­ku­men­tus, elek­tro­ni­nius bal­sa­vi­mo pro­to­ko­lus, ku­riuo­se dėl to­kių A. Sa­cha­ru­ko veiks­mų bu­vo įtvir­tin­ti tik­ro­vės ne­ati­tin­kan­tys duo­me­nys, nu­ro­dy­ta, kad ne­va bal­sa­vo Sei­mo na­rys L. Ka­ra­lius.<text:s/></text:p>
        <text:p text:style-name="Roman">Dėl vi­sų šių A. Sa­cha­ru­ko veiks­mų di­de­lės ža­los pa­ty­rė vals­ty­bė, nes bu­vo pa­žeis­ti vals­ty­bės de­kla­ruo­ja­mi įsta­ty­mų vir­še­ny­bės, tei­sė­tu­mo, tei­sin­gu­mo, skaid­ru­mo ir lo­ja­lu­mo prin­ci­pai, iš­krai­py­tos vals­ty­bės ins­ti­tu­ci­jos Lie­tu­vos Res­pub­li­kos Sei­mo funk­ci­jos ir veik­los prin­ci­pai bei dis­kre­di­tuo­tas Lie­tu­vos Res­pub­li­kos Sei­mo na­rio var­das. To­kiuo­se A. Sa­cha­ru­ko veiks­muo­se yra nu­si­kal­ti­mų, nu­ma­ty­tų Lie­tu­vos Res­pub­li­kos bau­džia­mo­jo ko­dek­so 228 straips­nio 1 da­ly­je, 300 straips­nio 3 da­ly­je ir 302 straips­nio 2 da­ly­je, po­žy­mių. Šias ap­lin­ky­bes pa­tvir­ti­na ko­mi­si­jos me­džia­go­je esan­tys A. Sa­cha­ru­ko, L. Ka­ra­liaus ir ki­tų as­me­nų pa­ro­dy­mai, Sei­mo po­sė­džių elek­tro­ni­niai bal­sa­vi­mo pro­to­ko­lai, ki­ti su­rink­ti do­ku­men­tai.<text:s/></text:p>
        <text:p text:style-name="Roman">Lie­tu­vos Res­pub­li­kos bau­džia­mo­jo pro­ce­so ko­dek­so 3 straips­nio 1 da­lies 3 punk­te, be ki­ta ko, nu­ro­dy­ta, kad bau­džia­ma­sis pro­ce­sas ne­ga­li bū­ti pra­de­da­mas, jei­gu nė­ra kom­pe­ten­tin­gos ins­ti­tu­ci­jos lei­di­mo pa­trauk­ti bau­džia­mo­jon at­sa­ko­my­bėn as­me­nį, kai šis lei­di­mas pa­gal įsta­ty­mus yra bū­ti­nas. Lie­tu­vos Res­pub­li­kos Kon­sti­tu­ci­jos 62 straips­nio 2 da­ly­je ir Sta­tu­to 22 straips­nio 3 da­ly­je įtvir­tin­ta, kad Sei­mo na­rys be Sei­mo su­ti­ki­mo ne­ga­li bū­ti trau­kia­mas bau­džia­mo­jon at­sa­ko­my­bėn, su­ima­mas, ne­ga­li bū­ti ki­taip su­var­žo­ma jo lais­vė.<text:s/></text:p>
        <text:p text:style-name="Roman">Tai­gi, no­rint pra­dė­ti iki­teis­mi­nį ty­ri­mą dėl Lie­tu­vos Res­pub­li­kos Sei­mo na­rio A. Sa­cha­ru­ko veiks­mų ir at­lik­ti rei­ka­lin­gus pro­ce­si­nius veiks­mus su juo, rei­ka­lin­gas Sei­mo su­ti­ki­mas. Rem­da­ma­sis tuo, kas iš­dės­ty­ta, ir va­do­vau­da­ma­sis Lie­tu­vos Res­pub­li­kos Kon­sti­tu­ci­jos 62 straips­nio 2 da­li­mi ir Lie­tu­vos Res­pub­li­kos Sei­mo sta­tu­to 22 straips­nio 3 da­li­mi, pra­šau Sei­mo su­ti­ki­mo leis­ti pa­trauk­ti Bau­džia­mo­jon at­sa­ko­my­bėn Sei­mo na­rį A. Sa­cha­ru­ką ir ki­taip su­var­žy­ti jo lais­vę.<text:s/></text:p>
        <text:p text:style-name="Roman"><text:span text:style-name="T2351">PIRMININKAS.</text:span><text:s/>Dė­ko­ju lai­ki­nai ei­nan­čiam pa­rei­gas ge­ne­ra­li­niam pro­ku­ro­rui R. Pet­raus­kui.<text:s/></text:p>
        <text:p text:style-name="Roman">Ger­bia­mie­ji Sei­mo na­riai, tu­rė­čiau aiš­ku­mo dė­lei pa­ci­tuo­ti Sei­mo sta­tu­to 23 straips­nio da­lį dėl Sei­mo na­rio as­mens ne­lie­čia­my­bės at­ėmi­mo: „Iš­klau­sius ge­ne­ra­li­nio pro­ku­ro­ro pra­ne­ši­mą dėl Sei­mo na­rio pa­trau­ki­mo bau­džia­mo­jon at­sa­ko­my­bėn, su­ėmi­mo ar ki­to­kio lais­vės su­var­žy­mo, Sei­mo po­sė­dy­je da­ro­ma ne trum­pes­nė ne­gu 1 val., bet ne il­ges­nė ne­gu 2 val. per­trau­ka. Po per­trau­kos Sei­mas pri­ima vie­ną iš dvie­jų spren­di­mų.“<text:s/></text:p>
        <text:p text:style-name="Roman">Ger­bia­mie­ji ko­le­gos, be abe­jo, spren­di­mas bus pri­im­tas at­si­žvel­giant į ge­ne­ra­li­nio pro­ku­ro­ro krei­pi­mą­si. O da­bar aš skel­biu 1 val. per­trau­ką. Frak­ci­jų se­niū­nai ren­ka­si Se­niū­nų su­ei­gos sa­lė­je, tai yra ta­ry­bos sa­lė­je, ir ten pri­ims spren­di­mus dėl ko­mi­si­jos su­dė­ties su­da­ry­mo. Po­sė­dį tę­si­me 12.00 va­lan­dą. Ger­bia­mie­ji ko­le­gos, per­trau­ka.<text:s/></text:p>
        <text:p text:style-name="P2352"/>
        <text:p text:style-name="P2353">Per­trau­ka</text:p>
        <text:p text:style-name="P2354"/>
        <text:p text:style-name="Laikas">12.03 val.</text:p>
        <text:p text:style-name="Roman12"><text:bookmark-start text:name="klausimas10"/>Sei­mo nu­ta­ri­mo „Dėl Sei­mo lai­ki­no­sios ty­ri­mo ko­mi­si­jos dėl su­ti­ki­mo pa­trauk­ti bau­džia­mo­jon at­sa­ko­my­bėn Sei­mo na­rį<text:s/><text:span text:style-name="T2355">Alek</text:span><text:span text:style-name="T2356">­san</text:span><text:span text:style-name="T2357">­drą Sa</text:span><text:span text:style-name="T2358">­cha</text:span><text:span text:style-name="T2359">­ru</text:span><text:span text:style-name="T2360">­ką</text:span><text:s/>su­da­ry­mo“ pro­jek­tas Nr. XIP-2155 (<text:span text:style-name="T2361">pa</text:span><text:span text:style-name="T2362">­tei</text:span><text:span text:style-name="T2363">­ki</text:span><text:span text:style-name="T2364">­mas</text:span>)</text:p>
        <text:p text:style-name="Roman"><text:bookmark-end text:name="klausimas10"/></text:p>
        <text:p text:style-name="Roman"><text:span text:style-name="T2365">PIRMININKAS.</text:span><text:s/>Ger­bia­mie­ji ko­le­gos, tę­sia­me mū­sų ple­na­ri­nį po­sė­dį po va­lan­dos per­trau­kos. Ko­mi­si­ja bu­vo su­si­rin­ku­si, yra pa­reng­tas nu­ta­ri­mo pro­jek­tas. Kvie­čiu lai­ki­nai ei­nan­tį Sei­mo Pir­mi­nin­ko pa­rei­gas Č. V. Stan­ke­vi­čių pri­sta­ty­ti (pa­va­duo­jan­tį, pa­tai­sė) nu­ta­ri­mo „Dėl Sei­mo lai­ki­no­sios ty­ri­mo ko­mi­si­jos dėl su­ti­ki­mo pa­trauk­ti bau­džia­mo­jon at­sa­ko­my­bėn Sei­mo na­rį<text:s/><text:span text:style-name="T2366">A. Sa</text:span><text:span text:style-name="T2367">­cha</text:span><text:span text:style-name="T2368">­ru</text:span><text:span text:style-name="T2369">­ką</text:span><text:s/>su­da­ry­mo“. Pra­šau.<text:s/></text:p>
        <text:p text:style-name="Roman"><text:span text:style-name="T2370">Č. V. STANKEVIČIUS</text:span><text:s/><text:span text:style-name="T2371">(</text:span><text:span text:style-name="T2372">TS-LKDF</text:span><text:span text:style-name="T2373">)</text:span>. Ger­bia­ma­sis po­sė­džio pir­mi­nin­ke, ačiū. Ger­bia­mie­ji Sei­mo na­riai, pa­gal Sta­tu­tą su­kvie­tę frak­ci­jos se­niū­nus su­ren­gė­me po­sė­dį nu­ta­ri­mo pro­jek­tui pa­reng­ti ir dėl ko­mi­si­jos su­da­ry­mo, pro­ku­ro­ro krei­pi­mo­si… iš­va­dai pa­reng­ti dėl pro­ku­ro­ro krei­pi­mo­si dėl su­ti­ki­mo pa­trauk­ti bau­džia­mo­jon at­sa­ko­my­bėn Sei­mo na­rį. Frak­ci­jų se­niū­nai su­ta­rė, kad ko­mi­si­ją siū­ly­si­me su­da­ry­ti Sei­mui iš 12 na­rių. Ir jums to­kio nu­ta­ri­mo pro­jek­tas yra iš­da­lin­tas. Tik no­riu pa­sa­ky­ti,<text:s/>kad „Tvar­kos ir tei­sin­gu­mo“ frak­ci­ja pa­kei­tė prieš man ei­nant į tri­bū­ną… ga­vau pra­ne­ši­mą, kad kei­čia sa­vo de­le­guo­tą na­rį ir vie­toj K. Koms­kio rei­kia įra­šy­ti R. Ačą. Se­niū­nai siū­lo pa­ves­ti ko­mi­si­jai ty­ri­mą at­lik­ti iki bir­že­lio 15 d. Tai to­kia ma­no for­ma­li pa­rei­ga pa­teik­ti šį nu­ta­ri­mą.</text:p>
        <text:p text:style-name="Roman"><text:span text:style-name="T2374">PIRMININKAS.</text:span><text:s/>Dė­ko­ju, ger­bia­ma­sis pir­mi­nin­ke. Jū­sų no­ri pa­klaus­ti Ž. Šil­ga­lis.<text:s/></text:p>
        <text:p text:style-name="Roman"><text:span text:style-name="T2375">Ž. ŠILGALIS</text:span><text:s/><text:span text:style-name="T2376">(</text:span><text:span text:style-name="T2377">LCSF</text:span><text:span text:style-name="T2378">)</text:span>. Ger­bia­ma­sis pra­ne­šė­jau, iš tik­rų­jų da­bar prak­ti­ka vie­nas ki­to pri­da­vi­nė­ji­mo, ma­tyt, įgaus pa­grei­tį. Kad bū­tų dir­ba­ma kon­struk­ty­viau, ar ne­rei­kė­tų iš kar­to įver­tin­ti ir pla­tes­nį bū­rį ko­le­gų? Pa­vyz­džiui, šian­dien gau­ta nau­ja ži­nia, kad prem­je­ras A. Ku­bi­lius kir­po­si dar­bo me­tu. Ži­no­te, kad mū­sų dar­bas yra ap­mo­ka­mas iš mo­kes­čių mo­kė­to­jų lė­šų…</text:p>
        <text:p text:style-name="Roman"><text:span text:style-name="T2379">PIRMININKAS.</text:span><text:s/>Ger­bia­ma­sis ko­le­ga, klau­si­mas ne į te­mą. (<text:span text:style-name="T2380">Bal</text:span><text:span text:style-name="T2381">­sai sa</text:span><text:span text:style-name="T2382">­lė</text:span><text:span text:style-name="T2383">­je</text:span>)</text:p>
        <text:p text:style-name="Roman"><text:span text:style-name="T2384">Č. V. STANKEVIČIUS</text:span><text:s/><text:span text:style-name="T2385">(</text:span><text:span text:style-name="T2386">TS-LKDF</text:span><text:span text:style-name="T2387">)</text:span>. Ger­bia­mie­ji Sei­mo na­riai, ma­no pa­rei­ga pa­teik­ti Se­niū­nų po­sė­džio pa­siū­ly­tą pro­jek­tą dėl ko­mi­si­jos su­da­ry­mo, o ne dėl iš­va­dų ar dar ko nors.</text:p>
        <text:p text:style-name="Roman"><text:span text:style-name="T2388">Ž. ŠILGALIS</text:span><text:s/><text:span text:style-name="T2389">(</text:span><text:span text:style-name="T2390">LCSF</text:span><text:span text:style-name="T2391">)</text:span>. Leis­ki­te pa­teik­ti klau­si­mą. Ar jums, kaip tei­kė­jui, ne­at­ro­do, kad gal­būt rei­kė­tų jį pri­stab­dy­ti, įver­tin­ti pla­tes­nį kon­teks­tą ir iš kar­to kreip­tis dėl vi­sų ko­le­gų, kar­tu įver­tin­ti ir prem­je­rą, ar ne­pa­da­rė bau­džia­mo­jo po­bū­džio nu­si­žen­gi­mo?</text:p>
        <text:p text:style-name="Roman"><text:span text:style-name="T2392">Č. V. STANKEVIČIUS</text:span><text:s/><text:span text:style-name="T2393">(</text:span><text:span text:style-name="T2394">TS-LKDF</text:span><text:span text:style-name="T2395">)</text:span>. Ger­bia­ma­sis ko­le­ga Sei­mo na­ry, aš vyk­dau tik Sta­tu­to 23 straips­nio rei­ka­la­vi­mą, ku­ris yra for­ma­lus – pa­teik­ti ko­mi­si­ją, ku­rią Sei­mas pa­skir­tų. Dau­giau aš nie­ko ne­ga­liu pa­sa­ky­ti.</text:p>
        <text:p text:style-name="Roman"><text:span text:style-name="T2396">PIRMININKAS.</text:span><text:s/>Klau­sia J. Ve­sel­ka.</text:p>
        <text:p text:style-name="Roman"><text:span text:style-name="T2397">J. VESELKA</text:span><text:s/><text:span text:style-name="T2398">(</text:span><text:span text:style-name="T2399">TTF</text:span><text:span text:style-name="T2400">)</text:span>. Ger­bia­ma­sis pra­ne­šė­jau, at­si­me­nu, ne­se­niai bu­vo su­da­ry­ta ko­mi­si­ja iš 12 na­rių ir pas­kui su­ma­žin­ta iki 9 pa­gal Eti­kos ir pro­ce­dū­rų ko­mi­si­jos kaž­ko­kį iš­aiš­ki­ni­mą. Mes vėl su­da­ro­me iš 12. Ar vėl ne­rei­kės… (<text:span text:style-name="T2401">Bal</text:span><text:span text:style-name="T2402">­sai sa</text:span><text:span text:style-name="T2403">­lė</text:span><text:span text:style-name="T2404">­je</text:span>) Čia ki­ta ko­mi­si­ja? Na, ga­li bū­ti, bet aš at­si­me­nu, kad toks pre­ce­den­tas bu­vo.</text:p>
        <text:p text:style-name="Roman"><text:span text:style-name="T2405">Č. V. STANKEVIČIUS</text:span><text:s/><text:span text:style-name="T2406">(</text:span><text:span text:style-name="T2407">TS-LKDF</text:span><text:span text:style-name="T2408">)</text:span>. Ger­bia­ma­sis Sei­mo na­ry, ka­dan­gi se­niū­nai su­ti­ko su­tar­ti­nai su­da­ry­ti iš 12 na­rių, vi­sos frak­ci­jos yra at­sto­vau­ja­mos, net Miš­ri Sei­mo na­rių gru­pė. Mo­ty­vas bu­vo toks.</text:p>
        <text:p text:style-name="Roman"><text:span text:style-name="T2409">PIRMININKAS.</text:span><text:s/>Klau­sia M. Zas­čiu­rins­kas.</text:p>
        <text:p text:style-name="Roman"><text:span text:style-name="T2410">M. ZASČIURINSKAS</text:span><text:s/><text:span text:style-name="T2411">(</text:span><text:span text:style-name="T2412">DPF</text:span><text:span text:style-name="T2413">)</text:span>. Ger­bia­ma­sis ko­le­ga, su­pran­tu, kad čia yra sta­tu­ti­nis rei­ka­la­vi­mas, jūs taip ir pa­sa­ky­si­te, kad jū­sų pa­rei­ga yra ki­to­kia, bet jūs, kaip žmo­gus ir Sei­mo va­do­vas, sa­ky­ki­te, ar nor­ma­liai žiū­ri­te į tai, kad vie­no­je ko­mi­si­jo­je bu­vo tas pats ko­mi­si­jos pir­mi­nin­kas, tas pats pa­va­duo­to­jas, da­bar su­da­ry­ta ki­ta ko­mi­si­ja, tę­si­nys to vi­so pro­ce­so, ir vėl šiuo nu­ta­ri­mu siū­lo­ma skir­ti tuos pa­čius žmo­nes. Kai ku­rios par­ti­jos, kai ku­rios frak­ci­jos są­mo­nin­gai de­le­ga­vo į ko­mi­si­ją ki­tus na­rius, kad ne­bū­tų ko­kio nors in­te­re­sų kon­flik­to, kad jų ne­slėg­tų ta in­for­ma­ci­ja, ku­rią jie ga­vo pa­čio­je pra­džio­je. Pra­šom pa­sa­ky­ti, ar jūs čia ne­ma­to­te jo­kių pro­ble­mų?</text:p>
        <text:p text:style-name="Roman"><text:span text:style-name="T2414">Č. V. STANKEVIČIUS</text:span><text:s/><text:span text:style-name="T2415">(</text:span><text:span text:style-name="T2416">TS-LKDF</text:span><text:span text:style-name="T2417">)</text:span>. Aš pa­tei­kiu nu­ta­ri­mą tiks­liai to­kio tu­ri­nio, ko­kį frak­ci­jų se­niū­nai su­tar­ti­nai pa­ren­gė. Sei­mas spren­džia ir ga­li da­ry­ti vi­so­kius pa­kei­ti­mus ir spren­di­mus. Tai yra siū­ly­mas frak­ci­jų se­niū­nų, ku­rie bu­vo su­si­rin­kę. Ta­čiau vi­so­kias pa­tai­sas, svars­tant nu­ta­ri­mą, ga­li­ma ben­dra tvar­ka teik­ti ir svars­ty­ti.</text:p>
        <text:p text:style-name="Roman"><text:span text:style-name="T2418">PIRMININKAS.</text:span><text:s/>Ger­bia­mie­ji ko­le­gos, vi­si no­rin­tys klau­si­mus už­da­vė. Dė­ko­ju ger­bia­ma­jam Č. Stan­ke­vi­čiui. Dėl ve­di­mo tvar­kos – Ž. Šil­ga­lis.</text:p>
        <text:p text:style-name="Roman"><text:span text:style-name="T2419">Ž. ŠILGALIS</text:span><text:s/><text:span text:style-name="T2420">(</text:span><text:span text:style-name="T2421">LCSF</text:span><text:span text:style-name="T2422">)</text:span>. Ger­bia­mie­ji ko­le­gos ir ger­bia­ma­sis po­sė­džio pir­mi­nin­ke, Sei­mo na­rys tu­ri tei­sę už­duo­ti klau­si­mą, net jei­gu jį už­duo­da ir ne į te­mą. Ta­da pra­ne­šė­jas taip ir at­sa­kys. Bet kai klau­si­mo lai­kas ne­si­bai­gia, o jūs nu­trau­kia­te Sei­mo na­rį… Jūs jau ke­lin­tą kar­tą ro­do­te sa­vo ne­kom­pe­ten­tin­gu­mą ir ne­pa­gar­bą.<text:s/></text:p>
        <text:p text:style-name="Roman"><text:span text:style-name="T2423">PIRMININKAS.</text:span><text:s/>Ger­bia­ma­sis ko­le­ga, jūs ne­tei­sus. Jums ga­lė­tų Eti­kos ir pro­ce­dū­rų ko­mi­si­jos pir­mi­nin­kas A. Sa­la­ma­ki­nas pa­aiš­kin­ti, ko­dėl jūs ne­tei­sus.</text:p>
        <text:p text:style-name="Roman">Pra­šom. V. Žie­me­lis.<text:s/></text:p>
        <text:p text:style-name="Roman"><text:span text:style-name="T2424">V. ŽIEMELIS</text:span><text:s/><text:span text:style-name="T2425">(</text:span><text:span text:style-name="T2426">KPF</text:span><text:span text:style-name="T2427">)</text:span>. Ger­bia­ma­sis po­sė­džio pir­mi­nin­ke, bent jau aš, klau­sy­da­mas, ko klau­sė Ž. Šil­ga­lis, ma­nau, jis klau­sė į te­mą. Jūs ne­iš­gir­do­te klau­si­mo pa­bai­gos ir iš kar­to nu­trau­kė­te. Jūs vi­sai ne­ži­no­te… Ži­no­te iš kar­to, ką Ž. Šil­ga­lis no­rė­jo pa­sa­ky­ti. Aš kaip tik pra­šy­čiau… Gai­la, kad nė­ra Eti­kos ir pro­ce­dū­rų ko­mi­si­jos pir­mi­nin­ko, jis tu­rė­tų su­si­do­mė­ti.<text:s/></text:p>
        <text:p text:style-name="Roman"><text:span text:style-name="T2428">PIRMININKAS.</text:span><text:s/>Ger­bia­mie­ji ko­le­gos, ar ga­li­me ben­dru su­ta­ri­mu po pa­tei­ki­mo pri­tar­ti nu­ta­ri­mo pro­jek­tui? (<text:span text:style-name="T2429">Bal</text:span><text:span text:style-name="T2430">­sas sa</text:span><text:span text:style-name="T2431">­lė</text:span><text:span text:style-name="T2432">­je: „Ne!“</text:span>) Su­ta­ri­mo nė­ra. Nė­ra už­si­ra­šiu­sių kal­bė­ti dėl mo­ty­vų. Bal­suo­ja­me. Ger­bia­mie­ji Sei­mo na­riai, kas pri­ta­ria nu­ta­ri­mo pro­jek­tui po pa­tei­ki­mo?<text:s/></text:p>
        <text:p text:style-name="Roman">Bal­sa­vo 81 Sei­mo na­rys: už – 59, prieš – 9, su­si­lai­kė 13. Nu­ta­ri­mo pro­jek­tui po pa­tei­ki­mo pri­tar­ta.</text:p>
        <text:p text:style-name="Roman">Svars­ty­mo sta­di­ja. Ger­bia­mie­ji ko­le­gos, ar yra no­rin­čių kal­bė­ti dis­ku­si­jo­je? Tuo­jau pra­dė­sim re­gist­ra­ci­ją. P. Gra­žu­lis. Pra­šom. V. Žie­me­lis taip pat no­ri už­si­ra­šy­ti. Už­si­ra­šęs, taip.</text:p>
        <text:p text:style-name="Roman"><text:span text:style-name="T2433">P. GRAŽULIS</text:span><text:s/><text:span text:style-name="T2434">(</text:span><text:span text:style-name="T2435">TTF</text:span><text:span text:style-name="T2436">)</text:span>. Ger­bia­mie­ji Sei­mo na­riai, ką tik, pra­ei­tą sa­vai­tę, mes krei­pė­mės į Kon­sti­tu­ci­nį Teis­mą, kad pa­teik­tų at­sa­ky­mą į už­duo­tus klau­si­mus, ar šie Sei­mo na­riai sa­vo pa­da­ry­tais veiks­mais su­lau­žė prie­sai­ką. Mums to ne­ga­na. Mes da­bar dar krei­pia­mės… Ta­me nu­ta­ri­me bu­vo krei­pi­ma­sis į Ge­ne­ra­li­nę pro­ku­ra­tū­rą. Ge­ne­ra­li­nė pro­ku­ra­tū­ra pa­rei­ka­la­vo, kad bū­tų pa­nai­kin­tas jų imu­ni­te­tas ir bū­tų ga­li­ma juos ap­klaus­ti.</text:p>
        <text:p text:style-name="Roman">Aš ma­nau, kad šiuo at­ve­ju ne­la­bai gar­bin­gai el­gia­si ir Ge­ne­ra­li­nė pro­ku­ra­tū­ra. Ko­dėl dėl va­di­na­mo­sios mai­liaus by­los, kur bu­vo že­mės ūkio mi­nist­ras K. Star­ke­vi­čius, jo ne­pa­pra­šė pa­trauk­ti bau­džia­mo­jon at­sa­ko­my­bėn ir pa­nai­kin­ti imu­ni­te­tą, kad ga­lė­tų ap­klaus­ti? Jis pats su­ti­ko ir jį ap­klau­sė. Tai te­gul su­tin­ka šian­dien, kad bū­tų ap­klaus­tas ir A. Sa­cha­ru­kas. Ko­dėl da­bar… Te­gul su­ren­ka vi­sus įro­dy­mus ir jei­gu ma­tys, kad yra bau­džia­mo­jo nu­si­kal­ti­mo su­dė­tis, ta­da į Sei­mą at­eis ir pa­pra­šys. Ko­dėl yra dve­jo­pi stan­dar­tai? Kas ga­li į tai at­sa­ky­ti?</text:p>
        <text:p text:style-name="Roman">Ger­bia­mie­ji Sei­mo na­riai, kas ga­li at­sa­ky­ti, ka­da mes bū­si­me vi­siems vie­no­dai tei­sin­gi? Ka­da? Ar bū­si­me vi­siems vie­no­dai tei­sin­gi, ar ne? Ar jūs gal­vo­ja­te, kad vi­suo­me­nė ši­tų da­ly­kų ne­ma­to? Jei­gu tu esi sis­te­mi­nės par­ti­jos na­rys, tu vi­sa­da tei­sus, bet jei­gu ne­pri­klau­sai oli­gar­chų gru­pei ar­ba sis­te­mi­nei par­ti­jai, tu be kal­tės kal­tas. Ne­no­riu tei­sin­ti, bet pro­jek­tas 2K tę­sia­si – soc­de­mai ir kon­ser­va­to­riai. Jie pa­tys ap­vo­gė vi­są tau­tą, nu­va­rė vals­ty­bę per dvi­de­šimt me­tų į ban­kro­tą ir vi­sus ki­tus tei­sia, vi­sus ki­tus tei­sia.<text:s/></text:p>
        <text:p text:style-name="Roman">Ne­ga­liu pri­tar­ti to­kiems jū­sų spren­di­mams. Mie­lie­ji, tu­rė­ki­te są­ži­nės tru­pu­tė­lį ir ne­tai­ky­ki­te dve­jo­pų stan­dar­tų. (<text:span text:style-name="T2437">Bal</text:span><text:span text:style-name="T2438">­sai sa</text:span><text:span text:style-name="T2439">­lė</text:span><text:span text:style-name="T2440">­je</text:span>)</text:p>
        <text:p text:style-name="Roman"><text:span text:style-name="T2441">PIRMININKAS.</text:span><text:s/>Kvie­čiu V. Žie­me­lį. Jis nė­ra už­si­ra­šęs, dėl tech­ni­nių kliū­čių to ne­su­ge­bė­jo pa­da­ry­ti. Pra­šom.</text:p>
        <text:p text:style-name="Roman"><text:span text:style-name="T2442">V. ŽIEMELIS</text:span><text:s/><text:span text:style-name="T2443">(</text:span><text:span text:style-name="T2444">KPF</text:span><text:span text:style-name="T2445">)</text:span>. Ačiū, ger­bia­ma­sis po­sė­džio pir­mi­nin­ke. Vi­sų pir­ma dėl ko­mi­si­jos su­dė­ties. Ma­nau, kad yra ne tik kad ne­ko­rek­tiš­ka, bet ir ne­tei­sin­ga tuos pa­čius siū­ly­ti pir­mi­nin­ku ir pa­va­duo­to­ju. Jei­gu, tar­ki­me, by­lą iš­nag­ri­nė­jo pir­mo­sios ins­tan­ci­jos teis­mas, po to vyks­ta ape­lia­ci­ja – ir tie pa­tys spren­džia. Jie jau ne­bus ob­jek­ty­vūs, jie jau įsi­ti­ki­nę ir jų ne­pa­kei­si. Šiuo at­ve­ju vien dėl ob­jek­ty­vu­mo K. Ma­siu­lis ir vi­sa­ži­nis V. P. An­driu­kai­tis tu­ri at­si­sa­ky­ti. Aki­vaiz­du. Pa­klaus­ki­te gar­bin­go tei­sė­jo, ku­ris daug me­tų iš­dir­bęs, ką jis ga­lė­tų pa­sa­ky­ti. La­bai aiš­kiai pa­sa­ky­tų, ma­no ma­ny­mu. Ka­sa­ci­nis… V. P. An­driu­kai­tis, taip.<text:s/></text:p>
        <text:p text:style-name="Roman">Ke­le­tą žo­džių dėl pro­ku­ro­ro krei­pi­mo­si. Aš no­rė­čiau, kad pa­klau­sy­tu­mė­te, pa­skai­ty­tu­mė­te, ką pa­ra­šė pro­ku­ro­ras sa­vo krei­pi­me­si. Pir­ma. Pro­ku­ro­ras ra­šo, kad A. Sa­cha­ru­kas, bū­da­mas vals­ty­bės tar­nau­to­ju. Ar jūs vi­si esa­te vals­ty­bės tar­nau­to­jai? Jei­gu bū­tų pa­sa­ky­ta „pri­ly­gin­tas“, tai dar ga­li­ma kal­bė­ti, bet ar jūs sa­ve pri­pa­žįs­ta­te vals­ty­bės tar­nau­to­jais? To­liau, A. Sa­cha­ru­kas 11 kar­tų ne­tei­sė­tai pa­nau­do­jo kor­te­lę 2010 m. sau­sio 14 ir 2010 m. sau­sio 19 d. vy­ku­sių po­sė­džių me­tu re­gist­ruo­da­ma­sis už L. Ka­ra­lių ir tuo su­klas­to­jo do­ku­men­tus – elek­tro­ni­nius bal­sa­vi­mo pro­to­ko­lus. Kas yra elek­tro­ni­nis do­ku­men­tas? Ar pro­ku­ro­rai bent jau pa­si­žiū­rė­jo, kas yra „elek­tro­ni­nio do­ku­men­to“ są­vo­ka? Aš tik­tai pa­bai­gą pa­sa­ky­siu, ką kal­ba mū­sų Ci­vi­li­nis ko­dek­sas. Tai „ra­šy­ti­nės for­mos do­ku­men­tui pri­ly­gi­na­mi ša­lių pa­si­ra­šy­ti do­ku­men­tai, per­duo­ti te­leg­ra­fi­nio, fak­si­mi­li­nio ry­šio ar ki­to­kių te­le­ko­mu­ni­ka­ci­jų ga­li­mais įren­gi­niais, jei­gu yra už­tik­rin­ta teks­tų ap­sau­ga ir ga­li iden­ti­fi­kuo­ti pa­ra­šą“. Tai yra es­mė.<text:s/></text:p>
        <text:p text:style-name="Roman">To­liau pro­ku­ro­ras tei­gia, kad dėl A. Sa­cha­ru­ko veiks­mų vals­ty­bė pa­ty­rė di­de­lę ža­lą. Ko­kia yra ža­la pa­da­ry­ta? Jei­gu dėl A. Sa­cha­ru­ko veiks­mų tek­tų pa­nai­kin­ti vi­sus tei­si­nius ak­tus, t. y. 11 kar­tų bal­suo­jant jam, bū­tų pa­nai­kin­ta 11 tei­si­nių Sei­mo ak­tų, tai bū­tų jų spren­džia­ma­sis bal­sas, ta­da taip, vals­ty­bei pa­da­ry­ta ža­la, ta­čiau ar di­de­lė, ar ne, ir­gi dar rei­kė­tų spręs­ti. Šian­dien jo­kios ža­los nė­ra. Ne­jau­gi jums ne­aiš­ku?<text:s/></text:p>
        <text:p text:style-name="Roman">To­liau kuo kal­ti­na­mas? Pik­tnau­džia­vi­mu tar­ny­bi­ne pa­dė­ti­mi. Ir vėl­gi pik­tnau­džia­vi­mui tar­ny­bi­ne pa­dė­ti­mi rei­kia, kad bū­tų ne tik pik­tnau­džia­vi­mas, bet dėl to pa­da­ry­ta di­de­lė ža­la. Taip pat A. Sa­cha­ru­kas kal­ti­na­mas tuo, kad pa­da­rė BK 300 straips­ny­je, 3 da­ly­je, in­kri­mi­nuo­ja­mą nu­si­kal­ti­mą. Ir kas gi pa­ra­šy­ta šia­me straips­ny­je? Tas, kas pa­ga­mi­no, su­klas­to­jo ži­no­mai ne­tik­rą, ži­no­mai su­klas­to­tą do­ku­men­tą, lai­kė, ga­be­no, siun­tė, pa­nau­do­jo, re­a­li­za­vo. Vėl­gi kur yra… do­ku­men­te. Tai vi­sų pir­ma iš­si­aiš­kin­ki­me, ar tai bu­vo do­ku­men­tas. Pro­ku­ro­rų pra­ne­ši­me aš nie­kur ne­ma­tau, kad bū­tų įro­dy­ta, kad tai yra do­ku­men­tas.<text:s/></text:p>
        <text:p text:style-name="Roman">To­liau, taip pat pa­da­rė 302 straips­nio 2 da­ly­je nu­ma­ty­tą nu­si­kal­ti­mą, t. y. ga­li­mai pa­da­rė. Tai jau aš ne­be­no­riu apie tai kal­bė­ti, yra vi­siš­kai aiš­ku, kad yra ta­pa­tu, kaip ir 300 straips­nio 3 da­ly­je. Ma­no po­žiū­riu, Sei­mas ir ši ko­mi­si­ja, ku­riai vėl pa­ti­ki­ma, ku­rios va­do­vams vėl pa­ti­ki­ma dirb­ti šį dar­bą, su­si­pai­nio­jo, su­si­pai­nio­jo vi­siš­kai. Jūs ci­tuo­ja­te Sta­tu­to 23 straips­nio…</text:p>
        <text:p text:style-name="Roman"><text:span text:style-name="T2446">PIRMININKAS.</text:span><text:s/>Lai­kas, ger­bia­ma­sis ko­le­ga!</text:p>
        <text:p text:style-name="Roman"><text:span text:style-name="T2447">V. ŽIEMELIS</text:span><text:s/><text:span text:style-name="T2448">(</text:span><text:span text:style-name="T2449">KPF</text:span><text:span text:style-name="T2450">)</text:span>. …23 straips­nį. Ge­rai, aš bai­giu. Dar rei­kė­tų daug ką pa­sa­ky­ti, ta­čiau ko­mi­si­ja su­si­pai­nio­jo, ir aš drįs­tu teig­ti, kad Kon­sti­tu­ci­nis Teis­mas, ma­no po­žiū­riu, at­pai­nio­tų šį pai­nia­vą, jei­gu nu­spręs­tų ne­pri­im­ti, ne­nag­ri­nė­ti Sei­mo krei­pi­mo­si dėl iš­va­dos. Ta­da bū­tų aiš­ku, ta­da pa­lauk­tu­me šio pro­ce­so ir ei­tų ap­kal­tos pro­ce­sas šia lin­kme. O da­bar pra­dė­ti du pro­ce­sai, ku­rių ne­ga­li­ma pra­dė­ti. Aiš­ku, šis Sei­mas vis­ką ga­li pri­im­ti.</text:p>
        <text:p text:style-name="Roman"><text:span text:style-name="T2451">PIRMININKAS.</text:span><text:s/>Ačiū, ger­bia­ma­sis ko­le­ga.</text:p>
        <text:p text:style-name="Roman"><text:span text:style-name="T2452">V. ŽIEMELIS</text:span><text:s/><text:span text:style-name="T2453">(</text:span><text:span text:style-name="T2454">KPF</text:span><text:span text:style-name="T2455">)</text:span>. Jei­gu su­si­vie­nys tos pu­sės, tai vis­ką pri­ims. Ačiū.</text:p>
        <text:p text:style-name="Roman"><text:span text:style-name="T2456">PIRMININKAS.</text:span><text:s/>Ger­bia­mie­ji ko­le­gos, V. Žie­me­lis už­si­ra­šė ne frak­ci­jos var­du.</text:p>
        <text:p text:style-name="Roman"><text:span text:style-name="T2457">V. ŽIEMELIS</text:span><text:s/><text:span text:style-name="T2458">(</text:span><text:span text:style-name="T2459">KPF</text:span><text:span text:style-name="T2460">)</text:span>. Frak­ci­jos var­du. (<text:span text:style-name="T2461">Bal</text:span><text:span text:style-name="T2462">­sai sa</text:span><text:span text:style-name="T2463">­lė</text:span><text:span text:style-name="T2464">­je</text:span>)<text:s/></text:p>
        <text:p text:style-name="Roman"><text:span text:style-name="T2465">PIRMININKAS.</text:span><text:s/>Ta­čiau, ger­bia­mie­ji ko­le­gos, mes tik­rai ga­lim dar mi­nu­tę lai­ko su­teik­ti ir pa­baig­ti iš­sa­ky­ti ar­gu­men­tus, jei­gu jų yra. Pra­šau. Jei­gu frak­ci­jos var­du, pra­šau, ger­bia­ma­sis ko­le­ga.<text:s/></text:p>
        <text:p text:style-name="Roman"><text:span text:style-name="T2466">V. ŽIEMELIS</text:span><text:s/><text:span text:style-name="T2467">(</text:span><text:span text:style-name="T2468">KPF</text:span><text:span text:style-name="T2469">)</text:span>. Ger­bia­ma­sis po­sė­džio pir­mi­nin­ke, šian­dien jums la­bai ne­si­se­ka pir­mi­nin­kau­ti.</text:p>
        <text:p text:style-name="Roman"><text:span text:style-name="T2470">PIRMININKAS.</text:span><text:s/>Ger­bia­ma­sis ko­le­ga…</text:p>
        <text:p text:style-name="Roman"><text:span text:style-name="T2471">V. ŽIEMELIS</text:span><text:s/><text:span text:style-name="T2472">(</text:span><text:span text:style-name="T2473">KPF</text:span><text:span text:style-name="T2474">)</text:span>. Tai aki­vaiz­du. (<text:span text:style-name="T2475">Šur</text:span><text:span text:style-name="T2476">­mu</text:span><text:span text:style-name="T2477">­lys sa</text:span><text:span text:style-name="T2478">­lė</text:span><text:span text:style-name="T2479">­je</text:span>)</text:p>
        <text:p text:style-name="Roman"><text:span text:style-name="T2480">PIRMININKAS.</text:span><text:s/>Jei­gu jūs iš­sa­kėt, ką no­rė­jot pa­sa­ky­ti, ačiū. (<text:span text:style-name="T2481">Bal</text:span><text:span text:style-name="T2482">­sai sa</text:span><text:span text:style-name="T2483">­lė</text:span><text:span text:style-name="T2484">­je</text:span>)<text:s/></text:p>
        <text:p text:style-name="Roman"><text:span text:style-name="T2485">V. ŽIEMELIS</text:span><text:s/><text:span text:style-name="T2486">(</text:span><text:span text:style-name="T2487">KPF</text:span><text:span text:style-name="T2488">)</text:span>. Prem­je­re…<text:s/></text:p>
        <text:p text:style-name="Roman"><text:span text:style-name="T2489">PIRMININKAS.</text:span><text:s/>Ta­čiau ne­rei­kia ro­dy­ti emo­ci­jų.</text:p>
        <text:p text:style-name="Roman"><text:span text:style-name="T2490">V. ŽIEMELIS</text:span><text:s/><text:span text:style-name="T2491">(</text:span><text:span text:style-name="T2492">KPF</text:span><text:span text:style-name="T2493">)</text:span>. …iš vie­tos kal­bė­ti tuo la­biau ne­pa­to­gu, ir kraš­to ap­sau­gos mi­nist­rei… Gra­žiai at­ro­dot šian­dien.<text:s/></text:p>
        <text:p text:style-name="Roman"><text:span text:style-name="T2494">PIRMININKAS.</text:span><text:s/>Ger­bia­ma­sis ko­le­ga, mes pra­tę­sėm mi­nu­te ne tam, kad jūs re­pli­kuo­tu­mėt sė­din­tiems sa­lė­je ko­le­goms.</text:p>
        <text:p text:style-name="Roman"><text:span text:style-name="T2495">V. ŽIEMELIS</text:span><text:s/><text:span text:style-name="T2496">(</text:span><text:span text:style-name="T2497">KPF</text:span><text:span text:style-name="T2498">)</text:span>. Aš no­rė­jau štai ką pa­brėž­ti. Dar kar­tą aš ta­da ak­cen­tuo­ju ir ti­kiuo­si, kad ir Kon­sti­tu­ci­nis Teis­mas ma­to šį pro­ce­są, jis yra jau pa­si­sa­kęs, 2000 m. yra la­bai aiš­kiai pa­si­sa­kęs: Sei­mas spren­džia, ar su­da­ry­ti ty­ri­mo ko­mi­si­ją dėl su­ti­ki­mo pa­trauk­ti na­rį bau­džia­mo­jon at­sa­ko­my­bėn, ar šio Sta­tu­to nu­sta­ty­ta tvar­ka pra­dė­ti ap­kal­tos pro­ce­so pa­ren­gia­muo­sius veiks­mus. Jau pra­dė­ti pa­ren­gia­mie­ji veiks­mai, tai ką jūs da­ro­te? Ne­jau­gi jums ne­aiš­ku? Ačiū. Pa­gal­vo­ki­te ir pa­mąs­ty­ki­te.</text:p>
        <text:p text:style-name="Roman"><text:span text:style-name="T2499">PIRMININKAS.</text:span><text:s/>Ger­bia­mie­ji ko­le­gos, da­bar svars­ty­mo sta­di­jo­je dėl mo­ty­vų. Kas už ar­ba prieš Sei­mo nu­ta­ri­mą? Pra­šau. S. Pe­če­liū­nas – už.<text:s/></text:p>
        <text:p text:style-name="Roman"><text:span text:style-name="T2500">S. PEČELIŪNAS</text:span><text:s/><text:span text:style-name="T2501">(</text:span><text:span text:style-name="T2502">TS-LKDF</text:span><text:span text:style-name="T2503">)</text:span>. Mie­lie­ji ko­le­gos, tai ir vėl ban­dom su­dė­ti į vie­ną krū­vą vis­ką, ką kur esam gir­dė­ję, skai­tę, ži­nom ar įsi­vaiz­duo­jam. Klau­si­mas yra la­bai for­ma­lus, tiks­liai pa­gal Sei­mo sta­tu­tą ir pro­ce­dū­ras. Esant to­kiai si­tu­a­ci­jai, esant to­kiam krei­pi­mui­si, Sei­mas pri­va­lo su­da­ry­ti to­kią ko­mi­si­ją, pa­skir­ti as­me­nis, pa­skir­ti va­do­vus, jie tu­ri at­lik­ti jiems pa­ves­tas už­duo­tis ir, pa­sa­ky­siu ka­riš­kai, ra­por­tuo­ti Sei­mui, ką ra­do, ką nu­sta­tė ir ką siū­lo. Štai ta­da ir sprę­si­me. Jei­gu jūs sa­kot, ne­rei­kia to da­ry­ti, dar kaž­kur kaž­kas kaž­ką pa­sa­kė, ga­li bū­ti pa­na­šiai, tai im­ki­tės ini­cia­ty­vų, kreip­ki­tės į pro­ku­ro­rą, te­gul jis at­ei­na čia su tei­ki­mu ir bus vi­sos pro­ce­dū­ros. Kol ši­to nė­ra, mes ne­ga­lim nie­ko tuo klau­si­mu, ką jūs įsi­vaiz­duo­ja­te. Tai bū­kit ma­lo­nūs, per tuos ke­le­rius me­tus su­ge­bė­ki­te per­skai­ty­ti Sta­tu­tą ir su­vok­ti jo rei­ka­la­vi­mus, ir ne­pai­nio­ti pe­lų su grū­dais ir sa­vo įsi­vaiz­da­vi­mais. Mes ne­tu­rim ki­tos iš­ei­ties, kaip pa­tvir­tin­ti ko­mi­si­ją. Kai ji­nai pa­teiks sa­vo iš­va­dą ir siū­ly­mą, štai ta­da ga­lė­sim gin­čy­tis – ji­nai ar­gu­men­tuo­ta, pa­grįs­ta, ju­ri­diš­kai tei­sin­ga, tei­sė­ta ar ne. Ta­da gal kai ku­rie jū­sų ar­gu­men­tai tu­rės pa­grin­do. Da­bar jie yra vi­siš­kai nei rei­ka­lin­gi, nei vie­to­je ir tik ro­do jū­sų ne­iš­pru­si­mą. Kvie­čiu bal­suo­ti už.<text:s/></text:p>
        <text:p text:style-name="Roman"><text:span text:style-name="T2504">PIRMININKAS.</text:span><text:s/>L. Grau­ži­nie­nė – prieš nu­ta­ri­mo pro­jek­tą.</text:p>
        <text:p text:style-name="Roman"><text:span text:style-name="T2505">L. GRAUŽINIENĖ</text:span><text:s/><text:span text:style-name="T2506">(</text:span><text:span text:style-name="T2507">DPF</text:span><text:span text:style-name="T2508">)</text:span>. Ačiū, ger­bia­ma­sis pir­mi­nin­ke. Iš­dės­ty­siu du mo­ty­vus. Pir­miau­sia la­bai nu­ste­bau, kad lai­ki­nai ei­nan­tis ge­ne­ra­li­nis pro­ku­ro­ras taip grei­tai at­ėjo ši­to pra­šy­mo. Ge­ne­ra­li­nė pro­ku­ra­tū­ra tu­rė­jo tik­rai dau­gy­bę ga­li­my­bių ap­klaus­ti spe­cia­liuo­sius liu­di­nin­kus ir, su­rin­ku­si pa­pil­do­mų įro­dy­mų, ne tai, ką su­rin­ko ko­mi­si­ja, ten įro­dy­mų tik­rai nė­ra, ir aš, kaip ko­mi­si­jos na­rė, bal­sa­vau dėl to tik­tai, kad pro­ku­ro­rai tu­rė­tų ga­li­my­bę su­rink­ti pa­pil­do­mą me­džia­gą ir ta­da at­ei­ti į Sei­mą, pa­pra­šy­ti pa­nai­kin­ti jo ne­lie­čia­mu­mą, iš­spręs­ti kaip Sei­mo na­rio klau­si­mą. Na, aš la­bai nu­ste­bau. Ne­gi per 2–3 die­nas pro­ku­ro­rai su­ge­bė­jo su­rink­ti tiek daug pa­pil­do­mos me­džia­gos, kad jie at­ėjo pra­šy­ti pa­nai­kin­ti imu­ni­te­tą. Tai vie­nas as­pek­tas, ku­ris ke­lia daug abe­jo­nių.<text:s/></text:p>
        <text:p text:style-name="Roman">Ki­tas as­pek­tas, dėl ko aš bal­suo­siu prieš. Žvel­giu į 2 straips­nį ir šios ko­mi­si­jos su­dė­ty­je aš ma­tau tuos pa­čius žmo­nes, ku­rie ko­mi­si­jo­je dir­bo la­bai ša­liš­kai, iš­sky­rus kai ku­riuos, vie­ną ki­tą. Ir ypač aš ne­pri­ta­riu, kad pir­mi­nin­kas bū­tų pa­lik­tas K. Ma­siu­lis, nes jis iš kar­to, nuo pat pir­mos die­nos, de­monst­ra­vo sa­vo ša­liš­ku­mą. Tur­būt jau pra­ėjo tas lai­kas, da­bar vi­siš­kai ki­ta ko­mi­si­ja, vi­siš­kai ki­ta už­duo­tis. Tiems pa­tiems ko­mi­si­jos na­riams nag­ri­nė­ti tą pa­čią me­džia­gą… Nes, kiek su­pran­tu, pro­ku­ra­tū­ra ne­at­ne­šė, ne­tu­rės dar nau­jos me­džia­gos su­rin­ku­si, tai tie­siog tę­si­nys to pro­ce­so, ku­ris bu­vo pra­dė­tas, na, t. y. po­li­ti­nio pro­ce­so.<text:s/></text:p>
        <text:p text:style-name="Roman"><text:span text:style-name="T2509">PIRMININKAS.</text:span><text:s/>Bal­suo­jam, ger­bia­mie­ji ko­le­gos. Kas už nu­ta­ri­mo pro­jek­tą po svars­ty­mo?<text:s/></text:p>
        <text:p text:style-name="Roman">Bal­sa­vo 85 Sei­mo na­riai: už nu­ta­ri­mo pro­jek­tą – 54, prieš – 10, su­si­lai­kė 21. Nu­ta­ri­mo pro­jek­tui pri­tar­ta po svars­ty­mo.</text:p>
        <text:p text:style-name="Roman">Pri­ėmi­mo sta­di­ja. Ger­bia­mie­ji ko­le­gos, nu­ta­ri­mo pro­jek­tą pri­im­si­me pa­straips­niui.<text:s/></text:p>
        <text:p text:style-name="Roman">1 straips­niui ga­li­me pri­tar­ti? Tik no­riu pa­brėž­ti, kad pro­jek­te vie­toj K. Koms­kio įra­šy­tas R. Ačas. 1 straips­niui pri­tar­ta.</text:p>
        <text:p text:style-name="Roman">2 straips­nis. Ga­li­me pri­tar­ti tik su R. Ačo pa­var­de vie­toj K. Koms­kio? Pri­tar­ta.</text:p>
        <text:p text:style-name="Roman">3 straips­nis. Ar ga­li­me pri­tar­ti? Pri­tar­ta. 4 straips­nis. Pri­tar­ta.<text:s/></text:p>
        <text:p text:style-name="Roman">Dėl vi­so nu­ta­ri­mo pro­jek­to, ger­bia­mie­ji ko­le­gos, ar yra no­rin­čių kal­bė­ti?</text:p>
        <text:p text:style-name="Roman">A. Anu­šaus­kas – už.</text:p>
        <text:p text:style-name="Roman"><text:span text:style-name="T2510">A. ANUŠAUSKAS</text:span><text:s/><text:span text:style-name="T2511">(</text:span><text:span text:style-name="T2512">TS-LKDF</text:span><text:span text:style-name="T2513">)</text:span>. Ger­bia­mie­ji ko­le­gos, siū­lau ne­nau­do­ti Sei­mo tri­bū­nos ar sa­vi­rek­la­mai, ar dar ne­pa­tik­rin­tos ko­kios nors in­for­ma­ci­jos sklei­di­mui. Vis dėl­to mes su­da­ro­me ko­mi­si­ją iš­im­ti­niais at­ve­jais, ir šiuo at­ve­ju taip, kaip api­brėž­ta mū­sų pa­čių pri­im­tų įsta­ty­mų ir Sta­tu­to. Be abe­jo­nės, re­pli­kuo­da­mas, kad ši­tas Sei­mas ga­li vis­ką da­ry­ti, aš ma­nau, kad Sei­mas tik­rai vis­ko ne­ga­li. Štai Sei­mo na­rys, iš­rink­tas vie­nų rin­kė­jų, pa­bėg­ti nuo at­sa­ko­my­bės jiems, at­si­dur­ti ten, kur pa­to­giau, ga­li. Šiuo at­ve­ju taip pat ne­rei­kė­tų bėg­ti nuo at­sa­ko­my­bės už sa­vo veiks­mus. Siū­lau pri­im­ti Sta­tu­to api­brėž­tą nu­ta­ri­mą.</text:p>
        <text:p text:style-name="Roman"><text:span text:style-name="T2514">PIRMININKAS.</text:span><text:s/>V. Žie­me­lis – prieš nu­ta­ri­mo pro­jek­tą.<text:s/></text:p>
        <text:p text:style-name="Roman"><text:span text:style-name="T2515">V. ŽIEMELIS</text:span><text:s/><text:span text:style-name="T2516">(</text:span><text:span text:style-name="T2517">KPF</text:span><text:span text:style-name="T2518">)</text:span>. Ačiū, ger­bia­ma­sis po­sė­džio pir­mi­nin­ke. Mie­lie­ji ko­le­gos, dar pra­ei­ta­me Sei­me ir ma­no ini­cia­ty­va bu­vo pa­tai­sy­tas Bau­džia­mo­jo pro­ce­so ko­dek­so 80 straips­nis, pa­gal ku­rį lei­džia­ma ap­klaus­ti kaip spe­cia­liuo­sius liu­dy­to­jus as­me­nis, ku­rie ga­li­mai pa­da­rė nu­si­kal­ti­mą. Ir šį pa­siū­ly­mą aš pa­tei­kiau tam, kad to­kie at­ve­jai, kaip bu­vo su V. An­driu­kai­čiu… Jūs pa­me­na­te, V. An­driu­kai­tis ir dar ke­li Sei­mo na­riai… Pro­ce­sas ga­lė­jo bū­ti ne­pra­dė­tas, jei­gu ši tei­si­nė nor­ma tuo me­tu bū­tų ga­lio­ju­si. Jie bū­tų ap­klaus­ti kaip spe­cia­lie­ji liu­dy­to­jai, ir to­kia tei­sė su­teik­ta. O pro­ku­ro­ras, net ne­pa­si­nau­do­jęs šia Bau­džia­mo­jo pro­ce­so ko­dek­so su­teik­ta ga­li­my­be, iš kar­to krei­pia­si į Sei­mą.<text:s/></text:p>
        <text:p text:style-name="Roman">Pa­čiam pro­ku­ro­rui no­rė­čiau pri­min­ti, kad yra pro­ku­ro­ro įsa­ky­mas, ku­riuo pa­tvir­tin­tos re­ko­men­da­ci­jos be liu­dy­to­jo ap­klau­sos Lie­tu­vos Res­pub­li­kos bau­džia­mo­jo pro­ce­so ko­dek­so 80 straips­nio 1 punk­te ir 82 straips­nio (…) nu­sta­ty­ta tvar­ka. Tai­gi ten kal­ba­ma, nu­ma­ty­ta ga­li­my­bė iki­teis­mi­nio ty­ri­mo sta­di­jo­je as­me­nį, ku­ris ga­li duo­ti pa­ro­dy­mus apie sa­vo pa­ties pa­da­ry­tą nu­si­kals­ta­mą vei­ką, jo su­ti­ki­mu ap­klaus­ti kaip liu­dy­to­ją. Šiuo pa­grin­du at­si­ran­da są­ly­gi­nai nau­jos rū­šies liu­dy­to­jo, ku­ris ne­tu­ri at­ski­ro pro­ce­si­nio pa­va­di­ni­mo, ins­ti­tu­tas.</text:p>
        <text:p text:style-name="Roman">To­liau kal­ba­ma šio­se re­ko­men­da­ci­jo­se, kad yra ga­li­my­bė pa­si­tiks­lin­ti, ar rei­kia trauk­ti as­me­nį bau­džia­mo­jon at­sa­ko­my­bėn, ar ne­rei­kia, ar rei­kia jam pa­reikš­ti įta­ri­mą, ar ne­rei­kia.<text:s/></text:p>
        <text:p text:style-name="Roman">Pro­ku­ro­ras, ne­pa­si­nau­do­da­mas šia tei­se, ma­nau, el­gia­si ne­ko­rek­tiš­kai, švel­niai pa­sa­kius. O jūs el­gia­tės dar ne­ko­rek­tiš­kiau bal­suo­da­mi, ne­pa­pra­šy­da­mi pro­ku­ro­ro prieš tai at­lik­ti šiuos veiks­mus.</text:p>
        <text:p text:style-name="Roman"><text:span text:style-name="T2519">PIRMININKAS.</text:span><text:s/>Bai­gė­si lai­kas! Dė­ko­ju. Už – S. Pe­če­liū­nas.</text:p>
        <text:p text:style-name="Roman"><text:span text:style-name="T2520">S. PEČELIŪNAS</text:span><text:s/><text:span text:style-name="T2521">(</text:span><text:span text:style-name="T2522">TS-LKDF</text:span><text:span text:style-name="T2523">)</text:span>. Ačiū. Mie­lie­ji ko­le­gos, vi­siš­kai su­tik­čiau su tuo, ką sa­kė ko­le­ga V. Žie­me­lis. Jei­gu… Iš prin­ci­po tuo, ką jis kal­bė­jo, jis mė­gi­no ap­si­mes­ti ge­ne­ra­li­niu pro­ku­ro­ru. Aš ma­nau, ge­ne­ra­li­nis pro­ku­ro­ras vi­sa tai ži­no, ką sa­kė V. Žie­me­lis, bet jis ži­no ir vi­są me­džia­gą, ku­rios V. Žie­me­lis ne­ži­no. Ir jis pa­ma­tė, ban­dau įsi­vaiz­duo­ti, kad to tar­pi­nio lai­ko tem­pi­mo epi­zo­do, tu­riu ome­ny – pa­kvies­ti kaip liu­dy­to­ją liu­dy­ti prieš sa­ve… ir ta­da jis iš kar­to ne­ga­li jam pa­reikš­ti įta­ri­mų, tu­ri at­ei­ti į Sei­mą pra­šy­ti (…), žo­džiu, tai yra ma­žiau­siai dvi sa­vai­tės lai­ko gai­ši­ni­mo. Iš tu­ri­mos me­džia­gos, aš su­pra­tau, pro­ku­ro­rui vis­kas aiš­ku ir jam rei­kia iš­kart ga­li­nės pro­ce­dū­ros. To­dėl jis ir at­ėjo tie­siai į Sei­mą ne­si­nau­do­da­mas tuo, ką sa­kė V. Žie­me­lis, ma­ny­da­mas, kad to jau ne­be­rei­kia, jam ir taip yra aiš­ku. Tai yra jo pre­fe­ren­ci­jos tei­sė. Ne V. Žie­me­lio, ne ma­no, o bū­tent jo, ge­ne­ra­li­nio pro­ku­ro­ro. Tai gerb­ki­me ge­ne­ra­li­nį pro­ku­ro­rą, gerb­ki­me jo ap­si­spren­di­mą, ne­lai­ky­ki­me jo ne­ži­niu­ku ir at­li­ki­me sa­vo pa­rei­gas.<text:s/></text:p>
        <text:p text:style-name="Roman">O ko­mi­si­ja pa­si­tiks­lins, ar tik­rai pro­ku­ro­ras pa­si­el­gė tei­sin­gai, ar jam tik­rai ne­rei­kė­jo to, ką sa­kė V. Žie­me­lis. Gal ko­mi­si­ja pa­sa­kys, kad ne, mie­la­sis Sei­me, mes da­bar imu­ni­te­to ne­lei­džia­me at­im­ti, te­gul pa­si­nau­do­ja ši­ta ga­li­my­be. Iš kur po­nas V. Žie­me­lis ži­no, ką nu­spręs ko­mi­si­ja, kai ko­mi­si­ja dar ne­bu­vo su­si­rin­ku­si?</text:p>
        <text:p text:style-name="Roman">Mie­lie­ji ma­no, ne­ap­gau­di­nė­ki­me pa­tys sa­vęs ir ne­gud­rau­ki­me dėl sa­vo kaž­ko­kių vie­šai ne­iš­sa­ko­mų in­te­re­sų, bet vi­si gi juos ma­to, ži­no ir su­pran­ta. Ne­gi jūs gal­vo­ja­te, kad Lie­tu­vo­je vi­si to­kie bu­ki ir ne­su­pran­ta, kaip, ko­dėl ir kas čia vyks­ta.</text:p>
        <text:p text:style-name="Roman"><text:span text:style-name="T2524">PIRMININKAS.</text:span><text:s/>Lai­kas, ko­le­ga!</text:p>
        <text:p text:style-name="Roman"><text:span text:style-name="T2525">S. PEČELIŪNAS</text:span><text:s/><text:span text:style-name="T2526">(</text:span><text:span text:style-name="T2527">TS-LKDF</text:span><text:span text:style-name="T2528">)</text:span>. Ačiū. Kvie­čiu bal­suo­ti už.</text:p>
        <text:p text:style-name="Roman"><text:span text:style-name="T2529">PIRMININKAS.</text:span><text:s/>Dėl ve­di­mo tvar­kos – J. Ka­ro­sas.</text:p>
        <text:p text:style-name="Roman"><text:span text:style-name="T2530">J. KAROSAS</text:span><text:s/><text:span text:style-name="T2531">(</text:span><text:span text:style-name="T2532">LSDPF</text:span><text:span text:style-name="T2533">)</text:span>. Ger­bia­mie­ji ko­le­gos, la­bai at­si­pra­šau, bet juk dau­ge­lis, ypač ger­bia­ma­sis V. Žie­me­lis, kal­ba ne apie tai, kas da­bar svars­to­ma. Da­bar svars­to­mas ele­men­ta­rus tech­ni­nis da­ly­kas. Pa­tvir­ti­na­me ko­mi­si­ją. Kai bus svars­to­mas nu­ta­ri­mas, pa­reng­tas ko­mi­si­jos, tuo­met vi­si ar­gu­men­tai, ku­riuos čia mi­ni, bus tin­ka­mi. To­dėl la­bai pra­šau tau­py­ti lai­ką ir apie tai, kas ne­su­si­ję su šiuo svars­to­mu do­ku­men­tu, tie­siog ne­kal­bė­ti. Mes pai­nio­ja­mės. La­bai pra­šau.</text:p>
        <text:p text:style-name="Roman"><text:span text:style-name="T2534">PIRMININKAS.</text:span><text:s/>J. Ka­ro­so pa­sta­ba vi­siš­kai taik­li. Pra­šau. V. Žie­me­lis.<text:s/></text:p>
        <text:p text:style-name="Roman"><text:span text:style-name="T2535">V. ŽIEMELIS</text:span><text:s/><text:span text:style-name="T2536">(</text:span><text:span text:style-name="T2537">KPF</text:span><text:span text:style-name="T2538">)</text:span>. Aš vis dėl­to ne­su­tik­čiau su ko­le­ga. Sei­mas tu­ri tei­sę ir ne­su­da­ry­ti ko­mi­si­jos. Tai kam be rei­ka­lo gaiš ko­mi­si­ja, jei­gu nė­ra ko gaiš­ti? Pa­me­na­te, kaip bu­vo dėl Ar­nol­do Šu­kai­čio ir ki­to tei­sė­jo iš Pa­ne­vė­žio. Mo­ty­vas bu­vo ne­su­da­ry­ti ko­mi­si­jos tik to­dėl, kad ne­pa­nau­do­jo ga­li­my­bės spe­cia­liuo­ju sta­tu­su ap­klaus­ti šiuos tei­sė­jus. Ne­jau­gi jūs ne­pa­me­na­te? Juk bu­vo ana­lo­gi­ja. Ir S. Pe­če­liū­nui ne­rei­kė­tų apie tai kal­bė­ti. (<text:span text:style-name="T2539">Bal</text:span><text:span text:style-name="T2540">­sai sa</text:span><text:span text:style-name="T2541">­lė</text:span><text:span text:style-name="T2542">­je</text:span>)<text:s/></text:p>
        <text:p text:style-name="Roman"><text:span text:style-name="T2543">PIRMININKAS.</text:span><text:s/>Prieš kal­bės Ž. Šil­ga­lis.</text:p>
        <text:p text:style-name="Roman"><text:span text:style-name="T2544">Ž. ŠILGALIS</text:span><text:s/><text:span text:style-name="T2545">(</text:span><text:span text:style-name="T2546">LCSF</text:span><text:span text:style-name="T2547">)</text:span>. Ger­bia­mie­ji ko­le­gos, aš no­rė­čiau pir­miau­sia re­a­guo­ti į ger­bia­mo­jo A. Anu­šaus­ko pa­sa­ky­tus žo­džius, ku­ris siū­lo ne­be­nau­do­ti Sei­mo tri­bū­nos. Iš tik­rų­jų gal ne­be­nau­do­ki­me Sei­mo tri­bū­nos vi­sais klau­si­mais ir ap­skri­tai ne­kal­bė­ki­me. Tie­siog at­ei­ki­me, pa­sa­ky­ki­me už ar­ba prieš, ir tik to­kiu at­ve­ju su­tau­py­si­me la­bai daug lai­ko.</text:p>
        <text:p text:style-name="Roman">Taip pat no­rė­čiau pa­sa­ky­ti tiems Sei­mo na­riams, ku­rie sa­ko, kad Sei­mas ne­tu­ri ki­to pa­si­rin­ki­mo, tik vie­na, ir rei­kia bū­ti­nai su­da­ry­ti ko­mi­si­ją ir bal­suo­ti už. Aš no­riu pa­sa­ky­ti, kad prieš kiek­vie­ną Sei­mo na­rį yra trys myg­tu­kai. Kiek­vie­nas Sei­mo na­rys tu­ri tris ga­li­my­bes: bal­suo­ti už, prieš ar­ba su­si­lai­ky­ti. To­dėl ir siū­lau vi­siems pa­si­nau­do­ti ta ga­li­my­be. Aš as­me­niš­kai siū­lau su­si­lai­ky­ti.</text:p>
        <text:p text:style-name="Roman"><text:span text:style-name="T2548">PIRMININKAS.</text:span><text:s/>K. Ma­siu­lis – už.</text:p>
        <text:p text:style-name="Roman"><text:span text:style-name="T2549">K. MASIULIS</text:span><text:s/><text:span text:style-name="T2550">(</text:span><text:span text:style-name="T2551">TS-LKDF</text:span><text:span text:style-name="T2552">)</text:span>. Ačiū. Ger­bia­mie­ji ko­le­gos, aš no­rė­čiau pa­sa­ky­ti, kad anks­tes­nė lai­ki­no­ji ko­mi­si­ja jau svars­tė ir krei­pė­si į ge­ne­ra­li­nį pro­ku­ro­rą. Jis lo­giš­kai pa­da­rė kreip­da­ma­sis į Sei­mą. Taip pat no­riu pa­sa­ky­ti, kai ko­mi­si­ja svars­tė šį klau­si­mą – kreip­tis į ge­ne­ra­li­nį pro­ku­ro­rą, 11 bal­sa­vo už, vie­nas su­si­lai­kė. Da­bar kai ku­rie bu­vę ko­mi­si­jos na­riai pra­de­da keis­ti po­zi­ci­ją.<text:s/></text:p>
        <text:p text:style-name="Roman">Taip pat no­riu pa­sa­ky­ti, kad pats A. Sa­cha­ru­kas ano­je ko­mi­si­jo­je bent du kar­tus, aš at­si­me­nu, siū­lė kreip­tis į ge­ne­ra­li­nį pro­ku­ro­rą. Da­bar, ma­tau, kai ku­rie jo ko­le­gos la­bai ar­šiai ban­do jį gin­ti. Ko­le­gos, su­da­ry­ki­me ši­tą ko­mi­si­ją. Bu­vę ko­mi­si­jos na­riai tik­rai nie­kuo nė­ra blo­ges­ni to­dėl, kad jie la­biau ži­no ši­tų įvy­kių ap­lin­ky­bes. Su­gaiš ma­žiau lai­ko ir ga­lės dirb­ti pro­duk­ty­viau. Tik­rai ne­gai­šin­ki­me čia vie­ni ki­tų, su­da­ry­ki­me ko­mi­si­ją ir leis­ki­me jai dirb­ti.</text:p>
        <text:p text:style-name="Roman"><text:span text:style-name="T2553">PIRMININKAS.</text:span><text:s/>L. Ker­na­gis – prieš.</text:p>
        <text:p text:style-name="Roman"><text:span text:style-name="T2554">L. KERNAGIS</text:span><text:s/><text:span text:style-name="T2555">(</text:span><text:span text:style-name="T2556">KPF</text:span><text:span text:style-name="T2557">)</text:span>. Aš, pri­si­jung­da­mas prie vi­sų ko­le­gų, ku­rie iš­sa­kė sa­vo ar­gu­men­tus prieš, no­rė­čiau dar pri­min­ti, jog A. Sa­cha­ru­kas jau nu­baus­tas Sei­mo Eti­kos ir pro­ce­dū­rų ko­mi­si­jos. To­liau prieš jį ke­lia­mas ir Kon­sti­tu­ci­nis Teis­mas, to­liau siū­lo­ma kreip­tis į Ge­ne­ra­li­nę pro­ku­ra­tū­rą. Aš la­bai džiau­giuo­si, kad Lie­tu­vo­je nė­ra lin­čo teis­mo. Ko ge­ro, kvies­čiau ne­baus­ti už vie­ną nu­si­žen­gi­mą po daug kar­tų. Aš tik­rai bal­suo­siu prieš. Ačiū.<text:s/></text:p>
        <text:p text:style-name="Roman"><text:span text:style-name="T2558">PIRMININKAS.</text:span><text:s/>K. Dauk­šys – už.<text:s/></text:p>
        <text:p text:style-name="Roman"><text:span text:style-name="T2559">K. DAUKŠYS</text:span><text:s/><text:span text:style-name="T2560">(</text:span><text:span text:style-name="T2561">DPF</text:span><text:span text:style-name="T2562">)</text:span>. Dirb­kim.</text:p>
        <text:p text:style-name="Roman"><text:span text:style-name="T2563">PIRMININKAS.</text:span><text:s/>L. Grau­ži­nie­nė – prieš.<text:s/></text:p>
        <text:p text:style-name="Roman"><text:span text:style-name="T2564">L. GRAUŽINIENĖ</text:span><text:s/><text:span text:style-name="T2565">(</text:span><text:span text:style-name="T2566">DPF</text:span><text:span text:style-name="T2567">)</text:span>. Ačiū, ger­bia­ma­sis pir­mi­nin­ke. Ger­bia­ma­sis bu­vęs ko­mi­si­jos pir­mi­nin­ke, taip, aš ko­mi­si­jo­je bal­sa­vau už, ir bal­sa­vau, kaip sa­kiau, la­bai są­mo­nin­gai, nes pro­ku­ro­rai, pa­si­nau­do­da­mi jiems su­teik­ta ga­lia, ku­rią la­bai iš­sa­miai iš­dės­tė kom­pe­ten­ci­jos tik­rai ne­tu­rin­tis ger­bia­ma­sis ko­le­ga V. Žie­me­lis, pa­si­nau­do­da­mi sa­vo įga­lio­ji­mais su­rink­ti pa­pil­do­mą in­for­ma­ci­ją ir ne­nu­gin­či­ja­mus įro­dy­mus, tuo pa­si­nau­do­da­mi at­eis į teis­mą ir pra­dės pro­ce­są, nes tai, ką pa­tei­kė ko­mi­si­ja, ten nė­ra su­rink­ta jo­kių įro­dy­mų, bū­ki­me at­vi­ri vie­ną kar­tą. Tai ve­da­ma to mo­ty­vo, kad tik­rai bū­tų tei­si­nis da­ly­kas įver­tin­tas tei­siš­kai, aš bal­sa­vau už ir da­bar bal­suo­čiau, jei­gu rei­kė­tų. Bet kai lai­ki­nai ei­nan­tis ge­ne­ra­li­nio pro­ku­ro­ro pa­rei­gas po dvie­jų ar tri­jų die­nų at­ei­na į Sei­mą ir iš kar­to, net ne­pa­si­nau­do­jęs įsta­ty­mo nu­sta­ty­ta ga­li­my­be, ne­ap­klau­sęs to Sei­mo na­rio ar su­rin­kęs pa­pil­do­mos in­for­ma­ci­jos, man la­bai keis­ta, ką ko­mi­si­ja nag­ri­nės, nes man te­ko bū­ti to­kio­se ko­mi­si­jo­se. Jei­gu jūs dar pri­si­me­na­te, ir ger­bia­mo­jo Sei­mo Pir­mi­nin­ko V. Mun­tia­no ne­lie­čia­my­bės klau­si­mas bu­vo svars­ty­tas. Prieš tai jis bu­vo ap­klaus­tas kaip spe­cia­lu­sis liu­di­nin­kas ir tik ta­da pro­ku­ro­ras at­ėjo į Sei­mą pra­šy­ti ir tai ko­mi­si­jai, ku­ri bu­vo su­da­ry­ta, pa­tei­kė ab­so­liu­čiai įti­ki­nan­čius įro­dy­mus su de­talia do­ku­men­tuo­ta me­džia­ga ir vaiz­di­ne me­džia­ga. Tik ta­da ko­mi­si­jos na­riai ap­si­spren­dė. Tai, ką Sei­mo ko­mi­si­ja pa­tei­kė pro­ku­ra­tū­rai, tik­rai nė­ra pa­grin­das mums čia ap­si­spręs­ti su­da­ry­ti tą ko­mi­siją. To­dėl ir nuo­mo­nė kei­čia­si, ger­bia­ma­sis pir­mi­nin­ke.<text:s/></text:p>
        <text:p text:style-name="Roman"><text:span text:style-name="T2568">PIRMININKAS.</text:span><text:s/>Ger­bia­mie­ji ko­le­gos, vi­si mo­ty­vai iš­sa­ky­ti. Kvie­čiu re­gist­ruo­tis ir bal­suo­ti. Kas pri­ta­ria Sei­mo nu­ta­ri­mui „Dėl Sei­mo lai­ki­no­sios ty­ri­mo ko­mi­si­jos dėl su­ti­ki­mo pa­trauk­ti bau­džia­mo­jon at­sa­ko­my­bėn Sei­mo na­rį Akek­san­drą Sa­cha­ru­ką su­da­ry­mo“, bal­suo­ja už, kas ma­no ki­taip, bal­suo­ja prieš ar­ba su­si­lai­ko. Pri­ėmi­mas.</text:p>
        <text:p text:style-name="Roman"/>
        <text:p text:style-name="Priemimas">Šio nu­ta­ri­mo pri­ėmi­mas</text:p>
        <text:p text:style-name="P2569"/>
        <text:p text:style-name="Roman">Bal­sa­vo 91 Sei­mo na­rys: už – 55, prieš – 12, su­si­lai­kė 24. Sei­mo nu­ta­ri­mas pri­im­tas.<text:s/></text:p>
        <text:p text:style-name="P2570"/>
        <text:p text:style-name="Laikas">12.38 val.</text:p>
        <text:p text:style-name="Roman12"><text:bookmark-start text:name="klausimas11"/>Vy­riau­sy­bės įsta­ty­mo 3, 6, 22, 24, 26, 29, 30, 31, 31<text:span text:style-name="T2571">1</text:span>, 35, 38, 45 straips­nių, aš­tun­to­jo skir­snio pa­va­di­ni­mo pa­kei­ti­mo, Įsta­ty­mo pa­pil­dy­mo 28<text:span text:style-name="T2572">1</text:span><text:s/>ir 29<text:span text:style-name="T2573">1</text:span><text:s/>straips­niais bei 33 straips­nio pri­pa­ži­ni­mo ne­te­ku­siu ga­lios<text:s/>įsta­ty­mo pro­jek­tas Nr. XIP-1842(2) (<text:span text:style-name="T2574">pri</text:span><text:span text:style-name="T2575">­ėmi</text:span><text:span text:style-name="T2576">­mas</text:span>)</text:p>
        <text:p text:style-name="Roman"><text:bookmark-end text:name="klausimas11"/></text:p>
        <text:p text:style-name="Roman">Ger­bia­mie­ji ko­le­gos, to­liau dir­ba­me pa­gal mū­sų pa­si­tvir­tin­tą dar­bo­tvarkę, tiks­liau, Sei­mo val­dy­bos pa­tvir­tin­tą. To­liau ap­skri­čių re­for­mos įgy­ven­di­ni­mo klau­si­mai, 1-10a klau­si­mas – Vy­riau­sy­bės įsta­ty­mo dau­ge­lio straips­nių, aš­tun­to­jo skir­snio pa­va­di­ni­mo pa­kei­ti­mo, įsta­ty­mo pa­pil­dy­mo 28<text:span text:style-name="T2577">1</text:span><text:s/>ir 29<text:span text:style-name="T2578">1</text:span><text:s/>straips­niais bei 33 straips­nio pri­pa­ži­ni­mo ne­te­ku­siu ga­lios<text:s/>įsta­ty­mo pro­jek­tas. Pri­ėmi­mas. Kvie­čiu pra­ne­šė­ją Vals­ty­bės val­dy­mo ir sa­vi­val­dy­bių ko­mi­te­to at­sto­vą L. Sa­bu­tį.<text:s/></text:p>
        <text:p text:style-name="Roman">To­liau po­sė­džiui pir­mi­nin­kaus Sei­mo Pir­mi­nin­ko pa­va­duo­to­jas Č. V. Stan­ke­vi­čius.</text:p>
        <text:p text:style-name="Roman"><text:span text:style-name="T2579">L. SABUTIS</text:span><text:s/><text:span text:style-name="T2580">(</text:span><text:span text:style-name="T2581">TS-LKDF</text:span><text:span text:style-name="T2582">)</text:span>. Jo­kių pa­ša­li­nių klau­si­mų.</text:p>
        <text:p text:style-name="Roman"><text:span text:style-name="T2583">PIRMININKAS (Č. V. STANKEVIČIUS</text:span>,<text:s/><text:span text:style-name="T2584">TS-LKDF</text:span><text:span text:style-name="T2585">).</text:span><text:s/>At­si­pra­šau, pra­ne­šė­jau, tur­būt dėl ve­di­mo tvar­kos no­ri po­nia I. Šiau­lie­nė.<text:s/></text:p>
        <text:p text:style-name="Roman"><text:span text:style-name="T2586">I. ŠIAULIENĖ</text:span><text:s/><text:span text:style-name="T2587">(</text:span><text:span text:style-name="T2588">LSDPF</text:span><text:span text:style-name="T2589">)</text:span>. Ačiū, ger­bia­ma­sis po­sė­džio pir­mi­nin­ke. So­cial­de­mok­ra­tų par­ti­jos frak­ci­jos var­du pra­šau iš­brauk­ti šį klau­si­mą ir ly­din­čiuo­sius įsta­ty­mus, vi­są kom­plek­są, nes yra įre­gist­ruo­tos nau­jos pa­tai­sos, įsta­ty­mas yra ga­na svar­bus vals­ty­bės val­dy­mui. Ma­nau, kad no­rės ir ki­tas pa­tai­sas įre­gist­ruo­ti, to­dėl frak­ci­jos var­du pra­šau per­trau­kos iki ki­to po­sė­džio.<text:s/></text:p>
        <text:p text:style-name="Roman"><text:span text:style-name="T2590">PIRMININKAS.</text:span><text:s/>Jūs pa­siū­lė­te per­trau­ką, taip? Frak­ci­jos var­du pa­siū­ly­ta per­trau­ka. Siū­ly­mas yra tei­sė­tas, ta­čiau pra­ne­šė­jas jau tri­bū­no­je, iš­klau­sy­ki­me pra­ne­šė­jo. Ka­dan­gi yra pa­tai­sos, jis tu­ri pa­teik­ti in­for­ma­ci­ją, kad gau­tos pa­tai­sos, ko­kios pa­tai­sos ir ta­da… (<text:span text:style-name="T2591">Bal</text:span><text:span text:style-name="T2592">­sai sa</text:span><text:span text:style-name="T2593">­lė</text:span><text:span text:style-name="T2594">­je: „Ne, rei</text:span><text:span text:style-name="T2595">­kia bal</text:span><text:span text:style-name="T2596">­suo</text:span><text:span text:style-name="T2597">­ti.“</text:span>) Ge­rai. Rei­ka­lau­ja bal­suo­ti da­bar, tai ta­da pra­šau pra­ne­šė­ją sės­ti. Sei­mo na­riai ne­no­ri klau­sy­ti in­for­ma­ci­jos.<text:s/></text:p>
        <text:p text:style-name="Roman">Pra­šau bal­suo­ti. Kas už tai, kad pri­ėmi­mo sta­di­jos bū­tų pa­da­ry­ta dar vie­na per­trau­ka?<text:s/></text:p>
        <text:p text:style-name="Roman">Už­si­re­gist­ra­vo 90 Sei­mo na­rių, už per­trau­ką bal­sa­vo daug dau­giau ne­gu penk­ta­da­lis už­si­re­gist­ra­vu­sių­jų, t. y. 38, prieš – 28, su­si­lai­kė 25. Per­trau­ka iki ki­to po­sė­džio. Tai­gi tai­ko­me vi­sam pa­ke­tui kar­tu su ly­din­čiai­siais įsta­ty­mais, taip? Nie­kas dėl to ne­no­ri ką nors pa­reikš­ti? Ne. Vis­kas. Pra­šau? Sei­mo na­rys L. Sa­bu­tis. Pra­šau.<text:s/></text:p>
        <text:p text:style-name="Roman"><text:span text:style-name="T2598">L. SABUTIS</text:span><text:s/><text:span text:style-name="T2599">(</text:span><text:span text:style-name="T2600">TS-LKDF</text:span><text:span text:style-name="T2601">)</text:span>. Kar­tu ap­gai­les­tau­ju ir dė­ko­ju, kad yra per­trau­ka, nes pri­va­lau iš­vyk­ti to­lė­liau ne­gu Sei­mas, o dėl šios pa­sta­bos, ku­ri yra, jei­gu jau ir siū­ly­tų kas nors, ge­riau siū­ly­ki­me da­ry­ti įsta­ty­mo pa­tai­są, o ne prie­dais ir prie­duo­se, nes vis dėl­to la­bai reikš­min­gas įsta­ty­mas. Ki­ta ver­tus, Tei­sės de­par­ta­men­tas pa­sta­bų ne­tu­rė­jo. Ga­lė­jo­me pri­im­ti pa­straips­niui, o dėl prie­dų ap­si­spręs­ti at­ski­rai.<text:s/></text:p>
        <text:p text:style-name="Roman"><text:span text:style-name="T2602">PIRMININKAS.</text:span><text:s/>Dė­ko­ju. Ger­bia­mie­ji Sei­mo na­riai, iš­brau­kę šiuos klau­si­mus iš dar­bo­tvarkės, svars­ty­si­me re­zer­vi­nius klau­si­mus. (<text:span text:style-name="T2603">Bal</text:span><text:span text:style-name="T2604">­sai sa</text:span><text:span text:style-name="T2605">­lė</text:span><text:span text:style-name="T2606">­je: „Ne!“</text:span>) At­si­ra­do lais­vo lai­ko ir ga­li­ma svars­ty­ti. Yra pa­kvies­tas… Pra­šom ne­triukš­mau­ti. Mes vis vien tu­rė­tu­me už­baig­ti po­sė­dį, nu­veik­ti tiek, kiek yra pla­nuo­ta, ne vi­si klau­si­mai bus, ku­riuos iš­brau­kė­me, tai iš­brau­kė­me.<text:s/></text:p>
        <text:p text:style-name="Roman">Su­tei­ki­me ga­li­my­bę dėl vi­so pa­ke­to pa­tei­ki­mo vi­ce­mi­nist­rui Ri­man­tui Ži­liui. Yra ke­tu­ri įsta­ty­mai. (<text:span text:style-name="T2607">Bal</text:span><text:span text:style-name="T2608">­sai sa</text:span><text:span text:style-name="T2609">­lė</text:span><text:span text:style-name="T2610">­je</text:span>) Pra­šau. Sei­mo na­rys J. Ole­kas.<text:s/></text:p>
        <text:p text:style-name="Roman"><text:span text:style-name="T2611">J. OLEKAS</text:span><text:s/><text:span text:style-name="T2612">(</text:span><text:span text:style-name="T2613">LSDPF</text:span><text:span text:style-name="T2614">)</text:span>. Ačiū, ger­bia­ma­sis pir­mi­nin­ke. Aš su­pran­tu re­zer­vi­nių svar­bu­mą, bet mes vė­luo­ja­me pa­gal mū­sų dar­bo­tvarkę. 12.40 val. yra nu­ma­ty­tas nu­ta­ri­mo pri­ėmi­mas. Tai aš kvie­čiu, kad mes pir­miau­siai pri­im­tu­me pa­grin­di­nės dar­bo­tvarkės klau­si­mus, o po to ei­tu­me prie re­zer­vi­nių. Jau yra at­si­li­ki­mas nuo gra­fi­ko, ku­ris bu­vo nu­ma­ty­tas. (<text:span text:style-name="T2615">Bal</text:span><text:span text:style-name="T2616">­sai sa</text:span><text:span text:style-name="T2617">­lė</text:span><text:span text:style-name="T2618">­je</text:span>)<text:s/></text:p>
        <text:p text:style-name="Roman"><text:span text:style-name="T2619">PIRMININKAS.</text:span><text:s/>Aš ta­da tu­riu at­si­pra­šy­ti pra­ne­šė­jo dėl to, kad jis bu­vo spe­cia­liai pa­kvies­tas, bet Sei­mo va­lia di­des­nė ne­gu pir­mi­nin­ko.<text:s/></text:p>
        <text:p text:style-name="Roman"/>
        <text:p text:style-name="Laikas">12.44 val.</text:p>
        <text:p text:style-name="Roman12"><text:bookmark-start text:name="klausimas12"/>Sei­mo nu­ta­ri­mo „Dėl Lie­tu­vos na­cio­na­li­nio ra­di­jo ir te­le­vi­zi­jos pro­gra­mų tran­slia­vi­mo truk­mės“ pro­jek­tas Nr. XIP-1857(2) (<text:span text:style-name="T2620">pri</text:span><text:span text:style-name="T2621">­ėmi</text:span><text:span text:style-name="T2622">­mas</text:span>)</text:p>
        <text:p text:style-name="Roman"><text:bookmark-end text:name="klausimas12"/></text:p>
        <text:p text:style-name="Roman">Mes tu­ri­me svars­ty­ti 11 klau­si­mą – Sei­mo nu­ta­ri­mo „Dėl Lie­tu­vos na­cio­na­li­nio ra­di­jo ir te­le­vi­zi­jos pro­gra­mų tran­slia­vi­mo truk­mės“ pro­jek­tą. V. Stun­dys… At­si­pra­šau, pri­ėmi­mas. Pra­ne­šė­jas tri­bū­no­je. Ar gau­ta pa­tai­sų, pa­siū­ly­mų pri­ėmi­mo sta­di­jo­je?<text:s/></text:p>
        <text:p text:style-name="Roman"><text:span text:style-name="T2623">V. STUNDYS</text:span><text:s/><text:span text:style-name="T2624">(</text:span><text:span text:style-name="T2625">TS-LKDF</text:span><text:span text:style-name="T2626">)</text:span>. Ne, jo­kių pa­tai­sų, pa­siū­ly­mų dėl nu­ta­ri­mo pro­jek­to ne­gau­ta.<text:s/></text:p>
        <text:p text:style-name="Roman"><text:span text:style-name="T2627">PIRMININKAS.</text:span><text:s/>Da­bar čia bū­tų klau­si­mas dėl da­tos, nu­ro­dy­ta bir­že­lio 1 d.<text:s/></text:p>
        <text:p text:style-name="Roman"><text:span text:style-name="T2628">V. STUNDYS</text:span><text:s/><text:span text:style-name="T2629">(</text:span><text:span text:style-name="T2630">TS-LKDF</text:span><text:span text:style-name="T2631">)</text:span>. Taip.<text:s/></text:p>
        <text:p text:style-name="Roman"><text:span text:style-name="T2632">PIRMININKAS.</text:span><text:s/>1 straips­ny­je pa­siū­ly­ti Lie­tu­vos Res­pub­li­kos Vy­riau­sy­bei im­tis prie­mo­nių iki bir­že­lio 1 d.</text:p>
        <text:p text:style-name="Roman"><text:span text:style-name="T2633">V. STUNDYS</text:span><text:s/><text:span text:style-name="T2634">(</text:span><text:span text:style-name="T2635">TS-LKDF</text:span><text:span text:style-name="T2636">)</text:span>. Tai bu­vo jau pa­tiks­lin­tas siū­ly­mas. Ži­no­ma, įver­ti­nant da­bar­ti­nę si­tu­a­ci­ją, ter­mi­nas yra per­dėm grei­tas bir­že­lio 1 d. Jei­gu bū­tų pa­tiks­lin­ta, kad iki me­tų vi­du­rio, tai bū­tų dar ge­riau. (<text:span text:style-name="T2637">Bal</text:span><text:span text:style-name="T2638">­sai sa</text:span><text:span text:style-name="T2639">­lė</text:span><text:span text:style-name="T2640">­je</text:span>)<text:s/></text:p>
        <text:p text:style-name="Roman"><text:span text:style-name="T2641">PIRMININKAS.</text:span><text:s/>Jei­gu aš ge­rai su­pra­tau, tai pir­mi­nin­kas pa­siū­lė pa­keis­ti šią da­tą į lie­pos 1 d., taip? (<text:span text:style-name="T2642">Bal</text:span><text:span text:style-name="T2643">­sai sa</text:span><text:span text:style-name="T2644">­lė</text:span><text:span text:style-name="T2645">­je</text:span>) Nu­ta­ri­mas yra vie­no straips­nio su di­de­le pre­am­bu­le. Ga­li­ma kal­bė­ti dėl šio nu­ta­ri­mo. Mo­ty­vai už – V. P. An­driu­kai­tis.</text:p>
        <text:p text:style-name="Roman"><text:span text:style-name="T2646">V. P. ANDRIUKAITIS</text:span><text:s/><text:span text:style-name="T2647">(</text:span><text:span text:style-name="T2648">LSDPF</text:span><text:span text:style-name="T2649">)</text:span>. Ger­bia­mie­ji ko­le­gos, dis­ku­si­jo­se mes jau la­bai aiš­kiai kė­lė­me pro­ble­mas, nes na­cio­na­li­nio tran­sliuo­to­jo pa­dė­tis yra be ga­lo kom­pli­kuo­ta. Biu­dže­tai nu­kar­py­ti taip, kad nei vie­nai ar ki­tai ži­ny­bai, ar ins­ti­tu­ci­jai taip ne­bu­vo su­ma­žin­ti biu­dže­tai kaip Ra­di­jo ir te­le­vi­zi­jos at­ve­ju, kai biu­dže­tas net­gi 1995 m. ly­gio. Tai yra ka­tast­ro­fa.<text:s/></text:p>
        <text:p text:style-name="Roman">Ant­ras da­ly­kas. Ne­kal­bu jau apie tai, kad dau­gu­mai žmo­nių, ku­riems vie­nin­te­lė prie­mo­nė yra ra­di­jas ir te­le­vi­zi­ja, ypač vy­res­nio am­žiaus žmo­nėms, ku­rie klau­so vi­są in­for­ma­ci­ją, iš­ties da­bar be ga­lo svar­bios die­nos, ką gi da­bar Sei­mas su­mąs­tys su pen­si­jo­mis, at­ly­gi­ni­mais, du­jų kai­no­mis ir kit­kuo. A. Ku­bi­lius daž­nai mėgs­ta sa­ky­ti, kad nak­tį rei­kia mie­go­ti, bet ko­le­gai An­driui no­riu pri­min­ti, kad da­bar di­džio­ji dau­gu­ma žmo­nių mie­ga kaip vai­kai. Va­lan­dą mie­ga, va­lan­dą ver­kia, va­lan­dą mie­ga ir vėl va­lan­dą ver­kia, nes jie ne­be­ži­no, ko jie su­lauks nau­jo iš ry­to. To­dėl ra­di­jas jiems pa­guo­dos žen­klas. Jei­gu ge­ras ži­nias pra­ne­ši­te, tai per ra­di­ją pra­ne­šus nak­tį ra­miau mie­gos, nu­stos verk­ti kas va­lan­dą. Aš iš­ties siū­lau, ko­le­gos, bal­suo­ti ir ne­keis­ti da­tos. Ne­ži­nau, lie­pos 1 d. gal iš­ties kom­pli­kuo­tų si­tu­a­ci­ją, gal ge­riau bū­tų bu­vus bir­že­lio 1 d., bet jei­gu jau pri­ėmėm lie­pos 1 d. kaip pa­tai­są, tai toks kom­pro­mi­sas gal ir ga­li­mas, to­dėl aš siū­lau bal­suo­ti ir pa­lai­ky­ti šį Sei­mo nu­ta­ri­mą.<text:s/></text:p>
        <text:p text:style-name="Roman"><text:span text:style-name="T2650">PIRMININKAS.</text:span><text:s/>Kal­bės Sei­mo na­rys G. Son­gai­la.</text:p>
        <text:p text:style-name="Roman"><text:span text:style-name="T2651">G. SONGAILA</text:span><text:s/><text:span text:style-name="T2652">(</text:span><text:span text:style-name="T2653">TS-LKDF</text:span><text:span text:style-name="T2654">)</text:span>. Ger­bia­mie­ji ko­le­gos, aš ma­nau, kad šis nu­ta­ri­mo pro­jek­tas, jei­gu jis bus pri­im­tas, bus tam tik­ra ab­sur­do vir­šū­nė. To­dėl, kad dar ne­pa­tvir­ti­no Sei­mas 2008 m. ata­skai­tos, be­je, aš pats esu įre­gist­ra­vęs pa­tai­sas tai ata­skai­tai. Žo­džiu, to­je ata­skai­to­je tos vi­sos bė­dos, ku­rias mes čia da­bar svars­to­me, bu­vo iš­dės­ty­tos. Aš pats siū­lau su­da­ry­ti, im­tis Sei­mui ini­cia­ty­vos, im­tis rei­ka­lo iš es­mės, su­da­ry­ti ko­mi­si­ją, gi­lin­tis į tą iš tik­rų­jų ne­pa­pras­tą pa­dė­tį, ku­ri su­si­da­rė jau se­niai. Taip pat dėl LRT įsta­ty­mo vi­są lai­ką bal­suo­da­vo Sei­mas, kad bū­tų iš­brauk­ta iš dar­bo­tvarkės, ir ven­gė im­tis at­sa­ko­my­bės, ven­gė im­tis iš es­mės, nors kaip tik Sei­mas ir yra at­sa­kin­gas už LRT veik­lą. Sei­mas. Mes esa­me kaip ak­ci­nin­kų at­sto­vai. Da­bar mes krei­pia­mės į vyk­do­mą­ją ins­ti­tu­ci­ją, ku­riai mes pa­tys ap­ri­bo­jo­me ko­kias nors tei­ses re­a­liai im­tis re­a­lių žings­nių. Ne­ži­nau, iš Re­zer­vo fon­do ką nors pri­grai­bys ar dar kaž­ką, bet tai nė­ra es­mi­nis spren­di­mas. Tik­rai la­bai rim­tai siū­lau ne­kom­pro­mi­tuo­ti sa­vęs ir su­si­lai­ky­ti bal­suo­jant. Ne­da­ry­ti to­kių žings­nių ir pa­vir­šu­ti­niš­kai ne­dirb­ti čia, nes kam to rei­kia? Ką tie po­li­ti­niai jū­sų žai­di­mai duos?</text:p>
        <text:p text:style-name="Roman"><text:span text:style-name="T2655">PIRMININKAS.</text:span><text:s/>Sei­mo na­rys M. Bas­tys.</text:p>
        <text:p text:style-name="Roman"><text:span text:style-name="T2656">M. BASTYS</text:span><text:s/><text:span text:style-name="T2657">(</text:span><text:span text:style-name="T2658">LSDPF</text:span><text:span text:style-name="T2659">)</text:span>. Dė­ko­ju, ger­bia­ma­sis po­sė­džio pir­mi­nin­ke. Aš ne­ga­lė­čiau pri­tar­ti ko­le­gai. Iš tie­sų sa­vo dar­bo ne­at­li­ko vi­sų pir­ma Vy­riau­sy­bė. Ra­di­jo ir te­le­vi­zi­jos ta­ry­ba krei­pė­si į Vy­riau­sy­bę su vi­sa su­si­klos­čiu­sia si­tu­a­ci­ja, bu­vo ge­rai in­for­muo­tos net trys mi­nis­te­ri­jos. Dar 2009 m. lie­pos mėn. taip pat su šiuo klau­si­mu bu­vo ge­rai su­pa­žin­din­tas In­for­ma­ci­nės vi­suo­me­nės plėt­ros ko­mi­te­tas, ko­kios lau­kia pro­ble­mos, jei­gu ne­bus tin­ka­mo fi­nan­sa­vi­mo. Vy­riau­sy­bė į tai ne­krei­pė dė­me­sio. Sei­me bu­vo ban­do­ma re­a­guo­ti į šią pro­ble­mą, bet ka­dan­gi Vy­riau­sy­bės pri­ta­ri­mo ne­bu­vo spren­džiant be­si­for­muo­jan­čią pro­ble­mą, šian­dien tu­ri­me tai, ką tu­ri­me. Šiuo nu­ta­ri­mu bent iš da­lies mes ga­li­me švel­nin­ti si­tu­a­ci­ją, ku­ri yra su­si­klos­čiu­si Lie­tu­vos ra­di­ju­je ir te­le­vi­zi­jo­je. Dė­ko­ju. Pra­šau pa­lai­ky­ti šį nu­ta­ri­mą.</text:p>
        <text:p text:style-name="Roman"><text:span text:style-name="T2660">PIRMININKAS.</text:span><text:s/>Da­bar kal­bės Sei­mo na­rys K. Dauk­šys.</text:p>
        <text:p text:style-name="Roman"><text:span text:style-name="T2661">K. DAUKŠYS</text:span><text:s/><text:span text:style-name="T2662">(</text:span><text:span text:style-name="T2663">DPF</text:span><text:span text:style-name="T2664">)</text:span>. Ačiū, ger­bia­ma­sis po­sė­džio pir­mi­nin­ke. Dirb­kim! Ačiū.</text:p>
        <text:p text:style-name="Roman"><text:span text:style-name="T2665">PIRMININKAS.</text:span><text:s/>Sei­mo na­rys J. Ole­kas. Sei­mo na­ry Juo­zai Ole­kai, jums mik­ro­fo­nas įjung­tas.</text:p>
        <text:p text:style-name="Roman"><text:span text:style-name="T2666">J. OLEKAS</text:span><text:s/><text:span text:style-name="T2667">(</text:span><text:span text:style-name="T2668">LSDPF</text:span><text:span text:style-name="T2669">)</text:span>. Ačiū, ger­bia­ma­sis po­sė­džio pir­mi­nin­ke. Ger­bia­mie­ji ko­le­gos, aš kvie­čiu jus pa­lai­ky­ti šį nu­ta­ri­mo pro­jek­tą. At­sa­kau į ko­le­gos G. Son­gai­los siū­ly­mą, ką jis ga­li duo­ti, ir taip pat pri­me­nu prem­je­rui, pa­leng­vin­da­mas jo da­lią. Ši­tas mū­sų krei­pi­ma­sis į Vy­riau­sy­bę iš­reiš­kia Sei­mo va­lią, kad mes ati­tai­so­me tą klai­dą, ku­rią pa­da­rė­me tvir­tin­da­mi šių me­tų biu­dže­tą. Iš tik­rų­jų mes siū­lė­me pa­di­din­ti, nes ma­tė­me, kad rei­kia na­cio­na­li­niam tran­sliuo­to­jui at­lik­ti tam tik­ras funk­ci­jas, bet jū­sų ko­le­gos, ypač sė­din­tys de­ši­nė­je, ap­link G. Son­gai­lą, to ne­pa­tvir­ti­no. Šian­dien mes ma­to­me, kad tai bu­vo klai­da, ir pri­im­da­mi šį nu­ta­ri­mą leng­vi­na­me prem­je­rui da­lią, siū­lo­me pa­si­nau­do­ti ga­li­my­be iš Vy­riau­sy­bės re­zer­vo pa­skir­ti tas lė­šas, ku­rios rei­ka­lin­gos tran­sliuo­ti lie­tu­viams, gy­ve­nan­tiems už Lie­tu­vos ri­bų, ne be jū­sų, prem­je­re, vyk­do­mos po­li­ti­kos kal­tės. To­dėl aš kvie­čiu pri­tar­ti pa­teik­tam nu­ta­ri­mui ir pa­skir­ti, iš­ana­li­zuo­ti pa­dė­tį ir pa­skir­ti rei­kia­mas lė­šas bent už­sie­nio tran­slia­ci­joms at­nau­jin­ti. Ačiū.</text:p>
        <text:p text:style-name="Roman"><text:span text:style-name="T2670">PIRMININKAS.</text:span><text:s/>Sei­mo na­rys Ž. Šil­ga­lis.</text:p>
        <text:p text:style-name="Roman"><text:span text:style-name="T2671">Ž. ŠILGALIS</text:span><text:s/><text:span text:style-name="T2672">(</text:span><text:span text:style-name="T2673">LCSF</text:span><text:span text:style-name="T2674">)</text:span>. Aš ne­pri­ta­riu to­kiai kon­ser­va­to­rių kad­rų po­li­ti­kai, kai ins­ti­tu­ci­jai, ku­rios va­do­vas kon­ser­va­to­riams ne­tin­ka­mas, fi­nan­sa­vi­mas ma­ži­na­mas, o kai at­si­ran­da tin­ka­mas ir lo­ja­lus, tuo­met ieš­ko­ma bū­tų, kaip fi­nan­sa­vi­mą pa­di­din­ti. Ži­no­ma, ne tik dėl to, bet ir dėl to aš agi­tuo­ju bal­suo­ti už.</text:p>
        <text:p text:style-name="Roman"><text:span text:style-name="T2675">PIRMININKAS.</text:span><text:s/>Mi­nist­ras Pir­mi­nin­kas A. Ku­bi­lius.</text:p>
        <text:p text:style-name="Roman"><text:span text:style-name="T2676">A. KUBILIUS</text:span><text:s/><text:span text:style-name="T2677">(</text:span><text:span text:style-name="T2678">TS-LKDF</text:span><text:span text:style-name="T2679">)</text:span>. Ger­bia­mie­ji ko­le­gos, ypač tie, ku­rie ra­gi­na dirb­ti ir ku­rie dar ver­kia­te nak­ti­mis. Aš no­riu į jus kreip­tis, nes no­riu tie­siog pa­si­aiš­kin­ti, ką jūs siū­lo­te da­ry­ti. Da­bar nu­ta­ri­mas skam­ba: „Pa­siū­ly­ti Lie­tu­vos Res­pub­li­kos Vy­riau­sy­bei iki 2010 m. bir­že­lio 1 d. im­tis ne­ati­dė­lio­ti­nų prie­mo­nių…“ (<text:span text:style-name="T2680">Bal</text:span><text:span text:style-name="T2681">­sai sa</text:span><text:span text:style-name="T2682">­lė</text:span><text:span text:style-name="T2683">­je</text:span>) Jau lie­pos 1 d.? Tai ačiū Die­vui. „Dėl to­kios ir to­kios pro­gra­mos ir LRT vyk­do­mos na­cio­na­li­nio tran­s­liuo­to­jo In­for­ma­ci­nės sklai­dos per sie­ną ska­ti­ni­mo pro­gra­mos fi­nan­sa­vi­mo, sie­kiant iš­lai­ky­ti esa­mą pro­gra­mų tran­slia­vi­mo truk­mę ir „LTV World“ tran­slia­ci­jas.“ Ra­gi­na­te im­tis ne­ati­dė­lio­ti­nų prie­mo­nių dėl fi­nan­sa­vi­mo. No­riu per­skai­ty­ti Lie­tu­vos Res­pub­li­kos Kon­sti­tu­ci­jos 94 straips­nį, ku­ria­me la­bai aiš­kiai pa­sa­ky­ta, kad Lie­tu­vos Res­pub­li­kos Vy­riau­sy­bė ren­gia vals­ty­bės biu­dže­to pro­jek­tą ir tei­kia jį Sei­mui, vyk­do vals­ty­bės biu­dže­tą, tei­kia Sei­mui biu­dže­to įvyk­dy­mo apy­skai­tą. Tai ką jūs ra­gi­na­te Vy­riau­sy­bę at­lik­ti iki bir­že­lio 1 d. ar iki lie­pos 1 d.? No­riu pri­min­ti, kad Re­zer­vo fon­das, skir­tin­gai nei jūs kad nau­do­da­vo­te sa­vo drau­gams ar kam nors fi­nan­suo­ti, šian­die­ni­nės Vy­riau­sy­bės yra nau­do­ja­mas tik­tai tam, kad bū­tų pa­de­da­ma tiem, ku­rie yra iš­tik­ti ne­lai­mės, sti­chi­nės ne­lai­mės, gais­rų, po­tvy­nių, ar ki­tom pa­na­šiom pro­ble­mom spręs­ti. Kiek su­pran­tu, ra­gi­na­te ieš­ko­ti kaž­ko­kių eks­tra­or­di­na­ri­nių prie­mo­nių kaip fi­nan­suo­ti jū­sų my­li­mą A. Siau­ru­se­vi­čių. Kiek su­pran­tu, tarp tų eks­tra­or­di­na­ri­nių prie­mo­nių, ma­tyt, ga­li­ma ir ko­kį ban­ką api­plėš­ti, jei­gu jau taip siū­lo­te, nes kon­sti­tu­ci­nių ir tei­sė­tų prie­mo­nių kaip nors pa­keis­ti Biu­dže­to įsta­ty­mą be Sei­mo spren­di­mo jo­kių nė­ra. (<text:span text:style-name="T2684">Bal</text:span><text:span text:style-name="T2685">­sai sa</text:span><text:span text:style-name="T2686">­lė</text:span><text:span text:style-name="T2687">­je</text:span>)<text:s/></text:p>
        <text:p text:style-name="Roman"><text:span text:style-name="T2688">PIRMININKAS.</text:span><text:s/>Pas­ku­ti­nis kal­bės A. Vi­džiūnas.</text:p>
        <text:p text:style-name="Roman"><text:span text:style-name="T2689">A. VIDŽIŪNAS</text:span><text:s/><text:span text:style-name="T2690">(</text:span><text:span text:style-name="T2691">TS-LKDF</text:span><text:span text:style-name="T2692">)</text:span>. Ger­bia­mie­ji ko­le­gos, ža­dė­jau bal­suo­ti už, da­bar ne­ži­nau, kur ding­ti, mat iš­si­gan­dau dvie­jų ar­gu­men­tų. Pir­ma­sis, ku­rį pa­tei­kė ko­le­ga Vy­te­nis, apie kas an­trą va­lan­dą tik­tai nak­tį mie­gan­tį Lie­tu­vos pi­lie­tį. Aš ne­tu­riu jo­kių ga­ran­ti­jų, kad lei­dus tran­sliuo­ti nak­tį Lie­tu­vos ra­di­ją pi­lie­čiai ap­skri­tai už­migs. Ir ką ga­li ži­no­ti, ar jie, gau­da­mi to­kią in­for­ma­ci­ją, ku­rią pa­tei­kia kar­tais V. P. An­driu­kai­tis ir ki­ti ko­le­gos… La­bai dėl to bi­jau.<text:s/></text:p>
        <text:p text:style-name="Roman">Ant­ra­sis da­ly­kas, aš no­rė­čiau, kad Lie­tu­vos ra­di­jas ir te­le­vi­zi­ja ir jos va­do­vy­bė bū­tų ne­ša­liš­ki ir la­bai ob­jek­ty­vūs. Jie, ti­kiuo­si, to­kie ir yra, ne­pai­sant to, kad juos mė­gi­na la­bai stip­riais sa­vo ar­gu­men­tais pa­trauk­ti kai ku­rie ko­le­gos. To­dėl Ž. Šil­ga­lio pa­sa­ky­mas, kad su kon­ser­va­to­riais sky­rė pi­ni­gus tik sau iš­ti­ki­miems ar re­mia­miems va­do­vams… Man da­bar tru­pu­tį bai­su. Jei­gu aš bal­suo­siu už, va­di­na­si, A. Siau­ru­se­vi­čių mė­gi­nu trauk­ti į sa­vo pu­sę. Ne­ži­nau, ką da­ry­ti.</text:p>
        <text:p text:style-name="Roman"><text:span text:style-name="T2693">PIRMININKAS.</text:span><text:s/>Ger­bia­mie­ji Sei­mo na­riai, mo­ty­vai pa­sa­ky­ti. Pra­šom bal­suo­ti dėl nu­ta­ri­mo pri­ėmi­mo ar ne­pri­ėmi­mo.<text:s/></text:p>
        <text:p text:style-name="P2694"/>
        <text:p text:style-name="Priemimas">Šio nu­ta­ri­mo pri­ėmi­mas</text:p>
        <text:p text:style-name="Roman"/>
        <text:p text:style-name="Roman">Bal­sa­vo 75 Sei­mo na­riai. Už – 48, prieš – 1, su­si­lai­kė 26. Sei­mo nu­ta­ri­mas „Dėl Lie­tu­vos na­cio­na­li­nio ra­di­jo ir te­le­vi­zi­jos pro­gra­mų tran­slia­vi­mo truk­mės“ pri­im­tas.<text:s/></text:p>
        <text:p text:style-name="Roman">Re­pli­ką po bal­sa­vi­mo – Sei­mo na­rys K. Dauk­šys.<text:s/></text:p>
        <text:p text:style-name="Roman"><text:span text:style-name="T2695">K. DAUKŠYS</text:span><text:s/><text:span text:style-name="T2696">(</text:span><text:span text:style-name="T2697">DPF</text:span><text:span text:style-name="T2698">)</text:span>. Ačiū, ger­bia­ma­sis pir­mi­nin­ke, iš tik­rų­jų man pa­si­da­rė gai­la, prem­je­ras sa­kė, ne­ži­no, kaip jis ką čia pa­da­rys. Prem­je­re, rei­kia dirb­ti, ne Sei­me pliurp­ti, ta­da ir pi­ni­gų bus, ir lie­tu­viai ga­lės ra­miai mie­go­ti, ir vis­kas bus ge­rai. (<text:span text:style-name="T2699">Juo</text:span><text:span text:style-name="T2700">­kas sa</text:span><text:span text:style-name="T2701">­lė</text:span><text:span text:style-name="T2702">­je</text:span>)<text:s/></text:p>
        <text:p text:style-name="Roman"><text:span text:style-name="T2703">PIRMININKAS.</text:span><text:s/>Sei­mo na­rys J. Ole­kas taip pat pra­šo re­pli­kos.<text:s/></text:p>
        <text:p text:style-name="Roman"><text:span text:style-name="T2704">J. OLEKAS</text:span><text:s/><text:span text:style-name="T2705">(</text:span><text:span text:style-name="T2706">LSDPF</text:span><text:span text:style-name="T2707">)</text:span>. Ačiū, ger­bia­ma­sis pir­mi­nin­ke. Ger­bia­ma­sis prem­je­re, aš jums pa­siū­ly­siu du va­rian­tus, kaip ga­li­te pa­si­nau­do­ti šiuo mū­sų nu­ta­ri­mu. Pir­ma, jūs ga­li­te įver­tin­ti kaip sti­chi­nę ne­lai­mę Lie­tu­vos žmo­nių emig­ra­ci­ją iš Lie­tu­vos ir jų pa­kvie­ti­mui at­gal pa­skir­ti lė­šų, kad jie gir­dė­tų mū­sų tran­sliuo­ja­mas ra­di­jo ir te­le­vi­zi­jos lai­das. An­tra, jei­gu no­ri­te, ga­li­te at­ei­ti su biu­dže­to pa­kei­ti­mo pa­siū­ly­mu, jūs to­kią ini­cia­ty­vą taip pat tu­ri­te, ir ma­nau, kad Sei­mas vie­nin­gai pa­skirs lė­šas, jei­gu jūs to­kią ini­cia­ty­vą pa­ro­dy­si­te. Ačiū.<text:s/></text:p>
        <text:p text:style-name="Roman"><text:span text:style-name="T2708">PIRMININKAS.</text:span><text:s/>Re­pli­kos pra­šo Sei­mo na­rė L. Grau­ži­nie­nė.<text:s/></text:p>
        <text:p text:style-name="Roman"><text:span text:style-name="T2709">L. GRAUŽINIENĖ</text:span><text:s/><text:span text:style-name="T2710">(</text:span><text:span text:style-name="T2711">DPF</text:span><text:span text:style-name="T2712">)</text:span>. Ačiū. Tur­būt Vy­riau­sy­bė jau yra pa­ieš­ko­ju­si tų pi­ni­gų, kiek su­pran­tu, bet tam, kad ne­bū­tų nau­do­ja­mos mū­sų na­cio­na­li­nio biu­dže­to lė­šos, tik­rai yra daug ga­li­my­bių. Yra pa­skir­ti eu­ro­pi­niai pi­ni­gai, kad bū­tų iš­vie­šin­ta ir pa­ro­dy­ta ge­ro­ji prak­ti­ka, kas yra pa­siek­ta pa­gal kiek­vie­ną pro­jek­tą. Yra ski­ria­mi eu­ro­pi­niai pi­ni­gai, yra ga­li­my­bė nu­ma­ty­ti pa­teik­ti ge­rą­ją prak­ti­ką. Aš ma­nau, kad vi­sos ga­li­my­bės už­si­dirb­ti LRT, ne gau­ti pi­ni­gus, o už­si­dirb­ti, yra. Ir tik lie­ka Vy­riau­sy­bei, mi­nis­te­ri­joms ir mi­nist­rams tą re­kla­mą už­si­sa­ky­ti LRT, o ne ki­tur. (<text:span text:style-name="T2713">Bal</text:span><text:span text:style-name="T2714">­sai sa</text:span><text:span text:style-name="T2715">­lė</text:span><text:span text:style-name="T2716">­je</text:span>)<text:s/></text:p>
        <text:p text:style-name="Roman"><text:span text:style-name="T2717">PIRMININKAS.</text:span><text:s/>Dar lau­kia ke­le­tas Sei­mo na­rių, bet Mi­nist­rui Pir­mi­nin­kui žo­dis be ei­lės.<text:s/></text:p>
        <text:p text:style-name="Roman"><text:span text:style-name="T2718">A. KUBILIUS</text:span><text:s/><text:span text:style-name="T2719">(</text:span><text:span text:style-name="T2720">TS-LKDF</text:span><text:span text:style-name="T2721">)</text:span>. Ger­bia­mie­ji ko­le­gos, aš ma­nau, kad la­bai ver­ta man da­ly­vau­ti po­sė­džiuo­se, nes dis­ku­si­jo­se iš­girs­tu to­kių da­ly­kų, ko­kių ne­si­ti­kė­jau nie­ka­da iš­girs­ti, ypač iš tų par­ti­jų, ku­rios yra bu­vu­sios val­džio­je ir ku­rios da­bar va­do­vau­ja Au­di­to ko­mi­te­tui. To, kad vie­ši­ni­mui skir­tus pi­ni­gus ga­li­ma skirs­ty­ti ne kon­kur­so tvar­ka, o pa­si­rink­tom te­le­vi­zi­jos kom­pa­ni­jom, aš dar ne­ži­no­jau. Aš ma­niau, kad Lie­tu­vo­je ga­lio­ja vi­sur są­ži­nin­gos kon­ku­ren­ci­jos prin­ci­pai, ypač skirs­tant to­kius pi­ni­gus, vie­šus pi­ni­gus. Da­bar iš­girs­tu iš Au­di­to ko­mi­te­to, kad, pa­si­ro­do, ga­li­ma skirs­ty­ti tie­siog pa­si­rink­ti­nai tam, kas yra mie­liau­sia. Ger­bia­mie­ji ko­le­gos, aš ra­gi­nu iš tik­rų­jų šiek tiek su­sto­ti šio­se dis­ku­si­jo­se.<text:s/></text:p>
        <text:p text:style-name="Roman">Ir no­riu K. Dauk­šiui dar kar­tą pri­min­ti, kad mie­gas ir dar­bas yra ne­su­de­ri­na­mi da­ly­kai. Vie­nu me­tu ir mie­go­ti, ir dirb­ti tik­rai yra ne­ga­li­ma.<text:s/></text:p>
        <text:p text:style-name="Roman"><text:span text:style-name="T2722">PIRMININKAS.</text:span><text:s/>Pra­šom ne­sto­ti dau­giau prie mik­ro­fo­nų. Tik dviem Sei­mo na­riams dar su­teik­siu, nes taip dis­ku­si­jos čia ga­li tęs­tis be ga­lo pri­ėmus nu­ta­ri­mą.<text:s/></text:p>
        <text:p text:style-name="Roman">Sei­mo na­rys V. Žie­me­lis ir K. Ma­siu­lis po to.<text:s/></text:p>
        <text:p text:style-name="Roman"><text:span text:style-name="T2723">V. ŽIEMELIS</text:span><text:s/><text:span text:style-name="T2724">(</text:span><text:span text:style-name="T2725">KPF</text:span><text:span text:style-name="T2726">)</text:span>. Ačiū, ger­bia­ma­sis po­sė­džio pir­mi­nin­ke. Aš ma­nau, ger­bia­ma­sis prem­je­re, rei­kia my­lė­ti ne A. Siau­ru­se­vi­čių, o rei­kia my­lė­ti Lie­tu­vos te­le­vi­zi­ją, ku­ri, ma­no ir dau­ge­lio po­žiū­riu, at­spin­di tik­ro­viš­kus įvy­kius Lie­tu­vo­je.<text:s/></text:p>
        <text:p text:style-name="Roman">Taip pat no­rė­čiau at­si­pra­šy­ti prieš tai pir­mi­nin­ka­vu­sio A. Ka­šė­tos. Man įro­dė dar­buo­to­jai, kad aš ne­vi­siš­kai tei­sin­gai pa­si­nau­do­jau sa­vo kom­piu­te­riu, aš jo at­si­pra­šau.<text:s/></text:p>
        <text:p text:style-name="Roman"><text:span text:style-name="T2727">PIRMININKAS.</text:span><text:s/>Pas­ku­ti­nis re­pli­ką pa­sa­ko K. Ma­siu­lis. An­tro re­pli­kų ra­to ne­bus.<text:s/></text:p>
        <text:p text:style-name="Roman"><text:span text:style-name="T2728">K. MASIULIS</text:span><text:s/><text:span text:style-name="T2729">(</text:span><text:span text:style-name="T2730">TS-LKDF</text:span><text:span text:style-name="T2731">)</text:span>. Aš no­riu pro­to­ko­lui pa­sa­ky­ti, kad su­kly­dau bal­suo­da­mas, ma­no bal­sas tu­rė­tų bū­ti „su­si­lai­kiau“.<text:s/></text:p>
        <text:p text:style-name="Roman"><text:span text:style-name="T2732">PIRMININKAS.</text:span><text:s/>Vis­kas, dau­giau re­pli­kų ne­bus. Ki­tas klau­si­mas, tai yra 12. (<text:span text:style-name="T2733">Bal</text:span><text:span text:style-name="T2734">­sas sa</text:span><text:span text:style-name="T2735">­lė</text:span><text:span text:style-name="T2736">­je</text:span>) Jei­gu dėl ve­di­mo tvar­kos. Ar dėl ve­di­mo tvar­kos? Jei­gu dėl ve­di­mo tvar­kos, ta­da pra­šom. L. Grau­ži­nie­nė.<text:s/></text:p>
        <text:p text:style-name="Roman"><text:span text:style-name="T2737">L. GRAUŽINIENĖ</text:span><text:s/><text:span text:style-name="T2738">(</text:span><text:span text:style-name="T2739">DPF</text:span><text:span text:style-name="T2740">)</text:span>. Ačiū. Aš dėl ve­di­mo tvar­kos ir dėl to, kad Au­di­to ko­mi­te­tas… Bu­vau ap­kal­tin­ta kaip Au­di­to ko­mi­te­to pir­mi­nin­kė, kad aš agi­tuo­ju ne­si­lai­ky­ti įsta­ty­mų. Iš to­kios tri­bū­nos ne­ga­li­ma taip sa­ky­ti, jei­gu jūs ne­tei­sin­gai su­pra­to­te, tai aš ga­liu pa­ro­dy­ti jums šim­tus pa­vyz­džių, kaip jūs vie­šų­jų pir­ki­mų kon­kur­so są­ly­go­se nu­ro­do­te ne to­kiom di­džiau­siom su­mom pir­ki­mus. Aš ne apie tai kal­bė­jau. Aš no­rė­jau pa­sa­ky­ti, kad yra ga­li­my­bė at­ras­ti ir ten lė­šų. O kaip kon­kur­sus or­ga­ni­zuo­ti, be abe­jo, juos rei­kia or­ga­ni­zuo­ti pa­gal Vie­šų­jų pir­ki­mų įsta­ty­mą, ger­bia­ma­sis prem­je­re. Ir vi­sais at­ve­jais, pa­brė­žiu, vi­sais at­ve­jais.<text:s/></text:p>
        <text:p text:style-name="P2741"/>
        <text:p text:style-name="Laikas">13.01 val.</text:p>
        <text:p text:style-name="Roman12"><text:bookmark-start text:name="klausimas13"/>Vals­ty­bi­nės dar­bo ins­pek­ci­jos įsta­ty­mo 6 straips­nio pa­pil­dy­mo ir pa­kei­ti­mo<text:s/><text:span text:style-name="T2742">įsta</text:span><text:span text:style-name="T2743">­ty</text:span><text:span text:style-name="T2744">­mo pro</text:span><text:span text:style-name="T2745">­jek</text:span><text:span text:style-name="T2746">­tas Nr. XIP-1491 ir</text:span><text:s/>Ne­dar­bo so­cia­li­nio drau­di­mo įsta­ty­mo 5 straips­nio pa­kei­ti­mo<text:s/><text:span text:style-name="T2747">įsta</text:span><text:span text:style-name="T2748">­ty</text:span><text:span text:style-name="T2749">­mo pro</text:span><text:span text:style-name="T2750">­jek</text:span><text:span text:style-name="T2751">­tas Nr. XIP-1492 (</text:span><text:span text:style-name="T2752">pa</text:span><text:span text:style-name="T2753">­tei</text:span><text:span text:style-name="T2754">­ki</text:span><text:span text:style-name="T2755">­mas</text:span><text:span text:style-name="T2756">)</text:span></text:p>
        <text:p text:style-name="Roman"><text:bookmark-end text:name="klausimas13"/></text:p>
        <text:p text:style-name="Roman"><text:span text:style-name="T2757">PIRMININKAS.</text:span><text:s/>Da­bar 12 klau­si­mas, dvie­jų įsta­ty­mų pa­ke­tė­lis. 12a – Vals­ty­bi­nės dar­bo ins­pek­ci­jos įsta­ty­mo 6 straips­nio pa­pil­dy­mo ir pa­kei­ti­mo<text:s/><text:span text:style-name="T2758">įsta</text:span><text:span text:style-name="T2759">­ty</text:span><text:span text:style-name="T2760">­mo pro</text:span><text:span text:style-name="T2761">­jek</text:span><text:span text:style-name="T2762">­tas<text:s/></text:span>Nr. XIP-1491 ir Ne­dar­bo so­cia­li­nio drau­di­mo įsta­ty­mo 5 straips­nio pa­kei­ti­mo<text:s/><text:span text:style-name="T2763">įsta</text:span><text:span text:style-name="T2764">­ty</text:span><text:span text:style-name="T2765">­mo pro</text:span><text:span text:style-name="T2766">­jek</text:span><text:span text:style-name="T2767">­tas Nr. XIP-1492. Pra</text:span><text:span text:style-name="T2768">­ne</text:span><text:span text:style-name="T2769">­šė</text:span><text:span text:style-name="T2770">­jas – D. Jan</text:span><text:span text:style-name="T2771">­kaus</text:span><text:span text:style-name="T2772">­kas, so</text:span><text:span text:style-name="T2773">­cia</text:span><text:span text:style-name="T2774">­li</text:span><text:span text:style-name="T2775">­nių rei</text:span><text:span text:style-name="T2776">­ka</text:span><text:span text:style-name="T2777">­lų ir dar</text:span><text:span text:style-name="T2778">­bo mi</text:span><text:span text:style-name="T2779">­nist</text:span><text:span text:style-name="T2780">­ras.<text:s/></text:span></text:p>
        <text:p text:style-name="Roman"><text:span text:style-name="T2781">D. JANKAUSKAS</text:span><text:span text:style-name="T2782"><text:s/></text:span><text:span text:style-name="T2783">(</text:span><text:span text:style-name="T2784">TS-LKDF</text:span><text:span text:style-name="T2785">)</text:span><text:span text:style-name="T2786">. Dė</text:span><text:span text:style-name="T2787">­ko</text:span><text:span text:style-name="T2788">­ju, ger</text:span><text:span text:style-name="T2789">­bia</text:span><text:span text:style-name="T2790">­ma</text:span><text:span text:style-name="T2791">­sis po</text:span><text:span text:style-name="T2792">­sė</text:span><text:span text:style-name="T2793">­džio pir</text:span><text:span text:style-name="T2794">­mi</text:span><text:span text:style-name="T2795">­nin</text:span><text:span text:style-name="T2796">­ke. Ko</text:span><text:span text:style-name="T2797">­le</text:span><text:span text:style-name="T2798">­gos, yra tei</text:span><text:span text:style-name="T2799">­kia</text:span><text:span text:style-name="T2800">­mi du įsta</text:span><text:span text:style-name="T2801">­ty</text:span><text:span text:style-name="T2802">­mo pro</text:span><text:span text:style-name="T2803">­jek</text:span><text:span text:style-name="T2804">­tai, ku</text:span><text:span text:style-name="T2805">­rie jau bu</text:span><text:span text:style-name="T2806">­vo pa</text:span><text:span text:style-name="T2807">­teik</text:span><text:span text:style-name="T2808">­ti ir Sei</text:span><text:span text:style-name="T2809">­me įre</text:span><text:span text:style-name="T2810">­gist</text:span><text:span text:style-name="T2811">­ruo</text:span><text:span text:style-name="T2812">­ti ge</text:span><text:span text:style-name="T2813">­ro</text:span><text:span text:style-name="T2814">­kai anks</text:span><text:span text:style-name="T2815">­čiau, dar 2009 m. gruo</text:span><text:span text:style-name="T2816">­džio mė</text:span><text:span text:style-name="T2817">­ne</text:span><text:span text:style-name="T2818">­sį. Pro</text:span><text:span text:style-name="T2819">­jek</text:span><text:span text:style-name="T2820">­tai pa</text:span><text:span text:style-name="T2821">­reng</text:span><text:span text:style-name="T2822">­ti sie</text:span><text:span text:style-name="T2823">­kiant iš</text:span><text:span text:style-name="T2824">­spręs</text:span><text:span text:style-name="T2825">­ti prak</text:span><text:span text:style-name="T2826">­ti</text:span><text:span text:style-name="T2827">­ko</text:span><text:span text:style-name="T2828">­je ky</text:span><text:span text:style-name="T2829">­lan</text:span><text:span text:style-name="T2830">­čias pro</text:span><text:span text:style-name="T2831">­ble</text:span><text:span text:style-name="T2832">­mas, su ku</text:span><text:span text:style-name="T2833">­rio</text:span><text:span text:style-name="T2834">­mis su</text:span><text:span text:style-name="T2835">­si</text:span><text:span text:style-name="T2836">­du</text:span><text:span text:style-name="T2837">­ria dar</text:span><text:span text:style-name="T2838">­buo</text:span><text:span text:style-name="T2839">­to</text:span><text:span text:style-name="T2840">­jai, ku</text:span><text:span text:style-name="T2841">­riems ne</text:span><text:span text:style-name="T2842">­mo</text:span><text:span text:style-name="T2843">­ka</text:span><text:span text:style-name="T2844">­mas dar</text:span><text:span text:style-name="T2845">­bo už</text:span><text:span text:style-name="T2846">­mo</text:span><text:span text:style-name="T2847">­kes</text:span><text:span text:style-name="T2848">­tis, o jų darb</text:span><text:span text:style-name="T2849">­da</text:span><text:span text:style-name="T2850">­vio ar</text:span><text:span text:style-name="T2851">­ba darb</text:span><text:span text:style-name="T2852">­da</text:span><text:span text:style-name="T2853">­vio at</text:span><text:span text:style-name="T2854">­sto</text:span><text:span text:style-name="T2855">­vo bu</text:span><text:span text:style-name="T2856">­vi</text:span><text:span text:style-name="T2857">­mo vie</text:span><text:span text:style-name="T2858">­ta nė</text:span><text:span text:style-name="T2859">­ra ži</text:span><text:span text:style-name="T2860">­no</text:span><text:span text:style-name="T2861">­ma ir dar</text:span><text:span text:style-name="T2862">­bo su</text:span><text:span text:style-name="T2863">­tar</text:span><text:span text:style-name="T2864">­tys su jais nė</text:span><text:span text:style-name="T2865">­ra nu</text:span><text:span text:style-name="T2866">­trau</text:span><text:span text:style-name="T2867">­kia</text:span><text:span text:style-name="T2868">­mos. To</text:span><text:span text:style-name="T2869">­kie dar</text:span><text:span text:style-name="T2870">­buo</text:span><text:span text:style-name="T2871">­to</text:span><text:span text:style-name="T2872">­jai ne</text:span><text:span text:style-name="T2873">­ga</text:span><text:span text:style-name="T2874">­li kreip</text:span><text:span text:style-name="T2875">­tis į dar</text:span><text:span text:style-name="T2876">­bo bir</text:span><text:span text:style-name="T2877">­žą bei įgy</text:span><text:span text:style-name="T2878">­ven</text:span><text:span text:style-name="T2879">­din</text:span><text:span text:style-name="T2880">­ti sa</text:span><text:span text:style-name="T2881">­vo tei</text:span><text:span text:style-name="T2882">­sių pa</text:span><text:span text:style-name="T2883">­gal Ne</text:span><text:span text:style-name="T2884">­dar</text:span><text:span text:style-name="T2885">­bo, so</text:span><text:span text:style-name="T2886">­cia</text:span><text:span text:style-name="T2887">­li</text:span><text:span text:style-name="T2888">­nio drau</text:span><text:span text:style-name="T2889">­di</text:span><text:span text:style-name="T2890">­mo įsta</text:span><text:span text:style-name="T2891">­ty</text:span><text:span text:style-name="T2892">­mą bei ki</text:span><text:span text:style-name="T2893">­tus su tuo su</text:span><text:span text:style-name="T2894">­si</text:span><text:span text:style-name="T2895">­ju</text:span><text:span text:style-name="T2896">­sius nor</text:span><text:span text:style-name="T2897">­mi</text:span><text:span text:style-name="T2898">­nius tei</text:span><text:span text:style-name="T2899">­sės ak</text:span><text:span text:style-name="T2900">­tus.<text:s/></text:span></text:p>
        <text:p text:style-name="P2901">Pro­jek­to tiks­las – nu­sta­ty­ti to­kį tei­si­nį reg­la­men­ta­vi­mą, kad mi­nė­ti dar­buo­to­jai, ku­rie dėl mi­nė­tų prie­žas­čių ne dėl sa­vo kal­tės ne­ga­li nu­trauk­ti dar­bo su­tar­čių, tu­rė­tų tei­sę, ga­vę ati­tin­ka­mą Vals­ty­bi­nės dar­bo ins­pek­ci­jos pa­žy­mą, kreip­tis į Dar­bo bir­žą bei įgy­ven­din­ti nor­mi­niuo­se tei­sės ak­tuo­se įtvir­tin­tas su be­dar­bio sta­tu­su su­si­ju­sias tei­ses.<text:s/></text:p>
        <text:p text:style-name="P2902">Pro­jek­tas dar per­ei­tas me­tais bu­vo ap­svars­ty­tas Tri­ša­lės ta­ry­bos po­sė­dy­je, bu­vo pri­tar­ta. Į Sei­mo kan­ce­lia­ri­jos Tei­sės de­par­ta­men­to pa­reikš­tas pa­sta­bas taip pat di­de­le da­li­mi ga­li­ma at­si­žvelg­ti, juo­lab kad Vy­riau­sy­bei šių me­tų ge­gu­žės mė­ne­sio 25 d. yra pa­teik­tas Dar­bo ko­dek­so 20, 28 straips­nių pa­pil­dy­mo įsta­ty­mo pro­jek­tas, ku­ria­me siū­lo­ma spręs­ti dar dau­giau da­ly­kų, su­si­ju­sių su mi­nė­ta si­tu­a­ci­ja, tai yra siū­lo­ma nu­sta­ty­ti dar­bo su­tar­ties nu­trau­ki­mą, kai darb­da­vys ne­ran­da­mas, Vals­ty­bi­nės dar­bo ins­pek­ci­jos spren­di­mu Vy­riau­sy­bės ar jos įga­lio­tos ins­ti­tu­ci­jos nu­sta­ty­ta tvar­ka.<text:s/></text:p>
        <text:p text:style-name="P2903">Tai­gi, ti­kiuo­si, kad bus pri­tar­ta po pa­tei­ki­mo, svars­ty­mo ei­go­je tiek pa­gal Tei­sės de­par­ta­men­to pa­sta­bas, tiek ir pa­gal pa­si­kei­tu­sią si­tu­a­ci­ją nuo gruo­džio mė­ne­sio bū­tų ga­li­my­bė to­bu­lin­ti ir tiks­lin­ti svars­to­mus pro­jek­tus.<text:s/></text:p>
        <text:p text:style-name="Roman"><text:span text:style-name="T2904">PIRMININKAS.</text:span><text:span text:style-name="T2905"><text:s/>Jūs jau vis</text:span><text:span text:style-name="T2906">­ką pa</text:span><text:span text:style-name="T2907">­sa</text:span><text:span text:style-name="T2908">­kė</text:span><text:span text:style-name="T2909">­te dėl abie</text:span><text:span text:style-name="T2910">­jų pro</text:span><text:span text:style-name="T2911">­jek</text:span><text:span text:style-name="T2912">­tų?<text:s/></text:span></text:p>
        <text:p text:style-name="Roman"><text:span text:style-name="T2913">D. JANKAUSKAS</text:span><text:span text:style-name="T2914"><text:s/></text:span><text:span text:style-name="T2915">(</text:span><text:span text:style-name="T2916">TS-LKDF</text:span><text:span text:style-name="T2917">)</text:span><text:span text:style-name="T2918">. Taip.<text:s/></text:span></text:p>
        <text:p text:style-name="Roman"><text:span text:style-name="T2919">PIRMININKAS.</text:span><text:span text:style-name="T2920"><text:s/>Da</text:span><text:span text:style-name="T2921">­bar jū</text:span><text:span text:style-name="T2922">­sų no</text:span><text:span text:style-name="T2923">­ri pa</text:span><text:span text:style-name="T2924">­klaus</text:span><text:span text:style-name="T2925">­ti 7 Sei</text:span><text:span text:style-name="T2926">­mo na</text:span><text:span text:style-name="T2927">­riai. Pir</text:span><text:span text:style-name="T2928">­ma</text:span><text:span text:style-name="T2929">­sis – E. Jo</text:span><text:span text:style-name="T2930">­ny</text:span><text:span text:style-name="T2931">­la.<text:s/></text:span></text:p>
        <text:p text:style-name="Roman"><text:span text:style-name="T2932">E. JONYLA</text:span><text:span text:style-name="T2933"><text:s/></text:span><text:span text:style-name="T2934">(</text:span><text:span text:style-name="T2935">LSDPF</text:span><text:span text:style-name="T2936">)</text:span><text:span text:style-name="T2937">. Ačiū, ger</text:span><text:span text:style-name="T2938">­bia</text:span><text:span text:style-name="T2939">­ma</text:span><text:span text:style-name="T2940">­sis po</text:span><text:span text:style-name="T2941">­sė</text:span><text:span text:style-name="T2942">­džio pir</text:span><text:span text:style-name="T2943">­mi</text:span><text:span text:style-name="T2944">­nin</text:span><text:span text:style-name="T2945">­ke. Ger</text:span><text:span text:style-name="T2946">­bia</text:span><text:span text:style-name="T2947">­ma</text:span><text:span text:style-name="T2948">­sis mi</text:span><text:span text:style-name="T2949">­nist</text:span><text:span text:style-name="T2950">­re, be abe</text:span><text:span text:style-name="T2951">­jo, aš pri</text:span><text:span text:style-name="T2952">­ta</text:span><text:span text:style-name="T2953">­riu, kad ši</text:span><text:span text:style-name="T2954">­tą pro</text:span><text:span text:style-name="T2955">­ble</text:span><text:span text:style-name="T2956">­mą rei</text:span><text:span text:style-name="T2957">­kia spręs</text:span><text:span text:style-name="T2958">­ti, ir ta jū</text:span><text:span text:style-name="T2959">­sų ini</text:span><text:span text:style-name="T2960">­cia</text:span><text:span text:style-name="T2961">­ty</text:span><text:span text:style-name="T2962">­va, aš įsi</text:span><text:span text:style-name="T2963">­vaiz</text:span><text:span text:style-name="T2964">­duo</text:span><text:span text:style-name="T2965">­ju, yra ne</text:span><text:span text:style-name="T2966">­ma</text:span><text:span text:style-name="T2967">­ža dar</text:span><text:span text:style-name="T2968">­bo pra</text:span><text:span text:style-name="T2969">­džia. Gal jūs ga</text:span><text:span text:style-name="T2970">­lė</text:span><text:span text:style-name="T2971">­tu</text:span><text:span text:style-name="T2972">­mė</text:span><text:span text:style-name="T2973">­te pa</text:span><text:span text:style-name="T2974">­sa</text:span><text:span text:style-name="T2975">­ky</text:span><text:span text:style-name="T2976">­ti, kiek lai</text:span><text:span text:style-name="T2977">­ko tu</text:span><text:span text:style-name="T2978">­ri ne</text:span><text:span text:style-name="T2979">­mo</text:span><text:span text:style-name="T2980">­kė</text:span><text:span text:style-name="T2981">­ti darb</text:span><text:span text:style-name="T2982">­da</text:span><text:span text:style-name="T2983">­vys, kad bū</text:span><text:span text:style-name="T2984">­tų ga</text:span><text:span text:style-name="T2985">­li</text:span><text:span text:style-name="T2986">­ma tai</text:span><text:span text:style-name="T2987">­ky</text:span><text:span text:style-name="T2988">­ti ši</text:span><text:span text:style-name="T2989">­tą įsta</text:span><text:span text:style-name="T2990">­ty</text:span><text:span text:style-name="T2991">­mą? Trum</text:span><text:span text:style-name="T2992">­pą to</text:span><text:span text:style-name="T2993">­kį klau</text:span><text:span text:style-name="T2994">­si</text:span><text:span text:style-name="T2995">­mė</text:span><text:span text:style-name="T2996">­lį. Ačiū.<text:s/></text:span></text:p>
        <text:p text:style-name="Roman"><text:span text:style-name="T2997">D. JANKAUSKAS</text:span><text:span text:style-name="T2998"><text:s/></text:span><text:span text:style-name="T2999">(</text:span><text:span text:style-name="T3000">TS-LKDF</text:span><text:span text:style-name="T3001">)</text:span><text:span text:style-name="T3002">. Dė</text:span><text:span text:style-name="T3003">­ko</text:span><text:span text:style-name="T3004">­ju. Čia a</text:span><text:span text:style-name="T3005">p</text:span><text:span text:style-name="T3006">ie lai</text:span><text:span text:style-name="T3007">­ką nė</text:span><text:span text:style-name="T3008">­ra kal</text:span><text:span text:style-name="T3009">­ba</text:span><text:span text:style-name="T3010">­ma, nes siū</text:span><text:span text:style-name="T3011">­lo</text:span><text:span text:style-name="T3012">­ma spręs</text:span><text:span text:style-name="T3013">­ti si</text:span><text:span text:style-name="T3014">­tu</text:span><text:span text:style-name="T3015">­a</text:span><text:span text:style-name="T3016">­ci</text:span><text:span text:style-name="T3017">­jas, kai dar</text:span><text:span text:style-name="T3018">­buo</text:span><text:span text:style-name="T3019">­to</text:span><text:span text:style-name="T3020">­jai ap</text:span><text:span text:style-name="T3021">­skri</text:span><text:span text:style-name="T3022">­tai ne</text:span><text:span text:style-name="T3023">­tu</text:span><text:span text:style-name="T3024">­ri ga</text:span><text:span text:style-name="T3025">­li</text:span><text:span text:style-name="T3026">­my</text:span><text:span text:style-name="T3027">­bės kreip</text:span><text:span text:style-name="T3028">­tis į darb</text:span><text:span text:style-name="T3029">­da</text:span><text:span text:style-name="T3030">­vį ar</text:span><text:span text:style-name="T3031">­ba jo at</text:span><text:span text:style-name="T3032">­sto</text:span><text:span text:style-name="T3033">­vą, nes<text:s/></text:span>jo bu­vi­mo vie­tą nu­sta­ty­ti nė­ra ga­li­my­bės. Aš pri­min­siu, kad pra­ei­tą sa­vai­tę yra pa­teik­tas vi­sas pa­ke­tas Dar­bo ko­dek­so pa­kei­ti­mų, ku­rių pra­dė­ta svars­ty­mo pro­ce­dū­ra, ir ten la­bai aiš­kiai nu­ma­ty­tos ga­li­my­bės abie­jų pu­sių. Vie­na to­kia ga­li­my­bė jau pa­teik­tuo­se pro­jek­tuo­se yra, kad jei­gu du mė­ne­sius iš ei­lės darb­da­vys ne­vyk­do sa­vo įsi­pa­rei­go­ji­mų, tai ta­da dar­buo­to­jams yra siū­lo­ma vėl­gi nu­ma­ty­ti pa­pil­do­mas tei­ses.<text:s/></text:p>
        <text:p text:style-name="Roman"><text:span text:style-name="T3034">PIRMININKAS.</text:span><text:s/>Klau­sia Sei­mo na­rys B. Pau­ža.</text:p>
        <text:p text:style-name="Roman"><text:span text:style-name="T3035">B. PAUŽA</text:span><text:span text:style-name="T3036"><text:s/></text:span><text:span text:style-name="T3037">(</text:span><text:span text:style-name="T3038">LSDPF</text:span><text:span text:style-name="T3039">)</text:span><text:span text:style-name="T3040">.</text:span><text:s/>Ačiū. Ger­bia­ma­sis mi­nist­re, iš es­mės siū­lo­te ge­rą da­ly­ką, bet ar jums ne­at­ro­do, kad rei­kė­tų pa­pil­dy­ti Dar­bo ko­dek­są, įra­šant nau­jų dar­bo san­ty­kių pa­si­bai­gi­mo at­ve­jį, kai nė­ra to darb­da­vio? Ačiū.</text:p>
        <text:p text:style-name="Roman"><text:span text:style-name="T3041">D. JANKAUSKAS</text:span><text:s/><text:span text:style-name="T3042">(</text:span><text:span text:style-name="T3043">TS-LKDF</text:span><text:span text:style-name="T3044">)</text:span>. Dė­ko­ju. Aš mi­nė­jau pri­sta­ty­da­mas, kad jau yra toks pro­jek­tas pa­teik­tas, kaip jūs siū­lo­te, Vy­riau­sy­bei. Šie pro­jek­tai įre­gist­ruo­ti Sei­me bu­vo dar gruo­džio 8 d. Tai­gi šį tą spė­jo­me ir pa­pil­do­mai nu­veik­ti jau.<text:s/></text:p>
        <text:p text:style-name="Roman"><text:span text:style-name="T3045">PIRMININKAS.</text:span><text:s/>Klau­sia Sei­mo na­rys A. Sy­sas.</text:p>
        <text:p text:style-name="Roman"><text:span text:style-name="T3046">A. SYSAS</text:span><text:s/><text:span text:style-name="T3047">(</text:span><text:span text:style-name="T3048">LSDPF</text:span><text:span text:style-name="T3049">)</text:span>. Ačiū, po­sė­džio pir­mi­nin­ke. Vie­nin­te­lis klau­si­mas. Ši si­tu­a­ci­ja nė­ra nau­ja. Ko­dėl taip il­gai ėjo šis įsta­ty­mas į Sei­mą?</text:p>
        <text:p text:style-name="Roman"><text:span text:style-name="T3050">D. JANKAUSKAS</text:span><text:s/><text:span text:style-name="T3051">(</text:span><text:span text:style-name="T3052">TS-LKDF</text:span><text:span text:style-name="T3053">)</text:span>. Dė­ko­ju. Pa­kar­to­siu. Sei­me įsta­ty­mo pro­jek­tas įre­gist­ruo­tas pra­ei­tų me­tų gruo­džio 8 d. Ko­dėl nuo gruo­džio 8 d. iki ge­gu­žės 28 d. rei­kė­jo pa­tei­ki­mui lai­ko, aš ne­ga­liu at­sa­ky­ti.<text:s/></text:p>
        <text:p text:style-name="Roman"><text:span text:style-name="T3054">PIRMININKAS.</text:span><text:s/>Klau­sia Sei­mo na­rys J. Juo­za­pai­tis. Nė­ra. Klau­sia Sei­mo na­rys V. P. An­driu­kai­tis.</text:p>
        <text:p text:style-name="Roman"><text:span text:style-name="T3055">V. P. ANDRIUKAITIS</text:span><text:s/><text:span text:style-name="T3056">(</text:span><text:span text:style-name="T3057">LSDPF</text:span><text:span text:style-name="T3058">)</text:span>. Ne, aš at­si­i­mu.</text:p>
        <text:p text:style-name="Roman"><text:span text:style-name="T3059">PIRMININKAS.</text:span><text:s/>At­si­sa­ko. Klau­sia Sei­mo na­rys R. Kup­čins­kas.</text:p>
        <text:p text:style-name="Roman"><text:span text:style-name="T3060">R. KUPČINSKAS</text:span><text:s/><text:span text:style-name="T3061">(</text:span><text:span text:style-name="T3062">TS-LKDF</text:span><text:span text:style-name="T3063">)</text:span>. Ačiū. Ger­bia­ma­sis pra­ne­šė­jau, čia jūs pa­sa­kė­te, jog jei­gu du mė­ne­sius, apie dvie­jų mė­ne­sių lai­ko­tar­pį, ne­ga­li­ma nu­sta­ty­ti, kur yra darb­da­vys, ta­da ga­li­ma kreip­tis. Ar aš ne taip su­pra­tau? Ir dar vie­nas da­ly­kas: kas bus ta įga­lio­ta ins­ti­tu­ci­ja, ku­ri fik­suo­ja, kad tų dar­bo san­ty­kių re­a­liai ne­bė­ra, nes darb­da­vys yra kur nors din­gęs ir pa­na­šiai? Šiuos niu­an­sus dar rei­kė­tų pa­si­tiks­lin­ti, o šiaip tai ge­rai, kad jūs pri­sta­to­te šį įsta­ty­mo pro­jek­tą. Ačiū.</text:p>
        <text:p text:style-name="Roman"><text:span text:style-name="T3064">D. JANKAUSKAS</text:span><text:s/><text:span text:style-name="T3065">(</text:span><text:span text:style-name="T3066">TS-LKDF</text:span><text:span text:style-name="T3067">)</text:span>. Pa­tiks­li­nu pa­gal jū­sų klau­si­mus. Apie dvie­jų mė­ne­sių lai­ko­tar­pį yra kal­ba­ma, kai darb­da­vys ne­vyk­do sa­vo įsi­pa­rei­go­ji­mų ir ne­mo­ka at­ly­gi­ni­mų. At­sa­ky­da­mas jū­sų ko­le­gai į klau­si­mą, aš pa­ko­men­ta­vau ki­tus jau pa­teik­tus Sei­mui pro­jek­tus, tai yra Dar­bo ko­dek­so pa­kei­ti­mus. Ten si­tu­a­ci­ja spren­džia­ma tais at­ve­jais, kai at­ly­gi­ni­mas ne­mo­ka­mas. Tei­kia­mais pro­jek­tais yra siū­lo­ma si­tu­a­ci­ją, kai darb­da­vio vie­ta yra… nė­ra ga­li­my­bės su­ras­ti darb­da­vį ar­ba nu­sta­ty­ti jo bu­vi­mo vie­tą. O ins­ti­tu­ci­ja, ku­ri pa­gal pro­jek­tus yra siū­lo­ma, kad iš­duo­tų pa­žy­mas ir leis­tų re­gist­ruo­tis Dar­bo bir­žo­je, yra Dar­bo ins­pek­ci­ja.</text:p>
        <text:p text:style-name="Roman"><text:span text:style-name="T3068">PIRMININKAS.</text:span><text:s/>Klau­sia Sei­mo na­rė V. M. Čig­rie­jie­nė.</text:p>
        <text:p text:style-name="Roman"><text:span text:style-name="T3069">V. M. ČIGRIEJIENĖ</text:span><text:s/><text:span text:style-name="T3070">(</text:span><text:span text:style-name="T3071">TS-LKDF</text:span><text:span text:style-name="T3072">)</text:span>. Ger­bia­ma­sis mi­nist­re, pri­ta­riu jū­sų ini­cia­ty­vai. Aiš­ku, kad si­tu­a­ci­ją rei­kia spręs­ti, nes daug žmo­nių krei­pia­si dėl pa­na­šių pro­ble­mų. Pra­šom pa­sa­ky­ti, gal jums kar­tais ži­no­ma, kiek per pas­ta­ruo­sius dve­jus me­tus bu­vo to­kių at­ve­jų?<text:s/></text:p>
        <text:p text:style-name="Roman"><text:span text:style-name="T3073">D. JANKAUSKAS</text:span><text:s/><text:span text:style-name="T3074">(</text:span><text:span text:style-name="T3075">TS-LKDF</text:span><text:span text:style-name="T3076">)</text:span>. Dar­bo ins­pek­ci­jos duo­me­ni­mis, ku­rių aš ne­at­nau­ji­nau, šiek tiek anks­čiau gau­tais duo­me­ni­mis, jie prog­no­zuo­ja, kad to­kių įmo­nių ga­li bū­ti per du šim­tus. To­kie prog­no­zės da­ly­kai.</text:p>
        <text:p text:style-name="Roman"><text:span text:style-name="T3077">PIRMININKAS.</text:span><text:s/>Dė­ko­ju. Pra­ne­šė­jui trum­pa po­il­sio per­trau­kė­lė, po to vėl pa­kvie­si­me. Da­bar mums rei­kia spręs­ti dėl pri­ta­ri­mo ar ne­pri­ta­ri­mo šiems įsta­ty­mams.</text:p>
        <text:p text:style-name="Roman">Da­bar sprę­si­me dėl pir­mo­jo įsta­ty­mo – Vals­ty­bi­nės dar­bo ins­pek­ci­jos įsta­ty­mo pa­kei­ti­mo. A. Sy­sas – už. Gal­būt jis ne­no­ri kal­bė­ti, ga­li­me bal­suo­ti? Su­tin­ka­te ne­kal­bė­ti, nes prieš nė­ra. Ar ga­li­me ben­dru su­ta­ri­mu pri­tar­ti šiam įsta­ty­mo pro­jek­tui? Pri­tar­ta. Siū­lo­mas ko­mi­te­tas – So­cia­li­nių rei­ka­lų ir dar­bo ko­mi­te­tas. Nė­ra ki­tų pa­siū­ly­mų? Nė­ra. Pri­tar­ta. Se­niū­nų su­ei­ga siū­lo svars­ty­ti bir­že­lio 30 d. Pri­tar­ta.</text:p>
        <text:p text:style-name="Roman">Dėl ki­to įsta­ty­mo pro­jek­to – Ne­dar­bo so­cia­li­nio drau­di­mo įsta­ty­mo 5 straips­nio pa­kei­ti­mo. Ar yra no­rin­čių kal­bė­ti? Nė­ra. Ar ga­li­me taip pat pri­tar­ti ben­dru su­ta­ri­mu? Ga­lim. Pri­tar­ta. Ar ga­li­me pri­tar­ti, kad pa­grin­di­nis ko­mi­te­tas bū­tų So­cia­li­nių rei­ka­lų ir dar­bo ko­mi­te­tas? Svars­ty­mo da­ta ta pa­ti – bir­že­lio 30 d. Pri­tar­ta.</text:p>
        <text:p text:style-name="Roman"/>
        <text:p text:style-name="Laikas">13.09 val.</text:p>
        <text:p text:style-name="Roman12"><text:bookmark-start text:name="klausimas14"/>Įsta­ty­mo „Dėl Lie­tu­vos Res­pub­li­kos Vy­riau­sy­bės ir Ka­na­dos Vy­riau­sy­bės su­si­ta­ri­mo dėl jau­ni­mo mai­nų ra­ti­fi­ka­vi­mo“ pro­jek­tas Nr. XIP-1742 (<text:span text:style-name="T3078">pa</text:span><text:span text:style-name="T3079">­tei</text:span><text:span text:style-name="T3080">­ki</text:span><text:span text:style-name="T3081">­mas</text:span>)</text:p>
        <text:p text:style-name="Roman"><text:bookmark-end text:name="klausimas14"/></text:p>
        <text:p text:style-name="Roman">Ki­tas – dar­bo­tvarkės 13 klau­si­mas. Pra­ne­šė­jas – D. Jan­kaus­kas. Įsta­ty­mo „Dėl Lie­tu­vos Res­pub­li­kos Vy­riau­sy­bės ir Ka­na­dos Vy­riau­sy­bės su­si­ta­ri­mo dėl jau­ni­mo mai­nų ra­ti­fi­ka­vi­mo“ pro­jek­tas Nr. XIP-1742.<text:s/></text:p>
        <text:p text:style-name="Roman"><text:span text:style-name="T3082">D. JANKAUSKAS</text:span><text:s/><text:span text:style-name="T3083">(</text:span><text:span text:style-name="T3084">TS-LKDF</text:span><text:span text:style-name="T3085">)</text:span>. Dė­ko­ju. Ger­bia­mie­ji ko­le­gos, Lie­tu­vos Res­pub­li­kos Vy­riau­sy­bės ir Ka­na­dos Vy­riau­sy­bės su­si­ta­ri­mas dėl jau­ni­mo mai­nų bu­vo pa­si­ra­šy­tas 2009 m. lap­kri­čio 19 d. Vil­niu­je. Va­do­vau­jan­tis Tarp­tau­ti­nių su­tar­čių įsta­ty­mo 7 straips­nio 1 da­lies 8 punk­tu, su­si­ta­ri­mas pri­skir­ti­nas ra­ti­fi­kuo­ja­mų tarp­tau­ti­nių su­tar­čių ka­te­go­ri­jai. Su­si­ta­ri­mo tiks­las – su­da­ry­ti ga­li­my­bes jau­ni­mui pa­gi­lin­ti spe­cia­ly­bės ir kal­bos ži­nias, stu­di­juo­ti ar dirb­ti atos­to­gų me­tu ki­to­je su­si­ta­rian­čio­jo­je vals­ty­bė­je, pa­žin­ti jos vi­suo­me­nę, kul­tū­rą. Ma­no­me, kad su­si­ta­ri­mas taip pat pa­dės stip­rin­ti ry­šius ir su Ka­na­dos lie­tu­vių ben­druo­me­ne. Lie­tu­vių kil­mės ka­na­die­čiai, atos­to­gau­da­mi ar stu­di­juo­da­mi Lie­tu­vo­je, ga­lės nau­do­tis su­si­ta­ri­mo tei­kia­mo­mis ga­li­my­bės, kaip ir Lie­tu­vos pi­lie­čiai, bū­da­mi Ka­na­do­je. Trum­pai tiek.</text:p>
        <text:p text:style-name="Roman"><text:span text:style-name="T3086">PIRMININKAS.</text:span><text:s/>Dė­ko­ju, mi­nist­re. Nie­kas ne­tu­ri no­ro jū­sų klaus­ti. Pra­šom sės­tis.</text:p>
        <text:p text:style-name="Roman">Ar ga­lė­čiau pa­pra­šy­ti A. Dum­čiaus ne­kal­bė­ti, ka­dan­gi prieš­ta­rau­jan­čių nė­ra, o jūs už­si­ra­šė­te kal­bė­ti už. Su­tin­ka­te? Ga­li­me pri­tar­ti ben­dru su­ta­ri­mu po pa­tei­ki­mo? (<text:span text:style-name="T3087">Bal</text:span><text:span text:style-name="T3088">­sai sa</text:span><text:span text:style-name="T3089">­lė</text:span><text:span text:style-name="T3090">­je</text:span>) Bal­suo­ja­me. Pra­šom bal­suo­ti.</text:p>
        <text:p text:style-name="Roman">Bal­sa­vo 57 Sei­mo na­riai ir vi­si bal­sa­vo už. Tai­gi pa­teik­tam įsta­ty­mo pro­jek­tui pri­tar­ta.</text:p>
        <text:p text:style-name="Roman">Siū­lo­mi ko­mi­te­tai: pa­grin­di­nis – Už­sie­nio rei­ka­lų ko­mi­te­tas, pa­pil­do­mas – So­cia­li­nių rei­ka­lų ir dar­bo ko­mi­te­tas. Nė­ra ki­to­kių pa­siū­ly­mų? Pri­tar­ta. Taip pat siū­lo­ma svars­ty­mo da­ta – bir­že­lio 30 d. Pri­tar­ta.</text:p>
        <text:p text:style-name="Roman"/>
        <text:p text:style-name="Laikas">13.11 val.</text:p>
        <text:p text:style-name="Roman12"><text:bookmark-start text:name="klausimas15"/>So­cia­li­nių iš­mo­kų per­skai­čia­vi­mo ir mo­kė­ji­mo lai­ki­no­jo įsta­ty­mo 1, 5, 7, 8 straips­nių pa­kei­ti­mo ir pa­pil­dy­mo įsta­ty­mo pro­jek­tas Nr. XIP-2030 (<text:span text:style-name="T3091">pa</text:span><text:span text:style-name="T3092">­tei</text:span><text:span text:style-name="T3093">­ki</text:span><text:span text:style-name="T3094">­mas</text:span>)</text:p>
        <text:p text:style-name="Roman"><text:bookmark-end text:name="klausimas15"/></text:p>
        <text:p text:style-name="Roman">Dar­bo­tvarkės 14 klau­si­mas – So­cia­li­nių iš­mo­kų per­skai­čia­vi­mo ir mo­kė­ji­mo lai­ki­no­jo įsta­ty­mo 1, 5, 7, 8 straips­nių pa­kei­ti­mo ir pa­pil­dy­mo įsta­ty­mo pro­jek­tas Nr. XIP-2030. Pra­ne­šė­jas R. J. Da­gys – Sei­mo na­rių var­du.<text:s/></text:p>
        <text:p text:style-name="Roman"><text:span text:style-name="T3095">R. J. DAGYS</text:span><text:span text:style-name="T3096"><text:s/></text:span><text:span text:style-name="T3097">(</text:span><text:span text:style-name="T3098">TS-LKDF</text:span><text:span text:style-name="T3099">)</text:span><text:span text:style-name="T3100">.</text:span><text:s/>Ger­bia­mie­ji ko­le­gos, aš ti­kiuo­si, kad mes šį įsta­ty­mą, šiuos siū­ly­mus ga­li­me ben­dru su­ta­ri­mu svars­ty­ti, nes Lai­ki­no­jo įsta­ty­mo kai ku­rioms pa­tai­soms yra mū­sų po pa­tei­ki­mo jau pri­tar­ta. Mes siū­lo­me šiek tiek pla­tes­nį va­rian­tą, ne­gu ki­ti ko­le­gos siū­lė. Po il­gų kon­sul­ta­ci­jų ko­mi­te­te su įvai­rio­mis gru­pė­mis, ku­rios tei­kė įvai­rių pa­siū­ly­mų dėl Lai­ki­no­jo įsta­ty­mo, tai­ky­mo prak­ti­ka pa­ro­dė kai ku­rias vie­tas, ku­rias tik­rai, mū­sų ma­ny­mu, rei­kė­tų tai­sy­ti, nes iš kar­to ne­ga­li­ma bu­vo vis­ko nu­ma­ty­ti.</text:p>
        <text:p text:style-name="Roman">Po kon­sul­ta­ci­jų su mi­nis­te­ri­jo­mis Sei­mo na­rių gru­pė tei­kia šio įsta­ty­mo pa­tai­sas, ku­rių es­mė, jei­gu trum­pai pa­sa­ky­tu­me, bū­tų to­kia. Tur­būt ga­li­ma iš­skir­ti tris gru­pes, ku­rias mes siū­lo­me tai­sy­ti. Pir­ma, nu­sta­ty­ti, kad Lai­ki­no­jo įsta­ty­mo nuo­sta­tos ne­tai­ko­mos as­me­nims, ku­rie gau­na se­nat­vės pen­si­jas. Jiems nu­sta­ty­tas (…) spe­cia­lių po­rei­kių ly­gis. Mes pri­si­me­na­me, ger­bia­mie­ji ko­le­gos, kai tai­sė­me biu­dže­tą So­cia­li­nių rei­ka­lų ir dar­bo ko­mi­te­to siū­ly­mu, mes pa­tai­sė­me ne­įga­lie­siems, grą­ži­no­me nuo­sta­tą, kad Lai­ki­na­sis įsta­ty­mas jiems ne­tai­ko­mas, ir ne­ma­ži­no­me 15 % iš­mo­kų, ta­čiau ki­ta ka­te­go­ri­ja mi­nė­tų as­me­nų li­ko už bor­to. Iš es­mės tai ana­lo­giš­ka si­tu­a­ci­ja ir siū­lo­ma tą pa­tai­sy­ti.</text:p>
        <text:p text:style-name="Roman">An­tra gru­pė pro­ble­mų yra su­si­ju­si su mū­sų in­di­vi­du­a­lia veik­la, sa­va­ran­kiš­kai dir­ban­čiais as­me­ni­mis. Prieš ku­rį lai­ku bu­vo pa­teik­tos įsta­ty­mo pa­tai­sos, man pa­čiam te­ko jas teik­ti, ku­rios bu­vo de­ri­na­mos su ati­tin­ka­mo­mis or­ga­ni­za­ci­jo­mis, ver­sli­nin­kų or­ga­ni­za­ci­jo­mis. Bu­vo pa­tai­sy­ti įsta­ty­mo straips­niai, pa­leng­vin­ta mo­kes­ti­nė naš­ta in­di­vi­du­a­lių įmo­nių sa­vi­nin­kams. Jie mo­ka nuo 800 Lt vi­sus mo­kes­čius ir tai yra tik­rai pa­lan­ki jiems tvar­ka. Bet, kaip daž­nai bū­na, at­sto­vau­jant vie­niems in­te­re­sams, ki­ti in­te­re­sai li­ko už bor­to, ir da­bar sta­tis­ti­ka pa­ro­dė to­kį fak­tą, kad in­di­vi­du­a­lia veik­la už­si­i­man­čių žmo­nių, ku­rie sa­va­ran­kiš­kai dir­ba, ku­rių yra iš vi­so apie 6 tūkst. šiuo me­tu, be­veik di­des­nės da­lies – apie 3100 žmo­nių gau­na­mos mė­ne­si­nės pa­ja­mos ne­vir­ši­ja 200 Lt. Prak­tiš­kai jie tam­pa trak­tuo­ja­mi kaip dir­ban­tys, to­kiu at­ve­ju jiems tai­ko­ma… Kal­ba­me apie pen­si­nin­kus, ku­rie už­si­i­ma in­di­vi­du­a­lia veik­la, jei­gu jie trak­tuo­ja­mi kaip dir­ban­tys, au­to­ma­tiš­kai pa­puo­la į pen­si­jų ma­ži­ni­mo ka­te­go­ri­ją ir ta­da jie nu­ken­čia dau­giau, ne­gu pri­si­du­ria iš in­di­vi­du­a­lios veik­los. Ir ta veik­la tu­rė­tų bū­ti su­tvar­ky­ta ly­giai taip pat, kaip ir į tą ka­te­go­ri­ją pa­te­kę ūki­nin­kai, ku­rie taip pat kad ir gar­baus am­žiaus, bet ne­ga­li at­si­sa­ky­ti sa­vo ver­slo ir ne­at­si­sa­kys, nes jie ta­me ūky­je gy­ve­na. To­dėl siū­lom ši­tą ir­gi su­tvar­ky­ti.<text:s/></text:p>
        <text:p text:style-name="Roman">Ki­ti pa­tai­sy­mai yra dau­giau tech­ni­nio po­bū­džio. Tie­siog ši tvar­ka taip ir ga­lio­ja, bet kad bū­tų aiš­kiau, mes su­ra­šom, reg­la­men­tuo­jam kai ku­riuos straips­nius aiš­kiau, kad ne­kil­tų dėl tai­ky­mo ko­kių nors pro­ble­mų. Ga­liu pa­sa­ky­ti, ka­dan­gi pra­ėju­sį kar­tą per pa­tei­ki­mą ko­le­ga A. Sy­sas, so­cial­de­mok­ra­tai prieš­ta­ra­vo tam, kad čia ne kom­plek­siš­kai pa­tei­kia­mas klau­si­mas, iš tik­rų­jų vis tiek tur­būt rei­kės ši­tam įsta­ty­mui Vy­riau­sy­bės iš­va­dos, o ka­dan­gi iki lie­pos 1 d. tu­ri at­ei­ti pa­siū­ly­mai, kaip iš­vis spręs­ti lai­ki­no­jo įsta­ty­mo pro­ble­mą, tai kaip tik gau­si­me kom­plek­si­nį ir Vy­riau­sy­bės at­sa­ky­mą ir ga­lė­sim vi­sas pro­ble­mas iš­spręs­ti. O to­liau svars­tant šį įsta­ty­mą, vi­sus ki­tus lai­ki­no­jo įsta­ty­mo pa­tai­sy­mus ir tai, ką ko­le­gos dar pa­teiks, aš siū­ly­siu svars­ty­ti kom­plek­siš­kai, kar­tu, vi­sas pa­sta­bas įver­tin­ti kar­tu, ta­da at­ei­ti į Sei­mą, į svars­ty­mo sta­di­ją, su su­jung­tu pro­jek­tu, įver­ti­nus vi­sų Sei­mo na­rių siū­ly­mus. Ačiū.</text:p>
        <text:p text:style-name="Roman"><text:span text:style-name="T3101">PIRMININKAS.</text:span><text:s/>Jū­sų pa­klaus­ti už­si­ra­šė 5 Sei­mo na­riai. Pir­ma­sis – A. Sy­sas.</text:p>
        <text:p text:style-name="Roman"><text:span text:style-name="T3102">A. SYSAS</text:span><text:s/><text:span text:style-name="T3103">(</text:span><text:span text:style-name="T3104">LSDPF</text:span><text:span text:style-name="T3105">)</text:span>. Ačiū, pir­mi­nin­ke. Ge­rai, kad pir­mi­nin­kas jau pra­de­da pri­pa­žin­ti, kad vis­gi yra Kon­sti­tu­ci­nis Teis­mas ir jo nu­ta­ri­mas, ir į tai neat­si­žvelg­ti nė­ra kaip. To­dėl ma­no klau­si­mas, aš ne­po­le­mi­zuo­siu dėl kai ku­rių at­ski­rų straips­nių, ma­no klau­si­mas bū­tų la­bai pa­pras­tas: kuo ski­ria­si pen­si­nin­kas, ku­ris tu­ri drau­džia­mų­jų pa­ja­mų, bet yra skir­tin­go sta­tu­so. Jis dir­ba pa­gal dar­bo su­tar­tį, jis yra in­di­vi­du­a­lios įmo­nės sa­vi­nin­kas ar­ba jis tu­ri ver­slo liu­di­ji­mą, ar­ba jis yra ūki­nin­kas. Ar kuo nors ski­ria­si, ar ne, nes pa­gal ši­tą įsta­ty­mą mes įtvir­ti­nam skir­tu­mą. Tai aš no­riu pa­klaus­ti, kuo va­do­vau­da­mie­si jūs tą skir­tu­mą įtvir­ti­nat?</text:p>
        <text:p text:style-name="Roman"><text:span text:style-name="T3106">R. J. DAGYS</text:span><text:s/><text:span text:style-name="T3107">(</text:span><text:span text:style-name="T3108">TS-LKDF</text:span><text:span text:style-name="T3109">)</text:span>. Aiš­ku, ger­bia­ma­sis ko­le­ga, čia bū­tų pla­tes­nė dis­ku­si­ja, ku­rią mes tik­rai tu­rė­si­me ko­mi­te­te. Prieš tai mes tu­rė­jom vie­ną dis­ku­si­ją kar­tu su Ūkio mi­nis­te­ri­ja. Iš tik­rų­jų at­ei­ty­je in­di­vi­du­a­lia veik­la už­si­i­man­tys ūki­nin­kai… sa­va­ran­kiš­kai dir­ban­tys as­me­nys ir tu­rės iš­lik­ti kaip to­kia gru­pė, ku­rios mo­kes­ti­nė ba­zė bus reg­la­men­tuo­ja­ma šiek tiek ki­taip. O tos in­di­vi­du­a­lios įmo­nės, ku­rias pa­mi­nė­jot, grei­čiau­siai vis dėl­to taps už­da­ro­siom ak­ci­nėm ben­dro­vėm ir ta­da jų mo­kes­ti­nė tvar­ka bus reg­la­men­tuo­ja­ma ki­taip. Ši­tos pa­tai­sos yra jau ta lin­kme, kaip mes dis­ku­ta­vo­me mū­sų ko­mi­te­te.<text:s/></text:p>
        <text:p text:style-name="Roman"><text:span text:style-name="T3110">PIRMININKAS.</text:span><text:s/>Klau­sia E. Ža­ka­ris.</text:p>
        <text:p text:style-name="Roman"><text:span text:style-name="T3111">E. ŽAKARIS</text:span><text:s/><text:span text:style-name="T3112">(</text:span><text:span text:style-name="T3113">LSDPF</text:span><text:span text:style-name="T3114">)</text:span>. Ačiū, pir­mi­nin­ke. Ger­bia­ma­sis ko­mi­te­to pir­mi­nin­ke, be abe­jo, ši­tam jū­sų pro­jek­tui rei­kia pri­tar­ti, net abe­jo­nių nė­ra. Tik­rai aš ne­su nei pik­tas, nei la­bai am­bi­cin­gas, bet no­riu pa­sa­ky­ti, kad ne­gra­žu, kai yra in­kor­po­ruo­ja­ma mū­sų pro­jek­to da­lis į ši­tą pro­jek­tą, ir gau­ta Vy­riau­sy­bės tei­gia­ma iš­va­da, su­rin­ko­me 47 pa­ra­šus, o jūs dvi sa­vai­tes blo­kuo­ja­te ir ne­svars­tė­te ko­mi­te­te. Tai nė­ra vi­sai gra­žu, bet, kaip sa­kyt, čia pik­tu­mų aš tik­rai jo­kių ne­tu­riu, man svar­biau­sia re­zul­ta­tas ir ti­kiuo­si, kad re­zul­ta­tas bū­tų tei­gia­mas. Da­bar dėl Vy­riau­sy­bės iš­va­dos aš abe­jo­ju, ar jos rei­kia, ka­dan­gi ana­lo­giš­kam mū­sų pro­jek­tui yra Vy­riau­sy­bės iš­va­da, ji­nai be­veik ati­tin­ka ši­tą. Bū­tų la­bai ge­rai, kad kuo grei­čiau bū­tų pri­im­tas, gal­būt net sku­bos tvar­ka pra­šy­ti, kad nuo lie­pos 1 d. jau tas so­cia­li­nis tei­sin­gu­mas žmo­nėms bū­tų at­kur­tas.<text:s/></text:p>
        <text:p text:style-name="Roman">O klau­si­mas bū­tų toks. Kad ne­reik­tų daž­nai tai­sy­ti tų pro­jek­tų, ar jūs su­si­dū­rė­te su to­kia pro­ble­ma. Krei­pė­si gru­pė bu­vu­sių ru­sų ka­riš­kių, ku­rie, iš­ėję į pen­si­ją, gau­na pen­si­ją ir iš Ru­si­jos, ir iš Lie­tu­vos. Iš Lie­tu­vos apie 400–500 Lt gau­na, na, ir pa­na­šiai iš Ru­si­jos. Ru­siš­ka pen­si­ja yra pri­de­da­ma prie lie­tu­viš­kos, o ka­dan­gi vir­ši­ja 650, tai nuo lie­tu­viš­kos at­skai­to­ma. Ir ypač jei­gu dar įsi­dar­bi­na, ge­ro­kai. Tai žmo­nės krei­pia­si dėl ši­to ir ruo­šia­si kreip­tis ir į Ru­si­jos am­ba­sa­dą. Ar jūs ši­tą pro­ble­mą nag­ri­nė­jo­te ir ar ma­no­te, kad tai tei­sin­ga? Ačiū.</text:p>
        <text:p text:style-name="Roman"><text:span text:style-name="T3115">R. J. DAGYS</text:span><text:s/><text:span text:style-name="T3116">(</text:span><text:span text:style-name="T3117">TS-LKDF</text:span><text:span text:style-name="T3118">)</text:span>. Ger­bia­ma­sis ko­le­ga, jei­gu jūs at­krei­pėt dė­me­sį, ši­tam įsta­ty­mo pro­jek­te iš da­lies spren­džia­ma ta pro­ble­ma, kai at­ei­na pi­ni­gai iš ki­tos vals­ty­bės. Tai mes ga­lė­tu­me… Bet čia kal­ba­ma apie Eu­ro­pos Są­jun­gos vals­ty­bes. Ši­tą pro­ble­mą rei­kė­tų ta­da žiū­rė­ti ko­mi­te­te pa­pil­do­mai. O dėl pir­mos da­lies aš ga­liu jums už­tik­rin­ti tai, kad … ko­mi­te­to, ko­dėl ne­svars­tė. De­ja, jei­gu aš tei­sin­gai esu in­for­muo­tas, tai mes ne­ga­lė­jom svars­ty­ti, ka­dan­gi ne­tu­rė­jom pa­pil­do­mų ko­mi­te­tų iš­va­dos. For­ma­liai gry­nai. O šiaip, aiš­ku, aš su­tin­ku su ju­mis, čia ne gar­bės ir pa­si­rin­ki­mo klau­si­mas, o iš tik­rų­jų ben­dro rei­ka­lo klau­si­mas.</text:p>
        <text:p text:style-name="Roman"><text:span text:style-name="T3119">PIRMININKAS.</text:span><text:s/>Klau­sia Sei­mo na­rys E. Jo­ny­la.</text:p>
        <text:p text:style-name="Roman"><text:span text:style-name="T3120">E. JONYLA</text:span><text:s/><text:span text:style-name="T3121">(</text:span><text:span text:style-name="T3122">LSDPF</text:span><text:span text:style-name="T3123">)</text:span>. Ačiū, ger­bia­ma­sis pir­mi­nin­ke. Ger­bia­ma­sis ko­mi­te­to pir­mi­nin­ke, be abe­jo, aš taip pat pri­ta­riu ši­to įsta­ty­mo pa­si­ro­dy­mui. Tik­tai la­bai gai­la, kad il­gas ke­lias, ir aš įsi­vaiz­duo­ju, kad daug ko ne­te­ko ne tik vals­ty­bė, bet ir žmo­nės. Jūs ši­tuo įsta­ty­mu ban­do­te pa­da­ry­ti taip, kad ana­lo­giš­ką ne­ga­lią tu­rin­tys as­me­nys bū­tų trak­tuo­ti vie­no­dai. Ta­čiau man kaž­kaip, na, bent man taip at­ro­do, kad žmo­nės, tu­rin­tys tre­čios gru­pės ne­ga­lią, vis tik­tai yra ig­no­ruo­ja­mi, ypač jei­gu jų pen­si­ja vir­ši­ja 650 Lt ri­bą. Tik vir­šys, iš kar­to… jei­gu tik di­des­nę, iš­kart ma­ži­na 50 %. Ar taip yra iš tik­rų­jų? Ačiū.</text:p>
        <text:p text:style-name="Roman"><text:span text:style-name="T3124">R. J. DAGYS</text:span><text:s/><text:span text:style-name="T3125">(</text:span><text:span text:style-name="T3126">TS-LKDF</text:span><text:span text:style-name="T3127">)</text:span>. Ger­bia­ma­sis ko­le­ga, tai iš tik­rų­jų yra 650 Lt ri­ba, ir jūs tą pui­kiai ži­not. Ko­kios nors ki­to­kios pa­tai­sos yra su­si­ju­sios su ga­na ne­ma­žais pi­ni­gais. Jūs ir­gi pui­kiai tą su­pran­tat. Ir ši­tos pa­tai­sos me­tams kai­nuo­tų be­veik, jei­gu žiū­rė­tu­me, po­rei­kis vi­siems me­tams su­da­ry­tų be­veik 90 mln. Lt. Tai yra di­de­lis po­rei­kis. Tai ne­ži­nau, ar mes ga­lim la­bai dar pa­pil­do­mai sau ką nors leis­ti, nes „Sod­ros“ biu­dže­to pa­ja­mų pla­nas, nors ir vir­ši­ja­mas, bet vis tiek tai nė­ra to­kie įkve­pian­tys skai­čiai, kad ga­li­ma bū­tų la­bai sau leis­ti di­de­les fan­ta­zi­jas, ne­pai­sant to, kad tik­rai pro­ble­ma eg­zis­tuo­ja.<text:s/></text:p>
        <text:p text:style-name="Roman"><text:span text:style-name="T3128">PIRMININKAS.</text:span><text:s/>Sei­mo na­rys V. P. An­driu­kai­tis.</text:p>
        <text:p text:style-name="Roman"><text:span text:style-name="T3129">V. P. ANDRIUKAITIS</text:span><text:s/><text:span text:style-name="T3130">(</text:span><text:span text:style-name="T3131">LSDPF</text:span><text:span text:style-name="T3132">)</text:span>. Ger­bia­ma­sis Ri­man­tai, žvilg­tel­kim į 2008 m. pri­im­tus so­cia­li­nio drau­di­mo pa­kei­ti­mus, iš­plė­tu­sius mo­kes­čių mo­kė­to­jų ba­zę, ir po to stai­gius įvai­rius vėl pa­kei­ti­mus at­gal. Ge­rai at­si­me­na­te so­cia­li­nio drau­di­mo rei­ka­lus – 2009 m. vi­są pa­va­sa­rį tu­rė­jo­me tai­sy­ti įvai­rias bė­das. Lai­ki­na­sis įsta­ty­mas taip pat bu­vo pri­im­tas „ant smū­gio“ ir aiš­kiai ma­to­me, kad yra jau pa­da­ry­tų bė­dų. Tai vėl kar­to­ja­si ta pa­ti klai­da, kai da­bar rei­kia sku­biai iš da­lies tai­sy­ti, nors ma­no ran­ko­se, ger­bia­ma­sis Ri­man­tai, Kon­sti­tu­ci­nio Teis­mo ba­lan­džio 20 d. spren­di­mas, ku­ris jums yra pri­va­lo­mas, ku­rio net­gi vie­nas punk­tas, kad toks lai­ki­na­sis įsta­ty­mas tu­ri ga­lio­ti tik­tai vie­nus ka­len­do­ri­nius me­tus, pa­brė­žiu, vie­nus kon­sti­tu­ci­nius biu­dže­ti­nius ka­len­do­ri­nius me­tus, jau jus įpa­rei­go­tų gal­vo­ti ne tik apie nau­ją kom­pen­sa­vi­mo me­cha­niz­mą, bet įpa­rei­go­tų gal­vo­ti, kaip reng­ti iš vi­so nau­ją įsta­ty­mą, nes šis įsta­ty­mas il­giau kaip me­tus ga­lio­ti ne­ga­li. Tai prieš­ta­rau­ja Kon­sti­tu­ci­jai. Ma­no klau­si­mas, ka­da jūs im­si­tės iš es­mės keis­ti pa­dė­tį – įtvir­tin­ti Kon­sti­tu­ci­nio Teis­mo spren­di­mą ir iš­tai­sy­ti ne tik tuos da­li­nius trū­ku­mus, ku­rie da­bar yra, bet vi­są įsta­ty­mą iš es­mės?</text:p>
        <text:p text:style-name="Roman"><text:span text:style-name="T3133">R. J. DAGYS</text:span><text:s/><text:span text:style-name="T3134">(</text:span><text:span text:style-name="T3135">TS-LKDF</text:span><text:span text:style-name="T3136">)</text:span>. Ger­bia­ma­sis ko­le­ga, jūs pui­kiai ži­no­te, kad Vy­riau­sy­bė iki lie­pos mė­ne­sio tu­ri pa­teik­ti sa­vo siū­ly­mus dėl Kon­sti­tu­ci­nio Teis­mo spren­di­mo, ir ko­mi­te­tas to spren­di­mo lau­kia. Bet kar­tu at­sa­ky­da­mas aš ga­liu pa­sa­ky­ti, ly­giai taip pat ir ta­me pa­čia­me Kon­sti­tu­ci­nio Teis­mo spren­di­me yra aiš­kiai su­for­mu­luo­ta prie­vo­lė įsta­ty­mų lei­dė­jui ir kiek­vie­nam Sei­mo na­riui, su­si­da­rius su­dė­tin­gai eko­no­mi­nei si­tu­a­ci­jai, re­a­guo­ti į su­si­da­riu­sią pa­dė­tį ir pri­im­ti ati­tin­ka­mus spren­di­mus, o toks ne­re­a­ga­vi­mas, jei­gu bū­tų ga­li­mas, bū­tų pri­ly­gin­tas Kon­sti­tu­ci­jos su­lau­žy­mui. Tai­gi ir­gi tu­ri­me at­sa­ky­ti vi­si tie, ku­rie nei­gė, kad yra kri­zė. Jei­gu bū­tu­mė­te ma­žiau pra­lei­dęs lai­ko neig­da­mas kri­zę, ma­tyt, bū­tų bu­vę ga­li­ma tuo me­tu ras­ti ra­cio­na­les­nių spren­di­mų, nes dau­ge­lis kal­bė­jo tik neig­da­mi esant blo­gą eko­no­mi­nę pa­dė­tį be kon­kre­čių siū­ly­mų.<text:s/></text:p>
        <text:p text:style-name="Roman"><text:span text:style-name="T3137">PIRMININKAS.</text:span><text:s/>Pas­ku­ti­nį klau­si­mą už­duos Sei­mo na­rė V. M. Čig­rie­jie­nė.</text:p>
        <text:p text:style-name="Roman"><text:span text:style-name="T3138">V. M. ČIGRIEJIENĖ</text:span><text:s/><text:span text:style-name="T3139">(</text:span><text:span text:style-name="T3140">TS-LKDF</text:span><text:span text:style-name="T3141">)</text:span>. Ger­bia­ma­sis pra­ne­šė­jau, ma­no klau­si­mas iš da­lies su­si­jęs su A. Sy­so ir E. Ža­ka­rio pa­klau­si­mu. Pra­šau pa­sa­ky­ti, šia­me lai­ki­na­ja­me įsta­ty­me jūs ke­lias gru­pes pa­lie­čia­te? Ar jūs ne­ma­no­te, gal ir ki­tas gru­pes rei­kė­jo įtrauk­ti ir re­vi­zuo­ti taip, kaip jūs įsta­ty­me ra­šo­te, pa­da­ro­te pa­tai­sas, ir bū­tų so­cia­liai tei­sin­ga? Ačiū.</text:p>
        <text:p text:style-name="Roman"><text:span text:style-name="T3142">R. J. DAGYS</text:span><text:s/><text:span text:style-name="T3143">(</text:span><text:span text:style-name="T3144">TS-LKDF</text:span><text:span text:style-name="T3145">)</text:span>. Ačiū, ger­bia­mo­ji ko­le­ge, už klau­si­mą. Aš, jums teik­da­mas, sa­kiau. Mes ana­li­za­vo­me dau­ge­liu as­pek­tų, bet pa­siū­ly­mas, jo pi­ni­gi­nis mas­tas, ku­ris pa­rei­ka­lau­tų pa­pil­do­mų lė­šų, ri­bo­ja mū­sų ga­li­my­bes pra­plės­ti ši­tą siū­ly­mą. Sa­kiau, kad „Sod­ros“ de­fi­ci­tas, nors pa­gal pla­ną su­ren­ka­ma apie 90 mln. dau­giau pa­ja­mų, bet vis tiek de­fi­ci­tas yra di­de­lis. Ir la­bai di­de­lių ga­li­my­bių da­bar siū­ly­ti ką nors tai­sy­ti ko­mi­te­tas tik­rai ne­tu­ri, nes „Sod­ros“ si­tu­a­ci­ja nė­ra to­kia, ku­ri leis­tų dar ką nors pra­plės­ti. Tai­gi siū­ly­ti, re­gist­ruo­ti pa­tai­sas ga­li­ma, bet siū­lau at­kreip­ti į tai dė­me­sį, nes ki­tų gru­pių pa­ju­di­ni­mas tu­rės kur kas di­des­nį po­vei­kį biu­dže­tui.</text:p>
        <text:p text:style-name="Roman"><text:span text:style-name="T3146">PIRMININKAS.</text:span><text:s/>Dė­ko­ju. Da­bar bus ga­li­ma kal­bė­ti dėl mo­ty­vų už ar­ba prieš dėl šio įsta­ty­mo pro­jek­to po pa­tei­ki­mo. Mo­ty­vai už – Sei­mo na­rys E. Jo­ny­la.</text:p>
        <text:p text:style-name="Roman"><text:span text:style-name="T3147">E. JONYLA</text:span><text:s/><text:span text:style-name="T3148">(</text:span><text:span text:style-name="T3149">LSDPF</text:span><text:span text:style-name="T3150">)</text:span>. Ačiū, pir­mi­nin­ke. Ger­bia­mie­ji ko­le­gos, be abe­jo, aš pri­ta­riu, kad bent ban­do­ma spręs­ti lai­ki­no­jo įsta­ty­mo spra­gas. Tai pa­lie­čia, kaip ir bu­vo kal­bė­ta, tik ne­di­de­lę da­lį žmo­nių. Ne­pai­sy­da­mas, kad ši­tas klau­si­mas lie­ka pro­ble­mi­nis, siū­lau pri­tar­ti šiam pro­jek­tui ir ti­kiu, kad at­ei­ty­je bus pra­plės­tas ir pa­tai­sy­tas šis įsta­ty­mas, įga­lins at­si­žvelg­ti ir į ki­tų gy­ven­to­jų gru­pių klau­si­mus. To­dėl siū­lau po pa­tei­ki­mo pri­tar­ti.</text:p>
        <text:p text:style-name="Roman"><text:span text:style-name="T3151">PIRMININKAS.</text:span><text:s/>Prieš įsta­ty­mo pro­jek­tą kal­bės Sei­mo na­rys A. Sy­sas.</text:p>
        <text:p text:style-name="Roman"><text:span text:style-name="T3152">A. SYSAS</text:span><text:s/><text:span text:style-name="T3153">(</text:span><text:span text:style-name="T3154">LSDPF</text:span><text:span text:style-name="T3155">)</text:span>. Ačiū, pir­mi­nin­ke. Rei­kia ap­gai­les­tau­ti, kad ne­bu­vo įsi­klau­sy­ta gū­džio­mis gruo­džio nak­ti­mis, kai bu­vo pri­ima­mas šis įsta­ty­mas, kad kai ku­rios nuo­sta­tos, aiš­ku, vi­siš­kai prieš­ta­rau­ja lo­gi­kai ir Kon­sti­tu­ci­jai. Bet, kaip sa­ko­ma, ge­riau po Kon­sti­tu­ci­nio Teis­mo spren­di­mų ne­gu nie­ka­da. Ma­nau, gru­pė ko­le­gų, ku­rie tei­kia įsta­ty­mo pro­jek­tą, ir net­gi ma­no ko­le­ga iš de­ši­nės, siū­lo mums tie­sio­giai pa­žeis­ti prie­sai­ką.<text:s/></text:p>
        <text:p text:style-name="Roman">Mes čia vis kal­ba­me apie ap­kal­tas. Kon­sti­tu­ci­nis Teis­mas, pa­skai­ty­ki­te ba­lan­džio 23 d. nu­ta­ri­mo 3 pus­la­pį, kad jo pri­im­ti spren­di­mai tu­ri tie­sio­gi­nę ga­lią. Tie­sio­gi­nė ga­lia yra to­kia, kad to­liau siū­lo­ma ig­no­ruo­ti Kon­sti­tu­ci­nio Teis­mo nuo­sta­tą, ko­dėl aš ir klau­siau ko­mi­te­to pir­mi­nin­ko, dėl skir­tin­go pen­si­nin­kų trak­ta­vi­mo. Kon­sti­tu­ci­nis Teis­mas aiš­kiai pa­sa­kė, kad ne­ga­li bū­ti dis­kri­mi­nuo­ja­mas dir­ban­tis nuo ne­dir­ban­čio, dir­ban­tis vie­no­je sri­ty­je nuo ki­tos sri­ties. Da­bar mes vie­nus at­lei­džia­me nuo mo­kes­čių, ki­tiems pa­lie­ka­me.</text:p>
        <text:p text:style-name="Roman">Dar. Ger­bia­mie­ji ko­le­gos, bu­vo dis­ku­si­ja ir mū­sų ko­mi­te­te dėl in­di­vi­du­a­lių­jų įmo­nių sa­vi­nin­kų. Bu­vo vi­sai ne­blo­ga sis­te­ma. Jie mo­kė­jo nuo mi­ni­ma­lios al­gos ir jie su­ti­ko to­liau tą mo­kė­ti. Aiš­ku, bu­vo pa­da­ry­ta kvai­lys­tė, kai bu­vo nu­tar­ta, kad jie tu­ri mo­kė­ti net ne nuo gau­tų pa­ja­mų. Aiš­ku, vi­siš­kai lo­giš­ka, kad tą rei­kia pa­keis­ti. Bet ko­dėl mes da­bar at­lei­džia­me juos dve­jiems me­tams nuo mo­kes­čių, man nie­kaip ne­su­pran­ta­ma, juo la­biau ži­no­me, kad yra „Sod­ros“ de­fi­ci­tas. Tie žmo­nės, in­di­vi­du­a­lių­jų įmo­nių sa­vi­nin­kai, ku­rie nor­ma­liai dir­ba, už­si­dir­ba ir ga­li mo­kė­ti mo­kes­čius, aš ma­nau, jie tu­rė­tų tą da­ry­ti.</text:p>
        <text:p text:style-name="Roman">Ir pas­ku­ti­nis. Kal­bant apie tuos ra­gi­ni­mus… ku­rie ži­no­jo kri­zę, apie ką šne­kė­jo mū­sų ko­mi­te­to pir­mi­nin­kas ger­bia­ma­sis Ri­man­tas. Ma­no klau­si­mas bū­tų re­to­ri­nis, o ką rei­kė­tų da­ry­ti su tais Sei­mo na­riais, ku­rie bu­vo opo­zi­ci­jo­je, ži­no­jo apie kri­zę ir to­liau tei­kė pa­siū­ly­mus, di­di­nan­čius tą kri­zę? Yra iš­li­kęs ma­no įra­šas, kai aš po­ną A. Ku­bi­lių kal­bi­nau ir sa­kiau: gal jūs į val­džią ne­no­ri­te ei­ti, nes pro­ble­ma bus. Jis sa­kė: pa­ty­lėk, Sy­sai, nes tu ne­ži­nai, ką kal­bi. Štai yra už­fik­suo­ta aiš­kiai, net pats po­nas A. Ku­bi­lius ži­no­jo apie gre­sian­čią kri­zę ir apie pro­ble­mas, bet to­liau pri­imi­nė­jo ir tei­kė pa­siū­ly­mus, gi­li­nan­čius kri­zę.</text:p>
        <text:p text:style-name="Roman">Ger­bia­mie­ji, neš­ne­kė­ki­me apie tai, ką pa­tys ir pri­vi­rė­te.</text:p>
        <text:p text:style-name="Roman"><text:span text:style-name="T3156">PIRMININKAS.</text:span><text:s/>Il­go­kai, il­go­kai, bet įdo­miai. Da­bar ga­li­ma bal­suo­ti dėl pri­ta­ri­mo ar ne­pri­ta­ri­mo šiam įsta­ty­mo pro­jek­tui po pa­tei­ki­mo.</text:p>
        <text:p text:style-name="Roman">Bal­sa­vo 61 Sei­mo na­rys: už – 54, prieš – 1, su­si­lai­kė 6. Įsta­ty­mo pro­jek­tui po pa­tei­ki­mo pri­tar­ta.<text:s/></text:p>
        <text:p text:style-name="Roman">Siū­lo­mi ko­mi­te­tai. So­cia­li­nių rei­ka­lų ir dar­bo ko­mi­te­tas – pa­grin­di­nis. Nė­ra ki­to­kių pa­siū­ly­mų. Pa­pil­do­mi – Kai­mo rei­ka­lų ko­mi­te­tas ir Biu­dže­to ir fi­nan­sų ko­mi­te­tas. Ar E. Ža­ka­ris dėl ko­mi­te­tų no­ri pa­siū­ly­ti?</text:p>
        <text:p text:style-name="Roman"><text:s/><text:span text:style-name="T3157">E. ŽAKARIS</text:span><text:s/><text:span text:style-name="T3158">(</text:span><text:span text:style-name="T3159">LSDPF</text:span><text:span text:style-name="T3160">)</text:span>. Ne, pir­mi­nin­ke. Aš no­rė­čiau tik ne­di­de­lį pa­tiks­li­ni­mą, jei­gu ga­li­ma.</text:p>
        <text:p text:style-name="Roman"><text:span text:style-name="T3161">PIRMININKAS.</text:span><text:s/>Pra­šau.</text:p>
        <text:p text:style-name="Roman"><text:span text:style-name="T3162">E. ŽAKARIS</text:span><text:s/><text:span text:style-name="T3163">(</text:span><text:span text:style-name="T3164">LSDPF</text:span><text:span text:style-name="T3165">)</text:span>. Bu­vęs pra­ne­šė­jas pa­mi­nė­jo mū­sų ana­lo­giš­ką pro­jek­tą Nr. XIP-1711. Aš no­rė­čiau tik pa­sa­ky­ti, kad dėl jo yra gau­ta tei­gia­ma Vy­riau­sy­bės iš­va­da, pa­pil­do­mas Biu­dže­to ir fi­nan­sų ko­mi­te­tas yra pri­ta­ręs ir prieš dvi sa­vai­tes su­rink­ti 47 pa­ra­šai, kad bū­tų svars­to­mas ar­ti­miau­sia­me po­sė­dy­je. Pra­ėjo dvi sa­vai­tės. Ačiū.</text:p>
        <text:p text:style-name="Roman"><text:span text:style-name="T3166">PIRMININKAS.</text:span><text:s/>Ar dėl ko­mi­te­tų ger­bia­ma­sis R. Da­gys no­ri? Ne dėl ko­mi­te­tų. Tai pri­ta­ria­me pa­siū­ly­mui dėl pa­pil­do­mų ko­mi­te­tų? Pri­tar­ta. Svars­ty­mo da­ta siū­lo­ma bir­že­lio 29 die­na. Pri­tar­ta.<text:s/></text:p>
        <text:p text:style-name="Roman">R. J. Da­gys.</text:p>
        <text:p text:style-name="Roman"><text:span text:style-name="T3167">R. J. DAGYS</text:span><text:s/><text:span text:style-name="T3168">(</text:span><text:span text:style-name="T3169">TS-LKDF</text:span><text:span text:style-name="T3170">)</text:span>. Ger­bia­mie­ji ko­le­gos, ka­dan­gi čia nuo­lat kar­to­ja­ma vis tas pats per tą pa­tį mė­gi­nant įkal­ti į gal­vas, kad tai yra tie­sa apie tai (tai­kau ko­le­goms so­cial­de­mok­ra­tams)… ku­ris di­di­no iš­mo­kas pra­ėju­sio­je ka­den­ci­jo­je, tai tik­rai pa­si­žiū­rė­jau vi­sas ste­nog­ra­mas (ir kiek kar­tų) ir raš­tiš­kus pa­klau­si­mus V. Blin­ke­vi­čiū­tei, aiš­kiai už­fik­suo­ta dėl ma­no klau­si­mo, kad at­si­ra­do „Sod­ros“ de­fi­ci­tas, ku­ris grės­min­gai di­dė­ja. Net­gi yra toks at­sa­ky­mas: „Jūs nie­ko ne­ži­no­te, nie­ko ne­iš­ma­no­te, jo­kio de­fi­ci­to nė­ra.“ Tai bu­vo ofi­cia­lus jos at­sa­ky­mas. Tai bu­vo aki­vaiz­dus si­tu­a­ci­jos nei­gi­mas. Jei­gu A. Sy­sas ką nors ži­no­jo pa­ty­liu­kais, tai jis mums to ne­sa­kė.<text:s/></text:p>
        <text:p text:style-name="Roman">Da­bar ko­le­goms pa­aiš­kin­siu dėl Kon­sti­tu­ci­nio Teis­mo. Ka­dan­gi A. Sy­sas klau­sė, ko­dėl in­di­vi­du­a­lio­ji veik­la iš­skir­ta, tai in­di­vi­du­a­lio­ji veik­la yra at­skir­ta nuo dar­bo san­ty­kių. Pa­gal dar­bo san­ty­kius, taip, Kon­sti­tu­ci­nio Teis­mo iš­aiš­ki­ni­mas yra, o in­di­vi­du­a­lio­ji veik­la tai yra tas pats, sa­ky­ki­me, jūs iš­nuo­mo­ja­te sa­vo bu­tą ar ką nors, tai jau yra in­di­vi­du­a­lio­ji veik­la, čia nė­ra jo­kių dar­bi­nių san­ty­kių, bet už tai jums ma­ži­na­ma pen­si­ja kaip dir­ban­čia­jam. To­dėl čia yra at­ri­bo­ja­mi tie da­ly­kai, čia nė­ra prieš­ta­ra­vi­mų Kon­sti­tu­ci­jai. Mū­sų Tei­sės de­par­ta­men­tas čia jo­kių prieš­ta­ra­vi­mų Kon­sti­tu­ci­jai ne­įžvel­gia.<text:s/></text:p>
        <text:p text:style-name="Roman"><text:span text:style-name="T3171">PIRMININKAS.</text:span><text:s/>Dar V. An­driu­kai­tis no­ri kal­bė­ti.<text:s/></text:p>
        <text:p text:style-name="Roman"><text:span text:style-name="T3172">V. P. ANDRIUKAITIS</text:span><text:s/><text:span text:style-name="T3173">(</text:span><text:span text:style-name="T3174">LSDPF</text:span><text:span text:style-name="T3175">)</text:span>. Ger­bia­mie­ji ko­le­gos, aš ne­ci­tuo­siu tų ci­ta­tų ir iš­ra­šų, ir to, ką kon­kre­čiai siū­lė R. Da­gys ir vi­si ki­ti. Vi­sa tai yra, svars­tant A. G. Še­me­tos in­ter­pe­lia­ci­ją aš bu­vau pri­sta­tęs bal­sa­vi­mo re­zul­ta­tus, ga­li­ma juos pa­si­žiū­rė­ti. Bet aš no­riu pa­ci­tuo­ti da­bar dar kar­tą aiš­kiai ir tiks­liai po­nui R. Da­giui Kon­sti­tu­ci­nio Teis­mo nu­ta­ri­mo es­mę (ci­tuo­ju): „Kon­sti­tu­ci­nis biu­dže­ti­nių me­tų ins­ti­tu­tas su­po­nuo­ja tai, kad ne­ga­li­ma il­giau kaip vie­niems me­tams ma­žin­ti at­ly­gi­ni­mus, pen­si­jas ir t. t. Iš kon­sti­tu­ci­nio biu­dže­ti­nių me­tų ins­ti­tu­to įsta­ty­mo lei­dė­jui ky­la pa­rei­ga, svar­s­tant bei tvir­ti­nant ki­tų me­tų vals­ty­bės biu­dže­tą, iš nau­jo įver­tin­ti re­a­lią vals­ty­bė­je su­si­klos­čiu­sią pa­dė­tį ir įsi­ti­kin­ti, ar yra su­tri­kęs biu­dže­to su­rin­ki­mas“ ir t. t., ir t. t. Tai­gi, ko­le­gos, apie ką mes kal­ba­me? Šio įsta­ty­mo ga­lio­ji­mas dve­jus me­tam aki­vaiz­džiai prieš­ta­rau­ja Kon­sti­tu­ci­nio Teis­mo iš­aiš­ki­ni­mui. Aki­vaiz­džiai. Tai net ši­to ne­be­ma­to­me?</text:p>
        <text:p text:style-name="Roman"/>
        <text:p text:style-name="Laikas">13.36 val.</text:p>
        <text:p text:style-name="Roman12"><text:bookmark-start text:name="klausimas16"/>So­cia­li­nių iš­mo­kų per­skai­čia­vi­mo ir mo­kė­ji­mo lai­ki­no­jo įsta­ty­mo 8 straips­nio pa­pil­dy­mo įsta­ty­mo pro­jek­tas Nr. XIP-1885 (<text:span text:style-name="T3176">pa</text:span><text:span text:style-name="T3177">­tei</text:span><text:span text:style-name="T3178">­ki</text:span><text:span text:style-name="T3179">­mas</text:span>)</text:p>
        <text:p text:style-name="P3180"><text:bookmark-end text:name="klausimas16"/></text:p>
        <text:p text:style-name="Roman"><text:span text:style-name="T3181">PIRMININKAS.</text:span><text:s/>Dar­bo­tvarkės 1-15 klau­si­mas la­bai pa­na­šiu pa­va­di­ni­mu – So­cia­li­nių iš­mo­kų per­skai­čia­vi­mo ir mo­kė­ji­mo lai­ki­no­jo įsta­ty­mo tik vie­nin­te­lio – 8 straips­nio pa­pil­dy­mo įsta­ty­mo pro­jek­tas Nr. XIP-1885. Pra­ne­šė­ja R. Baš­kie­nė – gru­pės Sei­mo na­rių var­du ir re­miant dvi­de­šimt de­vy­niems Sei­mo na­riams. Pra­šau. Pa­tei­ki­mas.<text:s/></text:p>
        <text:p text:style-name="Roman"><text:span text:style-name="T3182">R. BAŠKIENĖ</text:span><text:s/><text:span text:style-name="T3183">(</text:span><text:span text:style-name="T3184">MSG</text:span><text:span text:style-name="T3185">)</text:span>. La­bai ačiū. Ger­bia­ma­sis pir­mi­nin­ke, mie­lie­ji ko­le­gos, iš tie­sų Miš­ri Sei­mo na­rių gru­pė šio įsta­ty­mo pro­jek­tu tei­kia kon­kre­tų at­ve­jį. Jis, be­je, jau bu­vo se­niai įre­gist­ruo­tas – ba­lan­džio 1 d. Iš tik­rų­jų tai­kant ši­tą jaut­rų įsta­ty­mą iš­ki­lo daug pro­ble­mų, ir čia kon­kre­čios pro­ble­mos si­tu­a­ci­ja. Ne vie­nos, be­je, pro­ble­mos, nes to­kių at­ve­jų Lie­tu­vo­je, kaip te­ko pa­tiks­lin­ti, yra ne vie­nas ir ne ant­ras. Vi­si pui­kiai ži­no­me, kad lai­ki­na­ja­me įsta­ty­me nu­sta­ty­tas ne vie­no­das pen­si­jų ri­bo­ji­mas. Mes tei­kia­me pa­siū­ly­mą įsta­ty­mo punk­tui, ku­ria­me šios nuo­sta­tos yra iš­im­tis ir ne­tai­ko­mos. Ne­tai­ko­mos, kai in­di­vi­du­a­lio­sios įmo­nės ne­vyk­do veik­los, ne­gau­na pa­ja­mų, o šiuo mū­sų tei­kia­mu at­ve­ju tai yra at­ve­jis, kai ban­kru­tuo­jan­ti įmo­nė, kai įmo­nės sa­vi­nin­kas yra pen­si­nin­kas, ši įmo­nė ne­vyk­do veik­los ir ne­gau­na jo­kių pa­ja­mų. De­ja, jo pen­si­ja ma­ži­na­ma 70 %. Tai to­kia si­tu­a­ci­ja pri­ver­tė iš tik­rų­jų at­kreip­ti dė­me­sį. Siū­lo­me įtei­sin­ti nuo­sta­tą, kad pen­si­jos ne­bū­tų ma­ži­na­mos ir tuo at­ve­ju, jei­gu in­di­vi­du­a­lia­jai įmo­nei ar ūki­nei ben­dri­jai, ku­rios sa­vi­nin­kas yra se­nat­vės pen­si­jos ga­vė­jas, įsta­ty­mo nu­sta­ty­ta tvar­ka yra su­teik­tas ban­kru­tuo­jan­čio ar­ba lik­vi­duo­ja­mo ju­ri­di­nio as­mens tei­si­nis sta­tu­sas. To­kiu at­ve­ju as­me­nims, ne­gau­nan­tiems jo­kių drau­džia­mų­jų pa­ja­mų, bū­tų mo­ka­ma nu­sta­ty­to dy­džio se­nat­vės pen­si­ja ir ji ne­bū­tų pa­pil­do­mai ma­ži­na­ma.<text:s/></text:p>
        <text:p text:style-name="Roman">Aiš­ku, prieš ma­ne teik­to įsta­ty­mo pro­jek­to au­to­riai apė­mė ir tei­kė pla­tes­nį įsta­ty­mo pro­jek­tą, ma­nau, kad šią nuo­sta­tą tik­rai bus ga­li­ma pri­tai­ky­ti ir ko­mi­te­tas ati­tin­ka­mai pri­ims spren­di­mą. To­dėl pra­šau pri­tar­ti po pa­tei­ki­mo. La­bai ačiū.<text:s/></text:p>
        <text:p text:style-name="Roman"><text:span text:style-name="T3186">PIRMININKAS.</text:span><text:s/>Yra už­si­ra­šę net de­vy­ni Sei­mo na­riai. Jei­gu aš bū­čiau Č. Jur­šė­nas, pra­šy­čiau, kas ga­li, ne­klaus­ti, bet ka­dan­gi aš esu Čes­lo­vas, bet ne Jur­šė­nas, tai tik­tai pri­me­nu, ko pra­šo Č. Jur­šė­nas, jei­gu kas ne­bū­ti­nai da­bar no­ri klaus­ti, tai bus ge­rai.<text:s/></text:p>
        <text:p text:style-name="Roman">E. Jo­ny­la klau­sia pir­ma­sis. Ačiū tiems, ku­rie iš­si­brau­kė.<text:s/></text:p>
        <text:p text:style-name="Roman"><text:span text:style-name="T3187">E. JONYLA</text:span><text:s/><text:span text:style-name="T3188">(</text:span><text:span text:style-name="T3189">LSDPF</text:span><text:span text:style-name="T3190">)</text:span>. Ačiū, pir­mi­nin­ke. La­bai trum­pai. Jū­sų pro­jek­te ne­ma­tyt įsi­ga­lio­ji­mo da­tos. Kaip jūs įsi­vaiz­duo­ja­te, nuo ka­da jis ga­lė­tų įsi­ga­lio­ti?</text:p>
        <text:p text:style-name="Roman"><text:span text:style-name="T3191">R. BAŠKIENĖ</text:span><text:s/><text:span text:style-name="T3192">(</text:span><text:span text:style-name="T3193">MSG</text:span><text:span text:style-name="T3194">)</text:span>. La­bai ačiū. Jū­sų la­bai taik­lus klau­si­mas. Tei­sės de­par­ta­men­tas, be­je, į tą ak­cen­tą taip pat at­krei­pė dė­me­sį. Ma­no­me, kad rei­kė­tų šio įsta­ty­mo pro­jek­to jau nuo lie­pos 1 d. tik­rai, nes to­kių žmo­nių si­tu­a­ci­ja yra tik­rai ne­pa­vy­dė­ti­na, jie lau­kia šio įsta­ty­mo pro­jek­to. Jei­gu bū­tų įma­no­ma, tai nuo lie­pos 1 d.<text:s/></text:p>
        <text:p text:style-name="Roman"><text:span text:style-name="T3195">PIRMININKAS.</text:span><text:s/>Klau­sia Sei­mo na­rys E. Ža­ka­ris.<text:s/></text:p>
        <text:p text:style-name="Roman"><text:span text:style-name="T3196">E. ŽAKARIS</text:span><text:s/><text:span text:style-name="T3197">(</text:span><text:span text:style-name="T3198">LSDPF</text:span><text:span text:style-name="T3199">)</text:span>. Ačiū, pir­mi­nin­ke. La­bai trum­pas klau­si­mas. Jūs aiš­ki­na­ma­ja­me raš­te vi­sur kal­ba­te apie se­nat­vės pen­si­ją. Ar tik se­nat­vės, ar ir dėl ne­įga­lu­mo tas pats? Ačiū.<text:s/></text:p>
        <text:p text:style-name="Roman"><text:span text:style-name="T3200">R. BAŠKIENĖ</text:span><text:s/><text:span text:style-name="T3201">(</text:span><text:span text:style-name="T3202">MSG</text:span><text:span text:style-name="T3203">)</text:span>. Šiuo at­ve­ju mes kal­ba­me apie se­nat­vės pen­si­ją.<text:s/></text:p>
        <text:p text:style-name="Roman"><text:span text:style-name="T3204">PIRMININKAS.</text:span><text:s/>Klau­sia Sei­mo na­rys B. Pau­ža. Nė­ra. Klau­sia Sei­mo na­rys D. A. Ba­ra­kaus­kas.<text:s/></text:p>
        <text:p text:style-name="Roman"><text:span text:style-name="T3205">D. A. BARAKAUSKAS</text:span><text:s/><text:span text:style-name="T3206">(</text:span><text:span text:style-name="T3207">TTF</text:span><text:span text:style-name="T3208">)</text:span>. Ačiū, pir­mi­nin­ke. Ger­bia­mo­ji Ri­ma, kaip jūs ma­no­te, tuo at­ve­ju, kai in­di­vi­du­a­lio­ji įmo­nė, čia pa­ra­šy­ta, tik­ro­ji ūki­nė ben­dri­ja, ko­man­di­ti­nės ūki­nės ben­dri­jos na­rys, lai­ki­nai veik­los ne­vyk­do, bet in­di­vi­du­a­lia­jai įmo­nei ar ūki­nei ben­dri­jai nė­ra su­teik­tas ban­kru­tuo­jan­čio ar­ba lik­vi­duo­ja­mo ju­ri­di­nio as­mens tei­si­nis sta­tu­sas. Kaip bus tuo at­ve­ju, kai ly­giai tas pats bus, bet ši­to sta­tu­so šios ūkio sub­jek­to da­lys ne­tu­rės? Kaip ta­da bus?<text:s/></text:p>
        <text:p text:style-name="Roman"><text:span text:style-name="T3209">R. BAŠKIENĖ</text:span><text:s/><text:span text:style-name="T3210">(</text:span><text:span text:style-name="T3211">MSG</text:span><text:span text:style-name="T3212">)</text:span>. Na, bet ko­kiu at­ve­ju tu­ri kreip­tis į Mo­kes­čių ins­pek­ci­ją ir nu­sta­ty­ta tvar­ka tai tu­ri bū­ti su­tei­kia­ma. Ar­ba ati­tin­ka­mai, jei­gu yra ban­kru­tuo­jan­čios įmo­nės sta­tu­sas, tai, kaip jūs ži­no­te, pa­gal Įmo­nių ban­kro­to įsta­ty­mą ad­mi­nist­ra­to­rius ir t. t. Ar aš ne­su­pra­tau jū­sų klau­si­mo?<text:s/></text:p>
        <text:p text:style-name="Roman"><text:span text:style-name="T3213">PIRMININKAS.</text:span><text:s/>Klau­sia Sei­mo na­rys V. Žie­me­lis. At­si­pra­šau, pa­tiks­lin­ti no­ri ko­le­ga D. A. Ba­ra­kaus­kas.<text:s/></text:p>
        <text:p text:style-name="Roman"><text:span text:style-name="T3214">D. A. BARAKAUSKAS</text:span><text:s/><text:span text:style-name="T3215">(</text:span><text:span text:style-name="T3216">TTF</text:span><text:span text:style-name="T3217">)</text:span>. La­bai ačiū, pir­mi­nin­ke. Jūs ne­su­pra­to­te. Čia įsta­ty­me yra įra­šy­ta… Aš su­pran­tu tą at­ve­jį, kai bus tas sta­tu­sas lik­vi­duo­ja­mo ju­ri­di­nio as­mens ar­ba ban­kru­tuo­jan­čio su­teik­tas, bet tuo at­ve­ju, kai įmo­nė ne­vei­kia, nė­ra jo­kių pa­ja­mų, kaip bus tuo at­ve­ju, iki­teis­mi­nio už­re­gist­ra­vi­mo, nes pro­ble­ma bus ir tiems žmo­nėms iki­teis­mi­nio už­re­gist­ra­vi­mo? Jūs sa­ko­te, kad kreip­si­tės į Mo­kes­čių ins­pek­ci­ją, bet įsta­ty­me pa­ra­šy­ta, kad tuo at­ve­ju, kai tas sta­tu­sas yra su­tei­kia­mas. Ačiū.<text:s/></text:p>
        <text:p text:style-name="Roman"><text:span text:style-name="T3218">R. BAŠKIENĖ</text:span><text:s/><text:span text:style-name="T3219">(</text:span><text:span text:style-name="T3220">MSG</text:span><text:span text:style-name="T3221">)</text:span>. Na, vie­nu ar ki­tu at­ve­ju ne­ga­li­ma nie­ko gal­vo­ti iš dan­gaus, sta­tu­sas tu­ri bū­ti su­tei­kia­mas. Ati­tin­ka­mai ins­ti­tu­ci­jos, aš ma­nau, ir žmo­gaus pa­reiš­ki­mai, „Sod­ros“… Aš ma­nau, kad mes in­di­vi­du­a­liai iš­si­aiš­kin­si­me, nes kaž­ko­dėl ne­su­si­kal­ba­me. Ačiū.<text:s/></text:p>
        <text:p text:style-name="Roman"><text:span text:style-name="T3222">PIRMININKAS.</text:span><text:s/>Klau­sia Sei­mo na­rys V. Žie­me­lis.<text:s/></text:p>
        <text:p text:style-name="Roman"><text:span text:style-name="T3223">V. ŽIEMELIS</text:span><text:s/><text:span text:style-name="T3224">(</text:span><text:span text:style-name="T3225">KPF</text:span><text:span text:style-name="T3226">)</text:span>. Ačiū, ger­bia­ma­sis po­sė­džio pir­mi­nin­ke. Kaip jūs ma­no­te, ar ne­ga­li bū­ti pik­tnau­džia­vi­mų įgy­ven­di­nant šį įsta­ty­mą? Aš svei­ki­nu, tai yra ge­ras įsta­ty­mo pro­jek­tas, bet kai ku­rios ban­kru­tuo­jan­čios įmo­nės kar­tais ir mo­ka at­ly­gi­ni­mus, kar­tais mo­ka ir ki­to­kia for­ma. Tai ar ne­pa­gal­vo­jo­te dėl ap­si­drau­di­mo, kad ga­li bū­ti ir to­kių at­ve­jų?</text:p>
        <text:p text:style-name="Roman"><text:span text:style-name="T3227">R. BAŠKIENĖ</text:span><text:s/><text:span text:style-name="T3228">(</text:span><text:span text:style-name="T3229">MSG</text:span><text:span text:style-name="T3230">)</text:span>. Taip, jū­sų klau­si­mas iš­ties la­bai taik­lus. Ačiū už ši­tą klau­si­mą. Eu­ro­pos tei­sės de­par­ta­men­tas, be­je, taip pat at­krei­pė dė­me­sį, kad ga­li bū­ti to­kių at­ve­jų, to­dėl ir siū­lo, kad bū­tų pa­pil­dy­tas įsta­ty­mo pro­jek­tas dar žo­de­liais „kad ban­kru­tuo­jan­tis ju­ri­di­nis as­muo iš tik­rų­jų ne­vyk­do ūki­nės, ko­mer­ci­nės veik­los“, kad su šia ban­kro­to pro­ce­dū­ra ne­bū­tų su­si­ję ati­tin­ka­mi mo­kė­ji­mai. Bet, be abe­jo, ga­li­ma vi­sa­da ir vi­sur įžvelg­ti vie­nus ar ki­tus niu­an­sus. Ma­nau, kad yra ati­tin­ka­mos ins­ti­tu­ci­jos, o teik­da­mi įsta­ty­mo pro­jek­tą mes lin­kę ti­kė­ti žmo­nių są­ži­nin­gu­mu.<text:s/></text:p>
        <text:p text:style-name="Roman">Klau­sia Sei­mo na­rė V. M. Čig­rie­jie­nė.<text:s/></text:p>
        <text:p text:style-name="Roman"><text:span text:style-name="T3231">V. M. ČIGRIEJIENĖ</text:span><text:s/><text:span text:style-name="T3232">(</text:span><text:span text:style-name="T3233">TS-LKDF</text:span><text:span text:style-name="T3234">)</text:span>. Ger­bia­mo­ji pra­ne­šė­ja, kaip su­pran­tu, pa­sa­ky­ki­te, su­tei­kia ban­kru­tuo­jan­čio sta­tu­so įmo­nės ar in­di­vi­du­a­lios… Tai (…) tur­būt teis­mas, bet ga­li bū­ti ir lai­ki­nas sun­ku­mas, kas tai nu­sta­tys? Ir ka­da ne­mo­ka­mi at­ly­gi­ni­mai ir daug žmo­nių yra to­kių.<text:s/></text:p>
        <text:p text:style-name="Roman"><text:span text:style-name="T3235">R. BAŠKIENĖ</text:span><text:s/><text:span text:style-name="T3236">(</text:span><text:span text:style-name="T3237">MSG</text:span><text:span text:style-name="T3238">)</text:span>. La­bai ačiū už klau­si­mą. Iš tik­rų­jų štai kon­kre­taus at­ve­jo pa­vyz­dys, iš­ke­lia­ma ban­kro­to by­la, įmo­nė jo­kios veik­los ne­vyk­do, vi­są tur­tą ir įmo­nės ad­mi­nist­ra­vi­mą per­duo­da ban­kro­to ad­mi­nist­ra­to­riui ir štai šis pro­ce­sas įsi­su­kęs. Bet pats fak­tas, įmo­nės sa­vi­nin­kas ne­vyk­dy­da­mas veik­los ne­gau­na pa­ja­mų. Mes gi no­ri­me jam vis tiek tai­ky­ti ma­žes­nę pen­si­ją. Tai no­ri­me ati­tai­sy­ti šią klai­dą.<text:s/></text:p>
        <text:p text:style-name="Roman"><text:span text:style-name="T3239">PIRMININKAS.</text:span><text:s/>Dė­ko­ja­me pra­ne­šė­jai. Yra tik­tai vie­nas už­si­ra­šęs kal­bė­ti už. Mi­nist­ras D. Jan­kaus­kas. Jis at­si­sa­ko žo­džio.<text:s/></text:p>
        <text:p text:style-name="Roman">Ar ga­li­me pri­tar­ti įsta­ty­mo pro­jek­tui po pa­tei­ki­mo ben­dru su­ta­ri­mu? (<text:span text:style-name="T3240">Bal</text:span><text:span text:style-name="T3241">­sai sa</text:span><text:span text:style-name="T3242">­lė</text:span><text:span text:style-name="T3243">­je: „Ga</text:span><text:span text:style-name="T3244">­lim.“</text:span>) Ga­lim? Pra­šot bal­suo­ti? Bal­suo­jam.<text:s/></text:p>
        <text:p text:style-name="Roman">Bal­sa­vo 51 Sei­mo na­rys. Vi­si bal­sa­vo vien­bal­siai už. Įsta­ty­mo pro­jek­tui pri­tar­ta. Siū­lo­mas vie­nin­te­lis ir pa­grin­di­nis ko­mi­te­tas – So­cia­li­nių rei­ka­lų ir dar­bo ko­mi­te­tas. Pri­tar­ta. Siū­lo­ma svars­ty­ti bir­že­lio 29 d. Pri­tar­ta.</text:p>
        <text:p text:style-name="P3245">Ger­bia­mie­ji Sei­mo na­riai, pir­mi­nin­kas ne­ga­lė­jo leis­ti ūkio vi­ce­mi­nist­rui pa­teik­ti įsta­ty­mų, re­zer­vi­nių 1, 2. Jis tu­rė­jo iš­vyk­ti.<text:s/></text:p>
        <text:p text:style-name="P3246"/>
        <text:p text:style-name="Laikas">13.45 val.</text:p>
        <text:p text:style-name="Roman12"><text:bookmark-start text:name="klausimas17"/>Sei­mo nu­ta­ri­mo „Dėl Klai­pė­dos uni­ver­si­te­to sta­tu­to pa­tvir­ti­ni­mo“ pro­jek­tas Nr. XIP-2028 (<text:span text:style-name="T3247">pa</text:span><text:span text:style-name="T3248">­tei</text:span><text:span text:style-name="T3249">­ki</text:span><text:span text:style-name="T3250">­mas</text:span>)</text:p>
        <text:p text:style-name="P3251"><text:bookmark-end text:name="klausimas17"/></text:p>
        <text:p text:style-name="P3252">Da­bar tu­ri­me vie­nin­te­lį įsta­ty­mo ak­tą, ku­rį tu­ri­me ap­svars­ty­ti, tai r-3 klau­si­mas – Sei­mo nu­ta­ri­mo „Dėl Klai­pė­dos uni­ver­si­te­to sta­tu­to pa­tvir­ti­ni­mo“ pro­jek­tas Nr. XIP-2028. Pra­ne­šė­jas – V. Stun­dys, Švie­ti­mo, moks­lo ir kul­tū­ros ko­mi­te­to pir­mi­nin­kas. Pa­tei­ki­mas.<text:s/></text:p>
        <text:p text:style-name="Roman"><text:span text:style-name="T3253">V. STUNDYS</text:span><text:span text:style-name="T3254"><text:s/></text:span><text:span text:style-name="T3255">(</text:span><text:span text:style-name="T3256">TS-LKDF</text:span><text:span text:style-name="T3257">)</text:span><text:span text:style-name="T3258">. Dė</text:span><text:span text:style-name="T3259">­kui. Tei</text:span><text:span text:style-name="T3260">­kiu Sei</text:span><text:span text:style-name="T3261">­mo Švie</text:span><text:span text:style-name="T3262">­ti</text:span><text:span text:style-name="T3263">­mo, moks</text:span><text:span text:style-name="T3264">­lo ir kul</text:span><text:span text:style-name="T3265">­tū</text:span><text:span text:style-name="T3266">­ros ko</text:span><text:span text:style-name="T3267">­mi</text:span><text:span text:style-name="T3268">­te</text:span><text:span text:style-name="T3269">­to ap</text:span><text:span text:style-name="T3270">­tar</text:span><text:span text:style-name="T3271">­tą Klai</text:span><text:span text:style-name="T3272">­pė</text:span><text:span text:style-name="T3273">­dos uni</text:span><text:span text:style-name="T3274">­ver</text:span><text:span text:style-name="T3275">­si</text:span><text:span text:style-name="T3276">­te</text:span><text:span text:style-name="T3277">­to sta</text:span><text:span text:style-name="T3278">­tu</text:span><text:span text:style-name="T3279">­to pro</text:span><text:span text:style-name="T3280">­jek</text:span><text:span text:style-name="T3281">­tą, ku</text:span><text:span text:style-name="T3282">­rį ga</text:span><text:span text:style-name="T3283">­vo</text:span><text:span text:style-name="T3284">­me nu</text:span><text:span text:style-name="T3285">­sta</text:span><text:span text:style-name="T3286">­ty</text:span><text:span text:style-name="T3287">­ta tvar</text:span><text:span text:style-name="T3288">­ka, t. y. Klai</text:span><text:span text:style-name="T3289">­pė</text:span><text:span text:style-name="T3290">­dos uni</text:span><text:span text:style-name="T3291">­ver</text:span><text:span text:style-name="T3292">­si</text:span><text:span text:style-name="T3293">­te</text:span><text:span text:style-name="T3294">­to rek</text:span><text:span text:style-name="T3295">­to</text:span><text:span text:style-name="T3296">­rius ir se</text:span><text:span text:style-name="T3297">­na</text:span><text:span text:style-name="T3298">­to pir</text:span><text:span text:style-name="T3299">­mi</text:span><text:span text:style-name="T3300">­nin</text:span><text:span text:style-name="T3301">­kė krei</text:span><text:span text:style-name="T3302">­pė</text:span><text:span text:style-name="T3303">­si pra</text:span><text:span text:style-name="T3304">­šy</text:span><text:span text:style-name="T3305">­da</text:span><text:span text:style-name="T3306">­mi svars</text:span><text:span text:style-name="T3307">­ty</text:span><text:span text:style-name="T3308">­ti jų Sta</text:span><text:span text:style-name="T3309">­tu</text:span><text:span text:style-name="T3310">­to pro</text:span><text:span text:style-name="T3311">­jek</text:span><text:span text:style-name="T3312">­tą ir jį pa</text:span><text:span text:style-name="T3313">­tvir</text:span><text:span text:style-name="T3314">­tin</text:span><text:span text:style-name="T3315">­ti.<text:s/></text:span></text:p>
        <text:p text:style-name="P3316">Iš es­mės jau Sei­mui yra ge­rai ži­no­ma pro­ce­dū­ra. Pa­gal nau­ją Moks­lo ir stu­di­jų įsta­ty­mą uni­ver­si­te­tai ren­gia nau­jus sta­tu­tus, įver­ti­nan­čius įsta­ty­mo nuo­sta­tas, ir tei­kia mums svars­ty­ti. Tai­gi šis Sta­tu­to pro­jek­tas, kaip ir ki­ti Sta­tu­to pro­jek­tai, ap­ta­ria pa­grin­di­nius uni­ver­si­te­to san­da­ros da­ly­kus, t. y. veik­los tiks­lus, už­da­vi­nius, uni­ver­si­te­to tei­ses, ap­ta­ria ta­ry­bos su­da­ry­mą, se­na­to su­da­ry­mo da­ly­kus, rek­to­riaus funk­ci­jas, pa­ties uni­ver­si­te­to struk­tū­rą, dis­po­na­vi­mą tur­tu ir fi­nan­sais.<text:s/></text:p>
        <text:p text:style-name="P3317">Yra Tei­sės de­par­ta­men­to pa­sta­bų, jos yra tiks­lios ir pa­si­kar­to­jan­čios. Svars­tant ki­tų uni­ver­si­te­tų sta­tu­tus daž­nu at­ve­ju uni­ver­si­te­tai pri­stin­ga no­ro nu­sta­ty­ti at­ski­rą tvar­ką. Tai­gi po pa­tei­ki­mo ko­mi­te­tas ga­lės įver­tin­ti vi­sas Tei­sės de­par­ta­men­to pa­sta­bas.<text:s/></text:p>
        <text:p text:style-name="Roman"><text:span text:style-name="T3318">PIRMININKAS.</text:span><text:span text:style-name="T3319"><text:s/>Dė</text:span><text:span text:style-name="T3320">­ko</text:span><text:span text:style-name="T3321">­ja</text:span><text:span text:style-name="T3322">­me pra</text:span><text:span text:style-name="T3323">­ne</text:span><text:span text:style-name="T3324">­šė</text:span><text:span text:style-name="T3325">­jui. Klau</text:span><text:span text:style-name="T3326">­sian</text:span><text:span text:style-name="T3327">­čių</text:span><text:span text:style-name="T3328">­jų są</text:span><text:span text:style-name="T3329">­ra</text:span><text:span text:style-name="T3330">­šas tuš</text:span><text:span text:style-name="T3331">­čias. Nie</text:span><text:span text:style-name="T3332">­kas ne</text:span><text:span text:style-name="T3333">­no</text:span><text:span text:style-name="T3334">­ri klaus</text:span><text:span text:style-name="T3335">­ti. Ar ga</text:span><text:span text:style-name="T3336">­li</text:span><text:span text:style-name="T3337">­me pri</text:span><text:span text:style-name="T3338">­tar</text:span><text:span text:style-name="T3339">­ti pa</text:span><text:span text:style-name="T3340">­teik</text:span><text:span text:style-name="T3341">­tam nu</text:span><text:span text:style-name="T3342">­ta</text:span><text:span text:style-name="T3343">­ri</text:span><text:span text:style-name="T3344">­mo pro</text:span><text:span text:style-name="T3345">­jek</text:span><text:span text:style-name="T3346">­tui po pa</text:span><text:span text:style-name="T3347">­tei</text:span><text:span text:style-name="T3348">­ki</text:span><text:span text:style-name="T3349">­mo? Ga</text:span><text:span text:style-name="T3350">­li</text:span><text:span text:style-name="T3351">­ma. Pri</text:span><text:span text:style-name="T3352">­tar</text:span><text:span text:style-name="T3353">­ta. Siū</text:span><text:span text:style-name="T3354">­lo</text:span><text:span text:style-name="T3355">­mas ko</text:span><text:span text:style-name="T3356">­mi</text:span><text:span text:style-name="T3357">­te</text:span><text:span text:style-name="T3358">­tas – Švie</text:span><text:span text:style-name="T3359">­ti</text:span><text:span text:style-name="T3360">­mo, moks</text:span><text:span text:style-name="T3361">­lo ir kul</text:span><text:span text:style-name="T3362">­tū</text:span><text:span text:style-name="T3363">­ros ko</text:span><text:span text:style-name="T3364">­mi</text:span><text:span text:style-name="T3365">­te</text:span><text:span text:style-name="T3366">­tas. Siū</text:span><text:span text:style-name="T3367">­lo</text:span><text:span text:style-name="T3368">­ma svars</text:span><text:span text:style-name="T3369">­ty</text:span><text:span text:style-name="T3370">­ti bir</text:span><text:span text:style-name="T3371">­že</text:span><text:span text:style-name="T3372">­lio 22 d. po</text:span><text:span text:style-name="T3373">­sė</text:span><text:span text:style-name="T3374">­dy</text:span><text:span text:style-name="T3375">­je.</text:span></text:p>
        <text:p text:style-name="P3376">Vi­si dar­bo­tvarkės klau­si­mai, iš­sky­rus tuos, ku­rių ne­ga­lė­jo­me svars­ty­ti, yra ap­svars­ty­ti. No­riu pri­min­ti, kad val­dy­ba ki­tą sa­vai­tę šau­kia tris ne­ei­li­nius po­sė­džius ant­ra­die­nį, ket­vir­ta­die­nį ir penk­ta­die­nį. Ant­ra­die­nio dar­bo­tvarkė yra pa­pil­dy­ta ir jums iš­da­ly­ta su­si­pa­žin­ti. Taip pat no­riu pa­skelb­ti, pri­min­ti Eu­ro­pos rei­ka­lų ko­mi­te­to na­riams, kad po­sė­dis yra šau­kia­mas 14.30 val. Šios die­nos, t. y. ge­gu­žės 28 d., po­sė­dį, prieš tai už­si­re­gist­ra­vus, pra­šom pa­spaus­ti myg­tu­kus, ge­gu­žės 28 d. po­sė­dį skel­biu baig­tą.<text:s/></text:p>
        <text:p text:style-name="Roman">Eu­ro­pos rei­ka­lų ko­mi­te­to na­riai į po­sė­dį rink­sis 14.30 val.</text:p>
      </text:section>
      <text:section text:name="Sect2" text:style-name="S2">
        <text:p text:style-name="P3377"/>
        <text:p text:style-name="P33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gegužės 28 d.<text:tab/><text:tab/>Nenumatytas plenarinis posėdis Nr. 216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Nenumatytas plenarinis posėdis Nr. 216</text:span><text:span text:style-name="T8"><text:tab/></text:span><text:span text:style-name="T9"><text:tab/></text:span><text:span text:style-name="T10">2010 m. gegužės 28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5T20:14:00Z</meta:creation-date>
    <dc:date>2017-03-25T20:14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753" meta:word-count="22662" meta:character-count="178506" meta:row-count="2567" meta:non-whitespace-character-count="156597"/>
  </office:meta>
</office:document-meta>
</file>