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start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complex="Arial" style:font-style-complex="italic" fo:color="#000000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style:text-position="super 62.5%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 fo:color="#000000" fo:font-size="10pt" style:font-size-asian="10pt"/>
    </style:style>
    <style:style style:name="T3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35" style:parent-style-name="DefaultParagraphFont" style:family="text">
      <style:text-properties style:font-name-complex="Arial" fo:color="#000000" fo:font-size="10pt" style:font-size-asian="10pt"/>
    </style:style>
    <style:style style:name="T36" style:parent-style-name="DefaultParagraphFont" style:family="text">
      <style:text-properties style:font-weight-complex="bold" fo:font-style="italic" style:font-style-asian="italic"/>
    </style:style>
    <style:style style:name="T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fo:font-style="italic" style:font-style-asian="italic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Header" style:family="paragraph">
      <style:paragraph-properties>
        <style:tab-stops/>
      </style:paragraph-properties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weight-complex="bold"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Header" style:family="paragraph">
      <style:paragraph-properties>
        <style:tab-stops/>
      </style:paragraph-properties>
    </style:style>
    <style:style style:name="P51" style:parent-style-name="BodyText2" style:family="paragraph">
      <style:text-properties style:font-name-complex="Arial" fo:font-style="normal" style:font-style-asian="normal" style:font-style-complex="normal"/>
    </style:style>
    <style:style style:name="P52" style:parent-style-name="Header" style:family="paragraph">
      <style:paragraph-properties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name-complex="Arial" style:font-weight-complex="bold"/>
    </style:style>
    <style:style style:name="T56" style:parent-style-name="DefaultParagraphFont" style:family="text">
      <style:text-properties style:font-name-complex="Arial" style:font-weight-complex="bold" style:text-position="super 62.5%"/>
    </style:style>
    <style:style style:name="T57" style:parent-style-name="DefaultParagraphFont" style:family="text">
      <style:text-properties style:font-name-complex="Arial" style:font-weight-complex="bold"/>
    </style:style>
    <style:style style:name="T58" style:parent-style-name="DefaultParagraphFont" style:family="text">
      <style:text-properties style:font-name-complex="Arial" style:font-weight-complex="bold" fo:color="#000000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4" style:parent-style-name="Normal" style:family="paragraph">
      <style:text-properties fo:font-size="18pt" style:font-size-asian="18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style:font-name-complex="Arial" style:font-weight-complex="bold" style:font-style-complex="italic" fo:color="#000000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color="#000000" fo:font-size="10pt" style:font-size-asian="10pt"/>
    </style:style>
    <style:style style:name="T7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73" style:parent-style-name="DefaultParagraphFont" style:family="text">
      <style:text-properties style:font-name-complex="Arial" fo:color="#000000" fo:font-size="10pt" style:font-size-asian="10pt"/>
    </style:style>
    <style:style style:name="T74" style:parent-style-name="DefaultParagraphFont" style:family="text">
      <style:text-properties style:font-weight-complex="bold" fo:font-style="italic" style:font-style-asian="italic"/>
    </style:style>
    <style:style style:name="T7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weight-complex="bold" fo:font-style="italic" style:font-style-asian="italic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weight-complex="bold" style:font-style-complex="italic"/>
    </style:style>
    <style:style style:name="T87" style:parent-style-name="DefaultParagraphFont" style:family="text">
      <style:text-properties style:font-style-complex="italic"/>
    </style:style>
    <style:style style:name="P88" style:parent-style-name="BodyText2" style:family="paragraph">
      <style:text-properties style:font-name-complex="Arial" fo:font-weight="bold" style:font-weight-asian="bold" style:font-weight-complex="bold"/>
    </style:style>
    <style:style style:name="P89" style:parent-style-name="BodyText2" style:family="paragraph">
      <style:text-properties style:font-name-complex="Arial" fo:font-style="normal" style:font-style-asian="normal" style:font-style-complex="normal"/>
    </style:style>
    <style:style style:name="P90" style:parent-style-name="Header" style:family="paragraph">
      <style:paragraph-properties>
        <style:tab-stops>
          <style:tab-stop style:type="left" style:position="0.9451in"/>
        </style:tab-stops>
      </style:paragraph-properties>
      <style:text-properties fo:font-size="8pt" style:font-size-asian="8pt"/>
    </style:style>
    <style:style style:name="P91" style:parent-style-name="Header" style:family="paragraph">
      <style:paragraph-properties>
        <style:tab-stops/>
      </style:paragraph-properties>
      <style:text-properties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name-complex="Arial" style:font-weight-complex="bold"/>
    </style:style>
    <style:style style:name="T95" style:parent-style-name="DefaultParagraphFont" style:family="text">
      <style:text-properties style:font-name-complex="Arial" style:font-weight-complex="bold" fo:color="#000000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1" style:parent-style-name="Normal" style:family="paragraph">
      <style:text-properties fo:font-size="16pt" style:font-size-asian="16pt"/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 style:font-weight-complex="bold" style:font-style-complex="italic" fo:color="#000000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font-size="10pt" style:font-size-asian="10pt"/>
    </style:style>
    <style:style style:name="T109" style:parent-style-name="DefaultParagraphFont" style:family="text">
      <style:text-properties style:font-name-complex="Arial" style:font-style-complex="italic" fo:font-size="10pt" style:font-size-asian="10pt"/>
    </style:style>
    <style:style style:name="T110" style:parent-style-name="DefaultParagraphFont" style:family="text">
      <style:text-properties style:font-name-complex="Arial" style:font-style-complex="italic" fo:font-size="10pt" style:font-size-asian="10pt"/>
    </style:style>
    <style:style style:name="T111" style:parent-style-name="DefaultParagraphFont" style:family="text">
      <style:text-properties style:font-name-complex="Arial" fo:font-size="10pt" style:font-size-asian="10pt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fo:font-size="8pt" style:font-size-asian="8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tyle-complex="italic"/>
    </style:style>
    <style:style style:name="T127" style:parent-style-name="DefaultParagraphFont" style:family="text">
      <style:text-properties style:font-weight-complex="bold" style:font-style-complex="italic"/>
    </style:style>
    <style:style style:name="T128" style:parent-style-name="DefaultParagraphFont" style:family="text">
      <style:text-properties style:font-style-complex="italic"/>
    </style:style>
    <style:style style:name="P129" style:parent-style-name="BodyText2" style:family="paragraph">
      <style:text-properties style:font-name-complex="Arial" fo:font-weight="bold" style:font-weight-asian="bold" style:font-weight-complex="bold"/>
    </style:style>
    <style:style style:name="P130" style:parent-style-name="BodyText2" style:family="paragraph">
      <style:text-properties style:font-name-complex="Arial" fo:font-style="normal" style:font-style-asian="normal" style:font-style-complex="normal"/>
    </style:style>
    <style:style style:name="P13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32" style:parent-style-name="Header" style:family="paragraph">
      <style:paragraph-properties>
        <style:tab-stops/>
      </style:paragraph-properties>
      <style:text-properties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name-complex="Arial" style:font-weight-complex="bold"/>
    </style:style>
    <style:style style:name="T136" style:parent-style-name="DefaultParagraphFont" style:family="text">
      <style:text-properties style:font-name-complex="Arial" style:font-weight-complex="bold" fo:color="#000000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1" style:parent-style-name="Normal" style:family="paragraph">
      <style:text-properties fo:font-size="16pt" style:font-size-asian="16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name-complex="Arial" style:font-weight-complex="bold" fo:color="#000000" style:font-size-complex="12pt"/>
    </style:style>
    <style:style style:name="T145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name-complex="Arial" style:font-weight-complex="bold" fo:color="#000000" style:font-size-complex="12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tyle="italic" style:font-style-asian="italic"/>
    </style:style>
    <style:style style:name="T15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weight-complex="bold" fo:font-style="italic" style:font-style-asian="italic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Header" style:family="paragraph">
      <style:paragraph-properties>
        <style:tab-stops/>
      </style:paragraph-properties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style:font-weight-complex="bold" style:font-style-complex="italic"/>
    </style:style>
    <style:style style:name="T160" style:parent-style-name="DefaultParagraphFont" style:family="text">
      <style:text-properties style:font-style-complex="italic"/>
    </style:style>
    <style:style style:name="P161" style:parent-style-name="BodyText2" style:family="paragraph">
      <style:text-properties style:font-name-complex="Arial" fo:font-style="normal" style:font-style-asian="normal" style:font-style-complex="normal"/>
    </style:style>
    <style:style style:name="P162" style:parent-style-name="Normal" style:family="paragraph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complex="Arial" style:font-weight-complex="bold" fo:color="#000000" style:font-size-complex="12pt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9" style:parent-style-name="Normal" style:family="paragraph">
      <style:text-properties fo:font-size="16pt" style:font-size-asian="16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-complex="Arial" style:font-size-complex="12pt"/>
    </style:style>
    <style:style style:name="T173" style:parent-style-name="DefaultParagraphFont" style:family="text">
      <style:text-properties style:font-name-complex="Arial" fo:color="#000000" style:font-size-complex="12pt"/>
    </style:style>
    <style:style style:name="T17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name-complex="Arial" fo:color="#000000"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name-complex="Arial" style:font-style-complex="italic" fo:color="#000000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2" style:parent-style-name="Normal" style:family="paragraph">
      <style:text-properties fo:font-size="14pt" style:font-size-asian="14pt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font-size="16pt" style:font-size-asian="16pt"/>
    </style:style>
    <style:style style:name="P195" style:parent-style-name="Normal" style:family="paragraph">
      <style:text-properties fo:font-size="14pt" style:font-size-asian="14pt"/>
    </style:style>
    <style:style style:name="P196" style:parent-style-name="Normal" style:family="paragraph">
      <style:text-properties fo:font-size="8pt" style:font-size-asian="8pt"/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 style:text-position="super 62.5%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 style:text-position="super 62.5%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 style:text-position="super 62.5%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-complex="Arial" style:text-position="super 62.5%"/>
    </style:style>
    <style:style style:name="T208" style:parent-style-name="DefaultParagraphFont" style:family="text">
      <style:text-properties style:font-name-complex="Arial"/>
    </style:style>
    <style:style style:name="T209" style:parent-style-name="DefaultParagraphFont" style:family="text">
      <style:text-properties style:font-name-complex="Arial" style:text-position="super 62.5%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 style:text-position="super 62.5%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 style:text-position="super 62.5%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style:text-position="super 62.5%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 style:text-position="super 62.5%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style:text-position="super 62.5%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style:text-position="super 62.5%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style:font-weight-complex="bold" style:font-style-complex="italic" fo:color="#000000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 style:font-weight-complex="bold" style:font-style-complex="italic" fo:color="#000000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 style:font-weight-complex="bold" style:font-style-complex="italic" fo:color="#000000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 style:font-weight-complex="bold" style:font-style-complex="italic" fo:color="#000000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style:font-style-complex="italic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text-properties fo:font-size="16pt" style:font-size-asian="16pt"/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style:font-name-complex="Arial" style:font-weight-complex="bold" style:font-style-complex="italic" fo:color="#000000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style-complex="italic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text-properties fo:font-size="16pt" style:font-size-asian="16pt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7" style:parent-style-name="DefaultParagraphFont" style:family="text">
      <style:text-properties style:font-name-complex="Arial" style:font-style-complex="italic" fo:color="#000000"/>
    </style:style>
    <style:style style:name="T278" style:parent-style-name="DefaultParagraphFont" style:family="text">
      <style:text-properties style:font-name-complex="Arial" style:font-style-complex="italic" fo:color="#000000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 fo:font-style="italic" style:font-style-asian="italic" style:font-style-complex="italic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 fo:font-style="italic" style:font-style-asian="italic" style:font-style-complex="italic" fo:font-size="11pt" style:font-size-asian="11pt"/>
    </style:style>
    <style:style style:name="T291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9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text-properties fo:font-size="9pt" style:font-size-asian="9p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style:font-name-complex="Arial" style:font-style-complex="italic" fo:color="#000000"/>
    </style:style>
    <style:style style:name="T303" style:parent-style-name="DefaultParagraphFont" style:family="text">
      <style:text-properties style:font-name-complex="Arial" style:font-style-complex="italic" fo:color="#000000"/>
    </style:style>
    <style:style style:name="P304" style:parent-style-name="Normal" style:family="paragraph">
      <style:text-properties fo:font-size="16pt" style:font-size-asian="16pt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style-complex="italic"/>
    </style:style>
    <style:style style:name="P311" style:parent-style-name="Header" style:family="paragraph">
      <style:paragraph-properties>
        <style:tab-stops/>
      </style:paragraph-properties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8pt" style:font-size-asian="8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complex="Arial" fo:font-weight="bold" style:font-weight-asian="bold"/>
    </style:style>
    <style:style style:name="T316" style:parent-style-name="DefaultParagraphFont" style:family="text">
      <style:text-properties style:font-name-complex="Arial" fo:font-weight="bold" style:font-weight-asian="bold" style:font-size-complex="10.5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complex="Arial" style:font-weight-complex="bold" style:font-size-complex="10.5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8pt" style:font-size-asian="8pt"/>
    </style:style>
    <style:style style:name="P3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style-complex="italic"/>
    </style:style>
    <style:style style:name="P326" style:parent-style-name="Header" style:family="paragraph">
      <style:paragraph-properties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 fo:color="#000000" style:font-size-complex="12pt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 fo:color="#000000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 style:font-weight-complex="bold" style:font-style-complex="italic" fo:color="#000000"/>
    </style:style>
    <style:style style:name="T338" style:parent-style-name="DefaultParagraphFont" style:family="text">
      <style:text-properties style:font-weight-complex="bold" fo:font-style="italic" style:font-style-asian="italic"/>
    </style:style>
    <style:style style:name="T33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weight-complex="bold" fo:font-style="italic" style:font-style-asian="italic"/>
    </style:style>
    <style:style style:name="T341" style:parent-style-name="DefaultParagraphFont" style:family="text">
      <style:text-properties style:font-style-complex="italic"/>
    </style:style>
    <style:style style:name="P342" style:parent-style-name="Normal" style:family="paragraph">
      <style:text-properties fo:font-size="8pt" style:font-size-asian="8pt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fo:font-size="8pt" style:font-size-asian="8pt"/>
    </style:style>
    <style:style style:name="T345" style:parent-style-name="DefaultParagraphFont" style:family="text">
      <style:text-properties style:font-name-complex="Arial"/>
    </style:style>
    <style:style style:name="P346" style:parent-style-name="Normal" style:family="paragraph">
      <style:text-properties fo:font-size="8pt" style:font-size-asian="8pt"/>
    </style:style>
    <style:style style:name="P347" style:parent-style-name="Normal" style:family="paragraph">
      <style:text-properties fo:color="#000000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font-style="italic" style:font-style-asian="italic" style:font-style-complex="italic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5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5in"/>
      <style:text-properties fo:color="#000000" fo:font-size="8pt" style:font-size-asian="8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style:font-name-complex="Arial" style:font-style-complex="italic"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5in"/>
      <style:text-properties fo:font-size="8pt" style:font-size-asian="8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tyle="italic" style:font-style-asian="italic" style:font-style-complex="italic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69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70" style:parent-style-name="Normal" style:family="paragraph">
      <style:text-properties fo:font-size="10pt" style:font-size-asian="10pt"/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style:font-style-complex="italic"/>
    </style:style>
    <style:style style:name="T373" style:parent-style-name="DefaultParagraphFont" style:family="text">
      <style:text-properties style:font-style-complex="italic"/>
    </style:style>
    <style:style style:name="P374" style:parent-style-name="Normal" style:family="paragraph">
      <style:text-properties fo:font-size="8pt" style:font-size-asian="8pt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text-properties fo:color="#000000"/>
    </style:style>
    <style:style style:name="P377" style:parent-style-name="Normal" style:family="paragraph">
      <style:text-properties fo:font-size="9pt" style:font-size-asian="9pt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name-complex="Arial" style:font-style-complex="italic" fo:color="#000000"/>
    </style:style>
    <style:style style:name="P38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2" style:parent-style-name="Header" style:family="paragraph">
      <style:paragraph-properties>
        <style:tab-stops/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 style:font-style-complex="italic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Header" style:family="paragraph">
      <style:paragraph-properties>
        <style:tab-stops/>
      </style:paragraph-properties>
    </style:style>
    <style:style style:name="T397" style:parent-style-name="DefaultParagraphFont" style:family="text">
      <style:text-properties fo:font-size="8pt" style:font-size-asian="8pt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style:font-name-complex="Arial" style:font-weight-complex="bold"/>
    </style:style>
    <style:style style:name="T400" style:parent-style-name="DefaultParagraphFont" style:family="text">
      <style:text-properties style:font-name-complex="Arial" style:font-weight-complex="bold" style:text-position="super 62.5%"/>
    </style:style>
    <style:style style:name="T401" style:parent-style-name="DefaultParagraphFont" style:family="text">
      <style:text-properties style:font-name-complex="Arial" style:font-weight-complex="bold"/>
    </style:style>
    <style:style style:name="T402" style:parent-style-name="DefaultParagraphFont" style:family="text">
      <style:text-properties style:font-name-complex="Arial" style:font-weight-complex="bold"/>
    </style:style>
    <style:style style:name="T403" style:parent-style-name="DefaultParagraphFont" style:family="text">
      <style:text-properties style:font-name-complex="Arial" style:font-weight-complex="bold" style:text-position="super 62.5%"/>
    </style:style>
    <style:style style:name="T404" style:parent-style-name="DefaultParagraphFont" style:family="text">
      <style:text-properties style:font-name-complex="Arial" style:font-weight-complex="bold"/>
    </style:style>
    <style:style style:name="T405" style:parent-style-name="DefaultParagraphFont" style:family="text">
      <style:text-properties style:font-name-complex="Arial" style:font-weight-complex="bold" style:text-position="super 62.5%"/>
    </style:style>
    <style:style style:name="T406" style:parent-style-name="DefaultParagraphFont" style:family="text">
      <style:text-properties style:font-name-complex="Arial" style:font-weight-complex="bold"/>
    </style:style>
    <style:style style:name="T407" style:parent-style-name="DefaultParagraphFont" style:family="text">
      <style:text-properties style:font-name-complex="Arial" style:font-weight-complex="bold" fo:color="#000000"/>
    </style:style>
    <style:style style:name="T408" style:parent-style-name="DefaultParagraphFont" style:family="text">
      <style:text-properties style:font-name-complex="Arial" style:font-weight-complex="bold" style:font-style-complex="italic" fo:color="#000000"/>
    </style:style>
    <style:style style:name="T409" style:parent-style-name="DefaultParagraphFont" style:family="text">
      <style:text-properties style:font-name-complex="Arial" style:font-weight-complex="bold" fo:color="#000000"/>
    </style:style>
    <style:style style:name="T410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411" style:parent-style-name="DefaultParagraphFont" style:family="text">
      <style:text-properties style:font-name-complex="Arial" style:font-weight-complex="bold" fo:color="#000000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complex="Arial" fo:font-size="10pt" style:font-size-asian="10pt"/>
    </style:style>
    <style:style style:name="T414" style:parent-style-name="DefaultParagraphFont" style:family="text">
      <style:text-properties style:font-style-complex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style:font-style-complex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style:font-name-complex="Arial" style:font-weight-complex="bold" style:font-style-complex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style:font-style-complex="italic" fo:color="#000000"/>
    </style:style>
    <style:style style:name="T427" style:parent-style-name="DefaultParagraphFont" style:family="text">
      <style:text-properties style:font-style-complex="italic"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style:font-name-complex="Arial" style:font-weight-complex="bold" style:font-style-complex="italic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style:font-name-complex="Arial" style:font-weight-complex="bold" style:font-style-complex="italic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text-properties fo:color="#000000" fo:font-size="9pt" style:font-size-asian="9pt"/>
    </style:style>
    <style:style style:name="P441" style:parent-style-name="Normal" style:family="paragraph">
      <style:text-properties fo:color="#000000"/>
    </style:style>
    <style:style style:name="P442" style:parent-style-name="Normal" style:family="paragraph">
      <style:text-properties fo:font-size="14pt" style:font-size-asian="14pt"/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name-complex="Arial" style:font-weight-complex="bold" fo:color="#000000" style:font-size-complex="12pt"/>
    </style:style>
    <style:style style:name="T446" style:parent-style-name="DefaultParagraphFont" style:family="text">
      <style:text-properties style:font-name-complex="Arial" style:font-weight-complex="bold" fo:color="#000000" style:font-size-complex="12pt"/>
    </style:style>
    <style:style style:name="T447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name-complex="Arial" style:font-weight-complex="bold" fo:color="#000000" style:font-size-complex="12pt"/>
    </style:style>
    <style:style style:name="T449" style:parent-style-name="DefaultParagraphFont" style:family="text">
      <style:text-properties style:font-name-complex="Arial" style:font-weight-complex="bold" fo:color="#000000" fo:font-size="10pt" style:font-size-asian="10pt" style:font-size-complex="12pt"/>
    </style:style>
    <style:style style:name="T45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9pt" style:font-size-asian="9pt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name-complex="Arial" style:font-weight-complex="bold" fo:color="#000000" style:font-size-complex="12pt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9" style:parent-style-name="Header" style:family="paragraph">
      <style:paragraph-properties>
        <style:tab-stops/>
      </style:paragraph-properties>
    </style:style>
    <style:style style:name="P460" style:parent-style-name="Header" style:family="paragraph">
      <style:paragraph-properties>
        <style:tab-stops/>
      </style:paragraph-properties>
    </style:style>
    <style:style style:name="T461" style:parent-style-name="DefaultParagraphFont" style:family="text">
      <style:text-properties style:font-name-complex="Arial" style:font-style-complex="italic" fo:color="#000000"/>
    </style:style>
    <style:style style:name="P46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463" style:parent-style-name="DefaultParagraphFont" style:family="text">
      <style:text-properties style:font-name-complex="Arial" fo:color="#000000"/>
    </style:style>
    <style:style style:name="T464" style:parent-style-name="DefaultParagraphFont" style:family="text">
      <style:text-properties fo:color="#000000"/>
    </style:style>
    <style:style style:name="P465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466" style:parent-style-name="Header" style:family="paragraph">
      <style:paragraph-properties>
        <style:tab-stops/>
      </style:paragraph-properties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style:font-name-complex="Arial" style:font-style-complex="italic" fo:color="#000000"/>
    </style:style>
    <style:style style:name="T469" style:parent-style-name="DefaultParagraphFont" style:family="text">
      <style:text-properties style:font-name-complex="Arial" style:font-style-complex="italic" fo:color="#000000"/>
    </style:style>
    <style:style style:name="P470" style:parent-style-name="Header" style:family="paragraph">
      <style:paragraph-properties>
        <style:tab-stops/>
      </style:paragraph-properties>
    </style:style>
    <style:style style:name="T471" style:parent-style-name="DefaultParagraphFont" style:family="text">
      <style:text-properties fo:font-size="8pt" style:font-size-asian="8pt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style:font-name-complex="Arial" fo:color="#000000"/>
    </style:style>
    <style:style style:name="T475" style:parent-style-name="DefaultParagraphFont" style:family="text">
      <style:text-properties style:font-name-complex="Arial" style:font-weight-complex="bold" style:font-style-complex="italic" fo:color="#000000"/>
    </style:style>
    <style:style style:name="T476" style:parent-style-name="DefaultParagraphFont" style:family="text">
      <style:text-properties style:font-name-complex="Arial" fo:color="#000000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 fo:color="#000000"/>
    </style:style>
    <style:style style:name="T479" style:parent-style-name="DefaultParagraphFont" style:family="text">
      <style:text-properties style:font-name-complex="Arial" style:font-weight-complex="bold" style:font-style-complex="italic" fo:color="#000000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 fo:color="#000000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text-properties fo:font-size="16pt" style:font-size-asian="16pt"/>
    </style:style>
    <style:style style:name="T490" style:parent-style-name="DefaultParagraphFont" style:family="text">
      <style:text-properties fo:font-size="8pt" style:font-size-asian="8pt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name-complex="Arial"/>
    </style:style>
    <style:style style:name="T493" style:parent-style-name="DefaultParagraphFont" style:family="text">
      <style:text-properties style:font-name-complex="Arial" fo:color="#000000"/>
    </style:style>
    <style:style style:name="T494" style:parent-style-name="DefaultParagraphFont" style:family="text">
      <style:text-properties style:font-name-complex="Arial"/>
    </style:style>
    <style:style style:name="T495" style:parent-style-name="DefaultParagraphFont" style:family="text">
      <style:text-properties style:font-name-complex="Arial" fo:color="#000000"/>
    </style:style>
    <style:style style:name="T496" style:parent-style-name="DefaultParagraphFont" style:family="text">
      <style:text-properties style:font-name-complex="Arial"/>
    </style:style>
    <style:style style:name="T497" style:parent-style-name="DefaultParagraphFont" style:family="text">
      <style:text-properties style:font-name-complex="Arial" style:font-weight-complex="bold" style:font-style-complex="italic" fo:color="#000000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style:font-style-complex="italic"/>
    </style:style>
    <style:style style:name="P502" style:parent-style-name="Normal" style:family="paragraph">
      <style:text-properties fo:font-size="9pt" style:font-size-asian="9pt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text-properties fo:font-size="14pt" style:font-size-asian="14pt"/>
    </style:style>
    <style:style style:name="T512" style:parent-style-name="DefaultParagraphFont" style:family="text">
      <style:text-properties fo:font-size="8pt" style:font-size-asian="8pt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name-complex="Arial" style:font-weight-complex="bold"/>
    </style:style>
    <style:style style:name="T515" style:parent-style-name="DefaultParagraphFont" style:family="text">
      <style:text-properties style:font-name-complex="Arial" style:font-weight-complex="bold"/>
    </style:style>
    <style:style style:name="T516" style:parent-style-name="DefaultParagraphFont" style:family="text">
      <style:text-properties style:font-name-complex="Arial" style:font-weight-complex="bold" fo:color="#000000"/>
    </style:style>
    <style:style style:name="T517" style:parent-style-name="DefaultParagraphFont" style:family="text">
      <style:text-properties style:font-name-complex="Arial" style:font-weight-complex="bold" style:font-style-complex="italic" fo:color="#000000"/>
    </style:style>
    <style:style style:name="T518" style:parent-style-name="DefaultParagraphFont" style:family="text">
      <style:text-properties style:font-name-complex="Arial" style:font-weight-complex="bold" fo:color="#000000"/>
    </style:style>
    <style:style style:name="T519" style:parent-style-name="DefaultParagraphFont" style:family="text">
      <style:text-properties style:font-name-complex="Arial" fo:font-size="10pt" style:font-size-asian="10pt"/>
    </style:style>
    <style:style style:name="T52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521" style:parent-style-name="DefaultParagraphFont" style:family="text">
      <style:text-properties style:font-name-complex="Arial" fo:font-size="10pt" style:font-size-asian="10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style:font-name-complex="Arial" style:font-style-complex="italic" fo:color="#000000"/>
    </style:style>
    <style:style style:name="P524" style:parent-style-name="Normal" style:family="paragraph">
      <style:text-properties fo:font-size="9pt" style:font-size-asian="9pt"/>
    </style:style>
    <style:style style:name="T525" style:parent-style-name="DefaultParagraphFont" style:family="text">
      <style:text-properties style:font-name-complex="Arial"/>
    </style:style>
    <style:style style:name="P526" style:parent-style-name="Normal" style:family="paragraph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text-properties fo:font-size="9pt" style:font-size-asian="9pt"/>
    </style:style>
    <style:style style:name="T537" style:parent-style-name="DefaultParagraphFont" style:family="text">
      <style:text-properties style:font-name-complex="Arial"/>
    </style:style>
    <style:style style:name="T538" style:parent-style-name="DefaultParagraphFont" style:family="text">
      <style:text-properties style:font-name-complex="Arial" style:font-style-complex="italic" fo:color="#000000"/>
    </style:style>
    <style:style style:name="T539" style:parent-style-name="DefaultParagraphFont" style:family="text">
      <style:text-properties fo:font-size="8pt" style:font-size-asian="8pt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name-complex="Arial" style:font-weight-complex="bold" style:font-size-complex="12pt"/>
    </style:style>
    <style:style style:name="T542" style:parent-style-name="DefaultParagraphFont" style:family="text">
      <style:text-properties style:font-name-complex="Arial" style:font-weight-complex="bold" fo:color="#000000" style:font-size-complex="12pt"/>
    </style:style>
    <style:style style:name="T54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name-complex="Arial" style:font-weight-complex="bold" fo:color="#000000" style:font-size-complex="12pt"/>
    </style:style>
    <style:style style:name="T545" style:parent-style-name="DefaultParagraphFont" style:family="text">
      <style:text-properties style:font-name-complex="Arial" style:font-weight-complex="bold" fo:color="#000000" fo:font-size="10pt" style:font-size-asian="10pt" style:font-size-complex="12pt"/>
    </style:style>
    <style:style style:name="T546" style:parent-style-name="DefaultParagraphFont" style:family="text">
      <style:text-properties style:font-name-complex="Arial" style:font-weight-complex="bold" fo:color="#000000" fo:font-size="10pt" style:font-size-asian="10pt" style:font-size-complex="12pt"/>
    </style:style>
    <style:style style:name="T547" style:parent-style-name="DefaultParagraphFont" style:family="text">
      <style:text-properties fo:font-style="italic" style:font-style-asian="italic"/>
    </style:style>
    <style:style style:name="P548" style:parent-style-name="Normal" style:family="paragraph">
      <style:text-properties fo:font-size="9pt" style:font-size-asian="9pt"/>
    </style:style>
    <style:style style:name="T549" style:parent-style-name="DefaultParagraphFont" style:family="text">
      <style:text-properties style:font-name-complex="Arial"/>
    </style:style>
    <style:style style:name="P550" style:parent-style-name="Normal" style:family="paragraph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560" style:parent-style-name="DefaultParagraphFont" style:family="text">
      <style:text-properties style:font-name-complex="Arial" fo:color="#000000"/>
    </style:style>
    <style:style style:name="T561" style:parent-style-name="DefaultParagraphFont" style:family="text">
      <style:text-properties style:font-name-complex="Arial" style:font-weight-complex="bold" style:font-style-complex="italic" fo:color="#000000"/>
    </style:style>
    <style:style style:name="T562" style:parent-style-name="DefaultParagraphFont" style:family="text">
      <style:text-properties style:font-name-complex="Arial" fo:color="#000000"/>
    </style:style>
    <style:style style:name="T563" style:parent-style-name="DefaultParagraphFont" style:family="text">
      <style:text-properties style:font-name-complex="Arial" fo:color="#000000" style:font-size-complex="12pt"/>
    </style:style>
    <style:style style:name="T564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65" style:parent-style-name="DefaultParagraphFont" style:family="text">
      <style:text-properties style:font-name-complex="Arial" fo:color="#000000" style:font-size-complex="12pt"/>
    </style:style>
    <style:style style:name="T566" style:parent-style-name="DefaultParagraphFont" style:family="text">
      <style:text-properties style:font-name-complex="Arial"/>
    </style:style>
    <style:style style:name="T567" style:parent-style-name="DefaultParagraphFont" style:family="text">
      <style:text-properties style:font-name-complex="Arial"/>
    </style:style>
    <style:style style:name="T568" style:parent-style-name="DefaultParagraphFont" style:family="text">
      <style:text-properties style:font-name-complex="Arial" fo:color="#000000"/>
    </style:style>
    <style:style style:name="T569" style:parent-style-name="DefaultParagraphFont" style:family="text">
      <style:text-properties style:font-name-complex="Arial" style:font-weight-complex="bold" style:font-style-complex="italic" fo:color="#000000"/>
    </style:style>
    <style:style style:name="T570" style:parent-style-name="DefaultParagraphFont" style:family="text">
      <style:text-properties style:font-name-complex="Arial" fo:color="#000000"/>
    </style:style>
    <style:style style:name="T571" style:parent-style-name="DefaultParagraphFont" style:family="text">
      <style:text-properties style:font-style-complex="italic"/>
    </style:style>
    <style:style style:name="T572" style:parent-style-name="DefaultParagraphFont" style:family="text">
      <style:text-properties fo:font-size="8pt" style:font-size-asian="8pt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style:font-name-complex="Arial" fo:color="#000000" style:font-size-complex="12pt"/>
    </style:style>
    <style:style style:name="T575" style:parent-style-name="DefaultParagraphFont" style:family="text">
      <style:text-properties style:font-name-complex="Arial" fo:color="#000000" style:font-size-complex="12pt"/>
    </style:style>
    <style:style style:name="T57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577" style:parent-style-name="DefaultParagraphFont" style:family="text">
      <style:text-properties style:font-name-complex="Arial" fo:color="#000000" style:font-size-complex="12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text-properties fo:font-size="8pt" style:font-size-asian="8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9pt" style:font-size-asian="9pt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588" style:parent-style-name="DefaultParagraphFont" style:family="text">
      <style:text-properties style:font-style-complex="italic"/>
    </style:style>
    <style:style style:name="P5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NENUMATYTO PLENARINIO POSĖDŽIO<text:s/></text:h>
      <text:p text:style-name="P11">PROTOKOLAS</text:p>
      <text:p text:style-name="P12"/>
      <text:p text:style-name="P13">2010-05-28 <text:s/><text:span text:style-name="T14">Nr. SPP-216</text:span></text:p>
      <text:p text:style-name="P15">Vilnius</text:p>
      <text:p text:style-name="P16"/>
      <text:p text:style-name="P17">Posėdžio pirmininkas – Seimo Pirmininko pavaduotojas A. Kašėta.</text:p>
      <text:p text:style-name="P18"/>
      <text:p text:style-name="P19">Užsiregistravo 66 Seimo nariai<text:s/><text:span text:style-name="T20">(9.00 val.)</text:span></text:p>
      <text:p text:style-name="P21"/>
      <text:p text:style-name="BodyTextIndent">Šio nenumatyto<text:s/>plenarinio posėdžio darbotvarkė patvirtinta 2010-05-28 Seimo valdybos sprendimu.</text:p>
      <text:p text:style-name="Normal"><text:span text:style-name="T22"><text:s text:c="11"/>Dėl posėdžio vedimo tvarkos kalbėjo Seimo narys<text:s/></text:span><text:span text:style-name="T23">R. J. Dagys.</text:span></text:p>
      <text:p text:style-name="Normal"/>
      <text:p text:style-name="Normal"><text:span text:style-name="T24"><text:s text:c="17"/>9.01 val.</text:span></text:p>
      <text:p text:style-name="Normal"><text:tab/><text:span text:style-name="T25">SVARSTYTA.</text:span><text:s/><text:span text:style-name="T26">Aplinkos apsaugos valstybinės kontrolės įstatymo 39</text:span><text:span text:style-name="T27">1</text:span><text:span text:style-name="T28"><text:s/>straipsnio</text:span><text:span text:style-name="T29"><text:s/>papildymo<text:s/></text:span><text:span text:style-name="T30">įstatymo projektas<text:s/></text:span><text:span text:style-name="T31">Nr. XIP-</text:span><text:span text:style-name="T32">1485(2)ES<text:s/></text:span><text:span text:style-name="T33">(teikėjai – LRV / </text:span><text:span text:style-name="T34">aplinkos ministras G. Kazlauskas</text:span><text:span text:style-name="T35">)</text:span><text:s/><text:span text:style-name="T36">(svarstymas ir<text:s/></text:span><text:span text:style-name="T37">priėmimas)</text:span><text:span text:style-name="T38"><text:s/></text:span></text:p>
      <text:p text:style-name="Normal"/>
      <text:p text:style-name="P39">Pagrindinio – Aplinkos apsaugos komiteto išvadą pateikė šio komiteto atstovas S. Giedraitis.</text:p>
      <text:p text:style-name="P40"/>
      <text:p text:style-name="Normal"><text:tab/>NUTARTA.<text:s/><text:span text:style-name="T41">Pritarti šiam projektui<text:s/></text:span><text:span text:style-name="T42">po svarstymo</text:span><text:span text:style-name="T43"><text:s/></text:span>Seimo posėdyje.<text:s/><text:span text:style-name="T44">Balsavimo rezultatai: pritarta bendru sutarimu.</text:span></text:p>
      <text:p text:style-name="P45"/>
      <text:p text:style-name="P46"><text:span text:style-name="T47">Pavaduojantis Seimo Pirmininką Seimo Pirmininko pavaduotojas Č. V. Stankevičius pasiūlė šį projektą svarstyti ypatingos skubos tvarka. Šiam pasiūlymui<text:s/></text:span><text:span text:style-name="T48">pritarta</text:span><text:span text:style-name="T49"><text:s/>bendru sutarimu.</text:span></text:p>
      <text:p text:style-name="P50"/>
      <text:p text:style-name="P51"><text:tab/>Posėdžio pirmininko pasiūlymui pradėti priėmimo procedūrą pritarta bendru sutarimu.<text:s/></text:p>
      <text:p text:style-name="P52"/>
      <text:p text:style-name="Normal"><text:span text:style-name="T53"><text:s text:c="11"/>NUTARTA.</text:span><text:span text:style-name="T54"><text:tab/>Priimti<text:s/></text:span><text:span text:style-name="T55">Aplinkos apsaugos valstybinės kontrolės įstatymo 39</text:span><text:span text:style-name="T56">1</text:span><text:span text:style-name="T57"><text:s/>straipsnio papildymo<text:s/></text:span><text:span text:style-name="T58">įstatymą</text:span>.<text:s/><text:span text:style-name="T59">Balsavimo rezultatai: už - 82, prieš - 0, susilaikė 0.</text:span><text:s/><text:span text:style-name="T60">(U</text:span><text:span text:style-name="T61">žsiregistravo 83 Seimo nariai (</text:span><text:span text:style-name="T62">9.04 val.</text:span><text:span text:style-name="T63">)</text:span></text:p>
      <text:p text:style-name="P64"/>
      <text:p text:style-name="Normal"><text:span text:style-name="T65"><text:s text:c="16"/>9.05 val.</text:span></text:p>
      <text:p text:style-name="Normal"><text:tab/><text:span text:style-name="T66">SVARSTYTA.</text:span><text:s/><text:span text:style-name="T67">Administracinių teisės pažeidimų kodekso 56 straipsnio pakeitimo<text:s/></text:span><text:span text:style-name="T68">įstatymo projektas<text:s/></text:span><text:span text:style-name="T69">Nr. XIP-</text:span><text:span text:style-name="T70">1486(2)ES<text:s/></text:span><text:span text:style-name="T71">(teikėjai – LRV / </text:span><text:span text:style-name="T72">aplinkos ministras G. Kazlauskas</text:span><text:span text:style-name="T73">)</text:span><text:s/><text:span text:style-name="T74">(svarstymas ir<text:s/></text:span><text:span text:style-name="T75">priėmi</text:span><text:span text:style-name="T76">mas)</text:span><text:span text:style-name="T77"><text:s/></text:span></text:p>
      <text:p text:style-name="Normal"/>
      <text:p text:style-name="P78">Pagrindinio – Teisės ir teisėtvarkos komiteto išvadą pateikė šio komiteto atstovas V. Žiemelis.</text:p>
      <text:p text:style-name="P79">Papildomo – Aplinkos apsaugos komiteto išvadą pateikė šio komiteto atstovas S. Giedraitis.</text:p>
      <text:p text:style-name="Normal"/>
      <text:p text:style-name="Normal"><text:tab/>NUTARTA.<text:s/><text:span text:style-name="T80">Pritarti šiam projektui po svarstymo</text:span><text:span text:style-name="T81"><text:s/></text:span>Seimo posėdyje.<text:s/><text:span text:style-name="T82">Balsavimo rezultatai: pritarta bendru sutarimu.</text:span></text:p>
      <text:p text:style-name="P83"/>
      <text:p text:style-name="P84"><text:span text:style-name="T85">Pavaduojančio Seimo Pirmininką Seimo Pirmininko pavaduotojo Č. V. Stankevičiaus pasiūlymui šį projektą svarstyti ypatingos skubos tvarka<text:s/></text:span><text:span text:style-name="T86">pritarta</text:span><text:span text:style-name="T87"><text:s/>bendru sutarimu.</text:span></text:p>
      <text:p text:style-name="P88"/>
      <text:p text:style-name="P89"><text:tab/>Posėdžio pirmininko pasiūlymui pradėti priėmimo procedūrą pritarta bendru sutarimu.<text:s/></text:p>
      <text:p text:style-name="P90"/>
      <text:p text:style-name="Normal"><text:tab/>1, 2 straipsniai priimti bendru sutarimu.</text:p>
      <text:p text:style-name="P91"/>
      <text:p text:style-name="Normal"><text:span text:style-name="T92"><text:s text:c="11"/>NUTARTA.</text:span><text:span text:style-name="T93"><text:tab/>Priimti<text:s/></text:span><text:span text:style-name="T94">Administracinių teisės pažeidimų kodekso 56 straipsnio pakeitimo<text:s/></text:span><text:span text:style-name="T95">įstatymą</text:span>.<text:s/><text:span text:style-name="T96">Balsavimo rezultatai: už - 81, prieš - 0, susilaikė 0.</text:span><text:s/><text:span text:style-name="T97">(Užsireg</text:span><text:span text:style-name="T98">istravo 82 Seimo nariai (</text:span><text:span text:style-name="T99">9.08 val.</text:span><text:span text:style-name="T100">)</text:span></text:p>
      <text:p text:style-name="P101"/>
      <text:p text:style-name="Normal"><text:span text:style-name="T102"><text:s text:c="16"/>9.09 val.</text:span></text:p>
      <text:p text:style-name="Normal"><text:tab/><text:span text:style-name="T103">SVARSTYTA.</text:span><text:s/><text:span text:style-name="T104">Aplinkos apsaugos įstatymo 1, 7, 8, 9 straipsnių, II skyriaus pavadinimo ir priedo pakeitimo ir papildymo<text:s/></text:span><text:span text:style-name="T105">įstatymo projektas<text:s/></text:span><text:span text:style-name="T106">Nr. XIP-</text:span><text:span text:style-name="T107">1433(2)ES</text:span><text:s/><text:span text:style-name="T108">(teikėjai – LRV / </text:span><text:span text:style-name="T109">aplinkos ministras G</text:span><text:span text:style-name="T110">. Kazlauskas</text:span><text:span text:style-name="T111">)</text:span><text:s/><text:span text:style-name="T112">(svarstymas ir<text:s/></text:span><text:span text:style-name="T113">priėmimas)</text:span><text:span text:style-name="T114"><text:s/></text:span></text:p>
      <text:p text:style-name="Normal"/>
      <text:p text:style-name="P115">Pagrindinio – Aplinkos apsaugos komiteto išvadą pateikė šio komiteto atstovė A. Stancikienė.</text:p>
      <text:p text:style-name="P116"/>
      <text:p text:style-name="P117">Pranešėja informavo apie<text:s/><text:span text:style-name="T118">Teisės departamento</text:span><text:s/>pastabas, kurioms pritarė pagrindinis komitetas.</text:p>
      <text:p text:style-name="P119"/>
      <text:p text:style-name="BodyTextIndent">Pagrindinio komiteto nuomonei dėl A. Stancikienės pataisų pritarta bendru sutarimu.<text:s/></text:p>
      <text:p text:style-name="Normal"><text:s/></text:p>
      <text:p text:style-name="Normal"><text:tab/>NUTARTA.<text:s/><text:span text:style-name="T120">Pritarti pagrindinio komiteto patobulintam projektui po svarstymo</text:span><text:span text:style-name="T121"><text:s/></text:span>Seimo posėdyje.<text:s/><text:span text:style-name="T122">Balsavimo rezultatai: pritarta bendru sutarimu.</text:span></text:p>
      <text:p text:style-name="P123"/>
      <text:p text:style-name="P124"><text:span text:style-name="T125">Pavaduojantis Seimo Pirmininką Seimo Pirmininko pavad</text:span><text:span text:style-name="T126">uotojas Č. V. Stankevičius pasiūlė šį projektą svarstyti ypatingos skubos tvarka. Šiam pasiūlymui<text:s/></text:span><text:span text:style-name="T127">pritarta</text:span><text:span text:style-name="T128"><text:s/>bendru sutarimu.</text:span></text:p>
      <text:p text:style-name="P129"/>
      <text:p text:style-name="P130"><text:tab/>Posėdžio pirmininko pasiūlymui pradėti priėmimo procedūrą pritarta bendru sutarimu.<text:s/></text:p>
      <text:p text:style-name="P131"/>
      <text:p text:style-name="Normal"><text:tab/>1, 2, 3, 4, 5, 6 <text:s/>straipsniai priimti bendru sutarimu.</text:p>
      <text:p text:style-name="P132"/>
      <text:p text:style-name="Normal"><text:span text:style-name="T133"><text:s text:c="11"/>NUTARTA.</text:span><text:span text:style-name="T134"><text:tab/>Priimti<text:s/></text:span><text:span text:style-name="T135">Aplinkos apsaugos įstatymo 1, 7, 8, 9 straipsnių, II skyriaus pavadinimo ir priedo pakeitimo ir papildymo<text:s/></text:span><text:span text:style-name="T136">įstatymą</text:span>.<text:s/><text:span text:style-name="T137">Balsavimo rezultatai: už - 86, prieš - 0, susilaikė 6.</text:span><text:s/><text:span text:style-name="T138">(Užsiregistravo 92 Seimo nariai (</text:span><text:span text:style-name="T139">9.12 val.</text:span><text:span text:style-name="T140">)</text:span></text:p>
      <text:p text:style-name="P141"/>
      <text:p text:style-name="Normal"><text:span text:style-name="T142"><text:s text:c="16"/>9.13 val.</text:span></text:p>
      <text:p text:style-name="Normal"><text:tab/><text:span text:style-name="T143">SVARSTYTA.</text:span><text:s/><text:span text:style-name="T144">Seimo nutarimo „Dėl Vytauto Didžiojo universiteto statuto patvirtinimo“ projektas<text:s/></text:span><text:span text:style-name="T145">Nr. XIP-</text:span><text:span text:style-name="T146">1860(2)</text:span><text:s/><text:span text:style-name="T147">(teikėjai – V. Stundys / Švietimo, mokslo ir kultūros komitetas)</text:span><text:span text:style-name="T148"><text:s/></text:span><text:span text:style-name="T149">(svarstymas ir<text:s/></text:span><text:span text:style-name="T150">priėmimas</text:span><text:span text:style-name="T151">)</text:span></text:p>
      <text:p text:style-name="P152"/>
      <text:soft-page-break/>
      <text:p text:style-name="P153"><text:tab/>Pagrindinio – Švietimo, mokslo ir kultūros komiteto išvadą pateikė šio komiteto pirmininkas V. Stundys.<text:s/></text:p>
      <text:p text:style-name="P154">Papildomo – Biudžeto ir finansų komiteto išvadą pateikė šio komiteto atstovas P. Luomanas.</text:p>
      <text:p text:style-name="P155"/>
      <text:p text:style-name="Normal"><text:tab/>NUTARTA.<text:tab/>Pritarti pagrindinio komiteto patvirtintam projektui po svarstymo Seimo posėdyje.<text:s/><text:span text:style-name="T156">Balsavimo rezultatai: pritarta bendru sutarimu.</text:span></text:p>
      <text:p text:style-name="Normal"/>
      <text:p text:style-name="P157"><text:span text:style-name="T158">Pavaduojantis Seimo Pirmininką Seimo Pirmininko pavaduotojas Č. V. Stankevičius pasiūlė šį projektą svarstyti ypatingos skubos tvarka. Šiam pasiūlymui<text:s/></text:span><text:span text:style-name="T159">pritarta</text:span><text:span text:style-name="T160"><text:s/>bendru sutarimu.</text:span></text:p>
      <text:p text:style-name="Normal"/>
      <text:p text:style-name="P161"><text:tab/>Posėdžio pirmininko pasiūlymui pradėti priėmimo procedūrą pritarta bendru sutarimu.<text:s/></text:p>
      <text:p text:style-name="P162"/>
      <text:p text:style-name="Normal"><text:tab/>1, 2, 3 straipsniai priimti bendru sutarimu.</text:p>
      <text:p text:style-name="Normal"/>
      <text:p text:style-name="Normal"><text:tab/><text:span text:style-name="T163">NUTARTA.</text:span><text:tab/><text:span text:style-name="T164">Priimti<text:s/></text:span><text:span text:style-name="T165">Seimo nutarimą „Dėl Vytauto Didžiojo universiteto statuto patvirtinimo“</text:span>.<text:s/><text:span text:style-name="T166">Balsavimo rezultatai: už - 91, prieš - 0, susilaikė 3</text:span>.<text:s/><text:span text:style-name="T167">(Užsiregistravo 95 Seimo nariai<text:s/></text:span><text:span text:style-name="T168">(9.17 val.)</text:span></text:p>
      <text:p text:style-name="P169"/>
      <text:p text:style-name="Normal"><text:span text:style-name="T170"><text:s text:c="16"/>9.18 val.</text:span></text:p>
      <text:p text:style-name="Normal"><text:tab/><text:span text:style-name="T171">SVARSTYTA.</text:span><text:s/><text:span text:style-name="T172">Savivaldybių tarybų rinkimų įstatymo 87 ir 90 straipsnių pakeitimo<text:s/></text:span><text:span text:style-name="T173">įstatymo projektas<text:s/></text:span><text:span text:style-name="T174">Nr. XIP-</text:span><text:span text:style-name="T175">1418(2)</text:span><text:s/><text:span text:style-name="T176">(pateikimas)</text:span></text:p>
      <text:p text:style-name="Normal"><text:tab/>Pranešėjas – Seimo narys K. Ramelis</text:p>
      <text:p text:style-name="Normal"/>
      <text:p text:style-name="Normal"><text:tab/>Klausė Seimo nariai: B. Pauža, A. Kazulėnas, A. Rimas, E. Jurkevičius, E. Pupinis,<text:s/><text:span text:style-name="T177">E. Žakaris</text:span>, V. Matuzas, M. Bastys.</text:p>
      <text:p text:style-name="Normal"><text:tab/>Dėl balsavimo motyvų kalbėjo Seimo nariai: V. Bukauskas, M. Bastys.</text:p>
      <text:p text:style-name="Normal"/>
      <text:p text:style-name="Normal"><text:s text:c="11"/><text:span text:style-name="T178">NUTARTA:</text:span></text:p>
      <text:p text:style-name="Normal"><text:tab/>1. Pritarti šiam projektui po pateikimo ir pradėti jo svarstymo<text:s/>procedūrą.<text:s/><text:span text:style-name="T179">Balsavimo rezultatai: už - 53, prieš - 11, susilaikė 27</text:span>.<text:s/><text:span text:style-name="T180">(Užsiregistravo 93 Seimo nariai<text:s/></text:span><text:span text:style-name="T181">(9.35 val.)</text:span></text:p>
      <text:p text:style-name="Normal"><text:tab/>2. Paskirti pagrindiniu komitetu šiam projektui svarstyti Valstybės valdymo ir savivaldybių komitetą.<text:s/><text:span text:style-name="T182">Balsavimo rezultatai: pritarta bendru sut</text:span><text:span text:style-name="T183">arimu.<text:s/></text:span></text:p>
      <text:p text:style-name="Normal"><text:tab/>3. Paskirti papildomu komitetu šiam projektui svarstyti Teisės ir teisėtvarkos komitetą.<text:s/><text:span text:style-name="T184">Balsavimo rezultatai: pritarta bendru sutarimu.<text:s/></text:span></text:p>
      <text:p text:style-name="Normal"><text:tab/>4. Paskirti šio projekto preliminarią svarstymo Seimo posėdyje datą – 2010-06-29.<text:s/><text:span text:style-name="T185">Balsavimo rezultatai: prit</text:span><text:span text:style-name="T186">arta bendru sutarimu.</text:span></text:p>
      <text:p text:style-name="Normal"/>
      <text:p text:style-name="Normal"><text:span text:style-name="T187"><text:s text:c="11"/>Kalbėjo Seimo nariai:<text:s/></text:span>V. Gapšys (Seimo opozicijos lyderio vardu siūlė svarstyti šį projektą skubos tvarka), Č. V. <text:span text:style-name="T188">Stankevičius</text:span>, S. Pečeliūnas, A. Šedžius,<text:s/><text:span text:style-name="T189">R. J. Dagys</text:span>.</text:p>
      <text:p text:style-name="Normal"/>
      <text:p text:style-name="Normal"><text:tab/>Balsuota dėl Seimo opozicijos lyderio siūlymo svarstyti šį projektą skubos tvarka: už - 42, prieš - 17, susilaikė 34. Nepritarta.<text:s/><text:span text:style-name="T190">(Užsiregistravo 93 Seimo nariai</text:span><text:span text:style-name="T191"><text:s/>(9.39 val.)</text:span></text:p>
      <text:p text:style-name="P192"/>
      <text:p text:style-name="P193"><text:s text:c="11"/>Dėl posėdžio vedimo tvarkos kalbėjo Seimo nariai: P. Gražulis, J. Liesys.</text:p>
      <text:p text:style-name="P194"/>
      <text:p text:style-name="P195"/>
      <text:p text:style-name="P196"/>
      <text:p text:style-name="Normal"><text:span text:style-name="T197"><text:s text:c="16"/>9.42 val.</text:span></text:p>
      <text:p text:style-name="Normal"><text:tab/><text:span text:style-name="T198">SVARSTYTA:</text:span></text:p>
      <text:p text:style-name="Normal"><text:tab/>1.<text:s/><text:span text:style-name="T199">Adm</text:span><text:span text:style-name="T200">inistracinių teisės pažeidimų kodekso 30</text:span><text:span text:style-name="T201">2</text:span><text:span text:style-name="T202">, 226, 232, 232</text:span><text:span text:style-name="T203">1</text:span><text:span text:style-name="T204">, 239, 239</text:span><text:span text:style-name="T205">3</text:span><text:span text:style-name="T206">, 241, 241</text:span><text:span text:style-name="T207">1</text:span><text:span text:style-name="T208">, 246</text:span><text:span text:style-name="T209">1</text:span><text:span text:style-name="T210">, 246</text:span><text:span text:style-name="T211">2</text:span><text:span text:style-name="T212">, 246</text:span><text:span text:style-name="T213">7</text:span><text:span text:style-name="T214">, 249, 259, 260, 261, 262, 313 straipsnių, dvidešimt trečiojo skirsnio pakeitimo ir papildymo bei Kodekso papildymo 260</text:span><text:span text:style-name="T215">1</text:span><text:span text:style-name="T216">, 260</text:span><text:span text:style-name="T217">2</text:span><text:span text:style-name="T218"><text:s/>straipsniais, dvidešimt trečiuoj</text:span><text:span text:style-name="T219">u</text:span><text:span text:style-name="T220">1</text:span><text:span text:style-name="T221"><text:s/>ir dvidešimt trečiuoju</text:span><text:span text:style-name="T222">2</text:span><text:span text:style-name="T223"><text:s/>skirsniais įstatymo projektas<text:s/></text:span><text:span text:style-name="T224">Nr. XIP-</text:span><text:span text:style-name="T225">1839</text:span></text:p>
      <text:p text:style-name="Normal"><text:tab/>2.<text:s/><text:span text:style-name="T226">Administracinių bylų teisenos įstatymo 15, 16, 18, 20, 46, 137 straipsnių pakeitimo, 128, 144 straipsnių ir aštuonioliktojo skirsnio pripažinimo netekusiais galios įstatymo projektas</text:span><text:span text:style-name="T227"><text:s/></text:span><text:span text:style-name="T228">Nr. XIP-</text:span><text:span text:style-name="T229">1838</text:span></text:p>
      <text:p text:style-name="Normal"><text:tab/>3.<text:s/><text:span text:style-name="T230">Saugaus eismo automobilių keliais įstatymo 20 straipsnio pakeitimo įstatymo projektas<text:s/></text:span><text:span text:style-name="T231">Nr. XIP-</text:span><text:span text:style-name="T232">1840</text:span></text:p>
      <text:p text:style-name="Normal"><text:tab/>4.<text:s/><text:span text:style-name="T233">Teismų įstatymo 12, 15, 23 ir 31 straipsnių pakeitimo įstatymo projektas<text:s/></text:span><text:span text:style-name="T234">Nr. XIP-</text:span><text:span text:style-name="T235">1841</text:span></text:p>
      <text:p text:style-name="Normal"><text:span text:style-name="T236">(pateikimas)</text:span></text:p>
      <text:p text:style-name="Normal"><text:tab/>Pranešėjas –<text:s/><text:span text:style-name="T237">teisingumo viceministr</text:span><text:span text:style-name="T238">as T. Vaitkevičius</text:span></text:p>
      <text:p text:style-name="Normal"/>
      <text:p text:style-name="P239"><text:s text:c="11"/>Dėl posėdžio vedimo tvarkos kalbėjo Seimo narys V. Žiemelis.</text:p>
      <text:p text:style-name="Normal"/>
      <text:p text:style-name="Normal"><text:tab/>Klausė Seimo nariai: V. Simulik, A. Sysas, V. M. Čigriejienė.</text:p>
      <text:p text:style-name="Normal"/>
      <text:p text:style-name="P240">NUTARTA:</text:p>
      <text:p text:style-name="Normal"><text:tab/>1. Pritarti šiems projektams po pateikimo ir pradėti jų svarstymo procedūrą.<text:s/><text:span text:style-name="T241">Balsavimo re</text:span><text:span text:style-name="T242">zultatai: pritarta bendru sutarimu.</text:span></text:p>
      <text:p text:style-name="Normal"><text:tab/>2. Paskirti pagrindiniu komitetu šiems projektams svarstyti Teisės ir teisėtvarkos komitetą.<text:s/><text:span text:style-name="T243">Balsavimo rezultatai: pritarta bendru sutarimu.</text:span></text:p>
      <text:p text:style-name="Normal"><text:tab/>3. Paskirti šių projektų preliminarią svarstymo Seimo posėdyje datą – 2010-06-22.<text:s/><text:span text:style-name="T244">Balsavimo rezultatai: pritarta bendru sutarimu.</text:span></text:p>
      <text:p text:style-name="P245"/>
      <text:p text:style-name="Normal"><text:span text:style-name="T246"><text:s text:c="16"/>10.05 val.</text:span></text:p>
      <text:p text:style-name="Normal"><text:tab/><text:span text:style-name="T247">SVARSTYTA.</text:span><text:s/><text:span text:style-name="T248">Saugaus eismo automobilių keliais įstatymo 27 straipsnio pakeitimo<text:s/></text:span><text:span text:style-name="T249">įstatymo projektas<text:s/></text:span><text:span text:style-name="T250">Nr. XIP-</text:span><text:span text:style-name="T251">1432ES</text:span><text:s/><text:span text:style-name="T252">(pateikimas)</text:span></text:p>
      <text:p text:style-name="Normal"><text:tab/>Pranešėjas –<text:s/><text:span text:style-name="T253">vidaus reikalų viceministras S. Šiu</text:span><text:span text:style-name="T254">pšinskas</text:span></text:p>
      <text:p text:style-name="Normal"/>
      <text:p text:style-name="Normal"><text:tab/>Klausė Seimo nariai: R. Ačas, V. M. Čigriejienė, R. Kupčinskas.</text:p>
      <text:p text:style-name="Normal"><text:tab/>Dėl balsavimo motyvų kalbėjo Seimo narys R. Ačas.</text:p>
      <text:p text:style-name="Normal"/>
      <text:p text:style-name="Normal"><text:s text:c="11"/><text:span text:style-name="T255">NUTARTA:</text:span></text:p>
      <text:p text:style-name="Normal"><text:tab/>1. Pritarti šiam projektui po pateikimo ir pradėti jo svarstymo procedūrą.<text:s/><text:span text:style-name="T256">Balsavimo rezultatai: už - 61, pr</text:span><text:span text:style-name="T257">ieš - 1, susilaikė 8</text:span>.<text:s/><text:span text:style-name="T258">(Užsiregistravo 71 Seimo narys<text:s/></text:span><text:span text:style-name="T259">(10.14 val.)</text:span></text:p>
      <text:p text:style-name="Normal"><text:tab/>2. Paskirti pagrindiniu komitetu šiam projektui svarstyti Teisės ir teisėtvarkos komitetą.<text:s/><text:span text:style-name="T260">Balsavimo rezultatai: pritarta bendru sutarimu.<text:s/></text:span></text:p>
      <text:p text:style-name="Normal"><text:tab/>3. Paskirti šio projekto preliminarią svarstymo<text:s/>Seimo posėdyje datą – 2010-06-22.<text:s/><text:span text:style-name="T261">Balsavimo rezultatai: pritarta bendru sutarimu.</text:span></text:p>
      <text:p text:style-name="P262"/>
      <text:p text:style-name="Normal"><text:span text:style-name="T263"><text:s text:c="16"/>10.15 val.</text:span></text:p>
      <text:p text:style-name="Normal"><text:tab/><text:span text:style-name="T264">SVARSTYTA.</text:span><text:s/><text:span text:style-name="T265">Valstybės ir savivaldybių turto valdymo, naudojimo ir disponavimo juo įstatymo 2 ir 19 straipsnių pakeitimo ir papildymo<text:s/></text:span><text:span text:style-name="T266">įstatymo proj</text:span><text:span text:style-name="T267">ektas<text:s/></text:span><text:span text:style-name="T268">Nr. XIP-</text:span><text:span text:style-name="T269">1613</text:span><text:s/><text:span text:style-name="T270">(pateikimas)</text:span></text:p>
      <text:p text:style-name="Normal"><text:tab/>Pranešėjas –<text:s/><text:span text:style-name="T271">finansų viceministras A. Vitkauskas</text:span></text:p>
      <text:p text:style-name="Normal"/>
      <text:p text:style-name="Normal"><text:tab/>Klausė Seimo nariai: J. Juozapaitis, V. Simulik, V. M. Čigriejienė, Č. V. <text:span text:style-name="T272">Stankevičius</text:span>, K. Kuzminskas, V. V. Margevičienė.</text:p>
      <text:p text:style-name="Normal"><text:tab/>Dėl balsavimo motyvų kalbėjo Seimo nariai: V. Matuzas, E. Klumbys.</text:p>
      <text:p text:style-name="Normal"/>
      <text:p text:style-name="Normal"><text:s text:c="11"/><text:span text:style-name="T273">NUTARTA.</text:span><text:s/>Pritarti šiam projektui po pateikimo ir pradėti jo svarstymo procedūrą.<text:s/><text:span text:style-name="T274">Balsavimo rezultatai: už - 39, prieš - 5, susilaikė 29</text:span>.<text:s/><text:span text:style-name="T275">(Užsiregistravo 74 Seimo nariai<text:s/></text:span><text:span text:style-name="T276">(10.34 val.)</text:span></text:p>
      <text:p text:style-name="Normal"/>
      <text:p text:style-name="Normal"><text:tab/>Kalbėjo Seimo nariai: P. Gražulis (prašė<text:s/>Specialiųjų tyrimų tarnybos ir Antikorupcijos komisijos išvadų dėl šio projekto), A. Endzinas, V. Matuzas,<text:s/><text:span text:style-name="T277">L. Graužinienė</text:span>,<text:s/><text:span text:style-name="T278">R. J. Dagys</text:span>.</text:p>
      <text:p text:style-name="Normal"/>
      <text:p text:style-name="Normal"><text:tab/><text:span text:style-name="T279">NUTARTA.<text:s/></text:span>Prašyti Specialiųjų tyrimų tarnybos išvados dėl projekto<text:s/><text:span text:style-name="T280">Nr.XIP-1613</text:span>: už - 73, prieš - 0, susilaikė 5.<text:s/><text:span text:style-name="T281">(Užsir</text:span><text:span text:style-name="T282">egistravo 79 Seimo nariai</text:span><text:span text:style-name="T283"><text:s/>(10.38 val.)</text:span></text:p>
      <text:p text:style-name="Normal"/>
      <text:p text:style-name="Normal"><text:span text:style-name="T284"><text:s text:c="11"/>Dėl posėdžio vedimo tvarkos kalbėjo Seimo narys<text:s/></text:span>E. Klumbys (<text:span text:style-name="T285">frakcijos „Tvarka ir teisingumas“</text:span><text:s/>vardu siūlė pavesti Antikorupcijos komisijai apsvarstyti šį projektą).</text:p>
      <text:p text:style-name="Normal"/>
      <text:p text:style-name="Normal"><text:tab/><text:span text:style-name="T286">NUTARTA.</text:span><text:tab/>Pavesti Antikorupcijos komisijai apsvarstyti projektą<text:s/><text:span text:style-name="T287">Nr.XIP-1613.<text:s/></text:span><text:span text:style-name="T288">Balsavimo rezultatai: už - 48, prieš - 3, susilaikė 15</text:span><text:span text:style-name="T289">.<text:s/></text:span><text:span text:style-name="T290">(Užsiregistravo 71 Seimo narys<text:s/></text:span><text:span text:style-name="T291">(10.39 val.)</text:span></text:p>
      <text:p text:style-name="Normal"/>
      <text:p text:style-name="P292">Alternatyvus balsavimas dėl pagrindinio komiteto: už Audito komitetą balsavo 32, už Ekonomikos komitetą – 48. Pritarta antram siūlymui.<text:s/><text:span text:style-name="T293">(Užsiregistravo 82 Seimo nariai</text:span><text:span text:style-name="T294"><text:s/></text:span><text:span text:style-name="T295">(10.40 val.)</text:span></text:p>
      <text:p text:style-name="Normal"/>
      <text:p text:style-name="P296">NUTARTA:</text:p>
      <text:p text:style-name="Normal"><text:span text:style-name="T297"><text:tab/></text:span>1. Paskirti pagrindiniu komitetu šiam projektui svarstyti Ekonomikos komitetą.<text:s/></text:p>
      <text:p text:style-name="Normal"><text:tab/>2. Paskirti papildomais komitetais šiam projektui svarstyti Audito, Biudžeto ir finansų bei Valstybės valdymo ir savivaldybių komitetus.<text:s/><text:span text:style-name="T298">Balsavimo rezultatai: pritarta bendru sutarimu.<text:s/></text:span></text:p>
      <text:p text:style-name="Normal"><text:tab/>3. Paskirti šio projekto preliminarią svarstymo Seimo posėdyje datą – 2010-06-22.<text:s/><text:span text:style-name="T299">Balsavimo rezultatai: pritarta bendru sutarimu.</text:span></text:p>
      <text:p text:style-name="P300"/>
      <text:p text:style-name="Normal"><text:s text:c="11"/>Replikavo Seimo<text:s/><text:span text:style-name="T301">narė<text:s/></text:span><text:span text:style-name="T302">L. Gra</text:span><text:span text:style-name="T303">užinienė</text:span>.</text:p>
      <text:p text:style-name="P304"/>
      <text:p text:style-name="P305">PERTRAUKA</text:p>
      <text:p text:style-name="P306"><text:span text:style-name="T307">(10.42 – 10.45 val.)</text:span></text:p>
      <text:p text:style-name="P308"/>
      <text:p text:style-name="P309"><text:span text:style-name="T310">Posėdžio pirmininkas – Seimo Pirmininko pavaduotojas A. Kašėta.</text:span></text:p>
      <text:p text:style-name="P311"/>
      <text:p text:style-name="P312"><text:span text:style-name="T313">10.45 val.</text:span></text:p>
      <text:p text:style-name="P314"><text:span text:style-name="T315">L. e. p. generalinio prokuroro<text:s/></text:span><text:span text:style-name="T316">R. Petrausko pranešimas</text:span></text:p>
      <text:p text:style-name="P317"><text:span text:style-name="T318">(dėl Seimo nario A. Sacharuko galimai padarytos nusikalstamos veikos)<text:s/></text:span></text:p>
      <text:p text:style-name="Normal"/>
      <text:p text:style-name="Normal"><text:tab/>Posėdžio<text:s/>pirmininkas paskelbė 1 val. pertrauką pagal Seimo statuto 23 straipsnį.</text:p>
      <text:p text:style-name="P319"/>
      <text:p text:style-name="P320">PERTRAUKA</text:p>
      <text:p text:style-name="P321"><text:span text:style-name="T322">(10.52 - 12.03 val.)</text:span></text:p>
      <text:p text:style-name="P323"/>
      <text:p text:style-name="P324"><text:span text:style-name="T325">Posėdžio pirmininkas – Seimo Pirmininko pavaduotojas A. Kašėta.</text:span></text:p>
      <text:p text:style-name="P326"/>
      <text:p text:style-name="Normal"><text:span text:style-name="T327"><text:s text:c="16"/>12.03 val.</text:span></text:p>
      <text:p text:style-name="Normal"><text:tab/><text:span text:style-name="T328">SVARSTYTA.</text:span><text:s/><text:span text:style-name="T329">Seimo nutarimo<text:s/></text:span><text:span text:style-name="T330">„</text:span><text:span text:style-name="T331">Dėl Seimo laikinosios tyrimo ko</text:span><text:span text:style-name="T332">misijos dėl sutikimo patraukti baudžiamojon atsakomybėn Seimo narį<text:s/></text:span><text:span text:style-name="T333">Aleksandrą Sacharuką</text:span><text:span text:style-name="T334"><text:s/>sudarymo</text:span><text:span text:style-name="T335">“</text:span><text:span text:style-name="T336"><text:s/>projektas<text:s/></text:span><text:span text:style-name="T337">Nr. XIP-2155<text:s/></text:span><text:span text:style-name="T338">(pateikimas, svarstymas ir<text:s/></text:span><text:span text:style-name="T339">priėmimas</text:span><text:span text:style-name="T340">)</text:span></text:p>
      <text:p text:style-name="Normal"><text:tab/>Pranešėjas –<text:s/><text:span text:style-name="T341">Seimo Pirmininko pavaduotojas Č. V. Stankevičius</text:span></text:p>
      <text:p text:style-name="P342"/>
      <text:p text:style-name="Normal"><text:tab/>Pranešėjas informavo apie projekto patikslinimą:<text:s/><text:span text:style-name="T343">frakcija „Tvarka ir teisingumas“</text:span><text:s text:c="2"/>vietoj K. Komskio siūlo R. Ačą.</text:p>
      <text:p text:style-name="P344"/>
      <text:p text:style-name="Normal"><text:tab/>Klausė Seimo nariai: Ž. Šilgalis, J. Veselka,<text:s/><text:span text:style-name="T345">M. Zasčiurinskas</text:span>.</text:p>
      <text:p text:style-name="P346"/>
      <text:p text:style-name="P347"><text:s text:c="11"/>Dėl posėdžio vedimo tvarkos kalbėjo Seimo nariai: Ž. Šilgalis, V. Žiemelis.</text:p>
      <text:p text:style-name="Normal"/>
      <text:p text:style-name="P348">NUTARTA.<text:s/><text:span text:style-name="T349">Pritarti<text:s/></text:span><text:span text:style-name="T350">šiam projektui po pateikimo.<text:s/></text:span><text:span text:style-name="T351">Balsavimo rezultatai: už - 59, prieš - 9, susilaikė 13</text:span><text:span text:style-name="T352">.<text:s/></text:span><text:span text:style-name="T353">(Užsiregistravo 81 Seimo narys<text:s/></text:span><text:span text:style-name="T354">(12.09 val.)</text:span></text:p>
      <text:p text:style-name="P355"/>
      <text:p text:style-name="P356">Diskusijoje kalbėjo Seimo nariai: P. Gražulis,<text:s/><text:span text:style-name="T357">V. Žiemelis (Krikščionių partijos frakcijos vardu).</text:span></text:p>
      <text:p text:style-name="P358"/>
      <text:p text:style-name="P359"><text:span text:style-name="T360">Dėl balsavimo motyvų kalbė</text:span><text:span text:style-name="T361">jo Seimo nariai: S. Pečeliūnas,<text:s/></text:span><text:span text:style-name="T362">L. Graužinienė</text:span><text:span text:style-name="T363">.</text:span></text:p>
      <text:p text:style-name="P364"/>
      <text:p text:style-name="Normal"><text:tab/>NUTARTA.<text:s/><text:span text:style-name="T365">Pritarti šiam projektui po svarstymo Seimo posėdyje.<text:s/></text:span><text:span text:style-name="T366">Balsavimo rezultatai: už - 54, prieš - 10, susilaikė 21</text:span><text:span text:style-name="T367">.<text:s/></text:span><text:span text:style-name="T368">(Užsiregistravo 85 Seimo nariai<text:s/></text:span><text:span text:style-name="T369">(12.24 val.)</text:span></text:p>
      <text:p text:style-name="P370"/>
      <text:p text:style-name="P371"><text:tab/>Posėdžio<text:span text:style-name="T372"><text:s/>pirmininko pasiūlymui pradėti p</text:span><text:span text:style-name="T373">riėmimo procedūrą pritarta bendru sutarimu.<text:s/></text:span></text:p>
      <text:p text:style-name="P374"/>
      <text:p text:style-name="P375"><text:tab/>1 straipsnis priimtas bendru sutarimu.</text:p>
      <text:p text:style-name="P376"><text:tab/>2 straipsnis (su patikslinimu) priimtas bendru sutarimu.</text:p>
      <text:p text:style-name="Normal"><text:tab/>3, 4 straipsniai priimti bendru sutarimu.</text:p>
      <text:p text:style-name="P377"/>
      <text:p text:style-name="Normal"><text:tab/>Dėl balsavimo motyvų dėl viso nutarimo kalbėjo Seimo nariai: A. Aušauskas, V. Žiemelis, S. Pečeliūnas.</text:p>
      <text:p text:style-name="P378"><text:s text:c="11"/>Dėl posėdžio vedimo tvarkos kalbėjo Seimo nariai: J. Karosas, V. Žiemelis.</text:p>
      <text:p text:style-name="P379">Dėl balsavimo motyvų dėl viso nutarimo kalbėjo Seimo nariai: Ž. Šilgalis, K. Masiulis, L. Kernagis, K. Daukšys,<text:s/><text:span text:style-name="T380">L. Graužinienė</text:span>.</text:p>
      <text:p text:style-name="P381"/>
      <text:p text:style-name="Normal"><text:tab/><text:span text:style-name="T382">NUTA</text:span><text:span text:style-name="T383">RTA.</text:span><text:tab/><text:span text:style-name="T384">Priimti<text:s/></text:span>Seimo nutarimą<text:s/><text:span text:style-name="T385">„</text:span>Dėl Seimo laikinosios tyrimo komisijos dėl sutikimo patraukti baudžiamojon atsakomybėn Seimo narį<text:s/><text:span text:style-name="T386">Aleksandrą Sacharuką</text:span><text:s/>sudarymo<text:span text:style-name="T387">“</text:span>.<text:s/><text:span text:style-name="T388">Balsavimo rezultatai: už - 55, prieš - 12, susilaikė 24</text:span>.<text:s/><text:span text:style-name="T389">(Užsiregistravo 91 Seimo narys<text:s/></text:span><text:span text:style-name="T390">(12.37 va</text:span><text:span text:style-name="T391">l.)</text:span></text:p>
      <text:p text:style-name="P392"/>
      <text:p text:style-name="Normal"><text:span text:style-name="T393"><text:s text:c="11"/>Toliau posėdžiui pirmininkavo Seimo Pirmininko pavaduotojas Č. V. </text:span><text:span text:style-name="T394">Stankevičius</text:span><text:span text:style-name="T395">.</text:span></text:p>
      <text:p text:style-name="P396"/>
      <text:p text:style-name="Normal"><text:span text:style-name="T397"><text:s text:c="16"/>12.38 val.</text:span></text:p>
      <text:p text:style-name="Normal"><text:tab/><text:span text:style-name="T398">SVARSTYTA.</text:span><text:s/><text:span text:style-name="T399">Vyriausybės įstatymo 3, 6, 22, 24, 26, 29, 30, 31, 31</text:span><text:span text:style-name="T400">1</text:span><text:span text:style-name="T401">, 35, 38, 45 straipsnių, aštuntojo skirsnio pavadinimo pakeitimo,<text:s/></text:span><text:span text:style-name="T402">Įstatymo papildymo 28</text:span><text:span text:style-name="T403">1</text:span><text:span text:style-name="T404"><text:s/>ir 29</text:span><text:span text:style-name="T405">1</text:span><text:span text:style-name="T406"><text:s/>straipsniais bei 33 straipsnio pripažinimo netekusiu galios<text:s/></text:span><text:span text:style-name="T407">įstatymo projektas<text:s/></text:span><text:span text:style-name="T408">Nr. XIP-</text:span><text:span text:style-name="T409">1842(2)<text:s/></text:span><text:span text:style-name="T410">(sujungti Nr. XIP-1131 ir Nr. XIP-1842)</text:span><text:span text:style-name="T411"><text:s/></text:span><text:s/><text:span text:style-name="T412">(teikėjai -<text:s/></text:span><text:span text:style-name="T413">LRV / </text:span><text:span text:style-name="T414">vidaus reikalų ministras R. Palaitis</text:span><text:span text:style-name="T415">)</text:span><text:span text:style-name="T416"><text:s/></text:span><text:span text:style-name="T417">(priėmimas)</text:span></text:p>
      <text:p text:style-name="Normal"/>
      <text:p text:style-name="P418"><text:span text:style-name="T419">Dėl posėdžio vedimo t</text:span><text:span text:style-name="T420">varkos kalbėjo Seimo narė I. Šiaulienė (opozicinės<text:s/></text:span><text:span text:style-name="T421">Lietuvos socialdemokratų partijos frakcij</text:span><text:span text:style-name="T422">os vardu prašė daryti projekto<text:s/></text:span><text:span text:style-name="T423">Nr. XIP-</text:span><text:span text:style-name="T424">1842(2) ir su juo susijusių projektų priėmimo pertrauką iki kito posėdžio).</text:span></text:p>
      <text:p text:style-name="Normal"/>
      <text:p text:style-name="Normal"><text:tab/>Balsuota dėl<text:s/><text:span text:style-name="T425">opozicinės<text:s/></text:span><text:span text:style-name="T426">Lietuvos socialdemokrat</text:span><text:span text:style-name="T427">ų partijos frakcij</text:span><text:span text:style-name="T428">os siūlymo daryti projekto<text:s/></text:span><text:span text:style-name="T429">Nr. XIP-</text:span><text:span text:style-name="T430">1842(2) ir su juo susijusių projektų priėmimo pertrauką iki kito posėdžio</text:span>: už - 38.<text:s/><text:span text:style-name="T431">Pritarta</text:span>.<text:s/><text:span text:style-name="T432">(Užsiregistravo 91 Seimo narys</text:span><text:span text:style-name="T433"><text:s/>(12.40 val.)</text:span></text:p>
      <text:p text:style-name="Normal"/>
      <text:p text:style-name="Normal"><text:tab/><text:span text:style-name="T434">NUTARTA.<text:s/></text:span>D<text:span text:style-name="T435">aryti projekto<text:s/></text:span><text:span text:style-name="T436">Nr. XIP-</text:span><text:span text:style-name="T437">1842(2) ir su juo susijusių pr</text:span><text:span text:style-name="T438">ojektų priėmimo pertrauką iki kito posėdžio</text:span><text:span text:style-name="T439">.</text:span></text:p>
      <text:p text:style-name="P440"/>
      <text:p text:style-name="P441"><text:s text:c="11"/>Dėl posėdžio vedimo tvarkos kalbėjo Seimo nariai: L. Sabutis, J. Olekas.</text:p>
      <text:p text:style-name="P442"/>
      <text:p text:style-name="Normal"><text:span text:style-name="T443"><text:s text:c="16"/>12.44 val.</text:span></text:p>
      <text:p text:style-name="Normal"><text:tab/><text:span text:style-name="T444">SVARSTYTA.</text:span><text:s/><text:span text:style-name="T445">Seimo nutarimo „Dėl Lietuvos nacionalinio radijo ir televizijos programų transliavimo<text:s/></text:span><text:span text:style-name="T446">trukmės“ projektas<text:s/></text:span><text:span text:style-name="T447">Nr. XIP-</text:span><text:span text:style-name="T448">1857(2)<text:s/></text:span><text:span text:style-name="T449">(teikėjai – J. Olekas, R. Žilinskas, P. Auštrevičius, V. Grubliauskas, R. Baškienė, E. Zingeris, V. Bogušis, Ž. Šilgalis, V. Mazuronis)</text:span><text:s/><text:span text:style-name="T450">(priėmimas)</text:span></text:p>
      <text:p text:style-name="Normal"><text:tab/>Pranešėjas – Švietimo, mokslo ir kultūros komiteto pirmininkas V. Stundys</text:p>
      <text:p text:style-name="P451"/>
      <text:p text:style-name="Normal"><text:tab/>Pranešėjo pasiūlymui dėl 1 straipsnio datos patikslinimo (iki 2010 m. liepos 1 d.) pritarta bendru sutarimu.</text:p>
      <text:p text:style-name="P452"/>
      <text:p text:style-name="Normal"><text:tab/>Dėl balsavimo motyvų dėl viso nutarimo kalbėjo Seimo nariai: V. P. Andriukaitis, G. Songaila, M. Bastys, K. Daukšys, J. Olekas, Ž. Šilgalis,<text:s/>A. Kubilius, A. Vidžiūnas.</text:p>
      <text:p text:style-name="Normal"/>
      <text:p text:style-name="Normal"><text:tab/><text:span text:style-name="T453">NUTARTA.</text:span><text:tab/><text:span text:style-name="T454">Priimti<text:s/></text:span><text:span text:style-name="T455">Seimo nutarimą „Dėl Lietuvos nacionalinio radijo ir televizijos programų transliavimo trukmės“</text:span>.<text:s/><text:span text:style-name="T456">Balsavimo rezultatai: už - 48, prieš - 1, susilaikė 26</text:span>.<text:s/><text:span text:style-name="T457">(Užsiregistravo 78 Seimo nariai<text:s/></text:span><text:span text:style-name="T458">(12.55 val.)</text:span></text:p>
      <text:p text:style-name="P459"><text:s/></text:p>
      <text:p text:style-name="P460"><text:s text:c="11"/>Replikavo Seimo nariai: K. Daukšys, J. Olekas,<text:s/><text:span text:style-name="T461">L. Graužinienė</text:span>, A. Kubilius.</text:p>
      <text:p text:style-name="P462"/>
      <text:p text:style-name="Normal"><text:tab/>Dėl balsavimo rezultatų kalbėjo Seimo narys K. Masiulis (prašė patikslinti balsavimo rezultatus<text:span text:style-name="T463">,</text:span><text:s/>jis susilaiko<text:span text:style-name="T464">).<text:s/></text:span></text:p>
      <text:p text:style-name="P465"/>
      <text:p text:style-name="P466"><text:span text:style-name="T467"><text:s text:c="11"/>Dėl posėdžio vedimo tvarkos kalbėjo Seimo narė<text:s/></text:span><text:span text:style-name="T468">L. Gr</text:span><text:span text:style-name="T469">aužinienė.</text:span></text:p>
      <text:p text:style-name="P470"/>
      <text:p text:style-name="Normal"><text:span text:style-name="T471"><text:s text:c="16"/>13.01 val.</text:span></text:p>
      <text:p text:style-name="Normal"><text:tab/><text:span text:style-name="T472">SVARSTYTA:</text:span></text:p>
      <text:p text:style-name="Normal"><text:tab/>1.<text:s/><text:span text:style-name="T473">Valstybinės darbo inspekcijos įstatymo 6 straipsnio papildymo ir pakeitimo<text:s/></text:span><text:span text:style-name="T474">įstatymo projektas<text:s/></text:span><text:span text:style-name="T475">Nr. XIP-</text:span><text:span text:style-name="T476">1491</text:span></text:p>
      <text:p text:style-name="Normal"><text:tab/>2.<text:s/><text:span text:style-name="T477">Nedarbo socialinio draudimo įstatymo 5 straipsnio pakeitimo<text:s/></text:span><text:span text:style-name="T478">įstatymo projektas<text:s/></text:span><text:span text:style-name="T479">Nr. XIP-</text:span><text:span text:style-name="T480">149</text:span><text:span text:style-name="T481">2</text:span></text:p>
      <text:p text:style-name="Normal"><text:span text:style-name="T482">(pateikimas)</text:span></text:p>
      <text:p text:style-name="Normal"><text:tab/>Pranešėjas –<text:s/><text:span text:style-name="T483">socialinės apsaugos ir darbo ministras D. Jankauskas</text:span></text:p>
      <text:p text:style-name="P484"/>
      <text:p text:style-name="Normal"><text:tab/>Klausė Seimo nariai: E. Jonyla, B. Pauža, A. Sysas, R. Kupčinskas, V. M. Čigriejienė.</text:p>
      <text:p text:style-name="Normal"/>
      <text:p text:style-name="P485">NUTARTA:</text:p>
      <text:p text:style-name="Normal"><text:tab/>1. Pritarti šiems projektams po pateikimo ir pradėti jų svarstymo procedūrą.<text:s/><text:span text:style-name="T486">Balsavimo rezultatai: pritarta bendru sutarimu.</text:span></text:p>
      <text:p text:style-name="Normal"><text:tab/>2. Paskirti pagrindiniu komitetu šiems projektams svarstyti Socialinių reikalų ir darbo komitetą.<text:s/><text:span text:style-name="T487">Balsavimo rezultatai: pritarta bendru sutarimu.</text:span></text:p>
      <text:p text:style-name="Normal"><text:tab/>3. Paskirti šių projektų preliminarią svarstymo Seimo posėdyje datą – 2010-06-30.<text:s/><text:span text:style-name="T488">Balsavimo rezultatai: pritarta bendru sutarimu.</text:span></text:p>
      <text:p text:style-name="P489"/>
      <text:p text:style-name="Normal"><text:span text:style-name="T490"><text:s text:c="16"/>13.09 val.</text:span></text:p>
      <text:p text:style-name="Normal"><text:tab/><text:span text:style-name="T491">SVARSTYTA.</text:span><text:s/><text:span text:style-name="T492">Įstatymo<text:s/></text:span><text:span text:style-name="T493">„D</text:span><text:span text:style-name="T494">ėl Lietuvos Respublikos Vyriausybės ir Kanados Vyriausybės susitarimo dėl jaunimo mainų ratifikavimo</text:span><text:span text:style-name="T495">“</text:span><text:span text:style-name="T496"><text:s/>projektas<text:s/></text:span><text:span text:style-name="T497">Nr. XIP-</text:span><text:span text:style-name="T498">1742</text:span><text:s/><text:span text:style-name="T499">(pateiki</text:span><text:span text:style-name="T500">mas)</text:span></text:p>
      <text:p text:style-name="Normal"><text:tab/>Pranešėjas –<text:s/><text:span text:style-name="T501">socialinės apsaugos ir darbo ministras D. Jankauskas</text:span></text:p>
      <text:p text:style-name="P502"/>
      <text:p text:style-name="Normal"><text:s text:c="11"/><text:span text:style-name="T503">NUTARTA:</text:span></text:p>
      <text:p text:style-name="Normal"><text:tab/>1. Pritarti šiam projektui po pateikimo ir pradėti jo svarstymo procedūrą.<text:s/><text:span text:style-name="T504">Balsavimo rezultatai: už - 57, prieš - 0, susilaikė 0</text:span>.<text:s/><text:span text:style-name="T505">(Užsiregistravo 57 Seimo nariai<text:s/></text:span><text:span text:style-name="T506">(13.10 val.)</text:span></text:p>
      <text:p text:style-name="Normal"><text:tab/>2. Paskirti pagrindiniu komitetu šiam projektui svarstyti Užsienio reikalų komitetą.<text:s/><text:span text:style-name="T507">Balsavimo rezultatai: pritarta bendru sutarimu.<text:s/></text:span></text:p>
      <text:p text:style-name="Normal"><text:tab/>3. Paskirti papildomu komitetu šiam projektui svarstyti Socialinių reikalų ir darbo komitetą.<text:s/><text:span text:style-name="T508">Balsavimo rez</text:span><text:span text:style-name="T509">ultatai: pritarta bendru sutarimu.<text:s/></text:span></text:p>
      <text:p text:style-name="Normal"><text:tab/>4. Paskirti šio projekto preliminarią svarstymo Seimo posėdyje datą – 2010-06-30.<text:s/><text:span text:style-name="T510">Balsavimo rezultatai: pritarta bendru sutarimu.</text:span></text:p>
      <text:p text:style-name="P511"/>
      <text:p text:style-name="Normal"><text:span text:style-name="T512"><text:s text:c="16"/>13.11 val.</text:span></text:p>
      <text:p text:style-name="Normal"><text:tab/><text:span text:style-name="T513">SVARSTYTA.</text:span><text:s/><text:span text:style-name="T514">Socialinių išmokų perskaičiavimo ir mokėjimo laik</text:span><text:span text:style-name="T515">inojo įstatymo 1, 5, 7, 8 straipsnių pakeitimo ir papildymo<text:s/></text:span><text:span text:style-name="T516">įstatymo projektas<text:s/></text:span><text:span text:style-name="T517">Nr. XIP-</text:span><text:span text:style-name="T518">2030</text:span><text:s/><text:span text:style-name="T519">(teikėjai –<text:s/></text:span><text:span text:style-name="T520">R. J. Dagys</text:span><text:span text:style-name="T521">, E. Pupinis, I. Valinskienė, V. V. Margevičienė / 47 Seimo nariai)<text:s/></text:span><text:span text:style-name="T522">(pateikimas)</text:span></text:p>
      <text:p text:style-name="Normal"><text:tab/>Pranešėjas – Seimo narys<text:s/><text:span text:style-name="T523">R. J. Dagys</text:span></text:p>
      <text:p text:style-name="P524"/>
      <text:p text:style-name="Normal"><text:tab/>Klausė Seimo nariai:<text:s/>A. Sysas,<text:s/><text:span text:style-name="T525">E. Žakaris</text:span>, E. Jonyla, V. P. Andriukaitis, V. M. Čigriejienė.</text:p>
      <text:p text:style-name="Normal"><text:tab/>Dėl balsavimo motyvų kalbėjo Seimo nariai: E. Jonyla, A. Sysas.</text:p>
      <text:p text:style-name="P526"/>
      <text:p text:style-name="Normal"><text:s text:c="11"/><text:span text:style-name="T527">NUTARTA:</text:span></text:p>
      <text:p text:style-name="Normal"><text:tab/>1. Pritarti šiam projektui po pateikimo ir pradėti jo svarstymo procedūrą.<text:s/><text:span text:style-name="T528">Balsavimo rezultatai:</text:span><text:span text:style-name="T529"><text:s/>už - 54, prieš - 1, susilaikė 6</text:span>.<text:s/><text:span text:style-name="T530">(Užsiregistravo 61 Seimo narys<text:s/></text:span><text:span text:style-name="T531">(13.31 val.)</text:span></text:p>
      <text:p text:style-name="Normal"><text:tab/>2. Paskirti pagrindiniu komitetu šiam projektui svarstyti Socialinių reikalų ir darbo komitetą.<text:s/><text:span text:style-name="T532">Balsavimo rezultatai: pritarta bendru sutarimu.<text:s/></text:span></text:p>
      <text:p text:style-name="Normal"><text:tab/>3. Paskirti papildomais komitetais šiam projektui svarstyti Biudžeto ir finansų bei Kaimo reikalų komitetus.<text:s/><text:span text:style-name="T533">Balsavimo rezultatai: pritarta bendru sutarimu.<text:s/></text:span></text:p>
      <text:p text:style-name="Normal"><text:tab/>4. Paskirti šio projekto preliminarią svarstymo Seimo posėdyje datą – 2010-06-29.<text:s/><text:span text:style-name="T534">Balsavimo rezultatai: pritarta bendru sutarimu</text:span><text:span text:style-name="T535">.</text:span></text:p>
      <text:p text:style-name="P536"/>
      <text:p text:style-name="Normal"><text:s text:c="11"/>Replikavo Seimo nariai:<text:s/><text:span text:style-name="T537">E. Žakaris</text:span>,<text:s/><text:span text:style-name="T538">R. J. Dagys</text:span>, V. P. Andriukaitis.</text:p>
      <text:p text:style-name="Normal"/>
      <text:p text:style-name="Normal"><text:span text:style-name="T539"><text:s text:c="16"/>13.36 val.</text:span></text:p>
      <text:p text:style-name="Normal"><text:tab/><text:span text:style-name="T540">SVARSTYTA.</text:span><text:s/><text:span text:style-name="T541">Socialinių išmokų perskaičiavimo ir mokėjimo laikinojo įstatymo 8 straipsnio papildymo<text:s/></text:span><text:span text:style-name="T542">įstatymo projektas<text:s/></text:span><text:span text:style-name="T543">Nr. XIP-</text:span><text:span text:style-name="T544">1885<text:s/></text:span><text:span text:style-name="T545">(teikėjai – R.</text:span><text:span text:style-name="T546"> Baškienė, A. Baura, A. Zuokienė, K. Ramelis / 29 Seimo nariai)</text:span><text:s/><text:span text:style-name="T547">(pateikimas)</text:span></text:p>
      <text:p text:style-name="Normal"><text:tab/>Pranešėja – <text:s/>Seimo narė R. Baškienė</text:p>
      <text:p text:style-name="P548"/>
      <text:p text:style-name="Normal"><text:tab/>Klausė Seimo nariai: E. Jonyla,<text:s/><text:span text:style-name="T549">E. Žakaris</text:span>, D. A. Barakauskas, V. Žiemelis, V. M. Čigriejienė.</text:p>
      <text:p text:style-name="P550"/>
      <text:p text:style-name="Normal"><text:s text:c="11"/><text:span text:style-name="T551">NUTARTA:</text:span></text:p>
      <text:p text:style-name="Normal"><text:tab/>1. Pritarti šiam projektui po pateikimo ir pradėti jo svarstymo procedūrą. <text:s/><text:span text:style-name="T552">Balsavimo rezultatai: už - 51, prieš - 0, susilaikė 0</text:span>.<text:s/><text:span text:style-name="T553">(Užsiregistravo 51 Seimo narys<text:s/></text:span><text:span text:style-name="T554">(13.44 val.)</text:span></text:p>
      <text:p text:style-name="Normal"><text:tab/>2. Paskirti pagrindiniu komitetu šiam projektui svarstyti Socialinių reikalų ir darbo komitetą.<text:s/><text:span text:style-name="T555">Balsavi</text:span><text:span text:style-name="T556">mo rezultatai: pritarta bendru sutarimu.<text:s/></text:span></text:p>
      <text:p text:style-name="Normal"><text:tab/>3. Paskirti šio projekto preliminarią svarstymo Seimo posėdyje datą – 2010-06-29.<text:s/><text:span text:style-name="T557">Balsavimo rezultatai: pritarta bendru sutarimu.</text:span></text:p>
      <text:p text:style-name="Normal"/>
      <text:p text:style-name="Normal"><text:tab/>Posėdžio pirmininkas pranešė, kad<text:s/><text:span text:style-name="T558">Viešųjų įstaigų įstatymo 2, 4, 6, 7, 9, 10, 11,</text:span><text:span text:style-name="T559"><text:s/>12, 13, 15, 18 <text:s/>straipsnių pakeitimo ir papildymo<text:s/></text:span><text:span text:style-name="T560">įstatymo projekto<text:s/></text:span><text:span text:style-name="T561">Nr. XIP-</text:span><text:span text:style-name="T562">1767</text:span>,<text:s/><text:span text:style-name="T563">Valstybės ir savivaldybių turto valdymo, naudojimo ir disponavimo juo įstatymo 17, 19 straipsnių pakeitimo ir papildymo įstatymo projekto<text:s/></text:span><text:span text:style-name="T564">Nr. XIP-</text:span><text:span text:style-name="T565">1768</text:span><text:s/>ir<text:s/><text:span text:style-name="T566">Valstybės ir saviva</text:span><text:span text:style-name="T567">ldybės įmonių įstatymo 2, 4, 10, 11, 12, 14, 15, 16, 17, 19, 20, 21, 22, 23, 26 straipsnių pakeitimo ir papildymo<text:s/></text:span><text:span text:style-name="T568">įstatymo projekto<text:s/></text:span><text:span text:style-name="T569">Nr. XIP-</text:span><text:span text:style-name="T570">1812</text:span><text:s/>pateikimo nebus, nes pranešėjas –<text:s/><text:span text:style-name="T571">ūkio ministras D. Kreivys</text:span><text:s/>turėjo išvykti.</text:p>
      <text:p text:style-name="Normal"><text:s/></text:p>
      <text:p text:style-name="Normal"><text:tab/><text:span text:style-name="T572">13.45 val.</text:span></text:p>
      <text:p text:style-name="Normal"><text:tab/><text:span text:style-name="T573">SVARSTYTA.</text:span><text:s/><text:span text:style-name="T574">Seimo nut</text:span><text:span text:style-name="T575">arimo „Dėl Klaipėdos universiteto statuto patvirtinimo“ projektas<text:s/></text:span><text:span text:style-name="T576">Nr. XIP-</text:span><text:span text:style-name="T577">2028</text:span><text:s/><text:span text:style-name="T578">(pateikimas)</text:span></text:p>
      <text:p text:style-name="Normal"><text:tab/>Pranešėjas – Švietimo, mokslo ir kultūros komiteto pirmininkas V. Stundys</text:p>
      <text:p text:style-name="Normal"/>
      <text:p text:style-name="Normal"><text:s text:c="11"/><text:span text:style-name="T579">NUTARTA:</text:span></text:p>
      <text:p text:style-name="Normal"><text:tab/>1. Pritarti šiam projektui po pateikimo ir pradėti jo svarstymo procedūrą.<text:s/><text:span text:style-name="T580">Balsavimo rezultatai: pritarta bendru sutarimu.<text:s/></text:span></text:p>
      <text:p text:style-name="Normal"><text:tab/>2. Paskirti pagrindiniu komitetu šiam projektui svarstyti Švietimo, mokslo ir kultūros komitetą.<text:s/><text:span text:style-name="T581">Balsavimo rezultatai: pritarta bendru sutarimu.<text:s/></text:span></text:p>
      <text:p text:style-name="Normal"><text:tab/>3. Paskirti šio projekto preliminarią svarstymo Seimo posėdyje datą – 2010-06-22.<text:s/><text:span text:style-name="T582">Balsavimo rezultatai: pritarta bendru sutarimu.</text:span></text:p>
      <text:p text:style-name="Normal"/>
      <text:p text:style-name="Normal"><text:tab/>Posėdžio pirmininkas pranešė, kad kitą savaitę nenumatyti plenariniai posėdžiai vyks 2010 m. birželio 1 d. (antradienį), 3 d. (ketvirtadienį) ir 4 d. (penktadienį).</text:p>
      <text:p text:style-name="P583"/>
      <text:p text:style-name="P584">Užsiregistravo 48 Seimo nariai<text:s/><text:span text:style-name="T585">(13.48 val.)</text:span></text:p>
      <text:p text:style-name="Normal"/>
      <text:p text:style-name="P586">Posėdis baigtas</text:p>
      <text:p text:style-name="P587"><text:s/>(13.49 val.)</text:p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588">Stankevičius</text:span>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Protokolą rašė</text:p>
      <text:p text:style-name="P598">Dokumentų departamento</text:p>
      <text:p text:style-name="P599">Stenogramų skyriaus</text:p>
      <text:p text:style-name="P600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AutoCorrect" style:display-name="AutoCorrect" style:family="paragraph"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5T20:14:00Z</meta:creation-date>
    <dc:date>2017-03-25T20:14:00Z</dc:date>
    <meta:print-date>2010-05-31T06:36:00Z</meta:print-date>
    <meta:template xlink:href="PROTOKOL.DOT" xlink:type="simple"/>
    <meta:editing-cycles>2</meta:editing-cycles>
    <meta:editing-duration>PT0S</meta:editing-duration>
    <meta:document-statistic meta:page-count="3" meta:paragraph-count="155" meta:word-count="2485" meta:character-count="20277" meta:row-count="485" meta:non-whitespace-character-count="17947"/>
  </office:meta>
</office:document-meta>
</file>