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 style:font-weight-complex="bold" fo:color="#000000" style:font-size-complex="12pt"/>
    </style:style>
    <style:style style:name="T2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7" style:parent-style-name="DefaultParagraphFont" style:family="text">
      <style:text-properties style:font-name-complex="Arial" style:font-weight-complex="bold" fo:color="#000000" style:font-size-complex="12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font-style="italic" style:font-style-asian="italic"/>
    </style:style>
    <style:style style:name="T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" style:parent-style-name="Normal" style:family="paragraph">
      <style:text-properties fo:font-size="10pt" style:font-size-asian="10pt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  <style:text-properties fo:font-size="10pt" style:font-size-asian="10pt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text-properties fo:font-size="9pt" style:font-size-asian="9pt"/>
    </style:style>
    <style:style style:name="P39" style:parent-style-name="Normal" style:family="paragraph">
      <style:text-properties fo:font-size="10pt" style:font-size-asian="10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" style:parent-style-name="Normal" style:family="paragraph">
      <style:text-properties fo:font-size="9pt" style:font-size-asian="9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text-properties fo:font-size="14pt" style:font-size-asian="14pt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-complex="Arial" style:font-weight-complex="bold"/>
    </style:style>
    <style:style style:name="T53" style:parent-style-name="DefaultParagraphFont" style:family="text">
      <style:text-properties style:font-name-complex="Arial" style:font-weight-complex="bold" style:text-position="super 62.5%"/>
    </style:style>
    <style:style style:name="T54" style:parent-style-name="DefaultParagraphFont" style:family="text">
      <style:text-properties style:font-name-complex="Arial" style:font-weight-complex="bold"/>
    </style:style>
    <style:style style:name="T55" style:parent-style-name="DefaultParagraphFont" style:family="text">
      <style:text-properties style:font-name-complex="Arial" style:font-weight-complex="bold"/>
    </style:style>
    <style:style style:name="T56" style:parent-style-name="DefaultParagraphFont" style:family="text">
      <style:text-properties style:font-name-complex="Arial" style:font-weight-complex="bold" style:text-position="super 62.5%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style:font-name-complex="Arial" style:font-weight-complex="bold" style:text-position="super 62.5%"/>
    </style:style>
    <style:style style:name="T59" style:parent-style-name="DefaultParagraphFont" style:family="text">
      <style:text-properties style:font-name-complex="Arial" style:font-weight-complex="bold"/>
    </style:style>
    <style:style style:name="T60" style:parent-style-name="DefaultParagraphFont" style:family="text">
      <style:text-properties style:font-name-complex="Arial" style:font-weight-complex="bold" fo:color="#000000"/>
    </style:style>
    <style:style style:name="T61" style:parent-style-name="DefaultParagraphFont" style:family="text">
      <style:text-properties style:font-name-complex="Arial" style:font-weight-complex="bold" style:font-style-complex="italic" fo:color="#000000"/>
    </style:style>
    <style:style style:name="T62" style:parent-style-name="DefaultParagraphFont" style:family="text">
      <style:text-properties style:font-name-complex="Arial" style:font-weight-complex="bold" fo:color="#000000"/>
    </style:style>
    <style:style style:name="T63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style:font-name-complex="Arial" style:font-weight-complex="bold" style:font-style-complex="italic" fo:color="#000000"/>
    </style:style>
    <style:style style:name="T68" style:parent-style-name="DefaultParagraphFont" style:family="text">
      <style:text-properties style:font-name-complex="Arial" style:font-weight-complex="bold" fo:color="#000000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-complex="Arial" style:font-weight-complex="bold" fo:color="#000000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style:font-name-complex="Arial" style:font-weight-complex="bold" style:font-style-complex="italic" fo:color="#000000"/>
    </style:style>
    <style:style style:name="T73" style:parent-style-name="DefaultParagraphFont" style:family="text">
      <style:text-properties style:font-name-complex="Arial" style:font-weight-complex="bold" fo:color="#000000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-complex="Arial" style:font-weight-complex="bold"/>
    </style:style>
    <style:style style:name="T76" style:parent-style-name="DefaultParagraphFont" style:family="text">
      <style:text-properties style:font-name-complex="Arial" style:font-weight-complex="bold" style:text-position="super 62.5%"/>
    </style:style>
    <style:style style:name="T77" style:parent-style-name="DefaultParagraphFont" style:family="text">
      <style:text-properties style:font-name-complex="Arial" style:font-weight-complex="bold"/>
    </style:style>
    <style:style style:name="T78" style:parent-style-name="DefaultParagraphFont" style:family="text">
      <style:text-properties style:font-name-complex="Arial" style:font-weight-complex="bold"/>
    </style:style>
    <style:style style:name="T79" style:parent-style-name="DefaultParagraphFont" style:family="text">
      <style:text-properties style:font-name-complex="Arial" style:font-weight-complex="bold" style:text-position="super 62.5%"/>
    </style:style>
    <style:style style:name="T80" style:parent-style-name="DefaultParagraphFont" style:family="text">
      <style:text-properties style:font-name-complex="Arial" style:font-weight-complex="bold"/>
    </style:style>
    <style:style style:name="T81" style:parent-style-name="DefaultParagraphFont" style:family="text">
      <style:text-properties style:font-name-complex="Arial" style:font-weight-complex="bold"/>
    </style:style>
    <style:style style:name="T82" style:parent-style-name="DefaultParagraphFont" style:family="text">
      <style:text-properties style:font-name-complex="Arial" style:font-weight-complex="bold" fo:color="#000000"/>
    </style:style>
    <style:style style:name="T83" style:parent-style-name="DefaultParagraphFont" style:family="text">
      <style:text-properties style:font-name-complex="Arial" style:font-weight-complex="bold" style:font-style-complex="italic" fo:color="#000000"/>
    </style:style>
    <style:style style:name="T84" style:parent-style-name="DefaultParagraphFont" style:family="text">
      <style:text-properties style:font-name-complex="Arial" style:font-weight-complex="bold" fo:color="#000000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-complex="Arial" style:font-weight-complex="bold" fo:color="#000000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T88" style:parent-style-name="DefaultParagraphFont" style:family="text">
      <style:text-properties style:font-name-complex="Arial" style:font-weight-complex="bold" style:font-style-complex="italic" fo:color="#000000"/>
    </style:style>
    <style:style style:name="T89" style:parent-style-name="DefaultParagraphFont" style:family="text">
      <style:text-properties style:font-name-complex="Arial" style:font-weight-complex="bold" fo:color="#000000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92" style:parent-style-name="Normal" style:family="paragraph">
      <style:text-properties fo:font-size="11pt" style:font-size-asian="11pt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-complex="Arial" fo:color="#000000"/>
    </style:style>
    <style:style style:name="P96" style:parent-style-name="Normal" style:family="paragraph">
      <style:paragraph-properties fo:text-indent="0.5in"/>
    </style:style>
    <style:style style:name="P9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tyle-complex="italic"/>
    </style:style>
    <style:style style:name="P105" style:parent-style-name="Normal" style:family="paragraph">
      <style:paragraph-properties fo:text-indent="0.5in"/>
      <style:text-properties fo:font-size="8pt" style:font-size-asian="8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-complex="Arial" fo:color="#000000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text-properties fo:font-size="11pt" style:font-size-asian="11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name-complex="Arial" style:font-weight-complex="bold" style:font-style-complex="italic" fo:color="#000000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name-complex="Arial" style:font-weight-complex="bold" style:font-style-complex="italic" fo:color="#000000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paragraph-properties fo:text-indent="0.5in"/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-complex="Arial" style:font-weight-complex="bold" style:font-style-complex="italic" fo:color="#000000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7" style:parent-style-name="Header" style:family="paragraph">
      <style:paragraph-properties>
        <style:tab-stops/>
      </style:paragraph-properties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style-complex="italic" fo:color="#000000"/>
    </style:style>
    <style:style style:name="T131" style:parent-style-name="DefaultParagraphFont" style:family="text">
      <style:text-properties style:font-style-complex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Header" style:family="paragraph">
      <style:paragraph-properties>
        <style:tab-stops/>
      </style:paragraph-properties>
      <style:text-properties fo:color="#000000"/>
    </style:style>
    <style:style style:name="P134" style:parent-style-name="Header" style:family="paragraph">
      <style:paragraph-properties>
        <style:tab-stops/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name-complex="Arial" style:font-weight-complex="bold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41" style:parent-style-name="Header" style:family="paragraph">
      <style:paragraph-properties>
        <style:tab-stops/>
      </style:paragraph-properties>
    </style:style>
    <style:style style:name="P14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name-complex="Arial" style:font-weight-complex="bold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49" style:parent-style-name="DefaultParagraphFont" style:family="text">
      <style:text-properties style:font-name-complex="Arial" style:font-weight-complex="bold" style:font-style-complex="italic" fo:color="#000000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4" style:parent-style-name="DefaultParagraphFont" style:family="text">
      <style:text-properties style:font-name-complex="Arial" style:font-weight-complex="bold" style:font-style-complex="italic" fo:color="#000000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8" style:parent-style-name="DefaultParagraphFont" style:family="text">
      <style:text-properties style:font-name-complex="Arial" style:font-weight-complex="bold" style:font-style-complex="italic" fo:color="#000000"/>
    </style:style>
    <style:style style:name="T159" style:parent-style-name="DefaultParagraphFont" style:family="text">
      <style:text-properties style:font-weight-complex="bold" fo:font-style="italic" style:font-style-asian="italic" style:font-style-complex="italic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P161" style:parent-style-name="Normal" style:family="paragraph">
      <style:paragraph-properties fo:text-indent="0.5in"/>
      <style:text-properties style:font-style-complex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name-complex="Arial" style:font-weight-complex="bold" style:font-style-complex="italic" fo:color="#000000"/>
    </style:style>
    <style:style style:name="T165" style:parent-style-name="DefaultParagraphFont" style:family="text">
      <style:text-properties style:font-style-complex="italic"/>
    </style:style>
    <style:style style:name="P166" style:parent-style-name="Header" style:family="paragraph">
      <style:paragraph-properties>
        <style:tab-stops/>
      </style:paragraph-properties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weight-complex="bold" fo:font-style="italic" style:font-style-asian="italic" style:font-style-complex="italic"/>
    </style:style>
    <style:style style:name="P170" style:parent-style-name="Header" style:family="paragraph">
      <style:paragraph-properties>
        <style:tab-stops/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73" style:parent-style-name="Normal" style:family="paragraph">
      <style:text-properties fo:font-size="16pt" style:font-size-asian="16pt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name-complex="Arial" style:font-weight-complex="bold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 style:text-position="super 62.5%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 style:text-position="super 62.5%"/>
    </style:style>
    <style:style style:name="T181" style:parent-style-name="DefaultParagraphFont" style:family="text">
      <style:text-properties style:font-name-complex="Arial" style:font-weight-complex="bold"/>
    </style:style>
    <style:style style:name="T182" style:parent-style-name="DefaultParagraphFont" style:family="text">
      <style:text-properties style:font-name-complex="Arial" style:font-weight-complex="bold" style:text-position="super 62.5%"/>
    </style:style>
    <style:style style:name="T183" style:parent-style-name="DefaultParagraphFont" style:family="text">
      <style:text-properties style:font-name-complex="Arial" style:font-weight-complex="bold"/>
    </style:style>
    <style:style style:name="T184" style:parent-style-name="DefaultParagraphFont" style:family="text">
      <style:text-properties style:font-name-complex="Arial" style:font-weight-complex="bold" style:text-position="super 62.5%"/>
    </style:style>
    <style:style style:name="T185" style:parent-style-name="DefaultParagraphFont" style:family="text">
      <style:text-properties style:font-name-complex="Arial" style:font-weight-complex="bold"/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style:font-name-complex="Arial" style:font-weight-complex="bold"/>
    </style:style>
    <style:style style:name="T188" style:parent-style-name="DefaultParagraphFont" style:family="text">
      <style:text-properties style:font-weight-complex="bold" fo:font-style="italic" style:font-style-asian="italic"/>
    </style:style>
    <style:style style:name="P189" style:parent-style-name="Header" style:family="paragraph">
      <style:paragraph-properties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text-properties fo:font-size="8pt" style:font-size-asian="8pt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text-properties fo:color="#000000" fo:font-size="16pt" style:font-size-asian="16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complex="Arial" style:font-weight-complex="bold"/>
    </style:style>
    <style:style style:name="T204" style:parent-style-name="DefaultParagraphFont" style:family="text">
      <style:text-properties style:font-name-complex="Arial" style:font-weight-complex="bold" style:font-style-complex="italic" fo:color="#000000"/>
    </style:style>
    <style:style style:name="T205" style:parent-style-name="DefaultParagraphFont" style:family="text">
      <style:text-properties style:font-name-complex="Arial" style:font-weight-complex="bold"/>
    </style:style>
    <style:style style:name="T206" style:parent-style-name="DefaultParagraphFont" style:family="text">
      <style:text-properties style:font-name-complex="Arial" style:font-weight-complex="bold"/>
    </style:style>
    <style:style style:name="T207" style:parent-style-name="DefaultParagraphFont" style:family="text">
      <style:text-properties style:font-name-complex="Arial" style:font-weight-complex="bold" style:font-style-complex="italic" fo:color="#000000"/>
    </style:style>
    <style:style style:name="T208" style:parent-style-name="DefaultParagraphFont" style:family="text">
      <style:text-properties style:font-name-complex="Arial" style:font-weight-complex="bold"/>
    </style:style>
    <style:style style:name="T209" style:parent-style-name="DefaultParagraphFont" style:family="text">
      <style:text-properties style:font-name-complex="Arial" style:font-weight-complex="bold"/>
    </style:style>
    <style:style style:name="T210" style:parent-style-name="DefaultParagraphFont" style:family="text">
      <style:text-properties style:font-name-complex="Arial" style:font-weight-complex="bold"/>
    </style:style>
    <style:style style:name="T211" style:parent-style-name="DefaultParagraphFont" style:family="text">
      <style:text-properties style:font-name-complex="Arial" style:font-weight-complex="bold" style:font-style-complex="italic" fo:color="#000000"/>
    </style:style>
    <style:style style:name="T212" style:parent-style-name="DefaultParagraphFont" style:family="text">
      <style:text-properties style:font-name-complex="Arial" style:font-weight-complex="bold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style:font-name-complex="Arial" style:font-weight-complex="bold" style:font-style-complex="italic" fo:color="#000000"/>
    </style:style>
    <style:style style:name="T215" style:parent-style-name="DefaultParagraphFont" style:family="text">
      <style:text-properties style:font-name-complex="Arial" style:font-weight-complex="bold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tyle-complex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fo:font-size="9pt" style:font-size-asian="9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style-complex="italic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9" style:parent-style-name="Normal" style:family="paragraph">
      <style:text-properties fo:font-size="8pt" style:font-size-asian="8p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fo:font-size="16pt" style:font-size-asian="16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name-complex="Arial" style:font-weight-complex="bold" fo:color="#000000"/>
    </style:style>
    <style:style style:name="T237" style:parent-style-name="DefaultParagraphFont" style:family="text">
      <style:text-properties style:font-name-complex="Arial" style:font-weight-complex="bold" fo:color="#000000"/>
    </style:style>
    <style:style style:name="T238" style:parent-style-name="DefaultParagraphFont" style:family="text">
      <style:text-properties style:font-name-complex="Arial" style:font-weight-complex="bold" style:font-style-complex="italic" fo:color="#000000"/>
    </style:style>
    <style:style style:name="T239" style:parent-style-name="DefaultParagraphFont" style:family="text">
      <style:text-properties style:font-name-complex="Arial"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name-complex="Arial" style:font-weight-complex="bold" fo:color="#000000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9" style:parent-style-name="Normal" style:family="paragraph">
      <style:text-properties fo:font-size="16pt" style:font-size-asian="16pt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name-complex="Arial" style:font-weight-complex="bold" fo:color="#000000"/>
    </style:style>
    <style:style style:name="T254" style:parent-style-name="DefaultParagraphFont" style:family="text">
      <style:text-properties style:font-name-complex="Arial" style:font-weight-complex="bold" style:font-style-complex="italic" fo:color="#000000"/>
    </style:style>
    <style:style style:name="T255" style:parent-style-name="DefaultParagraphFont" style:family="text">
      <style:text-properties style:font-name-complex="Arial" style:font-weight-complex="bold" fo:color="#000000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/>
    </style:style>
    <style:style style:name="T2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P263" style:parent-style-name="Header" style:family="paragraph">
      <style:paragraph-properties>
        <style:tab-stops/>
      </style:paragraph-properties>
    </style:style>
    <style:style style:name="P264" style:parent-style-name="Header" style:family="paragraph">
      <style:paragraph-properties fo:text-indent="0.5in">
        <style:tab-stops/>
      </style:paragraph-properties>
    </style:style>
    <style:style style:name="T265" style:parent-style-name="DefaultParagraphFont" style:family="text">
      <style:text-properties style:font-name-complex="Arial" fo:color="#000000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name-complex="Arial" style:font-weight-complex="bold" style:font-style-complex="italic" fo:color="#000000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text-properties fo:font-size="8pt" style:font-size-asian="8pt"/>
    </style:style>
    <style:style style:name="P278" style:parent-style-name="Header" style:family="paragraph">
      <style:paragraph-properties>
        <style:tab-stops/>
      </style:paragraph-properties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P281" style:parent-style-name="Header" style:family="paragraph">
      <style:paragraph-properties>
        <style:tab-stops/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name-complex="Arial" style:font-weight-complex="bold" fo:color="#000000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8" style:parent-style-name="Normal" style:family="paragraph">
      <style:text-properties fo:font-size="16pt" style:font-size-asian="16pt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name-complex="Arial" style:font-weight-complex="bold" fo:color="#000000" style:font-size-complex="12pt"/>
    </style:style>
    <style:style style:name="T292" style:parent-style-name="DefaultParagraphFont" style:family="text">
      <style:text-properties style:font-name-complex="Arial" style:font-weight-complex="bold" fo:color="#000000" style:font-size-complex="12pt"/>
    </style:style>
    <style:style style:name="T29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94" style:parent-style-name="DefaultParagraphFont" style:family="text">
      <style:text-properties style:font-name-complex="Arial" style:font-weight-complex="bold" fo:color="#000000"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style:font-name-complex="Arial" style:font-weight-complex="bold" fo:color="#000000" style:font-size-complex="12pt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text-properties fo:color="#000000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style:font-style-complex="italic"/>
    </style:style>
    <style:style style:name="P314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315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name-complex="Arial" style:font-weight-complex="bold"/>
    </style:style>
    <style:style style:name="T319" style:parent-style-name="DefaultParagraphFont" style:family="text">
      <style:text-properties style:font-name-complex="Arial" style:font-weight-complex="bold" fo:color="#000000"/>
    </style:style>
    <style:style style:name="T320" style:parent-style-name="DefaultParagraphFont" style:family="text">
      <style:text-properties style:font-name-complex="Arial" style:font-weight-complex="bold" style:font-style-complex="italic" fo:color="#000000"/>
    </style:style>
    <style:style style:name="T321" style:parent-style-name="DefaultParagraphFont" style:family="text">
      <style:text-properties style:font-name-complex="Arial" style:font-weight-complex="bold" fo:color="#000000"/>
    </style:style>
    <style:style style:name="T322" style:parent-style-name="DefaultParagraphFont" style:family="text">
      <style:text-properties style:font-name-complex="Arial" fo:font-size="10pt" style:font-size-asian="10pt"/>
    </style:style>
    <style:style style:name="T323" style:parent-style-name="DefaultParagraphFont" style:family="text">
      <style:text-properties fo:font-style="italic" style:font-style-asian="italic"/>
    </style:style>
    <style:style style:name="P324" style:parent-style-name="Normal" style:family="paragraph">
      <style:text-properties fo:font-size="16pt" style:font-size-asian="16pt"/>
    </style:style>
    <style:style style:name="P325" style:parent-style-name="Normal" style:family="paragraph">
      <style:text-properties fo:font-size="16pt" style:font-size-asian="16pt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text-properties fo:font-size="20pt" style:font-size-asian="20pt"/>
    </style:style>
    <style:style style:name="T335" style:parent-style-name="DefaultParagraphFont" style:family="text">
      <style:text-properties fo:font-size="8pt" style:font-size-asian="8pt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name-complex="Arial" style:font-weight-complex="bold" style:text-position="super 62.5%"/>
    </style:style>
    <style:style style:name="T340" style:parent-style-name="DefaultParagraphFont" style:family="text">
      <style:text-properties style:font-name-complex="Arial" style:font-weight-complex="bold"/>
    </style:style>
    <style:style style:name="T341" style:parent-style-name="DefaultParagraphFont" style:family="text">
      <style:text-properties style:font-name-complex="Arial" style:font-weight-complex="bold" style:text-position="super 62.5%"/>
    </style:style>
    <style:style style:name="T342" style:parent-style-name="DefaultParagraphFont" style:family="text">
      <style:text-properties style:font-name-complex="Arial" style:font-weight-complex="bold"/>
    </style:style>
    <style:style style:name="T343" style:parent-style-name="DefaultParagraphFont" style:family="text">
      <style:text-properties style:font-name-complex="Arial" style:font-weight-complex="bold" style:font-style-complex="italic" fo:color="#000000"/>
    </style:style>
    <style:style style:name="T344" style:parent-style-name="DefaultParagraphFont" style:family="text">
      <style:text-properties style:font-name-complex="Arial" style:font-weight-complex="bold"/>
    </style:style>
    <style:style style:name="T345" style:parent-style-name="DefaultParagraphFont" style:family="text">
      <style:text-properties style:font-weight-complex="bold" fo:font-style="italic" style:font-style-asian="italic"/>
    </style:style>
    <style:style style:name="T346" style:parent-style-name="DefaultParagraphFont" style:family="text">
      <style:text-properties style:font-weight-complex="bold" fo:font-style="italic" style:font-style-asian="italic"/>
    </style:style>
    <style:style style:name="T347" style:parent-style-name="DefaultParagraphFont" style:family="text">
      <style:text-properties style:font-style-complex="italic"/>
    </style:style>
    <style:style style:name="P348" style:parent-style-name="Normal" style:family="paragraph">
      <style:text-properties fo:font-size="16pt" style:font-size-asian="16pt"/>
    </style:style>
    <style:style style:name="T349" style:parent-style-name="DefaultParagraphFont" style:family="text">
      <style:text-properties style:font-name-complex="Arial" style:font-style-complex="italic" fo:color="#000000"/>
    </style:style>
    <style:style style:name="P350" style:parent-style-name="Normal" style:family="paragraph">
      <style:text-properties fo:font-size="14pt" style:font-size-asian="14pt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text-properties fo:font-size="16pt" style:font-size-asian="16pt"/>
    </style:style>
    <style:style style:name="P362" style:parent-style-name="Normal" style:family="paragraph">
      <style:text-properties fo:font-size="22pt" style:font-size-asian="22pt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name-complex="Arial" style:font-weight-complex="bold"/>
    </style:style>
    <style:style style:name="T366" style:parent-style-name="DefaultParagraphFont" style:family="text">
      <style:text-properties style:font-name-complex="Arial" style:font-weight-complex="bold" fo:color="#000000"/>
    </style:style>
    <style:style style:name="T367" style:parent-style-name="DefaultParagraphFont" style:family="text">
      <style:text-properties style:font-name-complex="Arial" style:font-weight-complex="bold" style:font-style-complex="italic" fo:color="#000000"/>
    </style:style>
    <style:style style:name="T368" style:parent-style-name="DefaultParagraphFont" style:family="text">
      <style:text-properties style:font-name-complex="Arial" style:font-weight-complex="bold" fo:color="#000000"/>
    </style:style>
    <style:style style:name="T369" style:parent-style-name="DefaultParagraphFont" style:family="text">
      <style:text-properties style:font-name-complex="Arial" fo:font-size="10pt" style:font-size-asian="10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style:font-style-complex="italic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style:font-style-complex="italic" fo:color="#000000"/>
    </style:style>
    <style:style style:name="T374" style:parent-style-name="DefaultParagraphFont" style:family="text">
      <style:text-properties style:font-name-complex="Arial" style:font-style-complex="italic" fo:color="#000000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79" style:parent-style-name="DefaultParagraphFont" style:family="text">
      <style:text-properties style:font-name-complex="Arial" style:font-style-complex="italic" fo:color="#000000"/>
    </style:style>
    <style:style style:name="T380" style:parent-style-name="DefaultParagraphFont" style:family="text">
      <style:text-properties style:font-name-complex="Arial" style:font-style-complex="italic" fo:color="#000000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5" style:parent-style-name="Normal" style:family="paragraph">
      <style:text-properties fo:font-size="20pt" style:font-size-asian="20pt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text-properties fo:font-size="16pt" style:font-size-asian="16pt"/>
    </style:style>
    <style:style style:name="T390" style:parent-style-name="DefaultParagraphFont" style:family="text">
      <style:text-properties fo:font-size="8pt" style:font-size-asian="8pt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name-complex="Arial" style:font-weight-complex="bold"/>
    </style:style>
    <style:style style:name="T393" style:parent-style-name="DefaultParagraphFont" style:family="text">
      <style:text-properties style:font-name-complex="Arial" style:font-weight-complex="bold" fo:color="#000000"/>
    </style:style>
    <style:style style:name="T394" style:parent-style-name="DefaultParagraphFont" style:family="text">
      <style:text-properties style:font-name-complex="Arial" style:font-weight-complex="bold" fo:color="#000000"/>
    </style:style>
    <style:style style:name="T395" style:parent-style-name="DefaultParagraphFont" style:family="text">
      <style:text-properties style:font-name-complex="Arial" style:font-weight-complex="bold" style:font-style-complex="italic" fo:color="#000000"/>
    </style:style>
    <style:style style:name="T396" style:parent-style-name="DefaultParagraphFont" style:family="text">
      <style:text-properties style:font-name-complex="Arial" style:font-weight-complex="bold" fo:color="#000000"/>
    </style:style>
    <style:style style:name="T397" style:parent-style-name="DefaultParagraphFont" style:family="text">
      <style:text-properties style:font-name-complex="Arial" fo:font-size="10pt" style:font-size-asian="10pt"/>
    </style:style>
    <style:style style:name="T398" style:parent-style-name="DefaultParagraphFont" style:family="text">
      <style:text-properties fo:font-style="italic" style:font-style-asian="italic"/>
    </style:style>
    <style:style style:name="P399" style:parent-style-name="Normal" style:family="paragraph">
      <style:text-properties fo:font-size="18pt" style:font-size-asian="18pt"/>
    </style:style>
    <style:style style:name="P400" style:parent-style-name="Normal" style:family="paragraph">
      <style:text-properties fo:font-size="8pt" style:font-size-asian="8pt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Header" style:family="paragraph">
      <style:paragraph-properties fo:text-indent="0.5in">
        <style:tab-stops/>
      </style:paragraph-properties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411" style:parent-style-name="DefaultParagraphFont" style:family="text">
      <style:text-properties fo:font-size="8pt" style:font-size-asian="8pt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name-complex="Arial" style:font-weight-complex="bold"/>
    </style:style>
    <style:style style:name="T414" style:parent-style-name="DefaultParagraphFont" style:family="text">
      <style:text-properties style:font-name-complex="Arial" style:font-weight-complex="bold"/>
    </style:style>
    <style:style style:name="T415" style:parent-style-name="DefaultParagraphFont" style:family="text">
      <style:text-properties style:font-name-complex="Arial" style:font-weight-complex="bold" fo:color="#000000"/>
    </style:style>
    <style:style style:name="T416" style:parent-style-name="DefaultParagraphFont" style:family="text">
      <style:text-properties style:font-name-complex="Arial" style:font-weight-complex="bold" style:font-style-complex="italic" fo:color="#000000"/>
    </style:style>
    <style:style style:name="T417" style:parent-style-name="DefaultParagraphFont" style:family="text">
      <style:text-properties style:font-name-complex="Arial" style:font-weight-complex="bold" fo:color="#000000"/>
    </style:style>
    <style:style style:name="T41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19" style:parent-style-name="DefaultParagraphFont" style:family="text">
      <style:text-properties fo:font-style="italic" style:font-style-asian="italic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style:font-style-complex="italic"/>
    </style:style>
    <style:style style:name="T423" style:parent-style-name="DefaultParagraphFont" style:family="text">
      <style:text-properties style:font-name-complex="Arial" style:font-weight-complex="bold" style:font-style-complex="italic" fo:color="#000000"/>
    </style:style>
    <style:style style:name="T424" style:parent-style-name="DefaultParagraphFont" style:family="text">
      <style:text-properties style:font-style-complex="italic"/>
    </style:style>
    <style:style style:name="P425" style:parent-style-name="Normal" style:family="paragraph">
      <style:text-properties fo:font-size="20pt" style:font-size-asian="20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Header" style:family="paragraph">
      <style:paragraph-properties fo:text-indent="0.5in">
        <style:tab-stops/>
      </style:paragraph-properties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8pt" style:font-size-asian="8pt"/>
    </style:style>
    <style:style style:name="P437" style:parent-style-name="Heading2" style:family="paragraph">
      <style:text-properties style:font-weight-complex="normal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9pt" style:font-size-asian="9pt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P4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10-05-27 <text:s/><text:span text:style-name="T14">Nr. SPP-215</text:span></text:p>
      <text:p text:style-name="P15">Vilnius</text:p>
      <text:p text:style-name="P16"/>
      <text:p text:style-name="P17">Posėdžio pirmininkė – Seimo Pirmininko pavaduotoja V. Baltraitienė.</text:p>
      <text:p text:style-name="P18"/>
      <text:p text:style-name="P19">Užsiregistravo 44 Seimo nariai<text:s/><text:span text:style-name="T20">(15.00 val.)</text:span></text:p>
      <text:p text:style-name="P21"/>
      <text:p text:style-name="Normal"><text:span text:style-name="T22"><text:s text:c="11"/></text:span><text:span text:style-name="T23"><text:s text:c="5"/>15.01 val.</text:span></text:p>
      <text:p text:style-name="Normal"><text:tab/><text:span text:style-name="T24">SVARSTYTA.</text:span><text:s/><text:span text:style-name="T25">Seimo nutarimo „Dėl Lietuvos nacionalinio radijo ir televizijos programų transliavimo trukmės“ projektas<text:s/></text:span><text:span text:style-name="T26">Nr. XIP-</text:span><text:span text:style-name="T27">1857(2)</text:span><text:s/><text:span text:style-name="T28">(teikėjai – J. Olekas, R. Žilinskas, P. Auštrevičius, V. Grubliauskas, R. Baškienė, E. Zingeris, V. Bogušis</text:span><text:span text:style-name="T29">, Ž. Šilgalis, V. Mazuronis)</text:span><text:span text:style-name="T30"><text:s/></text:span><text:span text:style-name="T31">(svarstymas)</text:span><text:span text:style-name="T32"><text:s/></text:span></text:p>
      <text:p text:style-name="P33"/>
      <text:p text:style-name="P34"><text:tab/>Pagrindinio – Švietimo, mokslo ir kultūros komiteto išvadą pateikė šio komiteto pirmininkas V. Stundys.</text:p>
      <text:p text:style-name="P35">Papildomų komitetų išvadas pateikė: P. Luomanas (Biudžeto ir finansų komiteto vardu), V. Grubliauskas (Informacinės visuomenės plėtros komiteto vardu).</text:p>
      <text:p text:style-name="P36"/>
      <text:p text:style-name="Normal"><text:tab/>Diskusijoje kalbėjo Seimo nariai: I. Šiaulienė, G. Songaila (<text:span text:style-name="T37">Tėvynės sąjungos-Lietuvos krikščionių demokratų frakcij</text:span>os vardu), J. Olekas, V. P. Andriukaitis, V. Mazuronis, P. Gražulis, V. Bogušis.</text:p>
      <text:p text:style-name="P38"/>
      <text:p text:style-name="Normal"><text:tab/>Dėl balsavimo motyvų kalbėjo Seimo nariai: Ž. Šilgalis, G. Songaila.</text:p>
      <text:p text:style-name="P39"/>
      <text:p text:style-name="Normal"><text:tab/><text:span text:style-name="T40">NUTARTA.</text:span><text:tab/>Pritarti šiam projektui po svarstymo Seimo posėdyje.<text:s/><text:span text:style-name="T41">Balsavimo rezultatai: už - 69, prieš - 0, susilaikė 25</text:span>.<text:s/><text:span text:style-name="T42">(Užsiregistravo 94 Seimo nariai<text:s/></text:span><text:span text:style-name="T43">(15.37 val.)</text:span></text:p>
      <text:p text:style-name="P44"/>
      <text:p text:style-name="Normal"><text:span text:style-name="T45"><text:s text:c="11"/>Dėl posėdžio vedimo<text:s/></text:span><text:span text:style-name="T46">tvarkos kalbėjo Seimo nariai:<text:s/></text:span>V. P. Andriukaitis, Č. V. <text:span text:style-name="T47">Stankevičius</text:span>, V. Gapšys.</text:p>
      <text:p text:style-name="P48"/>
      <text:p text:style-name="Normal"><text:span text:style-name="T49"><text:s text:c="16"/>15.41 val.</text:span></text:p>
      <text:p text:style-name="Normal"><text:tab/><text:span text:style-name="T50">SVARSTYTA:</text:span></text:p>
      <text:p text:style-name="P51">1.<text:s/><text:span text:style-name="T52">Vyriausybės įstatymo 3, 6, 22, 24, 26, 29, 30, 31, 31</text:span><text:span text:style-name="T53">1</text:span><text:span text:style-name="T54">, 35, 38, 45 straipsnių, aštuntojo skirsnio pavadinimo pakeitimo, Įstatymo pap</text:span><text:span text:style-name="T55">ildymo 28</text:span><text:span text:style-name="T56">1</text:span><text:span text:style-name="T57"><text:s/>ir 29</text:span><text:span text:style-name="T58">1</text:span><text:span text:style-name="T59"><text:s/>straipsniais bei 33 straipsnio pripažinimo netekusiu galios<text:s/></text:span><text:span text:style-name="T60">įstatymo projektas<text:s/></text:span><text:span text:style-name="T61">Nr. XIP-</text:span><text:span text:style-name="T62">1842(2)<text:s/></text:span><text:span text:style-name="T63">(sujungti Nr. XIP-1131 ir Nr. XIP-1842)</text:span></text:p>
      <text:p text:style-name="P64">2.<text:s/><text:span text:style-name="T65">Valstybės tarnybos įstatymo 4, 10 ir 27 straipsnių pakeitimo<text:s/></text:span><text:span text:style-name="T66">įstatymo projektas<text:s/></text:span><text:span text:style-name="T67">Nr. XIP-</text:span><text:span text:style-name="T68">1843(2)</text:span></text:p>
      <text:p text:style-name="P69"><text:span text:style-name="T70">3. V</text:span><text:span text:style-name="T71">alstybės politikų ir valstybės pareigūnų darbo apmokėjimo įstatymo 2 straipsnio ir Įstatymo priedėlio IV skirsnio papildymo įstatymo projektas<text:s/></text:span><text:span text:style-name="T72">Nr. XIP-</text:span><text:span text:style-name="T73">1844(2)</text:span></text:p>
      <text:p text:style-name="P74">4.<text:s/><text:span text:style-name="T75">Vyriausybės įstatymo 9, 13, 14, 22, 23, 24, 25, 26, 27, 28, 29, 30, 31, 31</text:span><text:span text:style-name="T76">1</text:span><text:span text:style-name="T77">, 33, 34, 35, 37, 3</text:span><text:span text:style-name="T78">8, 39, 40, 41, 42, 43, 44, 44</text:span><text:span text:style-name="T79">1</text:span><text:span text:style-name="T80">, 45, 46 straipsnių ir ketvirtojo skirsnio<text:s/></text:span><text:soft-page-break/><text:span text:style-name="T81">pavadinimo pakeitimo ir papildymo įstatymo pakeitimo<text:s/></text:span><text:span text:style-name="T82">įstatymo projektas<text:s/></text:span><text:span text:style-name="T83">Nr. XIP-</text:span><text:span text:style-name="T84">1845(2)</text:span></text:p>
      <text:p text:style-name="P85">5.<text:s/><text:span text:style-name="T86">Valstybės politikų ir valstybės pareigūnų darbo apmokėjimo įstatymo priedėlio pakeitimo įsta</text:span><text:span text:style-name="T87">tymo 2 straipsnio pakeitimo įstatymo projektas<text:s/></text:span><text:span text:style-name="T88">Nr. XIP-</text:span><text:span text:style-name="T89">2088(2)</text:span></text:p>
      <text:p text:style-name="Normal"><text:span text:style-name="T90">(svarstymas)</text:span><text:span text:style-name="T91"><text:s/></text:span></text:p>
      <text:p text:style-name="P92"/>
      <text:p text:style-name="P93"><text:tab/>Pagrindinio – Valstybės valdymo ir savivaldybių komiteto išvadas pateikė šio komiteto atstovas L. Sabutis.</text:p>
      <text:p text:style-name="P94">Papildomų komitetų išvadas pateikė: I. Valinskienė (Socialinių reikalų<text:s/>ir darbo komiteto vardu), V. Matuzas (Biudžeto ir finansų komiteto vardu),<text:s/><text:span text:style-name="T95">S. Šedbaras</text:span><text:s/>(Teisės ir teisėtvarkos komiteto vardu).</text:p>
      <text:p text:style-name="P96"><text:s/></text:p>
      <text:h text:style-name="P97" text:outline-level="2">Projekto Nr. XIP-1842(2) pataisų svarstymas</text:h>
      <text:p text:style-name="P98">Pranešėjas – pagrindinio komiteto atstovas L. Sabutis</text:p>
      <text:p text:style-name="P99"/>
      <text:p text:style-name="P100">Dėl Č. V. <text:span text:style-name="T101">Stankevičiaus</text:span><text:s/>pataisų kalbėjo Seimo narys Č. V. <text:span text:style-name="T102">Stankevičius</text:span><text:s/>(pritarė pagrindinio komiteto redakcijai).</text:p>
      <text:p text:style-name="P103">Pagrindinio komiteto nuomonei dėl Č. V. <text:span text:style-name="T104">Stankevičiaus</text:span><text:s/>pataisų pritarta bendru sutarimu.<text:s/></text:p>
      <text:p text:style-name="P105"/>
      <text:p text:style-name="P106">Dėl Teisės ir teisėtvarkos komiteto pataisų kalbėjo Seimo narys<text:s/><text:span text:style-name="T107">S. Šedbaras</text:span><text:s/>(pritarė pagrindinio komiteto redakcijai).</text:p>
      <text:p text:style-name="P108">Pagrindinio komiteto nuomonei dėl Teisės ir teisėtvarkos komiteto pataisų pritarta bendru sutarimu.<text:s/></text:p>
      <text:p text:style-name="P109"/>
      <text:p text:style-name="Normal"><text:tab/><text:span text:style-name="T110">NUTARTA.</text:span><text:tab/>Pritarti pagrindinio komiteto patobulintam projektui<text:s/><text:span text:style-name="T111">Nr. XIP-</text:span>1842(2) po svarstymo Seimo posėdyje.<text:s/><text:span text:style-name="T112">Balsa</text:span><text:span text:style-name="T113">vimo rezultatai: už - 65, prieš - 6, susilaikė 26</text:span>.<text:s/><text:span text:style-name="T114">(Užsiregistravo 97 Seimo nariai<text:s/></text:span><text:span text:style-name="T115">(15.57 val.)</text:span></text:p>
      <text:p text:style-name="Normal"/>
      <text:p text:style-name="P116"><text:span text:style-name="T117">Pavaduojantis Seimo Pirmininką Seimo Pirmininko pavaduotojas Č. V. Stankevičius pasiūlė projektą<text:s/></text:span><text:span text:style-name="T118">Nr. XIP-</text:span><text:span text:style-name="T119">1842(2) svarstyti ypatingos skubos tvarka.</text:span></text:p>
      <text:p text:style-name="P120"/>
      <text:p text:style-name="Normal"><text:tab/><text:span text:style-name="T121">NUTARTA.</text:span><text:s/>Svarstyti projektą<text:s/><text:span text:style-name="T122">Nr. XIP-</text:span><text:span text:style-name="T123">1842(2)<text:s/></text:span>ypatingos skubos tvarka.<text:s/><text:span text:style-name="T124">Balsavimo rezultatai: už - 57, prieš - 25, susilaikė 14</text:span>.<text:s/><text:span text:style-name="T125">(Užsiregistravo 96 Seimo nariai<text:s/></text:span><text:span text:style-name="T126">(15.59 val.)</text:span></text:p>
      <text:p text:style-name="P127"/>
      <text:p text:style-name="P128"><text:span text:style-name="T129"><text:s text:c="11"/>Dėl posėdžio vedimo tvarkos kalbėjo Seimo narys A. Salamakinas (</text:span><text:span text:style-name="T130">Lietuvos socialdem</text:span><text:span text:style-name="T131">okratų partijos frakcij</text:span><text:span text:style-name="T132">os vardu prašė atidėti priėmimą 3 val.).</text:span></text:p>
      <text:p text:style-name="P133"/>
      <text:p text:style-name="P134"><text:span text:style-name="T135"><text:tab/></text:span><text:span text:style-name="T136">NUTARTA.</text:span><text:span text:style-name="T137"><text:tab/>Paskirti projekto<text:s/></text:span><text:span text:style-name="T138">Nr. XIP-</text:span><text:span text:style-name="T139">1842(2) priėmimą po 3 val.<text:s/></text:span><text:span text:style-name="T140">Balsavimo rezultatai: pritarta bendru sutarimu.</text:span></text:p>
      <text:p text:style-name="P141"/>
      <text:p text:style-name="P142">NUTARTA:</text:p>
      <text:p text:style-name="Normal"><text:span text:style-name="T143"><text:tab/></text:span>1. Pritarti projektui<text:s/><text:span text:style-name="T144">Nr. XIP-</text:span>1843(2) po svarstymo Seimo posėdyje.<text:s/><text:span text:style-name="T145">Ba</text:span><text:span text:style-name="T146">lsavimo rezultatai: už - 64, prieš - 3, susilaikė 20</text:span>.<text:s/><text:span text:style-name="T147">(Užsiregistravo 89 Seimo nariai<text:s/></text:span><text:span text:style-name="T148">(16.01 val.)</text:span></text:p>
      <text:p text:style-name="Normal"><text:tab/>2. Pritarti projektui<text:s/><text:span text:style-name="T149">Nr. XIP-</text:span>1844(2) po svarstymo Seimo posėdyje.<text:s/><text:span text:style-name="T150">Balsavimo rezultatai: už - 58, prieš - 2, susilaikė 24</text:span>.<text:s/><text:span text:style-name="T151">(Užsiregistravo 85 Seimo nariai<text:s/></text:span><text:span text:style-name="T152">(</text:span><text:span text:style-name="T153">16.03 val.)</text:span></text:p>
      <text:p text:style-name="Normal"><text:tab/>3. Pritarti projektui<text:s/><text:span text:style-name="T154">Nr. XIP-</text:span>1845(2) po svarstymo Seimo posėdyje.<text:s/><text:span text:style-name="T155">Balsavimo rezultatai: už - 58, prieš - 3, susilaikė 23</text:span>.<text:s/><text:span text:style-name="T156">(Užsiregistravo 84 Seimo nariai<text:s/></text:span><text:span text:style-name="T157">(16.05 val.)</text:span></text:p>
      <text:p text:style-name="Normal"><text:tab/>4. Pritarti projektui<text:s/><text:span text:style-name="T158">Nr. XIP-2088</text:span>(2) po svarstymo Seimo posėdyje.<text:s/><text:span text:style-name="T159">Balsavi</text:span><text:span text:style-name="T160">mo rezultatai: pritarta bendru sutarimu.</text:span></text:p>
      <text:p text:style-name="P161"/>
      <text:soft-page-break/>
      <text:p text:style-name="P162"><text:span text:style-name="T163">Pavaduojantis Seimo Pirmininką Seimo Pirmininko pavaduotojas Č. V. Stankevičius pasiūlė visus su projektu<text:s/></text:span><text:span text:style-name="T164">Nr. XIP-</text:span><text:span text:style-name="T165">1842(2) susijusius projektus svarstyti ypatingos skubos tvarka.</text:span></text:p>
      <text:p text:style-name="P166"/>
      <text:p text:style-name="Normal"><text:tab/><text:span text:style-name="T167">NUTARTA:</text:span></text:p>
      <text:p text:style-name="P168">1. Svarstyti šiuos projektus ypatingos skubos tvarka.<text:s/><text:span text:style-name="T169">Balsavimo rezultatai: pritarta bendru sutarimu.</text:span></text:p>
      <text:p text:style-name="P170"><text:span text:style-name="T171"><text:tab/>2. Paskirti šių projektų priėmimą po 3 val.<text:s/></text:span><text:span text:style-name="T172">Balsavimo rezultatai: pritarta bendru sutarimu.</text:span></text:p>
      <text:p text:style-name="P173"/>
      <text:p text:style-name="Normal"><text:span text:style-name="T174"><text:s text:c="16"/>16.06 val.</text:span></text:p>
      <text:p text:style-name="Normal"><text:tab/><text:span text:style-name="T175">SVARSTYTA.</text:span><text:s/><text:span text:style-name="T176">Radiacinės saugos įstatymo 1, 2, 5, 7, 8, 9, 1</text:span><text:span text:style-name="T177">0, 13, 14, 15, 18, 22, 23 ir 24 straipsnių pakeitimo ir papildymo bei Įstatymo papildymo 8</text:span><text:span text:style-name="T178">1</text:span><text:span text:style-name="T179">, 8</text:span><text:span text:style-name="T180">2</text:span><text:span text:style-name="T181">, 8</text:span><text:span text:style-name="T182">3</text:span><text:span text:style-name="T183">, ir 8</text:span><text:span text:style-name="T184">4</text:span><text:span text:style-name="T185"><text:s/>straipsniais įstatymo projektas<text:s/></text:span><text:span text:style-name="T186">Nr. XIP-</text:span><text:span text:style-name="T187">1493</text:span><text:s/><text:span text:style-name="T188">(pateikimo tęsinys)</text:span></text:p>
      <text:p text:style-name="P189"><text:tab/>Pranešėja – sveikatos apsaugos viceministrė J. Kumpienė</text:p>
      <text:p text:style-name="Normal"/>
      <text:p text:style-name="Normal"><text:tab/>Klausė Seimo nariai: V. Simulik, J. Olekas.</text:p>
      <text:p text:style-name="Normal"><text:tab/>Dėl balsavimo motyvų kalbėjo Seimo nariai: J. Olekas, V. Simulik.</text:p>
      <text:p text:style-name="Normal"/>
      <text:p text:style-name="Normal"><text:s text:c="11"/><text:span text:style-name="T190">NUTARTA:</text:span></text:p>
      <text:p text:style-name="Normal"><text:tab/>1. Pritarti šiam projektui po pateikimo ir pradėti jo svarstymo procedūrą.<text:s/><text:span text:style-name="T191">Balsavimo rezultatai: už - 61, prieš - 1, susilaikė 13</text:span>.<text:s/><text:span text:style-name="T192">(Užsiregistravo 7</text:span><text:span text:style-name="T193">5 Seimo nariai<text:s/></text:span><text:span text:style-name="T194">(16.13 val.)</text:span></text:p>
      <text:p text:style-name="Normal"><text:tab/>2. Paskirti pagrindiniu komitetu šiam projektui svarstyti Sveikatos reikalų komitetą.<text:s/><text:span text:style-name="T195">Balsavimo rezultatai: pritarta bendru sutarimu.<text:s/></text:span></text:p>
      <text:p text:style-name="Normal"><text:tab/>3. Paskirti papildomu komitetu šiam projektui svarstyti Valstybės valdymo ir savivaldybių komitetą.<text:s/><text:span text:style-name="T196">Balsavimo rezultatai: pritarta bendru sutarimu.<text:s/></text:span></text:p>
      <text:p text:style-name="Normal"><text:tab/>4. Paskirti šio projekto preliminarią svarstymo Seimo posėdyje datą – 2010-06-29.<text:s/><text:span text:style-name="T197">Balsavimo rezultatai: pritarta bendru sutarimu.</text:span></text:p>
      <text:p text:style-name="P198"/>
      <text:p text:style-name="P199"><text:s text:c="11"/>Dėl posėdžio vedimo tvarkos kalbėjo Seimo nariai: J. Jagminas, V. P. Andriukaitis.</text:p>
      <text:p text:style-name="P200"/>
      <text:p text:style-name="Normal"><text:span text:style-name="T201"><text:s text:c="16"/>16.17 val.</text:span></text:p>
      <text:p text:style-name="Normal"><text:tab/><text:span text:style-name="T202">SVARSTYTA:</text:span></text:p>
      <text:p text:style-name="Normal"><text:tab/>1.<text:s/><text:span text:style-name="T203">Veterinarijos įstatymo pakeitimo įstatymo projektas<text:s/></text:span><text:span text:style-name="T204">Nr. XIP-</text:span><text:span text:style-name="T205">1176(2)</text:span></text:p>
      <text:p text:style-name="Normal"><text:tab/>2.<text:s/><text:span text:style-name="T206">Maisto įstatymo pakeitimo įstatymo projektas<text:s/></text:span><text:span text:style-name="T207">Nr. XIP-</text:span><text:span text:style-name="T208">1177(2)</text:span></text:p>
      <text:p text:style-name="Normal"><text:tab/>3.<text:s/><text:span text:style-name="T209">Geriamojo vandens tiekimo ir nuotekų tvarkymo į</text:span><text:span text:style-name="T210">statymo 5, 9 ir 12 straipsnių pakeitimo įstatymo projektas<text:s/></text:span><text:span text:style-name="T211">Nr. XIP-</text:span><text:span text:style-name="T212">1178(2)</text:span></text:p>
      <text:p text:style-name="Normal"><text:tab/>4.<text:s/><text:span text:style-name="T213">Geriamojo vandens įstatymo 10 straipsnio pakeitimo įstatymo projektas<text:s/></text:span><text:span text:style-name="T214">Nr. XIP-</text:span><text:span text:style-name="T215">1179(2)ES</text:span></text:p>
      <text:p text:style-name="Normal"><text:span text:style-name="T216">(pateikimas)</text:span></text:p>
      <text:p text:style-name="Normal"/>
      <text:p text:style-name="Normal"><text:span text:style-name="T217"><text:s text:c="11"/>Dėl posėdžio vedimo tvarkos kalbėjo Seimo nariai: A. Salamakinas</text:span><text:span text:style-name="T218"><text:s/>(</text:span><text:span text:style-name="T219">Lietuvos socialdemokratų partijos frakcij</text:span><text:span text:style-name="T220">os vardu prašė daryti pertrauką iki kito posėdžio), A. Kubilius.</text:span></text:p>
      <text:p text:style-name="P221"/>
      <text:p text:style-name="Normal"><text:tab/>Balsuota dėl<text:s/><text:span text:style-name="T222">opozicinės<text:s/></text:span><text:span text:style-name="T223">Lietuvos socialdemokratų partijos frakcij</text:span><text:span text:style-name="T224">os siūlymo daryti pertrauką iki kito posėdžio</text:span>: už - 27.<text:s/><text:span text:style-name="T225">Pritarta</text:span>.<text:s/><text:span text:style-name="T226">(Užsiregistravo</text:span><text:span text:style-name="T227"><text:s/>65 Seimo nariai</text:span><text:span text:style-name="T228"><text:s/>(16.19 val.)</text:span></text:p>
      <text:p text:style-name="P229"/>
      <text:p text:style-name="Normal"><text:tab/><text:span text:style-name="T230">NUTARTA.</text:span><text:s/><text:span text:style-name="T231">Daryti pertrauką iki kito posėdžio.</text:span><text:s/></text:p>
      <text:p text:style-name="Normal"/>
      <text:p text:style-name="Normal"><text:span text:style-name="T232"><text:s text:c="11"/>Dėl posėdžio vedimo tvarkos kalbėjo Seimo nariai:<text:s/></text:span>A. Salamakinas, A. Endzinas, J. Jagminas, S. Pečeliūnas.</text:p>
      <text:p text:style-name="P233"/>
      <text:p text:style-name="Normal"><text:span text:style-name="T234"><text:s text:c="16"/>16.24 val.</text:span></text:p>
      <text:p text:style-name="Normal"><text:tab/><text:span text:style-name="T235">SVARSTYTA.</text:span><text:s/><text:span text:style-name="T236">Seimo rezoliucijos<text:s/></text:span><text:span text:style-name="T237">„Dėl pasipriešinimo okupacijai organizacijų memorandumo“ projektas<text:s/></text:span><text:span text:style-name="T238">Nr. XIP-</text:span><text:span text:style-name="T239">1990</text:span><text:span text:style-name="T240">(2)</text:span><text:s/><text:span text:style-name="T241">(priėmimas)</text:span></text:p>
      <text:p text:style-name="Normal"><text:tab/>Pranešėjas – redakcinės komisijos pirmininkas S. Pečeliūnas</text:p>
      <text:p text:style-name="Normal"/>
      <text:p text:style-name="Normal"><text:tab/>Dėl balsavimo motyvų kalbėjo Seimo nariai:<text:s/><text:span text:style-name="T242">A. Ramanauskaitė-Skokauskienė</text:span>, V. P. Andriukaitis, A. Dumčius, A. Sysas, E. Pupinis.</text:p>
      <text:p text:style-name="Normal"/>
      <text:p text:style-name="Normal"><text:tab/><text:span text:style-name="T243">NUTARTA.</text:span><text:tab/><text:span text:style-name="T244">Priimti<text:s/></text:span><text:span text:style-name="T245">Seimo rezoliuciją „Dėl pasipriešinimo okupacijai organizacijų memorandumo“</text:span>.<text:s/><text:span text:style-name="T246">Balsavimo rezultatai: už - 55, prieš - 1, susilaikė 17</text:span>.<text:s/><text:span text:style-name="T247">(Užsiregistravo 73 Seimo nariai<text:s/></text:span><text:span text:style-name="T248">(16.32 val.)</text:span></text:p>
      <text:p text:style-name="P249"/>
      <text:p text:style-name="Normal"><text:span text:style-name="T250"><text:s text:c="16"/>16.33 val.</text:span></text:p>
      <text:p text:style-name="Normal"><text:tab/><text:span text:style-name="T251">S</text:span><text:span text:style-name="T252">VARSTYTA.</text:span><text:s/><text:span text:style-name="T253">Prokuratūros įstatymo 22 straipsnio pakeitimo ir papildymo įstatymo projektas<text:s/></text:span><text:span text:style-name="T254">Nr. XIP-</text:span><text:span text:style-name="T255">2055(2)</text:span><text:s/><text:span text:style-name="T256">(teikėjai –<text:s/></text:span><text:span text:style-name="T257">R. Žemaitaitis</text:span><text:span text:style-name="T258"><text:s/>/ 47 Seimo nariai)</text:span><text:span text:style-name="T259"><text:s/></text:span><text:span text:style-name="T260">(svarstymas ir<text:s/></text:span><text:span text:style-name="T261">priėmimas</text:span><text:span text:style-name="T262">)</text:span></text:p>
      <text:p text:style-name="P263"><text:tab/></text:p>
      <text:p text:style-name="P264">Pagrindinio – Teisės ir teisėtvarkos komiteto išvadą pateikė šio komiteto pirmininkas<text:s/><text:span text:style-name="T265">S. Šedbaras</text:span>.</text:p>
      <text:p text:style-name="P266"/>
      <text:p text:style-name="P267">Pagrindinio komiteto nuomonei dėl V. Gapšio pataisos pritarta bendru sutarimu.<text:s/></text:p>
      <text:p text:style-name="P268"/>
      <text:p text:style-name="Normal"><text:tab/>NUTARTA. Pritarti pagrindinio komiteto patvirtintam projektui po svarstymo Seimo posėdyje.<text:s/><text:span text:style-name="T269">Balsavimo rezultatai: pritarta bendru sutarimu.</text:span></text:p>
      <text:p text:style-name="Normal"/>
      <text:p text:style-name="P270"><text:span text:style-name="T271">Pavaduojanti</text:span><text:span text:style-name="T272">s Seimo Pirmininką Seimo Pirmininko pavaduotojas Č. V. Stankevičius pasiūlė projektą<text:s/></text:span><text:span text:style-name="T273">Nr. XIP-2055</text:span><text:span text:style-name="T274">(2) svarstyti ypatingos skubos tvarka. Šiam pasiūlymui<text:s/></text:span><text:span text:style-name="T275">pritarta</text:span><text:span text:style-name="T276"><text:s/>bendru sutarimu.</text:span></text:p>
      <text:p text:style-name="P277"/>
      <text:p text:style-name="P278"><text:tab/>Posėdžio<text:span text:style-name="T279"><text:s/>pirmininkės pasiūlymui pradėti priėmimo procedūrą pritarta bendru s</text:span><text:span text:style-name="T280">utarimu.<text:s/></text:span></text:p>
      <text:p text:style-name="Normal"/>
      <text:p text:style-name="P281"><text:tab/><text:span text:style-name="T282">NUTARTA.</text:span><text:tab/><text:span text:style-name="T283">Priimti<text:s/></text:span><text:span text:style-name="T284">Prokuratūros įstatymo 22 straipsnio pakeitimo ir papildymo įstatymą</text:span>.<text:s/><text:span text:style-name="T285">Balsavimo rezultatai: už - 74, prieš - 0, susilaikė 0</text:span>.<text:s/><text:span text:style-name="T286">(Užsiregistravo 74 Seimo nariai<text:s/></text:span><text:span text:style-name="T287">(16.36 val.)</text:span></text:p>
      <text:p text:style-name="P288"/>
      <text:p text:style-name="Normal"><text:span text:style-name="T289"><text:s text:c="16"/>16.38 val.</text:span></text:p>
      <text:p text:style-name="Normal"><text:tab/><text:span text:style-name="T290">SVARSTYTA.</text:span><text:s/><text:span text:style-name="T291">Seimo nutarimo „Dė</text:span><text:span text:style-name="T292">l Lietuvos valstybės istorinės vėliavos projekto ir etalono tvirtinimo“ projektas<text:s/></text:span><text:span text:style-name="T293">Nr. XIP-</text:span><text:span text:style-name="T294">2087</text:span><text:s/><text:span text:style-name="T295">(pateikimas)</text:span></text:p>
      <text:p text:style-name="Normal"><text:tab/>Pranešėjas –<text:s/><text:span text:style-name="T296">Lietuvos Respublikos Prezidento kanceliarijos vyriausiasis specialistas, Lietuvos heraldikos komisijos pirmininkas E. A. Rimša</text:span></text:p>
      <text:p text:style-name="Normal"/>
      <text:p text:style-name="Normal"><text:tab/>Klausė Seimo nariai: I. Šiaulienė, E. Klumbys, R. Kupčinskas.</text:p>
      <text:p text:style-name="Normal"><text:tab/>Dėl balsavimo motyvų kalbėjo Seimo nariai: S. Pečeliūnas, K. Uoka.</text:p>
      <text:p text:style-name="Normal"/>
      <text:p text:style-name="Normal"><text:s text:c="11"/><text:span text:style-name="T297">NUTARTA:</text:span></text:p>
      <text:p text:style-name="Normal"><text:tab/>1. Pritarti šiam projektui po pateikimo ir pradėti jo svarstymo procedūrą.<text:s/><text:span text:style-name="T298">Balsavimo rezultatai: už - 72, pri</text:span><text:span text:style-name="T299">eš - 0, susilaikė 3</text:span>.<text:s/><text:span text:style-name="T300">(Užsiregistravo 76 Seimo nariai<text:s/></text:span><text:span text:style-name="T301">(16.47 val.)</text:span></text:p>
      <text:p text:style-name="Normal"><text:tab/>2. Paskirti pagrindiniu komitetu šiam projektui svarstyti Teisės ir teisėtvarkos komitetą.<text:s/><text:span text:style-name="T302">Balsavimo rezultatai: pritarta bendru sutarimu.<text:s/></text:span></text:p>
      <text:p text:style-name="Normal"><text:tab/>3. Paskirti šio projekto preliminarią svarstymo<text:s/>Seimo posėdyje datą – 2010-06-15.<text:s/><text:span text:style-name="T303">Balsavimo rezultatai: pritarta bendru sutarimu.</text:span></text:p>
      <text:p text:style-name="Normal"/>
      <text:p text:style-name="P304"><text:s text:c="11"/>Dėl posėdžio vedimo tvarkos kalbėjo Seimo nariai: V. P. Andriukaitis, A. Kašėta.</text:p>
      <text:p text:style-name="P305"/>
      <text:p text:style-name="P306">PERTRAUKA</text:p>
      <text:p text:style-name="P307"><text:span text:style-name="T308">(16.49 – 17.01 val.)</text:span></text:p>
      <text:p text:style-name="P309"/>
      <text:p text:style-name="P310"/>
      <text:p text:style-name="P311"><text:span text:style-name="T312">Posėdžio pirmininkas – Seimo Pirmininko pavaduo</text:span><text:span text:style-name="T313">tojas Č. Juršėnas.</text:span></text:p>
      <text:p text:style-name="P314"/>
      <text:p text:style-name="P315"/>
      <text:p text:style-name="Normal"><text:span text:style-name="T316"><text:s text:c="16"/>17.02 val.</text:span></text:p>
      <text:p text:style-name="Normal"><text:tab/><text:span text:style-name="T317">SVARSTYTA.</text:span><text:s/><text:span text:style-name="T318">Kraujo donorystės įstatymo 2 straipsnio pakeitimo<text:s/></text:span><text:span text:style-name="T319">įstatymo projektas<text:s/></text:span><text:span text:style-name="T320">Nr. XIP-</text:span><text:span text:style-name="T321">2107</text:span><text:s/><text:span text:style-name="T322">(teikėjai – A. Dumbrava, R. A. Ručys / 47 Seimo nariai)</text:span><text:s/><text:span text:style-name="T323">(pateikimas)</text:span></text:p>
      <text:p text:style-name="Normal"><text:tab/>Pranešėjas – Seimo narys A. Dumbrava</text:p>
      <text:p text:style-name="P324"/>
      <text:p text:style-name="Normal"><text:tab/>Klausė Seimo nariai: E. Jurkevičius, A. Zuokienė, D. Mikutienė, E. Jonyla.</text:p>
      <text:p text:style-name="Normal"><text:tab/>Dėl papildomo komiteto kalbėjo Seimo narė D. Mikutienė.</text:p>
      <text:p text:style-name="P325"/>
      <text:p text:style-name="Normal"><text:s text:c="11"/><text:span text:style-name="T326">NUTARTA:</text:span></text:p>
      <text:p text:style-name="Normal"><text:tab/>1. Pritarti šiam projektui po pateikimo ir pradėti jo svarstymo procedūrą.<text:s/><text:span text:style-name="T327">Balsavimo rezultatai: už - 51, p</text:span><text:span text:style-name="T328">rieš - 0, susilaikė 5</text:span>.<text:s/><text:span text:style-name="T329">(Užsiregistravo 56 Seimo nariai<text:s/></text:span><text:span text:style-name="T330">(17.11 val.)</text:span></text:p>
      <text:p text:style-name="Normal"><text:tab/>2. Paskirti pagrindiniu komitetu šiam projektui svarstyti Sveikatos reikalų komitetą.<text:s/><text:span text:style-name="T331">Balsavimo rezultatai: pritarta bendru sutarimu.<text:s/></text:span></text:p>
      <text:p text:style-name="Normal"><text:tab/>3. Paskirti papildomu komitetu šiam projektui svarstyti Teisės ir teisėtvarkos komitetą.<text:s/><text:span text:style-name="T332">Balsavimo rezultatai: pritarta bendru sutarimu.<text:s/></text:span></text:p>
      <text:p text:style-name="Normal"><text:tab/>4. Paskirti šio projekto preliminarią svarstymo Seimo posėdyje datą – 2010-06-29.<text:s/><text:span text:style-name="T333">Balsavimo rezultatai: pritarta bendru sutarimu.</text:span></text:p>
      <text:p text:style-name="P334"/>
      <text:p text:style-name="Normal"><text:span text:style-name="T335"><text:s text:c="16"/>17.13 val.</text:span></text:p>
      <text:p text:style-name="Normal"><text:tab/><text:span text:style-name="T336">SVARSTYTA</text:span><text:span text:style-name="T337">.</text:span><text:s/><text:span text:style-name="T338">Žmonių palaikų laidojimo įstatymo 2, 6, 9, 11, 16, 20, 21, 22, 24, 27, 29, 30, 31, 33 straipsnių pakeitimo ir papildymo, 8 straipsnio pripažinimo netekusiu galios ir Įstatymo papildymo 11</text:span><text:span text:style-name="T339">1</text:span><text:span text:style-name="T340"><text:s/>ir 16</text:span><text:span text:style-name="T341">1</text:span><text:span text:style-name="T342"><text:s/>straipsniais įstatymo projektas<text:s/></text:span><text:span text:style-name="T343">Nr. XIP-</text:span><text:span text:style-name="T344">1508</text:span><text:s/><text:span text:style-name="T345">(pateikimo tę</text:span><text:span text:style-name="T346">sinys)</text:span></text:p>
      <text:p text:style-name="Normal"><text:tab/>Pranešėjas –<text:s/><text:span text:style-name="T347">aplinkos ministras G. Kazlauskas</text:span></text:p>
      <text:p text:style-name="P348"/>
      <text:p text:style-name="Normal"><text:tab/>Klausė Seimo nariai: V. M. Čigriejienė, J. Urbanavičius, K. Kuzminskas, E. Jurkevičius, V. Baltraitienė, J. Juozapaitis.</text:p>
      <text:p text:style-name="Normal"><text:tab/>Dėl balsavimo motyvų kalbėjo Seimo nariai: A. Matulas, V. M. Čigriejienė.</text:p>
      <text:p text:style-name="Normal"><text:tab/>Dėl<text:s/>komitetų kalbėjo Seimo nariai: A. Endzinas, V. M. Čigriejienė, V. P. Andriukaitis,<text:s/><text:span text:style-name="T349">L. Graužinienė</text:span>.</text:p>
      <text:p text:style-name="P350"/>
      <text:p text:style-name="Normal"><text:s text:c="11"/><text:span text:style-name="T351">NUTARTA:</text:span></text:p>
      <text:p text:style-name="P352">1. Pritarti šiam projektui po pateikimo ir pradėti jo svarstymo procedūrą.<text:s/><text:span text:style-name="T353">Balsavimo rezultatai: už - 46, prieš - 1, susilaikė 16</text:span>.<text:s/><text:span text:style-name="T354">(Užs</text:span><text:span text:style-name="T355">iregistravo 63 Seimo nariai<text:s/></text:span><text:span text:style-name="T356">(17.31 val.)</text:span><text:span text:style-name="T357"><text:s/></text:span></text:p>
      <text:p text:style-name="Normal"><text:tab/>2. Paskirti pagrindiniu komitetu šiam projektui svarstyti Sveikatos reikalų komitetą.<text:s/><text:span text:style-name="T358">Balsavimo rezultatai: pritarta bendru sutarimu.<text:s/></text:span></text:p>
      <text:p text:style-name="Normal"><text:tab/>3. Paskirti papildomais komitetais šiam projektui svarstyti Teisės ir teisėtvarkos bei Valstybės valdymo ir savivaldybių komitetus.<text:s/><text:span text:style-name="T359">Balsavimo rezultatai: pritarta bendru sutarimu.<text:s/></text:span></text:p>
      <text:p text:style-name="Normal"><text:tab/>4. Paskirti šio projekto svarstymą Seimo posėdyje V (rudens) sesijoje.<text:s/><text:span text:style-name="T360">Balsavimo rezultatai: pritarta bendru sutarimu.</text:span></text:p>
      <text:p text:style-name="P361"/>
      <text:p text:style-name="Normal"><text:s text:c="11"/>Replikavo Seimo narys A. Matulas.</text:p>
      <text:p text:style-name="P362"/>
      <text:p text:style-name="Normal"><text:span text:style-name="T363"><text:s text:c="16"/>17.38 val.</text:span></text:p>
      <text:p text:style-name="Normal"><text:tab/><text:span text:style-name="T364">SVARSTYTA.</text:span><text:s/><text:span text:style-name="T365">Vaiko teisių apsaugos pagrindų įstatymo 2, 4, 10, 43, 49, 53, 57 straipsnių pakeitimo<text:s/></text:span><text:span text:style-name="T366">įstatymo projektas<text:s/></text:span><text:span text:style-name="T367">Nr. XIP-</text:span><text:span text:style-name="T368">1883(2)</text:span><text:s/><text:span text:style-name="T369">(teikėjai – G. Navaitis / 47 Seimo nariai)</text:span><text:s/><text:span text:style-name="T370">(pateikimas)</text:span></text:p>
      <text:p text:style-name="Normal"><text:tab/>Pranešėjas – Seimo narys<text:s/><text:span text:style-name="T371">G. Navaitis</text:span></text:p>
      <text:p text:style-name="Normal"/>
      <text:p text:style-name="Normal"><text:tab/>Klausė Seimo nariai: E. Jonyla, S. Stoma,<text:s/><text:span text:style-name="T372">M. Zasčiurinskas</text:span>, K. Kuzminskas, V. V. Margevičienė,<text:s/><text:span text:style-name="T373">R. J. Dagys</text:span>, V. P. Andriukaitis.</text:p>
      <text:p text:style-name="Normal"/>
      <text:p text:style-name="Normal"><text:tab/>Dėl balsavimo motyvų kalbėjo Seimo nariai: J. Juozapaitis,<text:s/><text:span text:style-name="T374">R. J. Dagys</text:span>.</text:p>
      <text:p text:style-name="Normal"/>
      <text:p text:style-name="Normal"><text:tab/><text:span text:style-name="T375">NUTARTA.</text:span><text:s/>Pritarti šiam projektui po pateikimo ir pradėti jo svarstymo procedūrą.<text:s/><text:span text:style-name="T376">Balsavimo rezultatai: už - 28, prieš - 0, susilaikė 27</text:span>.<text:s/><text:span text:style-name="T377">(Užsiregistravo 55 Seimo nariai<text:s/></text:span><text:span text:style-name="T378">(17.53 val.)</text:span></text:p>
      <text:p text:style-name="Normal"/>
      <text:p text:style-name="Normal"><text:s text:c="11"/>Replikavo Seimo nariai: M. A. Pavilionienė,<text:s/><text:span text:style-name="T379">L. Graužinienė</text:span>,<text:s/><text:span text:style-name="T380">R. J. Dagys</text:span>, V. P. Andriukaitis.</text:p>
      <text:p text:style-name="Normal"/>
      <text:p text:style-name="P381">Alternatyvus balsavimas dėl pagrindinio komiteto: už Žmogaus teisių komitetą balsavo 21, už Socialinių reikalų ir darbo komitetą – 30. Pritarta antram siūlymui.<text:s/><text:span text:style-name="T382">(Užsiregistravo 51 Seimo narys</text:span><text:span text:style-name="T383"><text:s/></text:span><text:span text:style-name="T384">(17.58 val.)</text:span></text:p>
      <text:p text:style-name="P385"/>
      <text:p text:style-name="Normal"><text:s text:c="11"/><text:span text:style-name="T386">NUTARTA:</text:span></text:p>
      <text:p text:style-name="Normal"><text:tab/>1. Paskirti pagrindiniu komitetu šiam projektui svarstyti Socialinių reikalų ir darbo komitetą.<text:s/></text:p>
      <text:p text:style-name="Normal"><text:tab/>2. Paskirti papildomais komitetais šiam projektui svarstyti Teisės ir teisėtvarkos bei Žmogaus teisių komitetus.<text:s/><text:span text:style-name="T387">Balsavimo rezultatai: pritarta bendru sutarimu.<text:s/></text:span></text:p>
      <text:p text:style-name="Normal"><text:tab/>3. Paskirti šio projekto svarstymą Seimo posėdyje V (rudens) sesijoje.<text:s/><text:span text:style-name="T388">Balsavimo rezultatai: pritarta bendru sutarimu.</text:span></text:p>
      <text:p text:style-name="P389"/>
      <text:p text:style-name="Normal"><text:span text:style-name="T390"><text:s text:c="16"/>17.58 val.</text:span></text:p>
      <text:p text:style-name="Normal"><text:tab/><text:span text:style-name="T391">SVARSTYTA.</text:span><text:s/><text:span text:style-name="T392">Piniginės socialinės paramos nepasiturinčioms šeimoms ir vieniems gyvenantiems asmenims įstatymo 15 straipsnio pakeitimo<text:s/></text:span><text:span text:style-name="T393">įstat</text:span><text:span text:style-name="T394">ymo projektas<text:s/></text:span><text:span text:style-name="T395">Nr. XIP-</text:span><text:span text:style-name="T396">1789</text:span><text:s/><text:span text:style-name="T397">(teikėjai – A. Kašėta, G. Navaitis, A. Endzinas, P. Auštrevičius, E. Tamašauskas, D. Kuodytė)</text:span><text:s/><text:span text:style-name="T398">(pateikimas)</text:span></text:p>
      <text:p text:style-name="Normal"><text:tab/>Pranešėjas – Seimo narys A. Kašėta</text:p>
      <text:p text:style-name="P399"/>
      <text:p text:style-name="Normal"><text:tab/>Klausė Seimo nariai: E. Jonyla, V. M. Čigriejienė, R. Kupčinskas, R. Baškienė.</text:p>
      <text:p text:style-name="Normal"/>
      <text:p text:style-name="P400"/>
      <text:p text:style-name="Normal"><text:s text:c="3"/><text:s text:c="8"/><text:span text:style-name="T401">NUTARTA:</text:span></text:p>
      <text:p text:style-name="Normal"><text:tab/>1. Pritarti šiam projektui po pateikimo ir pradėti jo svarstymo procedūrą.<text:s/><text:span text:style-name="T402">Balsavimo rezultatai: pritarta bendru sutarimu.<text:s/></text:span></text:p>
      <text:p text:style-name="Normal"><text:tab/>2. Paskirti pagrindiniu komitetu šiam projektui svarstyti Socialinių reikalų ir darbo komitetą.<text:s/><text:span text:style-name="T403">Balsavimo rezulta</text:span><text:span text:style-name="T404">tai: pritarta bendru sutarimu.<text:s/></text:span></text:p>
      <text:p text:style-name="Normal"><text:tab/>3. Paskirti papildomu komitetu šiam projektui svarstyti Biudžeto ir finansų komitetą.<text:s/><text:span text:style-name="T405">Balsavimo rezultatai: pritarta bendru sutarimu.<text:s/></text:span></text:p>
      <text:p text:style-name="Normal"><text:tab/>4. Prašyti Vyriausybės išvados dėl šio projekto.<text:s/><text:span text:style-name="T406">Balsavimo rezultatai: pritarta bendru<text:s/></text:span><text:span text:style-name="T407">sutarimu.</text:span></text:p>
      <text:p text:style-name="P408">5. Svarstyti šį projektą skubos tvarka.<text:s/><text:span text:style-name="T409">Balsavimo rezultatai: pritarta bendru sutarimu.</text:span></text:p>
      <text:p text:style-name="P410"/>
      <text:p text:style-name="Normal"><text:span text:style-name="T411"><text:s text:c="16"/>18.06 val.</text:span></text:p>
      <text:p text:style-name="Normal"><text:tab/><text:span text:style-name="T412">SVARSTYTA.</text:span><text:s/><text:span text:style-name="T413">Piniginės socialinės paramos nepasiturinčioms šeimoms ir vieniems gyvenantiems asmenims įstatymo 15 straipsnio pakeiti</text:span><text:span text:style-name="T414">mo<text:s/></text:span><text:span text:style-name="T415">įstatymo projektas<text:s/></text:span><text:span text:style-name="T416">Nr. XIP-</text:span><text:span text:style-name="T417">1881(2)<text:s/></text:span><text:span text:style-name="T418">(teikėjas – J. Razma)</text:span><text:s/><text:span text:style-name="T419">(pateikimas)</text:span></text:p>
      <text:p text:style-name="Normal"><text:tab/>Pranešėjas – Seimo narys J. Razma</text:p>
      <text:p text:style-name="Normal"/>
      <text:p text:style-name="Normal"><text:tab/>Klausė Seimo nariai: J. Juozapaitis, A. Endzinas.</text:p>
      <text:p text:style-name="Normal"><text:tab/>Dėl balsavimo motyvų kalbėjo Seimo narys A. Salamakinas.</text:p>
      <text:p text:style-name="Normal"/>
      <text:p text:style-name="P420"><text:span text:style-name="T421">Pavaduojantis Seimo Pirmininką Seimo<text:s/></text:span><text:span text:style-name="T422">Pirmininko pavaduotojas Č. V. Stankevičius pasiūlė projektus<text:s/></text:span><text:span text:style-name="T423">Nr. XIP-1881(2) ir Nr. XIP-1789<text:s/></text:span><text:span text:style-name="T424">svarstyti skubos tvarka.</text:span></text:p>
      <text:p text:style-name="P425"/>
      <text:p text:style-name="Normal"><text:s text:c="11"/><text:span text:style-name="T426">NUTARTA:</text:span></text:p>
      <text:p text:style-name="Normal"><text:tab/>1. Pritarti šiam projektui po pateikimo ir pradėti jo svarstymo procedūrą.<text:s/><text:span text:style-name="T427">Balsavimo rezultatai: pritarta bendru sut</text:span><text:span text:style-name="T428">arimu.<text:s/></text:span></text:p>
      <text:p text:style-name="Normal"><text:tab/>2. Paskirti pagrindiniu komitetu šiam projektui svarstyti Socialinių reikalų ir darbo komitetą.<text:s/><text:span text:style-name="T429">Balsavimo rezultatai: pritarta bendru sutarimu.<text:s/></text:span></text:p>
      <text:p text:style-name="Normal"><text:tab/>3. Paskirti papildomu komitetu šiam projektui svarstyti Biudžeto ir finansų komitetą.<text:s/><text:span text:style-name="T430">Balsavimo rezul</text:span><text:span text:style-name="T431">tatai: pritarta bendru sutarimu.<text:s/></text:span></text:p>
      <text:p text:style-name="Normal"><text:tab/>4. Prašyti Vyriausybės išvados dėl šio projekto.<text:s/><text:span text:style-name="T432">Balsavimo rezultatai: pritarta bendru sutarimu.</text:span></text:p>
      <text:p text:style-name="P433">5. Svarstyti šį projektą skubos tvarka.<text:s/><text:span text:style-name="T434">Balsavimo rezultatai: pritarta bendru sutarimu.</text:span></text:p>
      <text:p text:style-name="Normal"/>
      <text:p text:style-name="Normal"/>
      <text:p text:style-name="P435"><text:span text:style-name="T436">18.15 val.</text:span></text:p>
      <text:h text:style-name="P437" text:outline-level="2">Seimo narių pareiškimai</text:h>
      <text:p text:style-name="Normal"/>
      <text:p text:style-name="Normal"/>
      <text:p text:style-name="Normal"><text:tab/>Seimo narys P. Luomanas perskaitė pareiškimą dėl<text:s/><text:span text:style-name="T438">Etikos ir procedūrų komisij</text:span>o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Seimo narys J. Šimėnas perskaitė pareiškimą <text:s/><text:span text:style-name="T439">„D</text:span>ėl konstitucinių galių<text:span text:style-name="T440">“</text:span>.</text:p>
      <text:p text:style-name="Normal"/>
      <text:p text:style-name="Normal"/>
      <text:p text:style-name="P441">Užsiregistravo 37 Seimo nariai<text:s/><text:span text:style-name="T442">(18.21 val.)</text:span></text:p>
      <text:p text:style-name="Normal"/>
      <text:p text:style-name="Normal"/>
      <text:p text:style-name="P443">Posėdis baigtas</text:p>
      <text:p text:style-name="P444"><text:s/>(18.22 val.)</text:p>
      <text:p text:style-name="Normal"/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5">Protokolą rašė</text:p>
      <text:p text:style-name="P446">Dokumentų departamento</text:p>
      <text:p text:style-name="P447">Stenogramų skyriaus</text:p>
      <text:p text:style-name="P448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5T20:33:00Z</meta:creation-date>
    <dc:date>2017-03-25T20:33:00Z</dc:date>
    <meta:print-date>2010-05-27T16:35:00Z</meta:print-date>
    <meta:template xlink:href="PROTOKOL.DOT" xlink:type="simple"/>
    <meta:editing-cycles>2</meta:editing-cycles>
    <meta:editing-duration>PT0S</meta:editing-duration>
    <meta:document-statistic meta:page-count="3" meta:paragraph-count="525" meta:word-count="2360" meta:character-count="15759" meta:row-count="773" meta:non-whitespace-character-count="13924"/>
  </office:meta>
</office:document-meta>
</file>