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line-height-at-least="0.2083in"/>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justify"/>
      <style:text-properties fo:language="lt" fo:country="LT"/>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3395in" style:use-optimal-column-width="false"/>
    </style:style>
    <style:style style:name="Table10" style:family="table">
      <style:table-properties style:width="6.6944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P30" style:parent-style-name="Normal" style:family="paragraph">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fo:text-indent="0.4909in">
        <style:tab-stops>
          <style:tab-stop style:type="left" style:position="3.458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normal"/>
    </style:style>
    <style:style style:name="P42" style:parent-style-name="Normal" style:family="paragraph">
      <style:paragraph-properties fo:text-align="justify" fo:text-indent="0.4909in"/>
      <style:text-properties fo:language="lt" fo:country="LT"/>
    </style:style>
    <style:style style:name="P43" style:parent-style-name="Normal" style:family="paragraph">
      <style:paragraph-properties fo:text-align="justify" fo:text-indent="0.4909in"/>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Pasiulymai" style:family="paragraph">
      <style:paragraph-properties fo:text-indent="0.4909in">
        <style:tab-stops>
          <style:tab-stop style:type="left" style:position="3.4583in"/>
        </style:tab-stops>
      </style:paragraph-properties>
    </style:style>
    <style:style style:name="P61" style:parent-style-name="Normal" style:family="paragraph">
      <style:paragraph-properties fo:text-align="justify" fo:text-indent="0.4909in"/>
      <style:text-properties style:font-weight-complex="bold" fo:language="lt" fo:country="LT"/>
    </style:style>
    <style:style style:name="P62" style:parent-style-name="Normal" style:family="paragraph">
      <style:paragraph-properties fo:text-align="justify" fo:text-indent="0.4909in"/>
      <style:text-properties style:font-weight-complex="bold" fo:language="lt" fo:country="LT"/>
    </style:style>
    <style:style style:name="P63" style:parent-style-name="Normal" style:family="paragraph">
      <style:paragraph-properties fo:text-align="justify" fo:text-indent="0.4909in"/>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text-indent="0.4909in"/>
      <style:text-properties fo:language="lt" fo:country="LT"/>
    </style:style>
    <style:style style:name="P68" style:parent-style-name="Įstatymopavad." style:family="paragraph">
      <style:paragraph-properties fo:line-height="100%" fo:text-indent="0in"/>
    </style:style>
    <style:style style:name="T69" style:parent-style-name="DefaultParagraphFont" style:family="text">
      <style:text-properties style:font-name="Times New Roman" fo:font-weight="bold" style:font-weight-asian="bold" style:font-weight-complex="bold" style:font-size-complex="12pt"/>
    </style:style>
    <style:style style:name="P70" style:parent-style-name="Įstatymopavad." style:family="paragraph">
      <style:paragraph-properties fo:line-height="100%" fo:text-indent="0in"/>
    </style:style>
    <style:style style:name="T71" style:parent-style-name="DefaultParagraphFont" style:family="text">
      <style:text-properties style:font-name="Times New Roman" fo:font-weight="bold" style:font-weight-asian="bold" fo:text-transform="none" style:font-size-complex="12pt"/>
    </style:style>
    <style:style style:name="T72" style:parent-style-name="DefaultParagraphFont" style:family="text">
      <style:text-properties style:font-name="Times New Roman" fo:font-weight="bold" style:font-weight-asian="bold" style:font-size-complex="12pt"/>
    </style:style>
    <style:style style:name="P73"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74" style:parent-style-name="Įstatymopavad." style:family="paragraph">
      <style:paragraph-properties fo:line-height="100%" fo:text-indent="0in"/>
      <style:text-properties style:font-name="Times New Roman" fo:font-weight="bold" style:font-weight-asian="bold" style:font-size-complex="12pt"/>
    </style:style>
    <style:style style:name="P75" style:parent-style-name="Normal" style:family="paragraph">
      <style:paragraph-properties fo:text-align="center"/>
    </style:style>
    <style:style style:name="T76" style:parent-style-name="Data_metai"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center"/>
      <style:text-properties fo:language="lt" fo:country="LT"/>
    </style:style>
    <style:style style:name="P80" style:parent-style-name="Normal" style:family="paragraph">
      <style:paragraph-properties fo:text-align="center"/>
    </style:style>
    <style:style style:name="T81" style:parent-style-name="DefaultParagraphFont" style:family="text">
      <style:text-properties fo:language="lt" fo:country="LT"/>
    </style:style>
    <style:style style:name="T82" style:parent-style-name="Hyperlink" style:family="text">
      <style:text-properties fo:language="lt" fo:country="LT"/>
    </style:style>
    <style:style style:name="T83" style:parent-style-name="DefaultParagraphFont" style:family="text">
      <style:text-properties fo:language="lt" fo:country="LT"/>
    </style:style>
    <style:style style:name="T84" style:parent-style-name="Hyperlink"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text-indent="0.4909in"/>
      <style:text-properties fo:language="lt" fo:country="LT"/>
    </style:style>
    <style:style style:name="P87" style:parent-style-name="Normal" style:family="paragraph">
      <style:paragraph-properties fo:text-align="justify" fo:text-indent="0.4909in"/>
      <style:text-properties fo:font-weight="bold" style:font-weight-asian="bold" fo:language="lt" fo:country="LT"/>
    </style:style>
    <style:style style:name="P88" style:parent-style-name="Heading1" style:family="paragraph">
      <style:paragraph-properties fo:text-align="start" fo:text-indent="0.4909in">
        <style:tab-stops>
          <style:tab-stop style:type="left" style:position="3.3958in"/>
        </style:tab-stops>
      </style:paragraph-properties>
    </style:style>
    <style:style style:name="T89" style:parent-style-name="DefaultParagraphFont" style:family="text">
      <style:text-properties fo:font-weight="normal" style:font-weight-asian="normal" style:font-weight-complex="bold" style:font-size-complex="12pt"/>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font-weight-complex="bold" style:font-size-complex="12pt"/>
    </style:style>
    <style:style style:name="P92" style:parent-style-name="Normal" style:family="paragraph">
      <style:paragraph-properties fo:text-align="justify" fo:text-indent="0.4909in"/>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P107" style:parent-style-name="Pasiulymai" style:family="paragraph">
      <style:paragraph-properties fo:text-indent="0.4909in">
        <style:tab-stops>
          <style:tab-stop style:type="left" style:position="3.4583in"/>
        </style:tab-stops>
      </style:paragraph-properties>
    </style:style>
    <style:style style:name="P108" style:parent-style-name="Normal" style:family="paragraph">
      <style:paragraph-properties fo:text-align="justify" fo:text-indent="0.4909in"/>
      <style:text-properties fo:font-weight="bold" style:font-weight-asian="bold" fo:language="lt" fo:country="LT"/>
    </style:style>
    <style:style style:name="P109" style:parent-style-name="Heading1" style:family="paragraph">
      <style:paragraph-properties fo:text-align="start" fo:text-indent="0.4909in">
        <style:tab-stops>
          <style:tab-stop style:type="left" style:position="3.3958in"/>
        </style:tab-stops>
      </style:paragraph-properties>
    </style:style>
    <style:style style:name="T110" style:parent-style-name="DefaultParagraphFont" style:family="text">
      <style:text-properties fo:font-weight="normal" style:font-weight-asian="normal" style:font-weight-complex="bold" style:font-size-complex="12pt"/>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font-weight-complex="bold" style:font-size-complex="12pt"/>
    </style:style>
    <style:style style:name="P113"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11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11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117" style:parent-style-name="Normal" style:family="paragraph">
      <style:text-properties fo:language="lt" fo:country="LT"/>
    </style:style>
    <style:style style:name="P118" style:parent-style-name="HTMLPreformatted" style:family="paragraph">
      <style:paragraph-properties fo:text-align="justify" fo:text-indent="0.4909in"/>
    </style:style>
    <style:style style:name="T119" style:parent-style-name="DefaultParagraphFont" style:family="text">
      <style:text-properties fo:font-weight="bold" style:font-weight-asian="bold" style:font-style-complex="italic" fo:font-size="12pt" style:font-size-asian="12pt" style:font-size-complex="12pt"/>
    </style:style>
    <style:style style:name="T120" style:parent-style-name="DefaultParagraphFont" style:family="text">
      <style:text-properties fo:font-weight="bold" style:font-weight-asian="bold" style:font-style-complex="italic"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23" style:parent-style-name="DefaultParagraphFont" style:family="text">
      <style:text-properties style:font-name-asian="Arial Unicode MS" fo:font-weight="bold" style:font-weight-asian="bold" fo:font-size="12pt" style:font-size-asian="12pt" style:font-size-complex="12pt"/>
    </style:style>
    <style:style style:name="P124"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fo:font-weight="bold" style:font-weight-asian="bold" style:font-weight-complex="bold" fo:font-size="12pt" style:font-size-asian="12pt"/>
    </style:style>
    <style:style style:name="T1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style:font-name-asian="Arial Unicode MS" fo:font-weight="bold" style:font-weight-asian="bold" style:font-weight-complex="bold"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style:font-name-asian="Arial Unicode MS" fo:font-weight="bold" style:font-weight-asian="bold" style:font-weight-complex="bold" fo:font-size="12pt" style:font-size-asian="12pt" style:font-size-complex="12pt"/>
    </style:style>
    <style:style style:name="P131"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2"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3"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4"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5"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6"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7"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font-size-complex="12pt"/>
    </style:style>
    <style:style style:name="P138"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fo:font-weight="bold" style:font-weight-asian="bold" style:font-weight-complex="bold" fo:font-style="italic" style:font-style-asian="italic" style:font-style-complex="italic" fo:font-size="12pt" style:font-size-asian="12pt" style:font-size-complex="12pt"/>
    </style:style>
    <style:style style:name="T140" style:parent-style-name="DefaultParagraphFont" style:family="text">
      <style:text-properties style:font-name-asian="Arial Unicode MS" fo:font-weight="bold" style:font-weight-asian="bold" style:font-weight-complex="bold" fo:font-size="12pt" style:font-size-asian="12pt"/>
    </style:style>
    <style:style style:name="T141" style:parent-style-name="DefaultParagraphFont" style:family="text">
      <style:text-properties style:font-name-asian="Arial Unicode MS" fo:font-weight="bold" style:font-weight-asian="bold" style:font-weight-complex="bold" fo:font-size="12pt" style:font-size-asian="12pt"/>
    </style:style>
    <style:style style:name="T142" style:parent-style-name="DefaultParagraphFont" style:family="text">
      <style:text-properties style:font-name-asian="Arial Unicode MS" fo:font-weight="bold" style:font-weight-asian="bold" style:font-weight-complex="bold" fo:font-size="12pt" style:font-size-asian="12pt"/>
    </style:style>
    <style:style style:name="T143" style:parent-style-name="DefaultParagraphFont" style:family="text">
      <style:text-properties style:font-name-asian="Arial Unicode MS" fo:font-weight="bold" style:font-weight-asian="bold" style:font-weight-complex="bold" fo:font-size="12pt" style:font-size-asian="12pt"/>
    </style:style>
    <style:style style:name="T144" style:parent-style-name="DefaultParagraphFont" style:family="text">
      <style:text-properties style:font-name-asian="Arial Unicode MS" fo:font-weight="bold" style:font-weight-asian="bold" style:font-weight-complex="bold" fo:font-size="12pt" style:font-size-asian="12pt"/>
    </style:style>
    <style:style style:name="T145" style:parent-style-name="DefaultParagraphFont" style:family="text">
      <style:text-properties fo:font-weight="bold" style:font-weight-asian="bold" style:font-weight-complex="bold" fo:font-size="12pt" style:font-size-asian="12pt" style:font-size-complex="11pt"/>
    </style:style>
    <style:style style:name="P146" style:parent-style-name="Normal" style:family="paragraph">
      <style:paragraph-properties fo:text-align="justify" fo:text-indent="0.4909in">
        <style:tab-stops>
          <style:tab-stop style:type="char" style:char="." style:position="0.6895in"/>
        </style:tab-stops>
      </style:paragraph-properties>
    </style:style>
    <style:style style:name="T147" style:parent-style-name="DefaultParagraphFont" style:family="text">
      <style:text-properties style:font-name-asian="Arial Unicode MS" fo:font-weight="bold" style:font-weight-asian="bold" style:font-weight-complex="bold" fo:language="lt" fo:country="LT"/>
    </style:style>
    <style:style style:name="P148" style:parent-style-name="BodyTextIndent3" style:family="paragraph">
      <style:paragraph-properties fo:line-height="100%" fo:text-indent="0.4909in">
        <style:tab-stops>
          <style:tab-stop style:type="char" style:char="." style:position="0.6895in"/>
        </style:tab-stops>
      </style:paragraph-properties>
    </style:style>
    <style:style style:name="T149" style:parent-style-name="DefaultParagraphFont" style:family="text">
      <style:text-properties style:font-name="Times New Roman" style:font-name-asian="Arial Unicode MS" fo:font-weight="bold" style:font-weight-asian="bold" style:font-weight-complex="bold"/>
    </style:style>
    <style:style style:name="P150" style:parent-style-name="HTMLPreformatted" style:family="paragraph">
      <style:paragraph-properties fo:text-align="justify" fo:text-indent="0.4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2pt" style:font-size-asian="12pt"/>
    </style:style>
    <style:style style:name="P151" style:parent-style-name="Normal" style:family="paragraph">
      <style:paragraph-properties fo:text-align="justify" fo:text-indent="0.4909in">
        <style:tab-stops>
          <style:tab-stop style:type="char" style:char="." style:position="0.6895in"/>
        </style:tab-stops>
      </style:paragraph-properties>
    </style:style>
    <style:style style:name="T152" style:parent-style-name="DefaultParagraphFont" style:family="text">
      <style:text-properties style:font-name-asian="Arial Unicode MS" fo:font-weight="bold" style:font-weight-asian="bold" fo:language="lt" fo:country="LT"/>
    </style:style>
    <style:style style:name="T153" style:parent-style-name="DefaultParagraphFont" style:family="text">
      <style:text-properties style:font-name-asian="Arial Unicode MS" fo:font-weight="bold" style:font-weight-asian="bold" fo:language="lt" fo:country="LT"/>
    </style:style>
    <style:style style:name="P154" style:parent-style-name="statymopavad" style:family="paragraph">
      <style:paragraph-properties fo:text-align="justify" fo:margin-top="0in" fo:margin-bottom="0in"/>
      <style:text-properties style:font-name="Times New Roman" style:font-name-asian="Times New Roman" fo:language="lt" fo:country="LT"/>
    </style:style>
    <style:style style:name="P155" style:parent-style-name="Normal" style:family="paragraph">
      <style:paragraph-properties fo:text-align="justify"/>
      <style:text-properties style:font-name-complex="Arial Unicode MS" fo:language="lt" fo:country="LT"/>
    </style:style>
    <style:style style:name="P156" style:parent-style-name="Normal" style:family="paragraph">
      <style:paragraph-properties fo:text-align="justify"/>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office:automatic-styles>
  <office:body>
    <office:text text:use-soft-page-breaks="true">
      <text:p text:style-name="P1">PASIŪLYMAS</text:p>
      <text:p text:style-name="P3">DĖL LIETUVOS RESPUBLIKOS ASMENŲ, SLAPTA BENDRADARBIAVUSIŲ<text:s/>SU BUVUSIOS SSRS SPECIALIOSIOMIS TARNYBOMIS,<text:s/>REGISTRACIJOS, PRISIPAŽINIMO, ĮSKAITOS IR<text:s/>PRISIPAŽINUSIŲJŲ APSAUGOS</text:p>
      <text:p text:style-name="P4"><text:span text:style-name="T5">ĮSTATYMO PAKEITIMO PROJEKTO</text:span></text:p>
      <text:p text:style-name="P6"><text:span text:style-name="T7">Nr. XIP-571(2)</text:span></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text:span text:style-name="T40">Argumentai:</text:span><text:span text:style-name="T41"><text:s/></text:span></text:p>
            <text:p text:style-name="P42">Seime užstrigus<text:s/>Lietuvos Respublikos asmenų, slapta bendradarbiavusių su buvusios SSRS specialiosiomis tarnybomis, registracijos, prisipažinimo, įskaitos ir prisipažinusiųjų apsaugos įstatymo pakeitimo projekto<text:s/>Nr. XIP-571(2)<text:s/>(toliau – Projektas)<text:s/>svarstymui<text:s/>ir priėmimui<text:s/>siūlytina<text:s/>atsisakyti įstatymo dėstymo nauja redakcija ir<text:s/>apsiriboti<text:s/>minimaliai būtinu galiojančio<text:s/>įstatymo<text:s/>pataisymu.</text:p>
            <text:p text:style-name="P43"><text:span text:style-name="T44">Viena iš pagrindinių priežasčių<text:s/></text:span><text:span text:style-name="T45">paskatinusių<text:s/></text:span><text:span text:style-name="T46">keisti galiojantį įstatymą<text:s/></text:span><text:span text:style-name="T47">yra</text:span><text:span text:style-name="T48"><text:s/>siekis</text:span><text:span text:style-name="T49"><text:s/>pašalinti Europos žmogaus teisių teismo 2009 m. balandžio 7 d. byloje<text:s/></text:span><text:span text:style-name="T50">Žičkus prieš Lietuvą</text:span><text:span text:style-name="T51"><text:s/>konstatuotus Europos žmogaus teisių ir pagrindinių laisvių apsaugos konvencijos pažeidimus.<text:s/></text:span><text:span text:style-name="T52">Europos žmog</text:span><text:span text:style-name="T53">aus teisių teismas</text:span><text:span text:style-name="T54"><text:s/></text:span><text:span text:style-name="T55">šioje byloje<text:s/></text:span><text:span text:style-name="T56">pripažino, jog<text:s/></text:span><text:span text:style-name="T57">įstatymo 9 straipsnyje<text:s/></text:span><text:span text:style-name="T58">numatyti draudimai įsidarbinti privačiame sektoriuje pažeidė Žmogaus teisių ir pagrindinių laisvių apsaugos konvencijos 14 (diskriminacijos uždraudimas) ir 8 (teisė į privataus ir šeimos gyvenimo gerbimą) straipsnius.</text:span><text:span text:style-name="T59"><text:s/></text:span></text:p>
            <text:p text:style-name="P60">Taip pat yra svarbu numatyti, kad asmenys, kurie<text:s/>apie savo slaptą bendradarbiavimą su buvusios SSRS specialiosiomis tarnybomis prisipažino<text:s/>ne<text:s/>vykdydami<text:s/>galiojantį įstatymą, o<text:s/>pagal kitus teisės aktus prisipažino<text:s/>specialiosioms deputatų komisijoms arba specialiojoje valstybinių įstaigų tarnautojų asmens duomenų pildymo anketoje,<text:s/>nebus Komisijos pripažįstami slapta bendradarbiavę<text:s/>su buvusios SSRS specialiosiomis tarnybomis<text:s/>ir jiems nebus taikomi veiklos apribojimai.</text:p>
            <text:p text:style-name="P61">Visų kitų galiojančio įstatymo nuostatų nesiūloma keisti, o<text:s/>buvusios SSRS specialiųjų tarnybų dokumentų viešinimo klausimus siūlytina spręsti keičiant Lietuvos Respublikos Lietuvos gyventojų genocido ir rezistencijos tyrimo centro įstatymą.</text:p>
            <text:p text:style-name="P62"/>
            <text:p text:style-name="P63"><text:span text:style-name="T64">Pasiūlymas:</text:span><text:span text:style-name="T65"><text:s/></text:span><text:span text:style-name="T66">Lietuvos Respublikos asmenų, slapta bendradarbiavusių su buvusios SSRS specialiosiomis tarnybomis, registracijos, prisipažinimo, įskaitos ir prisipažinusiųjų apsaugos įstatymo pakeitimo projektą Nr. XIP-571(2) išdėstyti taip:</text:span></text:p>
            <text:p text:style-name="P67"/>
            <text:p text:style-name="P68"><text:span text:style-name="T69">LIETUVOS RESPUBLIKOS</text:span></text:p>
            <text:p text:style-name="P70"><text:span text:style-name="T71">ASMENŲ, SLAPTA BENDRADARBIAVUSIŲ SU BUVUSIOS SSRS SPECIALIOSIOMIS TARNYBOMIS, REGISTRACIJOS, PRISIPAŽINIMO, ĮSKAITOS IR PRISIPAŽINUSIŲJŲ APSAUGOS ĮSTATYMO<text:s/></text:span><text:span text:style-name="T72">8 straipsnio papildymo ir 9 straipsnio pakeitimo</text:span></text:p>
            <text:soft-page-break/>
            <text:p text:style-name="P73">ĮSTATYMAS</text:p>
            <text:p text:style-name="P74"/>
            <text:p text:style-name="P75"><text:span text:style-name="T76">2010</text:span><text:span text:style-name="T77"><text:s/>m. <text:s text:c="11"/>d. Nr.<text:s/></text:span><text:span text:style-name="T78"><text:line-break/>Vilnius</text:span></text:p>
            <text:p text:style-name="P79"/>
            <text:p text:style-name="P80"><text:span text:style-name="T81">(Žin., 1999, Nr.<text:s/></text:span><text:a xlink:href="http://www3.lrs.lt/cgi-bin/preps2?a=91385&amp;b=" office:target-frame-name="_top" xlink:show="replace"><text:span text:style-name="T82">104-2976</text:span></text:a><text:span text:style-name="T83">; 2000, Nr.<text:s/></text:span><text:a xlink:href="http://www3.lrs.lt/cgi-bin/preps2?a=103657&amp;b=" office:target-frame-name="_top" xlink:show="replace"><text:span text:style-name="T84">52-1485</text:span></text:a><text:span text:style-name="T85">)</text:span></text:p>
            <text:p text:style-name="P86"/>
            <text:p text:style-name="P87">1 straipsnis. 8 straipsnio papildymas</text:p>
            <text:h text:style-name="P88" text:outline-level="1"><text:span text:style-name="T89">Papildyti<text:s/></text:span><text:span text:style-name="T90">Įstatymo<text:s/></text:span><text:span text:style-name="T91">8 straipsnį 5 dalimi:</text:span></text:h>
            <text:p text:style-name="P92"><text:span text:style-name="T93">„</text:span><text:span text:style-name="T94">Šio straipsnio 4 dalies nustatyta tvarka duomenys<text:s/></text:span><text:span text:style-name="T95">apie slaptą bendradarbiavimą su buvusios SSRS specialiosiomis tarnybomis neskelbiami ir šio įstatymo 9 straipsnyje nustatyti veiklos apribojimai netaikomi asmenims, kurie<text:s/></text:span><text:span text:style-name="T96">apie savo slaptą bendradarbiavimą su<text:s/></text:span><text:span text:style-name="T97">buvusios<text:s/></text:span><text:span text:style-name="T98">SSRS specialiosiomis tarnybomis prisipažin</text:span><text:span text:style-name="T99">o<text:s/></text:span><text:span text:style-name="T100">specialiosioms deputatų komisijoms, sudarytoms įgyvendinant Lietuvos Respublikos įstatymą „Dėl deputatų, įtariamų sąmoningu bendradarbiavimu su kitų valstybių specialiosiomis tarnybomis, mandatų patikrinimo“</text:span><text:span text:style-name="T101"><text:s/>arba</text:span><text:span text:style-name="T102"><text:s/></text:span><text:span text:style-name="T103">s</text:span><text:span text:style-name="T104">pecialiojoje Lietuvos Respublikos valstybinių įstaigų tarnautojų asmens duomenų pildymo anketoje, patvirtintoje Lietuvos Respublikos Vyriausybės 1992 m. balandžio 6 d. potvarkiu Nr. 351p</text:span><text:span text:style-name="T105">.</text:span><text:span text:style-name="T106">“</text:span></text:p>
            <text:p text:style-name="P107"/>
            <text:p text:style-name="P108">2<text:s/>straipsnis. 9 straipsnio pakeitimas</text:p>
            <text:h text:style-name="P109" text:outline-level="1"><text:span text:style-name="T110">Pakeisti<text:s/></text:span><text:span text:style-name="T111">Įstatymo</text:span><text:span text:style-name="T112"><text:s/>9 straipsnį ir jį išdėstyti taip:</text:span></text:h>
            <text:p text:style-name="P113">9 straipsnis. Neįrašytų į Valstybės saugumo departamento įskaitą asmenų veiklos apribojimas</text:p>
            <text:p text:style-name="P114">1. Slapta su buvusios SSRS specialiosiomis tarnybomis bendradarbiavę asmenys, kurių duomenys viešai paskelbti šio įstatymo 8 straipsnio 3 arba 4 dalies nustatyta tvarka, nuo paskelbimo dienos 10 metų negali dirbti švietimo įstaigose pedagogais, auklėtojais ir šių įstaigų vadovais, eiti pareigų, susijusių su ginklo turėjimu, taip pat dirbti Lietuvos Respublikos valstybės pareigūnais arba tarnautojais valstybės valdžios ir valdymo, savivaldos institucijose, krašto apsaugos sistemoje, vidaus reikalų sistemoje, muitinėje, prokuratūroje, teismuose, Valstybės saugumo departamente, diplomatinėje tarnyboje, Valstybės kontrolėje ir kitose kontrolę bei priežiūrą vykdančiose valstybės institucijose, taip pat advokatais ir notarais, bankuose ir kitose kredito įstaigose, strateginiuose ūkio objektuose, ryšių sistemoje, saugos tarnybose ir jų struktūrose bei kitose tarnybose, teikiančiose detektyvų paslaugas.</text:p>
            <text:p text:style-name="P115">2. Jeigu Komisijos sprendimu „Valstybės žiniose“ ir kitose visuomenės informavimo priemonėse paskelbiami duomenys apie asmenis, slapta bendradarbiavusius su buvusios SSRS specialiosiomis tarnybomis, darbdavys ar jo įgaliotas asmuo privalo ne vėliau kaip kitą darbo dieną po šių duomenų paskelbimo atleisti darbuotoją iš darbo, nemokėdamas jam išeitinės pašalpos. Tokie darbuotojai atleidžiami iš darbo pagal Darbo sutarties įstatymo 26 straipsnio 14 punktą - kai darbo sutartis prieštarauja įstatymų reikalavimams (Darbo sutarties įstatymo 31 straipsnis), nepaisant to, kad toks atleidimo pagrindas nenustatytas šių asmenų atleidimą iš darbo reglamentuojančiuose specialiuose įstatymuose (statutuose).</text:p>
            <text:p text:style-name="P116">3. Jeigu viešai paskelbiama informacija apie slapta bendradarbiavusį su buvusios SSRS specialiosiomis tarnybomis asmenį, kuris verčiasi advokato praktika, tai Lietuvos advokatų taryba panaikina sprendimą pripažinti asmenį advokatu. Pasibaigus 10 metų terminui, asmuo turi teisę<text:s/><text:soft-page-break/>įstatymo nustatyta tvarka būti pripažintas advokatu.</text:p>
            <text:p text:style-name="P117"/>
            <text:p text:style-name="P118"><text:span text:style-name="T119">„</text:span><text:span text:style-name="T120">9 straipsnis.<text:s/></text:span><text:span text:style-name="T121">Asmenų, pripažintų slapta bendradarbiavusiais su buvusios SSRS specialiosiomis tarnybomis,</text:span><text:span text:style-name="T122"><text:s/></text:span><text:span text:style-name="T123">veiklos apribojimas</text:span></text:p>
            <text:p text:style-name="P124"><text:span text:style-name="T125">1. Asmenys,</text:span><text:span text:style-name="T126"><text:s/></text:span><text:span text:style-name="T127">kurie Komisijos pripažinti slapta bendradarbiavę su<text:s/></text:span><text:span text:style-name="T128">buvusios SSRS specialiosiomis tarnybomis, 10 metų nuo viešo duomenų apie juos<text:s/></text:span><text:span text:style-name="T129">paskelbimo dienos</text:span><text:span text:style-name="T130"><text:s/>negali:</text:span></text:p>
            <text:p text:style-name="P131">1) eiti pareigų, į kurias skiria Seimas, Respublikos Prezidentas, Seimo Pirmininkas, Vyriausybė arba Ministras Pirmininkas, taip pat viceministro, ministerijos kanclerio, valstybės institucijų ar įstaigų vadovų, jų pavaduotojų, valstybinių ir savivaldybių mokyklų vadovų pareigų;</text:p>
            <text:p text:style-name="P132">2) eiti prokurorų, valstybės kontrolės pareigūnų, statutinių valstybės tarnautojų pareigų;</text:p>
            <text:p text:style-name="P133">3) eiti valstybės tarnautojo ar civilio statutinio valstybės tarnautojo pareigų krašto apsaugos sistemoje, atlikti tikrosios karo tarnybos;</text:p>
            <text:p text:style-name="P134">4) eiti valstybės tarnautojo pareigų Valstybės saugumo departamente;</text:p>
            <text:p text:style-name="P135">5) eiti pareigų diplomatinėje tarnyboje;</text:p>
            <text:p text:style-name="P136">6) eiti pareigų, susijusių su Lietuvos Respublikos ir (ar) su užsienio valstybių ar tarptautinių organizacijų įslaptintos informacijos naudojimu ar tokios informacijos apsauga;<text:s/></text:p>
            <text:p text:style-name="P137">7) eiti registro tvarkymo įstaigos vadovo, jo pavaduotojo pareigų arba pareigų, tiesiogiai susijusių su registrų duomenų valdymu ar tvarkymu, taip pat valstybės informacinę sistemą tvarkančios įstaigos vadovo pareigų ir pareigų, tiesiogiai susijusių su valstybės informacinių sistemų valdymu ar tvarkymu.</text:p>
            <text:p text:style-name="P138"><text:span text:style-name="T139"><text:s/></text:span><text:span text:style-name="T140">2. Kai Komisijos sprendimu šio įstatymo<text:s/></text:span><text:span text:style-name="T141">8<text:s/></text:span><text:span text:style-name="T142">straipsnio<text:s/></text:span><text:span text:style-name="T143">4<text:s/></text:span><text:span text:style-name="T144">dalyje nustatyta tvarka leidinio "Valstybės žinios" priede „Informaciniai pranešimai“ paskelbiami duomenys apie asmenis, slapta bendradarbiavusius su buvusios SSRS specialiosiomis tarnybomis, darbdavys ar valstybės tarnautoją į pareigas priimantis asmuo privalo ne vėliau kaip kitą darbo dieną po šių duomenų paskelbimo nutraukti darbo sutartį arba atleisti iš einamų pareigų įstatymų nustatyta tvarka</text:span><text:span text:style-name="T145">, nepaisant to, kad toks atleidimo pagrindas nenustatytas šių asmenų atleidimą iš darbo ar pareigų reglamentuojančiuose specialiuose įstatymuose (statutuose).</text:span></text:p>
            <text:p text:style-name="P146"><text:span text:style-name="T147">3. Respublikos Prezidento, Seimo, Vyriausybės nario, Konstitucinio Teismo, Lietuvos Aukščiausiojo Teismo ar Lietuvos apeliacinio teismo teisėjo, prokuroro pareigas einantys asmenys, neprisipažinę Lietuvos valstybei slapta bendradarbiavę su buvusios SSRS specialiosiomis tarnybomis, pateikę žinomai melagingas žinias apie save, kitus asmenis ir specialiųjų tarnybų veiklą ar tokią informaciją nuslėpę, atsako kaip už priesaikos sulaužymą. Kitų teismų teisėjo pareigas einantys asmenys už šioje dalyje nurodytus veiksmus atsako kaip už teisėjo vardo pažeminimą.</text:span></text:p>
            <text:p text:style-name="P148"><text:span text:style-name="T149">4. Europos Parlamento ar savivaldybės tarybos nario pareigas einančių asmenų, neprisipažinusių Lietuvos valstybei slapta bendradarbiavus su buvusios SSRS specialiosiomis tarnybomis, pateikusių žinomai melagingas žinias apie save, kitus asmenis ir specialiųjų tarnybų veiklą ar tokią informaciją nuslėpus, įgaliojimai pripažįstami nutrūkusiais prieš terminą. Vyriausioji rinkimų komisija atitinkamą sprendimą priima per 14 dienų nuo Komisijos sprendimo leidinio "Valstybės žinios" priede „Informaciniai pranešimai“ paskelbti duomenis apie asmenis, slapta bendradarbiavusius su buvusios SSRS specialiosiomis tarnybomis, paskelbimo dienos.</text:span></text:p>
            <text:p text:style-name="P150"><text:tab/>5. Asmuo, kandidatuojantis eiti Respublikos Prezidento, Seimo, Europos Parlamento ar savivaldybės tarybos nario pareigas ir nepateikęs duomenų Vyriausiajai rinkimų komisijai apie tai, kad jis slapta bendradarbiavo su buvusios SSRS specialiosiomis tarnybomis, neregistruojamas arba jo registravimas panaikinamas.<text:s/></text:p>
            <text:p text:style-name="P151"><text:span text:style-name="T152">6. Asmuo, siekiantis eiti teisėjo ar prokuroro pareigas, neprisipažinęs Lietuvos valstybei slapta bendradarbiavęs su buvusios SSRS specialiosiomis tarnybomis, pateikęs žinomai melagingas žinias apie save, kitus asmenis ir specialiųjų tarnybų veiklą ar tokią informaciją nuslėpęs, negali būti laikomas nepriekaištingos reputacijos ir teisėju ar prokuroru neskiriamas.</text:span><text:span text:style-name="T153">“</text:span></text:p>
          </table:table-cell>
        </table:table-row>
      </table:table>
      <text:soft-page-break/>
      <text:p text:style-name="P154">Teikia:</text:p>
      <text:p text:style-name="P155"/>
      <text:p text:style-name="P156"><text:span text:style-name="T157">Seimo narys<text:s/></text:span><text:span text:style-name="T158"><text:tab/></text:span><text:span text:style-name="T159"><text:tab/></text:span><text:span text:style-name="T160"><text:tab/></text:span><text:span text:style-name="T161"><text:tab/></text:span><text:span text:style-name="T162"><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1.8958in"/>
        </style:tab-stops>
      </style:paragraph-properties>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LT" style:font-size-complex="10pt" fo:language="lt" fo:country="LT" fo:hyphenate="false"/>
    </style:style>
    <style:style style:name="BodyText" style:display-name="Body Text" style:family="paragraph" style:parent-style-name="Normal">
      <style:paragraph-properties fo:text-align="center">
        <style:tab-stops>
          <style:tab-stop style:type="left" style:position="1.8958in"/>
        </style:tab-stops>
      </style:paragraph-properties>
      <style:text-properties fo:font-weight="bold" style:font-weight-asian="bold" style:font-size-complex="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Data_metai" style:display-name="Data_metai"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 01 05</dc:title>
    <dc:description/>
    <dc:subject/>
    <meta:initial-creator>a</meta:initial-creator>
    <dc:creator>adlibuser</dc:creator>
    <meta:creation-date>2017-03-25T18:44:00Z</meta:creation-date>
    <dc:date>2017-03-25T18:44:00Z</dc:date>
    <meta:print-date>2010-05-24T13:38:00Z</meta:print-date>
    <meta:template xlink:href="Normal.dotm" xlink:type="simple"/>
    <meta:editing-cycles>2</meta:editing-cycles>
    <meta:editing-duration>PT0S</meta:editing-duration>
    <meta:document-statistic meta:page-count="3" meta:paragraph-count="187" meta:word-count="1229" meta:character-count="9369" meta:row-count="277" meta:non-whitespace-character-count="8327"/>
  </office:meta>
</office:document-meta>
</file>