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0" style:parent-style-name="Roman" style:family="paragraph">
      <style:paragraph-properties fo:text-align="center" fo:text-indent="0in"/>
      <style:text-properties style:font-weight-complex="bold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0.0013i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style:font-name="Times New Roman" fo:font-size="9pt" style:font-size-asian="9pt"/>
    </style:style>
    <style:style style:name="T4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5" style:parent-style-name="DefaultParagraphFont" style:family="text">
      <style:text-properties fo:letter-spacing="0.0013in" fo:font-size="9pt" style:font-size-asian="9pt"/>
    </style:style>
    <style:style style:name="T56" style:parent-style-name="DefaultParagraphFont" style:family="text">
      <style:text-properties style:font-name="Times New Roman" fo:letter-spacing="0.0013in" fo:font-size="9pt" style:font-size-asian="9p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style:font-name="Times New Roman" fo:font-size="9pt" style:font-size-asian="9pt"/>
    </style:style>
    <style:style style:name="T60" style:parent-style-name="DefaultParagraphFont" style:family="text">
      <style:text-properties style:font-name="Times New Roman" fo:font-size="9pt" style:font-size-asian="9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style:font-name="Times New Roman" fo:font-size="9pt" style:font-size-asian="9pt"/>
    </style:style>
    <style:style style:name="T6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style:font-name="Times New Roman" fo:font-size="9pt" style:font-size-asian="9pt"/>
    </style:style>
    <style:style style:name="T6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style:font-name="Times New Roman" fo:font-size="9pt" style:font-size-asian="9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style:font-name="Times New Roman"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Roman" style:family="paragraph">
      <style:paragraph-properties fo:keep-with-next="always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P277" style:parent-style-name="Roman" style:family="paragraph">
      <style:text-properties fo:letter-spacing="-0.0027in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P334" style:parent-style-name="Roman" style:family="paragraph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style:font-style-complex="italic" fo:color="#000000"/>
    </style:style>
    <style:style style:name="T435" style:parent-style-name="DefaultParagraphFont" style:family="text">
      <style:text-properties fo:font-style="italic" style:font-style-asian="italic" style:font-style-complex="italic" fo:color="#000000"/>
    </style:style>
    <style:style style:name="T436" style:parent-style-name="DefaultParagraphFont" style:family="text">
      <style:text-properties fo:font-style="italic" style:font-style-asian="italic" style:font-style-complex="italic" fo:color="#000000"/>
    </style:style>
    <style:style style:name="T437" style:parent-style-name="DefaultParagraphFont" style:family="text">
      <style:text-properties fo:font-style="italic" style:font-style-asian="italic"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Roman" style:family="paragraph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Roman" style:family="paragraph">
      <style:text-properties fo:font-style="italic" style:font-style-asian="italic" style:font-style-complex="italic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Roman" style:family="paragraph">
      <style:text-properties fo:color="#000000"/>
    </style:style>
    <style:style style:name="P570" style:parent-style-name="Roman" style:family="paragraph">
      <style:text-properties fo:font-style="italic" style:font-style-asian="italic" style:font-style-complex="italic" fo:color="#000000"/>
    </style:style>
    <style:style style:name="P571" style:parent-style-name="Roman" style:family="paragraph">
      <style:text-properties fo:color="#000000"/>
    </style:style>
    <style:style style:name="P572" style:parent-style-name="Roman" style:family="paragraph">
      <style:text-properties fo:color="#000000"/>
    </style:style>
    <style:style style:name="P573" style:parent-style-name="Roman" style:family="paragraph">
      <style:text-properties fo:color="#000000"/>
    </style:style>
    <style:style style:name="P574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575" style:parent-style-name="Roman" style:family="paragraph">
      <style:text-properties fo:color="#000000"/>
    </style:style>
    <style:style style:name="T576" style:parent-style-name="DefaultParagraphFont" style:family="text">
      <style:text-properties style:text-position="super 66.6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style:text-position="super 66.6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style:text-position="super 66.6%"/>
    </style:style>
    <style:style style:name="T604" style:parent-style-name="DefaultParagraphFont" style:family="text">
      <style:text-properties style:text-position="super 66.6%"/>
    </style:style>
    <style:style style:name="T605" style:parent-style-name="DefaultParagraphFont" style:family="text">
      <style:text-properties style:text-position="super 66.6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style="italic" style:font-style-asian="italic" style:font-style-complex="italic"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color="#000000"/>
    </style:style>
    <style:style style:name="P621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5" style:parent-style-name="DefaultParagraphFont" style:family="text">
      <style:text-properties style:text-position="super 66.6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style:text-position="super 66.6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style:text-position="super 66.6%"/>
    </style:style>
    <style:style style:name="T653" style:parent-style-name="DefaultParagraphFont" style:family="text">
      <style:text-properties style:text-position="super 66.6%"/>
    </style:style>
    <style:style style:name="T654" style:parent-style-name="DefaultParagraphFont" style:family="text">
      <style:text-properties style:text-position="super 66.6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9" style:parent-style-name="Roman" style:family="paragraph">
      <style:paragraph-properties fo:keep-with-next="always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style:text-position="super 66.6%"/>
    </style:style>
    <style:style style:name="T1120" style:parent-style-name="DefaultParagraphFont" style:family="text">
      <style:text-properties fo:text-transform="uppercase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style:text-position="super 66.6%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style:text-position="super 66.6%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text-transform="uppercase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1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Roman" style:family="paragraph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style="italic" style:font-style-asian="italic" style:font-style-complex="italic" fo:color="#000000"/>
    </style:style>
    <style:style style:name="T1302" style:parent-style-name="DefaultParagraphFont" style:family="text">
      <style:text-properties fo:font-style="italic" style:font-style-asian="italic" style:font-style-complex="italic" fo:color="#000000"/>
    </style:style>
    <style:style style:name="T1303" style:parent-style-name="DefaultParagraphFont" style:family="text">
      <style:text-properties fo:font-style="italic" style:font-style-asian="italic" style:font-style-complex="italic" fo:color="#000000"/>
    </style:style>
    <style:style style:name="T1304" style:parent-style-name="DefaultParagraphFont" style:family="text">
      <style:text-properties fo:font-style="italic" style:font-style-asian="italic" style:font-style-complex="italic" fo:color="#000000"/>
    </style:style>
    <style:style style:name="T1305" style:parent-style-name="DefaultParagraphFont" style:family="text">
      <style:text-properties fo:color="#000000"/>
    </style:style>
    <style:style style:name="P1306" style:parent-style-name="Roman" style:family="paragraph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27" style:parent-style-name="DefaultParagraphFont" style:family="text">
      <style:text-properties fo:color="#000000" fo:font-size="9pt" style:font-size-asian="9pt" style:font-size-complex="9pt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Roman" style:family="paragraph">
      <style:text-properties fo:color="#000000"/>
    </style:style>
    <style:style style:name="T14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14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26" style:parent-style-name="DefaultParagraphFont" style:family="text">
      <style:text-properties fo:color="#000000" fo:font-size="9pt" style:font-size-asian="9pt" style:font-size-complex="9pt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 fo:font-size="9pt" style:font-size-asian="9pt" style:font-size-complex="9pt"/>
    </style:style>
    <style:style style:name="T14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90" style:parent-style-name="DefaultParagraphFont" style:family="text">
      <style:text-properties fo:color="#000000" fo:font-size="9pt" style:font-size-asian="9pt" style:font-size-complex="9pt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 fo:font-size="9pt" style:font-size-asian="9pt" style:font-size-complex="9pt"/>
    </style:style>
    <style:style style:name="T15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62" style:parent-style-name="DefaultParagraphFont" style:family="text">
      <style:text-properties fo:color="#000000" fo:font-size="9pt" style:font-size-asian="9pt" style:font-size-complex="9pt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 fo:font-size="9pt" style:font-size-asian="9pt" style:font-size-complex="9pt"/>
    </style:style>
    <style:style style:name="T16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71" style:parent-style-name="DefaultParagraphFont" style:family="text">
      <style:text-properties fo:color="#000000" fo:font-size="9pt" style:font-size-asian="9pt" style:font-size-complex="9pt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Roman" style:family="paragraph">
      <style:text-properties fo:color="#000000"/>
    </style:style>
    <style:style style:name="T17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 fo:font-size="9pt" style:font-size-asian="9pt" style:font-size-complex="9pt"/>
    </style:style>
    <style:style style:name="T17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18" style:parent-style-name="DefaultParagraphFont" style:family="text">
      <style:text-properties fo:color="#000000" fo:font-size="9pt" style:font-size-asian="9pt" style:font-size-complex="9pt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0" style:parent-style-name="Roman" style:family="paragraph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size="9pt" style:font-size-asian="9pt" style:font-size-complex="9pt"/>
    </style:style>
    <style:style style:name="T1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760" style:parent-style-name="Roman" style:family="paragraph">
      <style:paragraph-properties fo:text-indent="0in"/>
    </style:style>
    <style:style style:name="P176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plenarinio posėdžio</text:span><text:span text:style-name="T29"><text:s/></text:span><text:span text:style-name="T30">NR. 213</text:span></text:p>
      <text:p text:style-name="P31">STENOGRAMA</text:p>
      <text:p text:style-name="P32"/>
      <text:p text:style-name="P33">2010 m. gegužės 25 d.</text:p>
      <text:p text:style-name="P34"/>
      <text:p text:style-name="P35"><text:span text:style-name="T36">Pirmininkauja Lietuvos Respublikos Seimo Pirmininko pavaduotojai<text:s/></text:span><text:span text:style-name="T37">V. BALTRAITIENĖ</text:span><text:span text:style-name="T38"><text:s/>ir<text:s/></text:span><text:span text:style-name="T39">A. KAŠĖTA</text:span></text:p>
      <text:p text:style-name="P40"/>
      <text:p text:style-name="Roman"/>
      <text:section text:name="Sect1" text:style-name="S1">
        <text:soft-page-break/>
        <text:p text:style-name="Roman"><text:span text:style-name="T41">PIRMININKAS (A. KAŠĖTA</text:span>,<text:s/><text:span text:style-name="T42">LSF</text:span><text:span text:style-name="T43"><text:note text:note-class="footnote" text:id="_ftn0"><text:note-citation text:label=""></text:note-citation><text:note-body><text:p text:style-name="FootnoteText"><text:s/><text:span text:style-name="T44">Santrumpų reikšmės:<text:s/></text:span><text:span text:style-name="T45">DPF</text:span><text:span text:style-name="T46"><text:s/>–<text:s/></text:span><text:span text:style-name="T47">Darbo partijos frakcija;<text:s/></text:span><text:span text:style-name="T48">KPF</text:span><text:span text:style-name="T49"><text:s/>– Krikščionių partijos frakcija;<text:s/></text:span><text:span text:style-name="T50">LCSF</text:span><text:span text:style-name="T51"><text:s/></text:span><text:span text:style-name="T52">– Li</text:span><text:span text:style-name="T53">­beralų ir centro sąjungos frakcija;<text:s/></text:span><text:span text:style-name="T54">LSDPF</text:span><text:span text:style-name="T55"><text:s/>–<text:s/></text:span><text:span text:style-name="T56">Lietuvos socialdemokratų partijos frakcija;<text:s/></text:span><text:span text:style-name="T57">LSF</text:span><text:span text:style-name="T58"><text:s/></text:span><text:span text:style-name="T59">– Liberalų sąjūdžio fra</text:span><text:span text:style-name="T60">k</text:span><text:span text:style-name="T61">cija;<text:s/></text:span><text:span text:style-name="T62">MSG</text:span><text:span text:style-name="T63"><text:s/>–<text:s/></text:span><text:span text:style-name="T64">Mišri Seimo narių grupė;<text:s/></text:span><text:span text:style-name="T65">TPPF</text:span><text:span text:style-name="T66"><text:s/>–<text:s/></text:span><text:span text:style-name="T67">Tautos prisikėlimo partijos frakcija;<text:s/></text:span><text:span text:style-name="T68">TS</text:span><text:span text:style-name="T69">‑LKDF</text:span><text:span text:style-name="T70"><text:s/>– Tėvynės sąjungos-Lietuvos krikščionių demokratų frakcija;<text:s/></text:span><text:span text:style-name="T71">TTF</text:span><text:span text:style-name="T72"><text:s/></text:span><text:span text:style-name="T73">– frakcija „Tvarka ir teisi</text:span><text:span text:style-name="T74">n</text:span><text:span text:style-name="T75">gumas“.</text:span></text:p></text:note-body></text:note></text:span><text:span text:style-name="T76">).</text:span><text:s/>Ger­bia­mie­ji ko­le­gos, pra­de­da­me va­ka­ri­nį ple­na­ri­nį po­sė­dį. Skel­biu jį pra­dė­tą.<text:s/></text:p>
        <text:p text:style-name="Roman"/>
        <text:p text:style-name="Laikas">15.03 val.</text:p>
        <text:p text:style-name="Roman12"><text:bookmark-start text:name="klausimas1"/>Lie­tu­vos Res­pub­li­kos pro­ku­ra­tū­ros 2009 me­tų veik­los ata­skai­ta</text:p>
        <text:p text:style-name="Roman"><text:bookmark-end text:name="klausimas1"/></text:p>
        <text:p text:style-name="Roman">Pir­ma­sis klau­si­mas po per­trau­kos – Lie­tu­vos Res­pub­li­kos pro­ku­ra­tū­ros 2009 me­tų veik­los ata­s­kai­ta. Pra­ne­šė­jas – Rai­mon­das Pet­raus­kas, lai­ki­nai ei­nan­tis ge­ne­ra­li­nio pro­ku­ro­ro pa­rei­gas. Ger­bia­mie­ji ko­le­gos, re­gist­ruo­ja­mės. Kvie­čiu ger­bia­mą­jį R. Pet­raus­ką. Šiam klau­si­mui yra skir­ta pu­sė va­lan­dos. Li­ku­sį nuo jū­sų pra­ne­ši­mo lai­ką ko­le­gos Sei­mo na­riai už­duos klau­si­mus. Pra­šau.</text:p>
        <text:p text:style-name="Roman"><text:span text:style-name="T77">R. PETRAUSKAS.</text:span><text:s/>La­ba die­na, ger­bia­ma­sis Sei­mo<text:s/><text:span text:style-name="T78">p</text:span>ir­mi­nin­ko pa­va­duo­to­jau, ger­bia­mie­ji Sei­mo na­riai! Šian­dien man ten­ka pri­sta­ty­ti 2009 me­tų pro­ku­ra­tū­ros dar­bo ata­skai­tą. Aš ma­nau, kad jūs vi­si su ja su­si­pa­ži­no­te. Ne­ži­nau, ar čia rei­kia ci­tuo­ti skai­čius. Gal kai ku­riuos iš jų pa­mi­nė­siu. No­riu pa­sa­ky­ti, kad ši ata­skai­ta, ma­no su­pra­ti­mu, nė­ra pil­na pro­ku­ra­tū­ros dar­bo ata­skai­ta, ka­dan­gi tai yra ata­skai­ta pa­gal Sei­mo nu­sta­ty­tas pri­ori­te­tines dar­bo kryp­tis. Aš gal tru­pu­tį pa­mi­nė­siu kai ku­riuos… (<text:span text:style-name="T79">Bal</text:span><text:span text:style-name="T80">­sai sa</text:span><text:span text:style-name="T81">­lė</text:span><text:span text:style-name="T82">­je</text:span>)<text:s/></text:p>
        <text:p text:style-name="Roman"><text:span text:style-name="T83">PIRMININKAS.</text:span><text:s/>Mik­ro­fo­nas įjung­tas, ger­bia­mie­ji ko­le­gos. Ger­bia­ma­sis pro­ku­ro­re, jūs kal­bė­ki­te gal­būt per mik­ro­fo­ną, nes ko­le­gos Sei­mo na­riai blo­gai gir­di.<text:s/></text:p>
        <text:p text:style-name="Roman"><text:span text:style-name="T84">R. PETRAUSKAS.</text:span><text:s/>Da­bar ge­riau? Ta­da ge­rai. Grį­šiu prie to, ką jau prieš tai tru­pu­tį mi­nė­jau, kad tai yra ata­skai­ta pa­gal pri­ori­te­ti­nes sri­tis, ku­rias nu­sta­tė Lie­tu­vos Res­pub­li­kos Sei­mas. No­rė­čiau<text:s/><text:soft-page-break/>pa­ci­tuo­ti ke­le­tą skai­čių, ku­rie gal­būt dau­giau at­spin­di vi­są pro­ku­ra­tū­ros veik­lą 2009 m.<text:s/></text:p>
        <text:p text:style-name="Roman">2009 m. pro­ku­ro­rai įsta­ty­mu nu­sta­ty­tas fun­kci­jas vyk­dė tik­rai ne­blo­gai – teis­mui per­da­vė 16 tūkst. 158 bau­džia­mą­sias by­las dėl pa­da­ry­tų 33 tūkst. 778 nu­si­kals­ta­mų vei­kų. Or­ga­ni­zuo­da­mi ir va­do­vau­da­mi iki­teis­mi­niam ty­ri­mui pa­tik­ri­no 57 tūkst. 791 at­si­sa­ky­mą pra­dė­ti iki­teis­mi­nį ty­ri­mą, iš jų pa­nai­ki­no 1326 ne­tei­sė­tus ar ne­pa­grįs­tus nu­ta­ri­mus, 4109 kar­tus krei­pė­si į tei­sė­ją dėl kar­do­­mo­sios prie­mo­nės – su­ėmi­mo – pa­sky­ri­mo įta­ria­mie­siems, 24 tūkst. 597 kar­tus su pa­reiš­ki­mais krei­pė­si į iki­teis­mi­nio ty­ri­mo tei­sė­ją dėl ki­tų pro­ce­si­nių prie­var­tos prie­mo­nių tai­ky­mo, pri­ėmė spren­di­mus nu­trauk­ti iki­teis­mi­nį ty­ri­mą 73 tūkst. 307 iki­teis­mi­niuo­se ty­ri­muo­se.<text:s/></text:p>
        <text:p text:style-name="Roman">Vyk­dy­da­mi vals­ty­bės kal­ti­ni­mo funk­ci­ją pa­lai­kė vals­ty­bi­nį kal­ti­ni­mą 14 tūkst. 490 bau­džia­mų­jų by­lų. Nu­teis­ta 16 tūkst. 229 as­me­nys. Pa­da­vė 572 ape­lia­ci­nius ir 103 ka­sa­ci­nius skun­dus. Už­sie­nio vals­ty­bėms iš­siun­tė 803 tei­si­nės pa­gal­bos pra­šy­mus ir įvyk­dė 683 už­sie­nio vals­ty­bės tei­si­nės pa­gal­bos pra­šy­mus. Krei­pė­si dėl 217 Eu­ro­pos areš­to or­de­rių iš­da­vi­mo, pro­ku­ra­tū­ro­se ga­vo 34 tūkst. 941 skun­dą ir pra­šy­mą, pri­ėmė 14 tūkst. 11 as­me­nų jiems rū­pi­mais klau­si­mais. Gin­da­mi vie­šą­jį in­te­re­są teis­mams pa­tei­kė 1462 ieš­ki­nius ir pa­reiš­ki­mus už 75 mln. 65 tūkst. 979 Lt su­mą. Taip pat at­li­ko kai ku­riuos ki­tus veiks­mus.<text:s/></text:p>
        <text:p text:style-name="Roman">No­rė­čiau pa­mi­nė­ti, kad 2009 m. nu­si­kals­ta­mu­mas Lie­tu­vo­je au­go 6,4 % ar­ba nuo 78 tūkst. 60 vei­kų 2008 m. iki 83 tūkst. 273 nu­si­kals­ta­mų<text:s/><text:span text:style-name="T85">vei</text:span><text:span text:style-name="T86">­kų 2009 m. Rei</text:span><text:span text:style-name="T87">­kia pa</text:span><text:span text:style-name="T88">­si</text:span><text:span text:style-name="T89">­džiaug</text:span><text:span text:style-name="T90">­ti tuo, kad 2009 m</text:span>. Lie­tu­vo­je ge­ro­kai su­ma­žė­jo nu­žu­dy­mų. Yra pa­siek­tas ma­žiau­sias ly­gis ne­pri­klau­so­mos Lie­tu­vos Re­s­pub­li­ko­je, t. y. 1991 m. ly­gis. Iki šiol šis nu­žu­dy­mų skai­čius bū­da­vo kur kas di­des­nis. Lie­tu­vo­je<text:s/><text:span text:style-name="T91">vei</text:span><text:span text:style-name="T92">­kia or</text:span><text:span text:style-name="T93">­ga</text:span><text:span text:style-name="T94">­ni</text:span><text:span text:style-name="T95">­zuo</text:span><text:span text:style-name="T96">­tos nu</text:span><text:span text:style-name="T97">­si</text:span><text:span text:style-name="T98">­kals</text:span><text:span text:style-name="T99">­ta</text:span><text:span text:style-name="T100">­mos gru</text:span><text:span text:style-name="T101">­pės. Jų<text:s/></text:span>skai­čius, iš vie­nos pu­sės, ma­žė­ja, ta­čiau jų vei­ka da­ro­si pa­vo­jin­ges­nė. To­dėl mes ma­no­me, kad rei­ka­lin­gas dar di­des­nis dė­me­sys or­ga­ni­zuo­tam nu­si­kals­ta­mu­mui, kad au­ga nau­ja kar­ta, to­dėl bū­ti­na lai­ku pa­ste­bė­ti,<text:s/><text:soft-page-break/>fik­suo­ti au­gan­čias nau­jas or­ga­ni­zuo­tas gru­pes bei im­tis prie­mo­nių joms neut­ra­li­zuo­ti.<text:s/></text:p>
        <text:p text:style-name="Roman">Laik­me­tis ir sun­ki eko­no­mi­nė pa­dė­tis le­mia nau­jas or­ga­ni­zuo­to nu­si­kals­ta­mu­mo veik­los sri­tis – fi­nan­si­nių nu­si­kal­ti­mų, Eu­ro­pos Są­jun­gos lė­šų ne­tei­sė­to pa­nau­do­ji­mo. Tai kur kas in­te­lek­tu­a­les­nės vei­kos, su ku­rio­mis ko­vo­ti ga­li bū­ti ge­ro­kai sun­kiau. Ma­no­me, kad pro­ku­ra­tū­ra, ma­ty­da­ma nu­si­kals­ta­mu­mo vi­su­mą ša­lies že­mė­la­py­je bei ten­den­ci­jas, tu­rė­tų dė­ti dar dau­giau pa­stan­gų nu­sta­tyda­ma ben­drus sau ir tei­sė­sau­gos ins­ti­tu­ci­joms prio­ri­­te­tus, orien­tuo­ti ki­tų tei­sė­sau­gos ins­ti­tu­ci­jų pa­jė­gas ir svar­biau­sių ša­lies įsta­ty­mų sau­go­mų ver­ty­bių ap­sau­gą.</text:p>
        <text:p text:style-name="Roman">Ki­ta la­bai ak­tu­a­li veik­la, ku­ri pas­ta­ruo­ju me­tu bu­vo daž­nai mi­ni­ma ir ma­si­nės in­for­ma­ci­jos prie­mo­nė­se, – tai ope­ra­ty­vi­nės veik­los kon­tro­lė. Mes ma­to­me, kad šian­dien ši kon­tro­lė yra ne­pa­kan­ka­ma, to­dėl kaip vie­ną iš siū­ly­mų siū­lo­me, kad tu­rė­tų bū­ti at­lik­tas ope­ra­ty­vi­nės veik­los au­di­tas. Ką tas duo­tų? Vi­sų pir­ma mes iš­si­aiš­kin­tu­me vi­są re­a­lią si­tu­a­ci­ją, ga­lų ga­le bū­tų ga­li­ma api­ben­drin­ti pa­čią pa­žan­giau­sią Va­ka­rų vals­ty­bių pa­tir­tį šio­je sri­ty­je ir ta­da pa­teik­ti kon­kre­čius pa­siū­ly­mus dėl kon­kre­čių įsta­ty­mų pa­kei­ti­mų.<text:s/></text:p>
        <text:p text:style-name="Roman">Di­de­lį dar­bą pro­ku­ra­tū­ra at­lie­ka gin­da­ma vi­suo­me­nės vie­šą­jį in­te­re­są. No­riu pa­sa­ky­ti, kad vie­šo­jo in­te­re­so api­brė­ži­mo kaip to­kio nė­ra. Pra­ei­tos ka­den­ci­jos Sei­me bu­vo su­da­ry­ta dar­bo gru­pė, ku­ri ban­dė api­brėž­ti, kas tai yra vie­ša­sis in­te­re­sas, ta­čiau to pa­da­ry­ti ne­pa­vy­ko, ir fak­tiš­kai vie­šo­jo in­te­re­so sam­pra­tą for­muo­ja teis­mas. Anks­čiau bu­vo to­kia si­tu­a­ci­ja, kai vie­šuo­ju in­te­re­su teis­mas pri­pa­žin­da­vo net­gi to­kius at­ve­jus, kai du ar­ti­mi gi­mi­nai­čiai gin­čy­da­vo­si dėl ke­lių kvad­ra­ti­nių met­rų že­mės, ir bu­vo lai­ko­ma, kad tai yra vie­ša­sis in­te­re­sas. Šian­dien si­tu­a­ci­ja yra tru­pu­tį pa­ki­tu­si.<text:s/></text:p>
        <text:p text:style-name="Roman">Tai­gi pri­klau­so­mai nuo teis­mo for­muo­ja­mos prak­ti­kos su­pran­ta­ma, kas tai yra vie­ša­sis in­te­re­sas. Ma­no­me, kad vis dėl­to rei­kia pa­gal­vo­ti apie tai, ko­kius nor­ma­ty­vi­nius ak­tus rei­kia pri­im­ti dėl to, kad šian­dien pro­ku­ra­tū­ra ne­bū­tų ta ins­ti­tu­ci­ja, ku­ri dir­ba už li­ku­sias ki­tas, ku­rios pri­va­lo gin­ti vie­šą­jį in­te­re­są. Pa­vyz­dys. Pui­kiai ži­no­me, kad yra ir ati­tin­ka­mos tar­ny­bos, ati­tin­ka­mos ins­pek­ci­jos, ku­rios pri­va­lo kon­tro­liuo­ti, žiū­rė­ti, ta­čiau ga­liau­siai iš­ei­na taip, kad vi­si pa­reiš­ki­mai plau­kia į pro­ku­ra­tū­rą ir pro­ku­ra­tū­ra pri­va­lo at­lik­ti tą dar­bą, ku­rį tu­rė­jo at­lik­ti ki­tos ins­ti­tu­ci­jos.<text:s/></text:p>
        <text:p text:style-name="Roman">Ma­ny­tu­me, kad pro­ku­ra­tū­ra ne­tu­rė­tų nu­si­ša­lin­ti nuo vi­so ši­to, ta­čiau tu­rė­tų bū­ti krei­pia­mas dė­me­sys ir į tuos kal­tus pa­rei­gū­nus, ku­rie ne­at­li­ko ar­ba ne­tin­ka­mai at­li­ko sa­vo pa­rei­gas. Ma­ny­čiau, kad pra­ei­tais me­tais mū­sų pro­ku­ra­tū­ra ne­pa­kan­ka­mai pa­da­rė kal­bant apie tei­sė­kū­ros pro­ce­są. To­dėl kai kal­ba­me apie pro­ku­ra­tū­ros re­for­ma­vi­mą, vie­nas iš<text:s/><text:soft-page-break/>to­kių bū­ti­nų da­ly­kų, ku­riuos rei­kia pa­da­ry­ti, tai bū­tent tei­sė­kū­ros sky­riaus su­kū­ri­mas. Tai yra su­kon­cen­truo­ti tas pa­jė­gas, pa­jė­gų yra, bet jos yra iš­blaš­ky­tos, kad bū­tų ga­li­ma sek­ti nu­si­kals­ta­mu­mo ten­den­ci­jas ir ati­tin­ka­mai re­a­guo­ti.<text:s/></text:p>
        <text:p text:style-name="Roman">Ne­ži­nau, kiek aš ga­liu skai­ty­ti ir pa­teik­ti pa­vyz­džių pa­gal vi­sas li­ku­sias jū­sų nu­sta­ty­tas pri­ori­te­ti­nes kryp­tis, pa­gal ku­rias dir­bo pro­ku­ra­tū­ra pra­ei­tais me­tais. Gal ge­riau kon­kre­čių klau­si­mų.</text:p>
        <text:p text:style-name="Roman"><text:span text:style-name="T102">PIRMININKAS.</text:span><text:s/>Dė­ko­ja­me, ger­bia­ma­sis ge­ne­ra­li­ni pro­ku­ro­re. Jū­sų tik­rai no­ri pa­klaus­ti daug Sei­mo na­rių. Pir­mo­ji klau­sia B. Vė­sai­tė.</text:p>
        <text:p text:style-name="Roman"><text:span text:style-name="T103">B. VĖSAITĖ</text:span><text:s/><text:span text:style-name="T104">(</text:span><text:span text:style-name="T105">LSDPF</text:span><text:span text:style-name="T106">)</text:span>. Ger­bia­ma­sis lai­ki­nai ei­nan­tis ge­ne­ra­li­nio pro­ku­ro­ro pa­rei­gas, aš kar­tais abe­jo­ju, ar Lie­tu­va vis dar yra tei­si­nė vals­ty­bė. Gar­lia­vos įvy­kiai, ko ge­ro, ge­riau­siai įver­ti­na pro­ku­ra­tū­ros dar­bą, kai mi­nia vyk­do sa­vo tei­sin­gu­mą ir dik­tuo­ja sa­vo spren­di­mus tei­sė­jams. Gar­lia­vos įvy­kiai man pri­me­na na­cių ki­li­mo lai­kus Vo­kie­ti­jo­je. Ar kon­tro­liuo­ja­te pa­dė­tį ša­ly­je ir ar ne­pa­si­gen­da­te pir­mų­jų tri­jų vals­ty­bės as­me­nų, vi­sų pir­ma Pre­zi­den­tės, Sei­mo Pir­mi­nin­kės ir prem­je­ro, pa­lai­ky­mo sa­vo dar­be?</text:p>
        <text:p text:style-name="Roman"><text:span text:style-name="T107">R. PETRAUSKAS.</text:span><text:s/>Gar­lia­vos įvy­kiai ap­skri­tai<text:s/><text:span text:style-name="T108">yra sa</text:span><text:span text:style-name="T109">­vo</text:span><text:span text:style-name="T110">­tiš</text:span><text:span text:style-name="T111">­kas, sa</text:span><text:span text:style-name="T112">­ky</text:span><text:span text:style-name="T113">­čiau, uni</text:span><text:span text:style-name="T114">­ku</text:span><text:span text:style-name="T115">­mas. Tu</text:span><text:span text:style-name="T116">­rė</text:span><text:span text:style-name="T117">­jo</text:span><text:span text:style-name="T118">­me<text:s/></text:span>Per­­lo­jos res­pub­li­ką, da­bar tu­ri­me to­kią Gar­lia­vos res­pub­li­ką, kai yra tei­si­nis ni­hi­liz­mas, kai ne­si­lai­ko­ma įsta­ty­mų. Aš ma­nau, ši si­tu­a­ci­ja yra ne­nor­ma­li tei­si­nė­je vals­ty­bė­je.<text:s/></text:p>
        <text:p text:style-name="Roman">Vi­sų pir­ma ky­la klau­si­mas, čia mes ir su ko­le­go­mis dis­ku­ta­vo­me, iš prin­ci­po tai yra pa­žei­džia­ma vie­šo­ji tvar­ka. Kaž­kas nu­spren­džia už­tver­ti gat­vę ir nu­spren­džia, kas ja tu­ri va­žiuo­ti ir kas ne­tu­ri va­žiuo­ti. Aš ma­nau, gal­būt kaž­kur bu­vo pa­da­ry­ta klai­dų. Gal­būt kaž­kas ne­bu­vo iki ga­lo pa­da­ry­ta taip, kad bū­tų pa­rei­ka­lau­ta, kad įsta­ty­mai bū­tų vyk­do­mi lai­ku. Kai ta si­tu­a­ci­ja už­si­tę­sė, vi­sas šis klau­si­mas iš­si­ru­tu­lio­jo vos ne į, kaip tei­gia pa­tys gar­lia­viš­kiai, na­cio­na­li­nį ju­dė­ji­mą, nors aš no­rė­čiau tuo abe­jo­ti. Iš prin­ci­po, sa­kau, tai yra ne­tei­sė­ti veiks­mai. Ma­no ži­nio­mis, as­me­nys, ku­rie pa­tį pir­mą kar­tą, kai tu­rė­jo at­vyk­ti ant­sto­lis pa­im­ti mer­gai­tę, truk­dė jam, jie bus nu­baus­ti. Šian­dien yra spren­džia­mas to­liau ki­tų as­me­nų pa­trau­ki­mo at­sa­ko­my­bėn klau­si­mas. Ki­taip, ma­nau, si­tu­a­ci­jos ne­bus įma­no­ma kon­tro­liuo­ti.<text:s/></text:p>
        <text:p text:style-name="Roman">Aš ma­nau, si­tu­a­ci­ją vi­są lai­ką tu­ri įver­tin­ti pir­mie­ji vals­ty­bės as­me­nys. Tai yra ma­no as­me­ni­nė nuo­mo­nė, bet ma­nau, kad tu­rė­tų.</text:p>
        <text:p text:style-name="Roman"><text:span text:style-name="T119">PIRMININKAS.</text:span><text:s/>Klau­sia E. Jo­ny­la.</text:p>
        <text:p text:style-name="Roman"><text:span text:style-name="T120">E. JONYLA</text:span><text:s/><text:span text:style-name="T121">(</text:span><text:span text:style-name="T122">LSDPF</text:span><text:span text:style-name="T123">)</text:span>. Ačiū, ger­bia­ma­sis pir­mi­nin­ke. Ger­bia­ma­sis pra­ne­šė­jau, pra­ei­tais me­tais ge­ne­ra­li­nis pro­ku­ro­ras sa­vo pra­ne­ši­me pa­žy­mė­jo, kad apy­gar­do­se trūks­ta spe­cia­lis­tų dirb­ti su ne­pilna­me­čiais. Kaip per me­tus pa­si­kei­tė si­tu­a­ci­ja<text:s/><text:span text:style-name="T124">spren</text:span><text:span text:style-name="T125">­džiant vai</text:span><text:span text:style-name="T126">­kų psi</text:span><text:span text:style-name="T127">­cho</text:span><text:span text:style-name="T128">­lo</text:span><text:span text:style-name="T129">­gų, ap</text:span><text:span text:style-name="T130">­skri</text:span><text:span text:style-name="T131">­tai spe</text:span><text:span text:style-name="T132">­cia</text:span><text:span text:style-name="T133">­lis</text:span><text:span text:style-name="T134">­tų</text:span>,<text:s/><text:soft-page-break/>ga­lin­čių kva­li­fi­kuo­tai ap­klaus­ti ne­pil­na­me­čius… ar ge­rai vei­kia vai­kų ap­klau­sos kam­ba­riai? Ačiū.<text:s/></text:p>
        <text:p text:style-name="Roman"><text:span text:style-name="T135">R. PETRAUSKAS.</text:span><text:s/>Į šį klau­si­mą ga­liu at­sa­ky­ti, kad si­tu­a­ci­ja pa­blo­gė­ju­si, nes fak­tiš­kai šie vai­kų kam­ba­riai, ne­sa­ky­čiau, kad bu­vo nai­ki­na­mi, bu­vo at­si­sa­ko­ma spe­cia­lis­tų eta­tų. Ta­čiau mes taip pat ra­šė­me raš­tus, tei­kė­me pa­siū­ly­mus. Šian­dien ži­nau, kad tą klau­si­mą tu­rė­tų spręs­ti tei­gia­mai. Kiek ži­nau, tas klau­si­mas… jei­gu aš ne­klys­tu, ar Tei­sin­gu­mo mi­nis­te­ri­ja, ar So­cia­li­nių rei­ka­lų ir<text:s/><text:span text:style-name="T136">dar</text:span><text:span text:style-name="T137">­bo. Si</text:span><text:span text:style-name="T138">­tu</text:span><text:span text:style-name="T139">­a</text:span><text:span text:style-name="T140">­ci</text:span><text:span text:style-name="T141">­ja dėl vai</text:span><text:span text:style-name="T142">­kų psi</text:span><text:span text:style-name="T143">­cho</text:span><text:span text:style-name="T144">­lo</text:span><text:span text:style-name="T145">­gų, bu</text:span><text:span text:style-name="T146">­vo<text:s/></text:span>nu­trau­k­tas fi­nan­sa­vi­mas (bu­vo to­kia pro­gra­ma „Vai­ko na­mas“), ir šian­dien iš­ei­na, kai rei­kia psi­cho­lo­go ap­klau­sos, ele­men­ta­rus da­ly­kas, rei­kia lauk­ti ei­lės.</text:p>
        <text:p text:style-name="Roman"><text:span text:style-name="T147">PIRMININKAS.</text:span><text:s/>Klau­sia A. Dumb­ra­va.</text:p>
        <text:p text:style-name="Roman"><text:span text:style-name="T148">A. DUMBRAVA</text:span><text:s/><text:span text:style-name="T149">(</text:span><text:span text:style-name="T150">TTF</text:span><text:span text:style-name="T151">)</text:span>. Ger­bia­ma­sis pro­ku­ro­re, Lie­tu­vos žmo­nės iš es­mės, žiū­rint į Gar­lia­vos įvy­kius, sa­vo re­ak­ci­ja pa­ro­do po­žiū­rį į tei­sė­sau­gą mū­sų ša­ly­je. Jie reiš­kia­si ga­na ak­ty­viai ir ne­ma­nau, kad ta ten­den­ci­ja ma­žės. Pra­šau pa­sa­ky­ti, ką tu­rė­tų pa­da­ry­ti Sei­mas, Vy­riau­sy­bė, gal­būt pro­ku­ra­tū­ra, kad pa­dė­tis iš es­mės keis­tų­si mū­sų tei­sėt­var­kos? Ko­kių žings­nių im­tis? Ar tu­rė­tų bū­ti ren­ka­mi pro­ku­ro­rai, ar pri­sie­ku­sių­jų teis­mai tu­rė­tų bū­ti įve­da­mi, kad kaž­kaip bū­tų iš­ju­din­tas tas są­stin­gis ir pa­ge­rė­tų si­tu­a­ci­ja? Ačiū.</text:p>
        <text:p text:style-name="Roman"><text:span text:style-name="T152">R. PETRAUSKAS.</text:span><text:s/>Jei­gu žvelg­tu­me gi­liau, sa­ky­čiau, kad mes tu­ri­me sa­vo­tiš­ką pro­ble­mą su tei­si­niu švie­ti­mu. Bet čia gal­būt bū­tų dau­giau te­ori­nio po­bū­džio at­sa­ky­mas. Ką da­ry­ti, kad ge­rė­tų si­tu­a­ci­ja, kad ge­rė­tų pa­si­ti­kė­ji­mas? Aš vi­są lai­ką to­kiais at­ve­jais sa­kau, gal­būt rei­kia ge­riau dirb­ti.<text:s/></text:p>
        <text:p text:style-name="Roman">Dėl Gar­lia­vos si­tu­a­ci­jos. Aš ga­liu pa­sa­ky­ti taip, kad ir kas bū­tų da­ro­ma, kad ir ko­kie fak­tai bū­tų pa­tei­kia­mi, vis tiek jie bus in­ter­pre­tuo­ja­mi sa­vaip, ir vy­raus tik ta tie­sa, ku­ri pa­lan­ki tam tik­rai vi­suo­me­nės gru­pei. Šian­dien mes da­rė­me to­kią spau­dos kon­fe­ren­ci­ją. Kiek tai ne­truk­do iki­teis­mi­niam ty­ri­mui, mes pa­tei­kė­me dvie­jų as­me­nų Kau­ne nu­žu­dy­mo ap­lin­ky­bes, kaip vi­sa tai vy­ko, ko­kie yra pa­lik­ti pėd­sa­kai, kas da­rė ir pa­na­šiai. Aš pui­kiai ži­nau, kad ir į tai, kas bu­vo pa­teik­ta, kon­kre­ti pi­lie­čių ka­te­go­ri­ja vis tiek re­a­guo­ja taip, kad tai yra są­moks­las, kad tai yra su­fab­ri­kuo­ta, nors tai yra kon­kre­tūs fak­tai, ku­rių ne­ga­li­ma nu­neig­ti.</text:p>
        <text:p text:style-name="Roman">Tai­gi iš prin­ci­po, aš ma­ny­čiau, kad pro­ble­mos pra­si­dė­jo 2003 me­tais pri­ėmus nau­ją­jį Bau­džia­mo­jo pro­ce­so ko­dek­są, kai bu­vo fak­tiš­kai su­griau­ta iki tol nu­si­sto­vė­ju­si tei­sė­sau­gos ir tei­sėt­var­kos ins­ti­tu­ci­jų vi­sa sis­te­ma. Ta­da bu­vo, pui­kiai ži­no­me, ga­na kva­li­fi­kuo­tas tar­dy­mas, bu­vo pa­siek­tas tas ly­gis, kai šie pa­rei­gū­nai mo­kė­jo at­lik­ti ty­ri­mą, bu­vo ga­na aukš­tas ir pro­ku­ro­rų ly­gis, sa­ky­čiau. Ta­čiau šian­dien mes tu­ri­me ty­rė­jus, ku­rie yra tik­rai ne­pa­reng­ti. Aiš­ku, jų iš nie­kur ne­at­si­ras dau­giau. Mes tuos pa­čius vėl tu­ri­me iš nau­jo mo­ky­ti, bet me­tai ei­na. Pra­ei­na me­tai, kiek­vie­nas žmo­gus no­ri, kad jo by­la bū­tų iš­tir­ta grei­tai ir efek­ty­viai.<text:s/></text:p>
        <text:p text:style-name="Roman">Tu­ri­me ele­men­ta­rią si­tu­a­ci­ją, ko­dėl strin­ga ty­ri­mai. Ele­men­ta­ri si­tu­a­ci­ja, kai rei­kia lauk­ti ei­lės po pu­sę ir dau­giau me­tų, kad pra­dė­tų ko­kį nors ty­ri­mą ar eks­per­ti­zę. Trūks­ta eks­per­tų. Mes lau­kia­me ei­lės, kad po to dar bū­tų da­ro­mas tas ty­ri­mas, ku­ris už­trun­ka ne vie­ną mė­ne­sį. O kar­tais nuo pa­ties spe­cia­lis­to iš­va­dos pri­klau­so to­les­ni ty­ri­mo veiks­mai. Nė­ra iš­va­dos, su­sto­ja ty­ri­mas. Vi­si lau­kia nie­ko ne­da­ry­da­mi tik dėl to, kad ne­ga­li­ma su­lauk­ti spe­cia­lis­to iš­va­dos. Tos va­di­na­mo­sios eks­per­ti­nės įstai­gos, jų fi­nan­sa­vi­mo klau­si­mas, spe­cia­lis­tų skai­čiaus di­di­ni­mas yra la­bai ak­tu­a­lus. Pui­kiai ži­no­me, kad nu­si­kal­ti­mai sa­vo­tiš­kai in­te­lek­tu­a­lė­ja, ir kai rei­kia spe­cia­lių ži­nių, tai be šių spe­cia­lis­tų pa­teik­tų iš­va­dų mes nie­ko ne­ga­li­me pa­da­ry­ti. Tai yra la­bai di­de­lė pro­ble­ma.</text:p>
        <text:p text:style-name="Roman"><text:span text:style-name="T153">PIRMININKAS.</text:span><text:s/>Klau­sia K. Dauk­šys.<text:s/></text:p>
        <text:p text:style-name="Roman"><text:span text:style-name="T154">K. DAUKŠYS</text:span><text:s/><text:span text:style-name="T155">(</text:span><text:span text:style-name="T156">DPF</text:span><text:span text:style-name="T157">)</text:span>. Ačiū, ger­bia­ma­sis pir­mi­nin­ke. Ger­bia­ma­sis pro­ku­ro­re, pra­šau pa­sa­ky­ti, ne vien tik tas Gar­lia­vos at­ve­jis yra. Štai šian­dien „Lie­tu­vos ry­tas“, at­ro­do, ra­šo apie kaž­ku­riuo­se vai­kų na­muo­se iš­prie­var­tau­tą ber­niu­ką ir t. t. Ar jūs ne­ma­no­te, kad rei­kė­tų spe­cia­laus pa­tik­ri­ni­mo ar­ba su­stip­rin­ti kon­tro­lę vai­kų tei­sių prie­žiū­ros tar­ny­bų ap­skri­tai? Ar jos iš tik­rų­jų at­lie­ka sa­vo pa­rei­gas? Taip iš­ei­na, kad jų rei­kia tik ta­da, kai jau vis­kas bū­na at­lik­ta prieš tai kaž­ko­kių as­me­nų.</text:p>
        <text:p text:style-name="Roman">Ant­ras da­ly­kas. Ko­dėl vil­nie­čiai blo­ges­ni už kau­nie­čius? Vil­nie­čiai su­si­rin­ko prie mū­sų sa­lės, po­rą lan­gų iš­dau­žė, tai juos ir gu­mi­nė­mis kul­ko­mis ap­šau­dė­te, ir vi­si tam­po­mi po teis­mus. O Kau­ne, su­pran­ti, da­ryk ką no­ri. Tai ar čia dvi skir­tin­gos tei­sės, ar kaip čia vei­kia?</text:p>
        <text:p text:style-name="Roman"><text:span text:style-name="T158">R. PETRAUSKAS.</text:span><text:s/>Į pir­mą­jį klau­si­mą aš at­sa­kau, taip, jūs tei­sus, bū­tent ši tar­ny­ba tu­rė­tų dirb­ti efek­ty­viau, tu­rė­tų la­bai pa­ge­rin­ti sa­vo dar­bą. Ma­nau, ji pir­mo­ji tu­rė­tų ro­dy­ti ini­cia­ty­vą, kas lie­čia vai­kų tei­sų ap­sau­gą.<text:s/></text:p>
        <text:p text:style-name="Roman">Dėl ant­ro­jo klau­si­mo, tai vi­sų pir­ma aš ne­ži­nau, ar vi­sų pi­lie­čių, ku­rie dau­žė lan­gus, gy­ve­na­mo­ji vie­ta yra nu­sta­ty­ta, kad tai Vil­nius. Ly­giai taip pat ir Kau­ne yra vil­nie­čių, kiek ži­nau.<text:s/></text:p>
        <text:p text:style-name="Roman"><text:span text:style-name="T159">PIRMININKAS.</text:span><text:s/>Klau­sia J. Ra­mo­nas.<text:s/></text:p>
        <text:p text:style-name="Roman"><text:span text:style-name="T160">J. RAMONAS</text:span><text:s/><text:span text:style-name="T161">(</text:span><text:span text:style-name="T162">KPF</text:span><text:span text:style-name="T163">)</text:span>. Ačiū, ger­bia­ma­sis pir­mi­nin­ke. No­riu pa­klaus­ti, jūs čia pri­sta­ty­da­mas trum­pai, ma­tyt, ne vie­na to­kia kal­ba dau­ge­ly­je tei­sė­sau­gos ins­ti­tu­ci­jų skam­ba, kad tai vie­ša­sis ir in­te­re­sas. La­bai daug dė­me­sio vi­sur ski­ria­ma ir lyg ir pa­mirš­ta­ma, kaip yra su pri­va­čia nuo­sa­vy­be, ar tai ne­be­sau­go­ma, ar įsta­ty­mai ne­gi­na ir t. t., ir t. t. Tai vie­na klau­si­mo pu­sė.<text:s/></text:p>
        <text:p text:style-name="Roman">Ir ki­ta – dėl Kau­no įvy­kių. Ar jums vis dėl­to ne­at­ro­do, čia vi­soks toks vi­suo­me­ni­nis spau­di­mas, kad ten dau­giau ar ma­žiau ne­tei­sy­bės žmo­nės ma­to kaž­ku­rioj vie­toj, kad yra ar ne lai­ku pa­sa­ky­ta, ar ne lai­ku at­skleis­ta? Ma­nau, kad tie žmo­nės nė­­ra kvai­li, jie jau­čia, kad kaž­kas yra ne­ge­rai, ir jų va­ru ten ne­su­va­ry­si, jie ei­na tam tik­ro vi­di­nio bal­so veda­mi ir gi­na sa­vo in­te­re­sus. Kai ka­da gal tam<text:s/><text:span text:style-name="T164">tik</text:span><text:span text:style-name="T165">­ri pro</text:span><text:span text:style-name="T166">­ble</text:span><text:span text:style-name="T167">­miš</text:span><text:span text:style-name="T168">­ki da</text:span><text:span text:style-name="T169">­ly</text:span><text:span text:style-name="T170">­kai yra, bet kaž</text:span><text:span text:style-name="T171">­kas čia yra</text:span><text:s/>ne taip.<text:s/></text:p>
        <text:p text:style-name="Roman"><text:span text:style-name="T172">R. PETRAUSKAS.</text:span><text:s/>Ge­rai, at­sa­ky­siu tei­sin­gai. Jūs mi­nė­jo­te vie­šą­jį in­te­re­są ir pri­va­čią nuo­sa­vy­bę. Tei­sin­gai, pri­va­ti nuo­sa­vy­bė yra šven­tas ir gi­na­mas da­ly­kas. Ta­čiau šian­dien mū­sų įsta­ty­me yra ak­cen­tuo­ja­mas vie­ša­sis in­te­re­sas, pri­va­čią nuo­sa­vy­bę dau­giau­sia gi­na bau­džia­mo­sios tei­sės prie­mo­nė­mis, tai ka­da ją pa­gro­bia, pa­si­sa­vi­na, pra­si­de­da iki­teis­mi­nis ty­ri­mas.<text:s/></text:p>
        <text:p text:style-name="Roman">Kas lie­čia, kaip mi­nė­jo­te ant­ra­ja­me klau­si­me, mi­nią, sa­ky­sim, ku­ri yra su­si­rin­ku­si prie Gar­lia­vos. Aš ir­gi ne vie­ną kar­tą mąs­čiau, ko­dėl taip yra. Na, vi­sų pir­ma man pa­ti­ko vie­na­me dien­raš­ty­je straips­nis apie šį ad­mi­nist­ra­ci­nį vie­ne­tą, bū­tent apie tai, koks yra gal­būt žmo­nių men­ta­li­te­tas su­si­for­ma­vęs. Tai yra ga­na vie­nin­ga ben­druo­me­nė, vi­sų pir­ma aš ma­nau, kad žmo­nės nie­ka­da vi­siš­kai ne­ti­kė­jo val­džia, ma­nė, kad val­džia juos tik­tai ap­gau­di­nė­ja ir kiek­vie­nas tu­ri ko­kių nors nuos­kau­dų. Pui­kiai ži­no­me, kad tei­sė­je vie­na ša­lis vi­sa­da yra ne­pa­ten­kin­ta, jei­gu per me­tus įvyks­ta 80 tūkst. iki­teis­mi­nių ty­ri­mų, tai įsi­vaiz­duo­ki­te žmo­nių skai­čių. Jei­gu kas nors juos ap­kal­ti­na ar pa­na­šiai, jie tik­rai yra ne­pa­ten­kin­ti ir tu­ri ko­kių nors nuos­kau­dų. Tai­gi čia su­si­pla­ka daug.<text:s/></text:p>
        <text:p text:style-name="Roman">An­tra, čia žai­džia­ma la­bai jaut­ria kor­ta, bū­tent pe­do­fi­li­jos kor­ta. Ka­dan­gi mes vi­si pui­kiai su­pran­ta­me, vi­si žmo­nės yra tė­vai, jie tik­rai dėl to iš­gy­ve­na. Ma­nau, kad gal­būt trū­ko sa­vo­tiš­ko tei­sė­sau­gos ins­ti­tu­ci­jų dar­bo vie­šu­mo, tai yra kiek bu­vo ga­li­ma at­skleis­ti, kai bu­vo ti­ria­ma ši by­la, ku­ri šian­dien nag­ri­nė­ja­ma teis­me, gal bu­vo ga­li­ma dau­giau pa­sa­ky­ti. Aš vi­są lai­ką ma­nau, kad va­ku­u­mas in­for­ma­ci­jos, jei­gu jis nė­ra už­pil­do­mas iš dvie­jų pu­sių, jis už­pil­do­mas iš vie­nos pu­sės. Ir ka­da žmo­nėms nuo­lat tai yra aiš­ki­na­ma, tai žmo­nės na­tū­ra­liai ima tuo ti­kė­ti. Sa­kau, čia su­sė­dė­jo la­bai daug veiks­nių ir iš­ėjo to­kia si­tu­a­ci­ja, ko­kia iš­ėjo. Ji nė­ra ge­ra.<text:s/></text:p>
        <text:p text:style-name="Roman"><text:span text:style-name="T173">PIRMININKAS.</text:span><text:s/>Pas­ku­ti­ny­sis klau­sia E. Ža­ka­ris.<text:s/></text:p>
        <text:p text:style-name="Roman"><text:span text:style-name="T174">E. ŽAKARIS</text:span><text:s/><text:span text:style-name="T175">(</text:span><text:span text:style-name="T176">LSDPF</text:span><text:span text:style-name="T177">)</text:span>. Ačiū, pir­mi­nin­ke. Ger­bia­ma­sis ge­ne­ra­li­ni pro­ku­ro­re, aš, kaip šiau­lie­tis, no­rė­čiau jums už­duo­ti šiau­lie­tiš­ką klau­si­mą. Ne taip se­niai bu­vo vie­šas skan­da­las, kad vie­nas Šiau­lių pro­ku­ro­ras ga­na leng­vai kreip­da­vo­si į vie­ną Šiau­lių tei­sė­ją ir gau­da­vo lei­di­mą dėl žur­na­lis­tų te­le­fo­nų pa­si­klau­sy­mo. Po to pro­ku­ro­ras bu­vo per­kel­tas į ki­tą vie­tą dirb­ti. Klau­si­mas bū­tų, ar čia klau­si­mas su­si­jęs tik su tuo, kad bū­tų nu­ra­min­ta vi­suo­me­nė, toks įver­ti­ni­mas, ar vis dėl­to Ge­ne­ra­li­nė­je pro­ku­ra­tū­ro­je bu­vo svars­to­mi ir pri­im­ti ko­kie nors spren­di­mai, nu­ta­ri­mai dėl lei­di­mų pa­si­klau­sy­ti ar jų su­griež­ti­ni­mo ir t. t. Ar čia šio­je is­to­ri­jo­je vis­kas bu­vo ge­rai? Ačiū.<text:s/></text:p>
        <text:p text:style-name="Roman"><text:span text:style-name="T178">R. PETRAUSKAS.</text:span><text:s/>Kas lie­čia pa­rei­gū­no per­kė­li­mą į ki­tą dar­bą, aš no­riu pa­sa­ky­ti, kad šian­dien mes per tris mė­ne­sius, kiek man ten­ka at­lik­ti šias funk­ci­jas, pa­kei­tė­me be­veik ke­tu­rio­li­ka te­ri­to­ri­nių vy­riau­sių­jų pro­ku­ro­rų. Tai dau­giau­sia su­si­ję su no­ru, kad vyk­tų sa­vo­tiš­ka ro­ta­ci­ja. Tai yra, kad žmo­nės… Aš su­pran­tu, kad gal­būt nė­ra pa­si­ruoš­ta šiam pro­ce­sui, bet yra to­kia si­tu­a­ci­ja, ka­da žmo­gus, va­do­vu iš­dir­bęs 15–20 me­tų, gal­būt jau ne­pa­ste­bi pro­ble­mų, ku­rios yra ak­tu­a­lios tam ra­jo­nui ar pa­na­šiai. Pats tai pui­kiai ži­nau, nes man te­ko dirb­ti ra­jo­ne ir ži­nau, kad sa­vo­tiš­kai gal­būt at­bun­ki, at­ro­do, kad lyg ir vis­ką ži­nai. To­dėl ne­no­rė­čiau sa­ky­ti, kad šis vie­no, kaip jūs mi­nė­jo­te, pro­ku­ro­ro per­kė­li­mas yra su­si­jęs su tuo va­di­na­muo­ju pa­si­klau­sy­mo skan­da­lu. Kas lie­čia griež­ti­ni­mą, taip, šis klau­si­mas spren­džia­mas. Į šį klau­si­mą žiū­ri­ma rim­tai, ta­čiau vėl no­riu pa­sa­ky­ti, kad yra vėl to­kia si­tu­a­ci­ja, kad mes… Kad dar ge­riau bū­tų už­tik­rin­ta kon­tro­lė, rei­kia tam tik­ros pi­ni­gų su­mos, kad pro­ku­ro­ras, ku­ris ga­li kon­tro­liuo­ti, yra tam tik­ras pa­da­li­nys, yra tam tik­ri žmo­nes, ku­rie tai kon­tro­liuo­ja, jis ga­lė­tų ma­ty­ti pro­ce­sus, ka­dan­gi yra to­kia ele­men­ta­ri si­tu­a­ci­ja, kai… Mes pui­kiai ži­no­me, kiek yra spe­cia­lių­jų tar­ny­bų, tai yra ins­ti­tu­ci­jų, ku­rios ga­li nau­do­ti ope­ra­ty­vi­nes prie­mo­nes ir at­lik­ti vi­są kiek­vie­no, sa­ky­si­me, veiks­mo kon­tro­lę. Skai­tant tik­tai po­pie­riaus la­pą ir tu­rint ran­ko­je tu­ši­nu­ką yra pro­ble­miš­ka. Čia bū­tent mes ir kal­bė­jo­me apie au­di­to at­li­ki­mą, ką rei­kia at­lik­ti, kad rei­kia kom­piu­te­ri­zuo­ti vi­są sis­te­mą ir pa­gal­vo­ti, kad gal­būt rei­kia vie­nin­gos tei­si­nės ba­zės vi­soms ins­ti­tu­ci­joms, kas lie­čia ope­ra­ty­vi­nius veiks­mus.<text:s/></text:p>
        <text:p text:style-name="Roman"><text:span text:style-name="T179">PIRMININKAS.</text:span><text:s/>Ger­bia­ma­sis pro­ku­ro­re, jūs dar ne­sku­bė­ki­te pa­lik­ti tri­bū­nos, nes spė­ju, kad Sei­mo na­riai ga­li pa­siū­ly­ti pra­tęs­ti klau­si­mų lai­ką. V. Žie­me­lis. Pra­šau.</text:p>
        <text:p text:style-name="Roman"><text:span text:style-name="T180">V. ŽIEMELIS</text:span><text:s/><text:span text:style-name="T181">(</text:span><text:span text:style-name="T182">KPF</text:span><text:span text:style-name="T183">)</text:span>. Ačiū, ger­bia­ma­sis po­sė­džio pir­mi­nin­ke. Kaip tik aš ir siū­lau frak­ci­jos var­du pra­tęs­ti klau­si­mų pa­tei­ki­mą, an­tra ver­tus, dar net ne­pa­klau­sė už­si­ra­šę as­me­nys ir frak­ci­jos var­du. Tai siū­lau pra­tęs­ti iki pa­bai­gos, kol vi­si pa­klaus, tai yra la­bai svar­bu. Gal mes pro­ku­ro­rą kaip ge­ne­ra­li­nį pro­ku­ro­rą ma­to­me pas­ku­ti­nį kar­tą šio­je tri­bū­no­je, tai iš­klau­si­nė­ki­me iki ga­lo, iki pa­bai­gos.<text:s/></text:p>
        <text:p text:style-name="Roman"><text:span text:style-name="T184">PIRMININKAS.</text:span><text:s/>Ar Sei­mo na­rys R. Kup­čins­kas taip pat su to­kiu pa­čiu pa­siū­ly­mu? (<text:span text:style-name="T185">Bal</text:span><text:span text:style-name="T186">­sai sa</text:span><text:span text:style-name="T187">­lė</text:span><text:span text:style-name="T188">­je</text:span>) Taip pat toks pat pa­siū­ly­mas pra­tęs­ti.<text:s/></text:p>
        <text:p text:style-name="Roman">Ger­bia­mie­ji ko­le­gos, dar li­ko ne­pa­klau­sę net dvi­de­šimt sep­ty­ni Sei­mo na­riai. Aš tik­rai siū­ly­čiau ap­si­spręs­ti dėl lai­ko. Yra du va­rian­tai, tai 15 min. ir pus­va­lan­dis. (<text:span text:style-name="T189">Bal</text:span><text:span text:style-name="T190">­sai sa</text:span><text:span text:style-name="T191">­lė</text:span><text:span text:style-name="T192">­je: „Ko</text:span><text:span text:style-name="T193">­dėl ne va</text:span><text:span text:style-name="T194">­lan</text:span><text:span text:style-name="T195">­da?“</text:span>) Ger­bia­mie­ji ko­le­gos, gal kom­pro­mi­siš­kai… (<text:span text:style-name="T196">Bal</text:span><text:span text:style-name="T197">­sai sa</text:span><text:span text:style-name="T198">­lė</text:span><text:span text:style-name="T199">­je</text:span>) Vi­si už­si­ra­šę tik­rai… Siū­lau dėl pu­sės va­lan­dos pra­tę­si­mo. Ger­bia­mie­ji ko­le­gos, tu­ri­me va­do­vau­tis pro­tin­gu­mo prin­ci­pu.<text:s/></text:p>
        <text:p text:style-name="P200"><text:span text:style-name="T201">K. DAUKŠYS</text:span><text:s/><text:span text:style-name="T202">(</text:span><text:span text:style-name="T203">DPF</text:span><text:span text:style-name="T204">)</text:span>. Ga­li­ma?</text:p>
        <text:p text:style-name="Roman"><text:span text:style-name="T205">PIRMININKAS.</text:span><text:s/>K. Dauk­šys. Pra­šau.</text:p>
        <text:p text:style-name="Roman"><text:span text:style-name="T206">K. DAUKŠYS</text:span><text:s/><text:span text:style-name="T207">(</text:span><text:span text:style-name="T208">DPF</text:span><text:span text:style-name="T209">)</text:span>. Ger­bia­ma­sis Sei­mo vi­ce­pir­mi­nin­ke, jūs ne­gal­vo­ki­te, kad jei­gu jus pa­kvies ge­ne­ra­li­nis pro­ku­ro­ras, tai klau­si­nės tik pus­va­lan­dį, ga­li klau­si­nė­ti il­giau. Tai gal ir mes jo pa­klau­si­nė­ki­me, mat jį ga­las? Vi­si no­ri pa­klaus­ti, duo­ki­me vi­siems pa­klaus­ti.<text:s/></text:p>
        <text:p text:style-name="Roman"><text:span text:style-name="T210">PIRMININKAS.</text:span><text:s/>Taip, ori­gi­na­li pa­sta­ba. Pra­šau, Sei­mo na­rys B. Bra­daus­kas.<text:s/></text:p>
        <text:p text:style-name="Roman"><text:span text:style-name="T211">B. BRADAUSKAS</text:span><text:s/><text:span text:style-name="T212">(</text:span><text:span text:style-name="T213">LSDPF</text:span><text:span text:style-name="T214">)</text:span>. Dė­ko­ju, pir­mi­nin­ke. Aš tik­rai ne­siū­lau pra­tęs­ti, nes pro­ku­ro­ras pa­sa­kė, kad žu­dy­mai be­veik pa­si­bai­gė. O dėl ko? Dėl to, kad ne­be­li­ko ką žu­dy­ti, o pen­si­nin­kus įveik­sim mes pa­tys? Tai aš…</text:p>
        <text:p text:style-name="Roman"><text:span text:style-name="T215">PIRMININKAS.</text:span><text:s/>Ger­bia­mie­ji ko­le­gos, ne vi­siš­kai į te­mą re­pli­kos. Siū­lau bal­suo­ti. A. Čap­li­kas – pas­ku­ti­nė pa­sta­ba dėl lai­ko.</text:p>
        <text:p text:style-name="Roman"><text:span text:style-name="T216">A. ČAPLIKAS</text:span><text:s/><text:span text:style-name="T217">(</text:span><text:span text:style-name="T218">LCSF</text:span><text:span text:style-name="T219">)</text:span>. Aš vis dėl­to siū­ly­čiau 15 mi­nu­čių. Ma­no pa­siū­ly­mas – pra­tęs­ti klau­si­mus 15 mi­nu­čių.<text:s/></text:p>
        <text:p text:style-name="Roman"><text:span text:style-name="T220">PIRMININKAS.</text:span><text:s/>Ger­bia­mie­ji ko­le­gos, al­ter­na­ty­vus bal­sa­vi­mas. Bal­sa­vi­mas už – pu­sę va­lan­dos, bal­sa­vi­mas prieš – 15 mi­nu­čių. Bal­suo­jam. (<text:span text:style-name="T221">Bal</text:span><text:span text:style-name="T222">­sai sa</text:span><text:span text:style-name="T223">­lė</text:span><text:span text:style-name="T224">­je</text:span>)<text:s/></text:p>
        <text:p text:style-name="Roman">Bal­sa­vo 85 Sei­mo na­riai: už – 33, prieš – 52. Ger­bia­mie­ji ko­le­gos, pra­tę­siam 15 mi­nu­čių. Už­duo­dam klau­si­mus. Pra­šau. Pa­gal už­si­ra­šy­mo ei­lę V. P. An­driu­kai­tis.<text:s/></text:p>
        <text:p text:style-name="Roman"><text:span text:style-name="T225">V. P. ANDRIUKAITIS</text:span><text:s/><text:span text:style-name="T226">(</text:span><text:span text:style-name="T227">LSDPF</text:span><text:span text:style-name="T228">)</text:span>. Ačiū. Ger­bia­ma­sis pre­le­gen­te, ma­no klau­si­mas bū­tų su­si­jęs ap­skri­tai su vi­sais įvy­kiais, ku­rie vy­ko per pas­ta­ruo­sius me­tus dėl pro­ku­ra­tū­ros dar­bo ir per­spek­ty­vų. Ar ne­su­si­da­ro įspū­dis, kad už to, jog rei­kia de­sta­bilizuoti pro­ku­ra­tū­ros dar­bą, sto­vi ir nu­si­kals­ta­mo pa­sau­lio žmo­nės, taip pat kai ku­rie, taip sa­kant, kai ku­rie nu­si­kals­ta­mo pa­sau­lio žmo­nių vei­kia­mi vi­suo­me­nės at­sto­vai? Nes kai gir­džiu ope­ra­ty­vi­nių dar­buo­to­jų iš­va­das ir pa­na­šiai, su­si­da­ro įspū­dis, kad mū­sų vals­ty­bės yra ga­na su­dė­tin­ga si­tu­a­ci­ja, kai bū­tent rei­kia su­nai­kin­ti pro­ku­ra­tū­rą tam, kad po to bū­tų ga­li­ma da­ry­ti ką no­ri.<text:s/></text:p>
        <text:p text:style-name="Roman"><text:span text:style-name="T229">R. PETRAUSKAS.</text:span><text:s/>At­sa­ky­da­mas į klau­si­mą no­riu pa­sa­ky­ti, kad to­kios ofi­cia­lios in­for­ma­ci­jos, kad yra kaž­ko­kios de­sta­bilizuojančios jė­gos, no­rin­čios su­nai­kin­ti pro­ku­ra­tū­rą, aš as­me­niš­kai ne­tu­riu, ta­čiau ma­nau, kad stip­ri pro­ku­ra­tū­ra nie­ka­da ne­tu­rė­tų pa­tik­ti tam tik­rom jė­gom, ku­rios lin­ku­sios da­ry­ti nu­si­kals­ta­mas vei­kas.</text:p>
        <text:p text:style-name="Roman"><text:span text:style-name="T230">PIRMININKAS.</text:span><text:s/>Klau­sia V. Gap­šys.</text:p>
        <text:p text:style-name="Roman"><text:span text:style-name="T231">V. GAPŠYS</text:span><text:s/><text:span text:style-name="T232">(</text:span><text:span text:style-name="T233">DPF</text:span><text:span text:style-name="T234">)</text:span>. Ger­bia­ma­sis pro­ku­ro­re, aš no­rė­jau pa­klaus­ti. Va­do­va­vęs ta­da dar ne lai­ki­na­sis A. Va­lan­ti­nas iš šios tri­bū­nos pra­šė pa­nai­kin­ti imu­ni­te­tą vie­nam iš Pa­ne­vė­žio tei­sė­jų, jis pra­šė ke­liems, pa­nai­ki­nom vie­nam, bet by­la dar nė­ra pa­si­bai­gu­si. Kai pro­ku­ro­ras at­ei­na į Sei­mą ir pra­šo pa­nai­kin­ti imu­ni­te­tą, ma­nau, kad tu­ri tu­rė­ti la­bai aiš­kius įro­dy­mus, kad tas imu­ni­te­tas pri­va­lo bū­ti pa­nai­kin­tas, ir by­la tu­rė­tų bū­ti la­bai grei­tai iš­nag­ri­nė­ta. Kas nu­ti­ko, ko­dėl dar nė­ra re­zul­ta­tų?<text:s/></text:p>
        <text:p text:style-name="Roman"><text:span text:style-name="T235">R. PETRAUSKAS.</text:span><text:s/>Kiek ži­nau, ar­ti­miau­siu me­tu ši by­la tu­rė­tų bū­ti baig­ta, kiek as­me­niš­kai pa­si­do­mė­jau. Ko­dėl taip nu­ti­ko? Tik­rai ne­ga­liu at­sa­ky­ti kon­kre­čiai. Bet ži­nau, kad ji­nai tu­ri bū­ti grei­tai baig­ta, nes pats klau­siau, kas yra ir ko­dėl taip yra at­si­ti­kę.<text:s/></text:p>
        <text:p text:style-name="Roman"><text:span text:style-name="T236">PIRMININKAS.</text:span><text:s/>V. M. Čig­rie­jie­nė.</text:p>
        <text:p text:style-name="Roman"><text:span text:style-name="T237">V. M. ČIGRIEJIENĖ</text:span><text:s/><text:span text:style-name="T238">(</text:span><text:span text:style-name="T239">TS-LKDF</text:span><text:span text:style-name="T240">)</text:span>. Ger­bia­ma­sis pra­ne­šė­jau, Lie­tu­vo­je su­si­kau­pė daug tei­si­nių pro­ble­mų ir pū­li­nys pra­trū­ko. Vai­kai iš­ve­ža­mi į Eu­ro­pą va­gi­liau­ti, kles­ti ne­pil­na­me­čių prie­var­ta­vi­mas. Teis­mo eks­per­tai ne­de­ta­liai iš­ti­ria, duo­da klai­din­gas iš­va­das. Il­gai ti­ria­mos bau­džia­mo­sios by­los, daug ne­baig­tų ty­ri­mų, by­los vil­ki­na­mos, to­dėl ne­nuos­ta­bu, kad vi­suo­me­nė ne­pa­ten­kin­ta, bruz­da. Pas­ku­ti­niai įvy­kiai Pa­kau­nė­je pa­ro­dė, kad mes gy­ve­na­me ne tei­si­nė­je vals­ty­bė­je, vi­suo­me­nė nu­si­vy­lu­si vyk­do­mu tei­sin­gu­mu. Tai ro­do pro­ku­ra­tū­ros ne­įga­lu­mą. Ką ma­no­te da­ry­ti at­ei­ty­je, kad gy­ven­to­jų pa­si­ti­kė­ji­mą at­gau­tų mū­sų tei­si­nė sis­te­ma, ir kaip jūs per­sio­rien­tuo­si­te ir dirb­si­te ne­ap­lai­džiai, pa­ge­rin­si­te ty­ri­mų ko­ky­bę, kad at­lik­ti ty­ri­mai bū­tų ko­ky­biš­ki, taip, kaip pa­slau­ga? Juk čia jūs da­ro­te pa­slau­gą, jū­sų sis­te­ma. Ačiū.</text:p>
        <text:p text:style-name="Roman"><text:span text:style-name="T241">R. PETRAUSKAS.</text:span><text:s/>Vi­sų pir­ma ma­nau, kad į da­lį klau­si­mo at­sa­kiau, nes bu­vo pa­na­šiai klaus­ta. Taip, aš sa­kau, šian­dien iš es­mės iš­ei­na taip, kad ty­rė­jų kar­ta yra ku­ria­ma iš nau­jo. Tų tar­dy­to­jų, ku­rie bu­vo pa­ty­rę ir mo­kė­jo dirb­ti, nė­ra. Jie iš­si­vaikš­čio­jo. Iš­si­vaikš­čio­jo kas į pri­va­tų ver­slą, kas ga­lų ga­le per­ėjo į tuos pa­čius pro­ku­ro­rus, kas ta­po tei­sė­jais. Pro­ble­ma yra spe­cia­lis­tai, spe­cia­lis­tai, pa­tei­kian­tys iš­va­das. O kad rei­kia dirb­ti nuo­lat ge­riau… Ne­ži­nau, kiek dir­bu, aš vi­są lai­ką vi­siems pro­ku­ro­rams kar­to­ju: su­pran­tu, kad sun­ku, ta­čiau tik­rai tu­ri­me dirb­ti ge­riau. Aš ma­nau, kad tik­rai nuo pa­čių dar­bo pri­klau­sys, ar grįš tas pa­si­ti­kė­ji­mas. Pa­si­ti­kė­ji­mą pra­ras­ti yra la­bai leng­va, bet,<text:s/><text:span text:style-name="T242">aiš</text:span><text:span text:style-name="T243">­ku, la</text:span><text:span text:style-name="T244">­bai sun</text:span><text:span text:style-name="T245">­ku jį at</text:span><text:span text:style-name="T246">­gau</text:span><text:span text:style-name="T247">­ti. Ta</text:span><text:span text:style-name="T248">­čiau steng</text:span><text:span text:style-name="T249">­tis rei</text:span><text:span text:style-name="T250">­kia.</text:span></text:p>
        <text:p text:style-name="Roman"><text:span text:style-name="T251">PIRMININKAS.</text:span><text:s/>Klau­sia R. Sme­to­na.</text:p>
        <text:p text:style-name="Roman"><text:span text:style-name="T252">R. SMETONA</text:span><text:s/><text:span text:style-name="T253">(</text:span><text:span text:style-name="T254">TTF</text:span><text:span text:style-name="T255">)</text:span>. Ačiū. Ger­bia­ma­sis pro­ku­ro­re, kaip ži­no­me, ope­ra­ty­vi­nės veik­los sub­jek­tų veiks­mus ko­or­di­nuo­ja ir kon­tro­liuo­ja, šiuo at­ve­ju pa­brė­žiu – ir kon­tro­liuo­ja, ge­ne­ra­li­nis pro­ku­ro­ras, pa­va­duo­to­jai, ki­ti pro­ku­ro­rai. No­riu pa­klaus­ti, ar bu­vo 2009 me­tais at­ve­jų, kai pro­ku­ro­rai sa­vo ini­cia­ty­va ar­ba pa­gal pi­lie­čių skun­dus ty­rė ir nu­sta­tė, kad bu­vo pa­žeis­tos jų tei­sės vyk­dant jų te­le­fo­ni­nių po­kal­bių pa­si­klau­sy­mą. Ar bu­vo nu­sta­ty­ta at­ve­jų, kai spe­cia­lio­sios tar­ny­bos gal­būt pik­tnau­džia­vo sa­vo pa­dė­ti­mi ir ga­li­my­bė­mis? Ačiū.<text:s/></text:p>
        <text:p text:style-name="Roman"><text:span text:style-name="T256">R. PETRAUSKAS.</text:span><text:s/>Kon­kre­čiai, kad bu­vo pik­tnau­džiau­ja­ma, pra­ei­tais me­tais ne­bu­vo nu­sta­ty­ta. Ta­čiau no­riu pa­sa­ky­ti, kad pra­ei­tais, kaip ir kiek­vie­nais me­tais, ne vi­są lai­ką bu­vo pro­ku­ro­ro pa­si­ra­šo­mas tei­ki­mas dėl ope­ra­ty­vi­nių prie­mo­nių tai­ky­mo. Tai yra kad pro­ku­ro­ras pa­tik­ri­nęs nu­sta­to, kad tik­rai ne­ma­to pa­grin­do tai­ky­ti ope­ra­ty­vi­nes prie­mo­nes. Bu­vo to­kių at­ve­jų ne vie­nas.<text:s/></text:p>
        <text:p text:style-name="Roman"><text:span text:style-name="T257">PIRMININKAS.</text:span><text:s/>Klau­sia J. Ve­sel­ka.<text:s/></text:p>
        <text:p text:style-name="Roman"><text:span text:style-name="T258">J. VESELKA</text:span><text:s/><text:span text:style-name="T259">(</text:span><text:span text:style-name="T260">TTF</text:span><text:span text:style-name="T261">)</text:span>. Ger­bia­ma­sis ge­ne­ra­li­ni pro­ku­ro­re, per dvi­de­šimt ne­pri­klau­so­my­bės me­tų nu­si­žu­dė per 25 tūkst. žmo­nių, nu­žu­dy­ta bu­vo apie 6–8 tūkst. žmo­nių, 500 tūkst. pa­bė­go ir to­liau bė­ga iš Lie­tu­vos, žmo­nių gru­pės ne­klau­so tei­sė­sau­gos, dik­tuo­ja tei­sė­sau­gai sa­vo są­ly­gas, ka­lė­ji­mai per­pil­dy­ti, ge­ne­ra­li­nio pro­ku­ro­ro su­ras­ti ne­bega­li­ma, kva­li­fi­kuo­ti ty­rė­jai, kaip sa­ko­te, pa­tys iš­si­bė­gio­jo. Ar jums ne­at­ro­do, kad vyks­ta ty­lus pilie­ti­nis ka­ras tarp tau­tos ir eli­to? Ar to­kio­mis są­ly­go­mis pro­ku­ra­tū­ra ga­li spręs­ti tas pro­ble­mas, ku­rios su­si­kau­pė vals­ty­bė­je? Ar jūs taip pat ne­ta­po­te to rin­kos li­be­ra­liz­mo ir de­mo­kra­tijos anar­chiz­mo au­ka?<text:s/></text:p>
        <text:p text:style-name="Roman"><text:span text:style-name="T262">R. PETRAUSKAS.</text:span><text:s/>Apie pi­lie­ti­nį ka­rą aš kaž­kaip ne­pa­gal­vo­jau, kad toks vyks­ta. Ar aš au­ka ne­ta­pau? Ne­ži­nau, kaž­kaip au­ka ne­si­jau­čiu as­me­niš­kai.<text:s/></text:p>
        <text:p text:style-name="Roman"><text:span text:style-name="T263">PIRMININKAS.</text:span><text:s/>Klau­sia S. Bu­ce­vi­čius.</text:p>
        <text:p text:style-name="Roman"><text:span text:style-name="T264">S. BUCEVIČIUS</text:span><text:s/><text:span text:style-name="T265">(</text:span><text:span text:style-name="T266">DPF</text:span><text:span text:style-name="T267">)</text:span>. Ačiū, po­sė­džio pir­mi­nin­ke. Ger­bia­ma­sis pro­ku­ro­re, sa­ky­ki­te, man, kaip ak­me­niš­kiui, šian­dien džiu­gu gir­dė­ti, kad Pre­zi­den­tė pa­si­ren­ka bū­tent Ak­me­nės pro­ku­ra­tū­ros dar­buo­to­ją, bet apie tvar­ką, apie pa­si­rin­ki­mą, kad iš jū­sų tar­po vie­ni ar ki­ti at­si­sa­ko, sa­ky­ki­te, gal jums yra ži­no­mi mo­ty­vai, ko­dėl vie­ni pri­ima pa­siū­ly­mą, ki­ti ne­pri­ima?</text:p>
        <text:p text:style-name="Roman">Ir dar vie­nas toks pa­pil­do­mas klau­si­mas. Kai jū­sų pa­va­duo­to­jai, bu­vęs pro­ku­ro­ras G. Ja­sai­tis, sa­kė, kad po­li­ti­kai vis dėl­to ki­šo­si į pro­ku­ra­tū­ros dar­bą, ar jūs ga­li­te pa­tvir­tin­ti ar­ba pa­neig­ti tuos fak­tus?<text:s/></text:p>
        <text:p text:style-name="Roman"><text:span text:style-name="T268">R. PETRAUSKAS.</text:span><text:s/>Dėl ki­ši­mo­si, ma­nau, kad<text:s/><text:span text:style-name="T269">kiek</text:span><text:span text:style-name="T270">­vie</text:span><text:span text:style-name="T271">­nas žmo</text:span><text:span text:style-name="T272">­gus, iš</text:span><text:span text:style-name="T273">­ta</text:span><text:span text:style-name="T274">­ręs žo</text:span><text:span text:style-name="T275">­džius, tu</text:span><text:span text:style-name="T276">­ri juos<text:s/></text:span>pa­grį­s­ti, tai­gi aš ma­nau, kad šio­je tri­bū­no­je tu­rė­tų sto­vė­ti G. Ja­sai­tis ir at­sa­ky­ti į jū­sų pa­teik­tą klau­si­mą.<text:s/></text:p>
        <text:p text:style-name="P277">O pir­ma klau­si­mo da­lis… Gal ga­li­te pa­kar­to­ti?</text:p>
        <text:p text:style-name="Roman"><text:span text:style-name="T278">S. BUCEVIČIUS</text:span><text:s/><text:span text:style-name="T279">(</text:span><text:span text:style-name="T280">DPF</text:span><text:span text:style-name="T281">)</text:span>. Bu­vo pa­si­rin­ki­mas pre­zi­den­tū­ros ir Pre­zi­den­tės. Ko­kiais kri­te­ri­jais,<text:s/><text:span text:style-name="T282">ko</text:span><text:span text:style-name="T283">­dėl at</text:span><text:span text:style-name="T284">­si</text:span><text:span text:style-name="T285">­sa</text:span><text:span text:style-name="T286">­ko vie</text:span><text:span text:style-name="T287">­ni, o ki</text:span><text:span text:style-name="T288">­ti pri</text:span><text:span text:style-name="T289">­ima tuos pa</text:span><text:span text:style-name="T290">­siū</text:span><text:span text:style-name="T291">­ly</text:span><text:span text:style-name="T292">­mus?</text:span></text:p>
        <text:p text:style-name="Roman"><text:span text:style-name="T293">R. PETRAUSKAS.</text:span><text:s/>Ne­ga­liu at­sa­ky­ti.<text:s/></text:p>
        <text:p text:style-name="Roman"><text:span text:style-name="T294">PIRMININKAS.</text:span><text:s/>Klau­sia V. Žie­me­lis.</text:p>
        <text:p text:style-name="Roman"><text:span text:style-name="T295">V. ŽIEMELIS</text:span><text:s/><text:span text:style-name="T296">(</text:span><text:span text:style-name="T297">KPF</text:span><text:span text:style-name="T298">)</text:span>. Ačiū, ger­bia­ma­sis po­sė­džio pir­mi­nin­ke. Ger­bia­ma­sis lai­ki­na­sis ge­ne­ra­li­ni pro­ku­ro­re, jums te­ko ne­leng­va da­lia… Per trum­pą lai­ko­tar­pį daug įvy­kių, ku­rie, at­vi­rai pa­sa­kius, su­kė­lė ne­ri­mo vi­suo­me­nei. Sa­ky­ki­te, ar jūs ma­no­te, kad pa­si­el­gė­te tei­sin­gai pa­reiš­kęs, kad krei­pė­tės į Lie­tu­vos Res­pub­li­kos Sei­mą pra­šy­da­mas leis­ti pa­trauk­ti bau­džia­mo­jon at­sa­ko­my­bėn A. Sa­cha­ru­ką už tai, kad jis, bal­suo­da­mas už ki­tą as­me­nį, su­klas­to­jo ofi­cia­lų do­ku­men­tą ir pa­da­rė ki­tus, jū­sų po­žiū­riu, nu­si­kals­ta­mus veiks­mus? Jūs pri­ėmė­te to­kį spren­di­mą po ko­mi­si­jos pir­mi­nin­ko krei­pi­mo­si, jei­gu aš ne­klys­tu. Ta­čiau to­kių pra­ne­ši­mų bu­vo daug spau­do­je apie tai, kad vie­nas už ki­tą bal­suo­ja…<text:s/></text:p>
        <text:p text:style-name="Roman"><text:span text:style-name="T299">PIRMININKAS.</text:span><text:s/>Lai­kas.<text:s/></text:p>
        <text:p text:style-name="Roman"><text:span text:style-name="T300">V. ŽIEMELIS</text:span><text:s/><text:span text:style-name="T301">(</text:span><text:span text:style-name="T302">KPF</text:span><text:span text:style-name="T303">)</text:span>. …Eti­kos ko­mi­si­jos spren­di­mai vie­ši. Ko­dėl jūs vi­sų ki­tų as­me­nų at­žvil­giu ne­sa­te vie­no­dai tei­sin­gas šia pras­me?<text:s/></text:p>
        <text:p text:style-name="Roman"><text:span text:style-name="T304">R. PETRAUSKAS.</text:span><text:s/>Ga­liu at­sa­ky­ti. Taip, se­nes­nia­me Bau­džia­mo­jo pro­ce­so ko­dek­se (…) tuo me­tu, kaip skam­bė­jo, pra­dė­ti pa­reng­ti­nį tar­dy­mą… Tai bu­vo straips­niai spau­do­je, tai yra ma­si­nės in­for­ma­ci­jos prie­mo­nė­se. Šian­dien ši­to pa­grin­do nė­ra. Tai vie­na. Į ki­tą ga­liu at­sa­ky­ti, kad mū­sų Bau­džia­mo­jo pro­ce­so ko­dek­sas šian­dien yra taip su­konst­ruo­tas, kad bau­džia­ma­sis pro­ce­sas yra ne­ga­li­mas, o pra­dė­tas tu­ri bū­ti nu­trau­kia­mas ta­da, ka­da as­me­niui kom­pe­ten­tin­ga ins­ti­tu­ci­ja ne­iš­duo­da lei­di­mo, kad jis ga­lė­tų bū­ti pa­trauk­tas bau­džia­mo­jon at­sa­ko­my­bėn.<text:s/></text:p>
        <text:p text:style-name="Roman">Ką aš sa­kau? Fak­tiš­kai ga­vę ofi­cia­lų pa­reiš­ki­mą ar me­džia­gą, jei­gu yra su­rink­ta tam tik­rų duo­me­nų, mes ne­ga­li­me jos, sa­ky­siu tie­siai švie­siai, pa­dė­ti į stal­čių ir lauk­ti gal­būt, kol pa­ge­rės kaž­ko­kie lai­kai, eko­no­mi­ka, po­li­ti­nė si­tu­a­ci­ja. To­dėl mes tu­ri­me ar­ba pra­dė­ti iki­teis­mi­nį ty­ri­mą, ar­ba at­si­sa­ky­ti. Iki šios die­nos bu­vo pa­teik­ta ofi­cia­li me­džia­ga, ku­rio­je yra žy­mės po­žy­mių, kad yra pa­da­ry­tos nu­si­kals­ta­mos vei­kos, ta­čiau kad tai yra ga­li­mai pa­da­ry­tos, ga­li­mai, aš pa­brė­žiu, kad ga­li­mai pa­da­ry­tos nu­si­kals­ta­mos vei­kos. Kad at­sa­ky­tu­me į klau­si­mus, ar tos vei­kos tik­rai yra nu­si­kals­ta­mos, mes tu­ri­me at­lik­ti iki­teis­mi­nį ty­ri­mą. Iki­teis­mi­nio ty­ri­mo šiuo kon­kre­čiu at­ve­ju, jei­gu mes ne­gau­na­me Sei­mo pri­ta­ri­mo, mes ne­at­lie­ka­me.<text:s/></text:p>
        <text:p text:style-name="Roman"><text:span text:style-name="T305">PIRMININKAS.</text:span><text:s/>Klau­sia E. Pu­pi­nis.<text:s/></text:p>
        <text:p text:style-name="Roman"><text:span text:style-name="T306">E. PUPINIS</text:span><text:s/><text:span text:style-name="T307">(</text:span><text:span text:style-name="T308">TS-LKDF</text:span><text:span text:style-name="T309">)</text:span>. Ačiū. Ger­bia­ma­sis pro­ku­ro­re, no­rė­čiau pa­klaus­ti. Kai ka­da ma­ty­ti tam tik­ro ne­vie­no­do tei­sė­jų ir pro­ku­ro­rų įsta­ty­mų trak­ta­vi­mo. Kai ka­da net gai­la pa­čių pro­ku­ro­rų, kal­tin­to­jų, ku­rie tar­si bel­džia į už­da­ry­tas du­ris, ir po kiek lai­ko vėl tas re­zul­ta­tas bū­na nu­li­nis, nes teis­mas pri­ima ki­to­kį spren­di­mą, vėl vyks­ta ap­skun­di­mai. Gal­būt tai vi­sos sis­te­mos pro­ble­ma? Ar tai at­ski­ra pro­ble­ma ki­tų ins­ti­tu­ci­jų, ne pro­ku­ra­tū­ros? Ar ga­lė­tu­mė­te at­sa­ky­ti kon­kre­čiau į šiuos klau­si­mus?</text:p>
        <text:p text:style-name="Roman"><text:span text:style-name="T310">R. PETRAUSKAS.</text:span><text:s/>Aš nie­ka­da ne­no­riu kal­tin­ti vie­nos kaž­ku­rios iš ins­ti­tu­ci­jų, kad vi­si yra ge­ri, vie­na blo­ga ar­ba at­virkš­čiai. Yra du veiks­niai, yra žmo­giš­ka­sis fak­to­rius, kaip aš sa­kau, iš ki­tos pu­sės mes tu­ri­me to­kius įsta­ty­mus, ko­kius tu­ri­me. Kiek aš ži­nau, Sei­me lyg ir yra pa­reng­tas pa­ke­tas pa­kei­ti­mų, kad bū­tų ga­li­ma su­ma­žin­ti iki­teis­mi­nio ty­ri­mo biu­ro­kratizmą. Dėl tei­sės ap­skųs­ti spren­di­mus, ma­nau, vi­sų pir­ma gin­čuo­se, kaip sa­kau, gims­ta tie­sa. Jei­gu įro­do­ma, kad skun­das pa­grįs­tas, tai yra kaž­kie­no dar­bo bro­kas, už tai tu­rė­tų at­sa­ky­ti. Bet iš prin­ci­po aš ne­ma­nau, kad tai yra vie­nos ar ki­tos ins­ti­tu­ci­jos pro­ble­ma. Tai yra vi­sas kom­plek­sas. Tai yra biu­ro­kratizuotas mū­sų Bau­džia­mo­jo pro­ce­so ko­dek­sas pa­kan­ka­mai, nes nu­ma­ty­ta tiek ap­skun­di­mų. Kaip pa­vyz­dį aš jums ga­liu pa­mi­nė­ti. Kai iki­teis­mi­nia­me ty­ri­me yra ke­le­tas įta­ria­mų­jų ir kai kiek­vie­nas tu­ri tei­sę ap­skųs­ti ty­rė­jo ar pro­ku­ro­ro veiks­mus tei­sė­jui, fak­tiš­kai by­la ne­iš­ei­na iš teis­mo, nes vie­nas po ki­to skun­džia, iki­teis­mi­nis ty­ri­mas ne­vyks­ta. Taip, yra biu­ro­k­ra­tizuotas, bet, kiek aš ži­nau, yra pa­reng­tas pa­ke­tas, ir aš ma­nau, kad jū­sų va­lia pa­leng­vin­ti šią da­lią.<text:s/></text:p>
        <text:p text:style-name="Roman"><text:span text:style-name="T311">PIRMININKAS.</text:span><text:span text:style-name="T312"><text:s/>Pas</text:span><text:span text:style-name="T313">­ku</text:span><text:span text:style-name="T314">­ti</text:span><text:span text:style-name="T315">­nis klau</text:span><text:span text:style-name="T316">­sia Ž. Šil</text:span><text:span text:style-name="T317">­ga</text:span><text:span text:style-name="T318">­lis.<text:s/></text:span></text:p>
        <text:p text:style-name="Roman"><text:span text:style-name="T319">Ž. ŠILGALIS</text:span><text:s/><text:span text:style-name="T320">(</text:span><text:span text:style-name="T321">LCSF</text:span><text:span text:style-name="T322">)</text:span>. Ger­bia­ma­sis pro­ku­ro­re, kuo bai­gia­si by­lų vil­ki­ni­mas, tai tur­būt ge­riau­siai ro­do van­giai tir­ta pe­do­fi­li­jos by­la, bent jos pra­džia. Ži­no­ma, to­kių at­ve­jų yra kur kas dau­giau jū­sų sis­te­mo­je. Jums tur­būt ži­no­ma ben­dro­vė „Vil­niaus van­de­nys“ ir vi­si tie ty­ri­mai, ku­rie pra­si­dė­jo dėl tos ben­dro­vės. Sa­ky­ki­te, kaip jūs pa­ko­men­tuo­tu­mė­te pa­tį fak­tą? Tre­ji me­tai ti­ria­ma by­la pa­gal aiš­kų fak­tą, tai yra už įmo­nės va­do­vo pi­ni­gų grobs­ty­mą stam­biu mas­tu. Vi­si do­ku­men­tai pa­teik­ti, vi­si fak­tai pa­teik­ti, krū­va ar­gu­men­tų, liu­di­nin­kų ap­klau­sos ir t. t., ir t. t. Ne­ga­na to, po 2,5 me­tų by­la yra nu­trau­kia­ma trak­tuo­jant, kad įmo­nės va­do­vas po to, kai bau­džia­ma­sis per­se­kio­ji­mas bu­vo pra­dė­tas, grą­ži­no į įmo­nę pa­si­sa­vin­tas lė­šas. Ar čia įsi­ga­lio­jo nau­ja prak­ti­ka, kai pa­gau­tas su įkal­čiais grą­ži­na tai, ką pa­ė­męs ar pa­vo­gęs, ir lie­ka ne­nu­baus­tas? Vie­nas da­ly­kas.<text:s/></text:p>
        <text:p text:style-name="Roman">Ant­ras klau­si­mas, ar jums ne­at­ro­do, kad to­kie at­ve­jai, to­kie by­lų vil­ki­ni­mai ska­ti­na nau­jus nu­si­kal­ti­mus? Ir jūs ži­no­te, kas po to, po tre­jų me­tų, kai prieš tre­jus me­tus…<text:s/></text:p>
        <text:p text:style-name="Roman"><text:span text:style-name="T323">PIRMININKAS.</text:span><text:s/>Lai­kas.<text:s/></text:p>
        <text:p text:style-name="Roman"><text:span text:style-name="T324">Ž. ŠILGALIS</text:span><text:s/><text:span text:style-name="T325">(</text:span><text:span text:style-name="T326">LCSF</text:span><text:span text:style-name="T327">)</text:span>. …pa­teik­ti vi­si įro­dy­mai, taip pat ir pa­pil­do­ma me­džia­ga, ir dėl tų pa­čių ne­skaid­rių kon­kur­sų, kuo jie bai­gė­si ir kuo vir­to? Nau­jos by­los, nau­ji su­ėmi­mai ir t. t., ir t. t. Ar už tai nė­ra at­sa­kin­ga pro­ku­ra­tū­ra?<text:s/></text:p>
        <text:p text:style-name="Roman"><text:span text:style-name="T328">R. PETRAUSKAS.</text:span><text:s/>Vi­sų pir­ma tik­rai ne­teig­siu, kad tai yra kaž­ko­kia nau­ja prak­ti­ka. An­tra, ko­dėl iki­teis­mi­nis ty­ri­mas vy­ko taip il­gai, aš at­vi­rai sa­kau, ne­ga­liu at­sa­ky­ti, nes aš tu­riu su­si­pa­žin­ti su ta by­la, kad jums ga­lė­čiau kon­kre­čiai at­sa­ky­ti. Šiaip tai, ma­no su­pra­ti­mu, tai ne­nor­ma­li prak­ti­ka. Ta­čiau, pa­ti­kė­ki­te, di­džiau­sia pro­ble­ma yra su by­lo­mis, ku­rios su­si­ju­sios su fi­nan­sais. Kaip mi­nė­jau, dėl fi­nan­sų, kai rei­kia gau­ti spe­cia­lis­to iš­va­dą, ty­ri­mas sto­ja me­tams vien dėl to, kad rei­kia lauk­ti ei­lės, ka­da gau­si­me spe­cia­lis­to iš­va­das, be ku­rių ne­ga­li­me da­ry­ti ki­tų pro­ce­si­nių veiks­mų. Aš kon­kre­čiai ne­ži­nau tos by­los, to­dėl ne­ga­liu su ju­mis dis­ku­tuo­ti.<text:s/></text:p>
        <text:p text:style-name="Roman"><text:span text:style-name="T329">PIRMININKAS.</text:span><text:s/>Dė­ko­ju ger­bia­ma­jam pro­ku­ro­rui. Jūs at­sa­kė­te į Sei­mo na­rių klau­si­mus. Ga­li­te grįž­ti į sa­vo vie­tą. Dėl ve­di­mo tvar­kos – V. Žie­me­lis. Pra­šau.<text:s/></text:p>
        <text:p text:style-name="Roman"><text:span text:style-name="T330">V. ŽIEMELIS</text:span><text:s/><text:span text:style-name="T331">(</text:span><text:span text:style-name="T332">KPF</text:span><text:span text:style-name="T333">)</text:span>. Ger­bia­ma­sis po­sė­džio pir­mi­nin­ke, la­bai gai­la, kad man ne­lei­do­te pa­tiks­lin­ti pro­ku­ro­rui už­duo­to klau­si­mo, nes aš ne­ga­vau at­sa­ky­mo į ma­no klau­si­mą. Aš klau­siau la­bai aiš­kiai, ko­dėl jis pa­si­el­gė ne­vie­no­dai tei­sin­gai vi­sų Sei­mo na­rių at­žvil­giu? Pro­ku­ro­ras tu­ri tei­sę ir pats sa­vo ini­cia­ty­va pra­dė­ti iki­teis­mi­nį ty­ri­mą. Tai ne pri­va­taus kal­ti­ni­mo by­la ar­ba ki­ti nu­si­kal­ti­mai, ku­riems rei­kia pa­reiš­ki­mo, kon­kre­taus pa­reiš­ki­mo. Tiek aš no­rė­jau pa­sa­ky­ti.<text:s/></text:p>
        <text:p text:style-name="P334"/>
        <text:p text:style-name="Laikas">15.51 val.</text:p>
        <text:p text:style-name="Roman12"><text:bookmark-start text:name="klausimas2"/>Sei­mo nu­ta­ri­mo „Dėl Lie­tu­vos Res­pub­li­kos pro­ku­ra­tū­ros 2009 me­tų veik­los ata­skai­tos“ pro­jek­tas Nr. XIP-1970 (<text:span text:style-name="T335">pa</text:span><text:span text:style-name="T336">­tei</text:span><text:span text:style-name="T337">­ki</text:span><text:span text:style-name="T338">­mas</text:span>)</text:p>
        <text:p text:style-name="Roman"><text:bookmark-end text:name="klausimas2"/></text:p>
        <text:p text:style-name="Roman"><text:span text:style-name="T339">PIRMININKAS.</text:span><text:s/>Ger­bia­mie­ji ko­le­gos, klau­si­mas, ku­rį da­bar svars­ty­si­me, yra tie­sio­giai su­si­jęs su anks­tes­niu. Tai yra Sei­mo nu­ta­ri­mo „Dėl Lie­tu­vos Res­pub­li­kos pro­ku­ra­tū­ros 2009 me­tų veik­los ata­skai­tos“ pro­jek­tas. Pra­ne­šė­jas – J. Sa­ba­taus­kas, Tei­sės ir tei­sėt­var­kos ko­mi­te­tas. Nu­ta­ri­mo pa­tei­kimas.<text:s/></text:p>
        <text:p text:style-name="Roman"><text:span text:style-name="T340">J. SABATAUSKAS</text:span><text:s/><text:span text:style-name="T341">(</text:span><text:span text:style-name="T342">LSDPF</text:span><text:span text:style-name="T343">)</text:span>. Ačiū, ger­bia­ma­sis po­sė­džio pir­mi­nin­ke. Ger­bia­mie­ji ko­le­gos, kaip ir nu­sta­ty­ta Sta­tu­to, Tei­sės ir tei­sėt­var­kos ko­mi­te­tas, su­si­pa­ži­nęs su ata­skai­ta ir da­ly­vau­jant po­sė­dy­je ge­ne­ra­li­niam pro­ku­ro­rui, ei­nan­čiam ge­ne­ra­li­nio pro­ku­ro­ro pa­rei­gas ger­bia­ma­jam R. Pet­raus­kui, svars­tė ir siū­lo Sei­mui to­kį nu­ta­ri­mo pro­jek­tą. Kaip ma­to­te, yra 3 straips­niai, iš ku­rių, ma­nau, svar­biau­sias yra 2 straips­nis, taip pat ne ma­žiau svar­bus 3 straips­nis, ku­ria­me be to, kad siū­lo­ma pri­tar­ti ata­skai­tai, siū­lo­me pa­tvir­tin­ti to­kius veik­los pri­ori­te­tus. Jei­gu iš­skirs­ty­tu­me tuos pri­ori­te­tus į tris gru­pes, tai iš pir­mo­sios gru­pės, kad tu­rė­tų bū­ti stip­ri­na­mas bau­džia­ma­sis per­se­kio­ji­mas už šias nu­si­kals­ta­mas vei­kas: sek­su­a­li­nį smur­tą prieš ne­pil­na­me­čius, pre­ky­bą žmo­nė­mis, ko­rup­ci­nio po­bū­džio nu­si­kals­ta­mas vei­kas, ne­tei­sė­tą nar­ko­ti­nių ir psi­chot­ro­pi­nių me­džia­gų apy­var­tą, suk­čia­vi­mą dėl pri­dė­ti­nės ver­tės mo­kes­čio ir vals­ty­bi­nio so­cia­li­nio drau­di­mo lė­šų, taip pat Eu­ro­pos Są­jun­gos fi­nan­si­nių in­te­re­sų ap­sau­gą, kon­tra­ban­dą bei nu­si­kals­ta­mas vei­kas ap­lin­kai…<text:s/></text:p>
        <text:p text:style-name="Roman">An­tra sri­tis bū­tų, kad bū­tų for­muo­ja­ma… ne­pil­na­me­čių jus­ti­ci­jos prak­ti­kos for­ma­vi­mas. Tre­čio­ji gru­pė – ope­ra­ty­vi­nės veik­los sub­jek­tų veiks­mų ko­or­di­na­vi­mo ar tei­sė­tu­mo kon­tro­lės prak­ti­kos for­ma­vi­mas. Prie ket­vir­to­sios gru­pės, kal­bant apie vie­šą­jį in­te­re­są… Stip­rin­da­mi vie­šo­jo in­te­re­so gy­ni­mą, mes at­krei­pė­me dė­me­sį į to­kias sri­tis kaip vai­ko tei­sių ir tei­sė­tų in­te­re­sų ap­sau­ga, vals­ty­bės in­te­re­sų ap­sau­ga, taip pat ki­tas pro­ble­mas, ku­rias ma­to pa­ti pro­ku­ra­tū­ra, at­kreip­da­ma dė­me­sį į jas ata­skai­to­je, ir ko­mi­te­tas, kad pro­ku­ra­tū­ros žmo­giš­kų­jų iš­tek­lių efek­ty­ves­nis val­dy­mas tu­rė­tų bū­ti, tai yra pro­ku­ro­rų spe­cia­li­za­ci­jos sis­te­mos kū­ri­mas ir per­so­na­lo ren­gi­mo, mo­ky­mo bei kva­li­fi­ka­ci­jos sis­te­mos plėt­ra ir, aiš­ku, dar­bo ap­mo­kė­ji­mo bei so­cia­li­nių ga­ran­ti­jų sis­te­mos to­bu­li­ni­mas. Taip pat pa­siū­lė­me Vy­riau­sy­bei, kad bū­tų at­kreip­tas dė­me­sys… svars­ty­ti ga­li­my­bę, ren­giant 2011 m. vals­ty­bės biu­dže­to ir sa­vi­val­dy­bių biu­dže­tų fi­nan­si­nių ro­dik­lių pa­tvir­ti­ni­mo įsta­ty­mo pro­jek­tą, ir nu­ma­ty­ti rei­kia­mas lė­šas, at­si­žvel­giant į Vy­riau­sy­bės jau pa­tvir­tin­tą Vals­ty­bės in­ves­ti­ci­jų 2010–2012 me­tų pro­gra­mą, bū­tent tam, kas nu­ma­ty­ta ir pro­ku­ra­tū­ros ata­skai­to­je, kad iš tik­rų­jų yra su­dė­tin­ga si­tu­a­ci­ja tiek Vil­niaus mies­to ir ra­jo­no apy­lin­kės pro­ku­ra­tū­ro­se, Jo­niš­kio bei Kre­tin­gos ra­jo­nų apy­lin­kės pro­ku­ra­tū­rų pa­tal­pų re­mon­tas yra ver­kiant rei­ka­lin­gas ir Klai­pė­dos apy­gar­dos ir mies­to apy­lin­kės pro­ku­ra­tū­rų re­konst­ra­vi­mas bei re­no­va­vi­mas.<text:s/></text:p>
        <text:p text:style-name="Roman">Jums toks yra siū­lo­mas nu­ta­ri­mo pro­jek­tas. Ko­mi­te­tas šiam nu­ta­ri­mo pro­jek­tui pri­ta­rė ben­dru su­ta­ri­mu.</text:p>
        <text:p text:style-name="Roman"><text:span text:style-name="T344">PIRMININKAS.</text:span><text:s/>Ger­bia­ma­sis pra­ne­šė­jau, jū­sų no­ri pa­klaus­ti gru­pė Sei­mo na­rių. Pir­mo­ji klau­sia B. Vė­sai­tė.</text:p>
        <text:p text:style-name="Roman"><text:span text:style-name="T345">B. VĖSAITĖ</text:span><text:s/><text:span text:style-name="T346">(</text:span><text:span text:style-name="T347">LSDPF</text:span><text:span text:style-name="T348">)</text:span>. Ger­bia­ma­sis ko­le­ga, iš tik­rų­jų pri­tar­da­ma nu­ta­ri­mo 2 ir 3 straips­niams, ypač dėl pri­ori­te­ti­nių kryp­čių – dėl pre­ky­bos žmo­nė­mis, dėl ne­pil­na­me­čių sek­su­a­li­nio iš­nau­do­ji­mo, aš ne­ga­lė­čiau ra­mia šir­di­mi pri­tar­ti pro­ku­ra­tū­ros veik­los ata­skai­tai, nes iš tik­rų­jų šio­je ins­ti­tu­ci­jo­je kaž­kas yra blo­gai, jei­gu ša­ly­je vyks­ta to­kie įvy­kiai. Ar jūs ra­mia šir­di­mi ga­lė­si­te bal­suo­ti už ir ko­kie mo­ty­vai pri­tar­ti?<text:s/></text:p>
        <text:p text:style-name="Roman"><text:span text:style-name="T349">J. SABATAUSKAS</text:span><text:s/><text:span text:style-name="T350">(</text:span><text:span text:style-name="T351">LSDPF</text:span><text:span text:style-name="T352">)</text:span>. To­dėl mes ir siū­lo­me tuos pri­ori­te­tus, ne tik at­kreip­da­mi dė­me­sį į nu­si­kals­ta­mų vei­kų ty­ri­mą, bet ir į dar­bą vie­šo­jo in­te­re­so gy­ni­mo sri­ty­je bei pro­ku­ra­tū­ros žmo­giš­kų­jų iš­tek­lių efek­ty­ves­nio val­dy­mo sri­ty­je, nes jei­gu mes ma­to­me pro­ble­mų, jas rei­kia tai­sy­ti. O jei­gu, ko­le­gos, siū­lo­te ne­pri­tar­ti ata­skai­tai, aš no­rė­čiau iš­girs­ti ar­gu­men­tus.<text:s/></text:p>
        <text:p text:style-name="Roman"><text:span text:style-name="T353">PIRMININKAS.</text:span><text:s/>Klau­sia K. Dauk­šys. Nė­ra. S. Sto­ma.<text:s/></text:p>
        <text:p text:style-name="Roman"><text:span text:style-name="T354">S. STOMA</text:span><text:s/><text:span text:style-name="T355">(</text:span><text:span text:style-name="T356">TS-LKDF</text:span><text:span text:style-name="T357">)</text:span>. Ačiū, pir­mi­nin­ke. Ger­bia­ma­sis Sa­ba­taus­kai, įdo­mi jū­sų min­čių ei­ga. Jūs keis­tai ben­dru su­ta­ri­mu sa­vo ko­mi­te­te pri­ta­rė­te šiai ata­skai­tai. Tie­sa, pa­si­tiks­li­nau, kad pir­mi­nin­kas sa­ko­si ne­da­ly­va­vęs. Tai ko­kio­je mes si­tu­a­ci­jo­je? Bent kiek aš su­pran­tu, jei­gu mes pri­ta­ria­me ko­kios nors ins­ti­tu­ci­jos veik­los ata­skai­tai, va­di­na­si, mes pra­ei­tų me­tų dar­bą įver­ti­na­me ge­rai. Jūs no­ri­te pa­sa­ky­ti, kad pro­ku­ra­tū­ra vi­sus pra­ei­tus me­tus dir­bo ge­rai ir mes ne­tu­ri­me jo­kių, nors tie­siog vi­sa vi­suo­me­nė yra su­ki­lu­si? Tai čia ar­gu­men­tai vi­siš­kai aki­vaiz­dūs. Jei­gu pro­ku­ra­tū­ra su­ge­bė­jo su­kel­ti to­kią su­maiš­tį Lie­tu­vo­je, ar­gi mes tik­rai ga­li­me pa­klau­sy­ti jū­sų ko­mi­te­to ben­dro su­ta­ri­mo ir pri­tar­ti šiai ata­skai­tai? Ačiū.<text:s/></text:p>
        <text:p text:style-name="Roman"><text:span text:style-name="T358">J. SABATAUSKAS</text:span><text:s/><text:span text:style-name="T359">(</text:span><text:span text:style-name="T360">LSDPF</text:span><text:span text:style-name="T361">)</text:span>. Ačiū, ko­le­ga, už klau­si­mą. Kad ko­mi­te­to pir­mi­nin­kas ne­da­ly­va­vo, tai rei­kia klaus­ti jo, ko­dėl jis ne­at­li­ko sa­vo pa­rei­gos, ne ma­nęs.<text:s/></text:p>
        <text:p text:style-name="Roman">Ant­ras da­ly­kas, sa­ko­te, pri­tar­si­me ra­mia šir­di­mi ata­skai­tai ir ne­ma­to­me pro­ble­mų. Jei­gu mes bū­tu­me ne­ma­tę pro­ble­mų, mes ne­bū­tu­me pa­siū­lę to­kio nu­ta­ri­mo iš tiek daug straips­nių ir po­straips­nių, taip pat nu­sta­tan­čių pri­ori­te­tus, kur rei­kia stip­rin­ti pro­ku­ra­tū­ros veik­lą, efek­ty­vin­ti val­dy­mą ir pa­na­šiai. Tai bū­tų pro­jek­tas iš vie­no straips­nio – pri­tar­ti.<text:s/></text:p>
        <text:p text:style-name="Roman">Ir tre­čias da­ly­kas. Įsta­ty­mas iš vi­so ne­nu­sta­to, kad bū­tų pri­ta­ria­ma ar ne­pri­ta­ria­ma ata­skai­toms. To­kia jau yra par­la­men­ti­nė tra­di­ci­ja, kad mes kiek­vie­ną ata­skai­tą ins­ti­tu­ci­jos, at­skai­tin­gos Sei­mui, svars­to­me ir dėl jos pri­ima­me nu­ta­ri­mą, bet šiaip įsta­ty­mas ne­rei­ka­lau­ja, o kaip ži­no­ma, įsta­ty­mą pri­ima Sei­mas. Sei­mas, pri­im­da­mas įsta­ty­mą, nei da­bar, nei anks­čiau, kai pri­ėmė to­kios re­dak­ci­jos… Nie­kas ne­siū­lė, kad bū­tų pri­va­lo­mas svars­ty­mas. Ta­čiau, kaip ma­to­te, yra to­kia tra­di­ci­ja, mes svars­to­me. Ačiū.</text:p>
        <text:p text:style-name="Roman"><text:span text:style-name="T362">PIRMININKAS.</text:span><text:s/>Klau­sia L. Ker­na­gis.<text:s/></text:p>
        <text:p text:style-name="Roman"><text:span text:style-name="T363">L. KERNAGIS</text:span><text:s/><text:span text:style-name="T364">(</text:span><text:span text:style-name="T365">KPF</text:span><text:span text:style-name="T366">)</text:span>. Ačiū. No­rė­jau tą klau­si­mą, ko ge­ro, de­kla­ruo­ti ge­ne­ra­li­niam pro­ku­ro­rui, bet kaip ko­le­gos pa­klau­siu čia. Pa­klau­siu to­kį gal­būt re­to­ri­nį klau­si­mą. Pro­ku­ro­rai sa­vo iš­va­do­se dėl D. Ke­džio by­los ra­šo, jog smur­to žy­mių ne­ra­do, ra­dus D. Ke­džio kū­ną, ta­čiau te­le­vi­zi­jos lai­dos „Aki­sta­ta“ me­tu mes aki­vaiz­džiai ma­tė­me ant D. Ke­džio vei­do smur­to žy­mes. Tai da­bar sa­ky­ki­te, kaip jums at­ro­do, kuo ti­kė­ti – ar tuo, kas pa­ra­šy­ta pro­ku­ro­rų, ar tuo, ką mes ma­to­me sa­vo aki­mis? Ačiū.</text:p>
        <text:p text:style-name="Roman"><text:span text:style-name="T367">J. SABATAUSKAS</text:span><text:s/><text:span text:style-name="T368">(</text:span><text:span text:style-name="T369">LSDPF</text:span><text:span text:style-name="T370">)</text:span>. Ačiū, ko­le­ga, už klau­si­mą. Iš tik­rų­jų kiek­vie­nam spręs­ti, kuo ti­kė­ti. Bet ko­men­tuo­ti tiek pro­ku­ra­tū­ros at­sa­kin­gų pa­rei­gū­nų nu­ta­ri­mų, tiek eks­per­tų iš­va­dų, de­ja, aš ne­ga­liu, nes taip smul­kiai ne­su su­si­pa­ži­nęs. Ačiū. Ir ne­tu­riu tei­sės.</text:p>
        <text:p text:style-name="Roman"><text:span text:style-name="T371">PIRMININKAS.</text:span><text:s/>Klau­sia S. Bu­ce­vi­čius.<text:s/></text:p>
        <text:p text:style-name="Roman"><text:span text:style-name="T372">S. BUCEVIČIUS</text:span><text:s/><text:span text:style-name="T373">(</text:span><text:span text:style-name="T374">DPF</text:span><text:span text:style-name="T375">)</text:span>. Ačiū, po­sė­džio pir­mi­nin­ke. Ger­bia­ma­sis ko­le­ga Ju­liau, sa­ky­ki­te, mi­nė­da­mas pas­ku­ti­nį sa­ki­nį, jūs pa­brė­žė­te dar ne­re­mon­tuo­tas pa­tal­pas vie­nos ar ki­tos pro­ku­ra­tū­ros, o kaip mums ži­no­ma, kai Biu­dže­to ir fi­nan­sų ko­mi­te­te svars­to­me, mes jau ke­le­tą me­tų tom pa­čiom su­re­mon­tuo­tom pro­ku­ra­tū­ros pa­tal­poms pa­pil­do­mai ski­ria­me. Jau ne­kal­bant apie re­zo­nan­si­nes, tas di­dži­ą­sias, by­las, vėl­gi jū­sų ata­skai­to­je yra mi­ni­ma, kad rei­kia pri­tar­ti veik­los ata­skai­tai. Kaip jūs ver­ti­na­te to­kius fak­tus?<text:s/></text:p>
        <text:p text:style-name="Roman"><text:span text:style-name="T376">J. SABATAUSKAS</text:span><text:s/><text:span text:style-name="T377">(</text:span><text:span text:style-name="T378">LSDPF</text:span><text:span text:style-name="T379">)</text:span>. Aš pa­ci­ta­vau. Ne mū­sų nu­ta­ri­mo pro­jek­te yra pa­mi­nė­ta, mes tik pa­mi­ni­me, kad tom pa­tal­pom ar­ba in­ves­ti­ci­jų pro­jek­tams, ku­riems Vy­riau­sy­bė jau yra pri­ta­ru­si 2010–2012 me­tų pro­gra­mo­je, rei­kė­tų nu­ma­ty­ti lė­šas. Pro­ku­ra­tū­ros ata­skai­to­je yra pa­mi­nė­tos tos pa­tal­pos, ku­rias aš at­ski­rai, ar­ba tie pa­sta­tai, ku­riems rei­ka­lin­gas fi­nan­sa­vi­mas iš tų in­ves­ti­ci­jų. Iš tik­rų­jų jei­gu kal­bė­tu­me kon­kre­čiai apie tuos at­ve­jus, ku­riuos jūs tu­ri­te ome­ny­je, rei­kė­tų tur­būt at­ski­ros kal­bos, ir čia la­biau reik­tų mums ir Au­di­to ko­mi­te­to pa­gal­bos. Ačiū.<text:s/></text:p>
        <text:p text:style-name="Roman"><text:span text:style-name="T380">PIRMININKAS.</text:span><text:s/>Klau­sia A. Dum­čius.<text:s/></text:p>
        <text:p text:style-name="Roman"><text:span text:style-name="T381">A. DUMČIUS</text:span><text:s/><text:span text:style-name="T382">(</text:span><text:span text:style-name="T383">TS-LKDF</text:span><text:span text:style-name="T384">)</text:span>. Ger­bia­ma­sis pra­ne­šė­jau, dė­kui. Aš gal­vo­čiau, kad čia yra tik per­ra­šy­mas tų kas­me­ti­nių pro­ble­mų, ku­rios yra. Gal ir ge­rai, kad tarp pri­ori­te­tų aukš­čiau sto­vi gal­būt svar­bes­ni da­ly­kai, bet ar jums ne­at­ro­do, kad ap­skri­tai rei­kia Pro­ku­ra­tū­ros įsta­ty­mą per­žiū­rė­ti iš es­mės, kad pro­ku­ra­tū­ros dar­bas pa­ge­rė­tų.</text:p>
        <text:p text:style-name="Roman"><text:span text:style-name="T385">J. SABATAUSKAS</text:span><text:s/><text:span text:style-name="T386">(</text:span><text:span text:style-name="T387">LSDPF</text:span><text:span text:style-name="T388">)</text:span>. Kaip ži­no­te, o jei­gu kas ne­ži­no­te, tu­riu in­for­muo­ti, kad yra su­da­ry­ta dar­bo gru­pė tiek dėl pro­ku­ra­tū­ros sta­tu­so, tiek dėl įsta­ty­mo pa­kei­ti­mo. Ta dar­bo gru­pė jau tu­rė­jo ne vie­ną po­sė­dį ir ap­ta­rė įvai­rias pro­ble­mas, tarp ku­rių yra ne tik tos at­ski­ros įsta­ty­mo da­lys, ku­rias jau vie­nas iš mū­sų ko­le­gų pa­tei­kė – dėl ka­den­ci­jos truk­mės, dėl ka­den­ci­jų kar­to­ti­nu­mo, dėl ge­ne­ra­li­nio pro­ku­ro­ro pa­va­duo­to­jų, dėl vy­riau­sių­jų pro­ku­ro­rų ro­ta­ci­jos ir pa­na­šiai, bet ten yra ir ki­tų pro­ble­mų. Ki­ta dar­bo gru­pė, su­da­ry­ta Sei­me, yra dėl Bau­džia­mo­jo pro­ce­so ko­dek­so, dėl iki­teis­mi­nio ty­ri­mo pro­ble­mų. Tai yra kaip tik ta da­lis, apie ku­rią kal­bė­jo ger­bia­ma­sis R. Pet­raus­kas, kad štai tos pro­ble­mos, ku­rios at­si­ra­do po nau­jo­jo Pro­ce­so ko­dek­so pri­ėmi­mo… Ki­taip sa­kant, ne­per­ei­ta prie tos sis­te­mos, ku­ri įsi­ga­lė­ju­si Va­ka­ruo­se, mes tu­rė­jom sa­vo sis­te­mą, ku­ri vei­kė ga­na efek­ty­viai, bet bu­vo pa­keis­ta. Sei­mo dar­bo gru­pė­je yra be­veik pa­reng­tas pro­jek­tas, ku­ris bus tei­kia­mas Sei­mui ir kur tos pro­ble­mos bus spren­džia­mos.<text:s/></text:p>
        <text:p text:style-name="Roman"><text:span text:style-name="T389">PIRMININKAS.</text:span><text:s/>Klau­sia R. Kup­čins­kas.</text:p>
        <text:p text:style-name="Roman"><text:span text:style-name="T390">R. KUPČINSKAS</text:span><text:s/><text:span text:style-name="T391">(</text:span><text:span text:style-name="T392">TS-LKDF</text:span><text:span text:style-name="T393">)</text:span>. Ger­bia­ma­sis pra­ne­šė­jau, tur­būt ne tik pas­ta­ruo­ju me­tu, bet ap­skri­tai Sei­me mes klau­so­me gau­sy­bę ata­skai­tų, dėl vi­sų ata­skai­tų pri­ima­me tą for­ma­lų spren­di­mą – pri­tar­ti. Jei­gu yra pa­teik­ta ata­skai­ta, tai mes tu­ri­me pir­miau­sia ver­tin­ti jos tu­ri­nį, at­lik­tą dar­bą, pa­da­ry­tus veiks­mus. Na, gal ši ata­skai­ta gra­žiai su­ra­šy­ta ir pa­na­šiai, bet jo­kiu bū­du ne­ga­li­ma pri­tar­ti iš es­mės, nes to­kie ata­skai­tų svars­ty­mai ta­da pra­ran­da sa­vo pras­mę. Rei­kia svars­ty­ti, ką nag­ri­nė­ja­ma ins­ti­tu­ci­ja vei­kia, kaip at­li­ko. Jei­gu jūs ma­no­te, kad pri­ta­ri­mas – tai tik to­kia for­ma ar­ba tra­di­ci­ja, tai mes gal iš­dės­ty­ki­me nu­ta­ri­me tuos trū­ku­mus, pa­da­ry­tus ne­tei­sin­gus ar­ba blo­gus veiks­mus, ką ins­ti­tu­ci­ja yra pa­da­riu­si. O tų by­lų, pra­de­dant re­zo­nan­si­nių gau­sy­be, jau ne­kal­bant apie pe­do­fi­li­jos ar V. Po­ciū­no žū­ties by­lą, čia ga­li­ma var­din­ti ir var­din­ti. Bet to­kia for­ma­li ata­skai­tos tvir­ti­ni­mo pro­ce­dū­ra nie­kam ne­rei­ka­lin­ga – ar­ba mes rim­tai pra­de­da­me į ata­skai­tas žiū­rė­ti, ar­ba tik šiaip sau, dėl vi­sa ko. Ačiū.</text:p>
        <text:p text:style-name="Roman"><text:span text:style-name="T394">J. SABATAUSKAS</text:span><text:s/><text:span text:style-name="T395">(</text:span><text:span text:style-name="T396">LSDPF</text:span><text:span text:style-name="T397">)</text:span>. Ačiū. Aš jū­sų nuo­mo­nę ir klau­si­mą, su­for­mu­luo­tą per nuo­mo­nę… Kal­bė­da­mas apie kon­kre­čius da­ly­kus, ku­riuos jūs iš­var­di­ja­te kaip trū­ku­mus, ku­riuos rei­kė­tų iš­var­din­ti to­kia­me nu­ta­ri­mo pro­jek­te, aš pa­sa­ky­siu, kad to­kiais at­ve­jais Sei­mas, kaip ir bu­vo pra­ei­tų me­tų ru­de­nį, su­da­ro ko­mi­si­ją ar­ba pa­ve­da ko­mi­te­tui ko­mi­si­jos tei­sė­mis nag­ri­nė­ti vie­ną ar ki­tą at­ski­rą pro­ble­mą, ir ten ta pro­ble­ma bū­na įvar­din­ta kaip trū­ku­mas, jei­gu iš­va­da to­kia yra. O to­kia iš­va­da ir bu­vo ko­mi­te­to pa­teik­ta Sei­mui, jai Sei­mas pri­ta­rė. Šio­je ata­skai­to­je mes įvar­di­nam pro­ble­mas, ku­rias rei­kia spręs­ti kaip pri­ori­te­ti­nes sri­tis ir ku­rio­mis pro­ku­ra­tū­ra tu­ri va­do­vau­tis sa­vo dar­be, bet ver­tin­ti kiek­vie­ną ty­ri­mą šio­je ata­skai­to­je, ma­nau, nė­ra ga­li­my­bės. Ta­da bū­tų jau kon­kre­taus ty­ri­mo… tai yra at­ski­ras ty­ri­mas dėl kon­kre­čių da­ly­kų.</text:p>
        <text:p text:style-name="Roman"><text:span text:style-name="T398">PIRMININKAS.</text:span><text:s/>Dė­ko­ju ger­bia­ma­jam pra­ne­šė­jui ko­le­gai J. Sa­ba­taus­kui. Klau­si­mams lai­kas bai­gė­si. Da­bar mo­ty­vai už ir prieš. Už – V. P. An­driu­kai­tis.</text:p>
        <text:p text:style-name="Roman"><text:span text:style-name="T399">V. P. ANDRIUKAITIS</text:span><text:s/><text:span text:style-name="T400">(</text:span><text:span text:style-name="T401">LSDPF</text:span><text:span text:style-name="T402">)</text:span>. Ger­bia­mie­ji ko­le­gos, ypač krei­piuo­si į S. Sto­mą ir ki­tus di­džiuo­sius ink­vi­zi­to­rius, ku­rie no­ri gat­vės teis­mais at­kur­ti tei­sin­gu­mą. Iš­ties mes ga­li­me da­bar drą­siai pa­sa­ky­ti, kad šian­dien iš­gy­ve­na­me la­bai su­dė­tin­gą<text:s/><text:span text:style-name="T403">tei</text:span><text:span text:style-name="T404">­sė</text:span><text:span text:style-name="T405">­sau</text:span><text:span text:style-name="T406">­gos sis</text:span><text:span text:style-name="T407">­te</text:span><text:span text:style-name="T408">­mos kri</text:span><text:span text:style-name="T409">­zę, bet prie tos kri</text:span><text:span text:style-name="T410">­zės daug</text:span><text:s/>kuo pri­si­dė­jo dau­ge­lis po­li­ti­kų ra­gin­da­mi ig­no­ruo­ti pro­ku­ra­tū­ros veiks­mus, ra­gin­da­mi ig­no­ruo­ti teis­mų spren­di­mus ir dau­ge­lį ki­tų da­ly­kų. Su­pran­ta­ma, pro­ku­ra­tū­ros dar­be yra daug trū­ku­mų ir tuos trū­ku­mus ge­rai iš­sky­rė ir iš­var­di­jo Tei­sės ir tei­sė­tvar­kos ko­mi­te­tas 2 straips­ny­je, pra­dė­damas nuo to, į ką rei­kia at­kreip­ti ypa­tin­gą dė­me­sį: ypa­tin­gą dė­me­sį į vai­kų sek­su­a­li­nį iš­nau­do­ji­mą, į ki­tus be ga­lo skau­džius at­ve­jus, ku­riuos rei­kia tir­ti ope­ra­ty­viai ir t. t. Ta­čiau ne­ga­li­ma su­tik­ti su tuo, kad mes tu­ri­me sa­vo ran­ko­mis pri­si­dė­ti prie to, kad tei­si­nės vals­ty­bės prin­ci­pai bū­tų ap­skri­tai ig­no­ruo­ja­mi. To­dėl aš re­miu Tei­sės ir tei­sėt­var­kos ko­mi­te­to nu­ta­ri­mą ir siū­lau jam po pa­tei­ki­mo pri­tar­ti.</text:p>
        <text:p text:style-name="Roman">Taip pat la­bai svar­bu bū­tų, kad tvir­ti­nant nau­jo ge­ne­ra­li­nio pro­ku­ro­ro kan­di­da­tū­rą šis nu­ta­ri­mas bū­tų kaip gai­rės, ką rei­kia to­liau to­bu­lin­ti pro­ku­ra­tū­ros dar­be, tai­sy­ti, pa­da­ry­ti dar­bą efek­tyves­nį, bet jo­kiu bū­du ne­des­ta­bi­li­zuo­ti tei­si­nės sis­te­mos, ją pa­ra­ly­žiuo­ti, nes kaip tik to ir sie­kia tie, ku­rie di­ri­guo­ja to­kiems pa­ra­dams ir ska­ti­na emo­ci­jas, ir kar­tu griau­na bet ko­kį tei­si­nės vals­ty­bės prin­ci­pą. To­dėl ra­gi­nu pri­tar­ti nu­ta­ri­mui po pa­tei­ki­mo.<text:s/></text:p>
        <text:p text:style-name="Roman"><text:span text:style-name="T411">PIRMININKAS.</text:span><text:s/>prieš – S. Sto­ma.</text:p>
        <text:p text:style-name="Roman"><text:span text:style-name="T412">S. STOMA</text:span><text:s/><text:span text:style-name="T413">(</text:span><text:span text:style-name="T414">TS-LKDF</text:span><text:span text:style-name="T415">)</text:span>. Ger­bia­mie­ji ko­le­gos, no­riu jū­sų pa­klaus­ti. Tai ko­dėl mes at­lei­do­me A. Va­lan­ti­ną? Tai­gi vis­kas, pa­si­ro­do, ge­rai. Ata­skai­ta ver­ta pri­ta­ri­mo, o, kiek aš su­ge­bu lo­giš­kai mąs­ty­ti, mes čia kal­ba­me apie ata­skai­tą, o ne apie at­ei­ties veik­los gai­res. Apie at­ei­ties veik­los gai­res, kaip čia ban­dė įteig­ti J. Sa­ba­taus­kas, mes gal kal­bė­si­me ta­da, kai tvir­tin­si­me nau­ją ge­ne­ra­li­nį pro­ku­ro­rą. Da­bar mes tu­ri­me įver­tin­ti pra­ėju­sių me­tų Ge­ne­ra­li­nės pro­ku­ra­tū­ros dar­bą. Jei­gu jūs tu­ri­te są­ži­nės, ži­no­da­mi vi­sas tra­ge­di­jas, ku­rios Lie­tu­vo­je yra at­si­ti­kę, ir tą su­maiš­tį, ku­ri ki­lo vi­suo­me­nė­je dėl ne­su­ge­bė­ji­mo iš­tir­ti vie­nos vie­nin­te­lės ga­li­mos pe­do­fi­li­jos by­los… Ir po to vi­sas tas šlei­fas skan­da­lų, ku­rie bu­vo ke­lia­mi, tarp kit­ko, ir po­li­ti­kų, ku­rie ban­dė pri­deng­ti ko­rum­puo­tus spren­di­mus tam, kad deng­tų kaž­ko­kias dar ki­tas su­si­ju­sias ko­rup­ci­nes gru­pes. Tai yra tas ko­rup­ci­jos ka­muo­lys, ku­rį mes pri­va­lo­me iš­riš­ti. Vi­suo­me­nė ši­to iš mū­sų rei­ka­lau­ja ir Gar­lia­vos gat­vės teis­mas yra di­džio­sios vi­suo­me­nės da­lies teis­mas. Ir tas teis­mas tei­sia pro­ku­ra­tū­rą, ir ją jau nu­tei­sė. Mes esa­me vi­suo­me­nės at­sto­vai, ir jei­gu mes ne­pa­ban­dy­si­me ras­ti kom­pro­mi­so tarp di­džio­sios vi­suo­me­nės da­lies teis­mo ir mū­sų, kaip vi­suo­me­nės at­sto­vų, ir vals­ty­bės ins­ti­tu­ci­jų, mes griau­si­me mū­sų vals­ty­bės pa­ma­tus. Pa­sta­ty­ki­me vis­ką ant aiš­kių, gra­žių tei­si­nės ir tei­sin­gos sis­te­mos pa­ma­tų. O šiai pro­ku­ra­tū­ros ata­skai­tai aš pri­tar­ti ne­ga­liu.</text:p>
        <text:p text:style-name="Roman"><text:span text:style-name="T416">PIRMININKAS.</text:span><text:s/>Ger­bia­mie­ji ko­le­gos, bal­suo­ja­me. Kas pri­ta­ria Sei­mo nu­ta­ri­mo „Dėl Lie­tu­vos Res­pub­li­kos pro­ku­ra­tū­ros 2009 me­tų veik­los ata­skai­tos“ pro­jek­tui po pa­tei­ki­mo, bal­suo­ja­te už, kas ma­no ki­taip, bal­suo­ja prieš ar­ba su­si­lai­ko.</text:p>
        <text:p text:style-name="Roman">Bal­sa­vo 100 Sei­mo na­rių: už – 67, prieš – 2, su­si­lai­kė 31. Sei­mo nu­ta­ri­mo „Dėl Lie­tu­vos Res­pub­li­kos pro­ku­ra­tū­ros 2009 me­tų veik­los ata­skai­tos“ pro­jek­tui po pa­tei­ki­mo pri­tar­ta. Ti­kiuo­si, kad ar­ti­miau­siu me­tu šis nu­ta­ri­mo pro­jek­tas pra­tęs sa­vo to­les­nes pro­ce­dū­ras. Šian­dien mes ne­sa­me nu­ma­tę da­tos. Prie šo­ni­nio mik­ro­fo­no Sei­mo na­rys P. Gra­žu­lis. Re­pli­ka.</text:p>
        <text:p text:style-name="Roman"><text:span text:style-name="T417">P. GRAŽULIS</text:span><text:s/><text:span text:style-name="T418">(</text:span><text:span text:style-name="T419">TTF</text:span><text:span text:style-name="T420">)</text:span>. Re­pli­ka po bal­sa­vi­mo. Na, ger­bia­mie­ji, iš tik­ro pas­ta­ruo­ju me­tu ste­bint Gar­lia­vos įvy­kius, nes tai su­si­ję šiek tiek su pro­ku­ra­tū­ros veik­los ata­skai­ta, gir­dė­ti la­bai ka­te­go­riš­ki kal­ti­ni­mai žmo­nėms, ku­rie ten su­si­rin­ko. Mie­lie­ji vals­ty­bi­nin­kai, kas pri­ve­dė tau­tą per 20 ne­pri­klau­so­my­bės me­tų, kad tūks­tan­tis žmo­nių tu­ri su­si­rink­ti Gar­lia­vo­je? Ko­dėl šian­dien ne tik Sei­mu, bet ir pro­ku­ra­tū­ra, ir teis­mais ne­pa­si­ti­ki vals­ty­bė, žmo­nės, gy­ve­nan­tys vals­ty­bė­je? Kel­ki­me klau­si­mą iš es­mės. Tai yra tik pa­sek­mės per 20 ne­pri­klau­so­my­bės me­tų su­kur­tos ne­tei­si­nės vals­ty­bės. Man at­ro­do, jei­gu mes ne­su­ge­bė­si­me įžvelg­ti šak­nų ir prie­žas­čių, tai, ma­nau, ne tik tūks­tan­čiai, bet ir šim­tai tūks­tan­čių žmo­nių rink­sis. Žmo­nių kan­try­bė bai­gė­si. Jei­gu pats ge­ne­ra­li­nis pro­ku­ro­ras nu­sta­to vie­noj by­loj, tik vie­noj D. Ke­džio by­loj, kad sep­ty­ni pro­ku­ro­rai ap­lai­džiai dir­bo, tai apie ką mes kal­bam? Ir jei­gu kiek­vie­ną ki­tą by­lą pa­žiū­rė­sim, gal ten bus ne 7, o 17 ap­lai­džiai dir­ban­čių? Tai kaip mes ga­lim ver­tin­ti tei­gia­mai pro­ku­ra­tū­ros dar­bą, tei­si­nės sis­te­mos dar­bą?<text:s/></text:p>
        <text:p text:style-name="Roman">Ir dar vie­ną sa­ki­nį. Sep­ty­nis kar­tus esu su­rin­kęs pa­ra­šus, kad į Sei­mo dar­bo­tvarkę bū­tų įtrauk­tas klau­si­mas, jog ga­lų ga­le ir Lie­tu­vo­je, kaip de­mo­kra­tiniame pa­sau­ly­je, teis­mų dar­be da­ly­vau­tų vi­suo­me­nės at­sto­vai. Ko­dėl šian­dien to klau­si­mo nė­ra Sei­me?<text:s/></text:p>
        <text:p text:style-name="Roman"><text:span text:style-name="T421">PIRMININKAS.</text:span><text:s/>Ger­bia­ma­sis Pet­rai…</text:p>
        <text:p text:style-name="Roman"><text:span text:style-name="T422">P. GRAŽULIS</text:span><text:s/><text:span text:style-name="T423">(</text:span><text:span text:style-name="T424">TTF</text:span><text:span text:style-name="T425">)</text:span>. Pir­mi­nin­kės klau­siau ir ki­tų – nė­ra.</text:p>
        <text:p text:style-name="Roman"><text:span text:style-name="T426">PIRMININKAS.</text:span><text:s/>Dė­kui už jū­sų nuo­mo­nę, bet jūs la­bai il­gai ją dės­tė­te. Sei­mo na­rys K. Ra­me­lis. Pra­šau.</text:p>
        <text:p text:style-name="Roman"><text:span text:style-name="T427">K. RAMELIS</text:span><text:s/><text:span text:style-name="T428">(</text:span><text:span text:style-name="T429">MSG</text:span><text:span text:style-name="T430">)</text:span>. Aš at­sa­ky­da­mas P. Gra­žu­liui į tą klau­si­mą, no­riu jam at­sa­ky­ti taip: po­ne Gra­žu­li, o kas kal­tas, kad vi­suo­me­nė vi­siš­kai ne­pa­si­ti­ki Sei­mu? Ir kai Sei­mu nie­kas ne­pa­si­ti­ki, ar ga­li jis ver­tin­ti ki­tų veik­lą? Pro­ku­ra­tū­ros rei­tin­gas yra ke­lis kar­tus aukš­tes­nis už Sei­mo. Ačiū.<text:s/></text:p>
        <text:p text:style-name="Roman"/>
        <text:p text:style-name="Laikas">16.15 val.</text:p>
        <text:p text:style-name="Roman12"><text:bookmark-start text:name="klausimas3"/>Šilu­mos ūkio įsta­ty­mo 10 straips­nio pa­kei­ti­mo<text:s/><text:span text:style-name="T431">įsta</text:span><text:span text:style-name="T432">­ty</text:span><text:span text:style-name="T433">­mas Nr. XIP-394GR (</text:span><text:span text:style-name="T434">pa</text:span><text:span text:style-name="T435">­tei</text:span><text:span text:style-name="T436">­ki</text:span><text:span text:style-name="T437">­mas</text:span><text:span text:style-name="T438">)</text:span></text:p>
        <text:p text:style-name="Roman"><text:bookmark-end text:name="klausimas3"/></text:p>
        <text:p text:style-name="Roman"><text:span text:style-name="T439">PIRMININKAS.</text:span><text:s/>Ger­bia­mie­ji ko­le­gos, re­pli­kos iš­sa­ky­tos. Svars­to­me ki­tą svar­bų šios die­nos dar­bo­tvarkės klau­si­mą. Tai Pre­zi­den­tės grą­žin­tą Sei­mui svars­ty­ti įsta­ty­mą iš nau­jo – Ši­lu­mos ūkio įsta­ty­mo 10 straips­nio pa­kei­ti­mo įsta­ty­mo pro­jek­tą. Pra­ne­šė­jas Ne­ri­jus Ud­rė­nas – Res­pub­li­kos Pre­zi­den­tės vy­riau­sia­sis pa­ta­rė­jas. Pa­tei­ki­mas.</text:p>
        <text:p text:style-name="Roman"><text:span text:style-name="T440">N. UDRĖNAS.</text:span><text:s/>La­ba die­na. Ger­bia­mie­ji Sei­mo na­riai, prieš pri­sta­ty­da­mas šį dek­re­tą no­rė­čiau pa­brėž­ti, kad Pre­zi­den­tė, grą­žin­da­ma Sei­mui Ši­lu­mos ūkio įsta­ty­mą pa­kar­to­ti­nai svars­ty­ti, iš es­mės pri­ta­rė Sei­mo na­rių sie­kiui di­din­ti Lie­tu­vos ener­ge­ti­nę ne­pri­klau­so­my­bę. Ne­abe­jo­ti­na, kad Lie­tu­va pri­va­lo ge­riau pa­nau­do­ti sa­vo tu­ri­mus ener­ge­ti­nius iš­tek­lius. Tai la­bai svar­bu sie­kiant su­ma­žin­ti pri­klau­so­my­bę nuo aukš­tų gam­ti­nių du­jų kai­nų, dik­tuo­ja­mų iš­ori­nių mo­no­po­lis­tų. Be to, ge­riau iš­nau­do­jant sa­vo iš­tek­lius, su­ma­žė­tų tie­ki­mo su­tri­ki­mų ri­zi­ka. Ne­ga­li­ma pa­mirš­ti ir kli­ma­to kai­tos klau­si­mų.<text:s/></text:p>
        <text:p text:style-name="Roman">To­dėl Pre­zi­den­tė kvie­čia ger­bia­muo­sius Sei­mo na­rius ak­ty­viai ben­dra­dar­biau­ti ieš­kant ge­riau­sių spren­di­mų, kaip pa­di­din­ti ener­ge­ti­nę Lie­tu­vos ne­pri­klau­so­my­bę, bet kar­tu ap­sau­go­ti Lie­tu­vos gy­ven­to­jus nuo ga­li­mų ma­ni­pu­lia­ci­jų ši­lu­mos kai­na bei gro­buo­niš­ko ši­lu­mos mo­no­po­lis­tų pik­tnau­džia­vi­mo. Pre­zi­den­tė, teik­da­ma sa­vo siū­ly­mus, yra vie­nin­ga su Sei­mu, ši­lu­mos ūky­je sie­kian­čiu ko­ky­bi­nių per­mai­nų, ku­rios už­tik­rin­tų gy­ven­to­jams ma­žes­nes są­skai­tas, o ša­liai – di­des­nę ener­ge­ti­nę ne­pri­klau­so­my­bę.<text:s/></text:p>
        <text:p text:style-name="Roman">To­dėl šian­dien, pri­sta­ty­da­mas šį dek­re­tą, kvie­čiu ger­bia­muo­sius Sei­mo na­rius dar kar­tą grįž­ti prie opių ši­lu­mos ūkio klau­si­mų, dar kar­tą ati­džiai įver­tin­ti Ši­lu­mos ūkio įsta­ty­mo 10 straips­nio pa­kei­ti­mo įsta­ty­mą ir ga­liau­siai pri­im­ti la­biau­siai Lie­tu­vos vals­ty­bės ir jos pi­lie­čių in­te­re­sus ati­tin­kan­čius spren­di­mus.<text:s/></text:p>
        <text:p text:style-name="Roman">Leis­ki­te pra­dė­ti. Tai­gi, va­do­vau­da­ma­si Lie­tu­vos Res­pub­li­kos Kon­sti­tu­ci­jos 71 straips­nio 1 da­li­mi, Lie­tu­vos Res­pub­li­kos Pre­zi­den­tė grą­ži­na Lie­tu­vos Res­pub­li­kos Sei­mui pa­kar­to­ti­nai svars­ty­ti Lie­tu­vos Res­pub­li­kos Sei­mo 2010 m. ge­gu­žės 11 d. pri­im­tą ir Res­pub­li­kos Pre­zi­den­tei pa­teik­tą pa­si­ra­šy­ti bei ofi­cia­liai pa­skelb­ti Lie­tu­vos Res­pub­li­kos ši­lu­mos ūkio įsta­ty­mo 10 straips­nio pa­kei­ti­mo įsta­ty­mą dėl šių mo­ty­vų.<text:s/></text:p>
        <text:p text:style-name="Roman">Pa­gal pri­im­tą įsta­ty­mą iš ne­pri­klau­so­mų ši­lu­mos ga­min­to­jų ši­lu­mos tie­kė­jai su­per­ka ši­lu­mą, pa­ga­min­tą iš bio­ku­ro, at­si­nau­ji­nan­čių ener­gi­jos šal­ti­nių, iš ge­o­ter­mi­nės ener­gi­jos ir de­gi­na­mų at­lie­kų už ne di­des­nę ne­gu ši­lu­mos tie­kė­jo vie­na­na­rę ši­lu­mos ga­my­bos kai­ną. To­kiu reg­la­men­ta­vi­mu ge­ro­kai pa­ge­ri­na­mos ši­lu­mos su­pir­ki­mo iš ne­pri­klau­so­mų ši­lu­mos ga­min­to­jų są­ly­gos ir su­da­ro­mos ga­li­my­bės ne­pri­klau­so­miems ši­lu­mos ga­min­to­jams par­duo­ti ši­lu­mą už to­kią pat kai­ną, ko­kia yra ši­lu­mos tie­kė­jo ši­lu­mos ga­my­bos kai­na.<text:s/></text:p>
        <text:p text:style-name="Roman">Šis eko­no­mi­nis ska­ti­ni­mas pa­de­da siek­ti Ši­lu­mos ūkio įsta­ty­mo nu­sta­ty­to tiks­lo – ga­mi­nant ši­lu­mą pla­čiau nau­do­ti bio­ku­rą ir at­si­nau­ji­nan­čius ener­gi­jos iš­tek­lius. Ta­čiau at­si­ran­da ga­li­my­bė su­pirk­ti ši­lu­mą, pa­ga­min­tą iš bio­ku­ro, at­si­nau­ji­nan­čių ener­gi­jos iš­tek­lių, iš ge­o­ter­mi­nės ener­gi­jos ir de­gi­na­mų at­lie­kų už vie­na­na­rę ši­lu­mos ga­my­bos kai­ną, ku­ri tai­ko­ma iš­kas­ti­nį ku­rą nau­do­jan­čioms ši­lu­mos tie­ki­mo įmo­nėms ir yra aukš­tes­nė ne­gu mi­nė­tų at­si­nau­ji­nan­čių šal­ti­nių ši­lu­mos ga­my­bos kai­na. To­kiu bū­du iš­au­gu­si ga­my­bos šal­ti­nių įvai­ro­vė ne­ma­ži­na ši­lu­mos kai­nos var­to­to­jams ir ne­už­tik­ri­na to­kių Ši­lu­mos ūkio įsta­ty­mo nu­sta­ty­tų tiks­lų įgy­ven­di­ni­mo – ma­žiau­sio­mis są­nau­do­mis už­tik­rin­ti pa­ti­ki­mą ir ko­ky­biš­ką ši­lu­mos tie­ki­mą ši­lu­mos var­to­to­jams, ši­lu­mos ūky­je įtei­sin­ti pa­grįs­tą kon­ku­ren­ci­ją, gin­ti ši­lu­mos var­to­to­jų tei­ses ir tei­sė­tus in­te­re­sus. Pa­kei­ti­mais ne­nu­ma­ty­ta prie­mo­nių, kaip iš­veng­ti ga­li­mų pik­tnau­džia­vi­mų, su­si­ju­sių su pel­no cen­trų iš­kė­li­mu iš re­gu­liuo­ja­mos veik­los, ir ne­už­tik­ri­na var­to­to­jų tei­sių ap­sau­gos at­ei­ty­je.<text:s/></text:p>
        <text:p text:style-name="Roman">Be to, įsta­ty­mu pa­nai­ki­nus nuo­sta­tą, kad ši­lu­mos tie­kė­jai ši­lu­mą su­per­ka iš ne­pri­klau­so­mų ši­lu­mos ga­min­to­jų Vy­riau­sy­bės nu­sta­ty­ta tvar­ka, ne­aiš­ku, kas ir ko­kia tvar­ka spręs su ši­lu­mos su­pir­ki­mu iš ne­pri­klau­so­mų ši­lu­mos ga­min­to­jų su­si­ju­sius klau­si­mus – pa­slau­gų ko­ky­bės, tie­ki­mo pa­ti­ki­mu­mo, ap­lin­ko­sau­gos rei­ka­la­vi­mų, dis­pe­če­ri­nio val­dy­mo or­ga­ni­za­vi­mo ir su­pir­ki­mo iš ne­pri­klau­so­mų ši­lu­mos ga­min­to­jų pri­ori­te­tų for­ma­vi­mo, kai pa­siū­la vir­ši­ja pa­klau­są, ši­lu­mos su­pir­ki­mo, (…) pro­jek­ta­vi­mo są­ly­gų iš­da­vi­mo ir ki­tus.<text:s/></text:p>
        <text:p text:style-name="Roman">Kon­sti­tu­ci­nis Teis­mas yra pa­brė­žęs, kad jei­gu tam tik­rų ūkio san­ty­kių sri­ty­je ga­my­ba ar rin­ka yra kon­cen­truo­tos, vals­ty­bės val­džios ins­ti­tu­ci­joms ten­ka pa­rei­ga nu­sta­ty­ti pa­pil­do­mą tei­si­nį re­gu­lia­vi­mą, ku­ris už­tik­rin­tų var­to­to­jų in­te­re­sų ap­sau­gą. Vie­na iš prie­mo­nių Ši­lu­mos ūkio įsta­ty­me nu­sta­ty­tiems tiks­lams pa­siek­ti ir iš­veng­ti ga­li­mų pik­tnau­džia­vi­mų – su­da­ry­ti są­ly­gas efek­ty­viam ši­lu­mos ūkio re­gu­lia­vi­mui, įskai­tant kai­no­da­rą. Be to, svars­ty­ti­na kom­plek­si­nė ši­lu­mos ūkio sek­to­riaus re­for­ma, kad že­ma ši­lu­mos kai­na var­to­to­jams bū­tų pa­siek­ta ne iš­im­ti­nai kai­no­da­ros re­gu­lia­vi­mu, o efek­ty­via ši­lu­mos ga­min­to­jų kon­ku­ren­ci­ja.<text:s/></text:p>
        <text:p text:style-name="Roman">Tai­gi Pre­zi­den­tė siū­lo pa­keis­ti 10 straips­nio 1 da­lį ir ją iš­dės­ty­ti taip: „Ši­lu­mos tie­kė­jai su­per­ka iš ne­pri­klau­so­mų ši­lu­mos ga­min­to­jų ši­lu­mą, pa­ga­min­tą iš at­si­nau­ji­nan­čių ener­gi­jos iš­tek­lių, de­gi­na­mų at­lie­kų, iš iš­kas­ti­nio ku­ro, ati­tin­kan­čią ko­ky­bės, tie­ki­mo pa­ti­ki­mu­mo ir ap­lin­ko­sau­gos rei­ka­la­vi­mus. Vals­ty­bi­nė kai­nų ir ener­ge­ti­kos kon­tro­lės ko­mi­si­ja nu­sta­to ši­lu­mos su­pir­ki­mo iš ne­pri­klau­so­mų ši­lu­mos ga­min­to­jų tvar­ką ir są­ly­gas. Vals­ty­bi­nė kai­nų ir ener­ge­ti­kos kon­tro­lės ko­mi­si­ja, nu­sta­ty­da­ma ši­lu­mos su­pir­ki­mo iš ne­pri­klau­so­mų ši­lu­mos ga­min­to­jų tvar­ką ir są­ly­gas, pri­va­lo at­si­žvelg­ti į veiks­min­gos kon­ku­ren­ci­jos ši­lu­mos ga­my­bo­je už­tik­ri­ni­mo at­lie­ki­nių ir at­si­nau­ji­nan­čių ener­gi­jos iš­tek­lių nau­do­ji­mo ši­lu­mai ga­min­ti ska­ti­ni­mo prin­ci­pus bei ši­lu­mos var­to­to­jų tei­sę gau­ti ši­lu­mą ma­žiau­sio­mis są­nau­do­mis. Vi­sais at­ve­jais ši­lu­ma, su­per­ka­ma iš ne­pri­klau­so­mų ši­lu­mos ga­min­to­jų, ne­ga­li bū­ti bran­ges­nė ne­gu ši­lu­mos tie­kė­jo pa­ly­gi­na­mo­sios ši­lu­mos ga­my­bos są­nau­dos.“<text:s/></text:p>
        <text:p text:style-name="Roman">Taip pat pa­keis­ti 10 straips­nio 3 da­lį ir ją iš­dės­ty­ti taip: „Ne­pri­klau­so­miems ši­lu­mos ga­min­to­jams yra pri­va­lo­ma ši­lu­mos ga­my­bos kai­no­da­ra šio įsta­ty­mo nu­sta­ty­ta tvar­ka kaip ir ki­tiems ši­lu­mos tie­kė­jams. Esant pa­grįs­tam ne­pri­klau­so­mo ši­lu­mos ga­min­to­jo pra­šy­mui, Vals­ty­bi­nė kai­nų ir ener­ge­ti­kos kon­tro­lės ko­mi­si­ja tu­ri tei­sę pri­im­ti mo­ty­vuo­tą spren­di­mą ne­tai­ky­ti pri­va­lo­mos ši­lu­mos ga­my­bos kai­no­da­ros ne­pri­klau­so­mam ši­lu­mos ga­min­to­jui, jei ne­pri­klau­so­mas ši­lu­mos ga­min­to­jas ar ne­pri­klau­so­mų ši­lu­mos ga­min­to­jų, su­si­ju­sių kon­tro­lės ar pri­klau­so­my­bės san­ty­kiais, gru­pė vie­no­je cen­tra­li­zuo­to ši­lu­mos tie­ki­mo sis­te­mo­je ga­mi­na ši­lu­mos kie­kį, ne­da­ran­tį reikš­min­gos įta­kos ga­lu­ti­nei tos cen­tra­li­zuo­to tie­ki­mo ši­lu­mos sis­te­mos kai­nai ar­ba jų veiks­mai ne­da­ro įta­kos ar ke­ti­ni­mai, jei jie bū­tų įgy­ven­din­ti, ne­ga­lė­tų da­ry­ti įta­kos ūki­nei veik­lai to­je cen­tra­li­zuo­to tie­ki­mo ši­lu­mos sis­te­mo­je.“<text:s/></text:p>
        <text:p text:style-name="Roman">Api­ben­drin­da­mas dek­re­te iš­dės­ty­tus mo­ty­vus no­rė­čiau at­kreip­ti dė­me­sį, kad Pre­zi­den­tė, teik­da­ma sa­vo siū­ly­mus, pa­lai­ko Sei­mo sie­kį di­din­ti ener­ge­ti­nę ne­pri­klau­so­my­bę ir kar­tu už­tik­rin­ti ma­žes­nę ši­lu­mos kai­ną gy­ven­to­jams. Šiuos tiks­lus įma­no­ma su­de­rin­ti ir pa­siek­ti su­stip­ri­nus vals­ty­bės kon­tro­lę ši­lu­mos ūky­je. Prie­žas­tis ta, kad Ši­lu­mos ūkio įsta­ty­me ne­pa­kan­ka tei­si­nių prie­mo­nių pa­grįs­tai ir skaid­riai kon­ku­ren­ci­jai ši­lu­mos ga­my­bos sri­ty­je už­tik­rin­ti. Pa­vyz­džiui, bū­tų ga­li­ma rem­tis elek­tros ener­ge­ti­kos ar gam­ti­nių du­jų di­rek­ty­vų nuo­sta­to­mis, ku­rios pri­va­lo­mos šiam tiks­lui pa­siek­ti. Tai funk­ci­nis ar nuo­sa­vy­bės at­sky­ri­mas, tam tik­ri rin­kos veik­los prie­žiū­ros ins­ti­tu­ci­jų įga­lio­ji­mai ir pa­na­šiai.<text:s/></text:p>
        <text:p text:style-name="Roman">Dėl mi­nė­tų reg­la­men­ta­vi­mo trū­ku­mų ga­li at­si­ras­ti su­si­ta­ri­mų tarp su­si­ju­sių as­me­nų, val­dan­čių tiek vals­ty­bės re­gu­liuo­ja­mas ši­lu­mos įmo­nes, tiek ir ne­pri­klau­so­mų ga­min­to­jų įmo­nes. O tai su­da­ro są­ly­gas ma­ni­pu­liuo­ti rin­ka, gau­ti di­des­nį pel­ną už re­gu­liuo­ja­mą ir kar­tu ne­ma­žin­ti ši­lu­mos kai­nos var­to­to­jams.</text:p>
        <text:p text:style-name="Roman">No­rė­čiau at­kreip­ti dė­me­sį į tai, kad jau esa­mi ir ga­li­mai bū­si­mi ne­pri­klau­so­mi ši­lu­mos ga­min­to­jai vei­kia ar ga­li veik­ti skir­tin­go­mis veik­los są­ly­go­mis. Kal­bant apie tuos ūkio sub­jek­tus, ku­rie veik­lą pra­dė­jo anks­čiau nei prieš 10 me­tų, ar tuos, ku­rie in­ves­ti­ci­joms gau­na sub­si­di­jų, do­ta­ci­jų ar Eu­ro­pos Są­jun­gos fon­dų pa­ra­mos, jų veik­los pel­nin­gu­mas, va­do­vau­jan­tis mi­nė­tais Ši­lu­mos ūkio įsta­ty­mo pa­kei­ti­mais, ga­lė­tų siek­ti iki 40 %, tai yra 5–6 kar­tus di­des­nis nei re­gu­liuo­ja­mos ši­lu­mos veik­los leis­ti­na pel­no nor­ma.</text:p>
        <text:p text:style-name="Roman">Pri­min­siu, kad jau yra gau­ta ir grei­tu lai­ku bus skir­ta ne­grą­žin­ti­na pa­ra­ma iš šio lai­ko­tar­pio Eu­ro­pos Są­jun­gos struk­tū­ri­nių fon­dų, sie­kian­ti be­veik ket­vir­tį mi­li­jar­do li­tų, ar­ba 240 mln. Lt, bio­ku­ro, bio­ma­sės ar bio­du­jų ka­ti­lų sta­ty­bai.<text:s/></text:p>
        <text:p text:style-name="Roman">Tai­gi pri­ta­rus Pre­zi­den­tės siū­ly­mams bū­tų už­tik­rin­ta at­si­nau­ji­nan­čių ener­gi­jos iš­tek­lių pa­nau­do­ji­mo plėt­ra, bet kar­tu bū­tų už­kirs­tas ke­lias pa­si­pi­ni­gau­ti gy­ven­to­jų są­skai­ta. Tai­gi ačiū už dė­me­sį. Lau­kiu klau­si­mų.</text:p>
        <text:p text:style-name="Roman"><text:span text:style-name="T441">PIRMININKAS.</text:span><text:s/>Ger­bia­ma­sis pra­ne­šė­jau, pir­ma­sis jū­sų klaus­ti no­ri K. Dauk­šys.</text:p>
        <text:p text:style-name="Roman"><text:span text:style-name="T442">K. DAUKŠYS</text:span><text:s/><text:span text:style-name="T443">(</text:span><text:span text:style-name="T444">DPF</text:span><text:span text:style-name="T445">)</text:span>. Ačiū, ger­bia­ma­sis po­sė­džio pir­mi­nin­ke. Ger­bia­ma­sis pra­ne­šė­jau, pra­šau pa­sa­ky­ti, ar Pre­zi­den­tė ne­svars­tė ki­to bū­do pa­ska­tin­ti ne­pri­klau­so­mų šal­ti­nių nau­do­ji­mą, tai yra Eu­ro­pos Są­jun­gos fon­dų sky­ri­mą, ypač toms jau vei­kian­čioms ka­ti­li­nėms, kad jos bū­tų mo­der­ni­zuo­tos ir bū­tų pa­pil­do­mi ka­ti­lai pa­sta­ty­ti? Ar jūs ši­to pre­zi­den­tū­ro­je kaip nors ne­ban­dė­te mo­de­liuo­ti?</text:p>
        <text:p text:style-name="Roman"><text:span text:style-name="T446">N. UDRĖNAS.</text:span><text:s/>To­kia pa­ra­ma ir sub­si­di­jos jau yra tei­kia­mos. Kaip mi­nė­jau, 2007–2013 me­tų per­spek­ty­vo­je tam yra skir­ta be­veik 240 mln. Lt, ir juos gaus pa­gal są­ra­šą apie 15 įmo­nių. Ypač tie­sio­giai pa­kei­ti­mas to­kių ka­ti­lų, ku­riuos jau re­gu­liuo­tų šim­tu pro­cen­tų re­gu­lia­to­rius, Kai­nų ir ener­ge­ti­kos ko­mi­si­ja už­tik­rin­tų, kad ga­lu­ti­nė nau­da, nau­do­jant pi­ges­nį bio­ku­rą, ati­tek­tų var­to­to­jams.</text:p>
        <text:p text:style-name="Roman"><text:span text:style-name="T447">PIRMININKAS.</text:span><text:s/>Klau­sia B. Vė­sai­tė.</text:p>
        <text:p text:style-name="Roman"><text:span text:style-name="T448">B. VĖSAITĖ</text:span><text:s/><text:span text:style-name="T449">(</text:span><text:span text:style-name="T450">LSDPF</text:span><text:span text:style-name="T451">)</text:span>. Ger­bia­ma­sis pra­ne­šė­jau, ta Eu­ro­pos Są­jun­gos struk­tū­ri­nių pa­ra­mos lė­šų su­ma iš tik­rų­jų yra tik la­šas jū­ro­je. Vien Vil­niu­je, jei­gu mo­der­ni­zuo­tų ka­ti­lus per­ei­ti prie bio­ku­ro, man at­ro­do, rei­kia dau­giau nei pu­sės mi­li­jar­do li­tų. Ar jūs su­si­pa­ži­nęs su Tei­sės de­par­ta­men­to iš­va­do­mis, nes Pre­zi­den­tė ne tik ve­tuo­ja, bet ir tei­kia pa­siū­ly­mus?<text:s/></text:p>
        <text:p text:style-name="Roman"><text:span text:style-name="T452">N. UDRĖNAS.</text:span><text:s/>Taip, su­si­pa­ži­nęs.</text:p>
        <text:p text:style-name="Roman"><text:span text:style-name="T453">B. VĖSAITĖ</text:span><text:s/><text:span text:style-name="T454">(</text:span><text:span text:style-name="T455">LSDPF</text:span><text:span text:style-name="T456">)</text:span>. Kaip ga­lė­tu­mė­te jas pa­ko­men­tuo­ti? Kaip vis dėl­to mo­ty­vuo­ti ver­sli­nin­kus, kad jie in­ves­tuo­tų į bio­ku­ro ka­ti­lus, kai nė­ra mo­ty­va­ci­jos per kai­nas?</text:p>
        <text:p text:style-name="Roman"><text:span text:style-name="T457">N. UDRĖNAS.</text:span><text:s/>Ga­lė­čiau at­sa­ky­ti dėl Tei­sės de­par­ta­men­to iš­va­dų. Ke­li ko­men­ta­rai dėl prin­ci­po, kad nė­ra įtvir­tin­tas. Bet įsta­ty­me yra pa­ra­šy­ta, kad pats prin­ci­pas ska­tin­ti at­si­nau­ji­nan­čių iš­tek­lių nau­do­ji­mą iš­plau­kia iš tiks­lo, ku­ris su­for­mu­luo­tas Ši­lu­mos ūkio įsta­ty­mo 1 straips­nio 2 da­lies penk­to­jo­je skil­ty­je: „Ga­mi­nant ši­lu­mą pla­čiau nau­do­ti vie­ti­nį ku­rą, bio­ku­rą ir at­si­nau­ji­nan­čius ener­gi­jos iš­tek­lius.“ Šiuo me­tu tvar­ką ir są­ly­gas, kaip tą da­ry­ti, nu­sta­to Lie­tu­vos Res­pub­li­kos Vy­riau­sy­bė, o įsta­ty­mu siū­lo­mas pa­kei­ti­mų per­kė­li­mas, tvar­kos ir są­ly­gų nu­sta­ty­mas prie Vals­ty­bi­nės kai­nų ir ener­ge­ti­kos kon­tro­lės… funk­ci­jų.</text:p>
        <text:p text:style-name="Roman">Ki­tas ko­men­ta­ras dėl Tei­sės de­par­ta­men­to. Vals­ty­bi­nė kai­nų ir ener­ge­ti­kos kon­tro­lės ko­mi­si­ja tu­rės dis­kre­ci­jos tei­sę nu­sta­ty­ti tai­syk­lės iš­im­tį. Tai bū­tų mo­ty­vuo­tas Kai­nų ir ener­ge­ti­kos ko­mi­si­jos spren­di­mas, ku­ris leis­tų smul­kiems ir žen­klios įta­kos ne­da­ran­tiems ga­min­to­jams tu­rė­ti su­pap­ras­tin­tas veik­los są­ly­gas. Jei tai da­ry­tų Vals­ty­bi­nė kai­nų ir ener­ge­ti­kos ko­mi­si­ja, tai bū­tų spar­tes­nis re­a­ga­vi­mas į rin­kos po­ky­čius, o mo­ty­vuo­tas spren­di­mas kaip toks tai yra in­stru­men­tas su­pap­ras­tin­to rin­kos ty­ri­mo at­li­ki­mo ar fak­tiš­kai ati­tik­muo, kai spren­di­mas ga­li­mas tik esant įsta­ty­me nu­ro­dy­tiems pa­grin­dams. Tai­gi spren­di­mai dėl rin­kos da­ly­vių – re­gu­liuo­jan­čios ins­ti­tu­ci­jos tie­sio­gi­nė funk­ci­ja, jos kom­pe­ten­ci­ja.</text:p>
        <text:p text:style-name="Roman">Pas­ku­ti­nė for­mu­luo­tė jų ko­men­ta­ro dėl su­si­ju­sių kon­tro­lės ir pri­klau­so­my­bės san­ty­kių yra api­brėž­ta ir ki­tuo­se įsta­ty­muo­se, kur ga­na aiš­kus tu­ri­nys, kad ver­slo sub­jek­tai, su­si­ję tar­pu­sa­vy­je per val­dy­to­jus ar per sa­vi­nin­kus ir tuo pa­grin­du ga­lin­tys tu­rė­ti ga­li­my­bę ko­or­di­nuo­ti sa­vo veiks­mus, tar­si vi­si veik­tų kaip vie­nas ver­slo sub­jek­tas, to­dėl jie tu­rė­tų bū­ti trak­tuo­ja­mi kaip vie­nas ūkio sub­jek­tas.</text:p>
        <text:p text:style-name="Roman"><text:span text:style-name="T458">PIRMININKAS.</text:span><text:s/>Klau­sia J. Ve­sel­ka.</text:p>
        <text:p text:style-name="Roman"><text:span text:style-name="T459">J. VESELKA</text:span><text:s/><text:span text:style-name="T460">(</text:span><text:span text:style-name="T461">TTF</text:span><text:span text:style-name="T462">)</text:span>. Ger­bia­ma­sis pra­ne­šė­jau, klau­si­mas bū­tų toks. Žiū­riu, pre­zi­den­tū­ra su­si­ža­vė­ju­si Lie­tu­vos ener­ge­ti­ne ne­pri­klau­so­my­be. Bet 20 me­tų ko­vo­ja­me už ener­ge­ti­nę ne­pri­klau­so­my­bę, o iš­ei­na at­virkš­čiai. Klau­si­mas bū­tų toks. Lie­tu­vos Res­pub­li­kos Kon­sti­tu­ci­ja sa­ko: „Vals­ty­bė gi­na var­to­to­jų in­te­re­sus.“ Tiek elek­tros ūky­je, tiek ši­lu­mos ūky­je iš­ei­na at­virkš­čiai. Va­di­na­si, ban­do­ma tiems ne­pri­klau­so­miems tie­kė­jams kai­ną nu­sta­ty­ti ypač pel­nin­gą ir tu­ri, sa­ky­sim, funk­cio­nuo­jan­tys cen­tra­li­zuo­ti tin­klai su­pirk­ti jų tei­kia­mą pro­duk­tą, ir jiems rin­ko­je kon­ku­ruo­ti (…). Iš to lai­mi tik nau­ji ga­min­to­jai, o var­to­to­jai tu­ri su­mo­kė­ti pa­pil­do­mą kai­ną. Ar nė­ra tai kar­tu ir kon­sti­tu­ci­nių nuo­sta­tų pa­žei­di­mas tai­kant to­kius prin­ci­pus tiek elek­tros ūky­je, tiek ši­lu­mos ūky­je?</text:p>
        <text:p text:style-name="Roman"><text:span text:style-name="T463">N. UDRĖNAS.</text:span><text:s/>Dėl kon­sti­tu­ci­nių nuo­sta­tų ne­no­rė­čiau čia ko­men­tuo­ti. Fak­tas yra tas, kad ūky­je, ku­ris yra mo­no­po­li­nis, ku­ria­me kon­ku­ren­ci­nės są­ly­gos, kaip gam­ti­nių du­jų ar elek­tros ener­ge­ti­kos di­rek­ty­vų nuo­sta­to­mis yra sie­kia­ma tą kon­ku­ren­ci­ją įgy­ven­din­ti, tai­gi į to­kį ūkį, kur vei­kia na­tū­ra­lios mo­no­po­li­jos, tu­ri įsi­kiš­ti vals­ty­bė ir tu­ri re­gu­liuo­ti. Nes da­bar ne­pri­klau­so­mas ga­min­to­jas ne­pri­klau­so­mas nuo ko? Nuo vals­ty­bės, ku­ri ką nors blo­go pa­da­rys? Ne­pri­klau­so­mi ga­min­to­jai taip pat tu­rė­tų bū­ti re­gu­liuo­ja­mi. Ir tą ga­lė­tų kom­pe­ten­tin­gai at­lik­ti Kai­nų ir ener­ge­ti­kos kon­tro­lės ko­mi­si­ja.</text:p>
        <text:p text:style-name="Roman"><text:span text:style-name="T464">PIRMININKAS.</text:span><text:s/>Klau­sia J. Ši­mė­nas.<text:s/></text:p>
        <text:p text:style-name="Roman"><text:span text:style-name="T465">J. ŠIMĖNAS</text:span><text:s/><text:span text:style-name="T466">(</text:span><text:span text:style-name="T467">TS-LKDF</text:span><text:span text:style-name="T468">)</text:span>. Ger­bia­ma­sis pra­ne­šė­jau, gal ga­lė­tu­mė­te trum­pai pa­aiš­kin­ti Pre­zi­den­tės tei­kia­mo 10 straips­nio 3 da­lies iš­dės­ty­mą: „Ne­pri­klau­so­miems ši­lu­mos ga­min­to­jams yra pri­va­lo­ma ši­lu­mos ga­my­bos kai­no­da­ra šio įsta­ty­mo nu­sta­ty­ta tvar­ka kaip ir ki­tiems ši­lu­mos tie­kė­jams. Esant pa­grįs­tam ne­pri­klau­so­mo ši­lu­mos ga­min­to­jo pra­šy­mui, Vals­ty­bi­nė kai­nų ir ener­ge­ti­kos kon­tro­lės ko­mi­si­ja tu­ri tei­sę pri­im­ti mo­ty­vuo­tą spren­di­mą ne­tai­ky­ti pri­va­lo­mos ši­lu­mos ga­my­bos kai­no­da­ros ne­pri­klau­so­mam ši­lu­mos ga­min­to­jai, jei­gu ne­pri­klau­so­mas ši­lu­mos ga­min­to­jas ar ne­pri­klau­so­mų ši­lu­mos ga­min­to­jų, su­si­ju­sių kon­tro­lės ar pri­klau­so­my­bės san­ty­kiais, gru­pė vie­no­je cen­tra­li­zuo­tos ši­lu­mos tie­ki­mo sis­te­mo­je ga­mi­na ši­lu­mos kie­kį, ne­da­ran­tį reikš­min­gos įta­kos ga­lu­ti­nei tos cen­tra­li­zuo­tos tie­ki­mo sis­te­mos kai­nai, ar­ba jų veiks­mai ne­da­ro įta­kos, ar ke­ti­ni­mai, jei jie bū­tų įgy­ven­din­ti, ne­ga­lė­tų da­ry­ti įta­kos ūki­nei veik­lai to­je cen­tra­li­zuo­to tie­ki­mo ši­lu­mos sis­te­mo­je.“ Ar tai ne­su­ku­ria prie­lai­dų ga­li­miems pik­tnau­džia­vi­mams?</text:p>
        <text:p text:style-name="Roman"><text:span text:style-name="T469">N. UDRĖNAS.</text:span><text:s/>Kaip mi­nė­jau, yra ga­na įpras­tas da­ly­kas at­lik­ti rin­kos ty­ri­mus. Tai da­ro re­gu­liuo­to­jas, ku­ris įga­lio­tas įver­tin­ti veik­los są­ly­gas. Tai yra jie, at­li­kę to­kį ty­ri­mą, pa­teik­tų mo­ty­vuo­tą spren­di­mą, ku­ris pa­aiš­kin­tų, kiek tai da­ro įta­ką ga­lu­ti­nei kai­nai var­to­to­jams. Es­mė yra ta, kad nau­do­jant pi­ges­nį bio­ku­rą ga­lu­ti­nė nau­da mo­no­po­li­nia­me sek­to­riu­je tu­ri ati­tek­ti var­to­to­jams. Vals­ty­bi­nė kai­nų ir ener­ge­ti­kos kon­tro­lės ko­mi­si­ja tuo mo­ty­vuo­tu spren­di­mu at­li­ku­si va­di­na­mą­jį su­pap­ras­tin­tą rin­kos ty­ri­mą ga­lė­tų pa­teik­ti to­kią nuo­mo­nę. Ki­tais at­ve­jais, aiš­ku, ji tu­rė­tų pri­žiū­rė­ti, griež­čiau kon­tro­liuo­ti kai­no­da­rą. Tai­gi spren­di­mai dėl rin­kos da­ly­vių yra re­gu­liuo­jan­čios ins­ti­tu­ci­jos tie­sio­gi­nė funk­ci­ja ir kom­pe­ten­ci­ja.<text:s/></text:p>
        <text:p text:style-name="Roman"><text:span text:style-name="T470">PIRMININKAS.</text:span><text:s/>Klau­sia E. Pu­pi­nis.<text:s/></text:p>
        <text:p text:style-name="Roman"><text:span text:style-name="T471">E. PUPINIS</text:span><text:s/><text:span text:style-name="T472">(</text:span><text:span text:style-name="T473">TS-LKDF</text:span><text:span text:style-name="T474">)</text:span>. Ger­bia­ma­sis pra­ne­šė­jau, iš tie­sų tur­būt in­va­zi­ja to­kia at­si­tik­ti­nė į vei­kian­čio ūkio sis­te­mą gal­būt ir ga­lė­tų su­kur­ti prie­lai­das tam tik­ram kai­nų ne­sta­bi­lu­mui, o pas­kui au­gi­mui. Ar ne­ma­to­te ga­li­my­bių, kad gal ak­ty­viau ga­lė­tų da­ly­vau­ti šio­je vi­so­je sis­te­mo­je pri­va­tus ver­slas, gal­būt to­bu­lin­da­mas pa­čią tą vei­kian­čią sis­te­mą, tar­ki­me, in­ves­tuo­da­mas į bio­ku­ro pa­grin­du ga­mi­na­mą ši­lu­mos ir elek­tros ener­gi­ją, gal­būt įgy­da­mas tei­sę į da­lį val­dy­mo ir pa­na­šiai? Iš ki­tos pu­sės, rei­kia ska­tin­ti at­ėji­mą su tech­no­lo­gi­jo­mis į vei­kian­čių ūkių sis­te­mas. Ačiū.<text:s/></text:p>
        <text:p text:style-name="Roman"><text:span text:style-name="T475">N. UDRĖNAS.</text:span><text:s/>Ska­ti­ni­mo me­cha­niz­mas, kaip mi­nė­jau, yra įvai­rus, tai yra pri­ori­te­ti­nė su­pir­ki­mo ga­li­my­bė, pa­pil­do­mos pel­nin­gu­mo nor­mos, taip pat tie­sio­gi­nės sub­si­di­jos keis­ti ka­ti­lams. Kaip ži­no­te, dau­gu­ma ši­lu­mos tin­klų, ši­lu­mos įmo­nių pri­klau­so sa­vi­val­dy­bėms. Tai at­vė­ri­mas to­kios spra­gos ga­li­miems pik­tnau­džia­vi­mams, ma­ni­pu­lia­vi­mams ga­lė­tų su­da­ry­ti są­ly­gas dirb­ti­nai nu­ste­ken­ti ši­lu­mos įmo­nes, val­do­mas sa­vi­val­dy­bių, ir tai tu­rė­tų kaip tik nei­gia­mų pa­sek­mių dar la­biau iš­au­gi­nant kai­nas var­to­to­jams.<text:s/></text:p>
        <text:p text:style-name="Roman"><text:span text:style-name="T476">PIRMININKAS.</text:span><text:s/>Pas­ku­ti­nis klau­sia E. Klum­bys.<text:s/></text:p>
        <text:p text:style-name="Roman"><text:span text:style-name="T477">E. KLUMBYS</text:span><text:s/><text:span text:style-name="T478">(</text:span><text:span text:style-name="T479">TTF</text:span><text:span text:style-name="T480">)</text:span>. Ger­bia­ma­sis pra­ne­šė­jau, sa­ky­ki­te, ar jums ne­at­ro­do, kad Vals­ty­bi­nė kai­nų ir ener­ge­ti­kos kon­tro­lės ko­mi­si­ja pa­čių kai­nų ne­tu­rė­tų nu­sta­ty­ti? Ji­nai tu­rė­tų nu­sta­ty­ti aiš­kias ir vi­siems pri­va­lo­mas me­to­di­kas, kaip tos kai­nos yra nu­sta­to­mos. Tas kai­nas tuo­met nu­sta­ty­tų sa­vi­val­dy­bės. Kuo­met at­si­ras­tų gin­čas tarp sa­vi­val­dy­bės ir ši­lu­mos ener­gi­jos tei­kė­jo, tuo­met Vals­ty­bi­nė kai­nų ir ener­ge­ti­kos ko­mi­si­ja įsi­kiš­tų į ši­tą gin­čą kaip iki­teis­mi­nio ty­ri­mo ins­ti­tu­ci­ja.</text:p>
        <text:p text:style-name="Roman"><text:span text:style-name="T481">N. UDRĖNAS.</text:span><text:s/>Kaip spręs­ti šiuos klau­si­mus, be abe­jo, yra Sei­mo ir Vy­riau­sy­bės pre­ro­ga­ty­va, tik­tai vie­na pa­sta­ba – pa­na­ši į jū­sų siū­lo­mą tvar­ką, at­ro­do, eg­zis­ta­vo Lat­vi­jo­je. Da­bar jie at­si­sa­kė šios tvar­kos su­teik­da­mi daug dau­giau ga­lių cen­tri­niam re­gu­liuotojui, vals­ty­bės re­gu­liuo­tojui, ku­ris tu­rės daug dau­giau kom­pe­ten­ci­jos, re­sur­sų, iš­tek­lių, kva­li­fi­kuo­tų ana­li­ti­kų, ku­rie ga­lės iš tie­sų pa­tik­rin­ti tas są­nau­das, nu­sta­ty­ti vie­no­dą re­gu­lia­vi­mą vi­so­je ša­ly­je. Ta­da ne­tu­rė­tų bū­ti to­kių di­džiu­lių skir­tu­mų tarp įvai­rių sa­vi­val­dy­bių ši­lu­mos są­skai­tų kai­nų. Ma­ny­čiau, Lie­tu­vos at­ve­ju, tą ro­do re­gio­no pa­tir­tis, cen­tri­nio vals­ty­bės re­gu­liuo­to­jo funk­ci­jos su­stip­ri­ni­mas bū­tų tei­gia­mas žings­nis, lei­sian­tis su­ma­žin­ti var­to­to­jams, ypač gy­ven­to­jams, są­skai­tas už šil­dy­mą ar ki­tas in­fra­struk­tū­ros pa­slau­gas.<text:s/></text:p>
        <text:p text:style-name="Roman"><text:span text:style-name="T482">PIRMININKAS.</text:span><text:s/>Dė­ko­ju ger­bia­ma­jam pra­ne­šė­jui N. Ud­rė­nui, jūs at­sa­kė­te į Sei­mo na­rių klau­si­mus.<text:s/></text:p>
        <text:p text:style-name="Roman">Ger­bia­mie­ji ko­le­gos, nė­ra už­si­ra­šiu­sių prieš, gal ga­lė­tu­me ben­dru su­ta­ri­mu pri­tar­ti pa­tei­ki­mui? (<text:span text:style-name="T483">Bal</text:span><text:span text:style-name="T484">­sai sa</text:span><text:span text:style-name="T485">­lė</text:span><text:span text:style-name="T486">­je</text:span>) Ger­bia­mie­ji ko­le­gos, da­bar tu­ri­me ap­si­spręs­ti, ar grą­žin­tą įsta­ty­mą svars­to­me iš nau­jo? Bal­suo­ja­me, kas už… Sta­tu­tas nu­ro­do, kad yra du va­rian­tai ir mes ga­li­me bal­suo­ti al­ter­na­ty­viai: ar­ba svars­ty­ti grą­žin­tą įsta­ty­mą iš nau­jo, ar­ba lai­ky­ti įsta­ty­mą ne­pri­im­tu. Tai gal­būt tie­siog bal­suo­jam, ko­le­gos, al­ter­na­ty­viai? Bal­suo­da­mi „už“ bal­suo­si­me, kad svars­ty­tu­me įsta­ty­mą iš nau­jo, bal­suo­da­mi „prieš“, bal­suo­si­me, kad at­mes­tu­me, ta­da joks įsta­ty­mas ne­bus pri­im­tas. Ger­bia­mie­ji ko­le­gos, dar kar­tą, nes svar­bus bal­sa­vi­mas, kar­to­ju: bal­suo­da­mi „už“ bal­suo­si­me, kad įsta­ty­mą svars­ty­tu­me iš nau­jo, bal­suo­da­mi „prieš“ – įsta­ty­mą lai­ky­tu­me ne­pri­im­tu. Bal­suo­ja­me.<text:s/></text:p>
        <text:p text:style-name="Roman">Bal­sa­vo 99 Sei­mo na­riai. Už – 98, prieš – 1. Tai­gi Sei­mas nu­spren­dė svars­ty­ti įsta­ty­mą iš nau­jo. Siū­lo­mi ko­mi­te­tai: pa­grin­di­nis – Eko­no­mi­kos ko­mi­te­tas, pa­pil­do­mas – Ap­lin­kos ap­sau­gos ko­mi­te­tas. Ar ga­li­me ben­dru su­si­ta­ri­mu, ko­le­gos, pri­tar­ti? Prieš­ta­ra­vi­mų nė­ra. Siū­lo­ma svars­ty­ti bir­že­lio 1 d. Ki­tų siū­ly­mų nė­ra. Ger­bia­mie­ji ko­le­gos, šio įsta­ty­mo svars­ty­mo pro­ce­dū­rą bai­gia­me.<text:s/></text:p>
        <text:p text:style-name="Roman"/>
        <text:p text:style-name="Laikas">16.39 val.</text:p>
        <text:p text:style-name="Roman12"><text:bookmark-start text:name="klausimas4"/>Sa­vi­val­dy­bių ta­ry­bų rin­ki­mų įsta­ty­mo 90 straips­nio pa­kei­ti­mo įsta­ty­mo pro­jek­tas Nr. XIP-1347(2)<text:s/>(<text:span text:style-name="T487">pri</text:span><text:span text:style-name="T488">­ėmi</text:span><text:span text:style-name="T489">­mas</text:span>)</text:p>
        <text:p text:style-name="Roman"><text:bookmark-end text:name="klausimas4"/></text:p>
        <text:p text:style-name="Roman">Da­bar dar­bo­tvarkės 2-3a klau­si­mas, ta­čiau yra li­kęs iš ry­ti­nio po­sė­džio vi­sas klau­si­mų blo­kas – 1-5a, 1-5b, 1-5c, 1-5d, tai yra Sa­vi­val­dy­bių ta­ry­bų rin­ki­mų įsta­ty­mo dau­ge­lio straips­nių pa­kei­ti­mai. Po svars­ty­mo sta­di­jos bu­vo nu­tar­ta pa­da­ry­ti tri­jų va­lan­dų per­trau­ką.<text:s/></text:p>
        <text:p text:style-name="Roman">Ger­bia­mie­ji ko­le­gos, ar ga­lė­tu­me su­tar­ti, kad mes da­bar grįž­tam, kaip bu­vo su­tar­ta, į pri­ėmi­mo sta­di­ją ir svars­to­me vie­ną pa­tai­są, ku­rią jau per šią per­trau­ką ap­svars­tė pa­grin­di­nis ko­mi­te­tas. Tai yra Sei­mo na­rio J. Ole­ko ir J. Sa­ba­taus­ko pa­tai­sa, ku­riai ko­mi­te­tas pri­ta­rė iš da­lies. Jei­gu nė­ra prieš­ta­rau­jan­čių, kad mes grįž­ta­me prie šios pro­ce­dū­ros, tai ta­da kvie­čiu pri­sta­ty­ti ko­mi­te­to iš­va­dą ko­mi­te­to at­sto­vą. Ar pa­grin­di­nio ko­mi­te­to at­sto­vas L. Sa­bu­tis?.. Ger­bia­ma­sis ko­le­ga Sa­bu­ti, ar jūs ga­lė­tu­mė­te pri­sta­ty­ti ko­mi­te­to iš­va­dą? Vals­ty­bės val­dy­mo ir sa­vi­val­dy­bių ko­mi­te­tas pri­ta­rė iš da­lies pa­siū­ly­mui. (<text:span text:style-name="T490">Bal</text:span><text:span text:style-name="T491">­sai sa</text:span><text:span text:style-name="T492">­lė</text:span><text:span text:style-name="T493">­je</text:span>) Pra­šom pa­ko­men­tuo­ti, ger­bia­ma­sis.</text:p>
        <text:p text:style-name="Roman"><text:span text:style-name="T494">L. SABUTIS</text:span><text:s/><text:span text:style-name="T495">(</text:span><text:span text:style-name="T496">TS-LKDF</text:span><text:span text:style-name="T497">)</text:span>. Ger­bia­ma­sis po­sė­džio pir­mi­nin­ke, taip, Sei­mo na­riams yra iš­da­lin­ti prie šio įsta­ty­mo pa­siū­ly­mai, tai yra 90 straips­niui dėl sa­vi­val­dy­bės ta­ry­bos na­rių rin­ki­mo. Ko­mi­te­tas svars­tė. Ma­nom, at­si­žvelg­da­mi į Sei­mo na­rių J. Ole­ko, J. Sa­ba­taus­ko ir Tei­sės de­par­ta­men­to siū­ly­mus, kad juk šiuo at­ve­ju ban­do­ma api­brėž­ti kai ku­riuos kri­te­ri­jus. Tai yra svei­kin­ti­na, to­dėl ko­mi­te­tas pri­ta­rė. Ta­čiau ma­ny­tu­me, kad tų Vy­riau­sy­bės įstai­gų ar įstai­gų prie mi­nis­te­ri­jų va­do­vų veik­la tu­rė­tų bū­ti su­si­ju­si ne tik su šia sa­vi­val­dy­be, bet ap­skri­tai veik­la tu­rė­tų bū­ti su­si­ju­si su sa­vi­val­dy­bių veik­los prie­žiū­ra ir kon­tro­le. Jo­kio skir­tu­mo nė­ra, ar su vie­na, ar su dviem, ar su trim, jei­gu tai yra su­si­ję, rei­kia ben­drai tai­ky­ti vi­siems tą nor­mą. To­dėl, kad ko­mi­te­tas ma­no, jog yra to­kių Vy­riau­sy­bės įstai­gų, pa­vyz­džiui, mo­kes­čių re­gu­lia­vi­mo sri­ty­je, dėl re­gio­ni­nės plėt­ros at­ei­ty­je bū­si­mų įstai­gų ir vi­sų ki­tų… Jei­gu jie yra su­si­ję su sa­vi­val­dy­bių veik­los prie­žiū­ra, jie ne­tu­rė­tų kar­tu bū­ti ir sa­vi­val­dy­bės ta­ry­bos na­riai, ir įstai­gos va­do­vai. Be­je, bū­tent apie to­kią re­dak­ci­ją, ko­kią pa­si­rin­ko ko­mi­te­tas, kal­ba ir Kon­sti­tu­ci­nio Teis­mo na­riai sa­vo nu­ta­ri­me.</text:p>
        <text:p text:style-name="Roman"><text:span text:style-name="T498">PIRMININKAS.</text:span><text:s/>Dė­ko­ju ger­bia­ma­jam L. Sa­bu­čiui. Ger­bia­mie­ji ko­le­gos, ka­dan­gi nė­ra už­si­ra­šiu­sių prieš, gal ga­li­me ben­dru su­ta­ri­mu pri­tar­ti J. Ole­ko ir J. Sa­ba­taus­ko pa­siū­ly­mui? (<text:span text:style-name="T499">Bal</text:span><text:span text:style-name="T500">­sai sa</text:span><text:span text:style-name="T501">­lė</text:span><text:span text:style-name="T502">­je</text:span>) Taip, pri­tar­ta ben­dru su­ta­ri­mu.<text:s/></text:p>
        <text:p text:style-name="Roman">Pri­ėmi­mas pa­straips­niui. 1 straips­nis su mi­nė­ta pa­tai­sa. Ar ga­li­me pri­tar­ti? Dė­ko­ju. 2 straips­nis? Pri­tar­ta. Ger­bia­mie­ji Sei­mo na­riai, re­gist­ruo­ja­mės ir bal­suo­ja­me. (<text:span text:style-name="T503">Bal</text:span><text:span text:style-name="T504">­sai sa</text:span><text:span text:style-name="T505">­lė</text:span><text:span text:style-name="T506">­je</text:span>) Dėl vi­so įsta­ty­mo pro­jek­to yra už­si­ra­šiu­sių kal­bė­ti. Pra­šau, J. Sa­ba­taus­kas. Ger­bia­mie­ji ko­le­gos, aš ma­tau, kad iš es­mės tur­būt nė­ra prieš­ta­rau­jan­čių. Ar J. Ole­kas už­si­ra­šęs prieš? Ne. Per klai­dą už­si­ra­šė. Re­gist­ruo­ja­mės ir bal­suo­ja­me. Kas pri­ta­ria Sa­vi­val­dy­bių ta­ry­bų rin­ki­mų įsta­ty­mo 90 straips­nio pa­kei­ti­mo įsta­ty­mo pro­jek­tui pri­ėmi­mo sta­di­jo­je, bal­suo­ja už.</text:p>
        <text:p text:style-name="Roman"/>
        <text:p text:style-name="Priemimas">Šio įsta­ty­mo pri­ėmi­mas</text:p>
        <text:p text:style-name="P507"/>
        <text:p text:style-name="Roman">Už­si­re­gist­ra­vo 97 Sei­mo na­riai: už – 86, prieš nė­ra, su­si­lai­kė 10. Įsta­ty­mas (pro­jek­tas Nr. XIP-1347(2) pri­im­tas.<text:s/></text:p>
        <text:p text:style-name="Roman"/>
        <text:p text:style-name="Laikas">16.44 val.</text:p>
        <text:p text:style-name="Roman12"><text:bookmark-start text:name="klausimas5"/>Vals­ty­bės tar­ny­bos įsta­ty­mo 8, 10, 44 straips­nių ir Įsta­ty­mo 3 prie­do pa­kei­ti­mo įsta­ty­mo pro­jek­tas Nr. XIP-1348(2) (<text:span text:style-name="T508">pri</text:span><text:span text:style-name="T509">­ėmi</text:span><text:span text:style-name="T510">­mas</text:span>)</text:p>
        <text:p text:style-name="Roman"><text:bookmark-end text:name="klausimas5"/></text:p>
        <text:p text:style-name="Roman">Ger­bia­mie­ji Sei­mo na­riai, ki­ti su­si­ję su šiuo įsta­ty­mu pro­jek­tai. 1-5b – Vals­ty­bės tar­ny­bos įsta­ty­mo 8, 10, 44 straips­nių ir Įsta­ty­mo 3 prie­do pa­kei­ti­mo įsta­ty­mo pro­jek­tas Nr. XIP-1348(2). Pa­siū­ly­mų nė­ra. Taip pat pa­straips­niui pri­imam įsta­ty­mo pro­jek­tą. 1 straips­nis? Pri­im­ta. 2 straips­nis? Pri­im­ta. 3 straips­nis? Pri­im­ta. 4 straips­nis? Pri­im­ta. 5 straips­nis? Pri­im­ta. 6 straips­nis? Pri­im­ta. Ir 7 straips­nis? Pri­im­ta. Ger­bia­mie­ji ko­le­gos, dėl vi­so įsta­ty­mo pro­jek­to už­si­ra­šiu­sių kal­bė­ti nė­ra. Bal­suo­jam. Kas pri­ta­ria Vals­ty­bės tar­ny­bos įsta­ty­mo 8, 10, 44 straips­nių ir Įsta­ty­mo 3 prie­do pa­kei­ti­mo įsta­ty­mo pro­jek­tui, bal­suo­ja­te už.</text:p>
        <text:p text:style-name="Roman"/>
        <text:p text:style-name="Priemimas">Šio įsta­ty­mo pri­ėmi­mas</text:p>
        <text:p text:style-name="P511"/>
        <text:p text:style-name="Roman">Bal­sa­vo 95 Sei­mo na­riai: už – 86, prieš nė­ra, su­si­lai­kė 9. Įsta­ty­mas (pro­jek­tas Nr. XIP-1348(2) pri­im­tas.<text:s/></text:p>
        <text:p text:style-name="Roman"/>
        <text:p text:style-name="Laikas">16.45 val.</text:p>
        <text:p text:style-name="Roman12"><text:bookmark-start text:name="klausimas6"/>Kū­no kul­tū­ros ir spor­to įsta­ty­mo 5, 9 straips­nių pa­kei­ti­mo ir pa­pil­dy­mo ir 11 straips­nio pri­pa­ži­ni­mo ne­te­ku­siu ga­lios įsta­ty­mo pro­jek­tas<text:s/><text:span text:style-name="T512">Nr. XIP-</text:span>1349(2) (<text:span text:style-name="T513">pri</text:span><text:span text:style-name="T514">­ėmi</text:span><text:span text:style-name="T515">­mas</text:span>)</text:p>
        <text:p text:style-name="Roman"><text:bookmark-end text:name="klausimas6"/></text:p>
        <text:p text:style-name="Roman">Ki­tas su­si­jęs pro­jek­tas – Kū­no kul­tū­ros ir spor­to įsta­ty­mo 5, 9 straips­nių pa­kei­ti­mo ir pa­pil­dy­mo ir 11 straips­nio pri­pa­ži­ni­mo ne­te­ku­siu ga­lios įsta­ty­mo pro­jek­tas<text:s/><text:span text:style-name="T516">Nr. XIP-</text:span>1349(2). Pa­siū­ly­mų nė­ra. Pri­imam pa­straips­niui. 1 straips­nis? Pri­im­ta. 2 straips­nis? Pri­im­ta. 3 straips­nis? Pri­im­ta. 4 straips­nis? Pri­im­ta. Už­si­ra­šiu­sių kal­bė­ti dėl mo­ty­vų nė­ra. Ger­bia­mie­ji ko­le­gos, bal­suo­jam. Kas pri­ta­ria Kū­no kul­tū­ros ir spor­to įsta­ty­mo 5, 9 straips­nių pa­kei­ti­mo ir pa­pil­dy­mo ir 11 straips­nio pri­pa­ži­ni­mo ne­te­ku­siu ga­lios įsta­ty­mo pro­jek­tui?</text:p>
        <text:p text:style-name="Roman"/>
        <text:p text:style-name="Priemimas">Šio įsta­ty­mo pri­ėmi­mas</text:p>
        <text:p text:style-name="Roman"><text:s/></text:p>
        <text:p text:style-name="Roman">Bal­sa­vo 97 Sei­mo na­riai: už – 88, prieš nė­ra, su­si­lai­kė 9. Įsta­ty­mas (pro­jek­tas Nr. XIP-1349(2) pri­im­tas.</text:p>
        <text:p text:style-name="Roman"/>
        <text:p text:style-name="Laikas">16.47 val.</text:p>
        <text:p text:style-name="Roman12"><text:bookmark-start text:name="klausimas7"/>Vals­ty­bės tar­ny­bos įsta­ty­mo 3 prie­do pa­kei­ti­mo įsta­ty­mo 1 straips­nio pa­kei­ti­mo<text:s/><text:span text:style-name="T517">įsta</text:span><text:span text:style-name="T518">­ty</text:span><text:span text:style-name="T519">­mo pro</text:span><text:span text:style-name="T520">­jek</text:span><text:span text:style-name="T521">­tas Nr. XIP-2089(2) (</text:span><text:span text:style-name="T522">pri</text:span><text:span text:style-name="T523">­ėmi</text:span><text:span text:style-name="T524">­mas</text:span><text:span text:style-name="T525">)</text:span></text:p>
        <text:p text:style-name="Roman"><text:bookmark-end text:name="klausimas7"/></text:p>
        <text:p text:style-name="Roman">Ir pas­ku­ti­nis šio įsta­ty­mų pro­jek­tų blo­ko pro­jek­tas – Vals­ty­bės tar­ny­bos įsta­ty­mo 3 prie­do pa­kei­ti­mo įsta­ty­mo 1 straips­nio pa­kei­ti­mo<text:s/><text:span text:style-name="T526">įsta</text:span><text:span text:style-name="T527">­ty</text:span><text:span text:style-name="T528">­mo pro</text:span><text:span text:style-name="T529">­jek</text:span><text:span text:style-name="T530">­tas Nr. XIP-2089(2). Pri</text:span><text:span text:style-name="T531">­ėmi</text:span><text:span text:style-name="T532">­mo sta</text:span><text:span text:style-name="T533">­di</text:span><text:span text:style-name="T534">­ja. Įsta</text:span><text:span text:style-name="T535">­ty</text:span><text:span text:style-name="T536">­mo pro</text:span><text:span text:style-name="T537">­jek</text:span><text:span text:style-name="T538">­tas iš dvie</text:span><text:span text:style-name="T539">­jų straips</text:span><text:span text:style-name="T540">­nių. 1 straips</text:span><text:span text:style-name="T541">­nis? Pri</text:span><text:span text:style-name="T542">­im</text:span><text:span text:style-name="T543">­ta. 2 straips</text:span><text:span text:style-name="T544">­nis? Pri</text:span><text:span text:style-name="T545">­im</text:span><text:span text:style-name="T546">­ta. Dėl vi</text:span><text:span text:style-name="T547">­so įsta</text:span><text:span text:style-name="T548">­ty</text:span><text:span text:style-name="T549">­mo pro</text:span><text:span text:style-name="T550">­jek</text:span><text:span text:style-name="T551">­to no</text:span><text:span text:style-name="T552">­rin</text:span><text:span text:style-name="T553">­čių kal</text:span><text:span text:style-name="T554">­bė</text:span><text:span text:style-name="T555">­ti nė</text:span><text:span text:style-name="T556">­ra. Bal</text:span><text:span text:style-name="T557">­suo</text:span><text:span text:style-name="T558">­jam. Kas pri</text:span><text:span text:style-name="T559">­ta</text:span><text:span text:style-name="T560">­ria<text:s/></text:span>Vals­ty­bės tar­ny­bos įsta­ty­mo 3 prie­do pa­kei­ti­mo įsta­ty­mo 1 straips­nio pa­kei­ti­mo<text:s/><text:span text:style-name="T561">įsta</text:span><text:span text:style-name="T562">­ty</text:span><text:span text:style-name="T563">­mo pro</text:span><text:span text:style-name="T564">­jek</text:span><text:span text:style-name="T565">­tui, bal</text:span><text:span text:style-name="T566">­suo</text:span><text:span text:style-name="T567">­ja</text:span><text:span text:style-name="T568">­te už.<text:s/></text:span></text:p>
        <text:p text:style-name="P569"/>
        <text:p text:style-name="Roman">Šio įsta­ty­mo pri­ėmi­mas</text:p>
        <text:p text:style-name="P570"/>
        <text:p text:style-name="P571">Ko­le­gos, bal­sa­vo 90 Sei­mo na­rių: už – 88, prieš – 1, su­si­lai­kė 1. Įsta­ty­mas (pro­jek­tas Nr. XIP-2089(2) pri­im­tas.</text:p>
        <text:p text:style-name="P572">Ger­bia­mie­ji ko­le­gos, pa­gal mū­sų dar­bo­tvarkę mes da­bar tu­rė­tu­me da­ry­ti 10 mi­nu­čių per­trau­kė­lę, tiks­liau, 11 mi­nu­čių. Skel­biu per­trau­ką iki 17 val. Po per­trau­kos po­sė­džiui pir­mi­nin­kaus Sei­mo Pir­mi­nin­ko pa­va­duo­to­ja V. Bal­trai­tie­nė.<text:s/></text:p>
        <text:p text:style-name="P573"/>
        <text:p text:style-name="P574">Per­trau­ka</text:p>
        <text:p text:style-name="P575"/>
        <text:p text:style-name="Laikas">17.02 val.</text:p>
        <text:p text:style-name="Roman12"><text:bookmark-start text:name="klausimas8"/>Svei­ka­tos sis­te­mos įsta­ty­mo pa­pil­dy­mo 70<text:span text:style-name="T576">1</text:span><text:s/>straips­niu ir 70 straips­nio pri­pa­ži­ni­mo ne­te­ku­siu ga­lios<text:s/><text:span text:style-name="T577">įsta</text:span><text:span text:style-name="T578">­ty</text:span><text:span text:style-name="T579">­mo pro</text:span><text:span text:style-name="T580">­jek</text:span><text:span text:style-name="T581">­tas Nr. XIP-1285(2),<text:s/></text:span>Al­ko­ho­lio kon­tro­lės įsta­ty­mo 12, 16, 18<text:span text:style-name="T582">1</text:span>, 29, 31, 32, 34 straips­nių pa­kei­ti­mo<text:s/><text:span text:style-name="T583">įsta</text:span><text:span text:style-name="T584">­ty</text:span><text:span text:style-name="T585">­mo pro</text:span><text:span text:style-name="T586">­jek</text:span><text:span text:style-name="T587">­tas Nr. XIP-1286(2),</text:span><text:s/>Ta­ba­ko kon­tro­lės įsta­ty­mo 11 ir 26 straips­nių pa­kei­ti­mo<text:s/><text:span text:style-name="T588">įsta</text:span><text:span text:style-name="T589">­ty</text:span><text:span text:style-name="T590">­mo pro</text:span><text:span text:style-name="T591">­jek</text:span><text:span text:style-name="T592">­tas Nr. XIP-1287(2),</text:span><text:s/>Che­mi­nių me­džia­gų ir pre­pa­ra­tų įsta­ty­mo 19 straips­nio pa­kei­ti­mo<text:s/><text:span text:style-name="T593">įsta</text:span><text:span text:style-name="T594">­ty</text:span><text:span text:style-name="T595">­mo pro</text:span><text:span text:style-name="T596">­jek</text:span><text:span text:style-name="T597">­tas Nr. XIP-1288(2),<text:s/></text:span>Nar­ko­ti­nių ir psi­chot­ro­pi­nių me­džia­gų pirm­ta­kų (pre­kur­so­rių) kon­tro­lės įsta­ty­mo 2, 3, 4, 5, 6 ir 7 straips­nių pa­kei­ti­mo<text:s/><text:span text:style-name="T598">įsta</text:span><text:span text:style-name="T599">­ty</text:span><text:span text:style-name="T600">­mo pro</text:span><text:span text:style-name="T601">­jek</text:span><text:span text:style-name="T602">­tas Nr. XIP-1289(2),</text:span><text:s/>Ad­mi­nist­ra­ci­nių tei­sės pa­žei­di­mų ko­dek­so 185<text:span text:style-name="T603">3</text:span>, 247<text:span text:style-name="T604">5</text:span>, 259<text:span text:style-name="T605">1</text:span>, 320 straips­nių pa­kei­ti­mo<text:s/><text:span text:style-name="T606">įsta</text:span><text:span text:style-name="T607">­ty</text:span><text:span text:style-name="T608">­mo pro</text:span><text:span text:style-name="T609">­jek</text:span><text:span text:style-name="T610">­tas Nr. XIP-1290(2),<text:s/></text:span>Sei­mo sta­tu­to<text:s/><text:span text:style-name="T611">„</text:span>Dėl Sei­mo sta­tu­to 60 straips­nio pa­kei­ti­mo<text:span text:style-name="T612">“</text:span><text:s/><text:span text:style-name="T613">pro</text:span><text:span text:style-name="T614">­jek</text:span><text:span text:style-name="T615">­tas Nr. XIP-1902 (</text:span><text:span text:style-name="T616">pa</text:span><text:span text:style-name="T617">­tei</text:span><text:span text:style-name="T618">­ki</text:span><text:span text:style-name="T619">­mas</text:span><text:span text:style-name="T620">)<text:s/></text:span></text:p>
        <text:p text:style-name="P621"><text:bookmark-end text:name="klausimas8"/></text:p>
        <text:p text:style-name="Roman"><text:span text:style-name="T622">PIRMININKĖ (V. BALTRAITIENĖ</text:span>,<text:s/><text:span text:style-name="T623">DPF</text:span><text:span text:style-name="T624">).</text:span><text:s/>To­liau dar­bo­tvarkėje 2-3 klau­si­mų kom­plek­sas. Tur­būt vi­sus kar­tu bus ga­li­ma, nes jie tar­pu­sa­vy­je su­si­ję. Tai Svei­ka­tos sis­te­mos įsta­ty­mo pa­pil­dy­mo 70<text:span text:style-name="T625">1</text:span><text:s/>straips­niu ir 70 straips­nio pri­pa­ži­ni­mo ne­te­ku­siu ga­lios<text:s/><text:span text:style-name="T626">įsta</text:span><text:span text:style-name="T627">­ty</text:span><text:span text:style-name="T628">­mo pro</text:span><text:span text:style-name="T629">­jek</text:span><text:span text:style-name="T630">­tas Nr. XIP-1285(2),<text:s/></text:span>Al­ko­ho­lio kon­tro­lės įsta­ty­mo 12, 16, 18<text:span text:style-name="T631">1</text:span>, 29, 31, 32, 34 straips­nių pa­kei­ti­mo<text:s/><text:span text:style-name="T632">įsta</text:span><text:span text:style-name="T633">­ty</text:span><text:span text:style-name="T634">­mo pro</text:span><text:span text:style-name="T635">­jek</text:span><text:span text:style-name="T636">­tas Nr. XIP-1286(2),</text:span><text:s/>Ta­ba­ko kon­tro­lės įsta­ty­mo 11 ir 26 straips­nių pa­kei­ti­mo<text:s/><text:span text:style-name="T637">įsta</text:span><text:span text:style-name="T638">­ty</text:span><text:span text:style-name="T639">­mo pro</text:span><text:span text:style-name="T640">­jek</text:span><text:span text:style-name="T641">­tas Nr. XIP-1287(2),</text:span><text:s/>Che­mi­nių me­džia­gų ir pre­pa­ra­tų įsta­ty­mo 19 straips­nio pa­kei­ti­mo<text:s/><text:span text:style-name="T642">įsta</text:span><text:span text:style-name="T643">­ty</text:span><text:span text:style-name="T644">­mo pro</text:span><text:span text:style-name="T645">­jek</text:span><text:span text:style-name="T646">­tas Nr. XIP-1288(2),<text:s/></text:span>Nar­ko­ti­nių ir psi­chot­ro­pi­nių me­džia­gų pirm­ta­kų (pre­kur­so­rių) kon­tro­lės įsta­ty­mo 2, 3, 4, 5, 6 ir 7 straips­nių pa­kei­ti­mo<text:s/><text:span text:style-name="T647">įsta</text:span><text:span text:style-name="T648">­ty</text:span><text:span text:style-name="T649">­mo pro</text:span><text:span text:style-name="T650">­jek</text:span><text:span text:style-name="T651">­tas Nr. XIP-1289(2),</text:span><text:s/>Ad­mi­nist­ra­ci­nių tei­sės pa­žei­di­mų ko­dek­so 185<text:span text:style-name="T652">3</text:span>, 247<text:span text:style-name="T653">5</text:span>, 259<text:span text:style-name="T654">1</text:span>, 320 straips­nių pa­kei­ti­mo<text:s/><text:span text:style-name="T655">įsta</text:span><text:span text:style-name="T656">­ty</text:span><text:span text:style-name="T657">­mo pro</text:span><text:span text:style-name="T658">­jek</text:span><text:span text:style-name="T659">­tas Nr. XIP-1290(2),<text:s/></text:span>Sei­mo sta­tu­to<text:s/><text:span text:style-name="T660">„</text:span>Dėl Sei­mo sta­tu­to 60 straips­nio pa­kei­ti­mo<text:span text:style-name="T661">“</text:span><text:s/><text:span text:style-name="T662">pro</text:span><text:span text:style-name="T663">­jek</text:span><text:span text:style-name="T664">­tas Nr. XIP-1902. Pra</text:span><text:span text:style-name="T665">­ne</text:span><text:span text:style-name="T666">­šė</text:span><text:span text:style-name="T667">­ja – Svei</text:span><text:span text:style-name="T668">­ka</text:span><text:span text:style-name="T669">­tos ap</text:span><text:span text:style-name="T670">­sau</text:span><text:span text:style-name="T671">­gos mi</text:span><text:span text:style-name="T672">­nis</text:span><text:span text:style-name="T673">­te</text:span><text:span text:style-name="T674">­ri</text:span><text:span text:style-name="T675">­jos vi</text:span><text:span text:style-name="T676">­ce</text:span><text:span text:style-name="T677">­mi</text:span><text:span text:style-name="T678">­nist</text:span><text:span text:style-name="T679">­rė Ja</text:span><text:span text:style-name="T680">­ni</text:span><text:span text:style-name="T681">­na Kum</text:span><text:span text:style-name="T682">­pie</text:span><text:span text:style-name="T683">­nė. Pra</text:span><text:span text:style-name="T684">­šom. Tur</text:span><text:span text:style-name="T685">­būt vi</text:span><text:span text:style-name="T686">­sus kar</text:span><text:span text:style-name="T687">­tu pri</text:span><text:span text:style-name="T688">­sta</text:span><text:span text:style-name="T689">­ty</text:span><text:span text:style-name="T690">­sit, taip?</text:span></text:p>
        <text:p text:style-name="Roman"><text:span text:style-name="T691">J. KUMPIENĖ.</text:span><text:span text:style-name="T692"><text:s/>Ger</text:span><text:span text:style-name="T693">­bia</text:span><text:span text:style-name="T694">­mo</text:span><text:span text:style-name="T695">­ji po</text:span><text:span text:style-name="T696">­sė</text:span><text:span text:style-name="T697">­džio pir</text:span><text:span text:style-name="T698">­mi</text:span><text:span text:style-name="T699">­nin</text:span><text:span text:style-name="T700">­ke, gar</text:span><text:span text:style-name="T701">­būs Sei</text:span><text:span text:style-name="T702">­mo na</text:span><text:span text:style-name="T703">­riai, aš su</text:span><text:span text:style-name="T704">­pra</text:span><text:span text:style-name="T705">­tau, kad ga</text:span><text:span text:style-name="T706">­liu pri</text:span><text:span text:style-name="T707">­sta</text:span><text:span text:style-name="T708">­ty</text:span><text:span text:style-name="T709">­ti vi</text:span><text:span text:style-name="T710">­są pa</text:span><text:span text:style-name="T711">­ke</text:span><text:span text:style-name="T712">­tą kar</text:span><text:span text:style-name="T713">­tu. Šis klau</text:span><text:span text:style-name="T714">­si</text:span><text:span text:style-name="T715">­mas yra su</text:span><text:span text:style-name="T716">­si</text:span><text:span text:style-name="T717">­jęs su tuo, kad Sau</text:span><text:span text:style-name="T718">­lė</text:span><text:span text:style-name="T719">­ly</text:span><text:span text:style-name="T720">­džio ko</text:span><text:span text:style-name="T721">­mi</text:span><text:span text:style-name="T722">­si</text:span><text:span text:style-name="T723">­ja pa</text:span><text:span text:style-name="T724">­tei</text:span><text:span text:style-name="T725">­kė Vy</text:span><text:span text:style-name="T726">­riau</text:span><text:span text:style-name="T727">­sy</text:span><text:span text:style-name="T728">­bei dau</text:span><text:span text:style-name="T729">­giau nei prieš me</text:span><text:span text:style-name="T730">­tus lai</text:span><text:span text:style-name="T731">­ko siū</text:span><text:span text:style-name="T732">­ly</text:span><text:span text:style-name="T733">­mą su</text:span><text:span text:style-name="T734">­jung</text:span><text:span text:style-name="T735">­ti dvi šian</text:span><text:span text:style-name="T736">­dien Vy</text:span><text:span text:style-name="T737">­riau</text:span><text:span text:style-name="T738">­sy</text:span><text:span text:style-name="T739">­bei pri</text:span><text:span text:style-name="T740">­klau</text:span><text:span text:style-name="T741">­san</text:span><text:span text:style-name="T742">­čias ins</text:span><text:span text:style-name="T743">­ti</text:span><text:span text:style-name="T744">­tu</text:span><text:span text:style-name="T745">­ci</text:span><text:span text:style-name="T746">­jas – Nar</text:span><text:span text:style-name="T747">­ko</text:span><text:span text:style-name="T748">­ti</text:span><text:span text:style-name="T749">­kų kon</text:span><text:span text:style-name="T750">­tro</text:span><text:span text:style-name="T751">­lės de</text:span><text:span text:style-name="T752">­par</text:span><text:span text:style-name="T753">­ta</text:span><text:span text:style-name="T754">­men</text:span><text:span text:style-name="T755">­tą ir Vals</text:span><text:span text:style-name="T756">­ty</text:span><text:span text:style-name="T757">­bi</text:span><text:span text:style-name="T758">­nę ta</text:span><text:span text:style-name="T759">­ba</text:span><text:span text:style-name="T760">­ko ir al</text:span><text:span text:style-name="T761">­ko</text:span><text:span text:style-name="T762">­ho</text:span><text:span text:style-name="T763">­lio kon</text:span><text:span text:style-name="T764">­tro</text:span><text:span text:style-name="T765">­lės tar</text:span><text:span text:style-name="T766">­ny</text:span><text:span text:style-name="T767">­bą – į vie</text:span><text:span text:style-name="T768">­ną ins</text:span><text:span text:style-name="T769">­ti</text:span><text:span text:style-name="T770">­tu</text:span><text:span text:style-name="T771">­ci</text:span><text:span text:style-name="T772">­ją. Svei</text:span><text:span text:style-name="T773">­ka</text:span><text:span text:style-name="T774">­tos ap</text:span><text:span text:style-name="T775">­sau</text:span><text:span text:style-name="T776">­gos mi</text:span><text:span text:style-name="T777">­nis</text:span><text:span text:style-name="T778">­te</text:span><text:span text:style-name="T779">­ri</text:span><text:span text:style-name="T780">­jai ir Ūkio mi</text:span><text:span text:style-name="T781">­nis</text:span><text:span text:style-name="T782">­te</text:span><text:span text:style-name="T783">­ri</text:span><text:span text:style-name="T784">­jai bu</text:span><text:span text:style-name="T785">­vo pa</text:span><text:span text:style-name="T786">­ves</text:span><text:span text:style-name="T787">­ta pa</text:span><text:span text:style-name="T788">­reng</text:span><text:span text:style-name="T789">­ti rei</text:span><text:span text:style-name="T790">­ka</text:span><text:span text:style-name="T791">­lin</text:span><text:span text:style-name="T792">­gą įsta</text:span><text:span text:style-name="T793">­ty</text:span><text:span text:style-name="T794">­mų pa</text:span><text:span text:style-name="T795">­ke</text:span><text:span text:style-name="T796">­tą, nu</text:span><text:span text:style-name="T797">­ma</text:span><text:span text:style-name="T798">­tant su al</text:span><text:span text:style-name="T799">­ko</text:span><text:span text:style-name="T800">­ho</text:span><text:span text:style-name="T801">­lio kon</text:span><text:span text:style-name="T802">­tro</text:span><text:span text:style-name="T803">­le su</text:span><text:span text:style-name="T804">­si</text:span><text:span text:style-name="T805">­ju</text:span><text:span text:style-name="T806">­sias funk</text:span><text:span text:style-name="T807">­ci</text:span><text:span text:style-name="T808">­jas pa</text:span><text:span text:style-name="T809">­ves</text:span><text:span text:style-name="T810">­ti Vals</text:span><text:span text:style-name="T811">­ty</text:span><text:span text:style-name="T812">­bi</text:span><text:span text:style-name="T813">­nei mais</text:span><text:span text:style-name="T814">­to ir ve</text:span><text:span text:style-name="T815">­te</text:span><text:span text:style-name="T816">­ri</text:span><text:span text:style-name="T817">­na</text:span><text:span text:style-name="T818">­ri</text:span><text:span text:style-name="T819">­jos tar</text:span><text:span text:style-name="T820">­ny</text:span><text:span text:style-name="T821">­bai, o ta</text:span><text:span text:style-name="T822">­ba</text:span><text:span text:style-name="T823">­ko kon</text:span><text:span text:style-name="T824">­tro</text:span><text:span text:style-name="T825">­lę – ne mais</text:span><text:span text:style-name="T826">­to tar</text:span><text:span text:style-name="T827">­ny</text:span><text:span text:style-name="T828">­bai.<text:s/></text:span></text:p>
        <text:p text:style-name="Roman"><text:span text:style-name="T829">Vy</text:span><text:span text:style-name="T830">­riau</text:span><text:span text:style-name="T831">­sy</text:span><text:span text:style-name="T832">­bė įvyk</text:span><text:span text:style-name="T833">­dė už</text:span><text:span text:style-name="T834">­duo</text:span><text:span text:style-name="T835">­tį, pa</text:span><text:span text:style-name="T836">­ren</text:span><text:span text:style-name="T837">­gė įsta</text:span><text:span text:style-name="T838">­ty</text:span><text:span text:style-name="T839">­mų pa</text:span><text:span text:style-name="T840">­ke</text:span><text:span text:style-name="T841">­tą ir bu</text:span><text:span text:style-name="T842">­vo jį pa</text:span><text:span text:style-name="T843">­tei</text:span><text:span text:style-name="T844">­ku</text:span><text:span text:style-name="T845">­si Sei</text:span><text:span text:style-name="T846">­mui, ta</text:span><text:span text:style-name="T847">­čiau Sei</text:span><text:span text:style-name="T848">­mas pa</text:span><text:span text:style-name="T849">­svars</text:span><text:span text:style-name="T850">­tęs pa</text:span><text:span text:style-name="T851">­grin</text:span><text:span text:style-name="T852">­di</text:span><text:span text:style-name="T853">­nia</text:span><text:span text:style-name="T854">­me Svei</text:span><text:span text:style-name="T855">­ka</text:span><text:span text:style-name="T856">­tos rei</text:span><text:span text:style-name="T857">­ka</text:span><text:span text:style-name="T858">­lų ko</text:span><text:span text:style-name="T859">­mi</text:span><text:span text:style-name="T860">­te</text:span><text:span text:style-name="T861">­te grą</text:span><text:span text:style-name="T862">­ži</text:span><text:span text:style-name="T863">­no Vy</text:span><text:span text:style-name="T864">­riau</text:span><text:span text:style-name="T865">­sy</text:span><text:span text:style-name="T866">­bei to</text:span><text:span text:style-name="T867">­bu</text:span><text:span text:style-name="T868">­lin</text:span><text:span text:style-name="T869">­ti iš es</text:span><text:span text:style-name="T870">­mės pa</text:span><text:span text:style-name="T871">­teik</text:span><text:span text:style-name="T872">­da</text:span><text:span text:style-name="T873">­mas to</text:span><text:span text:style-name="T874">­kias iš</text:span><text:span text:style-name="T875">­va</text:span><text:span text:style-name="T876">­das. Iš vie</text:span><text:span text:style-name="T877">­nos pu</text:span><text:span text:style-name="T878">­sės, kad rei</text:span><text:span text:style-name="T879">­kia pa</text:span><text:span text:style-name="T880">­reng</text:span><text:span text:style-name="T881">­ti šio pro</text:span><text:span text:style-name="T882">­ce</text:span><text:span text:style-name="T883">­so kon</text:span><text:span text:style-name="T884">­cep</text:span><text:span text:style-name="T885">­ci</text:span><text:span text:style-name="T886">­ją, nau</text:span><text:span text:style-name="T887">­ją ins</text:span><text:span text:style-name="T888">­ti</text:span><text:span text:style-name="T889">­tu</text:span><text:span text:style-name="T890">­ci</text:span><text:span text:style-name="T891">­ją įvar</text:span><text:span text:style-name="T892">­di</text:span><text:span text:style-name="T893">­jo jau kon</text:span><text:span text:style-name="T894">­kre</text:span><text:span text:style-name="T895">­čiu pa</text:span><text:span text:style-name="T896">­va</text:span><text:span text:style-name="T897">­di</text:span><text:span text:style-name="T898">­ni</text:span><text:span text:style-name="T899">­mu, ir taip pat pa</text:span><text:span text:style-name="T900">­tei</text:span><text:span text:style-name="T901">­kė iš</text:span><text:span text:style-name="T902">­va</text:span><text:span text:style-name="T903">­dą, kad kon</text:span><text:span text:style-name="T904">­tro</text:span><text:span text:style-name="T905">­lės funk</text:span><text:span text:style-name="T906">­ci</text:span><text:span text:style-name="T907">­jas rei</text:span><text:span text:style-name="T908">­kia kon</text:span><text:span text:style-name="T909">­cen</text:span><text:span text:style-name="T910">­truo</text:span><text:span text:style-name="T911">­ti vie</text:span><text:span text:style-name="T912">­no</text:span><text:span text:style-name="T913">­je įstai</text:span><text:span text:style-name="T914">­go</text:span><text:span text:style-name="T915">­je, ne</text:span><text:span text:style-name="T916">­iš</text:span><text:span text:style-name="T917">­skai</text:span><text:span text:style-name="T918">­dant jų į at</text:span><text:span text:style-name="T919">­ski</text:span><text:span text:style-name="T920">­ras įstai</text:span><text:span text:style-name="T921">­gas. Šiuo me</text:span><text:span text:style-name="T922">­tu šian</text:span><text:span text:style-name="T923">­dien yra tei</text:span><text:span text:style-name="T924">­kia</text:span><text:span text:style-name="T925">­mas įsta</text:span><text:span text:style-name="T926">­ty</text:span><text:span text:style-name="T927">­mų pa</text:span><text:span text:style-name="T928">­ke</text:span><text:span text:style-name="T929">­tas, ku</text:span><text:span text:style-name="T930">­rį su</text:span><text:span text:style-name="T931">­da</text:span><text:span text:style-name="T932">­ro pen</text:span><text:span text:style-name="T933">­ki įsta</text:span><text:span text:style-name="T934">­ty</text:span><text:span text:style-name="T935">­mai, ku</text:span><text:span text:style-name="T936">­riuos po</text:span><text:span text:style-name="T937">­sė</text:span><text:span text:style-name="T938">­džio pir</text:span><text:span text:style-name="T939">­mi</text:span><text:span text:style-name="T940">­nin</text:span><text:span text:style-name="T941">­kė įvar</text:span><text:span text:style-name="T942">­di</text:span><text:span text:style-name="T943">­jo: Ad</text:span><text:span text:style-name="T944">­mi</text:span><text:span text:style-name="T945">­nist</text:span><text:span text:style-name="T946">­ra</text:span><text:span text:style-name="T947">­ci</text:span><text:span text:style-name="T948">­nių tei</text:span><text:span text:style-name="T949">­sės pa</text:span><text:span text:style-name="T950">­žei</text:span><text:span text:style-name="T951">­di</text:span><text:span text:style-name="T952">­mų</text:span><text:s/>ko­dek­so pa­kei­ti­mas ir Sei­mo sta­tu­to pa­kei­ti­mas. Es­mė yra ta, kad tei­kia­ma­me pa­ke­te yra nu­ma­to­ma įsteig­ti su­jun­gus, re­or­ga­ni­za­vus tas dvi ins­ti­tu­ci­jas, ku­rias aš įvar­di­jau, vie­ną, ku­ri va­din­tų­si Nar­ko­ti­kų, ta­ba­ko ir al­ko­ho­lio prie­žiū­ros de­par­ta­men­tu. Ši ins­ti­tu­ci­ja bū­tų at­skai­tin­ga Lie­tu­vos Res­pub­li­kos Vy­riau­sy­bei. Kon­tro­lės funk­ci­jos yra kon­cen­truo­ja­mos (jau ne iš­skai­do­mos, o kon­cen­truo­ja­mos) nau­jai stei­gia­ma­me de­par­ta­men­te. Ir įsta­ty­mo įsi­ga­lio­ji­mas nu­ma­ty­tas nuo spa­lio 1 die­nos.<text:s/></text:p>
        <text:p text:style-name="Roman">Sei­mo Tei­sės de­par­ta­men­tas da­vė iš­va­dą vi­siems įsta­ty­mams, iš­sky­rus vie­ną ma­žą pa­sta­bą – nu­ro­dy­ti „Vals­ty­bės ži­nių“ šal­ti­nį prie vie­no do­ku­men­to. Ki­to­kių pa­sta­bų ir prieš­ta­ra­vi­mų Kon­sti­tu­ci­jai ne­tu­rė­jo. Ačiū už dė­me­sį. Pra­šy­tu­me pri­tar­ti.<text:s/></text:p>
        <text:p text:style-name="Roman"><text:span text:style-name="T953">PIRMININKĖ.</text:span><text:s/>Ačiū. Da­bar jū­sų no­ri pa­klaus­ti ne­ma­žai Sei­mo na­rių. Pir­ma­sis klau­sia A. Sy­sas.<text:s/></text:p>
        <text:p text:style-name="Roman"><text:span text:style-name="T954">A. SYSAS</text:span><text:s/><text:span text:style-name="T955">(</text:span><text:span text:style-name="T956">LSDPF</text:span><text:span text:style-name="T957">)</text:span>. La­bai ačiū, po­sė­džio pir­mi­nin­ke. Ger­bia­mo­ji vi­ce­mi­nist­re, mes svars­to­me ir Vals­ty­bės įsta­ty­mo pro­jek­tą. Kol kas ta­me įsta­ty­me de­par­ta­men­tų ne­lie­ka. Aš pri­ta­riu jū­sų tei­kia­mam įsta­ty­mų pa­ke­tui, čia gin­čo ob­jek­tas, ar ga­li­me jung­ti nar­ko­ti­kus, ku­rie yra už­draus­ti, ir al­ko­ho­lį su ta­ba­ku, ku­rie yra lei­džia­mi. Čia at­ski­ra kal­ba svars­ty­mo me­tu. Bent jau Vy­riau­sy­bės įsta­ty­me to­kių įstai­gų pa­va­di­ni­mu „de­par­ta­men­tas“ ne­lie­ka. Ar ne­rei­kės dar kar­tą grįž­ti ir keis­ti pa­va­di­ni­mą?<text:s/></text:p>
        <text:p text:style-name="Roman"><text:span text:style-name="T958">J. KUMPIENĖ.</text:span><text:s/>La­bai ačiū už klau­si­mą. Kai ren­gė­me ši­tą įsta­ty­mų pa­kei­ti­mų pa­ke­tą, mes ly­gi­no­me jį su pa­reng­to įsta­ty­mo, apie ku­rį po­nas A. Sy­sas kal­ba, tu­ri­niu, ta­čiau jei­gu bus ati­tin­ka­mi skir­tu­mai tarp mū­sų tei­kia­mo pa­ke­to ir Vy­riau­sy­bės įsta­ty­mo pa­kei­ti­mo, tai gal rengiant ga­li­ma tai su­de­rin­ti, nes es­mi­nių prieš­ta­ra­vi­mų bū­ti ne­tu­ri. Jei­gu kei­sis ko­kios de­ta­lės, tai ga­li­ma rengiant tai su­de­rin­ti.<text:s/></text:p>
        <text:p text:style-name="Roman"><text:span text:style-name="T959">PIRMININKĖ.</text:span><text:s/>Ačiū. To­liau klau­sia B. Vė­sai­tė. Jos ne­ma­tau. E. Jo­ny­la.<text:s/></text:p>
        <text:p text:style-name="Roman"><text:span text:style-name="T960">E. JONYLA</text:span><text:s/><text:span text:style-name="T961">(</text:span><text:span text:style-name="T962">LSDPF</text:span><text:span text:style-name="T963">)</text:span>. Dė­ko­ju, po­sė­džio pir­mi­nin­ke. Ger­bia­mo­ji vi­ce­mi­nist­re, ar ne­pa­sa­ky­si­te to­kio da­ly­ko. Sa­ky­ki­me, iš Vy­riau­sy­bės bu­vo pa­rei­ka­lau­ta, kad pa­reng­tų Nar­ko­ti­nių ir psi­chot­ro­pi­nių me­džia­gų, al­ko­ho­lio ir ta­ba­ko kon­tro­lės kon­cep­ci­ją. Ar ji yra pa­reng­ta? Jei­gu yra, tai kur bū­tų ga­li­ma su­si­pa­žin­ti? Ar čia pa­gal čia tą kon­cep­ci­ją ir vyks­ta ši­tas per­tvar­ky­mas? Ačiū.<text:s/></text:p>
        <text:p text:style-name="Roman"><text:span text:style-name="T964">J. KUMPIENĖ.</text:span><text:s/>Ačiū už klau­si­mą. Mes at­sa­kin­gai svars­tė­me pa­siū­ly­mą pa­reng­ti kon­cep­ci­ją, ta­čiau kon­sul­tuo­da­mie­si su Tei­sin­gu­mo mi­nis­te­ri­ja ir su vi­su Vy­riau­sy­bės ka­bi­ne­tu nu­spren­dė­me: ka­dan­gi pro­ce­sas jau nu­ė­jęs taip to­li ir iš es­mės Sau­lė­ly­džio ko­mi­si­ja jau pa­ren­gė to­kią kon­cep­ci­ją ir ją pa­tei­kė kaip ga­ta­vą pa­siū­ly­mą re­or­ga­ni­zuo­ti dvi įstai­gas, tai dar­bas dar kar­tą įtei­si­nant la­bai ofi­cia­liai kon­cep­ci­ją bū­tų per­tek­li­nis, nes at­sa­ky­mas, kaip rei­kia to­bu­lin­ti ši­tų dvie­jų įstai­gų to­les­nę veik­lą, jau bu­vo gau­tas at­li­kus ana­li­zę ir ty­ri­mus Sau­lė­ly­džio ko­mi­si­jo­je.<text:s/></text:p>
        <text:p text:style-name="Roman"><text:span text:style-name="T965">PIRMININKĖ.</text:span><text:s/>Dė­ko­ju. To­liau tu­rė­tų klaus­ti J. Ole­kas. Jo nė­ra. L. Ka­ra­liaus taip pat ne­ma­tau. V. M. Čig­rie­jie­nė.<text:s/></text:p>
        <text:p text:style-name="Roman"><text:span text:style-name="T966">V. M. ČIGRIEJIENĖ</text:span><text:s/><text:span text:style-name="T967">(</text:span><text:span text:style-name="T968">TS-LKDF</text:span><text:span text:style-name="T969">)</text:span>. Ger­bia­mo­ji vi­ce­mi­nist­re, no­riu pa­klaus­ti dėl Sta­tu­to 60 straips­nio pa­kei­ti­mo. Ko­dėl nu­ma­to­ma, kad Eko­no­mi­kos ko­mi­te­tas at­liks par­la­men­ti­nę kon­tro­lę? Ko­dėl bū­tent jis pa­si­rink­tas nau­jos Vy­riau­sy­bės įstai­gos – Nar­ko­ti­kų, ta­ba­ko ir al­ko­ho­lio kon­tro­lės prie­žiū­ros de­par­ta­men­to – kon­tro­lei at­lik­ti? Ko­dėl ter­mi­nas – įsi­ga­lio­ja nuo spa­lio 1 die­nos? Ar jūs su­spė­si­te? Ar ne­bū­tų tiks­lin­ga sau­sio 1 die­na?<text:s/></text:p>
        <text:p text:style-name="Roman"><text:span text:style-name="T970">J. KUMPIENĖ.</text:span><text:s/>Ačiū, ger­bia­mo­ji pro­fe­so­re, už klau­si­mus. Jūs la­bai taik­liai pa­klau­sė­te, ko­dėl nu­spręs­ta par­la­men­ti­nę kon­tro­lę pa­ves­ti Eko­no­mi­kos ko­mi­te­tui. Lo­giš­ka ta pras­me, kad mes pa­pras­čiau­siai nu­ko­pi­ja­vo­me da­bar­ti­nę si­tu­a­ci­ją, nes Nar­ko­ti­kų kon­tro­lės de­par­ta­men­to par­la­men­ti­nė kon­tro­lė ne­bu­vo įvar­din­ta Sei­mo sta­tu­te, o vals­ty­bi­nė ta­ba­ko ir al­ko­ho­lio par­la­men­ti­nė kon­tro­lė bu­vo pa­ves­ta Eko­no­mi­kos ko­mi­te­tui. At­si­žvelg­da­mi į da­bar­ti­nę si­tu­a­ci­ją, mes nau­jos įstai­gos par­la­men­ti­nę kon­tro­lę ir­gi įra­šė­me Eko­no­mi­kos ko­mi­te­tui, bet iš tik­rų­jų ga­li­ma bū­tų svars­ty­ti, ar tai yra ra­cio­na­liau­sias pa­si­rin­ki­mas.<text:s/></text:p>
        <text:p text:style-name="Roman">O dėl įsi­ga­lio­ji­mo ter­mi­no, kaip vi­sa­da bū­na, kol svars­ty­mai vi­si pra­ei­na, ter­mi­nas daž­niau­siai pa­sens­ta. Šian­dien per­tvar­kant ši­tas įstai­gas ir įtei­kiant at­lei­di­mo la­pe­lius dėl įstai­gos sta­tu­so pa­si­kei­ti­mo ga­li rei­kė­ti kam nors iš­lai­ky­ti 4 mė­ne­sių ter­mi­ną, tai iš tik­rų­jų spa­lio 1 d. jau ga­li bū­ti pa­vė­luo­ta ir ga­li rei­kė­ti pa­slink­ti vie­nu mė­ne­siu pir­myn, ta­čiau tur­būt svars­tant ko­mi­te­tuo­se ga­li­ma tą pa­tai­są pa­siū­ly­ti ir pa­da­ry­ti.</text:p>
        <text:p text:style-name="Roman"><text:span text:style-name="T971">PIRMININKĖ.</text:span><text:s/>Ačiū. To­liau klau­sia K. Kuz­mins­kas.<text:s/></text:p>
        <text:p text:style-name="Roman"><text:span text:style-name="T972">K. KUZMINSKAS</text:span><text:s/><text:span text:style-name="T973">(</text:span><text:span text:style-name="T974">TS-LKDF</text:span><text:span text:style-name="T975">)</text:span>. Ger­bia­mo­ji mi­nist­re, man Sei­me te­ko kur­ti Vals­ty­bi­nę ta­ba­ko ir al­ko­ho­lio kon­tro­lės tar­ny­bą, taip pat Nar­ko­ti­kų kon­tro­lės de­par­ta­men­tą ir po to prak­ti­ko­je įsi­ti­kin­ti, bū­nant vi­ce­me­ru, kad tik­rai tos tar­ny­bos ne­vyk­dė to, ko mes sie­kė­me, kad bū­tų. VTAKT’as li­ko tik Vil­niu­je, nepa­si­skirs­tė po vi­są Lie­tu­vą, ir ne­ga­lė­jo­me mes at­lik­ti ati­tin­ka­mos kon­tro­lės. Kaip gal­vo­ja­te, ar ne­bus toks pat li­ki­mas ir Nar­ko­ti­kų, ta­ba­ko ir al­ko­ho­lio prie­žiū­ros de­par­ta­men­to, ypač jei­gu mes at­lik­si­me, kaip skam­ba, tik prie­žiū­rą? Pa­grin­di­nė pro­ble­ma šiuo me­tu Lie­tu­vo­je yra ne­le­ga­laus nar­ko­ti­kų var­to­ji­mo, vyks­ta ne­le­ga­li al­ko­ho­lio, ta­ba­ko pre­ky­ba. Ar ne­bū­tų tiks­lin­ga su­jung­ti į tą pa­tį de­par­ta­men­tą Vi­daus tar­ny­bos ati­tin­ka­mas sis­te­mas ir pa­ves­ti Vi­daus rei­ka­lų mi­nis­te­ri­jai at­lik­ti vi­sas šias pa­rei­gas? Ačiū.<text:s/></text:p>
        <text:p text:style-name="Roman"><text:span text:style-name="T976">J. KUMPIENĖ.</text:span><text:s/>Ačiū už klau­si­mą. Šia­me įsta­ty­me yra tik su­re­gu­liuo­ja­ma, kas yra nau­jos įstai­gos stei­gė­jas, ir per­duo­da­mos tos funk­ci­jos, ku­rias vyk­do da­bar eg­zis­tuo­jan­čios dvi at­ski­ros įstai­gos. Šiaip jau tos funk­ci­jos, ku­rias šian­dien vyk­do Vi­daus rei­ka­lų mi­nis­te­ri­ja, su­si­ju­sios su kon­tra­ban­da ir ki­tais klau­si­mais, aš ma­ny­čiau, tik­rai ne­pa­teks į to de­par­ta­men­to prie­žiū­rą ir tik­riau­siai pa­si­skirs­ty­mas funk­ci­jų, ti­kė­ti­na, iš­liks toks, koks šian­dien, nes ati­tin­ka­mo­se struk­tū­ro­se yra ir pa­tir­tis, ir dar­bo jė­ga, ir po­ten­cia­las. Ta­čiau tai bus spren­džia­ma jau po to, kai Vy­riau­sy­bė skirs­tys ku­ra­vi­mo sri­tis, įstei­gus nau­ją ins­ti­tu­ci­ją, nes įsta­ty­me to pa­skirs­ty­mo nė­ra. O šiaip jė­gų kon­cen­tra­vi­mas į vie­ną ins­ti­tu­ci­ją, o ne iš­skai­dy­mas per dvi ins­ti­tu­ci­jas, rei­kia ma­ny­ti, pa­si­tar­naus ben­dram la­bui, ko­ky­bės ir vyk­do­mų funk­ci­jų pa­ge­ri­ni­mui.<text:s/></text:p>
        <text:p text:style-name="Roman"><text:span text:style-name="T977">PIRMININKĖ.</text:span><text:s/>Ačiū. To­liau klau­sia A. Ri­mas.<text:s/></text:p>
        <text:p text:style-name="Roman"><text:span text:style-name="T978">A. RIMAS</text:span><text:s/><text:span text:style-name="T979">(</text:span><text:span text:style-name="T980">LSDPF</text:span><text:span text:style-name="T981">)</text:span>. Ger­bia­mo­ji vi­ce­mi­nist­re, tei­kia­mo įsta­ty­mo pro­jek­tu siū­lo­te įsteig­ti nau­ją Vy­riau­sy­bės įstai­gą, tai yra Nar­ko­ti­kų, ta­ba­ko ir al­ko­ho­lio prie­žiū­ros de­par­ta­men­tą, ir jai per­duo­ti Nar­ko­ti­kų kon­tro­lės de­par­ta­men­to ir Vals­ty­bi­nės ta­ba­ko ir al­ko­ho­lio tar­ny­bos funk­ci­jas. Da­bar vei­ku­sias dvi tar­ny­bas rei­kės re­or­ga­ni­zuo­ti. Ko­kiu bū­du bus įgy­ven­di­na­ma ši re­or­ga­ni­za­ci­ja? Kiek ji kai­nuos mo­kes­čių mo­kė­to­jams? Ky­la taip pat abe­jo­nių, ar po siū­lo­mų per­tvar­ky­mų bus ge­rai įgy­ven­di­na­ma vals­ty­bi­nė kon­tro­lė vi­suo­me­nei la­bai ak­tu­a­lio­se al­ko­ho­lio, nar­ko­ti­nių me­džia­gų sri­ty­se. Gal­būt re­for­ma įgy­ven­di­na­ma sie­kiant keis­ti va­do­vus?<text:s/></text:p>
        <text:p text:style-name="Roman"><text:span text:style-name="T982">J. KUMPIENĖ.</text:span><text:s/>Ačiū už klau­si­mą. Pra­de­du nuo pa­bai­gos, tai dėl va­do­vų nie­ko ne­ga­lė­čiau pa­sa­ky­ti, tur­būt bus, kaip ir įpras­ta, kon­kur­so tvar­ka vyk­do­ma at­ran­ka. Dėl mo­kes­čių mo­kė­to­jų pa­pil­do­mų iš­lai­dų, su­si­ju­sių su re­for­ma, ne­ma­ny­čiau, kad taip tu­rė­tų at­si­tik­ti, juo la­biau kad mes pa­na­šius da­ly­kus da­ro­me sa­vo sis­te­mo­je. Dvie­jų įstai­gų su­jun­gi­mas ga­li duo­ti tam tik­ras pa­pil­do­mas vien­kar­ti­nes iš­lai­das. Ta­čiau kal­bant apie il­ga­lai­kį pe­ri­odą, už­tik­ri­nant dvie­jų ins­ti­tu­ci­jų funk­cio­na­vi­mą vals­ty­bės iš­lai­dų po­žiū­riu ir už­tik­ri­nant vie­nos ins­ti­tu­ci­jos funk­cio­na­vi­mą, kaip tik at­kren­ta dub­liuo­jan­čios struk­tū­ros, ypač ap­skai­ti­nin­kai, tei­si­nin­kai, ūkio da­lis ir vi­sos ki­tos tar­ny­bos, jos duo­da eko­no­mi­nį efek­tą. Be to, jun­giant dvi įstai­gas daž­niau­siai su­si­tau­po dar eta­tai tų funk­ci­jų vyk­dy­mą kon­cen­truo­jant iš dvie­jų įstai­gų į vie­nas ran­kas. Jei­gu, sa­ky­ki­me, bū­tų at­lei­džia­ma, ma­ži­na­mas eta­tų skai­čius, tai gal­būt iš­ei­ti­nės kom­pen­sa­ci­jos ir ga­li kar­tais pa­rei­ka­lau­ti pa­pil­do­mų iš­mo­kų, ta­čiau tai ne­reiš­kia, kad ne­at­si­pirks ar­ti­miau­sio­je at­ei­ty­je, kai dvi ins­ti­tu­ci­jos su­si­lie­ja į vie­ną.<text:s/></text:p>
        <text:p text:style-name="Roman"><text:span text:style-name="T983">PIRMININKĖ.</text:span><text:s/>Ačiū. To­liau tu­rė­tų klaus­ti J. Ve­sel­ka. Ne­ma­tau. Klau­sia B. Pau­ža.</text:p>
        <text:p text:style-name="Roman"><text:span text:style-name="T984">B. PAUŽA</text:span><text:s/><text:span text:style-name="T985">(</text:span><text:span text:style-name="T986">LSDPF</text:span><text:span text:style-name="T987">)</text:span>. Ačiū, po­sė­džio pir­mi­nin­ke. Ger­bia­mo­ji vi­ce­mi­nist­re, da­bar mes ku­ria­me nau­ją įstai­gą prie Vy­riau­sy­bės. Pra­šom pa­sa­ky­ti, ši Vy­riau­sy­bė vi­są lai­ką de­kla­ra­vo, kad prie Vy­riau­sy­bės ne­bus jo­kių įstai­gų. Jūs at­si­me­na­te, Spor­to de­par­ta­men­tą į mi­nis­te­ri­ją įtrau­kė, da­bar siū­lo­ma Mais­to ir ve­te­ri­na­ri­jos tar­ny­bą taip pat prie Že­mės ūkio mi­nis­te­ri­jos. O ko­dėl ši­to de­par­ta­men­to da­bar nie­kur ne­siū­lo­ma, prie jo­kios mi­nis­te­ri­jos, aš ne­la­bai su­pran­tu ši­to da­ly­ko. Ar jau at­si­sa­ko­ma tų ben­drų nuo­sta­tų, ku­rios čia bu­vo vi­są lai­ką de­kla­ruo­ja­mos? Ačiū.<text:s/></text:p>
        <text:p text:style-name="Roman"><text:span text:style-name="T988">J. KUMPIENĖ.</text:span><text:s/>Ačiū už klau­si­mą. Aš ma­nau, kad Vy­riau­sy­bė lai­ko­si sa­vo nuo­sta­tos. Pa­gal ten­den­ci­ją bū­tų la­bai ne­sun­ku at­sek­ti ir įro­dy­ti, kad ge­ro­kai ma­žė­jo ir te­be­ma­žė­ja įstai­gų, pa­val­džių Vy­riau­sy­bei, skai­čius. Tą ga­li­ma pa­ma­ty­ti kon­kre­čiais fak­tais. O dėl to, kad ši įstai­ga yra ku­ria­ma kaip pa­val­di Lie­tu­vos Res­pub­li­kos Vy­riau­sy­bei, ma­ny­čiau, kad pa­gal jos svar­bą mū­sų gy­ve­ni­me ir pa­gal tas pro­ble­mas, ku­rių mes tu­ri­me ir nar­ko­ti­kų, ir al­ko­ho­lio var­to­ji­mo, ir ta­ba­ko var­to­ji­mo sri­ty­je, aš ma­ny­čiau, tai yra ge­rai, kad ji yra pa­kel­ta į to­kį lyg­me­nį, nes pri­klau­sy­mas vie­nai ku­riai nors mi­nis­te­ri­jai su­da­ry­tų dau­giau pro­ble­mų įgy­ven­di­nant ir re­a­li­zuo­jant tas nuo­sta­tas, ku­rios yra nu­ma­to­mos jai įsta­ty­mu.<text:s/></text:p>
        <text:p text:style-name="Roman"><text:span text:style-name="T989">PIRMININKĖ.</text:span><text:s/>Ačiū. S. Bu­ce­vi­čiaus ne­ma­tau. Klau­sia G. Son­gai­la.</text:p>
        <text:p text:style-name="Roman"><text:span text:style-name="T990">G. SONGAILA</text:span><text:s/><text:span text:style-name="T991">(</text:span><text:span text:style-name="T992">TS-LKDF</text:span><text:span text:style-name="T993">)</text:span>. Ger­bia­mo­ji vi­ce­mi­nist­re, aš dėl Svei­ka­tos sis­te­mos įsta­ty­mo ir to Prie­žiū­ros de­par­ta­men­to. Čia pa­sa­ky­ta pir­mu punk­tu, kad jis da­ly­vau­ja for­muo­jant vals­ty­bės po­li­ti­ką nar­ko­ti­nių ir psi­chot­ro­pi­nių me­džia­gų, ta­ba­ko ir al­ko­ho­lio prie­žiū­ros sri­ty­se ir ją įgy­ven­di­na. Tai klau­si­mas bū­tų toks: ka­dan­gi Svei­ka­tos ap­sau­gos mi­nis­te­ri­ja jau kaip ir pre­ten­duo­ja bū­ti tos įstai­gos ku­ra­to­re, tai gal jūs ga­li­te pa­sa­ky­ti, ko­kie tos po­li­ti­kos pa­grin­di­niai pri­ori­te­tai bus?<text:s/></text:p>
        <text:p text:style-name="Roman"><text:span text:style-name="T994">J. KUMPIENĖ.</text:span><text:s/>Ačiū už klau­si­mą. Bet aš ma­ny­čiau, kad gal tie­siog dar anks­ty­vas klau­si­mas, nes nei tei­kia­ma­me įsta­ty­mo pro­jek­te nė­ra to pa­sa­ky­ta, nei Vy­riau­sy­bė ga­li pri­im­ti spren­di­mo, kol ne­pri­im­tas įsta­ty­mas, ar tik­rai Svei­ka­tos mi­nis­te­ri­jai bus pa­ves­ta ku­ruo­ti tą įstai­gą ir pa­dė­ti for­muo­ti jos po­li­ti­ką. Ma­ny­čiau, kad dar per anks­ti. Pra­šom ne­įsi­žeis­ti, aš tik­rai ne­pik­ty­biš­kai, bet ma­nau, kad tai dar ne ta si­tu­a­ci­ja.<text:s/></text:p>
        <text:p text:style-name="Roman"><text:span text:style-name="T995">PIRMININKĖ.</text:span><text:s/>To­liau klau­sia A. Dumb­ra­va.</text:p>
        <text:p text:style-name="Roman"><text:span text:style-name="T996">A. DUMBRAVA</text:span><text:s/><text:span text:style-name="T997">(</text:span><text:span text:style-name="T998">TTF</text:span><text:span text:style-name="T999">)</text:span>. Dė­ko­ju. Ger­bia­mo­ji vi­ce­mi­nist­re, tu­ri­me to­kią bė­dą Lie­tu­vo­je – ro­mų ta­bo­rą. Pra­šom pa­sa­ky­ti, kaip po šio įsta­ty­mo pri­ėmi­mo pa­si­keis­tų ten si­tu­a­ci­ja? Ar ga­lė­tų šis įsta­ty­mas kiek nors pa­veik­ti si­tu­a­ci­ją to­je te­ri­to­ri­jo­je? Ačiū.</text:p>
        <text:p text:style-name="Roman"><text:span text:style-name="T1000">J. KUMPIENĖ.</text:span><text:s/>Ačiū už klau­si­mą. Tur­būt vi­si veiks­mai, ku­riuos da­ro Vy­riau­sy­bė, ku­riuos da­ro Sei­mas, yra da­ro­mi sie­kiant ko nors to­bu­les­nio, ne­gu tu­ri­me. Pro­ble­mų Lie­tu­vo­je to­je sri­ty­je tik­rai tu­ri­me daug ir no­ras pa­ge­rin­ti si­tu­a­ci­ją yra la­bai svei­kin­ti­nas. O ar pa­vyks? Jei­gu ne­ti­kė­tu­me, kad pa­vyks, tur­būt to ne­da­ry­tu­me.</text:p>
        <text:p text:style-name="Roman"><text:span text:style-name="T1001">PIRMININKĖ.</text:span><text:s/>To­liau klau­sia A. Ma­tu­las.</text:p>
        <text:p text:style-name="Roman"><text:span text:style-name="T1002">A. MATULAS</text:span><text:s/><text:span text:style-name="T1003">(</text:span><text:span text:style-name="T1004">TS-LKDF</text:span><text:span text:style-name="T1005">)</text:span>. Ger­bia­mo­ji vi­ce­mi­nist­re, jei­gu jūs dar abe­jo­ja­te ir Vy­riau­sy­bė abe­jo­ja, kas ga­lė­tų ku­ruo­ti nar­ko­ti­kų, ta­ba­ko, al­ko­ho­lio po­li­ti­ką, tai kaip jūs, kaip pa­ty­ru­si po­li­ti­kė, svei­ka­tos po­li­ti­kė, įsi­vaiz­duo­ja­te, ko­kia dar mi­nis­te­ri­ja ga­lė­tų efek­ty­viai ko­or­di­nuo­ti šią po­li­ti­ką?</text:p>
        <text:p text:style-name="Roman"><text:span text:style-name="T1006">J. KUMPIENĖ.</text:span><text:s/>Ačiū, ger­bia­ma­sis pir­mi­nin­ke. Tur­būt iš tik­rų­jų bū­tų tei­sin­ga gal­vo­ti, kad pa­grin­di­nė ku­ra­to­rė ga­lė­tų bū­ti Svei­ka­tos ap­sau­gos mi­nis­te­ri­ja, bet jei­gu tai bū­tų įma­no­ma, tur­būt rei­kė­tų pa­lik­ti ki­toms struk­tū­roms tik su kon­tra­ban­da ar pa­na­šiais da­ly­kais su­si­ju­sias funk­ci­jas, nes Svei­ka­tos mi­nis­te­ri­jai to­kios funk­ci­jos tik­rai ne­tiks ir jos ne­tu­rė­tų bū­ti pa­ves­tos, o jei­gu jos bū­tų pa­ves­tos, tai, ma­tyt, si­tu­a­ci­ja pa­rei­ka­lau­tų ir pa­pil­do­mų in­ves­ti­ci­jų, pa­tir­ties ir pa­na­šių da­ly­kų. Be pa­grin­di­nio ku­ra­to­riaus, tur­būt dar tu­rė­tų bū­ti pri­trauk­tos ir ki­tos ins­ti­tu­ci­jos, įskai­tant Ūkio mi­nis­te­ri­ją.<text:s/></text:p>
        <text:p text:style-name="Roman"><text:span text:style-name="T1007">PIRMININKĖ.</text:span><text:s/>Ačiū. To­liau klau­sia E. Klum­bys.<text:s/></text:p>
        <text:p text:style-name="Roman"><text:span text:style-name="T1008">E. KLUMBYS</text:span><text:s/><text:span text:style-name="T1009">(</text:span><text:span text:style-name="T1010">TTF</text:span><text:span text:style-name="T1011">)</text:span>. Ger­bia­mo­ji pra­ne­šė­ja, ta­ba­ko ir al­ko­ho­lio pre­ky­ba, vi­sa veik­la, su­si­ju­si su ta­ba­ku ir al­ko­ho­liu, yra tei­sė­ta, o su­si­ju­si su nar­ko­ti­kais yra ne­tei­sė­ta. Da­bar sa­ky­ki­te… Jūs siū­lo­te, kad ta tar­ny­ba va­din­sis Nar­ko­ti­kų, ta­ba­ko ir al­ko­ho­lio prie­žiū­ros. Va­di­na­si, pa­gal vi­są lo­gi­ką jūs nar­ko­ti­kus pa­ke­lia­te iki al­ko­ho­lio ir ta­ba­ko ly­gio, t. y. iš es­mės pa­sa­ko­ma, kad tai yra le­ga­lus da­ly­kas. Sa­ky­ki­te, ar to­kie ab­sur­dai dar la­biau ne­pa­blo­gins nar­ko­ti­kų iš­pli­ti­mo Lie­tu­vo­je si­tu­a­ci­jos, nes tas, kas vyks­ta či­go­nų ta­bo­re, ro­do vi­siš­ką vals­ty­bės be­jė­giš­ku­mą.<text:s/></text:p>
        <text:p text:style-name="Roman"><text:span text:style-name="T1012">J. KUMPIENĖ.</text:span><text:s/>Ačiū. Jūs esa­te vi­siš­kai lo­giš­kas ir tei­sus sa­ky­da­mas, kad nar­ko­ti­kų si­tu­a­ci­ja yra tru­pu­tį ki­ta ne­gu al­ko­ho­lio ir ta­ba­ko, ta­čiau pa­sa­ky­mas pa­va­di­ni­me, kad de­par­ta­men­tas vyk­do prie­žiū­rą ir nar­ko­ti­kų, ir al­ko­ho­lio, ir ta­ba­ko, dar ne­reiš­kia, kad nar­ko­ti­kai bus nu­leis­ti iki al­ko­ho­lio ir ta­ba­ko prie­žiū­ros. Gal­būt al­ko­ho­lio ir ta­ba­ko prie­žiū­ra bus pa­ky­lė­ta iki tam tik­ro lyg­mens. An­tra ver­tus, tur­būt ne pa­va­di­ni­mas nu­sa­ko pa­grin­di­nį tu­ri­nį funk­ci­jų, ku­rias vyk­dys nau­jo­ji ins­ti­tu­ci­ja. Iš funk­ci­jų nė­ra iš­brauk­ta nie­ko, pa­ly­gin­ti su tuo, ką šian­dien da­rė Nar­ko­ti­kų de­par­ta­men­tas ir Vals­ty­bi­nė ta­ba­ko ir al­ko­ho­lio kon­tro­lės tar­ny­ba, kar­tu pa­ė­mus.<text:s/></text:p>
        <text:p text:style-name="Roman"><text:span text:style-name="T1013">PIRMININKĖ.</text:span><text:s/>Ačiū. Nors lai­kas klau­si­mų bai­gė­si, bet li­ko trys no­rin­tys klaus­ti. Aš ma­nau, daug įsta­ty­mų pro­jek­tų. Jei­gu jūs ne­pri­eš­ta­rau­ja­te, aš siū­ly­čiau vi­siems leis­ti. Ta­da tu­rė­tų klaus­ti prem­je­ras A. Ku­bi­lius. Jei­gu klau­sia.<text:s/></text:p>
        <text:p text:style-name="Roman"><text:span text:style-name="T1014">A. KUBILIUS</text:span><text:s/><text:span text:style-name="T1015">(</text:span><text:span text:style-name="T1016">TS-LKDF</text:span><text:span text:style-name="T1017">)</text:span>. Ger­bia­mo­ji pra­ne­šė­ja, sa­ky­ki­te, čia daug dis­ku­si­jų dėl to or­ga­ni­za­ci­nio per­tvar­ky­mo. Bet, jū­sų ma­ny­mu, ar tik­rai kil­tų ko­kių nors pro­ble­mų, jei­gu toks de­par­ta­men­tas, bū­da­mas Vy­riau­sy­bės įstai­ga, bū­tų pri­skir­tas Svei­ka­tos mi­nis­te­ri­jai? Mes ma­to­me, kaip su al­ko­ho­lio ir rū­ky­mo rei­ka­lais la­bai efek­ty­viai ir nuo­lat ko­vo­ja ko­mi­te­to pir­mi­nin­kas A. Ma­tu­las. Ar bū­tų pro­ble­mų, jei­gu ly­giai taip pat į to­kią ko­vą įsi­trauk­tų ir mi­nis­te­ri­ja?</text:p>
        <text:p text:style-name="Roman"><text:span text:style-name="T1018">J. KUMPIENĖ.</text:span><text:s/>Ačiū, ger­bia­ma­sis prem­je­re, už klau­si­mą. Jei­gu yra klau­sia­ma, kad vi­sa tai da­ry­tų tik Svei­ka­tos mi­nis­te­ri­ja, tai ta­da tur­būt tu­rė­tų ta re­or­ga­ni­za­ci­ja bū­ti pla­tes­nė, pe­ri­man­ti ir fun­kci­jas, ir pa­rei­gas iš ki­tų struk­tū­rų. Bet jei­gu kal­ba­ma apie tai, kad tai, ką da­bar da­ro Vi­daus rei­kalų mi­nis­te­ri­ja, ypač nar­ko­ti­kų kon­tro­lės sri­ty­je, lik­tų Vi­daus rei­ka­lų mi­nis­te­ri­jai, tai vi­sų ki­tų fun­k­ci­jų kon­cen­tra­vi­mas šio­je įstai­go­je, ku­ruo­ja­mo­je Svei­ka­tos mi­nis­te­ri­jos, gal­būt ne­kel­tų di­des­nių pro­­ble­mų.<text:s/></text:p>
        <text:p text:style-name="P1019"><text:span text:style-name="T1020">PIRMININKĖ.</text:span><text:s/>To­liau klau­sia J. Juo­za­pai­tis.<text:s/></text:p>
        <text:p text:style-name="Roman"><text:span text:style-name="T1021">J. JUOZAPAITIS</text:span><text:s/><text:span text:style-name="T1022">(</text:span><text:span text:style-name="T1023">LSDPF</text:span><text:span text:style-name="T1024">)</text:span>. Ačiū, pir­mi­nin­ke. Ma­no klau­si­mą už­da­vė prem­je­ras. Aš gal­vo­ju taip pat. Jei­gu yra įsteig­tas prie mi­nis­te­ri­jų de­par­ta­men­tas vie­nas ar ki­tas, jis taip pat tu­ri at­sa­ko­my­bę, ir ne ma­žes­nę at­sa­ko­my­bę, ko­kią prie Vy­riau­sy­bės kai bu­vo. Jis taip pat tu­ri dirb­ti, kon­tro­liuo­ti.<text:s/></text:p>
        <text:p text:style-name="Roman"><text:span text:style-name="T1025">J. KUMPIENĖ.</text:span><text:s/>La­bai at­si­pra­šau, bet aš tur­būt ne­nu­gir­dau klau­si­mo.<text:s/></text:p>
        <text:p text:style-name="Roman"><text:span text:style-name="T1026">J. JUOZAPAITIS</text:span><text:s/><text:span text:style-name="T1027">(</text:span><text:span text:style-name="T1028">LSDPF</text:span><text:span text:style-name="T1029">)</text:span>. Ar ma­žes­nė at­sa­ko­my­bė, jei­gu prie mi­nis­te­ri­jos yra tie de­par­ta­men­tai da­bar pri­skir­ti, sa­ky­ki­me, kad ir šis – Nar­ko­ti­kų?<text:s/></text:p>
        <text:p text:style-name="Roman"><text:span text:style-name="T1030">J. KUMPIENĖ.</text:span><text:s/>Ka­dan­gi de­par­ta­men­tas, yra pa­ra­šy­ta įsta­ty­me, stei­gia­mas Vy­riau­sy­bės ir nuo­sta­tus tvir­ti­na Vy­riau­sy­bė ir pa­val­dūs Vy­riau­sy­bei, tai jis ir at­skai­tin­gas Vy­riau­sy­bei, ne mi­nis­te­ri­jai, bū­tų net ir tuo at­ve­ju, jei­gu jis bū­tų pri­skir­tas mi­nis­te­ri­jos ku­ra­vi­mo sri­čiai. Jei­gu aš tei­sin­gai su­pra­tau klau­si­mą.<text:s/></text:p>
        <text:p text:style-name="Roman"><text:span text:style-name="T1031">PIRMININKĖ.</text:span><text:s/>Ir pas­ku­ti­nis klau­sia R. Kup­čins­kas.<text:s/></text:p>
        <text:p text:style-name="Roman"><text:span text:style-name="T1032">R. KUPČINSKAS</text:span><text:s/><text:span text:style-name="T1033">(</text:span><text:span text:style-name="T1034">TS-LKDF</text:span><text:span text:style-name="T1035">)</text:span>. Ačiū. Ger­bia­moji pra­ne­šė­ja, čia įvai­rūs as­pek­tai iš­nag­ri­nė­ti re­or­­ga­ni­za­ci­jos, bet tur­būt dar nie­kas ne­pa­klau­sė, kaip kei­čia­si dar­bo efek­ty­vu­mas tų ins­ti­tu­ci­jų, ku­rios yra re­or­ga­ni­zuo­ja­mos, tuo lai­ko­tar­piu, kai vyk­s­ta re­or­ga­ni­za­ci­ja. Ar tuo me­tu svar­bios vi­suo­me­nei, tau­tai vals­ty­bės funk­ci­jos at­lie­ka­mos ko­kybiš­kai? Gal iš vi­so ta­da ne­be­lie­ka tam tik­ru lai­ko­tar­piu, taip pat ir šių me­tų, kon­tro­lės funk­ci­jų ir vi­si rū­pi­na­si tik­tai tuo, kas bus at­ei­ty­je, ko­kią dar­bo vie­tą su­si­ras­ti ir vi­sais ki­tais da­ly­kais, o iš es­mės ta fun­k­ci­ja re­or­ga­ni­za­vi­mo me­tu nu­sto­ja gy­va­vu­si? Ačiū.</text:p>
        <text:p text:style-name="Roman"><text:span text:style-name="T1036">J. KUMPIENĖ.</text:span><text:s/>La­bai ačiū už at­kreip­tą dė­me­sį. Aš ma­nau, kad ne­ga­li vyk­ti dis­ku­si­ja, ar ga­li su­si­da­ry­ti ko­kia nors per­trau­ka re­or­ga­ni­za­vi­mo me­tu tarp funk­ci­jų vyk­dy­mo, jos tu­ri bū­ti už­tik­rin­tos. Jei­gu gal­vo­tu­me iš ant­ros pu­sės, kad re­or­ga­ni­za­vi­mas truk­do funk­ci­jų vyk­dy­mui, tai vis tiek mes ne­ga­li­me gal­vo­ti taip, nes ta­da ap­skri­tai ne­ga­lė­tu­me vyk­dy­ti jo­kių re­for­mų, jo­kių re­or­ga­ni­za­ci­jų, jei­gu gal­vo­tu­me, kad tuo lai­ko­tar­piu nu­trūks­ta funk­ci­jų vyk­dy­mas. Mes ne­ga­lė­tu­me ap­skri­tai to­bu­lin­ti sa­vų sis­te­mų bet ko­kio­je ūkio sri­ty­je, ne tik šio­je.</text:p>
        <text:p text:style-name="Roman"><text:span text:style-name="T1037">PIRMININKĖ.</text:span><text:s/>Ačiū. Jūs at­sa­kė­te į vi­sus Sei­mo na­rių klau­si­mus. Da­bar mo­ty­vai dėl vi­so pa­tei­ki­mo. Nuo­mo­nė už – B. Vė­sai­tė. jos nė­ra. A. Ku­bi­lius.</text:p>
        <text:p text:style-name="Roman"><text:span text:style-name="T1038">A. KUBILIUS</text:span><text:s/><text:span text:style-name="T1039">(</text:span><text:span text:style-name="T1040">TS-LKDF</text:span><text:span text:style-name="T1041">)</text:span>. Ger­bia­mie­ji ko­le­gos, aš tik­rai ra­gi­nu pri­tar­ti vi­sam pa­ke­tui ir pra­dė­ti jį svars­ty­ti Sei­me. Anks­tes­ni svars­ty­mai gal­būt šiek tiek už­tru­ko dėl ke­lių prie­žas­čių. Pir­mas da­ly­kas, no­riu pa­brėž­ti, kad mū­sų Vy­riau­sy­bei ir vi­sam Sei­mui, ma­nau, ko­va su ne­sai­kin­gu al­ko­ho­lio var­to­ji­mu, su rū­ky­mu, ly­giai taip pat su nar­ko­ti­kų skver­bi­mu­si mū­sų vi­suo­me­nė­je yra vie­nas svar­biau­sių pri­ori­te­tų. Šiai sri­čiai mes tu­ri­me skir­ti ypa­tin­gą dė­me­sį, bet kar­tu tu­ri­me pa­si­žiū­rė­ti ir į tai, kaip ge­riau­siai yra su­tvar­ky­ti ins­ti­tu­ci­nę san­da­rą, kad šio­se sri­ty­se mes pa­siek­tu­me pa­čių di­džiau­sių re­zul­ta­tų.<text:s/></text:p>
        <text:p text:style-name="Roman">Tu­ri­me lig­šio­li­nę pa­tir­tį, ku­ri tu­ri ir pliu­sų, bet taip pat tu­ri, ma­tyt, ir spręs­ti­nų da­ly­kų. Ma­nau, kad tu­ri­me taip pat ir Kon­sti­tu­ci­jos rei­ka­lus, į ku­riuos at­krei­pė dė­me­sį ir Sei­mo Vals­ty­bės val­dy­mo ir sa­vi­val­dy­bių ko­mi­te­tas, nes Kon­sti­tu­ci­jo­je la­bai aiš­kiai pa­sa­ky­ta, kad vi­soms sri­tims, už vi­sas sri­tis tu­ri at­sa­ky­ti kon­kre­tūs mi­nist­rai ir to­se sri­ty­se ga­li veik­ti ar­ba mi­nis­te­ri­jos, ar­ba įstai­gos prie Vy­riau­sy­bės, ar­ba įstai­gos prie mi­nis­te­ri­jų, bet už kon­kre­čias sri­tis at­sa­ko­my­bę tu­ri pri­si­im­ti kon­kre­tūs mi­nist­rai. Iš­ties šio­je sri­ty­je, la­bai svar­bio­je sri­ty­je, yra la­bai daug pa­sie­ki­mų, bet taip pat ir la­bai daug svar­bių dar­bų. Kaip ro­do mū­sų pa­tir­tis, pa­si­ry­ži­mas dirb­ti ir siek­ti re­zul­ta­tų ne­la­bai pri­klau­so nuo to, kas ir kaip yra su­tvar­ky­ta, ku­ri in­sti­tu­ci­ja kon­kre­čiai už ku­rią sri­tį pri­si­i­ma at­sa­komy­bę.</text:p>
        <text:p text:style-name="Roman"><text:s/>Aš tik­rai no­riu pa­si­džiaug­ti, kad ir Sei­me yra la­bai ak­ty­viai vei­kian­čių Sei­mo na­rių kaip A. Ma­tu­las, V. V. Mar­ge­vi­čie­nė ar ko­le­gos iš opo­zi­ci­jos, ku­rie tik­rai šiai sri­čiai ski­ria ypa­tin­gą dė­me­sį. Jų veik­los dė­ka mes tu­ri­me tik­rai ne­ma­žai pa­si­kei­ti­mų šio­se sri­ty­se, bet ly­giai taip pat no­rė­tų­si ma­ty­ti, kad taip pat efek­ty­viai ims dirb­ti su­kur­tos vyk­do­mo­sios val­džios įstai­gos. To­dėl aš ra­gi­nu pra­dė­ti svars­ty­ti Sei­me šiuos pa­teik­tus pro­jek­tus ir ma­nau, kad ben­dro­mis pa­stan­go­mis tik­rai pa­siek­si­me ge­riau­sių re­zul­ta­tų.</text:p>
        <text:p text:style-name="Roman"><text:span text:style-name="T1042">PIRMININKĖ.</text:span><text:s/>Ačiū. Nuo­mo­nė prieš – E. Klum­bys.</text:p>
        <text:p text:style-name="Roman"><text:span text:style-name="T1043">E. KLUMBYS</text:span><text:s/><text:span text:style-name="T1044">(</text:span><text:span text:style-name="T1045">TTF</text:span><text:span text:style-name="T1046">)</text:span>. Ger­bia­mie­ji ko­le­gos, vis dėl­to yra du skir­tin­gi da­ly­kai – kon­tro­liuo­ti le­ga­lią veik­lą, t. y. al­ko­ho­lio ir ta­ba­ko var­to­ji­mą, ir nu­sta­ty­ti tam tik­rus pa­žei­di­mus šio­je sri­ty­je ir vi­siš­kai ki­tas da­ly­kas yra ne­le­ga­li veik­la nar­ko­ti­kų sri­ty­je. Vi­sa tai su­jung­ti į vie­ną ins­ti­tu­ci­ją reikš ir vie­no, ir ki­to dar­bo nu­ken­tė­ji­mą, su­pla­ki­mą ir vi­siš­ką ne­aiš­ku­mą. To­dėl aš la­bai nuo­šir­džiai ra­gi­nu jus ne­da­ry­ti šio žings­nio, nes šis žings­nis yra nau­din­gas tiek tiems, ku­rie už­si­i­ma nar­ko­ti­kų pla­ti­ni­mu Lie­tu­vo­je, tiek di­džio­jo al­ko­ho­lio ir ta­ba­ko ver­slo at­sto­vams.<text:s/></text:p>
        <text:p text:style-name="Roman"><text:span text:style-name="T1047">PIRMININKĖ.</text:span><text:s/>Ačiū. Da­bar ga­li­me pa­si­ruoš­ti bal­suo­ti. (<text:span text:style-name="T1048">Bal</text:span><text:span text:style-name="T1049">­sai sa</text:span><text:span text:style-name="T1050">­lė</text:span><text:span text:style-name="T1051">­je</text:span>) Kaip? Jū­sų ne­bu­vo, kai siū­liau jums kal­bė­ti. Ne, ta­da mes tu­rė­tu­me sep­ty­ni–­sep­ty­ni. No­ri­te, kad dar pra­si­tęs­tų il­giau, ne­spė­ja­me, ir taip at­si­lie­ka­me. (<text:span text:style-name="T1052">Bal</text:span><text:span text:style-name="T1053">­sai sa</text:span><text:span text:style-name="T1054">­lė</text:span><text:span text:style-name="T1055">­je</text:span>) Ta­da tu­ri­me dėl vi­sų. Aš siū­lau bal­suo­ti. Rei­kia bū­ti sa­lė­je, tik­rai bu­vo­te už­si­ra­šę. Pra­šom pa­si­ruoš­ti bal­suo­ti. Prieš svars­ty­da­mi su­ta­rė­me, kad ei­nam iš kar­to dėl vi­so pa­ke­to. Kas pri­ta­ria vi­sam šiam pa­ke­tui, nuo 2-3a iki 2-3g, bal­suo­ja už, kas tu­ri ki­tą nuo­mo­nę, bal­suo­ja prieš ar­ba su­si­lai­ko.</text:p>
        <text:p text:style-name="Roman">Bal­sa­vo 91 Sei­mo na­rys: už – 61, prieš – 5, su­si­lai­kė 25. Įsta­ty­mų pro­jek­tams po pa­tei­ki­mo pri­tar­ta.</text:p>
        <text:p text:style-name="Roman">Siū­lo­mi ko­mi­te­tai. 2-3a, 2-3b, 2-3c, 2-3d ir 2-3e pa­grin­di­niu ko­mi­te­tu yra siū­lo­mas Svei­ka­tos rei­ka­lų ko­mi­te­tas. Pa­pil­do­mi ko­mi­te­tai dėl vi­sų šių klau­si­mų – Eko­no­mi­kos ko­mi­te­tas, Vals­ty­bės val­dy­mo ir sa­vi­val­dy­bių ko­mi­te­tas ir Nar­ko­ma­ni­jos ir al­ko­ho­liz­mo pre­ven­ci­jos ko­mi­si­ja.<text:s/></text:p>
        <text:p text:style-name="Roman">Ma­tau, kad dėl ko­mi­te­tų ke­lia ran­ką A. En­dzi­nas. Pra­šom.</text:p>
        <text:p text:style-name="Roman"><text:span text:style-name="T1056">A. ENDZINAS</text:span><text:s/><text:span text:style-name="T1057">(</text:span><text:span text:style-name="T1058">LSF</text:span><text:span text:style-name="T1059">)</text:span>. Dė­ko­ju, ger­bia­mo­ji po­sė­džio pir­mi­nin­ke. Aš no­rė­čiau at­kreip­ti dė­me­sį. Sta­tu­to 60 straips­nis „Eko­no­mi­kos ko­mi­te­to veik­los kryp­tys“, šio straips­nio 7 punk­tas sa­ko, kad Eko­no­mi­kos ko­mi­te­tas tu­ri at­lik­ti ūkio val­dy­mo kon­tro­lės ins­ti­tu­ci­jų (jos iš­var­di­na­mos), tarp jų ir Vals­ty­bi­nės ta­ba­ko ir al­ko­ho­lio kon­tro­lės tar­ny­bos prie Lie­tu­vos Res­pub­li­kos Vy­riau­sy­bės, veik­los par­la­men­ti­nę kon­tro­lę, teik­ti pa­siū­ly­mus ir re­ko­men­da­ci­jas dėl jų veik­los ge­ri­ni­mo. To­dėl, rem­da­ma­sis šiuo Sta­tu­to straips­niu, siū­lau, kad pa­grin­di­nis įvar­din­tų klau­si­mų ko­mi­te­tas bū­tų Eko­no­mi­kos ko­mi­te­tas. Ly­giai taip pat la­bai aiš­kiai api­brėž­tas ir bū­tų ga­li­ma lai­ky­ti, kad pa­grin­di­nis ko­mi­te­tas tu­rė­tų bū­ti ir Svei­ka­tos rei­ka­lų ko­mi­te­tas, ta­čiau ma­nau, kad yra ne­iš­ven­gia­mas ben­dras šių ko­mi­te­tų dar­bas svars­tant to­kio svar­bu­mo klau­si­mus. Vis dėl­to Sta­tu­to nor­ma – ko­mi­te­tų veik­los kryp­tys yra la­bai aiš­kiai įvar­din­tos, to­dėl pa­grin­di­niu ko­mi­te­tu siū­ly­čiau Eko­no­mi­kos ko­mi­te­tą. Dė­ko­ju.</text:p>
        <text:p text:style-name="Roman"><text:span text:style-name="T1060">PIRMININKĖ.</text:span><text:s/>Ačiū. Ir pro­fe­so­rė M. V. Čig­rie­jie­nė. (<text:span text:style-name="T1061">Bal</text:span><text:span text:style-name="T1062">­sai sa</text:span><text:span text:style-name="T1063">­lė</text:span><text:span text:style-name="T1064">­je</text:span>)</text:p>
        <text:p text:style-name="Roman"><text:span text:style-name="T1065">V. M. ČIGRIEJIENĖ</text:span><text:s/><text:span text:style-name="T1066">(</text:span><text:span text:style-name="T1067">TS-LKDF</text:span><text:span text:style-name="T1068">)</text:span>. Na, tai gal ga­li­ma pa­si­sa­ky­ti, prem­je­re? Ger­bia­mie­ji Sei­mo na­riai, ne­ži­nau, ko­dėl taip bi­jo­ma Svei­ka­tos rei­ka­lų ko­mi­te­to. Ten dir­ba nor­ma­lūs žmo­nės, aš ži­nau, kas ten yra pa­ra­šy­ta, ir Svei­ka­tos rei­ka­lų ko­mi­te­tas spręs, nes dau­giau­sia žmo­nės ken­čia dėl svei­ka­tos, o ne dėl eko­no­mi­kos, dėl eko­no­mi­kos taip pat, nes ne­ga­li įpirk­ti. Po­nui A. En­dzi­nui ne­reik­tų taip dū­sau­ti ir pirš­ti Eko­no­mi­kos ko­mi­te­to pa­grin­di­niu, Svei­ka­tos rei­ka­lų ko­mi­te­tas vi­są lai­ką bu­vo ir lai bū­na pa­grin­di­niu ko­mi­te­tu.</text:p>
        <text:p text:style-name="Roman"><text:span text:style-name="T1069">PIRMININKĖ.</text:span><text:s/>Ačiū. Ka­dan­gi yra dvi nuo­mo­nės, bus al­ter­na­ty­vus bal­sa­vi­mas. Kas už, kad Svei­ka­tos rei­ka­lų ko­mi­te­tas bū­tų pa­grin­di­niu, bal­suo­ja už, kas no­ri, kad Eko­no­mi­kos ko­mi­te­tas bū­tų pa­grin­di­niu, bal­suo­ja prieš. Pra­šom pa­si­ruoš­ti, al­ter­na­ty­vus bal­sa­vi­mas, ki­to­kio ne­bus. Už – Svei­ka­tos rei­ka­lų ko­mi­te­tas, prieš – Eko­no­mi­kos ko­mi­te­tas.<text:s/></text:p>
        <text:p text:style-name="Roman">Bal­sa­vo 86 Sei­mo na­riai: už – 67, prieš – 19. Pa­grin­di­nis ko­mi­te­tas lie­ka Svei­ka­tos rei­ka­lų ko­mi­te­tas.<text:s/></text:p>
        <text:p text:style-name="Roman">Kaip mi­nė­jau, pa­pil­do­mi – Eko­no­mi­kos ko­mi­te­tas, Vals­ty­bės val­dy­mo ir sa­vi­val­dy­bių ko­mi­te­tas ir Nar­ko­ma­ni­jos ir al­ko­ho­liz­mo pre­ven­ci­jos ko­mi­si­ja.</text:p>
        <text:p text:style-name="Roman">Da­bar 2-3š ir 2-3g. Pa­grin­di­niu ko­mi­te­tu siū­lo­mas Tei­sės ir tei­sėt­var­kos ko­mi­te­tas, pa­pil­do­mi ko­mi­te­tai – Eko­no­mi­kos, Svei­ka­tos rei­ka­lų ir Vals­ty­bės val­dy­mo ir sa­vi­val­dy­bių ko­mi­te­tai, taip pat Nar­ko­ma­ni­jos ir al­ko­ho­liz­mo pre­ven­ci­jos ko­mi­si­ja. Siū­lo­ma svars­ty­ti šių me­tų bir­že­lio 29.</text:p>
        <text:p text:style-name="Roman"><text:s/></text:p>
        <text:p text:style-name="Laikas">17.36 val.</text:p>
        <text:p text:style-name="Roman12"><text:bookmark-start text:name="klausimas9"/>Svei­ka­tos prie­žiū­ros įstai­gų įsta­ty­mo 5 straips­nio pa­pil­dy­mo ir pa­kei­ti­mo įsta­ty­mo pro­jek­tas Nr. XIP-1015 (<text:span text:style-name="T1070">pa</text:span><text:span text:style-name="T1071">­tei</text:span><text:span text:style-name="T1072">­ki</text:span><text:span text:style-name="T1073">­mo tę</text:span><text:span text:style-name="T1074">­si</text:span><text:span text:style-name="T1075">­nys</text:span>)</text:p>
        <text:p text:style-name="Roman"><text:bookmark-end text:name="klausimas9"/></text:p>
        <text:p text:style-name="Roman">To­liau dar­bo­tvarkės klau­si­mas 2-5 – Svei­ka­tos prie­žiū­ros įstai­gų įsta­ty­mo 5 straips­nio pa­pil­dy­mo ir pa­kei­ti­mo įsta­ty­mo pro­jek­tas Nr. XIP-1015. Pra­ne­šė­jas – A. Čap­li­kas. Pa­tei­ki­mo tę­si­nys po per­trau­kos.</text:p>
        <text:p text:style-name="Roman"><text:span text:style-name="T1076">A. ČAPLIKAS</text:span><text:s/><text:span text:style-name="T1077">(</text:span><text:span text:style-name="T1078">LCSF</text:span><text:span text:style-name="T1079">)</text:span>. Ger­bia­mie­ji Sei­mo na­riai, tei­kia­mas Svei­ka­tos prie­žiū­ros įstai­gų įsta­ty­mo 5 straips­nio pa­pil­dy­mo ir pa­kei­ti­mo įsta­ty­mo pro­jek­tas. Įsta­ty­mo pro­jek­tas yra tei­kia­mas sie­kiant įtvir­tin­ti ga­li­my­bę, pa­brė­žiu, ga­li­my­bę Svei­ka­tos ap­sau­gos mi­nis­te­ri­jai nu­trauk­ti svei­ka­tos prie­žiū­ros pa­slau­gų fi­nan­sa­vi­mą, jei­gu as­mens svei­ka­tos prie­žiū­ros įstai­ga ne­ati­tin­ka svei­ka­tos ap­sau­gos mi­nist­ro nu­sta­ty­tų Svei­ka­tos drau­di­mo fon­do biu­dže­to ap­mo­ka­mų svei­ka­tos prie­žiū­ros įstai­gų ir pa­slau­gų kri­te­ri­jų. Taip pat šia­me įsta­ty­mo pro­jek­te siū­lo­ma at­si­sa­ky­ti skel­bi­mo „Vals­ty­bės ži­nio­se“ dėl įstai­gų ak­re­di­ta­vi­mo pa­lie­kant tei­sę skelb­ti ak­re­di­ta­vi­mo tar­ny­bos tin­kla­la­py­je.<text:s/></text:p>
        <text:p text:style-name="Roman">Tiek trum­pai apie šį įsta­ty­mo pro­jek­tą. Tie­sa, iš kar­to ga­liu pa­brėž­ti, kad svars­ty­mo me­tu, ma­tyt, rei­kės at­si­žvelg­ti į vie­ną Tei­sės de­par­ta­men­to pa­sta­bą – de­par­ta­men­tas tei­sin­gai at­krei­pė dė­me­sį į tai, jog kai ku­rios for­mu­luo­tės yra ne­tiks­lios.</text:p>
        <text:p text:style-name="Roman"><text:span text:style-name="T1080">PIRMININKĖ.</text:span><text:s/>Jū­sų no­ri pa­klaus­ti 4 Sei­mo na­riai. Pir­ma­sis klau­sia E. Jo­ny­la. Pra­šom, vy­rai, ty­los! Taip pat ir Sei­mo Pir­mi­nin­ko pa­va­duo­to­jas Č. Jur­šė­nas.</text:p>
        <text:p text:style-name="Roman"><text:span text:style-name="T1081">E. JONYLA</text:span><text:s/><text:span text:style-name="T1082">(</text:span><text:span text:style-name="T1083">LSDPF</text:span><text:span text:style-name="T1084">)</text:span>. Ačiū, po­sė­džio pir­mi­nin­ke. Ger­bia­ma­sis ko­le­ga, jūs, kiek aš su­pran­tu, aiš­ki­na­ma­ja­me raš­te ra­šo­te, kad sie­kiant įtvir­tin­ti ga­li­my­bę Svei­ka­tos ap­sau­gos mi­nis­te­ri­jai nu­trauk­ti svei­ka­tos prie­žiū­ros pa­slau­gų fi­nan­sa­vi­mą, jei įstai­gos dar­bas ne­ati­tin­ka rei­ka­la­vi­mų, įsteig­tos dvi ins­ti­tu­ci­jos – Vals­ty­bi­nės li­go­nių ka­sos ir Vals­ty­bi­nė ak­re­di­ta­vi­mo svei­ka­tos tar­ny­ba. Na, ir jos lyg ir dirb­tų ben­dra­dar­bia­vi­mo pa­grin­du. Ar jos at­ski­rai to­kių funk­ci­jų ne­ga­li vyk­dy­ti? Kaip su­pran­ta­mas ši­tas ben­dra­dar­bia­vi­mas? Ačiū.</text:p>
        <text:p text:style-name="Roman"><text:span text:style-name="T1085">A. ČAPLIKAS</text:span><text:s/><text:span text:style-name="T1086">(</text:span><text:span text:style-name="T1087">LCSF</text:span><text:span text:style-name="T1088">)</text:span>. Ačiū už klau­si­mą. Iš tie­sų Pri­va­lo­mo­jo svei­ka­tos drau­di­mo fon­das ap­mo­ka pa­slau­gas, ku­rios yra tei­kia­mos gy­dy­mo įstai­go­se, o ak­re­di­ta­vi­mo tar­ny­ba šiuo at­ve­ju įver­ti­na įstai­gos pa­si­ruo­ši­mą teik­ti tas pa­slau­gas, t. y. yra iš­ra­šy­ti rei­ka­la­vi­mai įsta­ty­mo pro­jek­te ir aiš­kiai pa­sa­ky­ta, kas tu­ri bū­ti. To­kiu at­ve­ju vėl­gi mes at­si­žvelg­tu­me į tai, ir tai yra įsta­ty­mų su­tei­kia­ma ga­li­my­bė nu­trauk­ti, jei­gu ne­ko­ky­biš­kai ir ne­ran­giai tei­kia­mos pa­slau­gos. Bet ku­riuo at­ve­ju Svei­ka­tos ap­sau­gos mi­nis­te­ri­ja, bū­da­ma abie­jų šių įstai­gų stei­gė­ja, įgau­tų tei­sę nu­trauk­ti įstai­gos li­cen­ci­ją, jei­gu ji­nai vyk­do ne­ko­ky­biš­kas pa­slau­gas, jei­gu tei­kia ne­ko­ky­biš­kas pa­slau­gas.</text:p>
        <text:p text:style-name="Roman"><text:span text:style-name="T1089">PIRMININKĖ.</text:span><text:s/>Ačiū. To­liau klau­sia J. Juo­za­pai­tis.</text:p>
        <text:p text:style-name="Roman"><text:span text:style-name="T1090">J. JUOZAPAITIS</text:span><text:s/><text:span text:style-name="T1091">(</text:span><text:span text:style-name="T1092">LSDPF</text:span><text:span text:style-name="T1093">)</text:span>. Ačiū, pir­mi­nin­ke. Ger­bia­ma­sis pra­ne­šė­jau, šio įsta­ty­mo pa­tai­sos, man at­ro­do, kal­ba ir apie tuos de­šimt ra­jo­nų, ku­riuo­se yra pa­nai­kin­ti chi­rur­gi­niai ir re­a­ni­ma­ci­niai sky­riai. Ar čia ne­tai­ko­mas tas įsta­ty­mas (…) de­šim­ties li­go­ni­nių? Ar tie­sa, kad ak­re­di­ta­vi­mo tar­ny­ba pri­vers­ti­nai rei­ka­lau­ja iš ši­tų li­go­ni­nių grą­žin­ti li­cen­ci­jas, ku­rias tu­rė­jo?</text:p>
        <text:p text:style-name="Roman"><text:span text:style-name="T1094">A. ČAPLIKAS</text:span><text:s/><text:span text:style-name="T1095">(</text:span><text:span text:style-name="T1096">LCSF</text:span><text:span text:style-name="T1097">)</text:span>. Ne, tai ne­sie­ja­ma tie­sio­giai, nors gal­būt ga­li­ma ša­lu­ti­ne pras­me sie­ti. Ne­sie­ja­ma tie­sio­giai su šia re­for­ma, nes, kaip pa­ste­bė­jo­te, svei­ka­tos ap­sau­gos mi­nist­ras, kaip aš esu ne kar­tą sa­kęs, vi­sa­da tu­ri tei­sę ne­pirk­ti pa­slau­gų, jei­gu ne­ma­no, jog tai yra bū­ti­na. Šiuo at­ve­ju mes kal­ba­me apie įstai­gas, ku­rios ne­ati­tin­ka tų kri­te­ri­jų, ir tai ga­li bū­ti ir pri­va­čios įstai­gos, ku­rios, teik­da­mos svei­ka­tos pa­slau­gas, ne­įvyk­do tų kri­te­ri­jų ir įsta­ty­mu ne­su­teik­ta tei­sė ne­fi­nan­suo­ti ar­ba at­im­ti li­cen­ci­ją. Šiuo at­ve­ju mes su­tei­kia­me to­kią ga­li­my­bę.</text:p>
        <text:p text:style-name="Roman"><text:span text:style-name="T1098">PIRMININKĖ.</text:span><text:s/>Klau­sia V. M. Čig­rie­jie­nė.</text:p>
        <text:p text:style-name="Roman"><text:span text:style-name="T1099">V. M. ČIGRIEJIENĖ</text:span><text:s/><text:span text:style-name="T1100">(</text:span><text:span text:style-name="T1101">TS-LKDF</text:span><text:span text:style-name="T1102">)</text:span>. Ger­bia­ma­sis pra­ne­šė­jau, aš vi­siš­kai su ju­mis su­tin­ku, kad įstai­gų, ku­rios ne­ati­tin­ka kri­te­ri­jų, ta pa­slau­ga tu­rė­tų bū­ti nu­trauk­ta. Bet, kaip ži­no­te, įstai­gos pri­si­pir­ko apa­ra­tū­ros, kad ga­li­ma bū­tų teik­ti tą pa­slau­gą. Iš<text:s/><text:span text:style-name="T1103">kur jau mes taip ži</text:span><text:span text:style-name="T1104">­no</text:span><text:span text:style-name="T1105">­sim, jei</text:span><text:span text:style-name="T1106">­gu ne</text:span><text:span text:style-name="T1107">­įvyks ne</text:span><text:span text:style-name="T1108">­lai</text:span><text:span text:style-name="T1109">­mė, ar</text:span><text:s/>ta pa­slau­ga su­teik­ta ko­ky­biš­kai, ar ne­ko­ky­biš­kai?</text:p>
        <text:p text:style-name="Roman"><text:span text:style-name="T1110">A. ČAPLIKAS</text:span><text:s/><text:span text:style-name="T1111">(</text:span><text:span text:style-name="T1112">LCSF</text:span><text:span text:style-name="T1113">)</text:span>. Na, ge­ras klau­si­mas, tei­sin­gas klau­si­mas, bet šiuo at­ve­ju aš tik ga­liu pri­min­ti, jūs pui­kiai ži­no­te, kad prie Svei­ka­tos ap­sau­gos mi­nis­te­ri­jos yra pa­kan­ka­mai ins­ti­tu­ci­jų, ku­rios pri­va­lo kon­tro­liuo­ti, pra­de­dant au­di­to tar­ny­ba, kre­di­ta­vi­mo tar­ny­ba ir to­mis pa­čio­mis li­go­nių ka­so­mis. Jūs tei­sin­gai pa­ste­bė­jo­te, kad ne vi­sa­da su­vei­kia tas me­cha­niz­mas, kaip tu­rė­tų su­veik­ti, bet žmo­nės gau­na at­ly­gi­ni­mus, žmo­nės dir­ba sa­vo dar­bą ir jie pri­va­lo dirb­ti taip, kaip lie­pia įsta­ty­mas.<text:s/></text:p>
        <text:p text:style-name="Roman"><text:span text:style-name="T1114">PIRMININKĖ.</text:span><text:s/>Ir pas­ku­ti­nis klau­sia M. Zas­čiu­rins­kas.</text:p>
        <text:p text:style-name="Roman"><text:span text:style-name="T1115">M. ZASČIURINSKAS</text:span><text:s/><text:span text:style-name="T1116">(</text:span><text:span text:style-name="T1117">DPF</text:span><text:span text:style-name="T1118">)</text:span>. Dė­kui. Ger­bia­ma­sis ko­le­ga, dėl 11<text:span text:style-name="T1119">1</text:span><text:s/>punk­to. Šį punk­tą iš prin­ci­po ga­li­ma nau­do­ti kaip ge­rą gin­klą ko­vai prieš vals­ty­bės svei­ka­tos or­ga­ni­za­ci­jas, nes bus at­im­tos li­cen­ci­jos.<text:s/><text:span text:style-name="T1120">a</text:span>r yra fik­suo­ti tie kri­te­ri­jai, ar ne? Aš tie­siog ne­ži­nau, ar jie yra nu­sta­ty­ti ir fik­suo­ti pri­va­lo­mai, kaip jūs čia ra­šo­te, kad „ins­ti­tu­ci­jos in­for­muo­ja, kad įstai­ga ne­ati­tin­ka svei­ka­tos ap­sau­gos mi­nist­ro nu­sta­ty­tų Pri­va­lo­mo­jo svei­ka­tos drau­di­mo fon­do biu­dže­to ap­mo­ka­mų svei­ka­tos prie­žiū­ros pa­slau­gų kri­te­ri­jų.“ Ar tie kri­te­ri­jai yra griež­tai fik­suo­ti ir jie yra nu­sta­ty­ti, ar čia yra kaž­kas ki­ta?</text:p>
        <text:p text:style-name="Roman"><text:span text:style-name="T1121">A. ČAPLIKAS</text:span><text:s/><text:span text:style-name="T1122">(</text:span><text:span text:style-name="T1123">LCSF</text:span><text:span text:style-name="T1124">)</text:span>. Iš tie­sų šį punk­tą teks pa­re­da­guo­ti, į tai at­krei­pė dė­me­sį ir Tei­sės de­par­ta­men­tas. Jis tu­rė­tų skam­bė­tų „pa­slau­gų ko­ky­bės kri­te­ri­jų.“ Ko­ky­bės kri­te­ri­jų. Taip, šie kri­te­ri­jai yra fik­suo­ti ir jie fik­suo­ti mi­nist­ro įsa­ky­mu.</text:p>
        <text:p text:style-name="Roman"><text:span text:style-name="T1125">PIRMININKĖ.</text:span><text:s/>Ačiū. Jūs at­sa­kė­te į vi­sus Sei­mo na­rių klau­si­mus. Da­bar mo­ty­vai dėl vi­so. Yra tik nuo­mo­nė už. Gal ga­li A. Ma­tu­las ne­kal­bė­ti? Ir gal ga­lim ben­dru su­ta­ri­mu pri­tar­ti po pa­tei­ki­mo? (<text:span text:style-name="T1126">Bal</text:span><text:span text:style-name="T1127">­sai sa</text:span><text:span text:style-name="T1128">­lė</text:span><text:span text:style-name="T1129">­je</text:span>) Ačiū. Ir siū­lo­mi ko­mi­te­tai: pa­grin­di­nis – Svei­ka­tos rei­ka­lų ko­mi­te­tas. Siū­lo­ma svars­ty­ti bir­že­lio 29 d.<text:s/></text:p>
        <text:p text:style-name="Roman"/>
        <text:p text:style-name="Laikas">17.41 val.</text:p>
        <text:p text:style-name="Roman12"><text:bookmark-start text:name="klausimas10"/>Vi­suo­me­nės in­for­ma­vi­mo įsta­ty­mo 2 straips­nio pa­pil­dy­mo ir 22, 24, 27, 27<text:span text:style-name="T1130">1</text:span>, 33 ir 36 straips­nių pa­kei­ti­mo įsta­ty­mo pro­jek­tas Nr. XIP-2083 (<text:span text:style-name="T1131">pa</text:span><text:span text:style-name="T1132">­tei</text:span><text:span text:style-name="T1133">­ki</text:span><text:span text:style-name="T1134">­mas</text:span>)</text:p>
        <text:p text:style-name="Roman"><text:bookmark-end text:name="klausimas10"/></text:p>
        <text:p text:style-name="Roman">Ki­tas dar­bo­tvarkės klau­si­mas – Vi­suo­me­nės in­for­ma­vi­mo įsta­ty­mo 2 straips­nio pa­pil­dy­mo ir 22, 24, 27, 27<text:span text:style-name="T1135">1</text:span>, 33 ir 36 straips­nių pa­kei­ti­mo įsta­ty­mo pro­jek­tas Nr. XIP-2083. Pra­ne­šė­jas – V. Stun­dys. Ne­ma­tau. Tai tu­rė­tų bū­ti L. Grau­ži­nie­nė pra­ne­šė­ja. At­bė­ga. Pra­šom. Pa­tei­ki­mas.<text:s/></text:p>
        <text:p text:style-name="Roman"><text:span text:style-name="T1136">V. STUNDYS</text:span><text:s/><text:span text:style-name="T1137">(</text:span><text:span text:style-name="T1138">TS-LKDF</text:span><text:span text:style-name="T1139">)</text:span>. At­si­pra­šau, kad vė­luo­ju. Tei­kia­mas ke­lių Vi­suo­me­nės in­for­ma­vi­mo įsta­ty­mo straips­nių pa­kei­ti­mo pro­jek­tas tu­ri sa­vo is­to­ri­ją, t. y. val­dy­bos su­da­ry­tos dar­bo gru­pės ke­lių sa­vai­čių dar­bo re­zul­ta­tas at­ski­riant nuo Lie­tu­vos Res­pub­li­kos vi­suo­me­nės in­for­ma­vi­mo įsta­ty­mo di­rek­ty­vi­nes nuo­sta­tas ir su­for­muo­jant vi­siš­kai at­ski­rą pa­tai­sų pa­ke­tą, su­si­ju­sį su ak­tu­a­li­jo­mis, bū­din­go­mis Lie­tu­vai. Tai­gi šia­me įsta­ty­mo pro­jek­te kaip tik yra tei­kia­mos jums svars­ty­ti tos ak­tu­a­li­jos, su­si­ju­sios su pa­siū­ly­mais ko­re­guo­ti, kaip mes sa­ko­me, lie­tu­viš­ką­jį va­rian­tą.<text:s/></text:p>
        <text:p text:style-name="Roman">Čia yra es­mi­nės dvi pa­tai­sos. Pir­mo­ji pa­tai­sa yra su­si­ju­si su ra­di­jo ir te­le­vi­zi­jos pro­gra­mų ret­ran­slia­vi­mu. Šiuo me­tu ga­lio­jan­čia­me įsta­ty­me yra nu­ma­ty­ta, kad ret­ran­sliuo­to­jai pri­va­lo ret­ran­sliuo­ti vie­ną LRT pro­gra­mą ir vi­sas de­ko­duo­tas Lie­tu­vos na­cio­na­li­nio mas­to tran­sliuo­to­jo ant­že­mi­nes te­le­vi­zi­jos pro­gra­mas. Įsta­ty­mo pro­jek­te yra siū­lo­ma, kad ret­ran­sliuo­to­jai pri­va­lo ret­ran­sliuo­ti vi­sas de­ko­duo­tas tik LRT pro­gra­mas. To­kia nuo­sta­ta iš es­mės ati­tik­tų ir<text:s/><text:span text:style-name="T1140">u</text:span>ni­ver­sa­lių­jų pa­slau­gų di­rek­ty­vos prin­ci­pus. Ka­dan­gi šiuo me­tu Lie­tu­vo­je yra dau­giau kaip 10, t. y. 12 na­cio­na­li­nių te­le­vi­zi­jos pro­gra­mų, ir tam, kad bū­tų pa­kan­ka­mai už­tik­rin­ti vi­suo­me­nės in­for­ma­vi­mo po­rei­kiai ir de­mo­kra­tijos prin­ci­pai, pliu­ra­liz­mas, 12 pro­gra­mų ret­ran­slia­vi­mas iš tik­rų­jų ret­ran­sliuo­to­jui tam­pa sun­kia ir fi­nan­si­ne tech­ni­ne naš­ta.<text:s/></text:p>
        <text:p text:style-name="Roman">Bū­tent dėl ši­tų ap­lin­ky­bių ma­no­me, kad LRT įpa­rei­go­ji­mas ret­ran­sliuo­ti vi­sas de­ko­duo­tas LRT pro­gra­mas bū­tų pa­kan­ka­ma nuo­sta­ta už­tik­rin­ti vi­suo­me­nės in­for­muo­tu­mui. Vi­si ki­ti at­ve­jai, ži­no­ma, bū­tų ret­ran­sliuo­to­jų ir tran­sliuo­to­jų bei abo­nen­tų su­si­ta­ri­mo da­ly­kas. To­kiai po­zi­ci­jai dar­bo gru­pė­je pri­ta­rė ir įvai­rioms ži­niask­lai­dos in­te­re­sų gru­pėms at­sto­vau­jan­tys jų de­le­guo­ti žmo­nės. Yra siū­lo­ma, kad ši­ta nuo­sta­ta įsi­ga­lio­tų nuo ki­tų me­tų lie­pos 1 die­nos.<text:s/></text:p>
        <text:p text:style-name="Roman">Ant­ro­ji kei­čia­ma il­gai bran­din­ta ir il­gai kal­bė­ta nuo­sta­ta yra su­si­ju­si su Spau­dos, ra­di­jo ir te­le­vi­zi­jos rė­mi­mo fon­do tam tik­ra pa­tai­sa, ku­rios es­mė yra la­bai pa­pras­ta. Jau šiuo me­tu ga­lio­jan­čia­me įsta­ty­me yra nu­sta­ty­ta tam tik­ra sche­ma, pa­gal ku­rią tei­kia­ma vals­ty­bės fi­nan­si­nė pa­ra­ma laik­raš­čių pri­sta­ty­mo pa­slau­gų tei­kė­jams, tei­kian­tiems šias pa­slau­gas kai­mo vie­to­vių pre­nu­me­ra­to­riams. Tai­gi pa­slau­gos fi­nan­si­nės kom­pen­sa­ci­nės pa­ra­mos ga­vė­jas yra tar­pi­nin­kas, ir siū­lo­ma šią sche­mą keis­ti taip, kad kom­pen­sa­ci­nę pa­ra­mą tie­sio­giai gau­tų lei­dė­jai ir to­kiu at­ve­ju įgy­tų ga­li­my­bę su­si­ta­ri­mu bū­du dėl šios pa­slau­gos tar­tis su bet ku­riais rin­ko­je da­ly­vau­jan­čiais ir pri­sta­ty­mo pa­slau­gą tei­kian­čiais tei­kė­jais. To­kia yra tei­kia­mų pa­tai­sų es­mė.<text:s/></text:p>
        <text:p text:style-name="Roman">Vi­sos ki­tos pa­tai­sos yra su­si­ju­sios, vie­na ver­tus, su au­dio­vi­zu­a­li­nės di­rek­ty­vos at­ski­rų są­vo­kų per­kė­li­mu ir su vie­nos ki­tos są­vo­kos pa­pil­dy­mu, ku­rias, ma­tė­me, rei­kia ap­tar­ti, pir­miau­sia „lei­dė­jo“ ir „lei­di­nio“ są­vo­kas.</text:p>
        <text:p text:style-name="Roman"><text:span text:style-name="T1141">PIRMININKĖ.</text:span><text:s/>Ačiū. Jū­sų no­ri pa­klaus­ti I. Šiau­lie­nė.</text:p>
        <text:p text:style-name="Roman"><text:span text:style-name="T1142">I. ŠIAULIENĖ</text:span><text:s/><text:span text:style-name="T1143">(</text:span><text:span text:style-name="T1144">LSDPF</text:span><text:span text:style-name="T1145">)</text:span>. Ačiū, ger­bia­mo­ji po­sė­džio pir­mi­nin­ke. Ger­bia­ma­sis pra­ne­šė­jau, aš no­rė­čiau klaus­ti dėl ant­ro­sios jū­sų pa­tai­sos. Ar jūs ma­no­te, kad rė­mi­mo sche­mos pa­kei­ti­mas, tai yra rė­mi­mas ne spau­dos lei­di­nio pri­sta­ty­mo, o tie­siog lei­dė­jo rė­mi­mas, vals­ty­bės fi­nan­si­nė pa­ra­ma da­rys lei­di­nius pri­ei­na­mes­nius? Nes vi­sa pro­ble­ma bu­vo, kad pa­bran­gi­mas kil­da­vo dėl pri­sta­ty­mo kai­nos kai­miš­kų­jų ra­jo­nų gy­ven­to­jams, to­dėl pre­nu­me­ra­ta la­bai brang­da­vo. Ne vel­tui bu­vo pa­da­ry­ta to­kia pa­tai­sa re­miant lei­di­nio pri­sta­ty­mą.</text:p>
        <text:p text:style-name="Roman"><text:span text:style-name="T1146">V. STUNDYS</text:span><text:s/><text:span text:style-name="T1147">(</text:span><text:span text:style-name="T1148">TS-LKDF</text:span><text:span text:style-name="T1149">)</text:span>. Dė­kui už klau­si­mą. Šios sche­mos pa­kei­ti­mas es­mi­nės įta­kos pre­nu­me­ra­tos pa­bran­gi­mui ne­tu­rės, ko­kios nors reikš­mės, nes kei­čia­si tik kom­pen­sa­ci­nės pa­ra­mos ga­vė­jas. Ją tie­sio­giai siū­lo­ma skir­ti lei­dė­jui. Ne tar­pi­nin­kui, ku­ris daž­nu at­ve­ju dik­tuo­ja sa­vo są­ly­gas ir at­ski­rais at­ve­jais at­ski­ro­se te­ri­to­ri­jo­se ga­li tu­rė­ti tam tik­ras mo­no­po­li­nes tei­ses, bet kaip tik su­da­ro­ma ga­li­my­bė lei­dė­jui su­si­tar­ti su ši­tos pa­slau­gos tei­kė­ju, to­kiu bū­du iš­lo­šiant ir ko­mer­ci­ne pras­me.</text:p>
        <text:p text:style-name="Roman"><text:span text:style-name="T1150">PIRMININKĖ.</text:span><text:s/>Klau­sia B. Pau­ža.</text:p>
        <text:p text:style-name="Roman"><text:span text:style-name="T1151">B. PAUŽA</text:span><text:s/><text:span text:style-name="T1152">(</text:span><text:span text:style-name="T1153">LSDPF</text:span><text:span text:style-name="T1154">)</text:span>. Ačiū po­sė­džio pir­mi­nin­kei. Ger­bia­ma­sis pra­ne­šė­jau, aš no­rė­čiau pa­klaus­ti to­kį da­ly­ką. Ar jums ne­at­ro­do, kad rei­kė­tų įsta­ty­me nu­sta­ty­ti kri­te­ri­jus, kaip bū­tų vyk­do­mas tas da­li­nis rė­mi­mas, pri­sta­ty­mas tų laik­raš­čių ir žur­na­lų, o ne nu­ma­ty­ti tai at­lik­ti Vy­riau­sy­bei ar ko­kiai nors ki­tai, kaip ra­šo­ma pro­jek­te, ins­ti­tu­ci­jai? Jūs tur­būt ži­no­te iš ne­se­nos prak­ti­kos, kad ra­jo­ni­niai laik­raš­čiai, kai tas skirs­ty­mas vyks­ta ne­la­bai aiš­kiai, pa­pras­tai vi­sa­da nu­ken­čia. Dau­giau­sia ši­tą rė­mi­mą gau­na cen­tri­niai laik­raš­čiai. Man at­ro­do, rei­kė­tų pa­gal­vo­ti ir įra­šy­ti kaž­ko­kius aiš­kes­nius kri­te­ri­jus. Ačiū.</text:p>
        <text:p text:style-name="Roman"><text:span text:style-name="T1155">V. STUNDYS</text:span><text:s/><text:span text:style-name="T1156">(</text:span><text:span text:style-name="T1157">TS-LKDF</text:span><text:span text:style-name="T1158">)</text:span>. Dė­kui už klau­si­mą. Klau­si­mas yra la­bai tiks­lus ir kon­kre­tus. Be abe­jo, pa­tys pa­ma­ti­niai prin­ci­pai ir da­bar ga­lio­jan­čia­me įsta­ty­me, ir šio­se pa­tai­so­se yra iš es­mės api­brė­žia­mi. Api­brė­žia­mi tam tik­ri rei­ka­la­vi­mai lei­di­niams, ku­rie ga­li pre­ten­duo­ti į to­kią pa­ra­mą ir ku­rie ne­ga­li pre­ten­duo­ti. Kaip ir da­bar, taip ir at­ei­ty vis dėl­to tu­rės bū­ti ši­tą įsta­ty­mą įgy­ven­di­nan­tys tei­sės ak­tai. Iš tik­rų­jų ne­įma­no­ma vi­sų kri­te­ri­jų ir tvar­kų su­dė­ti į įsta­ty­mą. Aiš­ku, jū­sų klau­si­mas yra ab­so­liu­čiai lo­giš­kas, ir tuo dar­bu už­si­i­ma Spau­dos, ra­di­jo ir te­le­vi­zi­jos rė­mi­mo fon­das.</text:p>
        <text:p text:style-name="Roman"><text:span text:style-name="T1159">PIRMININKĖ.</text:span><text:s/>Klau­sia E. Pu­pi­nis.</text:p>
        <text:p text:style-name="Roman"><text:span text:style-name="T1160">E. PUPINIS</text:span><text:s/><text:span text:style-name="T1161">(</text:span><text:span text:style-name="T1162">TS-LKDF</text:span><text:span text:style-name="T1163">)</text:span>. Ačiū. Ger­bia­ma­sis pra­ne­šė­jau, jūs įsta­ty­me įra­šo­te dar vie­ną skai­čių dėl re­kla­mos, re­kla­mos plo­to. Tur­būt į tą skai­čių įei­na ir skel­bi­mai su vi­sais par­da­vi­mais, nes fi­nan­suo­ti pu­sę to laik­raš­čio, ku­rio pu­sę plo­to už­ima vi­sa re­kla­ma, ar tik­rai ne per di­de­lis skai­čius, nes da­bar at­si­ran­da to­kių spe­cia­li­zuo­tų re­kla­mų, kur ap­skri­tai nie­ko ne­rei­kia mo­kė­ti? Tai gal­būt ta­da re­kla­mos nu­ei­tų į ki­tą pu­sę. Vis dėl­to mū­sų tiks­las bū­tų pa­teik­ti in­for­ma­ci­ją ar­ba duo­ti kaž­ko­kius straips­nius, su­si­ju­sius su kul­tū­ra, su ki­tais rei­ka­lais, su že­mės ūkio tam tik­rais da­ly­kais, ku­rie ga­lė­tų pro­pa­guo­ti ūki­nin­ka­vi­mo for­mas ir pa­na­šiai. Ar ne per di­de­lis skai­čius pu­sę laik­raš­čio fi­nan­suo­ti, rem­ti dėl re­kla­mos?</text:p>
        <text:p text:style-name="Roman"><text:span text:style-name="T1164">V. STUNDYS</text:span><text:s/><text:span text:style-name="T1165">(</text:span><text:span text:style-name="T1166">TS-LKDF</text:span><text:span text:style-name="T1167">)</text:span>. Dė­kui. Ži­no­ma, ta pro­por­ci­ja yra tam tik­rų dis­ku­si­jų, su­si­ta­ri­mo rei­ka­las. Tai yra iš es­mės po­li­ti­nio spren­di­mo rei­ka­las. Prak­ti­ka pa­tvir­ti­na ši­tą nuo­sta­tą, ko­kia yra siū­lo­ma. Be abe­jo, su­pran­ta­me, kad pa­ra­mą tu­ri gau­ti tie lei­di­niai, ku­rie tei­kia pir­miau­sia in­for­ma­ci­ją vi­suo­me­nei, pre­nu­me­ra­to­riams ak­tu­a­lią in­for­ma­ci­ją. Bet ku­riuo at­ve­ju, ma­tyt, po pa­tei­ki­mo dis­ku­si­jų bus ir ko­mi­te­tuo­se, juo la­biau kad tu­rė­tų svars­ty­ti ne vie­nas Švie­ti­mo, moks­lo ir kul­tū­ros ko­mi­te­tas.</text:p>
        <text:p text:style-name="Roman"><text:span text:style-name="T1168">PIRMININKĖ.</text:span><text:s/>Klau­sia V. V. Mar­ge­vi­čie­nė.</text:p>
        <text:p text:style-name="Roman"><text:span text:style-name="T1169">V. V. MARGEVIČIENĖ</text:span><text:s/><text:span text:style-name="T1170">(</text:span><text:span text:style-name="T1171">TS-LKDF</text:span><text:span text:style-name="T1172">)</text:span>. Dė­ko­ju po­sė­džio pir­mi­nin­kei. Ger­bia­ma­sis pra­ne­šė­jau, šian­dien yra Be ži­nios din­gu­sių vai­kų at­mi­ni­mo die­na ir aš ga­vau Din­gu­sių žmo­nių šei­mų pa­ra­mos cen­tro to­kį raš­tą, ku­ria­me ra­šo­ma (ci­tuo­ju): „Įro­dy­ta, kad por­nog­ra­fi­jos ir sek­su­a­li­nio smur­to de­monst­ra­vi­mas ži­niask­lai­do­je di­di­na ag­re­sy­vu­mą ir pri­si­de­da prie ly­ti­nių nu­si­kal­ti­mų pli­ti­mo. O im­liau­si ži­niask­lai­dos po­vei­kiui yra vai­kai ir pa­aug­liai.“ No­riu jū­sų klaus­ti. Ar mes vals­ty­bės fi­nan­si­ne pa­ra­ma ir to­liau rem­si­me tai, ką ra­šo Din­gu­sių žmo­nių šei­mų pa­ra­mos cen­tro va­do­vė?</text:p>
        <text:p text:style-name="Roman"><text:span text:style-name="T1173">V. STUNDYS</text:span><text:s/><text:span text:style-name="T1174">(</text:span><text:span text:style-name="T1175">TS-LKDF</text:span><text:span text:style-name="T1176">)</text:span>. Dė­kui. Ši­tie da­ly­kai yra ap­ta­ria­mi ki­to­je, pla­tes­nė­je įsta­ty­mo pa­tai­sų re­dak­ci­jo­je. Šia­me trum­pa­me lie­tu­viš­ka­me va­rian­te aiš­kiai nu­sta­ty­ta, kad pa­ra­mos ne­ga­li gau­ti tie lei­di­niai, ku­rie yra pri­skir­ti ero­ti­nio ar smur­ti­nio po­bū­džio ka­te­go­ri­jai, ir tie, ku­riuo­se re­kla­mos yra dau­giau ne­gu 50 pro­cen­tų. Tai­gi nuo­sta­ta yra įtei­sin­ta ir da­bar ji yra ga­lio­jan­ti. Yra ins­ti­tu­ci­jų, ku­rios pri­ima spren­di­mus dėl lei­di­nio pri­sky­ri­mo to­kiai ka­te­go­ri­jai. Ar tai yra pa­kan­ka­mas me­cha­niz­mas, ar tu­rė­tų bū­ti griež­tes­nis me­cha­niz­mas, taip pat yra svars­ty­mo ob­jek­tas.<text:s/></text:p>
        <text:p text:style-name="Roman"><text:span text:style-name="T1177">PIRMININKĖ.</text:span><text:s/>Klau­sia R. Kup­čins­kas.</text:p>
        <text:p text:style-name="Roman"><text:span text:style-name="T1178">R. KUPČINSKAS</text:span><text:s/><text:span text:style-name="T1179">(</text:span><text:span text:style-name="T1180">TS-LKDF</text:span><text:span text:style-name="T1181">)</text:span>. Ačiū. Ger­bia­ma­sis pra­ne­šė­jau, įvai­rūs kul­tū­ri­niai ir švie­čia­mie­ji pro­jek­tai yra re­mia­mi vie­šo­sios įstai­gos Spau­dos, ra­di­jo ir te­le­vi­zi­jos rė­mi­mo fon­do. Ar yra tik­ri­na­ma, kon­tro­liuo­ja­ma ar­ba da­ro­mas koks nors au­di­tas, kaip tos lė­šos yra pa­nau­do­ja­mos ši­tiems pro­jek­tams? Ar iš tie­sų tie pro­jek­tai sa­vo tu­ri­niu ati­tin­ka skir­tas lė­šas? Be abe­jo, tam tu­rė­tų bū­ti su­da­ry­tos tam tik­ros są­ma­tos. Ar nė­ra taip, kad da­lį tų lė­šų nau­do­ja sa­viems tiks­lams lei­di­niai, o gal­būt at­ski­rų in­te­re­sų gru­pių sa­va­nau­diš­kiems tiks­lams, ar­ba tie­siog siek­ti tam tik­rų in­te­re­sų per spau­dą, ra­di­ją ir te­le­vi­zi­ją?</text:p>
        <text:p text:style-name="Roman"><text:span text:style-name="T1182">V. STUNDYS</text:span><text:s/><text:span text:style-name="T1183">(</text:span><text:span text:style-name="T1184">TS-LKDF</text:span><text:span text:style-name="T1185">)</text:span>. Dė­kui. Tai yra pla­tes­nio po­bū­džio klau­si­mas. Taip, tiek ko­mi­te­tas, tiek Sei­mas kiek­vie­nais me­tais tu­ri ga­li­my­bę svars­ty­ti Spau­dos, ra­di­jo ir te­le­vi­zi­jos fon­do ata­skai­tą, ma­ty­ti skai­čius, de­ta­lius skai­čius. Ko­mi­te­tas šiais me­tais sky­rė šiai te­mai ypa­tin­gą dė­me­sį. Net­gi bu­vo su­da­ry­ta tri­jų Sei­mo na­rių gru­pė, ku­ri spe­cia­liai, ki­lus tam tik­roms abe­jo­nėms, ku­rias jūs iš­sa­kė­te, tik­ri­no fon­do lė­šų skirs­ty­mą kul­tū­ri­niams, švie­čia­mie­siems lei­di­niams sa­vo at­ski­ra­me dar­bo gru­pės po­sė­dy­je su fon­do žmo­nė­mis. Tai­gi dė­me­sys yra, o tam tik­rų nu­si­skun­di­mų ar įta­ri­mų vi­suo­met yra, ta­čiau yra ga­na aiš­ki tvar­ka, tam tik­ri pro­cen­tai, aiš­kios te­mos, na, ku­rias gal­būt bū­tų ga­li­ma dar tiks­lin­ti, bet tai yra jau ne įsta­ty­mo, o dau­giau įsta­ty­mo įgy­ven­di­nan­čių­jų tei­sės ak­tų ob­jek­tas. Bet at­krei­piu dė­me­sį, kad ta te­ma kas­met ar­ba daž­nai yra dis­ku­tuo­ja­ma, ar tei­sin­gai, ar pa­kan­ka­mai, ar tie lei­di­niai ga­vo. Ka­dan­gi su­pran­ta­me, dėl ko tos dis­ku­si­jos vyks­ta, vi­suo­met yra ne­pa­ten­kin­tų ar gau­to fi­nan­sa­vi­mo ap­im­ti­mi, ar dėl pro­jek­to, ku­ris ne­gau­na fi­nan­sa­vi­mo, tei­kė­jai vi­suo­met ir­gi ran­da ga­li­my­bių to­kiu at­ve­ju skųs­tis.<text:s/></text:p>
        <text:p text:style-name="Roman"><text:span text:style-name="T1186">PIRMININKĖ.</text:span><text:s/>Ir pas­ku­ti­nė klau­sia V. M. Čig­rie­jie­nė.<text:s/></text:p>
        <text:p text:style-name="Roman"><text:span text:style-name="T1187">V. M. ČIGRIEJIENĖ</text:span><text:s/><text:span text:style-name="T1188">(</text:span><text:span text:style-name="T1189">TS-LKDF</text:span><text:span text:style-name="T1190">)</text:span>. Ger­bia­ma­sis pra­ne­šė­jau, nuo­sta­tų pa­kei­ti­mas nu­ma­ty­tas nuo lie­pos 1 d., ta­čiau tei­sės ak­tai tu­ri bū­ti pa­reng­ti Vy­riau­sy­bės. Sa­ky­ki­te, ar čia re­a­li da­ta, ar ne­reik­tų pa­gal­vo­ti apie re­a­les­nę da­tą? Ačiū.<text:s/></text:p>
        <text:p text:style-name="Roman"><text:span text:style-name="T1191">V. STUNDYS</text:span><text:s/><text:span text:style-name="T1192">(</text:span><text:span text:style-name="T1193">TS-LKDF</text:span><text:span text:style-name="T1194">)</text:span>. Čia jūs klaus­da­ma tu­ri­te gal­voj, ger­bia­mo­ji pro­fe­so­re, tą pa­grin­di­nę nuo­sta­tą, 6 straips­nį. Yra kei­čia­mas ret­ran­slia­vi­mo tam tik­ras im­pe­ra­ty­vas, ji­sai įsi­ga­lio­tų nuo ki­tų me­tų lie­pos 1 d., nuo ki­tų me­tų lie­pos 1 d. O tiek, kiek čia kei­čia­ma Spau­dos, ra­di­jo ir te­le­vi­zi­jos fon­do sche­ma, iš es­mės ins­ti­tu­ci­ja yra pa­si­ruo­šu­si jau da­bar, ji­nai lau­kia to po­li­ti­nio spren­di­mo, tos nor­mos įtei­si­ni­mo įsta­ty­me.<text:s/></text:p>
        <text:p text:style-name="Roman"><text:span text:style-name="T1195">PIRMININKĖ.</text:span><text:s/>Ge­rai. Ačiū, jūs at­sa­kė­te į vi­sus Sei­mo na­rių klau­si­mus. Da­bar mo­ty­vai dėl vi­so. Yra tik­tai už. Gal kar­tais at­si­sa­kys P. Sau­dar­gas? Ne­kal­bės, jis nė­ra prieš. Ar ga­li­me ben­dru su­ta­ri­mu pri­tar­ti pa­tei­ki­mui? (<text:span text:style-name="T1196">Bal</text:span><text:span text:style-name="T1197">­sai sa</text:span><text:span text:style-name="T1198">­lė</text:span><text:span text:style-name="T1199">­je</text:span>) No­ri­te bal­suo­ti? Pra­šom pa­si­ruoš­ti bal­suo­ti. Kas pri­ta­ria­te įsta­ty­mo pro­jek­to pa­tei­ki­mui, bal­suo­ja­te už, kas tu­ri­te ki­tą nuo­mo­nę, bal­suo­ja­te prieš ar­ba su­si­lai­kot.<text:s/></text:p>
        <text:p text:style-name="Roman">Bal­sa­vo 65 Sei­mo na­riai: už – 58, prieš nė­ra, su­si­lai­kė 7. Įsta­ty­mo pro­jek­to pa­tei­ki­mui pri­tar­ta. Siū­lo­mi ko­mi­te­tai: pa­grin­di­nis – Švie­ti­mo, moks­lo ir kul­tū­ros ko­mi­te­tas, pa­pil­do­mi – Au­di­to ko­mi­te­tas, Biu­dže­to ir fi­nan­sų ko­mi­te­tas ir In­for­ma­ci­nės vi­suo­me­nės plėt­ros ko­mi­si­ja. Siū­lo­ma svars­ty­ti bir­že­lio 22 d.<text:s/></text:p>
        <text:p text:style-name="P1200"/>
        <text:p text:style-name="Laikas">17.58 val.</text:p>
        <text:p text:style-name="Roman12"><text:bookmark-start text:name="klausimas11"/>Vi­suo­me­nės in­for­ma­vi­mo įsta­ty­mo 46 straips­nio pa­kei­ti­mo<text:s/>įsta­ty­mo pro­jek­tas Nr. XIP-684 (<text:span text:style-name="T1201">pa</text:span><text:span text:style-name="T1202">­tei</text:span><text:span text:style-name="T1203">­ki</text:span><text:span text:style-name="T1204">­mas</text:span>)</text:p>
        <text:p text:style-name="Roman"><text:bookmark-end text:name="klausimas11"/></text:p>
        <text:p text:style-name="Roman">Ki­tas dar­bo­tvarkės 2-7 klau­si­mas – Vi­suo­me­nės in­for­ma­vi­mo įsta­ty­mo 46 straips­nio pa­kei­ti­mo<text:s/>įsta­ty­mo pro­jek­tas Nr. XIP-684. Pra­ne­šė­jas – V. Grub­liaus­kas. Pa­tei­ki­mas.<text:s/></text:p>
        <text:p text:style-name="Roman"><text:span text:style-name="T1205">V. GRUBLIAUSKAS</text:span><text:s/><text:span text:style-name="T1206">(</text:span><text:span text:style-name="T1207">LSF</text:span><text:span text:style-name="T1208">)</text:span>. Ačiū, ger­bia­mo­ji pir­mi­nin­ke. Leis­čiau tik­tai pa­tai­sy­ti jus, prieš tai jūs sa­kė­te, kad Vi­suo­me­nės in­for­ma­vi­mo ko­mi­si­ja, tai yra ko­mi­te­tas.<text:s/></text:p>
        <text:p text:style-name="Roman"><text:span text:style-name="T1209">PIRMININKĖ.</text:span><text:s/>At­si­pra­šau.<text:s/></text:p>
        <text:p text:style-name="Roman"><text:span text:style-name="T1210">V. GRUBLIAUSKAS</text:span><text:s/><text:span text:style-name="T1211">(</text:span><text:span text:style-name="T1212">LSF</text:span><text:span text:style-name="T1213">)</text:span>. Tai tik­tai ma­žy­tė pa­sta­bė­lė. Įsta­ty­mo pro­jek­tas, ku­rį no­riu pri­sta­ty­ti jū­sų dė­me­siui da­bar, tai yra<text:s/>Vi­suo­me­nės in­for­ma­vi­mo įsta­ty­mo 46 straips­nio pa­kei­ti­mo<text:s/>įsta­ty­mo pro­jek­tas. Šio pro­jek­to už­da­vi­nys ir pa­grin­di­nis tiks­las – pa­tiks­lin­ti šian­dien ga­lio­jan­čio Vi­suo­me­nės in­for­ma­vi­mo įsta­ty­mo nuo­sta­tą, ku­ri kal­ba apie Žur­na­lis­tų ir lei­dė­jų eti­kos ko­mi­si­jos na­rių są­ra­šą. Jis šian­dien ap­si­ri­bo­ja 14 na­rių, ku­rie at­sto­vau­ja aso­ci­juo­toms struk­tū­roms. Siū­ly­mas, jei­gu la­bai trum­pai sa­ky­čiau, yra pa­pil­dy­ti šią ko­mi­si­ją, iš­plės­ti jos na­rių skai­čių iki pen­kio­li­kos ir pa­pil­dy­ti ją nau­ja or­ga­ni­za­ci­ja – In­ter­ne­to ži­niask­lai­dos aso­cia­ci­ja. Ma­nau, tur­būt vi­si su­vo­kia­me, kad in­ter­ne­ti­nės ži­niask­lai­dos, kaip nau­jo la­bai svar­baus žai­dė­jo ap­skri­tai vi­suo­me­nės in­for­ma­vi­mo sri­ty­je, vaid­muo yra ne­nu­sa­ko­mai di­de­lis, vis di­dė­jan­tis ir au­gan­tis.<text:s/></text:p>
        <text:p text:style-name="Roman">Svei­kin­ti­na ini­cia­ty­va, kad 2008 m. pa­bai­go­je vi­si pa­grin­di­niai Lie­tu­vo­je vei­kian­tys in­ter­ne­ti­nės ži­niask­lai­dos por­ta­lai, kaip „Al­fa“, „Del­fi“, „Lie­tu­vos ry­tas“, „Die­na“, „Ber­nar­di­nai“, vė­liau prie jų pri­si­jun­gė „Vil­niaus die­nos“, „Kau­no die­nos“, „Klai­pė­dos die­nos“, „15 min.“ in­ter­ne­ti­niai por­ta­lai, su­si­bū­rė į aso­cia­ci­ją. Vi­siš­kai lo­giš­ka, kad ši aso­cia­ci­ja bū­tų, kad įsta­ty­mais for­ma­li­zuo­tu­me šios aso­cia­ci­jos da­ly­va­vi­mą Žur­na­lis­tų ir lei­dė­jų eti­kos ko­mi­si­jo­je. Aš ma­nau, kad tai lo­giš­kas, ra­cio­na­lus ma­no siū­lo­mas pro­jek­tas, jis tik­rai la­bai har­mo­nin­gai de­ra su da­bar pra­de­da­mu svars­ty­ti vi­su pa­ke­tu Vi­suo­me­nės in­for­ma­vi­mo įsta­ty­mo pa­kei­ti­mų. La­bai ti­kiuo­si, kad ši aso­cia­ci­ja, da­ly­vau­da­ma Žur­na­lis­tų ir lei­dė­jų eti­kos ko­mi­si­jos dar­be, ga­lės ne tik ak­ty­viai da­ly­vau­ti, ta­čiau, sa­ky­ki­me, pa­lies­ti tą kol kas vis dar re­to­kai pa­lie­čia­mą ir ma­žai at­spin­di­mą in­ter­ne­ti­nės ži­niask­lai­dos pro­ble­ma­ti­kos spek­trą, ku­ris yra tik­rai la­bai spe­ci­fi­nis, la­bai įvai­rus. Ma­tyt, tik­tai spe­cia­lis­tai, da­ly­vau­da­mi šios ko­mi­si­jos dar­be, ga­li la­bai pri­si­dė­ti prie šios ko­mi­si­jos efek­ty­ves­nės veik­los. Jei­gu la­bai trum­pai, ma­nau, tiek. Pa­si­ruo­šęs at­sa­ky­ti į jū­sų klau­si­mus, jei­gu to­kių yra. Ma­tau, kad yra.<text:s/></text:p>
        <text:p text:style-name="Roman"><text:span text:style-name="T1214">PIRMININKĖ.</text:span><text:s/>Ačiū. Jū­sų no­ri pa­klaus­ti ke­li Sei­mo na­riai. Pir­ma­sis klau­sia J. Pins­kus.<text:s/></text:p>
        <text:p text:style-name="Roman"><text:span text:style-name="T1215">J. PINSKUS</text:span><text:s/><text:span text:style-name="T1216">(</text:span><text:span text:style-name="T1217">DPF</text:span><text:span text:style-name="T1218">)</text:span>. Ačiū, pir­mi­nin­ke. Ger­bia­ma­sis pra­ne­šė­jau, kaip jums at­ro­do, ar įra­šius nau­ją aso­cia­ci­ją į Žur­na­lis­tų ir lei­dė­jų eti­kos ko­mi­si­jos na­rių są­ra­šą ži­niask­lai­da taps dar la­biau etiš­ka?</text:p>
        <text:p text:style-name="Roman"><text:span text:style-name="T1219">V. GRUBLIAUSKAS</text:span><text:s/><text:span text:style-name="T1220">(</text:span><text:span text:style-name="T1221">LSF</text:span><text:span text:style-name="T1222">)</text:span>. At­si­pra­šau, la­biau ko­kia?</text:p>
        <text:p text:style-name="Roman"><text:span text:style-name="T1223">J. PINSKUS</text:span><text:s/><text:span text:style-name="T1224">(</text:span><text:span text:style-name="T1225">DPF</text:span><text:span text:style-name="T1226">)</text:span>. Etiš­ka.<text:s/></text:p>
        <text:p text:style-name="Roman"><text:span text:style-name="T1227">V. GRUBLIAUSKAS</text:span><text:s/><text:span text:style-name="T1228">(</text:span><text:span text:style-name="T1229">LSF</text:span><text:span text:style-name="T1230">)</text:span>. At­sa­ky­siu la­bai trum­pai ir la­bai aiš­kiai. Tai vie­nas iš es­mi­nių ir pa­grin­di­nių ma­no tei­kia­mo įsta­ty­mo pro­jek­to tiks­lų, kad, kaip jūs ir sa­ko­te, etiš­ku­mo šia­me la­bai svar­bia­me vi­suo­me­nės in­for­ma­vi­mo ba­re bū­tų kiek įma­no­ma dau­giau ir kad apie tai bū­tų kal­ba­ma vi­sais ly­giais, pa­lie­čiant vi­sus vi­suo­me­nės in­for­ma­vi­mo šal­ti­nius, ar­ba vi­sus vi­suo­me­nės in­for­ma­vi­mo pla­taus spek­tro kam­pe­lius.<text:s/></text:p>
        <text:p text:style-name="Roman"><text:span text:style-name="T1231">PIRMININKĖ.</text:span><text:s/>Klau­sia M. Zas­čiu­rins­kas.<text:s/></text:p>
        <text:p text:style-name="Roman"><text:span text:style-name="T1232">M. ZASČIURINSKAS</text:span><text:s/><text:span text:style-name="T1233">(</text:span><text:span text:style-name="T1234">DPF</text:span><text:span text:style-name="T1235">)</text:span>. Ger­bia­ma­sis ko­le­ga, aš su­pran­tu ši­tą su­dė­tį, pa­vyz­džiui, yra Psi­chiat­rų aso­cia­ci­ja, sa­vo at­sto­vą siun­čia, Pe­ri­odi­nės spau­dos lei­dė­jų aso­cia­ci­ja, Ra­di­jo ir te­le­vi­zi­jos aso­cia­ci­ja ir t. t. O pas­kui pra­si­de­da žur­na­lis­tai – Lie­tu­vos žur­na­lis­tų są­jun­ga, Lie­tu­vos žur­na­lis­tų drau­gi­ja, Lie­tu­vos žur­na­lis­tų cen­tras, Lie­tu­vos žur­na­lis­tų ir kū­rė­jų aso­cia­ci­ja, da­bar In­ter­ne­to ži­niask­lai­dos aso­cia­ci­ja. Pra­šau pa­sa­ky­ti, ar čia ne­bus taip, kad tas pats žmo­gus bus kiek­vie­nos aso­cia­ci­jos na­riu? Nes In­ter­ne­ti­nės ži­niask­lai­dos aso­cia­ci­ja nė­ra koks nors at­ski­ras da­ri­nys, kad ten ki­ti žmo­nės iš kaž­kur at­si­ra­do. Jie tik­riau­siai yra tie pa­tys žur­na­lis­tai, ku­rie jau yra ki­to­se žur­na­lis­tų or­­ga­ni­za­ci­jo­se. Ar čia nu­ma­ty­tos prie­mo­nės, kaip iš­veng­ti dub­lia­vi­mo?</text:p>
        <text:p text:style-name="Roman"><text:span text:style-name="T1236">V. GRUBLIAUSKAS</text:span><text:s/><text:span text:style-name="T1237">(</text:span><text:span text:style-name="T1238">LSF</text:span><text:span text:style-name="T1239">)</text:span>. La­bai ačiū už jū­sų klau­si­mą. Aš at­sa­ky­siu taip, iš tie­sų aš ne­kves­tio­nuo­ju šian­dien esan­čių ke­tu­rio­li­kos na­rių sta­tu­so ir skai­čiaus, tai yra jau vei­kian­ti, funk­cio­nuo­jan­ti ins­ti­tu­ci­ja, ma­tyt, įro­džiu­si sa­vo svar­bą ir sa­vo rei­ka­lin­gu­mą. Vie­nas da­ly­kas. Kal­bant apie dub­lia­vi­mą­si, aš ma­nau, gal­būt nė­ra blo­gai, jei­gu at­ski­ri žur­na­lis­tai ga­li bū­ti ke­lių aso­cia­ci­jų na­riais, aš ne­ma­tau dėl to jo­kios pro­ble­mos, bet aš tik­rai ne­ma­nau… tiks­liau sa­kant, kaip tik ma­nau, kad kal­bant apie in­ter­ne­ti­nę ži­niask­lai­dą, kaip at­ski­rą reiš­ki­nį, ku­ris šian­dien yra vis dar kol kas ša­li­ke­lė­je, sa­ky­ki­me taip, tai tos pro­ble­mos, ku­rios yra ak­tu­a­lios in­ter­ne­ti­nei ži­niask­lai­dai, tik­rai nė­ra tiek ak­tu­a­lios spaus­din­ti­niam žo­džiui, ra­šy­ti­niam ar­ba ro­do­mam in­for­ma­ci­jos srau­tui. Tai yra ta pro­ble­ma­ti­ka, ku­rią ge­riau­siai iš­ma­no į aso­cia­ci­ją su­si­bū­rę pa­grin­di­nių por­ta­lų žmo­nės. Tik­rai dėl to ne­ma­tau jo­kio dub­lia­vi­mo, nes bū­tent pro­ble­ma­ti­ka yra la­bai spe­ci­fi­nė. Sa­kau, rei­kia tik svei­kin­ti, kad in­ter­ne­ti­niai por­ta­lai su­ge­bė­jo su­si­bur­ti į vie­ną aso­cia­ci­ją ir at­sto­vau­ti ben­drai šios in­for­ma­ci­nės vi­suo­me­nės spek­tro da­liai bū­tent per aso­ci­juo­tą struk­tū­rą. Aš ma­nau, kad tai yra lo­giš­ka.<text:s/></text:p>
        <text:p text:style-name="Roman"><text:span text:style-name="T1240">PIRMININKĖ.</text:span><text:s/>Ačiū. Klau­sia V. M. Čig­rie­jie­nė.<text:s/></text:p>
        <text:p text:style-name="Roman"><text:span text:style-name="T1241">V. M. ČIGRIEJIENĖ</text:span><text:s/><text:span text:style-name="T1242">(</text:span><text:span text:style-name="T1243">TS-LKDF</text:span><text:span text:style-name="T1244">)</text:span>. Ger­bia­ma­sis pra­ne­šė­jau, ar tik­rai op­ti­ma­liau­sias lai­ko­tar­pis yra tre­ji me­tai? Ko­dėl jūs taip ma­no­te?<text:s/></text:p>
        <text:p text:style-name="Roman"><text:span text:style-name="T1245">V. GRUBLIAUSKAS</text:span><text:s/><text:span text:style-name="T1246">(</text:span><text:span text:style-name="T1247">LSF</text:span><text:span text:style-name="T1248">)</text:span>. Ma­to­te, aš ne­kves­tio­nuo­ju… Ačiū už klau­si­mą, pro­fe­so­re. Aš vėl­gi ne­kves­tio­nuo­ju nuo­sta­tų, ku­rios jau vei­kia šian­dien, tiek kal­bė­da­mas apie su­dė­tį, tiek kal­bė­da­mas apie skai­čių, tiek kal­bė­da­mas apie ka­den­ci­jos truk­mę. Aš kal­bu tik­tai apie pa­pil­dy­mą skai­čiaus, bet ne­kves­tio­nuo­ju truk­mės. O dis­ku­si­ja iš es­mės ga­lė­tų kel­tis į tą lyg­me­nį dėl ka­den­ci­jos truk­mės. Taip, aš ma­nau, kad tre­ji me­tai… Ga­li­ma svars­ty­ti, ga­li­ma trum­pin­ti, aš ma­nau, at­si­ras ar­gu­men­tų. Ly­giai kaip ir ga­li­ma il­gin­ti, sa­ky­kim, ka­den­ci­jos lai­ką, ir­gi at­si­ras ar­gu­men­tų. Bet tuo klau­si­mu su­ta­ri­mą, ma­tyt, tu­rė­tų ras­ti vi­si na­riai, esan­tys šio­je ko­mi­si­jo­je. Ne­abe­jo­ju, kad tai svars­ty­ti­nas da­ly­kas.</text:p>
        <text:p text:style-name="Roman"><text:span text:style-name="T1249">PIRMININKĖ.</text:span><text:s/>Pas­ku­ti­nis klau­sia R. Kup­čins­kas.</text:p>
        <text:p text:style-name="Roman"><text:span text:style-name="T1250">R. KUPČINSKAS</text:span><text:s/><text:span text:style-name="T1251">(</text:span><text:span text:style-name="T1252">TS-LKDF</text:span><text:span text:style-name="T1253">)</text:span>. Ačiū. Ger­bia­ma­sis pra­ne­šė­jau, jū­sų pa­siū­ly­mas, at­si­žvel­giant į da­bar­ti­nę si­tu­a­ci­ją, yra vi­sai na­tū­ra­lus. Tik tiek no­rė­čiau at­kreip­ti dė­me­sį į jū­sų… Aiš­ku, pri­ta­riu jū­sų pa­siū­ly­mui, bet vis dėl­to šio­je ko­mi­si­jo­je ir ap­skri­tai ži­niask­lai­do­je eti­nės pro­ble­mos įgau­na vis ašt­res­nį skam­be­sį. Tai gal­būt rei­kė­tų iš tų ins­ti­tu­ci­jų ar­ba ko­kių ko­mi­si­jų at­sto­vų… Aš su­pran­tu, kad yra Lie­tu­vos Ka­ta­li­kų Baž­ny­čia, Vys­ku­pų Kon­fe­ren­ci­ja ir ki­ta, bet tuos, ku­rie ste­bi, se­ka tą mū­sų ži­niask­lai­dos kul­tū­rą ar kul­tū­ros eti­ką, gal ir­gi rei­kė­tų į ko­mi­si­ją? Čia, jū­sų nuo­mo­ne, o šiaip jū­sų siū­ly­mas na­tū­ra­lus. Ačiū.</text:p>
        <text:p text:style-name="Roman"><text:span text:style-name="T1254">V. GRUBLIAUSKAS</text:span><text:s/><text:span text:style-name="T1255">(</text:span><text:span text:style-name="T1256">LSF</text:span><text:span text:style-name="T1257">)</text:span>. Ačiū už klau­si­mą, la­biau gal­būt to­kį re­to­ri­nį, ta­čiau jūs iš tie­sų gal­būt pa­lie­tė­te klau­si­mą, ku­ris vėl­gi ga­lė­tų bū­ti svars­ty­ti­nas. Aš ne­abe­jo­ju, kad ko­mi­si­ja, ku­ri šian­dien su­si­de­da iš 14 na­rių, aš la­bai ti­kė­čiau­si, kad bus pri­tar­ta ma­no siū­ly­mui ir ji­nai iš­si­plės iki 15 na­rių skai­čiaus, bet jei­gu jūs ma­ny­tu­mė­te ar­ba, sa­ky­sim, svars­tant kil­tų klau­si­mas, kad dar kaž­ku­riai, sa­ky­kim, ak­ty­viai tuo­se pro­ce­suo­se da­ly­vau­jan­čiai vi­suo­me­nės in­for­ma­vi­mo prie­mo­nių gru­pei nė­ra pa­kan­ka­mai at­sto­vau­ja­ma, aš ma­nau, ly­giai taip pat bū­tų ga­li­ma kal­bė­ti apie šios ko­mi­si­jos na­rių skai­čiaus iš­plė­ti­mą dar jį di­di­nant, jei­gu, sa­kau taip, tai bū­tų mo­ty­vuo­tas, aiš­kus siū­ly­mas. Ko­dėl gi jo ne­svars­ty­ti. Ačiū.</text:p>
        <text:p text:style-name="Roman"><text:span text:style-name="T1258">PIRMININKĖ.</text:span><text:s/>Ačiū, jūs at­sa­kė­te į vi­sus Sei­mo na­rių klau­si­mus. Mo­ty­vai dėl vi­so. Nė­ra no­rin­čių kal­bė­ti. Gal ga­li­me ben­dru su­ta­ri­mu pri­tar­ti? (<text:span text:style-name="T1259">Bal</text:span><text:span text:style-name="T1260">­sai sa</text:span><text:span text:style-name="T1261">­lė</text:span><text:span text:style-name="T1262">­je</text:span>) Ga­li­ma, la­bai ačiū. Ki­tas dar­bo­tvarkės klau­si­mas. At­si­pra­šau. Siū­lo­mi ko­mi­te­tai: pa­grin­di­niu – Švie­ti­mo, moks­lo ir kul­tū­ros ko­mi­te­tas, pa­pil­do­mu – In­for­ma­ci­nės vi­suo­me­nės plėt­ros ko­mi­te­tas. Siū­lo­ma svars­ty­ti bir­že­lio 22 d.<text:s/></text:p>
        <text:p text:style-name="Roman"/>
        <text:p text:style-name="Roman"><text:span text:style-name="T1263">18.08 val.</text:span></text:p>
        <text:p text:style-name="Roman12"><text:bookmark-start text:name="klausimas12"/>Vi­suo­me­nės in­for­ma­vi­mo įsta­ty­mo 22 straips­nio pa­kei­ti­mo<text:s/><text:span text:style-name="T1264">įsta</text:span><text:span text:style-name="T1265">­ty</text:span><text:span text:style-name="T1266">­mo pro</text:span><text:span text:style-name="T1267">­jek</text:span><text:span text:style-name="T1268">­tas Nr. XIP-936</text:span><text:s/>(<text:span text:style-name="T1269">pa</text:span><text:span text:style-name="T1270">­tei</text:span><text:span text:style-name="T1271">­ki</text:span><text:span text:style-name="T1272">­mas</text:span>)</text:p>
        <text:p text:style-name="Roman"><text:bookmark-end text:name="klausimas12"/></text:p>
        <text:p text:style-name="Roman">Ki­tas dar­bo­tvarkės klau­si­mas – Vi­suo­me­nės in­for­ma­vi­mo įsta­ty­mo 22 straips­nio pa­kei­ti­mo<text:s/><text:span text:style-name="T1273">įsta</text:span><text:span text:style-name="T1274">­ty</text:span><text:span text:style-name="T1275">­mo pro</text:span><text:span text:style-name="T1276">­jek</text:span><text:span text:style-name="T1277">­tas Nr. XIP-936</text:span>. Pra­ne­šė­jas – A. Anu­šaus­kas. Pa­tei­ki­mas.</text:p>
        <text:p text:style-name="Roman"><text:span text:style-name="T1278">A. ANUŠAUSKAS</text:span><text:s/><text:span text:style-name="T1279">(</text:span><text:span text:style-name="T1280">TS-LKDF</text:span><text:span text:style-name="T1281">)</text:span>. Ger­bia­mie­ji Sei­mo na­riai, Vi­suo­me­nės in­for­ma­vi­mo įsta­ty­mas nu­sta­to, kad sie­kiant už­tik­rin­ti vi­suo­me­nės in­te­re­są lais­vai gau­ti in­for­ma­ci­ją nu­sta­to­mi tam tik­ri ap­ri­bo­ji­mai vie­šo­sios in­for­ma­ci­jos ren­gė­jams. Vals­ty­bės, sa­vi­val­dy­bių ins­ti­tu­ci­jos bei įstai­gos, iš­sky­rus moks­lo, mo­ky­mo įstai­gas, ban­kus, po­li­ti­nes par­ti­jas ne­ga­li bū­ti vie­šo­sios in­for­ma­ci­jos ren­gė­jai ar da­ly­viai, ta­čiau įsta­ty­me nu­ro­dy­tos ins­ti­tu­ci­jos drau­di­mą tie­sio­giai val­dy­ti ži­niask­lai­dos prie­mo­nes ga­li apei­ti ir, tie­są sa­kant, apei­na įsteig­da­mos vie­šą­sias įstai­gas ar ban­kų val­do­mas ant­ri­nes ben­dro­ves.<text:s/></text:p>
        <text:p text:style-name="Roman">Siū­lo­ma įsta­ty­mo pa­tai­sa sie­kia­ma už­tik­rin­ti vi­suo­me­nės tei­sę gau­ti in­for­ma­ci­ją apie ša­lies ban­kų fi­nan­si­nę pa­dė­tį ir pro­ble­mas, už­ker­ta­mas ke­lias ma­ni­pu­liuo­ti in­for­ma­ci­ja per val­do­mas ži­niask­lai­dos prie­mo­nes. Tai ak­tu­a­li pro­ble­ma, nes ži­niask­lai­dos ir po­li­ti­kų ver­slo gru­pių su­au­gi­mas lei­džia ma­ni­pu­liuo­ti in­for­ma­ci­ne erd­ve sa­va­nau­diš­kais tiks­lais. Pra­šau pri­tar­ti siū­lo­mai pa­tai­sai po pa­tei­ki­mo.</text:p>
        <text:p text:style-name="Roman"><text:span text:style-name="T1282">PIRMININKĖ.</text:span><text:s/>Jū­sų no­ri pa­klaus­ti du Sei­mo na­riai. Pir­mo­ji klau­sia I. Šiau­lie­nė.</text:p>
        <text:p text:style-name="Roman"><text:span text:style-name="T1283">I. ŠIAULIENĖ</text:span><text:s/><text:span text:style-name="T1284">(</text:span><text:span text:style-name="T1285">LSDPF</text:span><text:span text:style-name="T1286">)</text:span>. Ačiū, ger­bia­mo­ji po­sė­džio pir­mi­nin­ke. Ger­bia­ma­sis pra­ne­šė­jau, pra­šau pa­sa­ky­ti, kaip bus su po­li­ti­nėm par­ti­jom, ku­rios yra įstei­gu­sios įmo­nes ar kaž­ko­kias ki­to­kias įstai­gas, ku­rios jau yra vi­suo­me­nės in­for­ma­ci­jos ren­gė­jos? Ar ta nuo­sta­ta už­draus leis­ti in­for­ma­vi­mo prie­mo­nes?<text:s/></text:p>
        <text:p text:style-name="Roman"><text:span text:style-name="T1287">A. ANUŠAUSKAS</text:span><text:s/><text:span text:style-name="T1288">(</text:span><text:span text:style-name="T1289">TS-LKDF</text:span><text:span text:style-name="T1290">)</text:span>. Tu­riu pa­sa­ky­ti, kad yra Tei­sės de­par­ta­men­to siū­ly­mas. Aš ma­nau, kad svars­ty­mo me­tu ko­mi­te­tuo­se ga­li­ma svars­ty­ti tuos siū­ly­mus, kiek siū­lo­ma pa­tai­sa pa­lies­tų da­bar vei­kian­čias įmo­nes, nes iš tik­rų­jų ma­nau, kad jei­gu ne­kal­ba­ma apie par­ti­jas, o kal­ba­ma, pa­vyz­džiui, apie ban­kus, ku­rie per­ka ak­ci­jas, ma­ny­čiau, kad pats tin­ka­miau­sias bū­das vis dėl­to šiuo at­ve­ju ban­kams teik­ti kre­di­tus ži­niask­lai­dos prie­mo­nėm ir da­ly­tis su tuo su­si­ju­sia ri­zi­ka, bet ne­su­pir­ki­nė­ti ak­ci­jų ir taip veik­ti in­for­ma­ci­nę erd­vę per ži­niask­lai­dos prie­mo­nes.<text:s/></text:p>
        <text:p text:style-name="Roman"><text:span text:style-name="T1291">PIRMININKĖ.</text:span><text:s/>Ačiū. M. Zas­čiu­rins­kas at­si­sa­ko klaus­ti. Dau­giau no­rin­čių klaus­ti nė­ra. Ačiū pra­ne­šė­jui.</text:p>
        <text:p text:style-name="Roman">Ar yra no­rin­čių pa­si­sa­ky­ti už, prieš? Nė­ra. Ar ga­li­me ben­dru su­ta­ri­mu pri­tar­ti? (<text:span text:style-name="T1292">Bal</text:span><text:span text:style-name="T1293">­sai sa</text:span><text:span text:style-name="T1294">­lė</text:span><text:span text:style-name="T1295">­je</text:span>) Bal­suo­ti no­ri­te, taip? Pra­šom bal­suo­ti. Pra­šom pa­si­ruoš­ti bal­suo­ti. Kas pri­ta­ria­te, bal­suo­ja­te už, kas tu­ri­te ki­tą nuo­mo­nę, bal­suo­ja­te prieš ar­ba su­si­lai­ko­te.<text:s/></text:p>
        <text:p text:style-name="Roman">Bal­sa­vo 59 Sei­mo na­riai: už – 46, prieš nė­ra, su­si­lai­kė 13. Įsta­ty­mo pro­jek­tui po pa­tei­ki­mo pri­tar­ta. Siū­lo­mi ko­mi­te­tai: pa­grin­di­niu – Švie­ti­mo, moks­lo ir kul­tū­ros ko­mi­te­tas, pa­pil­do­mu – In­for­ma­ci­nės vi­suo­me­nės plėt­ros ko­mi­te­tas. Siū­lo­ma svars­ty­ti bir­že­lio 22 d.</text:p>
        <text:p text:style-name="Roman"/>
        <text:p text:style-name="Laikas">18.12 val.</text:p>
        <text:p text:style-name="Roman12"><text:bookmark-start text:name="klausimas13"/>Vi­suo­me­nės in­for­ma­vi­mo įsta­ty­mo 6 straips­nio pa­kei­ti­mo ir pa­pil­dy­mo<text:s/><text:span text:style-name="T1296">įsta</text:span><text:span text:style-name="T1297">­ty</text:span><text:span text:style-name="T1298">­mo pro</text:span><text:span text:style-name="T1299">­jek</text:span><text:span text:style-name="T1300">­tas Nr. XIP-1263 (</text:span><text:span text:style-name="T1301">pa</text:span><text:span text:style-name="T1302">­tei</text:span><text:span text:style-name="T1303">­ki</text:span><text:span text:style-name="T1304">­mas</text:span><text:span text:style-name="T1305">)<text:s/></text:span></text:p>
        <text:p text:style-name="P1306"><text:bookmark-end text:name="klausimas13"/></text:p>
        <text:p text:style-name="Roman"><text:span text:style-name="T1307">Dar</text:span><text:span text:style-name="T1308">­bo</text:span><text:span text:style-name="T1309">­tvarkės 2-9 klau</text:span><text:span text:style-name="T1310">­si</text:span><text:span text:style-name="T1311">­mas –<text:s/></text:span>Vi­suo­me­nės in­for­ma­vi­mo įsta­ty­mo 6 straips­nio pa­kei­ti­mo ir pa­pil­dy­mo<text:s/><text:span text:style-name="T1312">įsta</text:span><text:span text:style-name="T1313">­ty</text:span><text:span text:style-name="T1314">­mo pro</text:span><text:span text:style-name="T1315">­jek</text:span><text:span text:style-name="T1316">­tas Nr. XIP-1263. Pra</text:span><text:span text:style-name="T1317">­ne</text:span><text:span text:style-name="T1318">­šė</text:span><text:span text:style-name="T1319">­ja – L. Grau</text:span><text:span text:style-name="T1320">­ži</text:span><text:span text:style-name="T1321">­nie</text:span><text:span text:style-name="T1322">­nė.</text:span></text:p>
        <text:p text:style-name="Roman"><text:span text:style-name="T1323">L. GRAUŽINIENĖ</text:span><text:span text:style-name="T1324"><text:s/></text:span><text:span text:style-name="T1325">(</text:span><text:span text:style-name="T1326">DPF</text:span><text:span text:style-name="T1327">)</text:span><text:span text:style-name="T1328">. Ačiū, ger</text:span><text:span text:style-name="T1329">­bia</text:span><text:span text:style-name="T1330">­mo</text:span><text:span text:style-name="T1331">­ji po</text:span><text:span text:style-name="T1332">­sė</text:span><text:span text:style-name="T1333">­džio pir</text:span><text:span text:style-name="T1334">­mi</text:span><text:span text:style-name="T1335">­nin</text:span><text:span text:style-name="T1336">­ke. Ger</text:span><text:span text:style-name="T1337">­bia</text:span><text:span text:style-name="T1338">­mie</text:span><text:span text:style-name="T1339">­ji ko</text:span><text:span text:style-name="T1340">­le</text:span><text:span text:style-name="T1341">­gos, tai yra trum</text:span><text:span text:style-name="T1342">­pas gru</text:span><text:span text:style-name="T1343">­pės Sei</text:span><text:span text:style-name="T1344">­mo na</text:span><text:span text:style-name="T1345">­rių pa</text:span><text:span text:style-name="T1346">­tei</text:span><text:span text:style-name="T1347">­ki</text:span><text:span text:style-name="T1348">­mas. Es</text:span><text:span text:style-name="T1349">­mė yra ta, kad vals</text:span><text:span text:style-name="T1350">­ty</text:span><text:span text:style-name="T1351">­bės ir sa</text:span><text:span text:style-name="T1352">­vi</text:span><text:span text:style-name="T1353">­val</text:span><text:span text:style-name="T1354">­dy</text:span><text:span text:style-name="T1355">­bių ins</text:span><text:span text:style-name="T1356">­ti</text:span><text:span text:style-name="T1357">­tu</text:span><text:span text:style-name="T1358">­ci</text:span><text:span text:style-name="T1359">­jos bei įstai</text:span><text:span text:style-name="T1360">­gos pri</text:span><text:span text:style-name="T1361">­va</text:span><text:span text:style-name="T1362">­lo teik</text:span><text:span text:style-name="T1363">­ti in</text:span><text:span text:style-name="T1364">­for</text:span><text:span text:style-name="T1365">­ma</text:span><text:span text:style-name="T1366">­ci</text:span><text:span text:style-name="T1367">­ją vie</text:span><text:span text:style-name="T1368">­šo</text:span><text:span text:style-name="T1369">­sios in</text:span><text:span text:style-name="T1370">­for</text:span><text:span text:style-name="T1371">­ma</text:span><text:span text:style-name="T1372">­ci</text:span><text:span text:style-name="T1373">­jos ren</text:span><text:span text:style-name="T1374">­gė</text:span><text:span text:style-name="T1375">­jams ir sklei</text:span><text:span text:style-name="T1376">­dė</text:span><text:span text:style-name="T1377">­jams, ki</text:span><text:span text:style-name="T1378">­tiems as</text:span><text:span text:style-name="T1379">­me</text:span><text:span text:style-name="T1380">­nims apie vals</text:span><text:span text:style-name="T1381">­ty</text:span><text:span text:style-name="T1382">­bės ar sa</text:span><text:span text:style-name="T1383">­vi</text:span><text:span text:style-name="T1384">­val</text:span><text:span text:style-name="T1385">­dy</text:span><text:span text:style-name="T1386">­bių biu</text:span><text:span text:style-name="T1387">­dže</text:span><text:span text:style-name="T1388">­ti</text:span><text:span text:style-name="T1389">­nių įstai</text:span><text:span text:style-name="T1390">­gų ar or</text:span><text:span text:style-name="T1391">­ga</text:span><text:span text:style-name="T1392">­ni</text:span><text:span text:style-name="T1393">­za</text:span><text:span text:style-name="T1394">­ci</text:span><text:span text:style-name="T1395">­jų bei Eu</text:span><text:span text:style-name="T1396">­ro</text:span><text:span text:style-name="T1397">­pos Są</text:span><text:span text:style-name="T1398">­jun</text:span><text:span text:style-name="T1399">­gos lė</text:span><text:span text:style-name="T1400">­šų pa</text:span><text:span text:style-name="T1401">­nau</text:span><text:span text:style-name="T1402">­do</text:span><text:span text:style-name="T1403">­ji</text:span><text:span text:style-name="T1404">­mą ir pla</text:span><text:span text:style-name="T1405">­nuo</text:span><text:span text:style-name="T1406">­ja</text:span><text:span text:style-name="T1407">­mą šių lė</text:span><text:span text:style-name="T1408">­šų pa</text:span><text:span text:style-name="T1409">­nau</text:span><text:span text:style-name="T1410">­do</text:span><text:span text:style-name="T1411">­ji</text:span><text:span text:style-name="T1412">­mą.<text:s/></text:span></text:p>
        <text:p text:style-name="P1413">Čia yra Tei­sės de­par­ta­men­to pa­sta­ba, kad ne­rei­kė­tų su­kon­kre­tin­ti tam tik­rų ter­mi­nų, nes nė­ra vi­siš­kai aiš­ku. Po pa­tei­ki­mo, ma­nau, svars­tant šiuos įsta­ty­mų pro­jek­tus, ku­rie bu­vo pa­teik­ti, kar­tu bū­tų ap­svars­ty­tas ir ši­tas. Mes su­tin­ka­me, kad są­vo­kos bū­tų pa­tiks­lin­tos.<text:s/></text:p>
        <text:p text:style-name="Roman"><text:span text:style-name="T1414">PIRMININKĖ.</text:span><text:span text:style-name="T1415"><text:s/>Ačiū. Jū</text:span><text:span text:style-name="T1416">­sų no</text:span><text:span text:style-name="T1417">­ri pa</text:span><text:span text:style-name="T1418">­klaus</text:span><text:span text:style-name="T1419">­ti E. Ža</text:span><text:span text:style-name="T1420">­ka</text:span><text:span text:style-name="T1421">­ris.</text:span></text:p>
        <text:p text:style-name="Roman"><text:span text:style-name="T1422">E. ŽAKARIS</text:span><text:span text:style-name="T1423"><text:s/></text:span><text:span text:style-name="T1424">(</text:span><text:span text:style-name="T1425">LSDPF</text:span><text:span text:style-name="T1426">)</text:span><text:span text:style-name="T1427">. Ačiū, pir</text:span><text:span text:style-name="T1428">­mi</text:span><text:span text:style-name="T1429">­nin</text:span><text:span text:style-name="T1430">­ke. Ger</text:span><text:span text:style-name="T1431">­bia</text:span><text:span text:style-name="T1432">­mo</text:span><text:span text:style-name="T1433">­ji pra</text:span><text:span text:style-name="T1434">­ne</text:span><text:span text:style-name="T1435">­šė</text:span><text:span text:style-name="T1436">­ja, sa</text:span><text:span text:style-name="T1437">­ky</text:span><text:span text:style-name="T1438">­ki</text:span><text:span text:style-name="T1439">­te, pri</text:span><text:span text:style-name="T1440">­ėmus šią įsta</text:span><text:span text:style-name="T1441">­ty</text:span><text:span text:style-name="T1442">­mo pa</text:span><text:span text:style-name="T1443">­tai</text:span><text:span text:style-name="T1444">­są, ar ži</text:span><text:span text:style-name="T1445">­niask</text:span><text:span text:style-name="T1446">­lai</text:span><text:span text:style-name="T1447">­dai vie</text:span><text:span text:style-name="T1448">­šo</text:span><text:span text:style-name="T1449">­sios įstai</text:span><text:span text:style-name="T1450">­gos pri</text:span><text:span text:style-name="T1451">­va</text:span><text:span text:style-name="T1452">­lės teik</text:span><text:span text:style-name="T1453">­ti vi</text:span><text:span text:style-name="T1454">­są in</text:span><text:span text:style-name="T1455">­for</text:span><text:span text:style-name="T1456">­ma</text:span><text:span text:style-name="T1457">­ci</text:span><text:span text:style-name="T1458">­ją? Tar</text:span><text:span text:style-name="T1459">­kim, yra sle</text:span><text:span text:style-name="T1460">­pia</text:span><text:span text:style-name="T1461">­mos nuo</text:span><text:span text:style-name="T1462">­mos su</text:span><text:span text:style-name="T1463">­tar</text:span><text:span text:style-name="T1464">­tys ar</text:span><text:span text:style-name="T1465">­ba pir</text:span><text:span text:style-name="T1466">­ki</text:span><text:span text:style-name="T1467">­mai. Pa</text:span><text:span text:style-name="T1468">­si</text:span><text:span text:style-name="T1469">­ra</text:span><text:span text:style-name="T1470">­šant to</text:span><text:span text:style-name="T1471">­kias su</text:span><text:span text:style-name="T1472">­tar</text:span><text:span text:style-name="T1473">­tis yra pa</text:span><text:span text:style-name="T1474">­si</text:span><text:span text:style-name="T1475">­ra</text:span><text:span text:style-name="T1476">­šo</text:span><text:span text:style-name="T1477">­ma, kad ir tre</text:span><text:span text:style-name="T1478">­tie</text:span><text:span text:style-name="T1479">­siems as</text:span><text:span text:style-name="T1480">­me</text:span><text:span text:style-name="T1481">­nims bus ne</text:span><text:span text:style-name="T1482">­tei</text:span><text:span text:style-name="T1483">­kia</text:span><text:span text:style-name="T1484">­ma ir taip to</text:span><text:span text:style-name="T1485">­liau. Ačiū.</text:span></text:p>
        <text:p text:style-name="Roman"><text:span text:style-name="T1486">L. GRAUŽINIENĖ</text:span><text:span text:style-name="T1487"><text:s/></text:span><text:span text:style-name="T1488">(</text:span><text:span text:style-name="T1489">DPF</text:span><text:span text:style-name="T1490">)</text:span><text:span text:style-name="T1491">. Ačiū. Jei</text:span><text:span text:style-name="T1492">­gu tai yra vals</text:span><text:span text:style-name="T1493">­ty</text:span><text:span text:style-name="T1494">­bės, sa</text:span><text:span text:style-name="T1495">­vi</text:span><text:span text:style-name="T1496">­val</text:span><text:span text:style-name="T1497">­dy</text:span><text:span text:style-name="T1498">­bių įmo</text:span><text:span text:style-name="T1499">­nės ar</text:span><text:span text:style-name="T1500">­ba biu</text:span><text:span text:style-name="T1501">­dže</text:span><text:span text:style-name="T1502">­ti</text:span><text:span text:style-name="T1503">­nių įstai</text:span><text:span text:style-name="T1504">­gų ar or</text:span><text:span text:style-name="T1505">­ga</text:span><text:span text:style-name="T1506">­ni</text:span><text:span text:style-name="T1507">­za</text:span><text:span text:style-name="T1508">­ci</text:span><text:span text:style-name="T1509">­jų vie</text:span><text:span text:style-name="T1510">­šo</text:span><text:span text:style-name="T1511">­sios įstai</text:span><text:span text:style-name="T1512">­gos, tai, be abe</text:span><text:span text:style-name="T1513">­jo, jei</text:span><text:span text:style-name="T1514">­gu yra gau</text:span><text:span text:style-name="T1515">­na</text:span><text:span text:style-name="T1516">­mos eu</text:span><text:span text:style-name="T1517">­ro</text:span><text:span text:style-name="T1518">­pi</text:span><text:span text:style-name="T1519">­nės lė</text:span><text:span text:style-name="T1520">­šos, ypač jei</text:span><text:span text:style-name="T1521">­gu ko</text:span><text:span text:style-name="T1522">­fi</text:span><text:span text:style-name="T1523">­nan</text:span><text:span text:style-name="T1524">­sa</text:span><text:span text:style-name="T1525">­vi</text:span><text:span text:style-name="T1526">­mas ei</text:span><text:span text:style-name="T1527">­na iš vals</text:span><text:span text:style-name="T1528">­ty</text:span><text:span text:style-name="T1529">­bės, tai jo</text:span><text:span text:style-name="T1530">­kių pro</text:span><text:span text:style-name="T1531">­ble</text:span><text:span text:style-name="T1532">­mų ne</text:span><text:span text:style-name="T1533">­tu</text:span><text:span text:style-name="T1534">­ri bū</text:span><text:span text:style-name="T1535">­ti. Tos su</text:span><text:span text:style-name="T1536">­tar</text:span><text:span text:style-name="T1537">­tys ne</text:span><text:span text:style-name="T1538">­tu</text:span><text:span text:style-name="T1539">­ri bū</text:span><text:span text:style-name="T1540">­ti ne</text:span><text:span text:style-name="T1541">­pri</text:span><text:span text:style-name="T1542">­ei</text:span><text:span text:style-name="T1543">­na</text:span><text:span text:style-name="T1544">­mos.<text:s/></text:span></text:p>
        <text:p text:style-name="Roman"><text:span text:style-name="T1545">PIRMININKĖ.</text:span><text:span text:style-name="T1546"><text:s/>Klau</text:span><text:span text:style-name="T1547">­sia B. Pau</text:span><text:span text:style-name="T1548">­ža. Vy</text:span><text:span text:style-name="T1549">­rai, la</text:span><text:span text:style-name="T1550">­bai pra</text:span><text:span text:style-name="T1551">­šau ty</text:span><text:span text:style-name="T1552">­los! Nė</text:span><text:span text:style-name="T1553">­ra P. Pau</text:span><text:span text:style-name="T1554">­žos. To</text:span><text:span text:style-name="T1555">­liau E. Pu</text:span><text:span text:style-name="T1556">­pi</text:span><text:span text:style-name="T1557">­nis.</text:span></text:p>
        <text:p text:style-name="Roman"><text:span text:style-name="T1558">E. PUPINIS</text:span><text:span text:style-name="T1559"><text:s/></text:span><text:span text:style-name="T1560">(</text:span><text:span text:style-name="T1561">TS-LKDF</text:span><text:span text:style-name="T1562">)</text:span><text:span text:style-name="T1563">. Ačiū, ger</text:span><text:span text:style-name="T1564">­bia</text:span><text:span text:style-name="T1565">­mo</text:span><text:span text:style-name="T1566">­ji po</text:span><text:span text:style-name="T1567">­sė</text:span><text:span text:style-name="T1568">­džio pir</text:span><text:span text:style-name="T1569">­mi</text:span><text:span text:style-name="T1570">­nin</text:span><text:span text:style-name="T1571">­ke. Iš tie</text:span><text:span text:style-name="T1572">­sų kas pa</text:span><text:span text:style-name="T1573">­ska</text:span><text:span text:style-name="T1574">­ti</text:span><text:span text:style-name="T1575">­no pa</text:span><text:span text:style-name="T1576">­reng</text:span><text:span text:style-name="T1577">­ti to</text:span><text:span text:style-name="T1578">­kį įsta</text:span><text:span text:style-name="T1579">­ty</text:span><text:span text:style-name="T1580">­mą? Ir iš tie</text:span><text:span text:style-name="T1581">­sų ar yra sa</text:span><text:span text:style-name="T1582">­vi</text:span><text:span text:style-name="T1583">­val</text:span><text:span text:style-name="T1584">­dy</text:span><text:span text:style-name="T1585">­bių, ku</text:span><text:span text:style-name="T1586">­rios iš</text:span><text:span text:style-name="T1587">­drįs</text:span><text:span text:style-name="T1588">­ta ne</text:span><text:span text:style-name="T1589">­teik</text:span><text:span text:style-name="T1590">­ti in</text:span><text:span text:style-name="T1591">­for</text:span><text:span text:style-name="T1592">­ma</text:span><text:span text:style-name="T1593">­ci</text:span><text:span text:style-name="T1594">­jos? Ant</text:span><text:span text:style-name="T1595">­ras da</text:span><text:span text:style-name="T1596">­ly</text:span><text:span text:style-name="T1597">­kas, pats tas pa</text:span><text:span text:style-name="T1598">­tei</text:span><text:span text:style-name="T1599">­ki</text:span><text:span text:style-name="T1600">­mas, na, vi</text:span><text:span text:style-name="T1601">­sa</text:span><text:span text:style-name="T1602">­da spau</text:span><text:span text:style-name="T1603">­da tu</text:span><text:span text:style-name="T1604">­rė</text:span><text:span text:style-name="T1605">­tų ži</text:span><text:span text:style-name="T1606">­no</text:span><text:span text:style-name="T1607">­ti, ko klau</text:span><text:span text:style-name="T1608">­sia. Ar tai tu</text:span><text:span text:style-name="T1609">­rė</text:span><text:span text:style-name="T1610">­tų bū</text:span><text:span text:style-name="T1611">­ti re</text:span><text:span text:style-name="T1612">­a</text:span><text:span text:style-name="T1613">­li</text:span><text:span text:style-name="T1614">­zuo</text:span><text:span text:style-name="T1615">­ja</text:span><text:span text:style-name="T1616">­ma kaž</text:span><text:span text:style-name="T1617">­ko</text:span><text:span text:style-name="T1618">­kiu in</text:span><text:span text:style-name="T1619">­for</text:span><text:span text:style-name="T1620">­ma</text:span><text:span text:style-name="T1621">­ci</text:span><text:span text:style-name="T1622">­niu lei</text:span><text:span text:style-name="T1623">­di</text:span><text:span text:style-name="T1624">­niu, ar, kaip ir mi</text:span><text:span text:style-name="T1625">­nė</text:span><text:span text:style-name="T1626">­jau, įvai</text:span><text:span text:style-name="T1627">­riais pa</text:span><text:span text:style-name="T1628">­klau</text:span><text:span text:style-name="T1629">­si</text:span><text:span text:style-name="T1630">­mais, nes iš tie</text:span><text:span text:style-name="T1631">­sų tur</text:span><text:span text:style-name="T1632">­būt dau</text:span><text:span text:style-name="T1633">­giau spau</text:span><text:span text:style-name="T1634">­dą do</text:span><text:span text:style-name="T1635">­mi</text:span><text:span text:style-name="T1636">­na vi</text:span><text:span text:style-name="T1637">­si ben</text:span><text:span text:style-name="T1638">­drie</text:span><text:span text:style-name="T1639">­ji da</text:span><text:span text:style-name="T1640">­ly</text:span><text:span text:style-name="T1641">­kai, ku</text:span><text:span text:style-name="T1642">­rie vyks</text:span><text:span text:style-name="T1643">­ta sa</text:span><text:span text:style-name="T1644">­vi</text:span><text:span text:style-name="T1645">­val</text:span><text:span text:style-name="T1646">­dy</text:span><text:span text:style-name="T1647">­bė</text:span><text:span text:style-name="T1648">­je, bet jų vie</text:span><text:span text:style-name="T1649">­šu</text:span><text:span text:style-name="T1650">­mas pa</text:span><text:span text:style-name="T1651">­da</text:span><text:span text:style-name="T1652">­ro</text:span><text:span text:style-name="T1653">­mas tam tik</text:span><text:span text:style-name="T1654">­ros in</text:span><text:span text:style-name="T1655">­for</text:span><text:span text:style-name="T1656">­ma</text:span><text:span text:style-name="T1657">­ci</text:span><text:span text:style-name="T1658">­jos pa</text:span><text:span text:style-name="T1659">­si</text:span><text:span text:style-name="T1660">­ro</text:span><text:span text:style-name="T1661">­dy</text:span><text:span text:style-name="T1662">­mu? Tai kaip tai bus re</text:span><text:span text:style-name="T1663">­a</text:span><text:span text:style-name="T1664">­li</text:span><text:span text:style-name="T1665">­zuo</text:span><text:span text:style-name="T1666">­ta?<text:s/></text:span></text:p>
        <text:p text:style-name="Roman"><text:span text:style-name="T1667">L. GRAUŽINIENĖ</text:span><text:span text:style-name="T1668"><text:s/></text:span><text:span text:style-name="T1669">(</text:span><text:span text:style-name="T1670">DPF</text:span><text:span text:style-name="T1671">)</text:span><text:span text:style-name="T1672">. At</text:span><text:span text:style-name="T1673">­sa</text:span><text:span text:style-name="T1674">­ky</text:span><text:span text:style-name="T1675">­da</text:span><text:span text:style-name="T1676">­ma į jū</text:span><text:span text:style-name="T1677">­sų klau</text:span><text:span text:style-name="T1678">­si</text:span><text:span text:style-name="T1679">­mą, iš prak</text:span><text:span text:style-name="T1680">­ti</text:span><text:span text:style-name="T1681">­kos, kiek yra nu</text:span><text:span text:style-name="T1682">­si</text:span><text:span text:style-name="T1683">­skun</text:span><text:span text:style-name="T1684">­di</text:span><text:span text:style-name="T1685">­mų, ga</text:span><text:span text:style-name="T1686">­liu pa</text:span><text:span text:style-name="T1687">­sa</text:span><text:span text:style-name="T1688">­ky</text:span><text:span text:style-name="T1689">­ti, taip, yra to</text:span><text:span text:style-name="T1690">­kių sa</text:span><text:span text:style-name="T1691">­vi</text:span><text:span text:style-name="T1692">­val</text:span><text:span text:style-name="T1693">­dy</text:span><text:span text:style-name="T1694">­bių, ku</text:span><text:span text:style-name="T1695">­rios ne</text:span><text:span text:style-name="T1696">­no</text:span><text:span text:style-name="T1697">­riai tei</text:span><text:span text:style-name="T1698">­kia in</text:span><text:span text:style-name="T1699">­for</text:span><text:span text:style-name="T1700">­ma</text:span><text:span text:style-name="T1701">­ci</text:span><text:span text:style-name="T1702">­ją ar</text:span><text:span text:style-name="T1703">­ba sten</text:span><text:span text:style-name="T1704">­gia</text:span><text:span text:style-name="T1705">­si ne</text:span><text:span text:style-name="T1706">­teik</text:span><text:span text:style-name="T1707">­ti.<text:s/></text:span></text:p>
        <text:p text:style-name="P1708">Ki­tas da­ly­kas, ko­kia for­ma, tai čia jau yra dis­ku­si­niai klau­si­mai. Iš es­mės mū­sų, tei­kė­jų, siū­ly­mas, kad ji­nai bū­tų pri­ei­na­ma. O ko­kia for­ma, tai ga­li ir pa­ti sa­vi­val­da pa­si­rink­ti ar in­for­ma­ci­jos lei­dė­jas ir tei­kė­jas tą ga­li pa­da­ry­ti.</text:p>
        <text:p text:style-name="Roman"><text:span text:style-name="T1709">PIRMININKĖ.</text:span><text:span text:style-name="T1710"><text:s/>Klau</text:span><text:span text:style-name="T1711">­sia G. Son</text:span><text:span text:style-name="T1712">­gai</text:span><text:span text:style-name="T1713">­la.</text:span></text:p>
        <text:p text:style-name="Roman"><text:span text:style-name="T1714">G. SONGAILA</text:span><text:span text:style-name="T1715"><text:s/></text:span><text:span text:style-name="T1716">(</text:span><text:span text:style-name="T1717">TS-LKDF</text:span><text:span text:style-name="T1718">)</text:span><text:span text:style-name="T1719">. Ger</text:span><text:span text:style-name="T1720">­bia</text:span><text:span text:style-name="T1721">­mo</text:span><text:span text:style-name="T1722">­ji pa</text:span><text:span text:style-name="T1723">­tei</text:span><text:span text:style-name="T1724">­kė</text:span><text:span text:style-name="T1725">­ja,<text:s/></text:span>čia pa­si­ra­šė vi­sa jū­sų frak­ci­ja. Ma­no klau­si­mas su­si­de­da iš dvie­jų da­lių. Jūs pa­si­ra­šė­te po teks­tu, ku­ris, aš ci­tuo­ju, skam­ba taip: „Dėl pla­nuo­ja­mo lė­šų pa­nau­do­ji­mo, taip pat ki­tus vi­suo­me­nės in­te­re­sus, jų gy­ve­ni­mo ko­ky­bė…“ ir t. t. Čia kie­no – vi­suo­me­nės in­te­re­sų gy­ve­ni­mo ko­ky­bė ar dar kaž­kie­no? Gal jūs tu­ri­te frak­ci­jo­je, kas re­da­guo­ja teks­tus? Tur­būt su­tik­si­te, kad po pa­tei­ki­mo rei­kė­tų re­da­guo­ti.<text:s/></text:p>
        <text:p text:style-name="Roman">Rim­tes­nė klau­si­mo pu­sė. Ge­rai, to­kia nuo­sta­ta at­si­ras, o kas bus, jei­gu ne­bus vyk­do­ma ši­ta nuo­sta­ta? Ar čia nė­ra tuš­čias prin­ci­pas, jei­gu ne­vyk­dys sa­vi­val­dy­bė to? Ar yra ko­kios sank­ci­jos ar šiaip sver­tai, kad ta įsta­ty­mo nuo­sta­ta veik­tų?<text:s/></text:p>
        <text:p text:style-name="Roman"><text:span text:style-name="T1726">L. GRAUŽINIENĖ</text:span><text:s/><text:span text:style-name="T1727">(</text:span><text:span text:style-name="T1728">DPF</text:span><text:span text:style-name="T1729">)</text:span>. Ačiū, ger­bia­ma­sis ko­le­ga, jūs la­bai pa­sta­bus. Aš kaip tik pa­sa­kiau pri­sta­ty­da­ma, kad tik­rai dėl nuo­sta­tų ga­li­ma dis­ku­tuo­ti. Mes su­tin­ka­me, kad jos tu­ri bū­ti su­kon­kre­tin­tos. Kas bus, jei­gu bus pri­tar­ta? Ir ko­mi­te­te tik­rai bus po pa­tei­ki­mo svars­tant pri­tar­ta šiai min­čiai ir nuo­sta­tai, šio įsta­ty­mo straips­nio pa­kei­ti­mui. Rei­kė­tų re­gist­ruo­ti ir Ad­mi­nist­ra­ci­nių tei­sės pa­žei­di­mų ko­dek­są, ku­ria­me nu­ma­ty­ti sank­ci­jas. Ta­čiau pir­miau­sia rei­kia ap­si­spren­di­mo tam, kad bū­tų ga­li­ma ly­gia­gre­čiai teik­ti ki­tą įsta­ty­mo pa­tai­są.<text:s/></text:p>
        <text:p text:style-name="Roman"><text:span text:style-name="T1730">PIRMININKĖ.</text:span><text:s/>Ačiū. Pas­ku­ti­nis klau­sia R. Kup­čins­kas.<text:s/></text:p>
        <text:p text:style-name="Roman"><text:span text:style-name="T1731">R. KUPČINSKAS</text:span><text:s/><text:span text:style-name="T1732">(</text:span><text:span text:style-name="T1733">TS-LKDF</text:span><text:span text:style-name="T1734">)</text:span>. Dė­ko­ju. Ger­bia­mo­ji pra­ne­šė­ja, be abe­jo, čia svar­bus jū­sų iš­kel­tas klau­si­mas, bet kaip bus skel­bia­ma – ar sa­vi­val­dy­bės sa­vo sve­tai­nė­se, ar ko­kia­me ži­niask­lai­dos lei­di­ny­je, ar per te­le­vi­zi­ją tu­ri skelb­ti ir ko­kiu pe­ri­odiš­ku­mu? Nes ga­li­ma per 4 ar ke­le­rius ka­den­ci­jos me­tus vie­ną kar­tą pa­sa­ky­ti, o pas­kui kaip tos lė­šos nau­do­ja­mos, tam tik­rais pe­ri­odais ar pa­na­šiai, kaip pa­nau­do­tos, ga­li­ma ta­da iš vi­so ne­skelb­ti. Ačiū.<text:s/></text:p>
        <text:p text:style-name="Roman"><text:span text:style-name="T1735">L. GRAUŽINIENĖ</text:span><text:s/><text:span text:style-name="T1736">(</text:span><text:span text:style-name="T1737">DPF</text:span><text:span text:style-name="T1738">)</text:span>. La­bai ačiū. Aš tik­rai da­bar ma­tau, kad rei­kė­tų dar pa­tiks­lin­ti, kad pa­gal Vy­riau­sy­bės nu­sta­ty­tą tvar­ką, kad ta tvar­ka bū­tų vi­siems aiš­ki, ap­ra­šy­ta ir vie­no­da. Ma­nau, kad svars­tant ko­mi­te­te rei­kė­tų dar pa­tiks­lin­ti pa­pil­do­mai.<text:s/></text:p>
        <text:p text:style-name="Roman"><text:span text:style-name="T1739">PIRMININKĖ.</text:span><text:s/>Ačiū. Jūs at­sa­kė­te į vi­sus Sei­mo na­rių klau­si­mus. Dėl nuo­mo­nių už ir prieš ne­ma­tau. Ga­li­me pri­tar­ti ar bal­suo­ja­me? No­ri­te bal­suo­ti, bal­suo­ja­me. Kas pri­ta­ria­te, bal­suo­ja­te už, kas tu­ri­te ki­tą nuo­mo­nę, – prieš ar­ba su­si­lai­ko­te.<text:s/></text:p>
        <text:p text:style-name="Roman">Bal­sa­vo 58 Sei­mo na­riai. Už – 56, prieš nė­ra, su­si­lai­kė 2. Pa­tei­ki­mui pri­tar­ta. Siū­lo­mi ko­mi­te­tai: pa­grin­di­nis – Švie­ti­mo, moks­lo ir kul­tū­ros ko­mi­te­tas, pa­pil­do­mi – Biu­dže­to ir fi­nan­sų ko­mi­te­tas, Au­di­to ko­mi­te­tas ir In­for­ma­ci­nės vi­suo­me­nės plėt­ros ko­mi­te­tas. Siū­lo­ma svars­ty­ti bir­že­lio 22 die­ną.<text:s/></text:p>
        <text:p text:style-name="P1740"/>
        <text:p text:style-name="Laikas">18.19 val.</text:p>
        <text:p text:style-name="Roman12"><text:bookmark-start text:name="klausimas14"/>Sei­mo na­rių pa­reiš­ki­mai</text:p>
        <text:p text:style-name="Roman"><text:bookmark-end text:name="klausimas14"/></text:p>
        <text:p text:style-name="Roman">Pas­ku­ti­nis dar­bo­tvarkės klau­si­mas – Sei­mo na­rių pa­reiš­ki­mai. Pir­mo­ji – V. V. Mar­ge­vi­čie­nė. (<text:span text:style-name="T1741">Triukš</text:span><text:span text:style-name="T1742">­mas sa</text:span><text:span text:style-name="T1743">­lė</text:span><text:span text:style-name="T1744">­je</text:span>) Pra­šom pa­lauk­ti, pa­klau­sy­ki­te Sei­mo na­rių.<text:s/></text:p>
        <text:p text:style-name="Roman"><text:span text:style-name="T1745">V. V. MARGEVIČIENĖ</text:span><text:s/><text:span text:style-name="T1746">(</text:span><text:span text:style-name="T1747">TS-LKDF</text:span><text:span text:style-name="T1748">)</text:span>. Ger­bia­mie­ji ko­le­gos Sei­mo na­riai, šian­dien, mi­nint Tarp­tau­ti­nę be ži­nios din­gu­sių vai­kų at­mi­ni­mo die­ną, no­riu iš­reikš­ti su­si­rū­pi­ni­mą, kad tai lie­ka ir to­liau ypa­tin­gai skau­di pro­ble­ma. 2008 m. bu­vo ieš­ko­mi 853 vai­kai, 2009 m. – 787 vai­kai. Dau­gu­ma din­gu­sių vai­kų tam­pa pre­ky­bos žmo­nė­mis au­ko­mis.<text:s/></text:p>
        <text:p text:style-name="Roman">Tęs­da­ma pra­dė­tus dar­bus, Lie­tu­vos Res­pub­li­kos Vy­riau­sy­bė 2009 m. rug­sė­jo 9 d. nu­ta­ri­mu Nr. 1104 pa­tvir­ti­no nau­ją Pre­ky­bos žmo­nė­mis pre­ven­ci­jos ir kon­tro­lės 2009–2012 m. pro­gra­mą. Ypač no­riu at­kreip­ti jū­sų dė­me­sį, kad net 37 % nu­ken­tė­ju­sių­jų nuo pre­ky­bos žmo­nė­mis yra vai­kai nuo 14 iki 18 me­tų, o 19–20 me­tų dar 15 %. Lie­tu­vo­je iš vi­so iš­ei­na 50 % ir tai su­da­ro vai­kai.<text:s/></text:p>
        <text:p text:style-name="Roman">Di­de­lė pro­ble­ma, kad ne­re­tai įvai­rio­se ži­niask­lai­dos prie­mo­nė­se vis gar­siau pro­pa­guo­ja­mas jau­nų žmo­nių sek­su­a­lu­mas. Įro­dy­ta, kad por­nog­ra­fi­jos ir sek­su­a­li­nio smur­to de­monst­ra­vi­mas ži­niask­lai­do­je di­di­na ag­re­sy­vu­mą ir pri­si­de­da prie ly­ti­nių nu­si­kal­ti­mų pli­ti­mo. O im­liau­si ži­niask­lai­dos po­rei­kiams yra vai­kai ir pa­aug­liai.<text:s/></text:p>
        <text:p text:style-name="Roman">Ger­bia­mie­ji ko­le­gos, kar­tu su Din­gu­sių žmo­nių šei­mų pa­ra­mos cen­tru ra­gi­nu vi­sus siek­ti, kad vals­ty­bė­je bū­tų vyk­do­mos švie­čia­mo­jo po­bū­džio ak­ci­jos, su­ak­ty­vin­tas so­cia­li­nis dar­bas su ri­zi­kos gru­pės šei­mo­mis, sie­kiant už­kirs­ti ke­lią pre­ky­bai vai­kais, vyk­do­mos pre­ven­ci­nės pro­gra­mos vi­so­se ben­dro­jo la­vi­ni­mo, spe­cia­lio­jo ug­dy­mo ir ki­to­se švie­ti­mo įstai­go­se, kad by­los dėl vai­kų par­da­vi­mo ar sek­su­a­li­nio iš­nau­do­ji­mo bū­tų iš­tir­tos per mak­si­ma­liai trum­pes­nį lai­ką ir bū­tų su­ras­ta ga­li­my­bė skir­ti tei­sė­sau­gos ins­ti­tu­ci­jų spe­cia­li­zuo­tus pa­rei­gū­nus dar­bui su sek­su­a­li­nę prie­var­tą pa­ty­ru­siais ne­pil­na­me­čiais. O svar­biau­sia, ma­nau, bū­ti­na skir­ti pa­kan­ka­mai lė­šų Pre­ky­bos žmo­nė­mis pre­ven­ci­jos ir kon­tro­lės pro­gra­mos įgy­ven­di­ni­mui.<text:s/></text:p>
        <text:p text:style-name="Roman">Šian­dien, mi­nint Tarp­tau­ti­nę be ži­nios din­gu­sių vai­kų die­ną, Eu­ro­pos in­for­ma­ci­jos cen­tre ati­da­ry­ta vai­kų pa­reng­ta pa­ro­da „Ne­par­duok sa­vęs“. Ry­toj vyks kon­fe­ren­ci­ja „Ne­par­duok sa­vęs. Pre­ven­ci­ja prieš pre­ky­bą žmo­nė­mis.“ Kvie­čiu da­ly­vau­ti, ne­bū­ki­me abe­jin­gi. Vai­kai – tai mū­sų vals­ty­bės tur­tas. Dė­ko­ju.<text:s/></text:p>
        <text:p text:style-name="Roman"><text:span text:style-name="T1749">PIRMININKĖ.</text:span><text:s/>Ačiū. Ant­ras pa­reiš­ki­mas – J. Nar­ke­vičius.<text:s/></text:p>
        <text:p text:style-name="Roman"><text:span text:style-name="T1750">J. NARKEVIČ</text:span><text:s/><text:span text:style-name="T1751">(</text:span><text:span text:style-name="T1752">TTF</text:span><text:span text:style-name="T1753">)</text:span>. Ačiū, ger­bia­mo­ji po­sė­džio pir­mi­nin­ke. La­ba die­na.<text:s/></text:p>
        <text:p text:style-name="Roman"><text:span text:style-name="T1754">PIRMININKĖ.</text:span><text:s/>Pra­šau ty­los!<text:s/></text:p>
        <text:p text:style-name="Roman"><text:span text:style-name="T1755">J. NARKEVIČ</text:span><text:s/><text:span text:style-name="T1756">(</text:span><text:span text:style-name="T1757">TTF</text:span><text:span text:style-name="T1758">)</text:span>. „Ger­bia­mie­ji Sei­mo na­riai, mes, po­nas L. Tal­mont, M. Mac­ke­vič ir J. Nar­ke­vič, esa­me pri­ver­ti vėl kreip­tis su tam tik­ru pa­reiš­ki­mu.<text:s/></text:p>
        <text:p text:style-name="Roman">Lie­tu­vos Res­pub­li­kos Sei­mo in­ter­ne­to sve­tai­nė­je ge­gu­žės 13 d. pa­si­ro­dė Sei­mo na­rių po­no M. Ado­mė­no ir G. Son­gai­los pa­reiš­ki­mas dėl skan­da­lin­gų fak­tų Vil­niaus ra­jo­no sa­vi­val­dy­bė­je. Ge­gu­žės 17 d. Vil­niaus ra­jo­no sa­vi­val­dy­bės su­da­ry­ta ko­mi­si­ja nu­vy­ko į Kal­ve­lių vai­kų dar­že­lį pa­tik­rin­ti pra­ne­ši­me mi­nė­tus fak­tus. Ko­mi­si­jos dar­bo me­tu pa­aiš­kė­jo, kad Kal­ve­lių gy­ven­vie­tės 32 tė­vų pra­šy­mas įsteig­ti dar­že­lio gru­pę, ku­rio­je iki­mo­kyk­li­nis ug­dy­mas vyk­tų vals­ty­bi­ne lie­tu­vių kal­ba, yra, tas pra­šy­mas yra, nie­kas ne­din­go ir nie­kas jo ne­su­nai­ki­no, kaip skel­bė Sei­mo na­riai. Pra­šy­mą dėl po­rei­kio lan­ky­ti iki­mo­kyk­li­nę gru­pę pa­si­ra­šė da­lis tė­vų, ku­rių vai­kai šiuo me­tu be jo­kių su­var­žy­mų lan­ko lie­tu­viš­ką gru­pę Kal­ve­lių vai­kų dar­že­ly­je, o da­lis pa­si­ra­šiu­sių­jų – tai gy­ven­to­jai, ku­rie ne­tu­ri dar­že­li­nio am­žiaus vai­kų. Sa­vi­val­dy­bė spren­džia ir to­liau tų pa­reikš­tų pra­šy­mą… vai­kų klau­si­mą.<text:s/></text:p>
        <text:p text:style-name="Roman">Mi­nė­tų Sei­mo na­rių pra­ne­ši­me pa­teik­ta ne­ati­tin­kan­ti, tau­ti­nę ne­san­tai­ką kurs­tan­ti ir ken­kian­ti Vil­niaus ra­jo­no sa­vi­val­dy­bės da­ly­ki­nei re­pu­ta­ci­jai in­for­ma­ci­ja. Pa­na­šaus po­bū­džio šmei­ži­kiš­ki už­puo­li­mai prieš Lie­tu­vos len­kų ben­druo­me­nę ir Vil­niaus ra­jo­no sa­vi­val­dy­bę, de­ja, kar­to­ja­si nuo­lat, o ger­bia­mo­sios Sei­mo na­rės V. M. Čig­rie­jie­nės ge­gu­žės 20 d. iš­pla­tin­ta­me pa­reiš­ki­me pa­sie­kė an­ti­len­kiš­ku­mo vir­šū­nę. Pa­reiš­ki­mo teks­tas yra že­mi­nan­čio po­bū­džio, į jį bū­tų ga­li­ma ne­ra­guo­ti ap­skri­tai, jei­gu jis ne­bū­tų per­skai­ty­tas iš aukš­tos Lie­tu­vos Res­pub­li­kos Sei­mo tri­bū­nos.<text:s/></text:p>
        <text:p text:style-name="Roman">Ga­li­ma tik ap­gai­les­tau­ti, kad is­to­ri­nių įvy­kių pa­tei­ki­mas ir jų šmei­ži­kiš­ka in­ter­pre­ta­ci­ja žei­džia ne vien Lie­tu­vos len­kų ben­druo­me­nę, ta­čiau, mes ma­no­me, ir kai­my­ni­nę ša­lį, dar ne­se­nai, be­je, gar­siai va­din­tą stra­te­gi­ne Lie­tu­vos part­ne­re. Ne­jau­gi ge­ro kai­my­ni­nio ben­dra­dar­bia­vi­mo ga­li­ma ti­kė­tis, kai da­bar­ti­nės Len­ki­jos Res­pub­li­kos val­džios at­sto­vai vie­šai pri­ly­gi­na­mi Adol­fui Hit­le­riui?<text:s/></text:p>
        <text:p text:style-name="Roman">Ką gi, gru­pe­lės žmo­nių šo­vi­niz­mas už­go­žia ga­li­my­bę vi­suo­me­nei adek­va­čiai ver­tin­ti ne tik is­to­ri­nius įvy­kius, bet ir nū­die­nos glo­ba­lią po­li­ti­ką. Mi­nė­ti as­me­nys, de­ja, mū­sų nuo­mo­ne, ne­su­ge­ba su­vok­ti ci­vi­li­zuo­tų tau­tų pa­sau­lio pa­grin­di­nių tei­sių ir pa­rei­gų. Juo skau­džiau, kad to taip pat ne­su­pran­ta aukš­čiau­sio ran­go val­dan­tie­siems pri­klau­san­ti po­li­ti­kų da­lis. Kaip to­kių žmo­nių ve­di­na mū­sų ša­lis su­ge­bės ap­sau­go­ti sa­vuo­sius in­te­re­sus ir už­tik­rin­ti ge­rą at­ei­tį nuo­lat kin­tan­čia­me pa­sau­ly­je, jei­gu po­li­ti­kai gal­vo­ja ne apie vals­ty­bės in­te­re­sus, o apie tai, kaip įskau­din­ti ar­ti­mą ir eng­ti jo tei­ses, są­mo­nin­gai ar ne­są­mo­nin­gai vyk­dy­da­mi sa­vi­val­dy­bė­je an­ti­vals­ty­bi­nę po­li­ti­ką?<text:s/></text:p>
        <text:p text:style-name="Roman">Gir­dė­da­mi tai ir ne­ži­no­da­mi au­ten­tiš­ku­mo, ne­ži­no­da­mi re­a­lios si­tu­a­ci­jos, ma­nau, ir mes pul­tu­me pir­mie­ji pro­tes­tuo­ti. Ta­čiau iš kur, pa­vyz­džiui, Že­mai­ti­jos ar­ba ki­tų ra­jo­nų gy­ven­to­jai, Lie­tu­vos Res­pub­li­kos pi­lie­čiai, ga­li ži­no­ti, kad tam­pa Sei­mo na­rių šmeiž­to, trum­pa­re­giš­ku­mo, o gal­būt są­moks­lo ir pro­vo­ka­ci­jos au­ko­mis? Pa­reiš­ki­mo au­to­riai dra­ma­tiš­kai šau­kia (tai vie­nas iš pa­vyz­džių, ci­tuo­ju): „Leis­ki­te pa­klaus­ti, ko­kią mo­kyk­lą lan­kys Val­čiū­nų gy­ven­vie­tės vai­kų dar­že­lio auk­lė­ti­niai (dar­že­ly­je iš 100 vai­kų 85 lan­ko lie­tu­viš­kas gru­pes), jei­gu ten ne­ati­da­ry­tos mo­kyk­los vals­ty­bi­ne kal­ba?“ Iš kur as­muo, pa­vyz­džiui, Ak­me­nės, Tel­šių ar ki­tų ra­jo­nų gy­ven­to­jas, ga­li ži­no­ti, kad nuo mi­nė­to dar­že­lio iki ar­ti­miau­sios mo­kyk­los – gim­na­zi­jos, pui­kiai re­no­vuo­tos, kur mo­ky­mas vyks­ta tik vals­ty­bi­ne kal­ba, yra tik apie 800 met­rų? Ma­nau, ir ki­ti da­bar apie tai ži­nos. To­kių me­lo ir kir­ši­ni­mo in­ter­pre­ta­ci­jos pa­vyz­džių, de­ja, yra ir dau­giau.<text:s/></text:p>
        <text:p text:style-name="Roman">Ger­bia­mie­ji ko­le­gos, la­bai ap­gai­les­tau­ja­me, kad pas­ta­ruo­ju me­tu ne­ži­nia ko ve­di­nos an­ti­len­kiš­kos mū­sų vals­ty­bės jė­gos su­ak­ty­vė­jo. Užuot spren­du­sios vals­ty­bės mas­to pro­ble­mas, tos jė­gos ug­do an­ti­len­kiš­ką šur­mu­lį.</text:p>
        <text:p text:style-name="Roman">Lie­tu­vos len­kų ben­druo­me­nės mei­lė, pa­gar­ba tė­vy­nei Lie­tu­vai yra ty­ra, ta­čiau ne ak­la. Ne ak­la, kad to­le­ruo­tų šias pseu­do­pat­rio­tų pro­vo­ka­ci­jas ir ra­miai pri­im­tų ša­lies dis­kre­di­ta­vi­mą tarp­tau­ti­nė­je are­no­je.<text:s/></text:p>
        <text:p text:style-name="Roman">Mes, že­miau pa­si­ra­šę Sei­mo na­riai L. Tal­mont, M. Mac­ke­vič, J. Nar­ke­vič, sa­vo ge­gu­žės 11 d. pa­reiš­ki­mo ne­at­si­ža­da­me. Šių nuo­sta­tų ir to­liau nuo­sek­liai lai­ky­si­mės, gin­da­mi tau­ti­nės ma­žu­mos – len­kų pi­lie­čių, gy­ve­nan­čių Lie­tu­vo­je, tei­ses. Taip pat mes įsi­ti­ki­nę, kad gin­si­me Lie­tu­vos vals­ty­bės gar­bę.“<text:s/></text:p>
        <text:p text:style-name="Roman">Ačiū už dė­me­sį.</text:p>
        <text:p text:style-name="Roman"><text:span text:style-name="T1759">PIRMININKĖ.</text:span><text:s/>Ačiū. Šios die­nos dar­bo­tvarkė baig­ta. Pra­šom re­gist­ruo­tis.<text:s/></text:p>
        <text:p text:style-name="Roman">Už­si­re­gist­ra­vo 43 Sei­mo na­riai.</text:p>
        <text:p text:style-name="Roman">Skel­biu ge­gu­žės 25 d. va­ka­ri­nio po­sė­džio pa­bai­gą. Ge­ro va­ka­ro. Ačiū už kon­struk­ty­vų dar­bą. Jei­gu vi­sa­da taip, tai ne­rei­kė­tų nei penk­ta­die­nio, nei lie­pos mė­ne­sio po­sė­džių.</text:p>
      </text:section>
      <text:section text:name="Sect2" text:style-name="S2">
        <text:p text:style-name="P1760"/>
        <text:p text:style-name="P17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egužės 25 d.<text:tab/><text:tab/>Vakarinis plenarinis posėdis Nr. 21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13</text:span><text:span text:style-name="T8"><text:tab/></text:span><text:span text:style-name="T9"><text:tab/></text:span><text:span text:style-name="T10">2010 m. gegužės 25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20:16:00Z</meta:creation-date>
    <dc:date>2017-03-25T20:1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327" meta:word-count="21742" meta:character-count="162913" meta:row-count="5979" meta:non-whitespace-character-count="143498"/>
  </office:meta>
</office:document-meta>
</file>