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4pt" style:font-size-asian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Heading2" style:family="paragraph">
      <style:text-properties style:font-name-complex="Arial" style:font-weight-complex="norma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complex="Arial" style:font-weight-complex="bold"/>
    </style:style>
    <style:style style:name="T27" style:parent-style-name="DefaultParagraphFont" style:family="text">
      <style:text-properties style:font-name-complex="Arial" style:font-weight-complex="bold" style:font-size-complex="10.5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complex="Arial" style:font-weight-complex="bold"/>
    </style:style>
    <style:style style:name="T30" style:parent-style-name="DefaultParagraphFont" style:family="text">
      <style:text-properties style:font-name-complex="Arial" style:font-weight-complex="bold" style:font-size-complex="10.5pt"/>
    </style:style>
    <style:style style:name="P31" style:parent-style-name="Normal" style:family="paragraph">
      <style:text-properties fo:font-size="10pt" style:font-size-asian="10pt"/>
    </style:style>
    <style:style style:name="T32" style:parent-style-name="DefaultParagraphFont" style:family="text">
      <style:text-properties style:font-name-complex="Arial"/>
    </style:style>
    <style:style style:name="P33" style:parent-style-name="Normal" style:family="paragraph">
      <style:text-properties fo:font-size="10pt" style:font-size-asian="10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8pt" style:font-size-asian="8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font-size="14pt" style:font-size-asian="14pt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name-complex="Arial" style:font-weight-complex="bold" fo:color="#000000"/>
    </style:style>
    <style:style style:name="T47" style:parent-style-name="DefaultParagraphFont" style:family="text">
      <style:text-properties style:font-name-complex="Arial" style:font-weight-complex="bold"/>
    </style:style>
    <style:style style:name="T48" style:parent-style-name="DefaultParagraphFont" style:family="text">
      <style:text-properties style:font-name-complex="Arial" style:font-weight-complex="bold"/>
    </style:style>
    <style:style style:name="T49" style:parent-style-name="DefaultParagraphFont" style:family="text">
      <style:text-properties style:font-name-complex="Arial" style:font-weight-complex="bold" fo:color="#000000"/>
    </style:style>
    <style:style style:name="T50" style:parent-style-name="DefaultParagraphFont" style:family="text">
      <style:text-properties style:font-name-complex="Arial" style:font-weight-complex="bold"/>
    </style:style>
    <style:style style:name="T51" style:parent-style-name="DefaultParagraphFont" style:family="text">
      <style:text-properties style:font-name-complex="Arial" style:font-weight-complex="bold" fo:color="#000000"/>
    </style:style>
    <style:style style:name="T52" style:parent-style-name="DefaultParagraphFont" style:family="text">
      <style:text-properties style:font-name-complex="Arial" style:font-weight-complex="bold" style:font-style-complex="italic" fo:color="#000000"/>
    </style:style>
    <style:style style:name="T53" style:parent-style-name="DefaultParagraphFont" style:family="text">
      <style:text-properties style:font-name-complex="Arial" style:font-weight-complex="bold" fo:color="#000000"/>
    </style:style>
    <style:style style:name="T54" style:parent-style-name="DefaultParagraphFont" style:family="text">
      <style:text-properties style:font-weight-complex="bold" fo:font-style="italic" style:font-style-asian="italic"/>
    </style:style>
    <style:style style:name="P55" style:parent-style-name="Normal" style:family="paragraph">
      <style:text-properties fo:font-size="10pt" style:font-size-asian="10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0" style:parent-style-name="Normal" style:family="paragraph">
      <style:text-properties fo:font-size="16pt" style:font-size-asian="16pt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style:font-name-complex="Arial" style:font-weight-complex="bold" fo:color="#000000"/>
    </style:style>
    <style:style style:name="T65" style:parent-style-name="DefaultParagraphFont" style:family="text">
      <style:text-properties style:font-name-complex="Arial" style:font-weight-complex="bold" style:font-style-complex="italic" fo:color="#000000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Header" style:family="paragraph">
      <style:paragraph-properties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text-properties fo:font-size="18pt" style:font-size-asian="18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name-complex="Arial" style:font-weight-complex="bold"/>
    </style:style>
    <style:style style:name="T87" style:parent-style-name="DefaultParagraphFont" style:family="text">
      <style:text-properties style:font-name-complex="Arial" style:font-weight-complex="bold" style:font-style-complex="italic" fo:color="#000000"/>
    </style:style>
    <style:style style:name="T88" style:parent-style-name="DefaultParagraphFont" style:family="text">
      <style:text-properties style:font-name-complex="Arial" style:font-weight-complex="bold"/>
    </style:style>
    <style:style style:name="T89" style:parent-style-name="DefaultParagraphFont" style:family="text">
      <style:text-properties style:font-name-complex="Arial" fo:font-size="10pt" style:font-size-asian="10pt"/>
    </style:style>
    <style:style style:name="T90" style:parent-style-name="DefaultParagraphFont" style:family="text">
      <style:text-properties style:font-name-complex="Arial" style:font-style-complex="italic" fo:font-size="10pt" style:font-size-asian="10pt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T9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weight-complex="bold" fo:font-style="italic" style:font-style-asian="italic"/>
    </style:style>
    <style:style style:name="T94" style:parent-style-name="DefaultParagraphFont" style:family="text">
      <style:text-properties fo:font-style="italic" style:font-style-asian="italic" fo:font-size="11pt" style:font-size-asian="11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name-complex="Arial" style:font-weight-complex="bold"/>
    </style:style>
    <style:style style:name="T103" style:parent-style-name="DefaultParagraphFont" style:family="text">
      <style:text-properties style:font-name-complex="Arial"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8" style:parent-style-name="Normal" style:family="paragraph">
      <style:text-properties fo:font-size="18pt" style:font-size-asian="18pt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name-complex="Arial" style:font-weight-complex="bold"/>
    </style:style>
    <style:style style:name="T112" style:parent-style-name="DefaultParagraphFont" style:family="text">
      <style:text-properties style:font-name-complex="Arial" style:font-weight-complex="bold"/>
    </style:style>
    <style:style style:name="T113" style:parent-style-name="DefaultParagraphFont" style:family="text">
      <style:text-properties style:font-name-complex="Arial" style:font-weight-complex="bold" style:font-style-complex="italic" fo:color="#000000"/>
    </style:style>
    <style:style style:name="T114" style:parent-style-name="DefaultParagraphFont" style:family="text">
      <style:text-properties style:font-name-complex="Arial" style:font-weight-complex="bold"/>
    </style:style>
    <style:style style:name="T115" style:parent-style-name="DefaultParagraphFont" style:family="text">
      <style:text-properties style:font-name-complex="Arial" fo:font-size="10pt" style:font-size-asian="10pt"/>
    </style:style>
    <style:style style:name="T116" style:parent-style-name="DefaultParagraphFont" style:family="text">
      <style:text-properties style:font-name-complex="Arial" style:font-style-complex="italic" fo:font-size="10pt" style:font-size-asian="10pt"/>
    </style:style>
    <style:style style:name="T117" style:parent-style-name="DefaultParagraphFont" style:family="text">
      <style:text-properties style:font-name-complex="Arial" fo:font-size="10pt" style:font-size-asian="10pt"/>
    </style:style>
    <style:style style:name="T118" style:parent-style-name="DefaultParagraphFont" style:family="text">
      <style:text-properties style:font-weight-complex="bold" fo:font-style="italic" style:font-style-asian="italic"/>
    </style:style>
    <style:style style:name="T119" style:parent-style-name="DefaultParagraphFont" style:family="text">
      <style:text-properties fo:font-style="italic" style:font-style-asian="italic" fo:font-size="11pt" style:font-size-asian="11pt"/>
    </style:style>
    <style:style style:name="P120" style:parent-style-name="Header" style:family="paragraph">
      <style:paragraph-properties>
        <style:tab-stops/>
      </style:paragraph-properties>
    </style:style>
    <style:style style:name="P121" style:parent-style-name="Header" style:family="paragraph">
      <style:paragraph-properties>
        <style:tab-stops/>
      </style:paragraph-properties>
      <style:text-properties style:font-style-complex="italic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name-complex="Arial" style:font-weight-complex="bold"/>
    </style:style>
    <style:style style:name="T125" style:parent-style-name="DefaultParagraphFont" style:family="text">
      <style:text-properties style:font-name-complex="Arial" style:font-weight-complex="bold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0" style:parent-style-name="Normal" style:family="paragraph">
      <style:text-properties style:font-name-complex="Arial" fo:color="#000000"/>
    </style:style>
    <style:style style:name="P131" style:parent-style-name="Normal" style:family="paragraph">
      <style:text-properties fo:font-size="8pt" style:font-size-asian="8pt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complex="Arial" style:font-weight-complex="bold"/>
    </style:style>
    <style:style style:name="T138" style:parent-style-name="DefaultParagraphFont" style:family="text">
      <style:text-properties style:font-name-complex="Arial" style:font-weight-complex="bold"/>
    </style:style>
    <style:style style:name="T139" style:parent-style-name="DefaultParagraphFont" style:family="text">
      <style:text-properties style:font-name-complex="Arial" style:font-weight-complex="bold" style:font-style-complex="italic" fo:color="#000000"/>
    </style:style>
    <style:style style:name="T140" style:parent-style-name="DefaultParagraphFont" style:family="text">
      <style:text-properties style:font-name-complex="Arial" style:font-weight-complex="bold"/>
    </style:style>
    <style:style style:name="T141" style:parent-style-name="DefaultParagraphFont" style:family="text">
      <style:text-properties style:font-name-complex="Arial" fo:font-size="10pt" style:font-size-asian="10pt"/>
    </style:style>
    <style:style style:name="T142" style:parent-style-name="DefaultParagraphFont" style:family="text">
      <style:text-properties style:font-name-complex="Arial" style:font-style-complex="italic" fo:font-size="10pt" style:font-size-asian="10pt"/>
    </style:style>
    <style:style style:name="T143" style:parent-style-name="DefaultParagraphFont" style:family="text">
      <style:text-properties style:font-name-complex="Arial" fo:font-size="10pt" style:font-size-asian="10pt"/>
    </style:style>
    <style:style style:name="T144" style:parent-style-name="DefaultParagraphFont" style:family="text">
      <style:text-properties style:font-weight-complex="bold" fo:font-style="italic" style:font-style-asian="italic"/>
    </style:style>
    <style:style style:name="T145" style:parent-style-name="DefaultParagraphFont" style:family="text">
      <style:text-properties fo:font-style="italic" style:font-style-asian="italic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name-complex="Arial" style:font-weight-complex="bold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3" style:parent-style-name="Normal" style:family="paragraph">
      <style:text-properties style:font-name-complex="Arial" fo:color="#000000" fo:font-size="16pt" style:font-size-asian="16pt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style:font-name-complex="Arial" style:font-weight-complex="bold" style:font-style-complex="italic" fo:color="#000000"/>
    </style:style>
    <style:style style:name="T159" style:parent-style-name="DefaultParagraphFont" style:family="text">
      <style:text-properties style:font-name-complex="Arial" fo:color="#000000"/>
    </style:style>
    <style:style style:name="T160" style:parent-style-name="DefaultParagraphFont" style:family="text">
      <style:text-properties style:font-name-complex="Arial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tyle="italic" style:font-style-asian="italic" fo:font-size="11pt" style:font-size-asian="11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0" style:parent-style-name="Normal" style:family="paragraph">
      <style:text-properties style:font-name-complex="Arial" fo:color="#000000" fo:font-size="16pt" style:font-size-asian="16pt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8pt" style:font-size-asian="8pt"/>
    </style:style>
    <style:style style:name="P17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tyle-complex="italic"/>
    </style:style>
    <style:style style:name="P177" style:parent-style-name="Normal" style:family="paragraph">
      <style:text-properties style:font-name-complex="Arial" fo:color="#000000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 style:text-position="super 62.5%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 fo:color="#000000"/>
    </style:style>
    <style:style style:name="T184" style:parent-style-name="DefaultParagraphFont" style:family="text">
      <style:text-properties style:font-name-complex="Arial" style:font-weight-complex="bold" style:font-style-complex="italic" fo:color="#000000"/>
    </style:style>
    <style:style style:name="T185" style:parent-style-name="DefaultParagraphFont" style:family="text">
      <style:text-properties style:font-name-complex="Arial" style:font-weight-complex="bold" style:font-style-complex="italic" fo:color="#000000"/>
    </style:style>
    <style:style style:name="T186" style:parent-style-name="DefaultParagraphFont" style:family="text">
      <style:text-properties style:font-name-complex="Arial" fo:color="#000000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 style:text-position="super 62.5%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 fo:color="#000000"/>
    </style:style>
    <style:style style:name="T191" style:parent-style-name="DefaultParagraphFont" style:family="text">
      <style:text-properties style:font-name-complex="Arial" style:font-weight-complex="bold" style:font-style-complex="italic" fo:color="#000000"/>
    </style:style>
    <style:style style:name="T192" style:parent-style-name="DefaultParagraphFont" style:family="text">
      <style:text-properties style:font-name-complex="Arial" fo:color="#000000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 fo:color="#000000"/>
    </style:style>
    <style:style style:name="T195" style:parent-style-name="DefaultParagraphFont" style:family="text">
      <style:text-properties style:font-name-complex="Arial" style:font-weight-complex="bold" style:font-style-complex="italic" fo:color="#000000"/>
    </style:style>
    <style:style style:name="T196" style:parent-style-name="DefaultParagraphFont" style:family="text">
      <style:text-properties style:font-name-complex="Arial" fo:color="#000000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 style:font-weight-complex="bold" style:font-style-complex="italic" fo:color="#000000"/>
    </style:style>
    <style:style style:name="T201" style:parent-style-name="DefaultParagraphFont" style:family="text">
      <style:text-properties style:font-name-complex="Arial" fo:color="#000000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 style:font-weight-complex="bold" style:font-style-complex="italic" fo:color="#000000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 style:text-position="super 62.5%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 style:text-position="super 62.5%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 style:text-position="super 62.5%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 fo:color="#000000"/>
    </style:style>
    <style:style style:name="T215" style:parent-style-name="DefaultParagraphFont" style:family="text">
      <style:text-properties style:font-name-complex="Arial" style:font-weight-complex="bold" style:font-style-complex="italic" fo:color="#000000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style:font-name-complex="Arial" style:font-weight-complex="bold" style:font-style-complex="italic" fo:color="#000000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1" style:parent-style-name="Normal" style:family="paragraph">
      <style:text-properties fo:font-size="14pt" style:font-size-asian="14pt"/>
    </style:style>
    <style:style style:name="P232" style:parent-style-name="Normal" style:family="paragraph">
      <style:paragraph-properties fo:text-indent="0.5in"/>
      <style:text-properties style:font-weight-complex="bold" fo:font-size="14pt" style:font-size-asian="14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name-complex="Arial" style:font-weight-complex="bold" style:font-style-complex="italic" fo:color="#000000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name-complex="Arial" style:font-weight-complex="bold" style:font-style-complex="italic" fo:color="#000000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name-complex="Arial" style:font-weight-complex="bold" style:font-style-complex="italic" fo:color="#000000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name-complex="Arial" style:font-weight-complex="bold" style:font-style-complex="italic" fo:color="#000000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6" style:parent-style-name="Normal" style:family="paragraph">
      <style:paragraph-properties fo:text-indent="0.5in"/>
      <style:text-properties style:font-weight-complex="bold"/>
    </style:style>
    <style:style style:name="P24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name-complex="Arial" style:font-weight-complex="bold" style:font-style-complex="italic" fo:color="#000000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name-complex="Arial" style:font-weight-complex="bold" style:font-style-complex="italic" fo:color="#000000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name-complex="Arial" style:font-weight-complex="bold" style:font-style-complex="italic" fo:color="#000000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name-complex="Arial" style:font-weight-complex="bold" style:font-style-complex="italic" fo:color="#000000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name-complex="Arial" style:font-weight-complex="bold" style:font-style-complex="italic" fo:color="#000000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name-complex="Arial" style:font-weight-complex="bold" style:font-style-complex="italic" fo:color="#000000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name-complex="Arial" style:font-weight-complex="bold" style:font-style-complex="italic" fo:color="#000000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tyle="italic" style:font-style-asian="italic" style:font-style-complex="italic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name-complex="Arial" style:font-weight-complex="bold" style:font-style-complex="italic" fo:color="#000000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name-complex="Arial" style:font-weight-complex="bold" style:font-style-complex="italic" fo:color="#000000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name-complex="Arial" style:font-weight-complex="bold" style:font-style-complex="italic" fo:color="#000000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name-complex="Arial" style:font-weight-complex="bold" style:font-style-complex="italic" fo:color="#000000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name-complex="Arial" style:font-weight-complex="bold" style:font-style-complex="italic" fo:color="#000000"/>
    </style:style>
    <style:style style:name="T282" style:parent-style-name="DefaultParagraphFont" style:family="text">
      <style:text-properties style:font-name-complex="Arial" style:font-weight-complex="bold" style:font-style-complex="italic" fo:color="#000000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fo:font-style="italic" style:font-style-asian="italic" style:font-style-complex="italic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name-complex="Arial" style:font-weight-complex="bold" style:font-style-complex="italic" fo:color="#000000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fo:font-style="italic" style:font-style-asian="italic" style:font-style-complex="italic"/>
    </style:style>
    <style:style style:name="T290" style:parent-style-name="DefaultParagraphFont" style:family="text">
      <style:text-properties style:font-weight-complex="bold" fo:font-style="italic" style:font-style-asian="italic" style:font-style-complex="italic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name-complex="Arial" style:font-weight-complex="bold" style:font-style-complex="italic" fo:color="#000000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fo:font-style="italic" style:font-style-asian="italic" style:font-style-complex="italic"/>
    </style:style>
    <style:style style:name="P299" style:parent-style-name="Normal" style:family="paragraph">
      <style:text-properties fo:font-size="20pt" style:font-size-asian="20pt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name-complex="Arial" style:font-weight-complex="bold" fo:color="#000000"/>
    </style:style>
    <style:style style:name="T303" style:parent-style-name="DefaultParagraphFont" style:family="text">
      <style:text-properties style:font-name-complex="Arial" style:font-weight-complex="bold" style:font-style-complex="italic" fo:color="#000000"/>
    </style:style>
    <style:style style:name="T304" style:parent-style-name="DefaultParagraphFont" style:family="text">
      <style:text-properties style:font-name-complex="Arial" style:font-weight-complex="bold" fo:color="#000000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style:font-name-complex="Arial" fo:font-style="italic" style:font-style-asian="italic" fo:color="#000000"/>
    </style:style>
    <style:style style:name="P307" style:parent-style-name="Normal" style:family="paragraph">
      <style:text-properties style:font-name-complex="Arial" fo:color="#000000"/>
    </style:style>
    <style:style style:name="P308" style:parent-style-name="Normal" style:family="paragraph">
      <style:text-properties style:font-name-complex="Arial" fo:color="#000000"/>
    </style:style>
    <style:style style:name="P309" style:parent-style-name="Normal" style:family="paragraph">
      <style:text-properties style:font-name-complex="Arial" fo:color="#000000"/>
    </style:style>
    <style:style style:name="P310" style:parent-style-name="Normal" style:family="paragraph">
      <style:text-properties style:font-name-complex="Arial" fo:color="#000000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text-properties style:font-name-complex="Arial" fo:color="#000000" fo:font-size="18pt" style:font-size-asian="18pt"/>
    </style:style>
    <style:style style:name="P318" style:parent-style-name="Normal" style:family="paragraph">
      <style:text-properties fo:font-size="8pt" style:font-size-asian="8pt"/>
    </style:style>
    <style:style style:name="P319" style:parent-style-name="Normal" style:family="paragraph">
      <style:text-properties fo:font-size="8pt" style:font-size-asian="8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name-complex="Arial" style:font-weight-complex="bold" fo:color="#000000"/>
    </style:style>
    <style:style style:name="T324" style:parent-style-name="DefaultParagraphFont" style:family="text">
      <style:text-properties style:font-name-complex="Arial" style:font-weight-complex="bold" fo:color="#000000" style:text-position="super 62.5%"/>
    </style:style>
    <style:style style:name="T325" style:parent-style-name="DefaultParagraphFont" style:family="text">
      <style:text-properties style:font-name-complex="Arial" style:font-weight-complex="bold" fo:color="#000000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complex="Arial" style:font-weight-complex="bold" fo:color="#000000"/>
    </style:style>
    <style:style style:name="T32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32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fo:font-style="italic" style:font-style-asian="italic" fo:color="#000000"/>
    </style:style>
    <style:style style:name="P332" style:parent-style-name="Normal" style:family="paragraph">
      <style:text-properties style:font-name-complex="Arial" fo:color="#000000"/>
    </style:style>
    <style:style style:name="P333" style:parent-style-name="Normal" style:family="paragraph">
      <style:text-properties style:font-name-complex="Arial" fo:color="#000000"/>
    </style:style>
    <style:style style:name="P334" style:parent-style-name="Normal" style:family="paragraph">
      <style:text-properties style:font-name-complex="Arial" fo:color="#000000"/>
    </style:style>
    <style:style style:name="P335" style:parent-style-name="Normal" style:family="paragraph">
      <style:text-properties style:font-name-complex="Arial" fo:color="#000000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text-properties style:font-name-complex="Arial" fo:color="#000000" fo:font-size="16pt" style:font-size-asian="16pt"/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name-complex="Arial" style:font-weight-complex="bold" fo:color="#000000"/>
    </style:style>
    <style:style style:name="T347" style:parent-style-name="DefaultParagraphFont" style:family="text">
      <style:text-properties style:font-name-complex="Arial" style:font-weight-complex="bold" style:font-style-complex="italic" fo:color="#000000"/>
    </style:style>
    <style:style style:name="T348" style:parent-style-name="DefaultParagraphFont" style:family="text">
      <style:text-properties style:font-name-complex="Arial" style:font-weight-complex="bold" fo:color="#000000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 fo:color="#000000" fo:font-size="10pt" style:font-size-asian="10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text-properties fo:font-size="16pt" style:font-size-asian="16pt"/>
    </style:style>
    <style:style style:name="T360" style:parent-style-name="DefaultParagraphFont" style:family="text">
      <style:text-properties fo:font-size="8pt" style:font-size-asian="8pt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name-complex="Arial" style:font-weight-complex="bold"/>
    </style:style>
    <style:style style:name="T363" style:parent-style-name="DefaultParagraphFont" style:family="text">
      <style:text-properties style:font-name-complex="Arial" style:font-weight-complex="bold"/>
    </style:style>
    <style:style style:name="T364" style:parent-style-name="DefaultParagraphFont" style:family="text">
      <style:text-properties style:font-name-complex="Arial" style:font-weight-complex="bold" fo:color="#000000"/>
    </style:style>
    <style:style style:name="T365" style:parent-style-name="DefaultParagraphFont" style:family="text">
      <style:text-properties style:font-name-complex="Arial" style:font-weight-complex="bold" style:font-style-complex="italic" fo:color="#000000"/>
    </style:style>
    <style:style style:name="T366" style:parent-style-name="DefaultParagraphFont" style:family="text">
      <style:text-properties style:font-name-complex="Arial" style:font-weight-complex="bold" fo:color="#000000"/>
    </style:style>
    <style:style style:name="T367" style:parent-style-name="DefaultParagraphFont" style:family="text">
      <style:text-properties style:font-name-complex="Arial" fo:font-size="10pt" style:font-size-asian="10pt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text-properties fo:font-size="14pt" style:font-size-asian="14pt"/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name-complex="Arial" style:font-weight-complex="bold"/>
    </style:style>
    <style:style style:name="T381" style:parent-style-name="DefaultParagraphFont" style:family="text">
      <style:text-properties style:font-name-complex="Arial" style:font-weight-complex="bold" fo:color="#000000"/>
    </style:style>
    <style:style style:name="T382" style:parent-style-name="DefaultParagraphFont" style:family="text">
      <style:text-properties style:font-name-complex="Arial" style:font-weight-complex="bold" style:font-style-complex="italic" fo:color="#000000"/>
    </style:style>
    <style:style style:name="T383" style:parent-style-name="DefaultParagraphFont" style:family="text">
      <style:text-properties style:font-name-complex="Arial" style:font-weight-complex="bold" fo:color="#000000"/>
    </style:style>
    <style:style style:name="T384" style:parent-style-name="DefaultParagraphFont" style:family="text">
      <style:text-properties style:font-name-complex="Arial" fo:font-size="10pt" style:font-size-asian="10pt"/>
    </style:style>
    <style:style style:name="T38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86" style:parent-style-name="DefaultParagraphFont" style:family="text">
      <style:text-properties style:font-name-complex="Arial" fo:font-size="10pt" style:font-size-asian="10pt"/>
    </style:style>
    <style:style style:name="T387" style:parent-style-name="DefaultParagraphFont" style:family="text">
      <style:text-properties style:font-name-complex="Arial" fo:font-size="10pt" style:font-size-asian="10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style:font-name-complex="Arial" style:font-style-complex="italic" fo:color="#000000"/>
    </style:style>
    <style:style style:name="P390" style:parent-style-name="Normal" style:family="paragraph">
      <style:text-properties fo:font-size="9pt" style:font-size-asian="9pt"/>
    </style:style>
    <style:style style:name="T391" style:parent-style-name="DefaultParagraphFont" style:family="text">
      <style:text-properties style:font-name-complex="Arial"/>
    </style:style>
    <style:style style:name="P392" style:parent-style-name="Normal" style:family="paragraph">
      <style:text-properties fo:font-size="9pt" style:font-size-asian="9pt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text-properties fo:font-size="14pt" style:font-size-asian="14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8pt" style:font-size-asian="8pt"/>
    </style:style>
    <style:style style:name="P403" style:parent-style-name="Heading2" style:family="paragraph">
      <style:text-properties style:font-weight-complex="normal"/>
    </style:style>
    <style:style style:name="P404" style:parent-style-name="Normal" style:family="paragraph">
      <style:text-properties fo:font-size="8pt" style:font-size-asian="8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9pt" style:font-size-asian="9pt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P4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10-05-25 <text:s/><text:span text:style-name="T14">Nr. SPP-213</text:span></text:p>
      <text:p text:style-name="P15">Vilnius</text:p>
      <text:p text:style-name="P16"/>
      <text:p text:style-name="P17">Posėdžio pirmininkas – Seimo Pirmininko pavaduotojas A. Kašėta.</text:p>
      <text:p text:style-name="P18"/>
      <text:p text:style-name="P19">Užsiregistravo 45 Seimo nariai<text:s/><text:span text:style-name="T20">(15.03 val.)</text:span></text:p>
      <text:p text:style-name="P21"/>
      <text:p text:style-name="P22"><text:span text:style-name="T23">15.03 val.</text:span></text:p>
      <text:h text:style-name="P24" text:outline-level="2">Lietuvos Respublikos prokuratūros 2009 metų veiklos ataskaita</text:h>
      <text:p text:style-name="P25">Pranešėjas – l<text:span text:style-name="T26">. e. p. generalinis prokuroras<text:s/></text:span><text:span text:style-name="T27">R. Petrauskas</text:span></text:p>
      <text:p text:style-name="Normal"/>
      <text:p text:style-name="P28"><text:span text:style-name="T29">L. e. p. generalinis prokuroras<text:s/></text:span><text:span text:style-name="T30">R. Petrauskas</text:span><text:s/>pateikė ataskaitą ir atsakė į Seimo narių klausimus.<text:s/></text:p>
      <text:p text:style-name="P31"/>
      <text:p text:style-name="Normal"><text:tab/>Klausė Seimo nariai: B. Vėsaitė, E. Jonyla, A. Dumbrava, K. Daukšys, J. Ramonas,<text:s/><text:span text:style-name="T32">E. Žakaris</text:span>.</text:p>
      <text:p text:style-name="P33"/>
      <text:p text:style-name="Normal"><text:span text:style-name="T34"><text:s text:c="11"/>Dėl posėdžio vedimo tvarkos kalbėjo Seimo nariai:<text:s/></text:span>V. Žiemelis (Krikščionių partijos frakcijos vardu siūlė pratęsti klausimams skirtą laiką), K. Daukšys, B. Bradauskas, A. Čaplikas.</text:p>
      <text:p text:style-name="P35"/>
      <text:p text:style-name="P36">Alternatyvus balsavimas: už siūlymą 30 min. pratęsti klausimams skirtą laiką balsavo 33, už siūlymą 15 min. pratęsti klausimams skirtą laiką – 52. Pritarta antram siūlymui.<text:s/><text:span text:style-name="T37">(Užsiregistravo 86 Seimo nariai</text:span><text:span text:style-name="T38"><text:s/></text:span><text:span text:style-name="T39">(15.32 val.)</text:span></text:p>
      <text:p text:style-name="P40"/>
      <text:p text:style-name="Normal"><text:tab/>Klausė Seimo nariai: V. P. Andriukaitis,<text:s/>V. Gapšys, V. M. Čigriejienė, R. Smetona, J. Veselka, S. Bucevičius, V. Žiemelis, E. Pupinis, Ž. Šilgalis.</text:p>
      <text:p text:style-name="P41"/>
      <text:p text:style-name="Normal"><text:span text:style-name="T42"><text:s text:c="11"/>Dėl posėdžio vedimo tvarkos kalbėjo Seimo narys<text:s/></text:span>V. Žiemelis.</text:p>
      <text:p text:style-name="P43"/>
      <text:p text:style-name="Normal"><text:span text:style-name="T44"><text:s text:c="16"/>15.51 val.</text:span></text:p>
      <text:p text:style-name="Normal"><text:tab/><text:span text:style-name="T45">SVARSTYTA.</text:span><text:s/><text:span text:style-name="T46">Seimo nutarimo „</text:span><text:span text:style-name="T47">Dėl Lietuvos Respubl</text:span><text:span text:style-name="T48">ikos prokuratūros 2009 metų veiklos ataskaitos</text:span><text:span text:style-name="T49">“</text:span><text:span text:style-name="T50"><text:s/></text:span><text:span text:style-name="T51">projektas<text:s/></text:span><text:span text:style-name="T52">Nr. XIP-</text:span><text:span text:style-name="T53">1970</text:span><text:s/><text:span text:style-name="T54">(pateikimas)</text:span></text:p>
      <text:p text:style-name="Normal"><text:tab/>Pranešėjas – Teisės ir teisėtvarkos komiteto pirmininko pavaduotojas J. Sabatauskas</text:p>
      <text:p text:style-name="P55"/>
      <text:p text:style-name="Normal"><text:tab/>Klausė Seimo nariai: B. Vėsaitė, S. Stoma, L. Kernagis, S. Bucevičius, A. Dumčius, R. Kupčinskas.</text:p>
      <text:p text:style-name="Normal"><text:tab/>Dėl balsavimo motyvų kalbėjo Seimo nariai: V. P. Andriukaitis, S. Stoma.</text:p>
      <text:p text:style-name="Normal"/>
      <text:p text:style-name="Normal"><text:s text:c="11"/><text:span text:style-name="T56">NUTARTA.</text:span><text:s/>Pritarti šiam projektui po pateikimo.<text:s/><text:span text:style-name="T57">Balsavimo rezultatai: už - 67, prieš - 2, susilaikė 31</text:span>.<text:s/><text:span text:style-name="T58">(Užsiregistravo 100 Seimo narių<text:s/></text:span><text:span text:style-name="T59">(16.11 val.)</text:span></text:p>
      <text:p text:style-name="Normal"/>
      <text:soft-page-break/>
      <text:p text:style-name="Normal"><text:s text:c="8"/><text:s text:c="3"/>Replikavo Seimo nariai: P. Gražulis, K. Ramelis.</text:p>
      <text:p text:style-name="P60"/>
      <text:p text:style-name="Normal"><text:span text:style-name="T61"><text:s text:c="16"/>16.15 val.</text:span></text:p>
      <text:p text:style-name="Normal"><text:tab/><text:span text:style-name="T62">SVARSTYTA.</text:span><text:s/><text:span text:style-name="T63">Šilumos ūkio įstatymo 10 straipsnio pakeitimo<text:s/></text:span><text:span text:style-name="T64">įstatymas<text:s/></text:span><text:span text:style-name="T65">Nr. XIP-</text:span><text:span text:style-name="T66">394GR</text:span><text:s/><text:span text:style-name="T67">(Respublikos Prezidento grąžintas Seimui pakartotinai svarstyti)</text:span><text:s/><text:span text:style-name="T68">(pateikimas)</text:span></text:p>
      <text:p text:style-name="P69"><text:tab/>Pranešėjas – Respublikos Prezidento vyriausiasis patarėjas N. Udrėnas</text:p>
      <text:p text:style-name="Normal"/>
      <text:p text:style-name="Normal"><text:tab/>Klausė Seimo nariai: K. Daukšys, B. Vėsaitė, J. Veselka, J. Šimėnas, E. Pupinis, E. Klumbys.</text:p>
      <text:p text:style-name="Normal"/>
      <text:p text:style-name="Normal"><text:tab/>Alternatyvus balsavimas: už siūlymą grąžintą įstatymą<text:span text:style-name="T70"><text:s/></text:span><text:span text:style-name="T71">svarstyti iš naujo</text:span><text:s/>balsavo 98, už siūlymą<text:s/><text:span text:style-name="T72">laikyti<text:s/></text:span><text:span text:style-name="T73">įstatymą nepriimtu</text:span><text:s/>– 1. Pritarta pirmajam siūlymui.<text:s/><text:span text:style-name="T74">(Užsiregistravo 100 Seimo narių</text:span><text:span text:style-name="T75"><text:s/></text:span><text:span text:style-name="T76">(16.37 val.)</text:span></text:p>
      <text:p text:style-name="Normal"/>
      <text:p text:style-name="P77">NUTARTA:</text:p>
      <text:p text:style-name="Normal"><text:tab/>1. Svarstyti grąžintą įstatymą iš naujo.</text:p>
      <text:p text:style-name="Normal"><text:tab/>2. Paskirti pagrindiniu komitetu šiam įstatymui svarstyti Ekonomikos komitetą.<text:s/><text:span text:style-name="T78">Balsavimo rezultatai: prita</text:span><text:span text:style-name="T79">rta bendru sutarimu.</text:span></text:p>
      <text:p text:style-name="Normal"><text:tab/>3. Paskirti papildomu komitetu šiam įstatymui svarstyti Aplinkos apsaugos komitetą.<text:s/><text:span text:style-name="T80">Balsavimo rezultatai: pritarta bendru sutarimu.</text:span></text:p>
      <text:p text:style-name="Normal"><text:tab/>4. Paskirti šio įstatymo svarstymą Seimo posėdyje 2010-06-01.<text:s/><text:span text:style-name="T81">Balsavimo rezultatai: pritarta bendru s</text:span><text:span text:style-name="T82">utarimu.</text:span></text:p>
      <text:p text:style-name="P83"/>
      <text:p text:style-name="Normal"><text:span text:style-name="T84"><text:s text:c="16"/>16.39 val.</text:span></text:p>
      <text:p text:style-name="Normal"><text:tab/><text:span text:style-name="T85">SVARSTYTA.</text:span><text:s/><text:span text:style-name="T86">Savivaldybių tarybų rinkimų įstatymo 90 straipsnio pakeitimo įstatymo projektas<text:s/></text:span><text:span text:style-name="T87">Nr. XIP-</text:span><text:span text:style-name="T88">1347(2)</text:span><text:s/><text:span text:style-name="T89">(teikėjai – LRV / </text:span><text:span text:style-name="T90">vidaus reikalų ministras R. Palaitis</text:span><text:span text:style-name="T91">)</text:span><text:s/><text:span text:style-name="T92">(priėmimas)</text:span><text:span text:style-name="T93"><text:s/></text:span><text:span text:style-name="T94">(taikoma ypatingos skubos tvarka)</text:span></text:p>
      <text:p text:style-name="Normal"><text:tab/>Pranešėjas – Valstybės valdymo ir savivaldybių komiteto atstovas L. Sabutis</text:p>
      <text:p text:style-name="Normal"/>
      <text:p text:style-name="P95">J. Oleko ir J. Sabatausko pataisa (pagrindinio komiteto patikslinta redakcija)<text:s/><text:span text:style-name="T96">priimta</text:span><text:s/>bendru sutarimu.<text:s/></text:p>
      <text:p text:style-name="P97"/>
      <text:p text:style-name="P98">1, 2 straipsniai priimti bendru sutarimu.<text:tab/></text:p>
      <text:p text:style-name="P99"/>
      <text:p text:style-name="Normal"><text:span text:style-name="T100"><text:s text:c="11"/>NUTARTA.</text:span><text:span text:style-name="T101"><text:tab/>Priimti<text:s/></text:span><text:span text:style-name="T102">Savivaldy</text:span><text:span text:style-name="T103">bių tarybų rinkimų įstatymo 90 straipsnio pakeitimo įstatymą</text:span>.<text:s/><text:span text:style-name="T104">Balsavimo rezultatai: už - 86, prieš - 0, susilaikė 10.</text:span><text:s/><text:span text:style-name="T105">(Užsiregistravo 97 Seimo nariai (</text:span><text:span text:style-name="T106">16.43 val.</text:span><text:span text:style-name="T107">)</text:span></text:p>
      <text:p text:style-name="P108"/>
      <text:p text:style-name="Normal"><text:span text:style-name="T109"><text:s text:c="16"/>16.44 val.</text:span></text:p>
      <text:p text:style-name="Normal"><text:tab/><text:span text:style-name="T110">SVARSTYTA.</text:span><text:s/><text:span text:style-name="T111">Valstybės tarnybos įstatymo 8, 10, 44 straipsnių ir Į</text:span><text:span text:style-name="T112">statymo 3 priedo pakeitimo įstatymo projektas<text:s/></text:span><text:span text:style-name="T113">Nr. XIP-</text:span><text:span text:style-name="T114">1348(2)<text:s/></text:span><text:span text:style-name="T115">(teikėjai – LRV / </text:span><text:span text:style-name="T116">vidaus reikalų ministras R. Palaitis</text:span><text:span text:style-name="T117">)</text:span><text:s/><text:span text:style-name="T118">(priėmimas)</text:span><text:s/><text:span text:style-name="T119">(taikoma ypatingos skubos tvarka)</text:span></text:p>
      <text:p text:style-name="P120"/>
      <text:p text:style-name="Normal"><text:tab/>1, 2, 3, 4, 5, 6, 7 straipsniai priimti bendru sutarimu.</text:p>
      <text:p text:style-name="P121"/>
      <text:p text:style-name="Normal"><text:span text:style-name="T122"><text:s text:c="11"/>NUTARTA.</text:span><text:span text:style-name="T123"><text:tab/>Priimti<text:s/></text:span><text:span text:style-name="T124">Vals</text:span><text:span text:style-name="T125">tybės tarnybos įstatymo 8, 10, 44 straipsnių ir Įstatymo 3 priedo pakeitimo įstatymą</text:span>.<text:s/><text:span text:style-name="T126">Balsavimo rezultatai: už - 86, prieš - 0, susilaikė 9.</text:span><text:s/><text:span text:style-name="T127">(Užsiregistravo 96 Seimo nariai (</text:span><text:span text:style-name="T128">16.44 val.</text:span><text:span text:style-name="T129">)</text:span></text:p>
      <text:p text:style-name="P130"/>
      <text:p text:style-name="P131"><text:s text:c="11"/></text:p>
      <text:p text:style-name="P132"/>
      <text:p text:style-name="P133"/>
      <text:soft-page-break/>
      <text:p text:style-name="P134"><text:span text:style-name="T135">16.45 val.</text:span></text:p>
      <text:p text:style-name="Normal"><text:tab/><text:span text:style-name="T136">SVARSTYTA.</text:span><text:s/><text:span text:style-name="T137">Kūno kultūros ir sporto įstatymo</text:span><text:span text:style-name="T138"><text:s/>5, 9 straipsnių pakeitimo ir papildymo ir 11 straipsnio pripažinimo netekusiu galios įstatymo projektas<text:s/></text:span><text:span text:style-name="T139">Nr. XIP-</text:span><text:span text:style-name="T140">1349(2)</text:span><text:s/><text:span text:style-name="T141">(teikėjai – LRV / </text:span><text:span text:style-name="T142">vidaus reikalų ministras R. Palaitis</text:span><text:span text:style-name="T143">)</text:span><text:s/><text:span text:style-name="T144">(priėmimas)</text:span><text:s/><text:span text:style-name="T145">(taikoma ypatingos skubos tvarka)</text:span></text:p>
      <text:p text:style-name="Normal"/>
      <text:p text:style-name="Normal"><text:tab/>1, 2, 3, 4 straipsniai priimti<text:s/>bendru sutarimu.</text:p>
      <text:p text:style-name="Normal"/>
      <text:p text:style-name="Normal"><text:tab/><text:span text:style-name="T146">NUTARTA.</text:span><text:tab/><text:span text:style-name="T147">Priimti<text:s/></text:span><text:span text:style-name="T148">Kūno kultūros ir sporto įstatymo 5, 9 straipsnių pakeitimo ir papildymo ir 11 straipsnio pripažinimo netekusiu galios įstatymą</text:span>.<text:s/><text:span text:style-name="T149">Balsavimo rezultatai: už - 88, prieš - 0, susilaikė 9</text:span>.<text:s/><text:span text:style-name="T150">(Užsiregistravo 100 Seimo narių<text:s/></text:span><text:span text:style-name="T151">(16.4</text:span><text:span text:style-name="T152">6 val.)</text:span></text:p>
      <text:p text:style-name="P153"/>
      <text:p text:style-name="Normal"><text:span text:style-name="T154"><text:s text:c="16"/>16.47 val.</text:span></text:p>
      <text:p text:style-name="Normal"><text:tab/><text:span text:style-name="T155">SVARSTYTA.</text:span><text:s/><text:span text:style-name="T156">Valstybės tarnybos įstatymo 3 priedo pakeitimo įstatymo 1 straipsnio pakeitimo<text:s/></text:span><text:span text:style-name="T157">įstatymo projektas<text:s/></text:span><text:span text:style-name="T158">Nr. XIP-</text:span><text:span text:style-name="T159">2089(2)</text:span><text:s/><text:span text:style-name="T160">(teikėjai – V. Kurpuvesas / 29 Seimo nariai)</text:span><text:s/><text:span text:style-name="T161">(priėmimas)</text:span><text:s/><text:span text:style-name="T162">(taikoma ypatingos skubos tvarka)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163">NUTARTA.</text:span><text:s/><text:span text:style-name="T164">Priimti<text:s/></text:span><text:span text:style-name="T165">Valstybės tarnybos įstatymo 3 priedo pakeitimo įstatymo 1 straipsnio pakeitimo<text:s/></text:span><text:span text:style-name="T166">įstatymą</text:span>.<text:s/><text:span text:style-name="T167">Balsavimo rezultatai: už - 88, prieš - 1, susilaikė 1</text:span>.<text:s/><text:span text:style-name="T168">(Užsiregistravo 91 Seimo narys<text:s/></text:span><text:span text:style-name="T169">(16.47 val.)</text:span></text:p>
      <text:p text:style-name="P170"/>
      <text:p text:style-name="P171">PERTRAUKA</text:p>
      <text:p text:style-name="P172"><text:span text:style-name="T173">(16.48 – 17.02 val.)</text:span></text:p>
      <text:p text:style-name="P174"/>
      <text:p text:style-name="P175"><text:span text:style-name="T176">Posėdžio pirmininkė – Seimo Pirmininko pavaduotoja V. Baltraitienė.</text:span></text:p>
      <text:p text:style-name="P177"/>
      <text:p text:style-name="Normal"><text:span text:style-name="T178"><text:s text:c="16"/>17.02 val.</text:span></text:p>
      <text:p text:style-name="Normal"><text:tab/><text:span text:style-name="T179">SVARSTYTA:</text:span></text:p>
      <text:p text:style-name="Normal"><text:tab/>1.<text:s/><text:span text:style-name="T180">Sveikatos sistemos įstatymo papildymo 70</text:span><text:span text:style-name="T181">1</text:span><text:span text:style-name="T182"><text:s/>straipsniu ir 70 straipsnio pripažinimo netekusiu galios<text:s/></text:span><text:span text:style-name="T183">įstatymo projektas<text:s/></text:span><text:span text:style-name="T184">N</text:span><text:span text:style-name="T185">r. XIP-</text:span><text:span text:style-name="T186">1285(2)</text:span></text:p>
      <text:p text:style-name="Normal"><text:tab/>2.<text:s/><text:span text:style-name="T187">Alkoholio kontrolės įstatymo 12, 16, 18</text:span><text:span text:style-name="T188">1</text:span><text:span text:style-name="T189">, 29, 31, 32, 34 straipsnių pakeitimo<text:s/></text:span><text:span text:style-name="T190">įstatymo projektas<text:s/></text:span><text:span text:style-name="T191">Nr. XIP-</text:span><text:span text:style-name="T192">1286(2)</text:span></text:p>
      <text:p text:style-name="Normal"><text:tab/>3.<text:s/><text:span text:style-name="T193">Tabako kontrolės įstatymo 11 ir 26 straipsnių pakeitimo<text:s/></text:span><text:span text:style-name="T194">įstatymo projektas<text:s/></text:span><text:span text:style-name="T195">Nr. XIP-</text:span><text:span text:style-name="T196">1287(2)</text:span></text:p>
      <text:p text:style-name="Normal"><text:tab/>4.<text:s/><text:span text:style-name="T197">Cheminių medžiagų ir prep</text:span><text:span text:style-name="T198">aratų įstatymo 19 straipsnio pakeitimo<text:s/></text:span><text:span text:style-name="T199">įstatymo projektas<text:s/></text:span><text:span text:style-name="T200">Nr. XIP-</text:span><text:span text:style-name="T201">1288(2)</text:span></text:p>
      <text:p text:style-name="Normal"><text:tab/>5.<text:s/><text:span text:style-name="T202">Narkotinių ir psichotropinių medžiagų pirmtakų (prekursorių) kontrolės įstatymo 2, 3, 4, 5, 6 ir 7 straipsnių pakeitimo<text:s/></text:span><text:span text:style-name="T203">įstatymo projektas<text:s/></text:span><text:span text:style-name="T204">Nr. XIP-</text:span><text:span text:style-name="T205">1289(2)</text:span></text:p>
      <text:p text:style-name="Normal"><text:tab/>6.<text:s/><text:span text:style-name="T206">Administracinių tei</text:span><text:span text:style-name="T207">sės pažeidimų kodekso 185</text:span><text:span text:style-name="T208">3</text:span><text:span text:style-name="T209">, 247</text:span><text:span text:style-name="T210">5</text:span><text:span text:style-name="T211">, 259</text:span><text:span text:style-name="T212">1</text:span><text:span text:style-name="T213">, 320 straipsnių pakeitimo<text:s/></text:span><text:span text:style-name="T214">įstatymo projektas<text:s/></text:span><text:span text:style-name="T215">Nr. XIP-</text:span><text:span text:style-name="T216">1290(2)</text:span></text:p>
      <text:p text:style-name="Normal"><text:tab/>7.<text:s/><text:span text:style-name="T217">Seimo statuto<text:s/></text:span><text:span text:style-name="T218">„</text:span><text:span text:style-name="T219">Dėl Seimo statuto 60 straipsnio pakeitimo</text:span><text:span text:style-name="T220">“</text:span><text:span text:style-name="T221"><text:s/></text:span><text:span text:style-name="T222">projektas<text:s/></text:span><text:span text:style-name="T223">Nr. XIP-</text:span><text:span text:style-name="T224">1902</text:span></text:p>
      <text:p text:style-name="Normal"><text:span text:style-name="T225">(pateikimas)</text:span></text:p>
      <text:p text:style-name="Normal"><text:tab/>Pranešėja – sveikatos apsaugos viceministrė J. Kumpienė</text:p>
      <text:p text:style-name="Normal"/>
      <text:p text:style-name="Normal"><text:tab/>Klausė Seimo nariai: A. Sysas, E. Jonyla, V. M. Čigriejienė, K. Kuzminskas, A. Rimas, B. Pauža, G. Songaila, A. Dumbrava, A. Matulas, E. Klumbys, A. Kubilius, J. Juozapaitis, R. Kupčinskas.</text:p>
      <text:p text:style-name="Normal"/>
      <text:p text:style-name="Normal"><text:tab/>Dėl balsavimo motyvų kalbėjo Seimo nariai: A. Kubilius, E. Klumbys.</text:p>
      <text:p text:style-name="Normal"/>
      <text:p text:style-name="Normal"><text:span text:style-name="T226"><text:tab/>NUTARTA.</text:span><text:span text:style-name="T227"><text:s/>Pritarti šiems projektams po pateikimo ir pradėti jų svarstymo procedūrą.<text:s/></text:span><text:span text:style-name="T228">Balsavimo rezultatai: už - 61, prieš - 5, susilaikė 25</text:span>.<text:s/><text:span text:style-name="T229">(Užsiregistravo 91 Seimo narys<text:s/></text:span><text:span text:style-name="T230">(17.31 val.)</text:span></text:p>
      <text:p text:style-name="P231"/>
      <text:p text:style-name="Normal"><text:tab/>Dėl pagrindinio komiteto kalbėjo Seimo nariai: A. Endzinas, V. M. Čigriejienė.</text:p>
      <text:p text:style-name="P232"/>
      <text:p text:style-name="P233">Alternatyvus balsavimas dėl pagrindinio komiteto<text:s/><text:span text:style-name="T234">projektams Nr. XIP-1285(2),<text:s/></text:span><text:span text:style-name="T235">Nr. XIP-</text:span><text:span text:style-name="T236">1286(2),<text:s/></text:span><text:span text:style-name="T237">Nr. XIP-</text:span><text:span text:style-name="T238">1287(2),<text:s/></text:span><text:span text:style-name="T239">Nr. XIP-</text:span><text:span text:style-name="T240">1288(2) ir<text:s/></text:span><text:span text:style-name="T241">Nr. XIP-</text:span><text:span text:style-name="T242">1289(2)</text:span>: už Sveikatos reikalų komitetą balsavo 67, už Ekonomikos komitetą – 19. Pritarta pirmajam siūlymui.<text:s/><text:span text:style-name="T243">(Užsiregistravo 88 Seimo nariai</text:span><text:span text:style-name="T244"><text:s/></text:span><text:span text:style-name="T245">(17.34 val.)</text:span></text:p>
      <text:p text:style-name="P246"/>
      <text:p text:style-name="P247">NUTARTA:</text:p>
      <text:p text:style-name="Normal"><text:span text:style-name="T248"><text:tab/>1. Paskirti pagrindiniu komitetu projektams Nr. XIP-1285(2),<text:s/></text:span><text:span text:style-name="T249">Nr. XIP-</text:span><text:span text:style-name="T250">1286(2),<text:s/></text:span><text:span text:style-name="T251">Nr. XIP-</text:span><text:span text:style-name="T252">1287(2),<text:s/></text:span><text:span text:style-name="T253">Nr. XIP-</text:span><text:span text:style-name="T254">1288(2) ir<text:s/></text:span><text:span text:style-name="T255">Nr. XIP-</text:span><text:span text:style-name="T256">1289(2) svarstyti Sveikatos reikalų komitetą.<text:s/></text:span></text:p>
      <text:p text:style-name="Normal"><text:span text:style-name="T257"><text:tab/>2. Paskirti papildomais<text:s/></text:span><text:span text:style-name="T258">komitetais projektams Nr. XIP-1285(2),<text:s/></text:span><text:span text:style-name="T259">Nr. XIP-</text:span><text:span text:style-name="T260">1286(2),<text:s/></text:span><text:span text:style-name="T261">Nr. XIP-</text:span><text:span text:style-name="T262">1287(2),<text:s/></text:span><text:span text:style-name="T263">Nr. XIP-</text:span><text:span text:style-name="T264">1288(2) ir<text:s/></text:span><text:span text:style-name="T265">Nr. XIP-</text:span><text:span text:style-name="T266">1289(2) svarstyti Ekonomikos bei Valstybės valdymo ir savivaldybių komitetus.<text:s/></text:span><text:span text:style-name="T267">Balsavimo rezultatai: pritarta bendru sutarimu.</text:span></text:p>
      <text:p text:style-name="Normal"><text:tab/>3. Pavesti<text:s/><text:span text:style-name="T268">Narkomanijos ir al</text:span><text:span text:style-name="T269">koholizmo prevencijos<text:s/></text:span>komisijai apsvarstyti<text:span text:style-name="T270"><text:s/>projektus Nr. XIP-1285(2),<text:s/></text:span><text:span text:style-name="T271">Nr. XIP-</text:span><text:span text:style-name="T272">1286(2),<text:s/></text:span><text:span text:style-name="T273">Nr. XIP-</text:span><text:span text:style-name="T274">1287(2),<text:s/></text:span><text:span text:style-name="T275">Nr. XIP-</text:span><text:span text:style-name="T276">1288(2) ir<text:s/></text:span><text:span text:style-name="T277">Nr. XIP-</text:span><text:span text:style-name="T278">1289(2)</text:span>.<text:s/><text:span text:style-name="T279">Balsavimo rezultatai: pritarta bendru sutarimu.</text:span></text:p>
      <text:p text:style-name="Normal"><text:span text:style-name="T280"><text:tab/>4. Paskirti pagrindiniu komitetu projektams Nr. XIP-1290(2) ir<text:s/></text:span><text:span text:style-name="T281">Nr.</text:span><text:span text:style-name="T282"> XIP-</text:span><text:span text:style-name="T283">1902</text:span><text:span text:style-name="T284"><text:s/>svarstyti Teisės ir teisėtvarkos komitetą.<text:s/></text:span><text:span text:style-name="T285">Balsavimo rezultatai: pritarta bendru sutarimu.</text:span></text:p>
      <text:p text:style-name="Normal"><text:span text:style-name="T286"><text:tab/>5. Paskirti papildomais komitetais Nr. XIP-1290(2) ir<text:s/></text:span><text:span text:style-name="T287">Nr. XIP-</text:span><text:span text:style-name="T288">1902 svarstyti Ekonomikos, Sveikatos reikalų bei Valstybės valdymo ir savivaldybių komitetus.<text:s/></text:span><text:span text:style-name="T289">Balsavi</text:span><text:span text:style-name="T290">mo rezultatai: pritarta bendru sutarimu.</text:span></text:p>
      <text:p text:style-name="Normal"><text:tab/>6. Pavesti<text:s/><text:span text:style-name="T291">Narkomanijos ir alkoholizmo prevencijos<text:s/></text:span>komisijai apsvarstyti<text:span text:style-name="T292"><text:s/>projektus Nr. XIP-1290(2) ir<text:s/></text:span><text:span text:style-name="T293">Nr. XIP-</text:span><text:span text:style-name="T294">1902</text:span>.<text:s/><text:span text:style-name="T295">Balsavimo rezultatai: pritarta bendru sutarimu.</text:span></text:p>
      <text:p text:style-name="Normal"><text:span text:style-name="T296"><text:tab/>7. Paskirti šių projektų preliminarią svarstymo S</text:span><text:span text:style-name="T297">eimo posėdyje datą – 2010-06-29.<text:s/></text:span><text:span text:style-name="T298">Balsavimo rezultatai: pritarta bendru sutarimu.</text:span></text:p>
      <text:p text:style-name="P299"/>
      <text:p text:style-name="Normal"><text:span text:style-name="T300"><text:s text:c="16"/>17.36 val.</text:span></text:p>
      <text:p text:style-name="Normal"><text:tab/><text:span text:style-name="T301">SVARSTYTA.</text:span><text:s/><text:span text:style-name="T302">Sveikatos priežiūros įstaigų įstatymo 5 straipsnio papildymo ir pakeitimo įstatymo projektas<text:s/></text:span><text:span text:style-name="T303">Nr. XIP-</text:span><text:span text:style-name="T304">1015</text:span><text:span text:style-name="T305"><text:s/></text:span><text:span text:style-name="T306">(pateikimo tęsinys)</text:span></text:p>
      <text:p text:style-name="P307"><text:tab/>Pranešėjas – Seimo narys A. Čaplikas</text:p>
      <text:p text:style-name="P308"/>
      <text:p text:style-name="P309"><text:tab/>Klausė Seimo nariai: E. Jonyla, J. Juozapaitis, V. M. Čigriejienė, M. Zasčiurinskas.</text:p>
      <text:p text:style-name="P310"/>
      <text:p text:style-name="Normal"><text:s text:c="11"/><text:span text:style-name="T311">NUTARTA:</text:span></text:p>
      <text:p text:style-name="Normal"><text:tab/>1. Pritarti šiam projektui po pateikimo ir pradėti jo svarstymo procedūrą.<text:s/><text:span text:style-name="T312">Balsavimo rezultatai: pritarta bendru sutar</text:span><text:span text:style-name="T313">imu.<text:s/></text:span></text:p>
      <text:p text:style-name="Normal"><text:tab/>2. Paskirti pagrindiniu komitetu šiam projektui svarstyti Sveikatos reikalų komitetą.<text:s/><text:span text:style-name="T314">Balsavimo rezultatai: pritarta bendru sutarimu.<text:s/></text:span></text:p>
      <text:p text:style-name="Normal"><text:tab/>3. Paskirti šio projekto preliminarią svarstymo Seimo posėdyje datą – 2010-06-29.<text:s/><text:span text:style-name="T315">Balsavimo rezultatai: pritarta<text:s/></text:span><text:span text:style-name="T316">bendru sutarimu.</text:span></text:p>
      <text:p text:style-name="P317"/>
      <text:p text:style-name="P318"><text:s text:c="15"/></text:p>
      <text:p text:style-name="P319"/>
      <text:p text:style-name="P320"><text:span text:style-name="T321">17.41 val.</text:span></text:p>
      <text:p text:style-name="Normal"><text:tab/><text:span text:style-name="T322">SVARSTYTA.</text:span><text:s/><text:span text:style-name="T323">Visuomenės informavimo įstatymo 2 straipsnio papildymo ir 22, 24, 27, 27</text:span><text:span text:style-name="T324">1</text:span><text:span text:style-name="T325">, 33, 36 straipsnių pakeitimo įstatymo projektas<text:s/></text:span><text:span text:style-name="T326">Nr. XIP-</text:span><text:span text:style-name="T327">2083</text:span><text:span text:style-name="T328"><text:s/>(teikėjai – V. Stundys, L. Graužinienė, V. Matuzas / darbo grup</text:span><text:span text:style-name="T329">ė)</text:span><text:span text:style-name="T330"><text:s/></text:span><text:span text:style-name="T331">(pateikimas)</text:span></text:p>
      <text:p text:style-name="P332"><text:tab/>Pranešėjas – Seimo narys V. Stundys</text:p>
      <text:p text:style-name="P333"/>
      <text:p text:style-name="P334"><text:s text:c="3"/><text:tab/>Klausė Seimo nariai: I. Šiaulienė, B. Pauža, E. Pupinis, V. V. Margevičienė, R. Kupčinskas, V. M. Čigriejienė.</text:p>
      <text:p text:style-name="P335"/>
      <text:p text:style-name="Normal"><text:s text:c="11"/><text:span text:style-name="T336">NUTARTA:</text:span></text:p>
      <text:p text:style-name="Normal"><text:tab/>1. Pritarti šiam projektui po pateikimo ir pradėti jo svarstymo procedūrą.<text:s/><text:span text:style-name="T337">Balsavimo rezultatai: už - 58, prieš - 0, susilaikė 7</text:span>.<text:s/><text:span text:style-name="T338">(Užsiregistravo 66 Seimo nariai<text:s/></text:span><text:span text:style-name="T339">(17.57 val.)</text:span></text:p>
      <text:p text:style-name="Normal"><text:tab/>2. Paskirti pagrindiniu komitetu šiam projektui svarstyti Švietimo, mokslo ir kultūros komitetą.<text:s/><text:span text:style-name="T340">Balsavimo rezultatai: pritarta bendru sutarimu.<text:s/></text:span></text:p>
      <text:p text:style-name="Normal"><text:tab/>3. Paskirti papildomais komitetais šiam projektui svarstyti Audito, Biudžeto ir finansų bei Informacinės visuomenės plėtros komitetus.<text:s/><text:span text:style-name="T341">Balsavimo rezultatai: pritarta bendru sutarimu.<text:s/></text:span></text:p>
      <text:p text:style-name="Normal"><text:tab/>4. Paskirti šio projekto preliminarią svarstymo Seimo posėdyje datą –<text:s/>2010-06-22.<text:s/><text:span text:style-name="T342">Balsavimo rezultatai: pritarta bendru sutarimu.</text:span></text:p>
      <text:p text:style-name="P343"/>
      <text:p text:style-name="Normal"><text:span text:style-name="T344"><text:s text:c="16"/>17.58 val.</text:span></text:p>
      <text:p text:style-name="Normal"><text:tab/><text:span text:style-name="T345">SVARSTYTA.</text:span><text:s/><text:span text:style-name="T346">Visuomenės informavimo įstatymo 46 straipsnio pakeitimo įstatymo projektas<text:s/></text:span><text:span text:style-name="T347">Nr. XIP-</text:span><text:span text:style-name="T348">684</text:span><text:span text:style-name="T349"><text:s/></text:span><text:span text:style-name="T350">(teikėjai – V. Grubliauskas / 29 Seimo nariai)</text:span><text:s/><text:span text:style-name="T351">(pateikimas)</text:span></text:p>
      <text:p text:style-name="Normal"><text:tab/>Pranešėjas – <text:s/>Seimo narys V. Grubliauskas</text:p>
      <text:p text:style-name="Normal"/>
      <text:p text:style-name="Normal"><text:tab/>Klausė Seimo nariai: J. Pinskus,<text:s/><text:span text:style-name="T352">M. Zasčiurinskas</text:span>, V. M. Čigriejienė, R. Kupčinskas.</text:p>
      <text:p text:style-name="Normal"/>
      <text:p text:style-name="Normal"><text:s text:c="11"/><text:span text:style-name="T353">NUTARTA:</text:span></text:p>
      <text:p text:style-name="Normal"><text:tab/>1. Pritarti šiam projektui po pateikimo ir pradėti jo svarstymo procedūrą.<text:s/><text:span text:style-name="T354">Balsavimo rezultatai: pritarta bendru</text:span><text:span text:style-name="T355"><text:s/>sutarimu.</text:span></text:p>
      <text:p text:style-name="Normal"><text:tab/>2. Paskirti pagrindiniu komitetu šiam projektui svarstyti Švietimo, mokslo ir kultūros komitetą.<text:s/><text:span text:style-name="T356">Balsavimo rezultatai: pritarta bendru sutarimu.<text:s/></text:span></text:p>
      <text:p text:style-name="Normal"><text:tab/>3. Paskirti papildomu komitetu šiam projektui svarstyti Informacinės visuomenės plėtros komitetą.<text:s/><text:span text:style-name="T357">Balsavimo rezultatai: pritarta bendru sutarimu.<text:s/></text:span></text:p>
      <text:p text:style-name="Normal"><text:tab/>4. Paskirti šio projekto preliminarią svarstymo Seimo posėdyje datą – 2010-06-22.<text:s/><text:span text:style-name="T358">Balsavimo rezultatai: pritarta bendru sutarimu.</text:span></text:p>
      <text:p text:style-name="P359"/>
      <text:p text:style-name="Normal"><text:span text:style-name="T360"><text:s text:c="16"/>18.08 val.</text:span></text:p>
      <text:p text:style-name="Normal"><text:tab/><text:span text:style-name="T361">SVARSTYTA.</text:span><text:s/><text:span text:style-name="T362">Visuomenės informavimo įstatymo 22<text:s/></text:span><text:span text:style-name="T363">straipsnio pakeitimo<text:s/></text:span><text:span text:style-name="T364">įstatymo projektas<text:s/></text:span><text:span text:style-name="T365">Nr. XIP-</text:span><text:span text:style-name="T366">936</text:span><text:s/><text:span text:style-name="T367">(teikėjas – A. Anušauskas)</text:span><text:s text:c="2"/><text:span text:style-name="T368">(pateikimas)</text:span></text:p>
      <text:p text:style-name="Normal"><text:tab/>Pranešėjas – Seimo narys A. Anušauskas</text:p>
      <text:p text:style-name="Normal"/>
      <text:p text:style-name="Normal"><text:tab/>Klausė Seimo narė I. Šiaulienė.</text:p>
      <text:p text:style-name="Normal"/>
      <text:p text:style-name="Normal"><text:s text:c="11"/><text:span text:style-name="T369">NUTARTA:</text:span></text:p>
      <text:p text:style-name="Normal"><text:tab/>1. Pritarti šiam projektui po pateikimo ir pradėti jo svarstymo procedūrą.<text:s/><text:span text:style-name="T370">Balsavimo rezultatai: už - 46, prieš - 0, susilaikė 13</text:span>.<text:s/><text:span text:style-name="T371">(Užsiregistravo 59 Seimo nariai<text:s/></text:span><text:span text:style-name="T372">(18.11 val.)</text:span></text:p>
      <text:p text:style-name="Normal"><text:tab/>2. Paskirti pagrindiniu komitetu šiam projektui svarstyti Švietimo, mokslo ir kultūros komitetą.<text:s/><text:span text:style-name="T373">Balsavimo rezultatai: pritarta bendru sutarimu.<text:s/></text:span></text:p>
      <text:p text:style-name="Normal"><text:tab/>3. Paskirti papildomu komitetu šiam projektui svarstyti Informacinės visuomenės plėtros komitetą.<text:s/><text:span text:style-name="T374">Balsavimo rezultatai: pritarta bendru sutarimu.<text:s/></text:span></text:p>
      <text:p text:style-name="Normal"><text:tab/>4. Paskirti šio projekto preliminarią svarstymo Seimo posėdyje datą – 2010-06-22.<text:s/><text:span text:style-name="T375">Balsavimo rezultatai: pri</text:span><text:span text:style-name="T376">tarta bendru sutarimu.</text:span></text:p>
      <text:p text:style-name="P377"/>
      <text:p text:style-name="Normal"><text:span text:style-name="T378"><text:s text:c="16"/>18.12 val.</text:span></text:p>
      <text:p text:style-name="Normal"><text:tab/><text:span text:style-name="T379">SVARSTYTA.</text:span><text:s/><text:span text:style-name="T380">Visuomenės informavimo įstatymo 6 straipsnio pakeitimo ir papildymo<text:s/></text:span><text:span text:style-name="T381">įstatymo projektas<text:s/></text:span><text:span text:style-name="T382">Nr. XIP-</text:span><text:span text:style-name="T383">1263</text:span><text:s/><text:span text:style-name="T384">(teikėjai – V. Gapšys, D. Mikutienė,<text:s/></text:span><text:span text:style-name="T385">L. Graužinienė</text:span><text:span text:style-name="T386">, M. Zasčiurinskas, V. Baltraitienė, J. Pi</text:span><text:span text:style-name="T387">nskus, V. Bukauskas, V. Gedvilas)</text:span><text:s text:c="2"/><text:span text:style-name="T388">(pateikimas)</text:span></text:p>
      <text:p text:style-name="Normal"><text:tab/>Pranešėja – Seimo narė<text:s/><text:span text:style-name="T389">L. Graužinienė</text:span></text:p>
      <text:p text:style-name="P390"/>
      <text:p text:style-name="Normal"><text:tab/>Klausė Seimo nariai:<text:s/><text:span text:style-name="T391">E. Žakaris</text:span>, E. Pupinis, G. Songaila, R. Kupčinskas.</text:p>
      <text:p text:style-name="P392"/>
      <text:p text:style-name="Normal"><text:s text:c="11"/><text:span text:style-name="T393">NUTARTA:</text:span></text:p>
      <text:p text:style-name="Normal"><text:tab/>1. Pritarti šiam projektui po pateikimo ir pradėti jo svarstymo procedūrą.<text:s/><text:span text:style-name="T394">Balsavimo rezultatai: už - 56, prieš - 0, susilaikė 2</text:span>.<text:s/><text:span text:style-name="T395">(Užsiregistravo 58 Seimo nariai<text:s/></text:span><text:span text:style-name="T396">(18.18 val.)</text:span></text:p>
      <text:p text:style-name="Normal"><text:tab/>2. Paskirti pagrindiniu komitetu šiam projektui svarstyti Švietimo, mokslo ir kultūros komitetą.<text:s/><text:span text:style-name="T397">Balsavimo rezultatai: pritarta bendru sutarimu.<text:s/></text:span></text:p>
      <text:p text:style-name="Normal"><text:tab/>3. Paskirti papildomais komitetais šiam projektui svarstyti Audito, Biudžeto ir finansų bei Informacinės visuomenės plėtros komitetus.<text:s/><text:span text:style-name="T398">Balsavimo rezultatai: pritarta bendru sutarimu.<text:s/></text:span></text:p>
      <text:p text:style-name="Normal"><text:tab/>4. Paskirti šio projekto preliminarią svarstymo Seimo posėdyje datą – 2010-06-22.<text:s/><text:span text:style-name="T399">Balsavimo rezultatai: pritarta bendru sutarimu.</text:span></text:p>
      <text:p text:style-name="P400"/>
      <text:p text:style-name="P401"><text:span text:style-name="T402">18.19 val.</text:span></text:p>
      <text:h text:style-name="P403" text:outline-level="2">Seimo narių pareiškimai</text:h>
      <text:p text:style-name="Normal"/>
      <text:p text:style-name="Normal"><text:tab/>Seimo narė V. V. Margevičienė perskaitė pareiškimą dėl Tarptautinės be žinios dingusių vaikų dienos paminėjimo.</text:p>
      <text:p text:style-name="P404"/>
      <text:p text:style-name="Normal"><text:tab/>Seimo narys J. Narkevič perskaitė Seimo narių M. Mackevičiaus, J. Narkevičiaus ir L. Talmonto pareiškimą.</text:p>
      <text:p text:style-name="Normal"/>
      <text:p text:style-name="P405">Užsiregistravo 43 Seimo nariai<text:s/><text:span text:style-name="T406">(18.29 val.)</text:span></text:p>
      <text:p text:style-name="Normal"/>
      <text:p text:style-name="P407">Posėdis baigtas</text:p>
      <text:p text:style-name="P408"><text:s/>(18.30 val.)</text:p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>Seimo Pirmininko<text:s/>pavaduotojas<text:s/><text:tab/><text:s text:c="62"/>Algis Kašėta</text:p>
      <text:p text:style-name="Normal"/>
      <text:p text:style-name="Normal"/>
      <text:p text:style-name="Normal"/>
      <text:p text:style-name="Normal"/>
      <text:p text:style-name="P409">Protokolą rašė</text:p>
      <text:p text:style-name="P410">Dokumentų departamento</text:p>
      <text:p text:style-name="P411">Stenogramų skyriaus</text:p>
      <text:p text:style-name="P412">vyresnioji specialistė <text:s text:c="82"/><text:s text:c="2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5T18:45:00Z</meta:creation-date>
    <dc:date>2017-03-25T18:45:00Z</dc:date>
    <meta:print-date>2010-05-25T16:32:00Z</meta:print-date>
    <meta:template xlink:href="PROTOKOL.DOT" xlink:type="simple"/>
    <meta:editing-cycles>2</meta:editing-cycles>
    <meta:editing-duration>PT0S</meta:editing-duration>
    <meta:document-statistic meta:page-count="3" meta:paragraph-count="453" meta:word-count="1937" meta:character-count="13146" meta:row-count="833" meta:non-whitespace-character-count="11662"/>
  </office:meta>
</office:document-meta>
</file>