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9pt" style:font-size-asian="9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/>
    </style:style>
    <style:style style:name="P39" style:parent-style-name="Heading1" style:family="paragraph">
      <style:paragraph-properties fo:text-align="justify"/>
    </style:style>
    <style:style style:name="T40" style:parent-style-name="DefaultParagraphFont" style:family="text">
      <style:text-properties fo:font-weight="normal" style:font-weight-asian="normal" style:text-underline-type="none"/>
    </style:style>
    <style:style style:name="P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/>
    </style:style>
    <style:style style:name="P49" style:parent-style-name="Normal" style:family="paragraph">
      <style:text-properties fo:font-weight="bold" style:font-weight-asian="bold" style:font-weight-complex="bold" fo:font-size="8pt" style:font-size-asian="8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-complex="Arial" style:font-weight-complex="bold" fo:color="#000000"/>
    </style:style>
    <style:style style:name="T54" style:parent-style-name="DefaultParagraphFont" style:family="text">
      <style:text-properties style:font-name-complex="Arial" style:font-weight-complex="bold"/>
    </style:style>
    <style:style style:name="T55" style:parent-style-name="DefaultParagraphFont" style:family="text">
      <style:text-properties style:font-name-complex="Arial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name-complex="Arial" style:font-weight-complex="bold"/>
    </style:style>
    <style:style style:name="T60" style:parent-style-name="DefaultParagraphFont" style:family="text">
      <style:text-properties style:font-name-complex="Arial" style:font-weight-complex="bold"/>
    </style:style>
    <style:style style:name="T61" style:parent-style-name="DefaultParagraphFont" style:family="text">
      <style:text-properties style:font-name-complex="Arial" style:font-weight-complex="bold"/>
    </style:style>
    <style:style style:name="P62" style:parent-style-name="Normal" style:family="paragraph">
      <style:paragraph-properties fo:text-indent="0.5in"/>
      <style:text-properties style:font-style-complex="italic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name-complex="Arial" style:font-weight-complex="bold" style:font-style-complex="italic" fo:color="#000000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 fo:color="#000000"/>
    </style:style>
    <style:style style:name="T76" style:parent-style-name="DefaultParagraphFont" style:family="text">
      <style:text-properties style:font-name-complex="Arial" style:font-weight-complex="bold" style:font-style-complex="italic" fo:color="#000000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-complex="Arial" style:font-weight-complex="bold" fo:color="#000000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 fo:color="#000000"/>
    </style:style>
    <style:style style:name="T89" style:parent-style-name="DefaultParagraphFont" style:family="text">
      <style:text-properties style:font-name-complex="Arial" style:font-weight-complex="bold"/>
    </style:style>
    <style:style style:name="T90" style:parent-style-name="DefaultParagraphFont" style:family="text">
      <style:text-properties style:font-name-complex="Arial" style:font-weight-complex="bold" fo:color="#000000"/>
    </style:style>
    <style:style style:name="T91" style:parent-style-name="DefaultParagraphFont" style:family="text">
      <style:text-properties style:font-name-complex="Arial" style:font-weight-complex="bold" style:font-style-complex="italic" fo:color="#000000"/>
    </style:style>
    <style:style style:name="T92" style:parent-style-name="DefaultParagraphFont" style:family="text">
      <style:text-properties style:font-name-complex="Arial" style:font-weight-complex="bold" fo:color="#000000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T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name-complex="Arial" style:font-weight-complex="bold" fo:color="#000000"/>
    </style:style>
    <style:style style:name="T99" style:parent-style-name="DefaultParagraphFont" style:family="text">
      <style:text-properties style:font-name-complex="Arial" style:font-weight-complex="bold" fo:color="#000000"/>
    </style:style>
    <style:style style:name="T100" style:parent-style-name="DefaultParagraphFont" style:family="text">
      <style:text-properties style:font-name-complex="Arial" style:font-weight-complex="bold"/>
    </style:style>
    <style:style style:name="T101" style:parent-style-name="DefaultParagraphFont" style:family="text">
      <style:text-properties style:font-name-complex="Arial" style:font-weight-complex="bold" fo:color="#000000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 style:font-weight-complex="bold" fo:color="#000000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7" style:parent-style-name="Normal" style:family="paragraph">
      <style:text-properties fo:font-size="16pt" style:font-size-asian="16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-complex="Arial" style:font-weight-complex="bold" fo:color="#000000"/>
    </style:style>
    <style:style style:name="T111" style:parent-style-name="DefaultParagraphFont" style:family="text">
      <style:text-properties style:font-name-complex="Arial" style:font-weight-complex="bold" fo:color="#000000"/>
    </style:style>
    <style:style style:name="T112" style:parent-style-name="DefaultParagraphFont" style:family="text">
      <style:text-properties style:font-name-complex="Arial" style:font-weight-complex="bold" style:font-style-complex="italic" fo:color="#000000"/>
    </style:style>
    <style:style style:name="T113" style:parent-style-name="DefaultParagraphFont" style:family="text">
      <style:text-properties style:font-name-complex="Arial" style:font-weight-complex="bold" fo:color="#000000"/>
    </style:style>
    <style:style style:name="T11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style:font-name-complex="Arial" style:font-style-complex="italic" fo:color="#000000"/>
    </style:style>
    <style:style style:name="P135" style:parent-style-name="Normal" style:family="paragraph">
      <style:text-properties fo:font-size="20pt" style:font-size-asian="2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style:font-style-complex="italic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Normal" style:family="paragraph">
      <style:text-properties fo:font-size="16pt" style:font-size-asian="16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 style:text-position="super 62.5%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style:font-name-complex="Arial" style:font-weight-complex="bold" fo:color="#000000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name-complex="Arial" style:font-weight-complex="bold" fo:color="#000000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Header" style:family="paragraph">
      <style:paragraph-properties>
        <style:tab-stops/>
      </style:paragraph-properties>
    </style:style>
    <style:style style:name="P158" style:parent-style-name="Header" style:family="paragraph">
      <style:paragraph-properties>
        <style:tab-stops/>
      </style:paragraph-properties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style:font-weight-complex="bold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style:font-name-complex="Arial" style:font-weight-complex="bold" style:font-style-complex="italic" fo:color="#000000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text-properties fo:font-size="16pt" style:font-size-asian="16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text-properties fo:font-size="11pt" style:font-size-asian="11p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5in"/>
      <style:text-properties fo:font-size="11pt" style:font-size-asian="11pt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name-complex="Arial" style:font-style-complex="italic" fo:color="#000000"/>
    </style:style>
    <style:style style:name="T204" style:parent-style-name="DefaultParagraphFont" style:family="text">
      <style:text-properties style:font-style-complex="italic"/>
    </style:style>
    <style:style style:name="P205" style:parent-style-name="Normal" style:family="paragraph">
      <style:paragraph-properties fo:text-indent="0.5in"/>
      <style:text-properties fo:font-size="11pt" style:font-size-asian="11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0" style:parent-style-name="Normal" style:family="paragraph">
      <style:text-properties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style:font-weight-complex="bold" fo:color="#000000"/>
    </style:style>
    <style:style style:name="T219" style:parent-style-name="DefaultParagraphFont" style:family="text">
      <style:text-properties style:font-name-complex="Arial" style:font-weight-complex="bold" style:font-style-complex="italic" fo:color="#000000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style:font-name-complex="Arial" style:font-style-complex="italic" fo:color="#000000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P233" style:parent-style-name="Normal" style:family="paragraph">
      <style:text-properties fo:font-size="18pt" style:font-size-asian="1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complex="Arial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48" style:parent-style-name="DefaultParagraphFont" style:family="text">
      <style:text-properties style:font-name-complex="Arial" style:font-style-complex="italic" fo:color="#000000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P256" style:parent-style-name="Normal" style:family="paragraph">
      <style:text-properties fo:font-size="18pt" style:font-size-asian="1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 fo:color="#000000"/>
    </style:style>
    <style:style style:name="T262" style:parent-style-name="DefaultParagraphFont" style:family="text">
      <style:text-properties style:font-name-complex="Arial" style:font-weight-complex="bold" style:font-style-complex="italic" fo:color="#000000"/>
    </style:style>
    <style:style style:name="T263" style:parent-style-name="DefaultParagraphFont" style:family="text">
      <style:text-properties style:font-name-complex="Arial" style:font-weight-complex="bold" fo:color="#000000"/>
    </style:style>
    <style:style style:name="T264" style:parent-style-name="DefaultParagraphFont" style:family="text">
      <style:text-properties style:font-name-complex="Arial" fo:font-size="10pt" style:font-size-asian="10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text-properties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style:font-name-complex="Arial" style:font-weight-complex="bold"/>
    </style:style>
    <style:style style:name="T276" style:parent-style-name="DefaultParagraphFont" style:family="text">
      <style:text-properties style:font-name-complex="Arial" style:font-weight-complex="bold" fo:color="#000000"/>
    </style:style>
    <style:style style:name="T277" style:parent-style-name="DefaultParagraphFont" style:family="text">
      <style:text-properties style:font-name-complex="Arial" style:font-weight-complex="bold" style:font-style-complex="italic" fo:color="#000000"/>
    </style:style>
    <style:style style:name="T278" style:parent-style-name="DefaultParagraphFont" style:family="text">
      <style:text-properties style:font-name-complex="Arial" style:font-weight-complex="bold" fo:color="#000000"/>
    </style:style>
    <style:style style:name="T279" style:parent-style-name="DefaultParagraphFont" style:family="text">
      <style:text-properties style:font-name-complex="Arial" fo:font-size="10pt" style:font-size-asian="10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style:font-style-complex="italic" fo:color="#000000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P292" style:parent-style-name="Normal" style:family="paragraph">
      <style:text-properties fo:font-size="18pt" style:font-size-asian="18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name-complex="Arial" style:font-weight-complex="bold"/>
    </style:style>
    <style:style style:name="T296" style:parent-style-name="DefaultParagraphFont" style:family="text">
      <style:text-properties style:font-name-complex="Arial" style:font-weight-complex="bold" fo:color="#000000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T298" style:parent-style-name="DefaultParagraphFont" style:family="text">
      <style:text-properties style:font-name-complex="Arial" style:font-weight-complex="bold" fo:color="#000000"/>
    </style:style>
    <style:style style:name="T299" style:parent-style-name="DefaultParagraphFont" style:family="text">
      <style:text-properties style:font-name-complex="Arial" fo:font-size="10pt" style:font-size-asian="10pt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 style:font-weight-complex="bold" style:font-style-complex="italic" fo:color="#000000"/>
    </style:style>
    <style:style style:name="P315" style:parent-style-name="Normal" style:family="paragraph">
      <style:text-properties fo:font-size="16pt" style:font-size-asian="16p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P3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tyle-complex="italic"/>
    </style:style>
    <style:style style:name="P322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 style:font-weight-complex="bold"/>
    </style:style>
    <style:style style:name="T326" style:parent-style-name="DefaultParagraphFont" style:family="text">
      <style:text-properties style:font-name-complex="Arial" style:font-weight-complex="bold"/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T328" style:parent-style-name="DefaultParagraphFont" style:family="text">
      <style:text-properties style:font-name-complex="Arial" style:font-weight-complex="bold" style:font-style-complex="italic" fo:color="#000000"/>
    </style:style>
    <style:style style:name="T329" style:parent-style-name="DefaultParagraphFont" style:family="text">
      <style:text-properties style:font-name-complex="Arial" style:font-weight-complex="bold" fo:color="#000000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text-properties fo:font-size="16pt" style:font-size-asian="16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 style:font-style-complex="italic" fo:color="#000000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Header" style:family="paragraph">
      <style:paragraph-properties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Header" style:family="paragraph">
      <style:paragraph-properties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-complex="Arial" style:font-weight-complex="bold"/>
    </style:style>
    <style:style style:name="T359" style:parent-style-name="DefaultParagraphFont" style:family="text">
      <style:text-properties style:font-name-complex="Arial" style:font-weight-complex="bold"/>
    </style:style>
    <style:style style:name="T360" style:parent-style-name="DefaultParagraphFont" style:family="text">
      <style:text-properties style:font-name-complex="Arial" style:font-weight-complex="bold" style:text-position="super 62.5%"/>
    </style:style>
    <style:style style:name="T361" style:parent-style-name="DefaultParagraphFont" style:family="text">
      <style:text-properties style:font-name-complex="Arial" style:font-weight-complex="bold"/>
    </style:style>
    <style:style style:name="T362" style:parent-style-name="DefaultParagraphFont" style:family="text">
      <style:text-properties style:font-name-complex="Arial" style:font-weight-complex="bold" fo:color="#000000"/>
    </style:style>
    <style:style style:name="T363" style:parent-style-name="DefaultParagraphFont" style:family="text">
      <style:text-properties style:font-name-complex="Arial" style:font-weight-complex="bold" style:font-style-complex="italic" fo:color="#000000"/>
    </style:style>
    <style:style style:name="T364" style:parent-style-name="DefaultParagraphFont" style:family="text">
      <style:text-properties style:font-name-complex="Arial" style:font-weight-complex="bold" fo:color="#000000"/>
    </style:style>
    <style:style style:name="T365" style:parent-style-name="DefaultParagraphFont" style:family="text">
      <style:text-properties style:font-name-complex="Arial" fo:font-size="10pt" style:font-size-asian="10pt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name-complex="Arial" style:font-weight-complex="bold" style:font-style-complex="italic" fo:color="#000000"/>
    </style:style>
    <style:style style:name="P379" style:parent-style-name="Normal" style:family="paragraph">
      <style:text-properties fo:font-size="18pt" style:font-size-asian="18pt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name-complex="Arial" style:font-weight-complex="bold"/>
    </style:style>
    <style:style style:name="T383" style:parent-style-name="DefaultParagraphFont" style:family="text">
      <style:text-properties style:font-name-complex="Arial" style:font-weight-complex="bold" fo:color="#000000"/>
    </style:style>
    <style:style style:name="T384" style:parent-style-name="DefaultParagraphFont" style:family="text">
      <style:text-properties style:font-name-complex="Arial" style:font-weight-complex="bold" style:font-style-complex="italic" fo:color="#000000"/>
    </style:style>
    <style:style style:name="T385" style:parent-style-name="DefaultParagraphFont" style:family="text">
      <style:text-properties style:font-name-complex="Arial" style:font-weight-complex="bold" fo:color="#000000"/>
    </style:style>
    <style:style style:name="T386" style:parent-style-name="DefaultParagraphFont" style:family="text">
      <style:text-properties style:font-name-complex="Arial" fo:font-size="10pt" style:font-size-asian="10pt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Header" style:family="paragraph">
      <style:paragraph-properties>
        <style:tab-stops/>
      </style:paragraph-properties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font-size="16pt" style:font-size-asian="16pt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name-complex="Arial" style:font-weight-complex="bold" fo:color="#000000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style:font-name-complex="Arial" fo:font-size="10pt" style:font-size-asian="10pt"/>
    </style:style>
    <style:style style:name="T406" style:parent-style-name="DefaultParagraphFont" style:family="text">
      <style:text-properties style:font-name-complex="Arial" fo:font-size="10pt" style:font-size-asian="10pt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weight-complex="bold" fo:font-style="italic" style:font-style-asian="italic" style:font-style-complex="italic"/>
    </style:style>
    <style:style style:name="P417" style:parent-style-name="Normal" style:family="paragraph">
      <style:text-properties fo:font-size="16pt" style:font-size-asian="16pt"/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name-complex="Arial" style:font-weight-complex="bold"/>
    </style:style>
    <style:style style:name="T422" style:parent-style-name="DefaultParagraphFont" style:family="text">
      <style:text-properties style:font-name-complex="Arial" style:font-weight-complex="bold" fo:color="#000000"/>
    </style:style>
    <style:style style:name="T423" style:parent-style-name="DefaultParagraphFont" style:family="text">
      <style:text-properties style:font-name-complex="Arial" style:font-weight-complex="bold" style:font-style-complex="italic" fo:color="#000000"/>
    </style:style>
    <style:style style:name="T424" style:parent-style-name="DefaultParagraphFont" style:family="text">
      <style:text-properties style:font-name-complex="Arial" style:font-weight-complex="bold" fo:color="#000000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fo:font-size="16pt" style:font-size-asian="16pt"/>
    </style:style>
    <style:style style:name="T434" style:parent-style-name="DefaultParagraphFont" style:family="text">
      <style:text-properties fo:font-size="8pt" style:font-size-asian="8pt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name-complex="Arial" style:font-weight-complex="bold"/>
    </style:style>
    <style:style style:name="T437" style:parent-style-name="DefaultParagraphFont" style:family="text">
      <style:text-properties style:font-name-complex="Arial" style:font-weight-complex="bold"/>
    </style:style>
    <style:style style:name="T438" style:parent-style-name="DefaultParagraphFont" style:family="text">
      <style:text-properties style:font-name-complex="Arial" style:font-weight-complex="bold" style:text-position="super 62.5%"/>
    </style:style>
    <style:style style:name="T439" style:parent-style-name="DefaultParagraphFont" style:family="text">
      <style:text-properties style:font-name-complex="Arial" style:font-weight-complex="bold"/>
    </style:style>
    <style:style style:name="T440" style:parent-style-name="DefaultParagraphFont" style:family="text">
      <style:text-properties style:font-name-complex="Arial" style:font-weight-complex="bold" style:text-position="super 62.5%"/>
    </style:style>
    <style:style style:name="T441" style:parent-style-name="DefaultParagraphFont" style:family="text">
      <style:text-properties style:font-name-complex="Arial" style:font-weight-complex="bold"/>
    </style:style>
    <style:style style:name="T442" style:parent-style-name="DefaultParagraphFont" style:family="text">
      <style:text-properties style:font-name-complex="Arial" style:font-weight-complex="bold" style:text-position="super 62.5%"/>
    </style:style>
    <style:style style:name="T443" style:parent-style-name="DefaultParagraphFont" style:family="text">
      <style:text-properties style:font-name-complex="Arial" style:font-weight-complex="bold"/>
    </style:style>
    <style:style style:name="T444" style:parent-style-name="DefaultParagraphFont" style:family="text">
      <style:text-properties style:font-name-complex="Arial" style:font-weight-complex="bold" style:text-position="super 62.5%"/>
    </style:style>
    <style:style style:name="T445" style:parent-style-name="DefaultParagraphFont" style:family="text">
      <style:text-properties style:font-name-complex="Arial" style:font-weight-complex="bold"/>
    </style:style>
    <style:style style:name="T446" style:parent-style-name="DefaultParagraphFont" style:family="text">
      <style:text-properties style:font-name-complex="Arial" style:font-weight-complex="bold" style:text-position="super 62.5%"/>
    </style:style>
    <style:style style:name="T447" style:parent-style-name="DefaultParagraphFont" style:family="text">
      <style:text-properties style:font-name-complex="Arial" style:font-weight-complex="bold"/>
    </style:style>
    <style:style style:name="T448" style:parent-style-name="DefaultParagraphFont" style:family="text">
      <style:text-properties style:font-name-complex="Arial" style:font-weight-complex="bold" style:text-position="super 62.5%"/>
    </style:style>
    <style:style style:name="T449" style:parent-style-name="DefaultParagraphFont" style:family="text">
      <style:text-properties style:font-name-complex="Arial" style:font-weight-complex="bold"/>
    </style:style>
    <style:style style:name="T450" style:parent-style-name="DefaultParagraphFont" style:family="text">
      <style:text-properties style:font-name-complex="Arial" style:font-weight-complex="bold" style:text-position="super 62.5%"/>
    </style:style>
    <style:style style:name="T451" style:parent-style-name="DefaultParagraphFont" style:family="text">
      <style:text-properties style:font-name-complex="Arial" style:font-weight-complex="bold"/>
    </style:style>
    <style:style style:name="T452" style:parent-style-name="DefaultParagraphFont" style:family="text">
      <style:text-properties style:font-name-complex="Arial" style:font-weight-complex="bold" style:text-position="super 62.5%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style:text-position="super 62.5%"/>
    </style:style>
    <style:style style:name="T455" style:parent-style-name="DefaultParagraphFont" style:family="text">
      <style:text-properties style:font-name-complex="Arial" style:font-weight-complex="bold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T457" style:parent-style-name="DefaultParagraphFont" style:family="text">
      <style:text-properties style:font-name-complex="Arial" style:font-weight-complex="bold" style:font-style-complex="italic" fo:color="#000000"/>
    </style:style>
    <style:style style:name="T458" style:parent-style-name="DefaultParagraphFont" style:family="text">
      <style:text-properties style:font-name-complex="Arial" style:font-weight-complex="bold" fo:color="#000000"/>
    </style:style>
    <style:style style:name="T459" style:parent-style-name="DefaultParagraphFont" style:family="text">
      <style:text-properties style:font-name-complex="Arial" fo:font-size="10pt" style:font-size-asian="10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text-properties fo:font-size="16pt" style:font-size-asian="16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name-complex="Arial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 fo:color="#000000"/>
    </style:style>
    <style:style style:name="T475" style:parent-style-name="DefaultParagraphFont" style:family="text">
      <style:text-properties style:font-name-complex="Arial" style:font-weight-complex="bold" style:font-style-complex="italic" fo:color="#000000"/>
    </style:style>
    <style:style style:name="T476" style:parent-style-name="DefaultParagraphFont" style:family="text">
      <style:text-properties style:font-name-complex="Arial" fo:color="#000000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text-properties fo:font-size="16pt" style:font-size-asian="16pt"/>
    </style:style>
    <style:style style:name="T488" style:parent-style-name="DefaultParagraphFont" style:family="text">
      <style:text-properties fo:font-size="8pt" style:font-size-asian="8pt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name-complex="Arial" style:font-weight-complex="bold"/>
    </style:style>
    <style:style style:name="T491" style:parent-style-name="DefaultParagraphFont" style:family="text">
      <style:text-properties style:font-name-complex="Arial" style:font-weight-complex="bold"/>
    </style:style>
    <style:style style:name="T492" style:parent-style-name="DefaultParagraphFont" style:family="text">
      <style:text-properties style:font-name-complex="Arial" style:font-weight-complex="bold" fo:color="#000000"/>
    </style:style>
    <style:style style:name="T493" style:parent-style-name="DefaultParagraphFont" style:family="text">
      <style:text-properties style:font-name-complex="Arial" style:font-weight-complex="bold" style:font-style-complex="italic" fo:color="#000000"/>
    </style:style>
    <style:style style:name="T494" style:parent-style-name="DefaultParagraphFont" style:family="text">
      <style:text-properties style:font-name-complex="Arial" style:font-weight-complex="bold" fo:color="#000000"/>
    </style:style>
    <style:style style:name="T495" style:parent-style-name="DefaultParagraphFont" style:family="text">
      <style:text-properties style:font-name-complex="Arial" fo:font-size="10pt" style:font-size-asian="10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name-complex="Arial" style:font-weight-complex="bold" style:font-style-complex="italic" fo:color="#000000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P508" style:parent-style-name="Normal" style:family="paragraph">
      <style:text-properties fo:font-size="16pt" style:font-size-asian="16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name-complex="Arial" style:font-weight-complex="bold"/>
    </style:style>
    <style:style style:name="T512" style:parent-style-name="DefaultParagraphFont" style:family="text">
      <style:text-properties style:font-name-complex="Arial" style:font-weight-complex="bold" fo:color="#000000"/>
    </style:style>
    <style:style style:name="T513" style:parent-style-name="DefaultParagraphFont" style:family="text">
      <style:text-properties style:font-name-complex="Arial" style:font-weight-complex="bold" style:font-style-complex="italic" fo:color="#000000"/>
    </style:style>
    <style:style style:name="T514" style:parent-style-name="DefaultParagraphFont" style:family="text">
      <style:text-properties style:font-name-complex="Arial" style:font-weight-complex="bold" fo:color="#000000"/>
    </style:style>
    <style:style style:name="T515" style:parent-style-name="DefaultParagraphFont" style:family="text">
      <style:text-properties style:font-name-complex="Arial" fo:font-size="10pt" style:font-size-asian="10pt"/>
    </style:style>
    <style:style style:name="T51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1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18" style:parent-style-name="DefaultParagraphFont" style:family="text">
      <style:text-properties style:font-name-complex="Arial" fo:font-size="10pt" style:font-size-asian="10pt"/>
    </style:style>
    <style:style style:name="T519" style:parent-style-name="DefaultParagraphFont" style:family="text">
      <style:text-properties style:font-weight-complex="bold" fo:font-style="italic" style:font-style-asian="italic"/>
    </style:style>
    <style:style style:name="T52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21" style:parent-style-name="DefaultParagraphFont" style:family="text">
      <style:text-properties style:font-name-complex="Arial" style:font-style-complex="italic" fo:color="#000000"/>
    </style:style>
    <style:style style:name="T522" style:parent-style-name="DefaultParagraphFont" style:family="text">
      <style:text-properties style:font-name-complex="Arial" style:font-style-complex="italic" fo:color="#000000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weight-complex="bold" fo:font-style="italic" style:font-style-asian="italic" style:font-style-complex="italic"/>
    </style:style>
    <style:style style:name="P532" style:parent-style-name="Normal" style:family="paragraph">
      <style:paragraph-properties fo:text-align="center"/>
      <style:text-properties fo:font-size="16pt" style:font-size-asian="16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8pt" style:font-size-asian="8pt"/>
    </style:style>
    <style:style style:name="P535" style:parent-style-name="Heading2" style:family="paragraph">
      <style:text-properties style:font-weight-complex="normal"/>
    </style:style>
    <style:style style:name="P536" style:parent-style-name="Normal" style:family="paragraph">
      <style:text-properties fo:font-size="16pt" style:font-size-asian="16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9pt" style:font-size-asian="9pt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Header" style:family="paragraph">
      <style:paragraph-properties>
        <style:tab-stops/>
      </style:paragraph-properties>
    </style:style>
    <style:style style:name="P5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5-20 <text:s/><text:span text:style-name="T14">Nr. SPP-210</text:span></text:p>
      <text:p text:style-name="P15">Vilnius</text:p>
      <text:p text:style-name="P16"/>
      <text:p text:style-name="P17">Posėdžio pirmininkas –<text:s/><text:span text:style-name="T18">Seimo Pirmininko pavaduotojas Č. Juršėnas</text:span>.</text:p>
      <text:p text:style-name="P19"/>
      <text:p text:style-name="P20">Užsiregistravo 39 Seimo nariai<text:s/><text:span text:style-name="T21">(15.00 val.)</text:span></text:p>
      <text:p text:style-name="P22"/>
      <text:p text:style-name="Normal"><text:span text:style-name="T23"><text:s text:c="13"/></text:span><text:span text:style-name="T24"><text:s text:c="3"/>15.00 val.</text:span></text:p>
      <text:p text:style-name="Normal"><text:tab/><text:span text:style-name="T25">SVARSTYTA.</text:span><text:s/><text:span text:style-name="T26">Seimo nutarimo „</text:span><text:span text:style-name="T27">Dėl R. Rekertos skyrimo Vyriausiosios tarnybinės etikos komisijos pirmininku</text:span><text:span text:style-name="T28">“</text:span><text:span text:style-name="T29"><text:s/></text:span><text:span text:style-name="T30">projektas<text:s/></text:span><text:span text:style-name="T31">Nr. XIP-</text:span><text:span text:style-name="T32">1973</text:span><text:s/><text:span text:style-name="T33">(priėmimo tęsinys)</text:span></text:p>
      <text:p text:style-name="P34"/>
      <text:p text:style-name="P35">Posėdžio pirmininkas paskelbė<text:s/><text:span text:style-name="T36">slapto balsavimo rezultatus dėl<text:s/></text:span><text:span text:style-name="T37">R. Rekertos skyrimo Vyriausiosi</text:span><text:span text:style-name="T38">os tarnybinės etikos komisijos pirmininku</text:span>:</text:p>
      <text:p text:style-name="Normal"><text:tab/>išduota biuletenių – <text:s/>69;</text:p>
      <text:h text:style-name="P39" text:outline-level="1"><text:span text:style-name="T40"><text:tab/>rasta biuletenių – <text:s/>69;</text:span></text:h>
      <text:p text:style-name="P41"><text:tab/>galiojantys biuleteniai – <text:s/>68;</text:p>
      <text:p text:style-name="Normal"><text:tab/>negaliojantis biuletenis – <text:s/>1;</text:p>
      <text:p text:style-name="P42">už –<text:s/><text:span text:style-name="T43">53</text:span>;</text:p>
      <text:p text:style-name="P44">prieš –<text:s/><text:span text:style-name="T45">15</text:span>.</text:p>
      <text:p text:style-name="P46"><text:span text:style-name="T47">R. Rekertos skyrimui Vyriausiosios tarnybinės etikos komisijos pirmininku pr</text:span><text:span text:style-name="T48">itarta.</text:span></text:p>
      <text:p text:style-name="P49"/>
      <text:p text:style-name="Normal"><text:span text:style-name="T50"><text:tab/>NUTARTA.</text:span><text:span text:style-name="T51"><text:tab/></text:span><text:span text:style-name="T52">Priimti<text:s/></text:span><text:span text:style-name="T53">Seimo nutarimą „</text:span><text:span text:style-name="T54">Dėl R. Rekertos skyrimo Vyriausiosios tarnybinės etikos komisijos pirmininku</text:span><text:span text:style-name="T55">“</text:span>.<text:span text:style-name="T56"><text:tab/></text:span></text:p>
      <text:p text:style-name="Normal"/>
      <text:p text:style-name="P57"><text:span text:style-name="T58">Seimo Pirmininkė I. Degutienė pasveikino<text:s/></text:span><text:span text:style-name="T59">Vyriausiosios tarnybinės etikos komisijos pirmininką R. Rekertą.</text:span></text:p>
      <text:p text:style-name="Normal"><text:tab/>Padėkos žodį tarė<text:s/><text:span text:style-name="T60">Vyriaus</text:span><text:span text:style-name="T61">iosios tarnybinės etikos komisijos pirmininkas R. Rekerta</text:span>.</text:p>
      <text:p text:style-name="P62"/>
      <text:p text:style-name="Normal"><text:span text:style-name="T63"><text:s text:c="11"/>Dėl posėdžio vedimo tvarkos kalbėjo Seimo narys<text:s/></text:span>P. Auštrevičius.</text:p>
      <text:p text:style-name="Normal"/>
      <text:p text:style-name="P64">Alternatyvus balsavimas dėl posėdžio vedimo tvarkos: už siūlymą iš pradžių svarstyti<text:s/><text:span text:style-name="T65">Prokuratūros įstatymo 22 straipsni</text:span><text:span text:style-name="T66">o pakeitimo ir papildymo, 26 ir 34 straipsnių pakeitimo įstatymo projektą<text:s/></text:span><text:span text:style-name="T67">Nr. XIP-</text:span><text:span text:style-name="T68">2055</text:span><text:s/>balsavo 29, už siūlymą iš pradžių svarstyti<text:s/><text:span text:style-name="T69">Seimo rezoliucijos</text:span><text:span text:style-name="T70"><text:s/></text:span><text:span text:style-name="T71">„</text:span><text:span text:style-name="T72">Dėl genocido Srebrenicoje aukų atminimo</text:span><text:span text:style-name="T73">“</text:span><text:span text:style-name="T74"><text:s/></text:span><text:span text:style-name="T75">projektą<text:s/></text:span><text:span text:style-name="T76">Nr. XIP-</text:span><text:span text:style-name="T77">849(2)</text:span><text:s/>– 31. Pritarta antram siūlymui.<text:s/><text:span text:style-name="T78">(Užsireg</text:span><text:span text:style-name="T79">istravo 63 Seimo nariai</text:span><text:span text:style-name="T80"><text:s/></text:span><text:span text:style-name="T81">(15.06 val.)</text:span></text:p>
      <text:p text:style-name="Normal"/>
      <text:p text:style-name="Normal"><text:span text:style-name="T82"><text:s text:c="16"/>15.08 val.</text:span></text:p>
      <text:p text:style-name="Normal"><text:tab/><text:span text:style-name="T83">SVARSTYTA.</text:span><text:s/><text:span text:style-name="T84">Seimo rezoliucijos</text:span><text:span text:style-name="T85"><text:s/></text:span><text:span text:style-name="T86">„</text:span><text:span text:style-name="T87">Dėl genocido Srebrenicoje aukų atminimo</text:span><text:span text:style-name="T88">“</text:span><text:span text:style-name="T89"><text:s/></text:span><text:span text:style-name="T90">projektas<text:s/></text:span><text:span text:style-name="T91">Nr. XIP-</text:span><text:span text:style-name="T92">849(2)</text:span><text:s/><text:span text:style-name="T93">(</text:span><text:span text:style-name="T94">priėmimas</text:span><text:span text:style-name="T95">)</text:span></text:p>
      <text:p text:style-name="Normal"><text:tab/>Pranešėjas – redakcinės komisijos atstovas P. Auštrevičius</text:p>
      <text:p text:style-name="Normal"/>
      <text:soft-page-break/>
      <text:p text:style-name="Normal"><text:tab/><text:span text:style-name="T96">NUTARTA.</text:span><text:tab/><text:span text:style-name="T97">Priimti<text:s/></text:span><text:span text:style-name="T98">Se</text:span><text:span text:style-name="T99">imo rezoliuciją</text:span><text:span text:style-name="T100"><text:s/></text:span><text:span text:style-name="T101">„</text:span><text:span text:style-name="T102">Dėl genocido Srebrenicoje aukų atminimo</text:span><text:span text:style-name="T103">“</text:span>.<text:s/><text:span text:style-name="T104">Balsavimo rezultatai: už - 52, prieš - 0, susilaikė 10</text:span>.<text:s/><text:span text:style-name="T105">(Užsiregistravo 63 Seimo nariai<text:s/></text:span><text:span text:style-name="T106">(15.09 val.)</text:span></text:p>
      <text:p text:style-name="P107"/>
      <text:p text:style-name="Normal"><text:span text:style-name="T108"><text:s text:c="16"/>15.10 val.</text:span></text:p>
      <text:p text:style-name="Normal"><text:tab/><text:span text:style-name="T109">SVARSTYTA.</text:span><text:s/><text:span text:style-name="T110">Prokuratūros įstatymo 22 straipsnio pakeitimo ir papildy</text:span><text:span text:style-name="T111">mo, 26 ir 34 straipsnių pakeitimo įstatymo projektas<text:s/></text:span><text:span text:style-name="T112">Nr. XIP-</text:span><text:span text:style-name="T113">2055<text:s/></text:span><text:span text:style-name="T114">(teikėjai – R. Žemaitaitis / 47 Seimo nariai)</text:span><text:s/><text:span text:style-name="T115">(pateikimo tęsinys)</text:span></text:p>
      <text:p text:style-name="Normal"><text:tab/>Pranešėjas – Seimo narys<text:s/><text:span text:style-name="T116">R. Žemaitaitis</text:span></text:p>
      <text:p text:style-name="Normal"/>
      <text:p text:style-name="Normal"><text:tab/>Klausė Seimo nariai: J. Juozapaitis, K. Masiulis, A. Endzinas, V. M. Čigriejienė.</text:p>
      <text:p text:style-name="Normal"><text:tab/>Dėl balsavimo motyvų kalbėjo Seimo nariai: R. Ačas, K. Masiulis.</text:p>
      <text:p text:style-name="Normal"/>
      <text:p text:style-name="Normal"><text:s text:c="11"/><text:span text:style-name="T117">NUTARTA:</text:span></text:p>
      <text:p text:style-name="Normal"><text:tab/>1. Pritarti šiam projektui po pateikimo ir pradėti jo svarstymo procedūrą.<text:s/><text:span text:style-name="T118">Balsavimo rezultatai: už - 51, prieš - 6, susilaikė 28</text:span>.<text:s/><text:span text:style-name="T119">(Užsiregistravo 85 Seimo nariai<text:s/></text:span><text:span text:style-name="T120">(15.</text:span><text:span text:style-name="T121">19 val.)</text:span></text:p>
      <text:p text:style-name="Normal"><text:tab/>2. Paskirti pagrindiniu komitetu šiam projektui svarstyti Teisės ir teisėtvarkos komitetą.<text:s/><text:span text:style-name="T122">Balsavimo rezultatai: pritarta bendru sutarimu.<text:s/></text:span></text:p>
      <text:p text:style-name="Normal"/>
      <text:p text:style-name="Normal"><text:s text:c="10"/><text:tab/>Kalbėjo Seimo nariai: A. Endzinas (prašė Vyriausybės išvados dėl šio projekto), V. Gapšys (Seimo opozicijos lyderio vardu siūlė šį projektą svarstyti skubos tvarka).</text:p>
      <text:p text:style-name="Normal"/>
      <text:p text:style-name="Normal"><text:tab/>Balsuota, ar prašyti Vyriausybės išvados dėl šio projekto: už - 34, prieš - 35, susilaikė 12.<text:s/><text:span text:style-name="T123">Nepritarta</text:span>.<text:s/><text:span text:style-name="T124">(Užsiregistravo 83 Seimo nariai</text:span><text:span text:style-name="T125"><text:s/>(15.21 val.)</text:span></text:p>
      <text:p text:style-name="Normal"/>
      <text:p text:style-name="Normal"><text:tab/><text:span text:style-name="T126">NUTARTA:</text:span></text:p>
      <text:p text:style-name="P127">1. Svarstyti projektą<text:s/><text:span text:style-name="T128">Nr. XIP-</text:span>2055 skubos tvarka.<text:s/><text:span text:style-name="T129">Balsavimo rezultatai: už - 45, prieš - 18, susilaikė 20</text:span>.<text:s/><text:span text:style-name="T130">(Užsiregistravo 83 Seimo nariai<text:s/></text:span><text:span text:style-name="T131">(15.22 val.)</text:span></text:p>
      <text:p text:style-name="Normal"><text:tab/>2. Paskirti šio projekto svarstymą Seimo posėdyje 2010 m. birželio mėn. pradžioje.<text:s/><text:span text:style-name="T132">Balsavimo rezultatai: pritarta bendru su</text:span><text:span text:style-name="T133">tarimu.</text:span></text:p>
      <text:p text:style-name="Normal"/>
      <text:p text:style-name="Normal"><text:s text:c="11"/>Replikavo Seimo nariai:<text:s/><text:span text:style-name="T134">L. Graužinienė</text:span>, A. Endzinas.</text:p>
      <text:p text:style-name="P135"/>
      <text:p text:style-name="P136"><text:span text:style-name="T137">Opozicinių<text:s/></text:span><text:span text:style-name="T138">Darbo partijos frakcijos</text:span><text:span text:style-name="T139"><text:s/>ir Krikščionių partijos frakcijos</text:span></text:p>
      <text:p text:style-name="P140"><text:s/>darbotvarkė</text:p>
      <text:p text:style-name="P141"/>
      <text:p text:style-name="Normal"><text:span text:style-name="T142"><text:s text:c="16"/>15.26 val.</text:span></text:p>
      <text:p text:style-name="Normal"><text:tab/><text:span text:style-name="T143">SVARSTYTA:</text:span></text:p>
      <text:p text:style-name="P144"><text:span text:style-name="T145">1. Genetiškai modifikuotų organizmų įstatymo papildymo 12</text:span><text:span text:style-name="T146">1</text:span><text:span text:style-name="T147"><text:s/></text:span><text:span text:style-name="T148">straipsniu<text:s/></text:span><text:span text:style-name="T149">įstatymo projektas<text:s/></text:span><text:span text:style-name="T150">Nr. XIP-</text:span><text:span text:style-name="T151">767</text:span></text:p>
      <text:p text:style-name="Normal"><text:tab/>2.<text:s/><text:span text:style-name="T152">Reklamos įstatymo 14 straipsnio papildymo<text:s/></text:span><text:span text:style-name="T153">įstatymo projektas<text:s/></text:span><text:span text:style-name="T154">Nr. XIP-</text:span><text:span text:style-name="T155">774</text:span></text:p>
      <text:p text:style-name="Normal"><text:span text:style-name="T156">(pateikimas)</text:span></text:p>
      <text:p text:style-name="P157"><text:tab/>Pranešėjas – Seimo narys K. Daukšys</text:p>
      <text:p text:style-name="P158"/>
      <text:p text:style-name="Normal"><text:tab/>Klausė Seimo nariai: E. Jonyla, B. Pauža, D. A. Barakauskas, V. M. Čigriejienė, A. Endzinas, J. Šimėnas.</text:p>
      <text:p text:style-name="Normal"/>
      <text:p text:style-name="Normal"><text:tab/>Dėl papildomų komitetų kalbėjo Seimo nariai: Č. V. <text:span text:style-name="T159">Stankevičius, A. Endzinas.</text:span></text:p>
      <text:p text:style-name="Normal"/>
      <text:soft-page-break/>
      <text:p text:style-name="Normal"><text:s text:c="11"/><text:span text:style-name="T160">NUTARTA:</text:span></text:p>
      <text:p text:style-name="Normal"><text:tab/>1. Pritarti projektui<text:s/><text:span text:style-name="T161">Nr. XIP-</text:span>767 po pateikimo ir pradėti jo svarstymo procedūrą. <text:s/><text:span text:style-name="T162">Balsavimo rezultatai: už - 78, prieš - 0, susilaikė</text:span><text:span text:style-name="T163"><text:s/>0</text:span>.<text:s/><text:span text:style-name="T164">(Užsiregistravo 78 Seimo nariai<text:s/></text:span><text:span text:style-name="T165">(15.34 val.)</text:span></text:p>
      <text:p text:style-name="Normal"><text:tab/>2. Pritarti projektui<text:s/><text:span text:style-name="T166">Nr. XIP-774</text:span><text:s/>po pateikimo ir pradėti jo svarstymo procedūrą. <text:s/><text:span text:style-name="T167">Balsavimo rezultatai: už - 74, prieš - 0, susilaikė 2</text:span>.<text:s/><text:span text:style-name="T168">(Užsiregistravo 76 Seimo nariai<text:s/></text:span><text:span text:style-name="T169">(15.35 val.)</text:span></text:p>
      <text:p text:style-name="P170">3. Paskirti pagrindiniu<text:s/>komitetu projektui<text:s/><text:span text:style-name="T171">Nr. XIP-767</text:span><text:s/>svarstyti Aplinkos apsaugos komiteto komitetą.<text:s/><text:span text:style-name="T172">Balsavimo rezultatai: pritarta bendru sutarimu.<text:s/></text:span></text:p>
      <text:p text:style-name="Normal"><text:tab/>4. Paskirti papildomais komitetais projektui<text:s/><text:span text:style-name="T173">Nr. XIP-767</text:span><text:s/>svarstyti Kaimo reikalų, Sveikatos reikalų bei Teisės ir teisėtvarkos<text:s/>komitetus.<text:s/><text:span text:style-name="T174">Balsavimo rezultatai: pritarta bendru sutarimu.<text:s/></text:span></text:p>
      <text:p text:style-name="Normal"><text:tab/>5. Paskirti pagrindiniu komitetu projektui<text:s/><text:span text:style-name="T175">Nr. XIP-</text:span>774 svarstyti Ekonomikos komitetą.<text:s/><text:span text:style-name="T176">Balsavimo rezultatai: pritarta bendru sutarimu.<text:s/></text:span></text:p>
      <text:p text:style-name="Normal"><text:tab/>6. Paskirti papildomais komitetais projektui<text:s/><text:span text:style-name="T177">Nr. XIP-</text:span>774 svarstyti Aplinkos apsaugos, Kaimo reikalų bei Sveikatos reikalų komitetus.<text:s/><text:span text:style-name="T178">Balsavimo rezultatai: pritarta bendru sutarimu.<text:s/></text:span></text:p>
      <text:p text:style-name="Normal"><text:tab/>7. Paskirti šių projektų preliminarią svarstymo Seimo posėdyje datą – 2010-06-30.<text:s/><text:span text:style-name="T179">Balsavimo rezultatai: pritarta bendru sutarimu.</text:span></text:p>
      <text:p text:style-name="P180"/>
      <text:p text:style-name="Normal"><text:span text:style-name="T181"><text:s/></text:span><text:span text:style-name="T182"><text:s text:c="15"/>15.37 val.</text:span></text:p>
      <text:p text:style-name="Normal"><text:tab/><text:span text:style-name="T183">SVARSTYTA.</text:span><text:s/><text:span text:style-name="T184">Genetiškai modifikuotų organizmų įstatymo 2 ir 10 straipsnių pakeitimo ir papildymo<text:s/></text:span><text:span text:style-name="T185">įstatymo projektas<text:s/></text:span><text:span text:style-name="T186">Nr. XIP-</text:span><text:span text:style-name="T187">2064</text:span><text:s/><text:span text:style-name="T188">(pateikimas)</text:span></text:p>
      <text:p text:style-name="Normal"><text:tab/>Pranešėjas – Seimo narys K. Daukšys</text:p>
      <text:p text:style-name="P189"/>
      <text:p text:style-name="Normal"><text:tab/>Klausė Seimo nariai: B. Pauža, V. M. Čigriejienė,<text:s/>D. A. Barakauskas, K. Kuzminskas (siūlė prašyti Vyriausybės išvados), K. Masiulis, E. Tamašauskas.</text:p>
      <text:p text:style-name="Normal"><text:span text:style-name="T190"><text:s text:c="11"/>Dėl posėdžio vedimo tvarkos kalbėjo Seimo narys K. Masiulis.</text:span></text:p>
      <text:p text:style-name="Normal"><text:tab/>Dėl balsavimo motyvų kalbėjo Seimo nariai: K. Glaveckas, J. Šimėnas.</text:p>
      <text:p text:style-name="P191"/>
      <text:p text:style-name="Normal"><text:s text:c="11"/><text:span text:style-name="T192">NUT</text:span><text:span text:style-name="T193">ARTA:</text:span></text:p>
      <text:p text:style-name="Normal"><text:tab/>1. Pritarti šiam projektui po pateikimo ir pradėti jo svarstymo procedūrą.<text:s/><text:span text:style-name="T194">Balsavimo rezultatai: už - 58, prieš - 1, susilaikė 21</text:span>.<text:s/><text:span text:style-name="T195">(Užsiregistravo 82 Seimo nariai<text:s/></text:span><text:span text:style-name="T196">(15.52 val.)</text:span></text:p>
      <text:p text:style-name="P197">2. Prašyti Vyriausybės išvados dėl šio projekto.<text:s/><text:span text:style-name="T198">Balsavimo rezultatai: pr</text:span><text:span text:style-name="T199">itarta bendru sutarimu.</text:span></text:p>
      <text:p text:style-name="P200"/>
      <text:p text:style-name="Normal"><text:tab/>Dėl papildomų komitetų kalbėjo Seimo nariai: Č. V. <text:span text:style-name="T201">Stankevičius, K. Daukšys, R. Sinkevičius.</text:span></text:p>
      <text:p text:style-name="Normal"><text:span text:style-name="T202"><text:s text:c="11"/>Replikavo Seimo nariai: A. Čaplikas, E. Pupinis,<text:s/></text:span><text:span text:style-name="T203">R. J. Dagys</text:span><text:span text:style-name="T204">.</text:span></text:p>
      <text:p text:style-name="P205"/>
      <text:p text:style-name="P206">Alternatyvus balsavimas dėl pagrindinio komiteto: už Sveikatos<text:s/>reikalų komitetą balsavo 30, už Ekonomikos komitetą – 47. Pritarta antram siūlymui.<text:s/><text:span text:style-name="T207">(Užsiregistravo 78 Seimo nariai</text:span><text:span text:style-name="T208"><text:s/></text:span><text:span text:style-name="T209">(15.58 val.)</text:span></text:p>
      <text:p text:style-name="P210"/>
      <text:p text:style-name="Normal"><text:s text:c="11"/><text:span text:style-name="T211">NUTARTA:</text:span></text:p>
      <text:p text:style-name="P212">1. Paskirti pagrindiniu komitetu šiam projektui svarstyti Ekonomikos komitetą.<text:s/></text:p>
      <text:p text:style-name="Normal"><text:tab/>2. Paskirti papildomais komitetais šiam projektui svarstyti Aplinkos apsaugos, Kaimo reikalų, Sveikatos reikalų bei Teisės ir teisėtvarkos komitetus.<text:s/><text:span text:style-name="T213">Balsavimo rezultatai: pritarta bendru sutarimu.<text:s/></text:span></text:p>
      <text:p text:style-name="Normal"><text:tab/>3. Paskirti šio projekto preliminarią svarstymo Seimo posėdyje datą – 2010-06-30.<text:s/><text:span text:style-name="T214">Balsavimo rezultatai: pritarta bendru sutarimu.</text:span></text:p>
      <text:p text:style-name="P215"/>
      <text:p text:style-name="Normal"><text:s/><text:span text:style-name="T216"><text:s text:c="15"/>15.59 val.</text:span></text:p>
      <text:p text:style-name="Normal"><text:tab/><text:span text:style-name="T217">SVARSTYTA.</text:span><text:s/><text:span text:style-name="T218">Gyventojų pajamų mokesčio įstatymo 21 straipsnio pakeitimo įstatymo projektas<text:s/></text:span><text:span text:style-name="T219">Nr. XIP-</text:span><text:span text:style-name="T220">1697(2)</text:span><text:s/><text:span text:style-name="T221">(teikėjai – M. Varaška, G. Songaila / 49 Seimo nariai)</text:span><text:s/><text:span text:style-name="T222">(pateikimas)</text:span></text:p>
      <text:p text:style-name="Normal"><text:tab/>Pranešėjas – Seimo narys M. Varaška</text:p>
      <text:p text:style-name="Normal"/>
      <text:p text:style-name="Normal"><text:tab/>Klausė Seimo nariai: K. Glaveckas, A. Endzinas, E. Pupinis, K. Masiulis (siūlė prašyti Vyriausybės išvados).</text:p>
      <text:p text:style-name="Normal"><text:tab/>Dėl balsavimo motyvų kalbėjo Seimo nariai: G. Songaila,<text:s/><text:span text:style-name="T223">R. J. Dagys</text:span>.</text:p>
      <text:p text:style-name="Normal"/>
      <text:p text:style-name="P224">Balsuota, ar pritarti šiam projektui po pateikimo: už - 34, prieš - 12, susilaikė 26.<text:span text:style-name="T225"><text:s/></text:span><text:span text:style-name="T226">Nepritarta</text:span>.<text:s/><text:span text:style-name="T227">(Užsiregistravo 73 Seimo nariai (</text:span><text:span text:style-name="T228">16.15 val.</text:span><text:span text:style-name="T229">)</text:span></text:p>
      <text:p text:style-name="Normal"/>
      <text:p text:style-name="Normal"><text:s text:c="11"/><text:span text:style-name="T230">NUTARTA.<text:s/></text:span>Grąžinti projektą<text:s/><text:span text:style-name="T231">Nr. XIP-1697(2)</text:span><text:s/>iniciatoriams tobulinti.<text:s/><text:span text:style-name="T232">Balsavimo rezultatai: pritarta bendru sutarimu.</text:span></text:p>
      <text:p text:style-name="P233"/>
      <text:p text:style-name="Normal"><text:span text:style-name="T234"><text:s text:c="16"/>16.17 val.</text:span></text:p>
      <text:p text:style-name="Normal"><text:tab/><text:span text:style-name="T235">SVARSTYTA.</text:span><text:s/><text:span text:style-name="T236">Piniginės socialinės paramos nepasiturinčioms šeimoms ir vieniems gyvenantiems asmenims įstatymo 7 straipsnio pakeitimo įstatymo projektas<text:s/></text:span><text:span text:style-name="T237">Nr. XIP-</text:span><text:span text:style-name="T238">1381</text:span><text:s/><text:span text:style-name="T239">(teikėjai - V. Baltraitienė, V. Bukauskas, S. Bucevičius, V. Gapšys, D. Mikutienė, J. Pinsk</text:span><text:span text:style-name="T240">us,<text:s/></text:span><text:span text:style-name="T241">M. Zasčiurinskas</text:span><text:span text:style-name="T242">,<text:s/></text:span><text:span text:style-name="T243">L. Graužinienė</text:span><text:span text:style-name="T244"><text:s/>/ 29 Seimo nariai)</text:span><text:span text:style-name="T245"><text:s/></text:span><text:span text:style-name="T246">(svarstymas)</text:span><text:span text:style-name="T247"><text:s/></text:span></text:p>
      <text:p text:style-name="Normal"/>
      <text:p text:style-name="Normal"><text:tab/>Pagrindinio – Socialinių reikalų ir darbo komiteto išvadą pateikė šio komiteto atstovė V. V. Margevičienė (pagrindinis komitetas siūlo atmesti šį projektą).</text:p>
      <text:p text:style-name="Normal"/>
      <text:p text:style-name="Normal"><text:tab/>Dėl balsavimo motyvų kalbėjo Seimo nariai: V. Baltraitienė,<text:s/><text:span text:style-name="T248">R. J. Dagys</text:span>.</text:p>
      <text:p text:style-name="Normal"/>
      <text:p text:style-name="Normal"><text:tab/>Balsuota dėl pagrindinio komiteto siūlymo atmesti šį projektą: už - 37, prieš - 30, susilaikė 10.<text:s/><text:span text:style-name="T249">Nepritarta</text:span>.<text:s/><text:span text:style-name="T250">(Užsiregistravo 77 Seimo nariai</text:span><text:span text:style-name="T251"><text:s/>(16.22 val.)</text:span></text:p>
      <text:p text:style-name="Normal"/>
      <text:p text:style-name="Normal"><text:span text:style-name="T252"><text:s text:c="11"/>Dėl posėdžio vedimo tvarkos kalbėjo Sei</text:span><text:span text:style-name="T253">mo nar</text:span>ė V. Baltraitienė (siūlė paskirti kitą pagrindinį komitetą – Ekonomikos komitetą).</text:p>
      <text:p text:style-name="Normal"/>
      <text:p text:style-name="Normal"><text:tab/><text:span text:style-name="T254">NUTARTA.<text:s/></text:span>Paskirti kitą pagrindinį komitetą – Ekonomikos komitetą projektui<text:s/><text:span text:style-name="T255">Nr. XIP-</text:span>1381 svarstyti.</text:p>
      <text:p text:style-name="Normal"><text:s/></text:p>
      <text:p text:style-name="Normal"><text:s text:c="11"/>Replikavo Seimo narys A. Sysas.</text:p>
      <text:p text:style-name="P256"/>
      <text:p text:style-name="Normal"><text:span text:style-name="T257"><text:s text:c="16"/>16.2</text:span><text:span text:style-name="T258">5 val.</text:span></text:p>
      <text:p text:style-name="Normal"><text:tab/><text:span text:style-name="T259">SVARSTYTA.</text:span><text:s/><text:span text:style-name="T260">Gyventojų pajamų mokesčio įstatymo 17 straipsnio pakeitimo<text:s/></text:span><text:span text:style-name="T261">įstatymo projektas<text:s/></text:span><text:span text:style-name="T262">Nr. XP-</text:span><text:span text:style-name="T263">3409(2)</text:span><text:s/><text:span text:style-name="T264">(teikėjai – D. Mikutienė / 29 Seimo nariai)</text:span><text:s/><text:span text:style-name="T265">(pateikimas)</text:span></text:p>
      <text:p text:style-name="Normal"><text:tab/>Pranešėja – Seimo narė D. Mikutienė</text:p>
      <text:p text:style-name="Normal"/>
      <text:p text:style-name="Normal"><text:tab/>Klausė Seimo nariai: K. Glaveckas, V. Simulik, E. Pupinis.</text:p>
      <text:p text:style-name="Normal"/>
      <text:p text:style-name="Normal"><text:s text:c="11"/><text:span text:style-name="T266">NUTARTA:</text:span></text:p>
      <text:p text:style-name="Normal"><text:tab/>1. Pritarti šiam projektui po pateikimo ir pradėti jo svarstymo procedūrą.<text:s/><text:span text:style-name="T267">Balsavimo rezultatai: pritarta bendru sutarimu.<text:s/></text:span></text:p>
      <text:p text:style-name="Normal"><text:tab/>2. Paskirti pagrindiniu komitetu šiam projektui svarstyti Biudžeto ir finansų komitetą.<text:s/><text:span text:style-name="T268">Balsavimo<text:s/></text:span><text:span text:style-name="T269">rezultatai: pritarta bendru sutarimu.<text:s/></text:span></text:p>
      <text:p text:style-name="Normal"><text:tab/>3. Paskirti šio projekto svarstymą Seimo posėdyje V (rudens) sesijoje.<text:s/><text:span text:style-name="T270">Balsavimo rezultatai: pritarta bendru sutarimu.</text:span></text:p>
      <text:p text:style-name="Normal"/>
      <text:p text:style-name="P271"/>
      <text:p text:style-name="Normal"><text:span text:style-name="T272"><text:s text:c="16"/>16.32 val.</text:span></text:p>
      <text:p text:style-name="Normal"><text:tab/><text:span text:style-name="T273">SVARSTYTA.</text:span><text:s/><text:span text:style-name="T274">Valstybinių socialinio draudimo pensijų įstatymo 5 strai</text:span><text:span text:style-name="T275">psnio pakeitimo ir papildymo<text:s/></text:span><text:span text:style-name="T276">įstatymo projektas<text:s/></text:span><text:span text:style-name="T277">Nr. XIP-</text:span><text:span text:style-name="T278">1952</text:span><text:s/><text:span text:style-name="T279">(teikėjai – L. Pinskus / 29 Seimo nariai)</text:span><text:s/><text:span text:style-name="T280">(pateikimas)</text:span></text:p>
      <text:p text:style-name="Normal"><text:tab/>Pranešėjas – Seimo narys J. Pinskus</text:p>
      <text:p text:style-name="Normal"/>
      <text:p text:style-name="Normal"><text:tab/>Klausė Seimo nariai: E. Jonyla,<text:s/><text:span text:style-name="T281">E. Žakaris</text:span>, J. Juozapaitis, V. Simulik, E. Jurkevičius.</text:p>
      <text:p text:style-name="Normal"><text:tab/>Dėl balsavimo motyvų kalbėjo Seimo narys<text:s/><text:span text:style-name="T282">R. J. Dagys</text:span>.</text:p>
      <text:p text:style-name="Normal"/>
      <text:p text:style-name="P283">Balsuota, ar pritarti šiam projektui po pateikimo: už - 22, prieš - 5, susilaikė 34.<text:span text:style-name="T284"><text:s/></text:span><text:span text:style-name="T285">Nepritarta</text:span>.<text:s/><text:span text:style-name="T286">(Užsiregistravo 61 Seimo narys (</text:span><text:span text:style-name="T287">16.43 val.</text:span><text:span text:style-name="T288">)</text:span></text:p>
      <text:p text:style-name="Normal"/>
      <text:p text:style-name="Normal"><text:s text:c="11"/><text:span text:style-name="T289">NUTARTA.<text:s/></text:span>Grąžinti projektą<text:s/><text:span text:style-name="T290">Nr. XIP-1952</text:span><text:s/>iniciatoriams tobulinti.<text:s/><text:span text:style-name="T291">Balsavimo rezultatai: pritarta bendru sutarimu.</text:span></text:p>
      <text:p text:style-name="P292"/>
      <text:p text:style-name="Normal"><text:span text:style-name="T293"><text:s text:c="16"/>16.44 val.</text:span></text:p>
      <text:p text:style-name="Normal"><text:tab/><text:span text:style-name="T294">SVARSTYTA.</text:span><text:s/><text:span text:style-name="T295">Elektros energetikos įstatymo 50 straipsnio pakeitimo<text:s/></text:span><text:span text:style-name="T296">įstatymo projektas<text:s/></text:span><text:span text:style-name="T297">Nr. XIP-</text:span><text:span text:style-name="T298">662</text:span><text:s/><text:span text:style-name="T299">(teikėjai – J. Ramonas / 52 Seimo nariai)</text:span><text:s/><text:span text:style-name="T300">(pateikimas)</text:span></text:p>
      <text:p text:style-name="Normal"><text:tab/>Pranešėjas – Seimo narys J. Ramonas</text:p>
      <text:p text:style-name="Normal"/>
      <text:p text:style-name="Normal"><text:tab/>Klausė Seimo nariai: E. Jonyla, A. Anušauskas, R. Sinkevičius.</text:p>
      <text:p text:style-name="Normal"><text:tab/>Dėl balsavimo motyvų kalbėjo Seimo nariai: E. Jonyla, B. Vėsaitė.</text:p>
      <text:p text:style-name="Normal"/>
      <text:p text:style-name="P301">Balsuota, ar pritarti šiam projektui po pateikimo: už - 22, prieš - 6, susilaikė 34.<text:span text:style-name="T302"><text:s/></text:span><text:span text:style-name="T303">Nepritarta</text:span>.<text:s/><text:span text:style-name="T304">(Užsiregistr</text:span><text:span text:style-name="T305">avo 62 Seimo nariai (</text:span><text:span text:style-name="T306">16.54 val.</text:span><text:span text:style-name="T307">)</text:span></text:p>
      <text:p text:style-name="Normal"/>
      <text:p text:style-name="P308">Alternatyvus balsavimas: už siūlymą grąžinti šį projektą iniciatoriams tobulinti balsavo 31, už siūlymą jį atmesti – 26. Pritarta pirmam siūlymui.<text:s/><text:span text:style-name="T309">(Užsiregistravo 57 Seimo nariai (</text:span><text:span text:style-name="T310">16.55 val.</text:span><text:span text:style-name="T311">)</text:span></text:p>
      <text:p text:style-name="P312"/>
      <text:p text:style-name="Normal"><text:s text:c="11"/><text:span text:style-name="T313">NUTARTA.<text:s/></text:span>Grąžinti<text:s/>projektą<text:s/><text:span text:style-name="T314">Nr. XIP-662</text:span><text:s/>iniciatoriams tobulinti.</text:p>
      <text:p text:style-name="Normal"/>
      <text:p text:style-name="Normal"><text:tab/>Posėdžio pirmininkas paskelbė 10 min. posėdžio pertrauką.</text:p>
      <text:p text:style-name="P315"/>
      <text:p text:style-name="P316">PERTRAUKA</text:p>
      <text:p text:style-name="P317"><text:span text:style-name="T318">(16.57 – 17.07 val.)</text:span></text:p>
      <text:p text:style-name="P319"/>
      <text:p text:style-name="P320"><text:span text:style-name="T321">Posėdžio pirmininkė – Seimo Pirmininko pavaduotoja V. Baltraitienė.</text:span></text:p>
      <text:p text:style-name="P322"/>
      <text:p text:style-name="Normal"><text:span text:style-name="T323"><text:s text:c="16"/>17.07 val.</text:span></text:p>
      <text:p text:style-name="Normal"><text:tab/><text:span text:style-name="T324">SVARSTYTA.</text:span><text:s/><text:span text:style-name="T325">Įmonių re</text:span><text:span text:style-name="T326">struktūrizavimo įstatymo 2, 4, 5, 7, 11, 13, 15, 20, 21 ir 22 straipsnių pakeitimo<text:s/></text:span><text:span text:style-name="T327">įstatymo projektas<text:s/></text:span><text:span text:style-name="T328">Nr. XIP-</text:span><text:span text:style-name="T329">2078</text:span><text:s/><text:span text:style-name="T330">(teikėjai – V. Žiemelis / 29 Seimo nariai)</text:span><text:s/><text:span text:style-name="T331">(pateikimas)</text:span></text:p>
      <text:p text:style-name="Normal"><text:tab/>Pranešėjas – Seimo narys V. Žiemelis</text:p>
      <text:p text:style-name="Normal"/>
      <text:p text:style-name="Normal"><text:tab/>Klausė Seimo narys R. Sinkevičius.</text:p>
      <text:p text:style-name="Normal"/>
      <text:p text:style-name="Normal"><text:s text:c="9"/><text:s text:c="2"/><text:span text:style-name="T332">NUTARTA:</text:span></text:p>
      <text:p text:style-name="Normal"><text:tab/>1. Pritarti šiam projektui po pateikimo ir pradėti jo svarstymo procedūrą. <text:s/><text:span text:style-name="T333">Balsavimo rezultatai: už - 29, prieš - 0, susilaikė 28</text:span>.<text:s/><text:span text:style-name="T334">(Užsiregistravo 58 Seimo nariai<text:s/></text:span><text:span text:style-name="T335">(17.13 val.)</text:span></text:p>
      <text:p text:style-name="Normal"><text:tab/>2. Paskirti pagrindiniu komitetu šiam projektui svarstyti Ekonomikos komitetą.<text:s/><text:span text:style-name="T336">Balsavimo rezultatai: pritarta bendru sutarimu.<text:s/></text:span></text:p>
      <text:p text:style-name="Normal"><text:tab/>3. Paskirti papildomu komitetu šiam projektui svarstyti Audito komitetą.<text:s/><text:span text:style-name="T337">Balsavimo rezultatai: pritarta bendru sutarimu.<text:s/></text:span></text:p>
      <text:p text:style-name="Normal"><text:tab/>4. Paskirti šio projekto preliminarią svarstymo Seimo posėdyje datą –<text:s/>2010-06-30.<text:s/><text:span text:style-name="T338">Balsavimo rezultatai: pritarta bendru sutarimu.</text:span></text:p>
      <text:p text:style-name="P339"><text:s/></text:p>
      <text:p text:style-name="Normal"><text:span text:style-name="T340"><text:s text:c="16"/>17.14 val.</text:span></text:p>
      <text:p text:style-name="Normal"><text:tab/><text:span text:style-name="T341">SVARSTYTA.</text:span><text:s/><text:span text:style-name="T342">Vietos savivaldos įstatymo 13 straipsnio pakeitimo ir papildymo įstatymo projektas<text:s/></text:span><text:span text:style-name="T343">Nr. XIP-</text:span><text:span text:style-name="T344">2015</text:span><text:s/><text:span text:style-name="T345">(teikėjai – J. Pinskus / 30 Seimo narių)</text:span><text:s/><text:span text:style-name="T346">(pateikimas)</text:span></text:p>
      <text:p text:style-name="Normal"><text:tab/>Pranešėjas – Seimo narys J. Pinskus</text:p>
      <text:p text:style-name="P347"/>
      <text:p text:style-name="Normal"><text:tab/>Klausė Seimo nariai: E. Jurkevičius, P. Auštrevičius, E. Pupinis, L. Sabutis, J. Juozapaitis.</text:p>
      <text:p text:style-name="Normal"/>
      <text:p text:style-name="Normal"><text:s text:c="11"/><text:span text:style-name="T348">NUTARTA:</text:span></text:p>
      <text:p text:style-name="Normal"><text:tab/>1. Pritarti šiam projektui po pateikimo ir pradėti jo svarstymo procedūrą. <text:s/><text:span text:style-name="T349">Balsavimo rezultatai: už - 56,</text:span><text:span text:style-name="T350"><text:s/>prieš - 0, susilaikė 3</text:span>.<text:s/><text:span text:style-name="T351">(Užsiregistravo 59 Seimo nariai<text:s/></text:span><text:span text:style-name="T352">(17.22 val.)</text:span></text:p>
      <text:p text:style-name="Normal"><text:tab/>2. Paskirti pagrindiniu komitetu šiam projektui svarstyti Valstybės valdymo ir savivaldybių komitetą.<text:s/><text:span text:style-name="T353">Balsavimo rezultatai: pritarta bendru sutarimu.<text:s/></text:span></text:p>
      <text:p text:style-name="Normal"><text:tab/>3. Paskirti šio projekto preliminarią svarstymo Seimo posėdyje datą – 2010-06-30.<text:s/><text:span text:style-name="T354">Balsavimo rezultatai: pritarta bendru sutarimu.</text:span></text:p>
      <text:p text:style-name="P355"><text:s/></text:p>
      <text:p text:style-name="Normal"><text:span text:style-name="T356"><text:s text:c="16"/>17.23 val.</text:span></text:p>
      <text:p text:style-name="Normal"><text:tab/><text:span text:style-name="T357">SVARSTYTA.</text:span><text:s/><text:span text:style-name="T358">Tauriųjų metalų ir brangakmenių valstybinės priežiūros įstatymo 2, 6, 23, 25 straipsnių pakeitimo ir Įstatymo papildym</text:span><text:span text:style-name="T359">o IV</text:span><text:span text:style-name="T360">1</text:span><text:span text:style-name="T361"><text:s/>skyriumi<text:s/></text:span><text:span text:style-name="T362">įstatymo projektas<text:s/></text:span><text:span text:style-name="T363">Nr. XIP-</text:span><text:span text:style-name="T364">685</text:span><text:s/><text:span text:style-name="T365">(teikėjai – V. Kurpuvesas / 29 Seimo nariai)</text:span><text:s/><text:span text:style-name="T366">(pateikimas)</text:span></text:p>
      <text:p text:style-name="Normal"><text:tab/>Pranešėjas – Seimo narys V. Kurpuvesas</text:p>
      <text:p text:style-name="Normal"/>
      <text:p text:style-name="Normal"><text:tab/>Klausė Seimo nariai: A. Anušauskas, K. Masiulis, J. Olekas, V. P. Andriukaitis, J. Juozapaitis.</text:p>
      <text:p text:style-name="Normal"><text:tab/>Dėl balsavimo<text:s/>motyvų kalbėjo Seimo nariai: J. Olekas, V. P. Andriukaitis.</text:p>
      <text:p text:style-name="Normal"/>
      <text:p text:style-name="P367">Balsuota, ar pritarti šiam projektui po pateikimo: už - 26, prieš - 7, susilaikė 30.<text:span text:style-name="T368"><text:s/></text:span><text:span text:style-name="T369">Nepritarta</text:span>.<text:s/><text:span text:style-name="T370">(Užsiregistravo 65 Seimo nariai (</text:span><text:span text:style-name="T371">17.36 val.</text:span><text:span text:style-name="T372">)</text:span></text:p>
      <text:p text:style-name="Normal"/>
      <text:p text:style-name="P373">Alternatyvus balsavimas: už siūlymą grąžinti šį projektą iniciatoriams tobulinti balsavo 34, už siūlymą jį atmesti – 26. Pritarta pirmam siūlymui.<text:s/><text:span text:style-name="T374">(Užsiregistravo 61 Seimo narys (</text:span><text:span text:style-name="T375">17.37 val.</text:span><text:span text:style-name="T376">)</text:span></text:p>
      <text:p text:style-name="Normal"/>
      <text:p text:style-name="Normal"><text:s text:c="11"/><text:span text:style-name="T377">NUTARTA.<text:s/></text:span>Grąžinti projektą<text:s/><text:span text:style-name="T378">Nr. XIP-685</text:span><text:s/>iniciatoriams tobulinti.</text:p>
      <text:p text:style-name="Normal"/>
      <text:p text:style-name="Normal"><text:s text:c="11"/>Replikavo Seimo narys V. Žiemelis.</text:p>
      <text:p text:style-name="P379"/>
      <text:p text:style-name="Normal"><text:s/><text:span text:style-name="T380"><text:s text:c="15"/>17.39 val.</text:span></text:p>
      <text:p text:style-name="Normal"><text:tab/><text:span text:style-name="T381">SVARSTYTA.</text:span><text:s/><text:span text:style-name="T382">Konstitucijos 56 straipsnio pakeitimo<text:s/></text:span><text:span text:style-name="T383">įstatymo projektas<text:s/></text:span><text:span text:style-name="T384">Nr. XIP-</text:span><text:span text:style-name="T385">215</text:span><text:s/><text:span text:style-name="T386">(teikėjai – V. Gapšys / 44 Seimo nariai)</text:span><text:s/><text:span text:style-name="T387">(pateikimas)</text:span></text:p>
      <text:p text:style-name="Normal"><text:tab/>Pranešėjas – Seimo narys V. Gapšys</text:p>
      <text:p text:style-name="P388"/>
      <text:p text:style-name="Normal"><text:tab/>Klausė Seimo nariai:<text:s/><text:span text:style-name="T389">E. Žakaris</text:span>, D. Bekintienė,<text:s/>E. Pupinis, P. Auštrevičius, K. Masiulis, A. Dumčius, O. Valiukevičiūtė.</text:p>
      <text:p text:style-name="Normal"><text:tab/>Dėl balsavimo motyvų kalbėjo Seimo nariai: B. Vėsaitė, K. Masiulis.</text:p>
      <text:p text:style-name="Normal"/>
      <text:p text:style-name="Normal"><text:s text:c="11"/><text:span text:style-name="T390">NUTARTA:</text:span></text:p>
      <text:p text:style-name="Normal"><text:tab/>1. Pritarti šiam projektui po pateikimo ir pradėti jo svarstymo procedūrą.<text:s/><text:span text:style-name="T391">Balsavimo rezulta</text:span><text:span text:style-name="T392">tai: už - 37, prieš - 5, susilaikė 17</text:span>.<text:s/><text:span text:style-name="T393">(Užsiregistravo 59 Seimo nariai<text:s/></text:span><text:span text:style-name="T394">(17.53 val.)</text:span><text:s/></text:p>
      <text:p text:style-name="Normal"><text:tab/>2. Paskirti pagrindiniu komitetu šiam projektui svarstyti Teisės ir teisėtvarkos komitetą.<text:s/><text:span text:style-name="T395">Balsavimo rezultatai: pritarta bendru sutarimu.<text:s/></text:span></text:p>
      <text:p text:style-name="Normal"><text:tab/>3. Paskirti papildomu komitetu šiam projektui svarstyti Valstybės valdymo ir savivaldybių komitetą.<text:s/><text:span text:style-name="T396">Balsavimo rezultatai: pritarta bendru sutarimu.<text:s/></text:span></text:p>
      <text:p text:style-name="Normal"><text:tab/>4. Paskirti šio projekto svarstymą Seimo posėdyje V (rudens) sesijoje.<text:s/><text:span text:style-name="T397">Balsavimo rezultatai: pritarta bendru sutarimu.</text:span></text:p>
      <text:p text:style-name="Normal"/>
      <text:p text:style-name="Normal"><text:s text:c="11"/>Replikavo Seimo nariai: V. Gapšys, L. Sabutis, V. P. Andriukaitis, J. Olekas.</text:p>
      <text:p text:style-name="P398"/>
      <text:p text:style-name="Normal"><text:span text:style-name="T399"><text:s text:c="16"/>17.57 val.</text:span></text:p>
      <text:p text:style-name="Normal"><text:tab/><text:span text:style-name="T400">SVARSTYTA.</text:span><text:s/><text:span text:style-name="T401">Teritorijų planavimo įstatymo 30 ir 31 straipsnių pakeitimo<text:s/></text:span><text:span text:style-name="T402">įstatymo projektas<text:s/></text:span><text:span text:style-name="T403">Nr. XIP-</text:span><text:span text:style-name="T404">378</text:span><text:s/><text:span text:style-name="T405">(teikėjai – D. Mikutienė, V. Baltraitienė, V. Gapšy</text:span><text:span text:style-name="T406">s, K. Daukšys / 29 Seimo nariai)</text:span><text:s/><text:span text:style-name="T407">(pateikimas)</text:span></text:p>
      <text:p text:style-name="Normal"><text:tab/>Pranešėja – Seimo narė D. Mikutienė</text:p>
      <text:p text:style-name="Normal"/>
      <text:p text:style-name="Normal"><text:tab/>Klausė Seimo nariai: E. Jonyla, D. Bekintienė, V. M. Čigriejienė.</text:p>
      <text:p text:style-name="Normal"><text:tab/>Dėl balsavimo motyvų kalbėjo Seimo nariai: J. Šimėnas, K. Ramelis.</text:p>
      <text:p text:style-name="Normal"/>
      <text:p text:style-name="P408">Balsuota, ar pritarti šiam projektui<text:s/>po pateikimo: už - 23, prieš - 2, susilaikė 24.<text:span text:style-name="T409"><text:s/></text:span><text:span text:style-name="T410">Nepritarta</text:span>.<text:s/><text:span text:style-name="T411">(Užsiregistravo 49 Seimo nariai (</text:span><text:span text:style-name="T412">18.07 val.</text:span><text:span text:style-name="T413">)</text:span></text:p>
      <text:p text:style-name="Normal"/>
      <text:p text:style-name="Normal"><text:s text:c="11"/><text:span text:style-name="T414">NUTARTA.<text:s/></text:span>Grąžinti projektą<text:s/><text:span text:style-name="T415">Nr. XIP-378</text:span><text:s/>iniciatoriams tobulinti.<text:s/><text:span text:style-name="T416">Balsavimo rezultatai: pritarta bendru sutarimu.</text:span></text:p>
      <text:p text:style-name="P417"/>
      <text:p text:style-name="Normal"><text:span text:style-name="T418"><text:s text:c="16"/>18.08 val</text:span><text:span text:style-name="T419">.</text:span></text:p>
      <text:p text:style-name="Normal"><text:tab/><text:span text:style-name="T420">SVARSTYTA.</text:span><text:s/><text:span text:style-name="T421">Baudžiamojo proceso kodekso 220 straipsnio pakeitimo<text:s/></text:span><text:span text:style-name="T422">įstatymo projektas<text:s/></text:span><text:span text:style-name="T423">Nr. XIP-</text:span><text:span text:style-name="T424">1325</text:span><text:s/><text:span text:style-name="T425">(pateikimas)</text:span></text:p>
      <text:p text:style-name="Normal"><text:tab/>Pranešėjas – Seimo narys V. Žiemelis</text:p>
      <text:p text:style-name="Normal"/>
      <text:p text:style-name="Normal"><text:tab/>Klausė Seimo nariai: J. Sabatauskas, K. Ramelis, V. Gapšys.</text:p>
      <text:p text:style-name="Normal"/>
      <text:p text:style-name="Normal"><text:s text:c="11"/><text:span text:style-name="T426">NUTARTA:</text:span></text:p>
      <text:p text:style-name="Normal"><text:tab/>1. Pritarti šiam projektui po pateikimo ir pradėti jo svarstymo procedūrą.<text:s/><text:span text:style-name="T427">Balsavimo rezultatai: už - 39, prieš - 0, susilaikė 8</text:span>.<text:s/><text:span text:style-name="T428">(Užsiregistravo 49 Seimo nariai<text:s/></text:span><text:span text:style-name="T429">(18.14 val.)</text:span></text:p>
      <text:p text:style-name="Normal"><text:tab/>2. Paskirti pagrindiniu komitetu šiam projektui svarstyti Teisės ir teisėtvarkos komitetą.<text:s/><text:span text:style-name="T430">Balsavimo r</text:span><text:span text:style-name="T431">ezultatai: pritarta bendru sutarimu.<text:s/></text:span></text:p>
      <text:p text:style-name="Normal"><text:tab/>3. Paskirti šio projekto preliminarią svarstymo Seimo posėdyje datą – 2010-06-30.<text:s/><text:span text:style-name="T432">Balsavimo rezultatai: pritarta bendru sutarimu.</text:span></text:p>
      <text:p text:style-name="P433"/>
      <text:p text:style-name="Normal"><text:s/><text:span text:style-name="T434"><text:s text:c="14"/>18.15 val.</text:span></text:p>
      <text:p text:style-name="Normal"><text:tab/><text:span text:style-name="T435">SVARSTYTA.</text:span><text:s/><text:span text:style-name="T436">Administracinių teisės pažeidimų kodekso 24, 42,</text:span><text:span text:style-name="T437"><text:s/>51, 51</text:span><text:span text:style-name="T438">2</text:span><text:span text:style-name="T439">, 51</text:span><text:span text:style-name="T440">8</text:span><text:span text:style-name="T441">, 51</text:span><text:span text:style-name="T442">9</text:span><text:span text:style-name="T443">, 51</text:span><text:span text:style-name="T444">10</text:span><text:span text:style-name="T445">, 51</text:span><text:span text:style-name="T446">14</text:span><text:span text:style-name="T447">, 51</text:span><text:span text:style-name="T448">15</text:span><text:span text:style-name="T449">, 51</text:span><text:span text:style-name="T450">22</text:span><text:span text:style-name="T451">, 68, 70, 75, 76, 77, 77</text:span><text:span text:style-name="T452">1</text:span><text:span text:style-name="T453">, 78, 86, 88, 90 straipsnių pakeitimo ir 78</text:span><text:span text:style-name="T454">1</text:span><text:span text:style-name="T455"><text:s/>straipsnio pakeitimo ir papildymo<text:s/></text:span><text:span text:style-name="T456">įstatymo projektas<text:s/></text:span><text:span text:style-name="T457">Nr. XIP-</text:span><text:span text:style-name="T458">1785</text:span><text:s/><text:span text:style-name="T459">(teikėjai – L. Dinius / 29 Seimo nariai)</text:span><text:s/><text:span text:style-name="T460">(pateikimas)</text:span></text:p>
      <text:p text:style-name="Normal"><text:tab/>Pranešėjas – Seimo narys L. Dinius</text:p>
      <text:p text:style-name="Normal"/>
      <text:p text:style-name="Normal"><text:tab/>Klausė Seimo nariai: E. Jonyla, J. Urbanavičiaus, J. Sabatauskas.</text:p>
      <text:p text:style-name="Normal"/>
      <text:p text:style-name="Normal"><text:s text:c="11"/><text:span text:style-name="T461">NUTARTA:</text:span></text:p>
      <text:p text:style-name="Normal"><text:tab/>1. Pritarti šiam projektui po pateikimo ir pradėti jo svarstymo procedūrą.<text:s/><text:span text:style-name="T462">Balsavimo rezultatai: už - 39, prieš - 1, susilaikė 14</text:span>.<text:s/><text:span text:style-name="T463">(Užsiregistravo 54 Seim</text:span><text:span text:style-name="T464">o nariai<text:s/></text:span><text:span text:style-name="T465">(18.25 val.)</text:span></text:p>
      <text:p text:style-name="Normal"><text:tab/>2. Paskirti pagrindiniu komitetu šiam projektui svarstyti Teisės ir teisėtvarkos komitetą.<text:s/><text:span text:style-name="T466">Balsavimo rezultatai: pritarta bendru sutarimu.<text:s/></text:span></text:p>
      <text:p text:style-name="Normal"><text:tab/>3. Paskirti papildomu komitetu šiam projektui svarstyti Aplinkos apsaugos komiteto komitetą.<text:s/><text:span text:style-name="T467">Balsavimo rezultatai: pritarta bendru sutarimu.<text:s/></text:span></text:p>
      <text:p text:style-name="Normal"><text:tab/>4. Paskirti šio projekto preliminarią svarstymo Seimo posėdyje datą – 2010-06-30.<text:s/><text:span text:style-name="T468">Balsavimo rezultatai: pritarta bendru sutarimu.</text:span></text:p>
      <text:p text:style-name="P469"><text:s/></text:p>
      <text:p text:style-name="Normal"><text:span text:style-name="T470"><text:s text:c="16"/>18.26 val.</text:span></text:p>
      <text:p text:style-name="Normal"><text:tab/><text:span text:style-name="T471">SVARSTYTA.</text:span><text:s/><text:span text:style-name="T472">Nekilnojamojo turto kadastro įstat</text:span><text:span text:style-name="T473">ymo 2, 4, 8 ir 11 straipsnių pakeitimo ir papildymo<text:s/></text:span><text:span text:style-name="T474">įstatymo projektas<text:s/></text:span><text:span text:style-name="T475">Nr. XIP-</text:span><text:span text:style-name="T476">1522</text:span><text:s/><text:span text:style-name="T477">(pateikimas)</text:span></text:p>
      <text:p text:style-name="Normal"><text:tab/>Pranešėjas –<text:s/><text:span text:style-name="T478">žemės ūkio ministras K. Starkevičius</text:span></text:p>
      <text:p text:style-name="Normal"/>
      <text:p text:style-name="Normal"><text:tab/>Klausė Seimo nariai: J. Juozapaitis, V. M. Čigriejienė,<text:s/><text:span text:style-name="T479">M. Zasčiurinskas</text:span>.</text:p>
      <text:p text:style-name="Normal"/>
      <text:p text:style-name="Normal"><text:s text:c="11"/><text:span text:style-name="T480">NUTARTA:</text:span></text:p>
      <text:p text:style-name="Normal"><text:tab/>1. Pritarti šiam projektui po pateikimo ir pradėti jo svarstymo procedūrą. <text:s/><text:span text:style-name="T481">Balsavimo rezultatai: už - 38, prieš - 1, susilaikė 11</text:span>.<text:s/><text:span text:style-name="T482">(Užsiregistravo 50 Seimo narių<text:s/></text:span><text:span text:style-name="T483">(18.32 val.)</text:span></text:p>
      <text:p text:style-name="Normal"><text:tab/>2. Paskirti pagrindiniu komitetu šiam projektui svarstyti Kaimo reikalų komitetą.<text:s/><text:span text:style-name="T484">Balsavi</text:span><text:span text:style-name="T485">mo rezultatai: pritarta bendru sutarimu.<text:s/></text:span></text:p>
      <text:p text:style-name="Normal"><text:tab/>3. Paskirti šio projekto preliminarią svarstymo Seimo posėdyje datą – 2010-06-15.<text:s/><text:span text:style-name="T486">Balsavimo rezultatai: pritarta bendru sutarimu.</text:span></text:p>
      <text:p text:style-name="P487"/>
      <text:p text:style-name="Normal"><text:s/><text:span text:style-name="T488"><text:s text:c="15"/>18.33 val.</text:span></text:p>
      <text:p text:style-name="Normal"><text:tab/><text:span text:style-name="T489">SVARSTYTA.</text:span><text:s/><text:span text:style-name="T490">Įmonių bankroto įstatymo 11 straipsnio pake</text:span><text:span text:style-name="T491">itimo<text:s/></text:span><text:span text:style-name="T492">įstatymo projektas<text:s/></text:span><text:span text:style-name="T493">Nr. XIP-</text:span><text:span text:style-name="T494">713</text:span><text:s/><text:span text:style-name="T495">(teikėjai – L. Dinius, I. Valinskienė, V. Babilius ir kt.)</text:span><text:s/><text:span text:style-name="T496">(pateikimas)</text:span></text:p>
      <text:p text:style-name="Normal"><text:tab/>Pranešėjas – Seimo narys L. Dinius</text:p>
      <text:p text:style-name="Normal"/>
      <text:p text:style-name="Normal"><text:tab/>Klausė Seimo nariai:<text:s/><text:span text:style-name="T497">M. Zasčiurinskas</text:span>, K. Ramelis, J. Juozapaitis, K. Daukšys, R. Sinkevičius.</text:p>
      <text:p text:style-name="Normal"><text:tab/>Dėl balsavimo<text:s/>motyvų kalbėjo Seimo narys Č. V. <text:span text:style-name="T498">Stankevičius.</text:span></text:p>
      <text:p text:style-name="Normal"/>
      <text:p text:style-name="P499">Balsuota, ar pritarti šiam projektui po pateikimo: už - 18, prieš - 4, susilaikė 27.<text:span text:style-name="T500"><text:s/></text:span><text:span text:style-name="T501">Nepritarta</text:span>.<text:s/><text:span text:style-name="T502">(Užsiregistravo 49 Seimo nariai (</text:span><text:span text:style-name="T503">18.43 val.</text:span><text:span text:style-name="T504">)</text:span></text:p>
      <text:p text:style-name="Normal"/>
      <text:p text:style-name="Normal"><text:s text:c="11"/><text:span text:style-name="T505">NUTARTA.<text:s/></text:span>Grąžinti projektą<text:s/><text:span text:style-name="T506">Nr. XIP-713</text:span><text:s/>iniciatoriams<text:s/>tobulinti.<text:s/><text:span text:style-name="T507">Balsavimo rezultatai: pritarta bendru sutarimu.</text:span></text:p>
      <text:p text:style-name="P508"/>
      <text:p text:style-name="Normal"><text:s/><text:span text:style-name="T509"><text:s text:c="16"/>18.44 val.</text:span></text:p>
      <text:p text:style-name="Normal"><text:tab/><text:span text:style-name="T510">SVARSTYTA.</text:span><text:s/><text:span text:style-name="T511">Valstybinio socialinio draudimo įstatymo 8 straipsnio papildymo ir pakeitimo<text:s/></text:span><text:span text:style-name="T512">įstatymo projektas<text:s/></text:span><text:span text:style-name="T513">Nr. XIP-</text:span><text:span text:style-name="T514">370</text:span><text:s/><text:span text:style-name="T515">(teikėjai – V. Gapšys, V. Baltraitienė,<text:s/></text:span><text:span text:style-name="T516">L. Grauž</text:span><text:span text:style-name="T517">inienė</text:span><text:span text:style-name="T518">, K. Daukšys, V. Gedvilas, M. Zasčiurinskas, V. Bukauskas / 29 Seimo nariai)</text:span><text:s/><text:span text:style-name="T519">(svarstymas)</text:span><text:span text:style-name="T520"><text:s/></text:span></text:p>
      <text:p text:style-name="Normal"/>
      <text:p text:style-name="Normal"><text:tab/>Pagrindinio – Socialinių reikalų ir darbo komiteto išvadą pateikė šio komiteto pirmininkas<text:s/><text:span text:style-name="T521">R. J. Dagys</text:span><text:s/>(pagrindinis komitetas siūlo atmesti šį projektą).</text:p>
      <text:p text:style-name="Normal"/>
      <text:p text:style-name="Normal"><text:tab/>Dėl balsavimo motyvų kalbėjo Seimo nariai: V. Gapšys,<text:s/><text:span text:style-name="T522">R. J. Dagys</text:span>.</text:p>
      <text:p text:style-name="Normal"/>
      <text:p text:style-name="Normal"><text:tab/>Balsuota dėl pagrindinio komiteto siūlymo atmesti šį projektą: už - 28, prieš - 13, susilaikė 3.<text:s/><text:span text:style-name="T523">Nepritarta</text:span>.<text:s/><text:span text:style-name="T524">(Užsiregistravo 44 Seimo nariai</text:span><text:span text:style-name="T525"><text:s/>(18.49 val.)</text:span></text:p>
      <text:p text:style-name="Normal"/>
      <text:p text:style-name="Normal"><text:span text:style-name="T526"><text:s text:c="11"/>Dėl posėdžio vedimo tv</text:span><text:span text:style-name="T527">arkos kalbėjo Seimo narys<text:s/></text:span>K. Daukšys.</text:p>
      <text:p text:style-name="Normal"/>
      <text:p text:style-name="Normal"><text:tab/><text:span text:style-name="T528">NUTARTA.</text:span><text:s/>Paskirti kitą pagrindinį komitetą – Ekonomikos komitetą<text:s/><text:span text:style-name="T529">projektui Nr. XIP-370 svarstyti.</text:span><text:span text:style-name="T530"><text:s/></text:span><text:span text:style-name="T531">Balsavimo rezultatai: pritarta bendru sutarimu.</text:span></text:p>
      <text:p text:style-name="P532"/>
      <text:p text:style-name="P533"><text:span text:style-name="T534">18.51 val.</text:span></text:p>
      <text:h text:style-name="P535" text:outline-level="2">Seimo narių pareiškimai</text:h>
      <text:p text:style-name="Normal"/>
      <text:p text:style-name="Normal"><text:tab/>Seimo narė V. M. Čigriejienė perskaitė Seimo narių V. M. Čigriejienės, R. Kupčinsko ir G. Songailos pareiškimą – atsakymą į Seimo narių M. Mackevičiaus, J. Narkevičiaus ir L. Talmonto 2010 m. gegužės 11 d. pareiškimą. <text:s/></text:p>
      <text:p text:style-name="P536"/>
      <text:p text:style-name="P537">Užsiregistravo 32 Seimo nariai<text:s/><text:span text:style-name="T538">(19.00 val.)</text:span></text:p>
      <text:p text:style-name="Normal"/>
      <text:p text:style-name="Normal"/>
      <text:p text:style-name="P539">Posėdis baigtas</text:p>
      <text:p text:style-name="P540"><text:s/>(19.00 val.)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P5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2">Protokolą rašė</text:p>
      <text:p text:style-name="P543">Dokumentų<text:s/>departamento</text:p>
      <text:p text:style-name="P544">Stenogramų skyriaus</text:p>
      <text:p text:style-name="P545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18:43:00Z</meta:creation-date>
    <dc:date>2017-03-25T18:43:00Z</dc:date>
    <meta:print-date>2010-05-20T17:10:00Z</meta:print-date>
    <meta:template xlink:href="PROTOKOL.DOT" xlink:type="simple"/>
    <meta:editing-cycles>2</meta:editing-cycles>
    <meta:editing-duration>PT0S</meta:editing-duration>
    <meta:document-statistic meta:page-count="3" meta:paragraph-count="662" meta:word-count="2707" meta:character-count="19211" meta:row-count="1144" meta:non-whitespace-character-count="17166"/>
  </office:meta>
</office:document-meta>
</file>