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ab-stops>
          <style:tab-stop style:type="left" style:position="0.5in"/>
        </style:tab-stops>
      </style:paragraph-properties>
      <style:text-properties fo:font-weight="bold" style:font-weight-asian="bold" style:font-weight-complex="bold"/>
    </style:style>
    <style:style style:name="P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4" style:parent-style-name="Normal" style:family="paragraph">
      <style:paragraph-properties fo:text-align="justify">
        <style:tab-stops>
          <style:tab-stop style:type="left" style:position="0.5in"/>
        </style:tab-stops>
      </style:paragraph-properties>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fo:margin-right="0.318in">
        <style:tab-stops>
          <style:tab-stop style:type="left" style:position="0.5in"/>
        </style:tab-stops>
      </style:paragraph-properties>
      <style:text-properties fo:font-weight="bold" style:font-weight-asian="bold" style:font-weight-complex="bold"/>
    </style:style>
    <style:style style:name="P13" style:parent-style-name="Normal" style:family="paragraph">
      <style:paragraph-properties fo:text-align="center" fo:margin-right="0.318in">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fo:margin-right="0.318in">
        <style:tab-stops>
          <style:tab-stop style:type="left" style:position="0.5in"/>
        </style:tab-stops>
      </style:paragraph-properties>
      <style:text-properties fo:font-weight="bold" style:font-weight-asian="bold" style:font-weight-complex="bold"/>
    </style:style>
    <style:style style:name="P26" style:parent-style-name="Normal" style:family="paragraph">
      <style:paragraph-properties fo:text-align="center" fo:margin-right="0.318in">
        <style:tab-stops>
          <style:tab-stop style:type="left" style:position="0.5in"/>
        </style:tab-stops>
      </style:paragraph-properties>
      <style:text-properties fo:font-weight="bold" style:font-weight-asian="bold" style:font-weight-complex="bold"/>
    </style:style>
    <style:style style:name="P27" style:parent-style-name="Normal" style:family="paragraph">
      <style:paragraph-properties fo:margin-right="0.318in">
        <style:tab-stops>
          <style:tab-stop style:type="left" style:position="0.5in"/>
        </style:tab-stops>
      </style:paragraph-properties>
      <style:text-properties style:font-weight-complex="bold"/>
    </style:style>
    <style:style style:name="P28" style:parent-style-name="Normal" style:family="paragraph">
      <style:paragraph-properties fo:margin-right="0.318in">
        <style:tab-stops>
          <style:tab-stop style:type="left" style:position="0.5in"/>
        </style:tab-stops>
      </style:paragraph-properties>
      <style:text-properties style:font-weight-complex="bold"/>
    </style:style>
    <style:style style:name="P29" style:parent-style-name="Normal" style:family="paragraph">
      <style:paragraph-properties fo:text-align="center" fo:margin-right="0.318in">
        <style:tab-stops>
          <style:tab-stop style:type="left" style:position="0.5in"/>
        </style:tab-stops>
      </style:paragraph-properties>
      <style:text-properties style:font-weight-complex="bold"/>
    </style:style>
    <style:style style:name="P30" style:parent-style-name="Normal" style:family="paragraph">
      <style:paragraph-properties fo:text-align="center" fo:margin-right="0.318in">
        <style:tab-stops>
          <style:tab-stop style:type="left" style:position="0.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Hyperlink" style:family="text">
      <style:text-properties style:text-underline-type="none"/>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margin-right="0.318in">
        <style:tab-stops>
          <style:tab-stop style:type="left" style:position="0.5in"/>
        </style:tab-stops>
      </style:paragraph-properties>
      <style:text-properties style:font-weight-complex="bold"/>
    </style:style>
    <style:style style:name="P39" style:parent-style-name="Normal" style:family="paragraph">
      <style:paragraph-properties fo:text-align="justify" fo:margin-right="0.318in" fo:text-indent="0.5in">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margin-right="0.318in" fo:text-indent="0.5in">
        <style:tab-stops>
          <style:tab-stop style:type="left" style:position="0.5in"/>
        </style:tab-stops>
      </style:paragraph-properties>
      <style:text-properties style:font-weight-complex="bold" fo:color="#000000"/>
    </style:style>
    <style:style style:name="P43" style:parent-style-name="Normal" style:family="paragraph">
      <style:paragraph-properties fo:text-align="justify" fo:margin-right="0.318in" fo:text-indent="0.5in">
        <style:tab-stops>
          <style:tab-stop style:type="left" style:position="0.5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margin-right="0.318in">
        <style:tab-stops>
          <style:tab-stop style:type="left" style:position="0.5in"/>
        </style:tab-stops>
      </style:paragraph-properties>
      <style:text-properties fo:font-weight="bold" style:font-weight-asian="bold" style:font-weight-complex="bold" fo:color="#000000"/>
    </style:style>
    <style:style style:name="P75" style:parent-style-name="Normal" style:family="paragraph">
      <style:paragraph-properties fo:text-align="justify" fo:margin-right="0.318in">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margin-right="0.318in" fo:text-indent="0.5in">
        <style:tab-stops>
          <style:tab-stop style:type="left" style:position="0.5in"/>
        </style:tab-stops>
      </style:paragraph-properties>
      <style:text-properties style:font-weight-complex="bold" fo:color="#000000"/>
    </style:style>
    <style:style style:name="P80" style:parent-style-name="Normal" style:family="paragraph">
      <style:paragraph-properties fo:text-align="justify" fo:margin-right="0.3187in">
        <style:tab-stops>
          <style:tab-stop style:type="left" style:position="0.5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right="-0.0562in" fo:text-indent="0.625in">
        <style:tab-stops>
          <style:tab-stop style:type="left" style:position="0.5in"/>
        </style:tab-stops>
      </style:paragraph-properties>
    </style:style>
    <style:style style:name="T108" style:parent-style-name="DefaultParagraphFont" style:family="text">
      <style:text-properties fo:color="#FF0000"/>
    </style:style>
    <style:style style:name="P109" style:parent-style-name="Normal" style:family="paragraph">
      <style:paragraph-properties fo:text-align="justify" fo:margin-right="-0.0562in" fo:text-indent="0.625in">
        <style:tab-stops>
          <style:tab-stop style:type="left" style:position="0.5in"/>
        </style:tab-stops>
      </style:paragraph-properties>
      <style:text-properties fo:font-weight="bold" style:font-weight-asian="bold" style:font-weight-complex="bold" fo:color="#000000"/>
    </style:style>
    <style:style style:name="P110" style:parent-style-name="Normal" style:family="paragraph">
      <style:paragraph-properties fo:text-align="justify" fo:margin-right="-0.0562in">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62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0562in">
        <style:tab-stops>
          <style:tab-stop style:type="left" style:position="0.5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style:style>
    <style:style style:name="T134" style:parent-style-name="DefaultParagraphFont" style:family="text">
      <style:text-properties fo:color="#000000"/>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margin-right="-0.0562in">
        <style:tab-stops>
          <style:tab-stop style:type="left" style:position="0.5in"/>
        </style:tab-stops>
      </style:paragraph-properties>
      <style:text-properties style:font-weight-complex="bold"/>
    </style:style>
    <style:style style:name="P145" style:parent-style-name="Normal" style:family="paragraph">
      <style:paragraph-properties fo:text-align="justify" fo:margin-right="-0.0562in" fo:text-indent="0.625in">
        <style:tab-stops>
          <style:tab-stop style:type="left" style:position="0.5in"/>
        </style:tab-stops>
      </style:paragraph-properties>
      <style:text-properties fo:font-weight="bold" style:font-weight-asian="bold" style:font-weight-complex="bold" fo:color="#000000"/>
    </style:style>
    <style:style style:name="P146" style:parent-style-name="Normal" style:family="paragraph">
      <style:paragraph-properties fo:text-align="justify" fo:margin-right="-0.0562in" fo:text-indent="0.625in">
        <style:tab-stops>
          <style:tab-stop style:type="left" style:position="0.5in"/>
        </style:tab-stops>
      </style:paragraph-properties>
      <style:text-properties style:font-weight-complex="bold" fo:color="#000000"/>
    </style:style>
    <style:style style:name="P147" style:parent-style-name="Normal" style:family="paragraph">
      <style:paragraph-properties fo:text-align="justify" fo:margin-right="-0.0562in" fo:text-indent="0.625in">
        <style:tab-stops>
          <style:tab-stop style:type="left" style:position="0.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right="-0.0562in" fo:text-indent="0.625in">
        <style:tab-stops>
          <style:tab-stop style:type="left" style:position="0.5in"/>
        </style:tab-stops>
      </style:paragraph-properties>
    </style:style>
    <style:style style:name="P151" style:parent-style-name="BodyText" style:family="paragraph">
      <style:paragraph-properties fo:text-align="justify" fo:margin-right="-0.0562in" fo:text-indent="0.625in"/>
      <style:text-properties style:text-line-through-style="solid" style:text-line-through-width="auto" style:text-line-through-color="font-color" style:text-line-through-mode="continuous" style:text-line-through-type="single"/>
    </style:style>
    <style:style style:name="P152" style:parent-style-name="BodyText" style:family="paragraph">
      <style:paragraph-properties fo:text-align="justify" fo:margin-right="-0.0562in" fo:text-indent="0.62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FF0000"/>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margin-right="-0.0562in" fo:text-indent="0.625in">
        <style:tab-stops>
          <style:tab-stop style:type="left" style:position="0.5in"/>
        </style:tab-stops>
      </style:paragraph-properties>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margin-right="-0.0562in" fo:text-indent="0.625in">
        <style:tab-stops>
          <style:tab-stop style:type="left" style:position="0.5in"/>
        </style:tab-stops>
      </style:paragraph-properties>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right="-0.0562in" fo:text-indent="0.625in">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right="-0.0562in" fo:text-indent="0.625in">
        <style:tab-stops>
          <style:tab-stop style:type="left" style:position="0.5in"/>
        </style:tab-stops>
      </style:paragraph-properties>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Strong" style:family="text">
      <style:text-properties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margin-right="-0.0562in" fo:text-indent="0.625in">
        <style:tab-stops>
          <style:tab-stop style:type="left" style:position="0.5in"/>
        </style:tab-stops>
      </style:paragraph-properties>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P227" style:parent-style-name="Normal" style:family="paragraph">
      <style:paragraph-properties fo:text-align="justify" fo:margin-right="-0.0562in">
        <style:tab-stops>
          <style:tab-stop style:type="left" style:position="0.5in"/>
        </style:tab-stops>
      </style:paragraph-properties>
      <style:text-properties fo:font-weight="bold" style:font-weight-asian="bold" style:font-weight-complex="bold"/>
    </style:style>
    <style:style style:name="P228" style:parent-style-name="Normal" style:family="paragraph">
      <style:paragraph-properties fo:text-align="justify" fo:margin-right="-0.0562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229" style:parent-style-name="Normal" style:family="paragraph">
      <style:paragraph-properties fo:text-align="justify" fo:margin-right="-0.0562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230" style:parent-style-name="Normal" style:family="paragraph">
      <style:paragraph-properties fo:text-align="justify" fo:margin-right="-0.0562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231" style:parent-style-name="Normal" style:family="paragraph">
      <style:paragraph-properties fo:text-align="justify" fo:margin-right="-0.0562in">
        <style:tab-stops>
          <style:tab-stop style:type="left" style:position="0.5in"/>
        </style:tab-stops>
      </style:paragraph-properties>
      <style:text-properties style:font-weight-complex="bold" fo:font-style="italic" style:font-style-asian="italic" style:font-style-complex="italic"/>
    </style:style>
    <style:style style:name="P232" style:parent-style-name="Normal" style:family="paragraph">
      <style:paragraph-properties fo:text-align="justify" fo:margin-right="-0.0562in">
        <style:tab-stops>
          <style:tab-stop style:type="left" style:position="0.5in"/>
        </style:tab-stops>
      </style:paragraph-properties>
    </style:style>
    <style:style style:name="T233" style:parent-style-name="DefaultParagraphFont" style:family="text">
      <style:text-properties style:font-weight-complex="bold" fo:font-style="italic" style:font-style-asian="italic" style:font-style-complex="italic"/>
    </style:style>
    <style:style style:name="P234" style:parent-style-name="Normal" style:family="paragraph">
      <style:paragraph-properties fo:text-align="justify" fo:margin-right="-0.0562in">
        <style:tab-stops>
          <style:tab-stop style:type="left" style:position="0.5in"/>
        </style:tab-stops>
      </style:paragraph-properties>
    </style:style>
    <style:style style:name="P235" style:parent-style-name="Normal" style:family="paragraph">
      <style:paragraph-properties fo:text-align="justify" fo:margin-right="-0.0562in">
        <style:tab-stops>
          <style:tab-stop style:type="left" style:position="0.5in"/>
        </style:tab-stops>
      </style:paragraph-properties>
    </style:style>
    <style:style style:name="T236" style:parent-style-name="pareigos" style:family="text">
      <style:text-properties style:font-weight-complex="bold"/>
    </style:style>
    <style:style style:name="T237" style:parent-style-name="pareigos" style:family="text">
      <style:text-properties style:font-weight-complex="bold"/>
    </style:style>
    <style:style style:name="P238" style:parent-style-name="Normal" style:family="paragraph">
      <style:paragraph-properties fo:text-align="justify" fo:margin-right="-0.0562in">
        <style:tab-stops>
          <style:tab-stop style:type="left" style:position="0.5in"/>
        </style:tab-stops>
      </style:paragraph-properties>
    </style:style>
    <style:style style:name="P239" style:parent-style-name="Normal" style:family="paragraph">
      <style:paragraph-properties fo:text-align="justify" fo:margin-right="-0.0562in">
        <style:tab-stops>
          <style:tab-stop style:type="left" style:position="0.5in"/>
        </style:tab-stops>
      </style:paragraph-properties>
    </style:style>
    <style:style style:name="P240" style:parent-style-name="Normal" style:family="paragraph">
      <style:paragraph-properties fo:text-align="justify" fo:margin-right="0.318in">
        <style:tab-stops>
          <style:tab-stop style:type="left" style:position="0.5in"/>
        </style:tab-stops>
      </style:paragraph-properties>
      <style:text-properties style:font-weight-complex="bold" fo:font-style="italic" style:font-style-asian="italic"/>
    </style:style>
    <style:style style:name="P241" style:parent-style-name="Normal" style:family="paragraph">
      <style:paragraph-properties fo:text-align="justify" fo:margin-right="0.318in">
        <style:tab-stops>
          <style:tab-stop style:type="left" style:position="0.5in"/>
        </style:tab-stops>
      </style:paragraph-properties>
      <style:text-properties style:font-weight-complex="bold"/>
    </style:style>
    <style:style style:name="P242" style:parent-style-name="Normal" style:family="paragraph">
      <style:paragraph-properties fo:text-align="justify" fo:margin-right="-0.0562in">
        <style:tab-stops>
          <style:tab-stop style:type="left" style:position="0.5in"/>
        </style:tab-stops>
      </style:paragraph-properties>
      <style:text-properties style:font-weight-complex="bold"/>
    </style:style>
  </office:automatic-styles>
  <office:body>
    <office:text text:use-soft-page-breaks="true">
      <text:p text:style-name="P1"><text:tab/><text:tab/><text:tab/><text:tab/><text:tab/><text:s text:c="15"/>Projekto</text:p>
      <text:p text:style-name="P3"><text:tab/><text:tab/><text:tab/><text:tab/><text:tab/><text:s text:c="15"/>lyginamasis variantas</text:p>
      <text:p text:style-name="P4"><text:span text:style-name="T5"><text:tab/></text:span><text:span text:style-name="T6"><text:tab/></text:span><text:span text:style-name="T7"><text:tab/></text:span><text:span text:style-name="T8"><text:tab/></text:span><text:span text:style-name="T9"><text:tab/></text:span><text:span text:style-name="T10"><text:tab/></text:span></text:p>
      <text:p text:style-name="P11"/>
      <text:p text:style-name="P12">LIETUVOS RESPUBLIKOS</text:p>
      <text:p text:style-name="P13"><text:span text:style-name="T14">BAUDŽIAMOJO</text:span><text:span text:style-name="T15"><text:s/>PROCESO<text:s/></text:span><text:span text:style-name="T16">KODEKSO<text:s/></text:span><text:span text:style-name="T17">166, 168,<text:s/></text:span><text:span text:style-name="T18">171</text:span><text:span text:style-name="T19"><text:s/>IR</text:span><text:span text:style-name="T20"><text:s/></text:span><text:span text:style-name="T21">176</text:span><text:span text:style-name="T22"><text:s/>STRAIPSNIŲ<text:s/></text:span><text:span text:style-name="T23">PAKEITIMO<text:s/></text:span><text:span text:style-name="T24">ĮSTATYMAS</text:span></text:p>
      <text:p text:style-name="P25"/>
      <text:p text:style-name="P26"/>
      <text:p text:style-name="P27"><text:tab/><text:tab/><text:tab/><text:s text:c="13"/>2010<text:s/>m.<text:s text:c="6"/>d. Nr.</text:p>
      <text:p text:style-name="P28"><text:tab/><text:tab/><text:tab/><text:s text:c="22"/>Vilnius</text:p>
      <text:p text:style-name="P29"/>
      <text:p text:style-name="P30"><text:span text:style-name="T31">(Žin.,</text:span><text:span text:style-name="T32"><text:s/></text:span>2002<text:span text:style-name="T33">, Nr</text:span><text:span text:style-name="T34">.<text:s/></text:span><text:a xlink:href="http://www3.lrs.lt/cgi-bin/preps2?a=163482&amp;b=" office:target-frame-name="_top" xlink:show="replace"><text:span text:style-name="T35">37-1341</text:span></text:a><text:span text:style-name="T36">,<text:s/></text:span>2003, Nr.<text:s/><text:a xlink:href="http://www3.lrs.lt/pls/inter/dokpaieska.showdoc_l?p_id=214805" office:target-frame-name="_top" xlink:show="replace"><text:span text:style-name="Hyperlink">68-3070</text:span></text:a>; 2004, Nr.<text:s/><text:a xlink:href="http://www3.lrs.lt/pls/inter/dokpaieska.showdoc_l?p_id=238191" office:target-frame-name="_top" xlink:show="replace"><text:span text:style-name="Hyperlink">115-4276</text:span></text:a>; 2007, Nr.<text:s/><text:a xlink:href="http://www3.lrs.lt/pls/inter/dokpaieska.showdoc_l?p_id=301998" office:target-frame-name="_top" xlink:show="replace"><text:span text:style-name="Hyperlink">81-3312</text:span></text:a><text:span text:style-name="T37">)</text:span></text:p>
      <text:p text:style-name="P38"><text:tab/></text:p>
      <text:p text:style-name="P39"><text:span text:style-name="T40">1 straipsnis.<text:s/></text:span><text:span text:style-name="T41">166 straipsnio 3 dalies pakeitimas</text:span></text:p>
      <text:p text:style-name="P42"><text:bookmark-start text:name="straipsnis166"/>Pakeisti<text:s/>166 straipsnio 3 dalį ir ją išdėstyti taip:</text:p>
      <text:p text:style-name="P43"><text:span text:style-name="T44">,,</text:span><text:bookmark-end text:name="straipsnis166"/><text:span text:style-name="T45">3. Ikiteisminis tyrimas</text:span><text:span text:style-name="T46"><text:s/>pradedamas prokuroro, ikiteisminio tyrimo įstaigos vadovo arba jo įgalioto <text:s/>asmens nutarimu, kuriame<text:s/></text:span><text:span text:style-name="T47">apibūdinama nusikalstama veika</text:span><text:span text:style-name="T48">,<text:s/></text:span><text:span text:style-name="T49">nurodomi</text:span><text:span text:style-name="T50"><text:s/></text:span><text:span text:style-name="T51">baudžiamasis įstatymas, pagal kurį pradedamas ikiteisminis tyrimas, <text:s/>įstaiga arba pareigūnas, kuriam pavedamas tyrimas</text:span><text:span text:style-name="T52">.<text:s/></text:span><text:span text:style-name="T53">Kiekvienas</text:span><text:span text:style-name="T54"><text:s/>skundas, pareiškimas ar pranešimas apie nusi</text:span><text:span text:style-name="T55">kalstamą veiką ir nutarimas pradėti<text:s/></text:span><text:span text:style-name="T56">ikiteismin</text:span><text:span text:style-name="T57">į</text:span><text:span text:style-name="T58">io</text:span><text:span text:style-name="T59"><text:s/>tyrim</text:span><text:span text:style-name="T60">ą</text:span><text:span text:style-name="T61">o</text:span><text:span text:style-name="T62"><text:s/></text:span><text:span text:style-name="T63">pradžios atvejis</text:span><text:span text:style-name="T64"><text:s/></text:span><text:span text:style-name="T65">užregistruojam</text:span><text:span text:style-name="T66">as</text:span><text:span text:style-name="T67">i</text:span><text:span text:style-name="T68"><text:s/></text:span><text:span text:style-name="T69">Lietuvos Respublikos generalinio prokuroro</text:span><text:span text:style-name="T70"><text:s/></text:span><text:span text:style-name="T71">nustatyta tvarka</text:span><text:span text:style-name="T72">.</text:span><text:span text:style-name="T73">“</text:span></text:p>
      <text:p text:style-name="P74"/>
      <text:p text:style-name="P75"><text:span text:style-name="T76"><text:tab/></text:span><text:span text:style-name="T77">2 straipsnis.<text:s/></text:span><text:span text:style-name="T78">168 straipsnio 1 dalies pakeitimas</text:span></text:p>
      <text:p text:style-name="P79">Pakeisti 168 straipsnio 1 dalį ir ją išdėstyti taip:</text:p>
      <text:p text:style-name="P80"><text:span text:style-name="T81"><text:tab/></text:span><text:span text:style-name="T82">,,</text:span><text:span text:style-name="T83">1. Prokuroras ar ikiteisminio tyrimo pareigūnas, gavęs skundą,</text:span><text:span text:style-name="T84"><text:s/></text:span><text:span text:style-name="T85">pareiškimą ar pranešimą,</text:span><text:span text:style-name="T86"><text:s/></text:span><text:span text:style-name="T87">o reikiamais atvejais – ir jų patikslinimą,</text:span><text:span text:style-name="T88"><text:s/></text:span><text:span text:style-name="T89"><text:s/></text:span><text:span text:style-name="T90">atsisako pradėti ikiteisminį tyrimą tik tuo atveju, kai</text:span><text:span text:style-name="T91"><text:s/></text:span><text:span text:style-name="T92">nurodyti<text:s/></text:span><text:span text:style-name="T93">faktai</text:span><text:span text:style-name="T94"><text:s/></text:span><text:span text:style-name="T95">duomenys <text:s/>apie<text:s/></text:span><text:span text:style-name="T96">padarytą</text:span><text:span text:style-name="T97"><text:s/></text:span><text:span text:style-name="T98">nusikalstamą veiką yra akivaizdžiai neteisingi</text:span><text:span text:style-name="T99"><text:s/></text:span><text:span text:style-name="T100">ar yra</text:span><text:span text:style-name="T101"><text:s/></text:span><text:span text:style-name="T102">aiškios šio Kodekso 3 straipsnio 1 dalyje nurodytos aplinkybės.</text:span><text:span text:style-name="T103"><text:s/>Jeigu iš skundo, pareiškimo ar pranešimo turinio <text:s/>nėra galimybės nustatyti nusikalstamos veikos požymių, per įmanomai trumpiausią laiką, bet ne ilgiau kaip per dešimt dienų, šio Kodekso nustatyta tvarka, gali būti atlikti procesiniai <text:s/>veiks</text:span><text:span text:style-name="T104">mai, kurie nesusiję su procesinėmis prievartos priemonėmis</text:span><text:span text:style-name="T105">.</text:span><text:span text:style-name="T106">“</text:span></text:p>
      <text:p text:style-name="P107"><text:span text:style-name="T108"><text:s text:c="11"/></text:span></text:p>
      <text:p text:style-name="P109">3 straipsnis. 171 straipsnio 1 ir 2 dalių pakeitimas</text:p>
      <text:p text:style-name="P110"><text:span text:style-name="T111"><text:tab/></text:span><text:span text:style-name="T112"><text:s text:c="3"/></text:span><text:span text:style-name="T113">1.</text:span><text:span text:style-name="T114"><text:s/></text:span><text:span text:style-name="T115">Pakeisti 171 straipsnio 1</text:span><text:span text:style-name="T116"><text:s/>dalį</text:span><text:span text:style-name="T117"><text:s/>ir<text:s/></text:span><text:span text:style-name="T118">ją<text:s/></text:span><text:span text:style-name="T119">išdėstyti taip</text:span><text:span text:style-name="T120">:</text:span><text:span text:style-name="T121"><text:s/></text:span></text:p>
      <text:p text:style-name="P122"><text:span text:style-name="T123">„1. Jeigu skundą, pareiškimą ar pranešimą apie nusikalstamą veiką gauna ikiteisminio tyrimo įstaiga arba jeigu ikiteisminio tyrimo įstaiga pati nustato nusikalstamos veikos požymius, ikiteisminio tyrimo įstaigos pareigūnas tuoj pat pradeda ikiteisminį tyrimą</text:span><text:span text:style-name="T124"><text:s/>ir</text:span><text:span text:style-name="T125"><text:s/></text:span><text:span text:style-name="T126">kartu apie tai praneša prokurorui</text:span><text:span text:style-name="T127"><text:s/>nutarimo pradėti ikiteisminį tyrimą nuorašą išsiunčia prokurorui.</text:span><text:span text:style-name="T128"><text:s/></text:span></text:p>
      <text:p text:style-name="P129"><text:span text:style-name="T130"><text:tab/><text:s text:c="2"/>2.</text:span><text:span text:style-name="T131"><text:s/></text:span><text:span text:style-name="T132">Pakeisti 171 straipsnio 2 dalį <text:s/>ir ją išdėstyti taip:</text:span></text:p>
      <text:p text:style-name="P133"><text:span text:style-name="T134"><text:s text:c="14"/>„2. Gavęs ikiteisminio tyrimo įstaigos pareigūno</text:span><text:span text:style-name="T135"><text:s/></text:span><text:span text:style-name="T136">pranešimą</text:span><text:span text:style-name="T137"><text:s/></text:span><text:span text:style-name="T138">nutarimo <text:s/>pradėti ikiteisminį tyrimą nuorašą</text:span><text:span text:style-name="T139">, prokuroras sprendžia, kas turi atlikti tyrimą. Prokuroras gali nuspręsti:</text:span></text:p>
      <text:p text:style-name="P140">1) pats atlikti visą ikiteisminį tyrimą ar atskirus jo veiksmus;</text:p>
      <text:p text:style-name="P141">2) pavesti atlikti ikiteisminio tyrimo veiksmus ikiteisminio tyrimo įstaigai, kuri praneša prokurorui apie pradėtą ikiteisminį tyrimą;</text:p>
      <text:p text:style-name="P142">3) pavesti atlikti ikiteisminio tyrimo veiksmus kitai ikiteisminio tyrimo įstaigai.<text:span text:style-name="T143">“</text:span></text:p>
      <text:p text:style-name="P144"/>
      <text:p text:style-name="P145">4<text:s/>straipsnis.<text:s/>176 straipsnio pakeitimas</text:p>
      <text:p text:style-name="P146">Pakeisti 176 straipsnį ir jį išdėstyti taip:<text:s/></text:p>
      <text:p text:style-name="P147"><text:span text:style-name="T148">,,</text:span><text:span text:style-name="T149">176 straipsnis. Ikiteisminio tyrimo terminai</text:span></text:p>
      <text:p text:style-name="P150">1. Ikiteisminis tyrimas turi būti atliktas per kuo trumpiausius terminus.</text:p>
      <text:p text:style-name="P151">2. Generalinio prokuroro nustatyta tvarka prokurorai privalo kontroliuoti, kaip laikomasi šio straipsnio 1 dalyje nustatyto reikalavimo.</text:p>
      <text:p text:style-name="P152"><text:span text:style-name="T153">2.</text:span><text:span text:style-name="T154"><text:s/></text:span><text:span text:style-name="T155">Jei a</text:span><text:span text:style-name="T156">smeniui</text:span><text:span text:style-name="T157"><text:s/></text:span><text:span text:style-name="T158">pareikštas įtarimas arba</text:span><text:span text:style-name="T159"><text:s/></text:span><text:span text:style-name="T160">suvaržytos</text:span><text:span text:style-name="T161"><text:s/></text:span><text:span text:style-name="T162">asmens</text:span><text:span text:style-name="T163"><text:s/></text:span><text:span text:style-name="T164">teisės</text:span><text:span text:style-name="T165">, ikiteisminis tyr</text:span><text:span text:style-name="T166">imas <text:s/>turi būti atliktas <text:s/>per šiuos terminus</text:span><text:span text:style-name="T167">:</text:span></text:p>
      <text:p text:style-name="P168"><text:span text:style-name="T169">1)</text:span><text:span text:style-name="T170"><text:s/></text:span><text:span text:style-name="T171">dėl baudžiamojo nusiž</text:span><text:span text:style-name="T172">engimo ir nesunkaus nusikaltimo<text:s/></text:span><text:span text:style-name="T173">–</text:span><text:span text:style-name="T174"><text:s/></text:span><text:span text:style-name="T175">per du mėnesius</text:span><text:span text:style-name="T176">;</text:span></text:p>
      <text:p text:style-name="P177"><text:span text:style-name="T178">2)<text:s/></text:span><text:span text:style-name="T179">dėl apysunkio nusikaltimo<text:s/></text:span><text:span text:style-name="T180">–</text:span><text:span text:style-name="T181"><text:s/></text:span><text:span text:style-name="T182">per tris mėnesius</text:span><text:span text:style-name="T183">;</text:span></text:p>
      <text:p text:style-name="P184"><text:span text:style-name="T185">3)<text:s/></text:span><text:span text:style-name="T186">dėl<text:s/></text:span><text:span text:style-name="T187"><text:s/>sunk</text:span><text:span text:style-name="T188">a</text:span><text:span text:style-name="T189">us nusikaltimo</text:span><text:span text:style-name="T190"><text:s/></text:span><text:span text:style-name="T191">–</text:span><text:span text:style-name="T192"><text:s/></text:span><text:span text:style-name="T193">per<text:s/></text:span><text:span text:style-name="T194">šeši</text:span><text:span text:style-name="T195">s <text:s/>mėnesius</text:span><text:span text:style-name="T196">;</text:span></text:p>
      <text:p text:style-name="P197"><text:span text:style-name="T198">4)<text:s/></text:span><text:span text:style-name="T199">dėl labai <text:s/>sunkaus nusikaltimo</text:span><text:span text:style-name="T200"><text:s/></text:span><text:span text:style-name="T201">–</text:span><text:span text:style-name="T202"><text:s/></text:span><text:span text:style-name="T203">per<text:s/></text:span><text:span text:style-name="T204">devyni</text:span><text:span text:style-name="T205">s mėnesius.</text:span><text:span text:style-name="T206"><text:s/></text:span></text:p>
      <text:p text:style-name="P207"><text:span text:style-name="T208"><text:s text:c="13"/></text:span><text:span text:style-name="T209">3.<text:s/></text:span><text:span text:style-name="T210">Dėl</text:span><text:span text:style-name="T211"><text:s/>bylos sudėtingumo ar<text:s/></text:span><text:span text:style-name="T212">didelės apimties</text:span><text:span text:style-name="T213"><text:s/></text:span><text:span text:style-name="T214">šio straipsnio 2 dalyje nurodytus terminus<text:s/></text:span><text:span text:style-name="T215">ikiteisminį tyrimą kontroliuojančio prokuroro</text:span><text:span text:style-name="T216"><text:s/>motyvuotu<text:s/></text:span><text:span text:style-name="T217">prašymu gali<text:s/></text:span><text:span text:style-name="T218">pratęsti<text:s/></text:span><text:span text:style-name="T219">aukštesnysis prokuroras</text:span><text:span text:style-name="T220"><text:s/>rezoliucija. Ikiteisminis tyrimas turi būti prioritetinis <text:s/>bylose, kuriose įtariamieji yra suimti, taip pat<text:s/></text:span><text:span text:style-name="T221">bylose, kuriose įtariamieji ir nukentėję asmenys yra nepilnamečiai</text:span><text:span text:style-name="T222">. <text:s/></text:span></text:p>
      <text:p text:style-name="P223"><text:span text:style-name="T224">4</text:span><text:span text:style-name="T225"><text:s/></text:span><text:span text:style-name="T226">3.</text:span><text:s/>Jeigu ikiteisminis tyrimas tęsiasi ilgai, ikiteisminio tyrimo teisėjas, gavęs įtariamojo ar jo gynėjo skundą, gali priimti šio Kodekso 215 straipsnyje numatytus sprendimus.</text:p>
      <text:p text:style-name="P227"/>
      <text:p text:style-name="P228"/>
      <text:p text:style-name="P229"/>
      <text:p text:style-name="P230"/>
      <text:p text:style-name="P231"/>
      <text:p text:style-name="P232"><text:span text:style-name="T233">Skelbiu šį Lietuvos Respublikos Seimo priimtą įstatymą<text:s/></text:span></text:p>
      <text:p text:style-name="P234"/>
      <text:p text:style-name="P235"><text:span text:style-name="T236">RESPUBLIKOS PREZIDENTAS</text:span><text:span text:style-name="T237"><text:s text:c="2"/></text:span></text:p>
      <text:p text:style-name="P238"/>
      <text:p text:style-name="P239"/>
      <text:p text:style-name="P240">Teikia:</text:p>
      <text:p text:style-name="P241">Seimo narys <text:s text:c="2"/>Vidmantas Žiemeli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yperlink0" style:display-name="hyperlink" style:family="paragraph" style:parent-style-name="Normal">
      <style:paragraph-properties fo:margin-top="0.0694in" fo:margin-bottom="0.0694in"/>
      <style:text-properties fo:hyphenate="false"/>
    </style:style>
    <style:style style:name="preformatted" style:display-name="preformatted"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pareigos" style:display-name="pareigos" style:family="text" style:parent-style-name="DefaultParagraphFont"/>
    <style:style style:name="Pareigos0"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Times New Roman" style:font-name-asian="Times New Roman" style:font-name-complex="Times New Roman"/>
    </style:style>
    <style:style style:name="WW_CharLFO7LVL1" style:family="text">
      <style:text-properties style:font-name="TimesLT"/>
    </style:style>
    <style:style style:name="WW_CharLFO8LVL1" style:family="text">
      <style:text-properties style:font-name="TimesLT"/>
    </style:style>
    <style:style style:name="WW_CharLFO10LVL1" style:family="text">
      <style:text-properties fo:font-weight="bold" style:font-weight-asian="bold"/>
    </style:style>
    <style:style style:name="WW_CharLFO11LVL1" style:family="text">
      <style:text-properties style:font-name="TimesL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1.0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NSPEKCIJA</meta:initial-creator>
    <dc:creator>adlibuser</dc:creator>
    <meta:creation-date>2017-03-25T21:22:00Z</meta:creation-date>
    <dc:date>2017-03-25T21:22:00Z</dc:date>
    <meta:print-date>2010-04-07T07:08:00Z</meta:print-date>
    <meta:template xlink:href="Normal.dotm" xlink:type="simple"/>
    <meta:editing-cycles>2</meta:editing-cycles>
    <meta:editing-duration>PT0S</meta:editing-duration>
    <meta:document-statistic meta:page-count="2" meta:paragraph-count="47" meta:word-count="573" meta:character-count="4372" meta:row-count="96" meta:non-whitespace-character-count="3846"/>
  </office:meta>
</office:document-meta>
</file>