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HelveticaLT Inserat"/>
    </style:style>
    <style:style style:name="T35" style:parent-style-name="DefaultParagraphFont" style:family="text">
      <style:text-properties style:font-name="HelveticaLT Inserat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P43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T46" style:parent-style-name="DefaultParagraphFont" style:family="text">
      <style:text-properties style:font-name="Arial" fo:font-style="italic" style:font-style-asian="italic"/>
    </style:style>
    <style:style style:name="T47" style:parent-style-name="DefaultParagraphFont" style:family="text">
      <style:text-properties style:font-name="Arial" fo:font-style="italic" style:font-style-asian="italic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P52" style:parent-style-name="Normal" style:family="paragraph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HelveticaLT Inserat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HelveticaLT Inserat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/>
    </style:style>
    <style:style style:name="T74" style:parent-style-name="DefaultParagraphFont" style:family="text">
      <style:text-properties style:font-name="Arial" fo:font-style="italic" style:font-style-asian="italic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P77" style:parent-style-name="Normal" style:family="paragraph"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paragraph-properties fo:text-align="center"/>
      <style:text-properties style:font-name="Arial"/>
    </style:style>
    <style:style style:name="P93" style:parent-style-name="Normal" style:family="paragraph">
      <style:text-properties style:font-name="Arial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HelveticaLT Inserat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HelveticaLT Inserat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P104" style:parent-style-name="Normal" style:family="paragraph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HelveticaLT Inserat"/>
    </style:style>
    <style:style style:name="T107" style:parent-style-name="DefaultParagraphFont" style:family="text">
      <style:text-properties style:font-name="HelveticaLT Inserat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text-properties style:font-name="Arial"/>
    </style:style>
    <style:style style:name="T121" style:parent-style-name="DefaultParagraphFont" style:family="text">
      <style:text-properties style:font-name="Arial" fo:font-style="italic" style:font-style-asian="italic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P124" style:parent-style-name="Normal" style:family="paragraph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HelveticaLT Inserat"/>
    </style:style>
    <style:style style:name="T146" style:parent-style-name="DefaultParagraphFont" style:family="text">
      <style:text-properties style:font-name="Arial"/>
    </style:style>
    <style:style style:name="P147" style:parent-style-name="Normal" style:family="paragraph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HelveticaLT Inserat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T15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P167" style:parent-style-name="Normal" style:family="paragraph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0" style:parent-style-name="DefaultParagraphFont" style:family="text">
      <style:text-properties style:font-name="Arial" fo:font-style="italic" style:font-style-asian="italic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HelveticaLT Inserat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text-properties style:font-name="Arial"/>
    </style:style>
    <style:style style:name="T191" style:parent-style-name="DefaultParagraphFont" style:family="text">
      <style:text-properties style:font-name="Arial" fo:font-size="8pt" style:font-size-asian="8pt"/>
    </style:style>
    <style:style style:name="T192" style:parent-style-name="DefaultParagraphFont" style:family="text">
      <style:text-properties style:font-name="Arial" fo:font-size="8pt" style:font-size-asian="8pt"/>
    </style:style>
    <style:style style:name="T1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HelveticaLT Inserat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style:text-position="super 62.5%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HelveticaLT Inserat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style:text-position="super 62.5%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text-properties style:font-name="Arial"/>
    </style:style>
    <style:style style:name="T227" style:parent-style-name="DefaultParagraphFont" style:family="text">
      <style:text-properties style:font-name="Arial" fo:font-size="8pt" style:font-size-asian="8pt"/>
    </style:style>
    <style:style style:name="T2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HelveticaLT Inserat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T233" style:parent-style-name="DefaultParagraphFont" style:family="text">
      <style:text-properties style:font-name="Arial" fo:font-style="italic" style:font-style-asian="italic"/>
    </style:style>
    <style:style style:name="T23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T252" style:parent-style-name="DefaultParagraphFont" style:family="text">
      <style:text-properties style:font-name="Arial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HelveticaLT Inserat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T259" style:parent-style-name="DefaultParagraphFont" style:family="text">
      <style:text-properties style:font-name="Arial" fo:font-size="8pt" style:font-size-asian="8pt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HelveticaLT Inserat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ize="8pt" style:font-size-asian="8pt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paragraph-properties fo:text-align="center"/>
      <style:text-properties style:font-name="Arial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HelveticaLT Inserat"/>
    </style:style>
    <style:style style:name="T302" style:parent-style-name="DefaultParagraphFont" style:family="text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T306" style:parent-style-name="DefaultParagraphFont" style:family="text">
      <style:text-properties style:font-name="Arial" fo:font-size="8pt" style:font-size-asian="8pt"/>
    </style:style>
    <style:style style:name="P307" style:parent-style-name="Normal" style:family="paragraph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HelveticaLT Inserat"/>
    </style:style>
    <style:style style:name="T310" style:parent-style-name="DefaultParagraphFont" style:family="text">
      <style:text-properties style:font-name="HelveticaLT Inserat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style:text-position="super 62.5%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tyle="italic" style:font-style-asian="italic"/>
    </style:style>
    <style:style style:name="T31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fo:font-style="italic" style:font-style-asian="italic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style:text-position="super 62.5%"/>
    </style:style>
    <style:style style:name="T331" style:parent-style-name="DefaultParagraphFont" style:family="text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T335" style:parent-style-name="DefaultParagraphFont" style:family="text">
      <style:text-properties style:font-name="Arial" fo:font-style="italic" style:font-style-asian="italic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HelveticaLT Inserat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style:text-position="super 62.5%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paragraph-properties fo:text-align="center"/>
      <style:text-properties style:font-name="Arial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Arial" fo:font-size="8pt" style:font-size-asian="8pt"/>
    </style:style>
    <style:style style:name="P34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T351" style:parent-style-name="DefaultParagraphFont" style:family="text">
      <style:text-properties style:font-name="Arial" fo:font-size="8pt" style:font-size-asian="8pt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HelveticaLT Inserat"/>
    </style:style>
    <style:style style:name="T355" style:parent-style-name="DefaultParagraphFont" style:family="text">
      <style:text-properties style:font-name="HelveticaLT Inserat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paragraph-properties fo:text-align="center"/>
      <style:text-properties style:font-name="Arial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P376" style:parent-style-name="Normal" style:family="paragraph">
      <style:text-properties style:font-name="Arial" fo:font-style="italic" style:font-style-asian="italic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T3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0" style:parent-style-name="DefaultParagraphFont" style:family="text">
      <style:text-properties style:font-name="Arial" fo:font-style="italic" style:font-style-asian="italic"/>
    </style:style>
    <style:style style:name="P381" style:parent-style-name="Normal" style:family="paragraph">
      <style:text-properties style:font-name="Arial"/>
    </style:style>
    <style:style style:name="T382" style:parent-style-name="DefaultParagraphFont" style:family="text">
      <style:text-properties style:font-name="Arial" fo:font-style="italic" style:font-style-asian="italic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T391" style:parent-style-name="DefaultParagraphFont" style:family="text">
      <style:text-properties style:font-name="Arial" fo:font-size="8pt" style:font-size-asian="8pt"/>
    </style:style>
    <style:style style:name="T3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HelveticaLT Inserat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size="8pt" style:font-size-asian="8pt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paragraph-properties fo:text-align="center"/>
      <style:text-properties style:font-name="Arial"/>
    </style:style>
    <style:style style:name="T414" style:parent-style-name="DefaultParagraphFont" style:family="text">
      <style:text-properties style:font-name="Arial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HelveticaLT Inserat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P421" style:parent-style-name="Normal" style:family="paragraph">
      <style:text-properties style:font-name="Arial"/>
    </style:style>
    <style:style style:name="T422" style:parent-style-name="DefaultParagraphFont" style:family="text">
      <style:text-properties style:font-name="Arial" fo:font-size="8pt" style:font-size-asian="8pt"/>
    </style:style>
    <style:style style:name="T4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HelveticaLT Inserat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style="italic" style:font-style-asian="italic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size="8pt" style:font-size-asian="8pt"/>
    </style:style>
    <style:style style:name="T435" style:parent-style-name="DefaultParagraphFont" style:family="text">
      <style:text-properties style:font-name="Arial"/>
    </style:style>
    <style:style style:name="P436" style:parent-style-name="Normal" style:family="paragraph">
      <style:paragraph-properties fo:text-align="center"/>
      <style:text-properties style:font-name="Arial"/>
    </style:style>
    <style:style style:name="T437" style:parent-style-name="DefaultParagraphFont" style:family="text">
      <style:text-properties style:font-name="Arial" fo:font-style="italic" style:font-style-asian="italic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paragraph-properties fo:text-align="center"/>
      <style:text-properties style:font-name="Arial"/>
    </style:style>
    <style:style style:name="P447" style:parent-style-name="Normal" style:family="paragraph">
      <style:paragraph-properties fo:text-align="center"/>
      <style:text-properties style:font-name="Arial"/>
    </style:style>
    <style:style style:name="P448" style:parent-style-name="Normal" style:family="paragraph">
      <style:paragraph-properties fo:text-align="center"/>
      <style:text-properties style:font-name="Arial"/>
    </style:style>
    <style:style style:name="T449" style:parent-style-name="DefaultParagraphFont" style:family="text">
      <style:text-properties style:font-name="Arial" fo:font-size="8pt" style:font-size-asian="8pt"/>
    </style:style>
    <style:style style:name="T4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HelveticaLT Inserat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style:text-position="super 62.5%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style:text-position="super 62.5%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style:text-position="super 62.5%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style:text-position="super 62.5%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style="italic" style:font-style-asian="italic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T466" style:parent-style-name="DefaultParagraphFont" style:family="text">
      <style:text-properties style:font-name="Arial" fo:font-style="italic" style:font-style-asian="italic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P472" style:parent-style-name="Normal" style:family="paragraph">
      <style:text-properties style:font-name="Arial"/>
    </style:style>
    <style:style style:name="T473" style:parent-style-name="DefaultParagraphFont" style:family="text">
      <style:text-properties style:font-name="Arial" fo:font-size="8pt" style:font-size-asian="8pt"/>
    </style:style>
    <style:style style:name="T474" style:parent-style-name="DefaultParagraphFont" style:family="text">
      <style:text-properties style:font-name="Arial" fo:font-size="8pt" style:font-size-asian="8pt"/>
    </style:style>
    <style:style style:name="T4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HelveticaLT Inserat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style:text-position="super 62.5%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style:text-position="super 62.5%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style="italic" style:font-style-asian="italic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P493" style:parent-style-name="Normal" style:family="paragraph">
      <style:text-properties style:font-name="Arial"/>
    </style:style>
    <style:style style:name="T494" style:parent-style-name="DefaultParagraphFont" style:family="text">
      <style:text-properties style:font-name="Arial" fo:font-size="8pt" style:font-size-asian="8pt"/>
    </style:style>
    <style:style style:name="T4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HelveticaLT Inserat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style="italic" style:font-style-asian="italic"/>
    </style:style>
    <style:style style:name="T500" style:parent-style-name="DefaultParagraphFont" style:family="text">
      <style:text-properties style:font-name="Arial" fo:font-style="italic" style:font-style-asian="italic"/>
    </style:style>
    <style:style style:name="T50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fo:font-style="italic" style:font-style-asian="italic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size="8pt" style:font-size-asian="8pt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style="italic" style:font-style-asian="italic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P519" style:parent-style-name="Normal" style:family="paragraph">
      <style:text-properties style:font-name="Arial"/>
    </style:style>
    <style:style style:name="T520" style:parent-style-name="DefaultParagraphFont" style:family="text">
      <style:text-properties style:font-name="Arial" fo:font-style="italic" style:font-style-asian="italic"/>
    </style:style>
    <style:style style:name="T5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2" style:parent-style-name="DefaultParagraphFont" style:family="text">
      <style:text-properties style:font-name="Arial" fo:font-style="italic" style:font-style-asian="italic"/>
    </style:style>
    <style:style style:name="P523" style:parent-style-name="Normal" style:family="paragraph">
      <style:text-properties style:font-name="Arial"/>
    </style:style>
    <style:style style:name="T524" style:parent-style-name="DefaultParagraphFont" style:family="text">
      <style:text-properties style:font-name="Arial" fo:font-style="italic" style:font-style-asian="italic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 fo:font-style="italic" style:font-style-asian="italic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/>
    </style:style>
    <style:style style:name="T545" style:parent-style-name="DefaultParagraphFont" style:family="text">
      <style:text-properties style:font-name="Arial" fo:font-style="italic" style:font-style-asian="italic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HelveticaLT Inserat"/>
    </style:style>
    <style:style style:name="T550" style:parent-style-name="DefaultParagraphFont" style:family="text">
      <style:text-properties style:font-name="Arial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paragraph-properties fo:text-align="center"/>
      <style:text-properties style:font-name="Arial"/>
    </style:style>
    <style:style style:name="P554" style:parent-style-name="Normal" style:family="paragraph">
      <style:paragraph-properties fo:text-align="center"/>
      <style:text-properties style:font-name="Arial" fo:font-size="8pt" style:font-size-asian="8pt"/>
    </style:style>
    <style:style style:name="P555" style:parent-style-name="Normal" style:family="paragraph">
      <style:paragraph-properties fo:text-align="center"/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text-properties style:font-name="Arial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T58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861in" svg:height="0.62361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kovo 27 d. (ketvirtadienis)</text:p>
      <text:p text:style-name="P9"><text:span text:style-name="T10">Rytinis plenarinis posėdis</text:span></text:p>
      <text:p text:style-name="P11"><text:span text:style-name="T12">Nr.7(48)</text:span></text:p>
      <text:p text:style-name="P13"><text:span text:style-name="T14">(Posėdžio pradžia - 10.02 val.)</text:span></text:p>
      <text:p text:style-name="P15"/>
      <text:p text:style-name="P16"><text:tab/>Posėdžio pirmininkas - Lietuvos Respublikos Seimo Pirmininko<text:s/>pirmasis pavaduotojas A.Kubilius</text:p>
      <text:p text:style-name="P17"/>
      <text:p text:style-name="Normal"><text:span text:style-name="T18">10.03 val.</text:span></text:p>
      <text:p text:style-name="Normal"><text:span text:style-name="T19">S V A R S T Y T A :</text:span></text:p>
      <text:p text:style-name="Normal"><text:span text:style-name="T20"><text:tab/>1997 m. kovo 27 d. (ketvirtadienio) <text:s/></text:span><text:span text:style-name="T21">darbotvarkė</text:span></text:p>
      <text:p text:style-name="P22"><text:s/><text:tab/>Pranešėjas - Seimo Pirmininko pirmasis pavaduotojas A.Kubilius informavo apie darbotvarkės pakeitimus, kuriems pritarė Seniūnų sueiga.</text:p>
      <text:p text:style-name="P23"/>
      <text:p text:style-name="P24"><text:tab/>Klausė Seimo narys K.Kuzminskas.<text:s/></text:p>
      <text:p text:style-name="P25"/>
      <text:p text:style-name="Normal"><text:span text:style-name="T26">N U T A R T A :</text:span></text:p>
      <text:p text:style-name="Normal"><text:span text:style-name="T27"><text:tab/></text:span><text:span text:style-name="T28">Patvirtinti</text:span><text:span text:style-name="T29"><text:s/>patikslintą 1997 m. kovo 27 d. (ketvirtadienio) darbotvarkę (bendru sutarimu).</text:span></text:p>
      <text:p text:style-name="P30"/>
      <text:p text:style-name="Normal"><text:span text:style-name="T31">10.06 val.</text:span></text:p>
      <text:p text:style-name="Normal"><text:span text:style-name="T32">S V A R S T Y T A :</text:span></text:p>
      <text:p text:style-name="Normal"><text:span text:style-name="T33"><text:tab/>Lietuvos Respublikos Seimo nutarimo "Dėl<text:s/></text:span><text:span text:style-name="T34">K.Pėdnyčios paskyrimo Lietuvos Respubliko</text:span><text:span text:style-name="T35">s generaliniu prokuroru</text:span><text:span text:style-name="T36">" projektas Nr.P-351<text:s/></text:span><text:span text:style-name="T37">(pateikimas)</text:span></text:p>
      <text:p text:style-name="P38"><text:tab/>Pranešėjas - Teisės ir teisėtvarkos komiteto pirmininkas S.Stačiokas</text:p>
      <text:p text:style-name="P39"/>
      <text:p text:style-name="P40"><text:span text:style-name="T41">Kalbėjo ir į Seimo narių klausimus atsakė</text:span><text:span text:style-name="T42"><text:s/>kandidatas į Lietuvos Respublikos generalinio prokuroro pareigas K.Pėdnyčia.</text:span></text:p>
      <text:p text:style-name="P43"/>
      <text:p text:style-name="P44"><text:tab/>Klausė<text:s/>Seimo nariai: A.Salamakinas, K.Kuzminskas, J.Listavičius, R.Smetona, M.Pronckus, P.Gylys, J.Karosas, S.Kaktys, R.Rastauskienė, V.Čepas, A.Vidžiūnas, A.Vaišnoras, Č.Juršėnas, J.Razma, A.Akstinavičius, P.Papovas, J.Sadeikienė, L.Sabutis, E.Bičkauskas.</text:p>
      <text:p text:style-name="P45"/>
      <text:p text:style-name="Normal"><text:span text:style-name="T46">N U T</text:span><text:span text:style-name="T47"><text:s/>A R T A :</text:span></text:p>
      <text:p text:style-name="Normal"><text:span text:style-name="T48"><text:tab/></text:span><text:span text:style-name="T49">Pradėti</text:span><text:span text:style-name="T50"><text:s/>šio projekto<text:s/></text:span><text:span text:style-name="T51">svarstymo procedūrą.</text:span></text:p>
      <text:p text:style-name="P52"/>
      <text:p text:style-name="Normal"><text:span text:style-name="T53">11.03 val.</text:span></text:p>
      <text:p text:style-name="Normal"><text:span text:style-name="T54">S V A R S T Y T A :</text:span></text:p>
      <text:p text:style-name="Normal"><text:span text:style-name="T55"><text:tab/>Lietuvos Respublikos įstatymas “Dėl Europos Bendrijos, Europos atominės energijos bendrijos, Europos anglies ir plieno bendrijos, iš vienos pusės, ir Lietuvos Respubliko</text:span><text:span text:style-name="T56">s, iš kitos pusės,<text:s/></text:span><text:span text:style-name="T57">sutarties dėl laisvos prekybos</text:span><text:span text:style-name="T58"><text:s/></text:span><text:span text:style-name="T59">ir su prekyba susijusių dalykų 3 protokolo pakeitimo</text:span><text:span text:style-name="T60"><text:s/>ratifikavimo” projektas Nr.P-346<text:s/></text:span><text:span text:style-name="T61">(pateikimas, svarstymas ir<text:s/></text:span><text:span text:style-name="T62">priėmimas</text:span><text:span text:style-name="T63">)</text:span></text:p>
      <text:p text:style-name="P64"><text:tab/>Pranešėjas - Užsienio reikalų ministerijos viceministras A.Januška</text:p>
      <text:p text:style-name="P65"><text:tab/>Klausė Seimo<text:s/>narė V.Aleknaitė.</text:p>
      <text:p text:style-name="P66"/>
      <text:p text:style-name="Normal"><text:span text:style-name="T67">N U T A R T A :</text:span></text:p>
      <text:p text:style-name="Normal"><text:span text:style-name="T68"><text:tab/></text:span><text:span text:style-name="T69">Pritarti</text:span><text:span text:style-name="T70"><text:s/>šiam projektui<text:s/></text:span><text:span text:style-name="T71">po pateikimo</text:span><text:span text:style-name="T72"><text:s/>Seimo posėdyje (bendru sutarimu).</text:span></text:p>
      <text:p text:style-name="P73"/>
      <text:p text:style-name="Normal"><text:span text:style-name="T74"><text:tab/>Respublikos Prezidentas pasiūlė šį projektą svarstyti<text:s/></text:span><text:span text:style-name="T75">ypatingos skubos tvarka</text:span><text:span text:style-name="T76">.</text:span></text:p>
      <text:p text:style-name="P77"/>
      <text:p text:style-name="Normal"><text:span text:style-name="T78">N U T A R T A :</text:span></text:p>
      <text:p text:style-name="Normal"><text:span text:style-name="T79"><text:tab/></text:span><text:span text:style-name="T80">Svarstyti</text:span><text:span text:style-name="T81"><text:s/>šį projektą<text:s/></text:span><text:span text:style-name="T82">ypatingos skubos tvarka</text:span><text:span text:style-name="T83"><text:s/>(be<text:s/></text:span><text:span text:style-name="T84">balsavimo).</text:span></text:p>
      <text:p text:style-name="P85"/>
      <text:p text:style-name="P86"><text:tab/>Dėl balsavimo motyvų kalbėjo Seimo nariai: Č.Juršėnas, E.Zingeris.</text:p>
      <text:p text:style-name="P87"/>
      <text:p text:style-name="P88"><text:span text:style-name="T89">Užsiregistravo 89 Seimo nariai<text:s/></text:span><text:span text:style-name="T90">(11.07 val.)</text:span><text:span text:style-name="T91">.</text:span></text:p>
      <text:p text:style-name="P92"/>
      <text:p text:style-name="P93">N U T A R T A :</text:p>
      <text:p text:style-name="Normal"><text:span text:style-name="T94"><text:tab/></text:span><text:span text:style-name="T95">Priimti<text:s/></text:span><text:span text:style-name="T96">Lietuvos Respublikos įstatymą “Dėl Europos Bendrijos, Europos atominės energijos bendrijos, Europos ang</text:span><text:span text:style-name="T97">lies ir plieno bendrijos, iš vienos pusės, ir Lietuvos Respublikos, iš kitos pusės,<text:s/></text:span><text:span text:style-name="T98">sutarties dėl laisvos prekybos</text:span><text:span text:style-name="T99"><text:s/></text:span><text:span text:style-name="T100">ir su prekyba susijusių dalykų 3 protokolo pakeitimo</text:span><text:span text:style-name="T101"><text:s/>ratifikavimo”. Balsavo: už - 91, prieš - 0, susilaikė 0.</text:span></text:p>
      <text:p text:style-name="P102"/>
      <text:p text:style-name="Normal"><text:span text:style-name="T103">11.08 val.</text:span></text:p>
      <text:p text:style-name="P104">S V A R S T Y T A :</text:p>
      <text:p text:style-name="Normal"><text:span text:style-name="T105"><text:tab/><text:s/>Lietuvos Respublikos įstatymas “Dėl laisvosios prekybos sutarties tarp Estijos Respublikos, Latvijos Respublikos ir Lietuvos Respublikos Jungtinio komiteto rezoliucijos Nr.1/97 “Dėl</text:span><text:span text:style-name="T106"><text:s/>laisvosios prekybos sutarties Estijos Respublikos, Latvijos Respublikos</text:span><text:span text:style-name="T107"><text:s/>ir Lietuvos Respublikos, pasirašytos 1993 m. rugsėjo 13 d., A protokolo pataisų</text:span><text:span text:style-name="T108">” ratifikavimo įstatymo projektas Nr.P-347</text:span></text:p>
      <text:p text:style-name="P109"><text:tab/>Pranešėjas - Užsienio reikalų ministerijos viceministras A.Januška</text:p>
      <text:p text:style-name="P110"/>
      <text:p text:style-name="P111"><text:tab/>Klausė Seimo narys J.Listavičius.</text:p>
      <text:p text:style-name="P112"/>
      <text:p text:style-name="Normal"><text:span text:style-name="T113">N U T A R T A :</text:span></text:p>
      <text:p text:style-name="Normal"><text:span text:style-name="T114"><text:tab/></text:span><text:span text:style-name="T115">Pritarti</text:span><text:span text:style-name="T116"><text:s/>ši</text:span><text:span text:style-name="T117">am projektui<text:s/></text:span><text:span text:style-name="T118">po pateikimo</text:span><text:span text:style-name="T119"><text:s/>Seimo posėdyje (bendru sutarimu).</text:span></text:p>
      <text:p text:style-name="P120"/>
      <text:p text:style-name="Normal"><text:span text:style-name="T121"><text:tab/>Respublikos Prezidentas pasiūlė šį projektą svarstyti<text:s/></text:span><text:span text:style-name="T122">ypatingos skubos tvarka</text:span><text:span text:style-name="T123">.</text:span></text:p>
      <text:p text:style-name="P124"/>
      <text:p text:style-name="Normal"><text:span text:style-name="T125">N U T A R T A :</text:span></text:p>
      <text:p text:style-name="Normal"><text:span text:style-name="T126"><text:tab/></text:span><text:span text:style-name="T127">Svarstyti</text:span><text:span text:style-name="T128"><text:s/>šį projektą<text:s/></text:span><text:span text:style-name="T129">ypatingos skubos tvarka</text:span><text:span text:style-name="T130"><text:s/>(be balsavimo).</text:span></text:p>
      <text:p text:style-name="P131"/>
      <text:p text:style-name="P132"><text:tab/>Dėl balsavimo motyvų kalbėjo Seimo narys J.Karosas.</text:p>
      <text:p text:style-name="P133"/>
      <text:p text:style-name="P134"><text:span text:style-name="T135">Užsiregistravo 77 Seimo nariai<text:s/></text:span><text:span text:style-name="T136">(11.10 val.)</text:span><text:span text:style-name="T137">.</text:span></text:p>
      <text:p text:style-name="Normal"><text:span text:style-name="T138">N U T A R T A :</text:span><text:span text:style-name="T139"><text:s/></text:span><text:span text:style-name="T140"><text:tab/></text:span></text:p>
      <text:p text:style-name="Normal"><text:span text:style-name="T141"><text:tab/></text:span><text:span text:style-name="T142">Priimti</text:span><text:span text:style-name="T143"><text:s/>Lietuvos Respublikos įstatymą “Dėl laisvosios prekybos sutarties tarp Estijos Respublikos, Latvijos Respublikos ir Lietuvos Respublikos Jungtinio komiteto rezoliuci</text:span><text:span text:style-name="T144">jos Nr.1/97 “Dėl</text:span><text:span text:style-name="T145"><text:s/>laisvosios prekybos sutarties tarp Estijos Respublikos, Latvijos Respublikos ir Lietuvos Respublikos, pasirašytos 1993 m. rugsėjo 13 d., A protokolo pataisų</text:span><text:span text:style-name="T146">”ratifikavimo”. Balsavo: už - 82, prieš - 0, susilaikė 0.</text:span></text:p>
      <text:p text:style-name="P147"/>
      <text:p text:style-name="Normal"><text:span text:style-name="T148">11.12 val.</text:span></text:p>
      <text:p text:style-name="Normal"><text:span text:style-name="T149">S V A R S T Y</text:span><text:span text:style-name="T150"><text:s/>T A :</text:span></text:p>
      <text:p text:style-name="Normal"><text:span text:style-name="T151"><text:tab/></text:span><text:span text:style-name="T152">Lietuvos Respublikos ir ELPA Jungtinio komiteto nutarimo Nr.1/1997 “ B protokolo pakeitimas</text:span><text:span text:style-name="T153">” ratifikavimo įstatymo projektas Nr.P-348<text:s/></text:span><text:span text:style-name="T154">(pateikimas, svarstymas ir<text:s/></text:span><text:span text:style-name="T155">priėmimas</text:span><text:span text:style-name="T156">)</text:span></text:p>
      <text:p text:style-name="P157"><text:tab/>Pranešėjas - Užsienio reikalų ministerijos viceministras A.Januška</text:p>
      <text:p text:style-name="P158"/>
      <text:p text:style-name="P159"><text:tab/>Klausė<text:s/>Seimo narys J.Listavičius.</text:p>
      <text:p text:style-name="P160"/>
      <text:p text:style-name="P161">N U T A R T A :</text:p>
      <text:p text:style-name="Normal"><text:span text:style-name="T162"><text:tab/></text:span><text:span text:style-name="T163">Pritarti</text:span><text:span text:style-name="T164"><text:s/>šiam projektui<text:s/></text:span><text:span text:style-name="T165">po pateikimo</text:span><text:span text:style-name="T166"><text:s/>Seimo posėdyje (bendru sutarimu).</text:span></text:p>
      <text:p text:style-name="P167"/>
      <text:p text:style-name="Normal"><text:span text:style-name="T168"><text:tab/>Respublikos Prezidentas pasiūlė šį projektą svarstyti<text:s/></text:span><text:span text:style-name="T169">ypatingos skubos tvarka</text:span><text:span text:style-name="T170">.</text:span></text:p>
      <text:p text:style-name="P171"/>
      <text:p text:style-name="Normal"><text:span text:style-name="T172">N U T A R T A :</text:span></text:p>
      <text:p text:style-name="Normal"><text:span text:style-name="T173"><text:tab/><text:s/></text:span><text:span text:style-name="T174">Svarstyti</text:span><text:span text:style-name="T175"><text:s/>šį projektą<text:s/></text:span><text:span text:style-name="T176">ypatingos skubos<text:s/></text:span><text:span text:style-name="T177">tvarka</text:span><text:span text:style-name="T178"><text:s/>(be balsavimo).</text:span></text:p>
      <text:p text:style-name="P179"/>
      <text:p text:style-name="P180"><text:span text:style-name="T181">Užsiregistravo 80 Seimo narių<text:s/></text:span><text:span text:style-name="T182">(11.14 val.)</text:span><text:span text:style-name="T183">.</text:span></text:p>
      <text:p text:style-name="Normal"><text:span text:style-name="T184">N U T A R T A :</text:span></text:p>
      <text:p text:style-name="Normal"><text:span text:style-name="T185"><text:tab/></text:span><text:span text:style-name="T186">Priimti</text:span><text:span text:style-name="T187"><text:s/></text:span><text:span text:style-name="T188">Lietuvos Respublikos ir ELPA Jungtinio komiteto nutarimo Nr.1/1997 “ B protokolo pakeitimas</text:span><text:span text:style-name="T189">” ratifikavimo įstatymą. Balsavo: už - 72, prieš - 0, susilaikė 0.</text:span></text:p>
      <text:p text:style-name="P190"/>
      <text:p text:style-name="Normal"><text:span text:style-name="T191">11.1</text:span><text:span text:style-name="T192">6 val.</text:span></text:p>
      <text:p text:style-name="Normal"><text:span text:style-name="T193">S V A R S T Y T A :</text:span></text:p>
      <text:p text:style-name="Normal"><text:span text:style-name="T194"><text:tab/>Lietuvos Respublikos</text:span><text:span text:style-name="T195"><text:s/>mokesčių administravimo įstatymo</text:span><text:span text:style-name="T196"><text:s/>26</text:span><text:span text:style-name="T197">1</text:span><text:span text:style-name="T198"><text:s/>straipsnio pakeitimo įstatymo projektas Nr.P-329<text:s/></text:span><text:span text:style-name="T199">(svarstymas ir<text:s/></text:span><text:span text:style-name="T200">priėmimas</text:span><text:span text:style-name="T201">)</text:span></text:p>
      <text:p text:style-name="P202"><text:tab/>Pranešėjas - finansų ministras A.Šemeta</text:p>
      <text:p text:style-name="P203"/>
      <text:p text:style-name="P204"><text:tab/>Kalbėjo Seimo narys J.Listavičius (Biudžeto ir finansų komiteto vardu).</text:p>
      <text:p text:style-name="P205"/>
      <text:p text:style-name="Normal"><text:span text:style-name="T206">N U T A R T A :</text:span></text:p>
      <text:p text:style-name="Normal"><text:span text:style-name="T207"><text:tab/></text:span><text:span text:style-name="T208">Pritarti</text:span><text:span text:style-name="T209"><text:s/>šiam projektui<text:s/></text:span><text:span text:style-name="T210">po svarstymo</text:span><text:span text:style-name="T211"><text:s/>Seimo posėdyje (bendru sutarimu).</text:span></text:p>
      <text:p text:style-name="P212"/>
      <text:p text:style-name="P213"><text:span text:style-name="T214">Užsiregistravo 83 Seimo nariai<text:s/></text:span><text:span text:style-name="T215">(11.18 val.)</text:span><text:span text:style-name="T216">.</text:span></text:p>
      <text:p text:style-name="Normal"><text:span text:style-name="T217">N U T A R T A :</text:span></text:p>
      <text:p text:style-name="Normal"><text:span text:style-name="T218"><text:tab/></text:span><text:span text:style-name="T219">Priimti</text:span><text:span text:style-name="T220"><text:s/>Lietuvos Respublikos</text:span><text:span text:style-name="T221"><text:s/>mokesčių administravimo įstatymo</text:span><text:span text:style-name="T222"><text:s/>26</text:span><text:span text:style-name="T223">1</text:span><text:span text:style-name="T224"><text:s/>straipsnio pakeiti</text:span><text:span text:style-name="T225">mo įstatymą. Balsavo: už - 72, prieš - 0, susilaikė 0.</text:span></text:p>
      <text:p text:style-name="P226"/>
      <text:p text:style-name="Normal"><text:span text:style-name="T227">11.20 val.</text:span></text:p>
      <text:p text:style-name="Normal"><text:span text:style-name="T228">S V A R S T Y T A :</text:span></text:p>
      <text:p text:style-name="Normal"><text:span text:style-name="T229"><text:tab/>Lietuvos Respublikos</text:span><text:span text:style-name="T230"><text:s/>juridinių asmenų pelno mokesčio įstatymo</text:span><text:span text:style-name="T231"><text:s/>1, 2, 3, 5, 6, 7 straipsnių pakeitimo ir papildymo 20 straipsniu įstatymo projektas Nr.P-330(2)<text:s/></text:span><text:span text:style-name="T232">(svarstyma</text:span><text:span text:style-name="T233">s ir<text:s/></text:span><text:span text:style-name="T234">priėmimas</text:span><text:span text:style-name="T235">)</text:span></text:p>
      <text:p text:style-name="P236"/>
      <text:p text:style-name="P237"><text:tab/>Kalbėjo Seimo nariai: J.Listavičius, S.Burbienė.</text:p>
      <text:p text:style-name="P238"><text:tab/>Baigiamąjį žodį pasakė pranešėjas - finansų ministras A.Šemeta.</text:p>
      <text:p text:style-name="P239"/>
      <text:p text:style-name="Normal"><text:span text:style-name="T240">N U T A R T A :</text:span></text:p>
      <text:p text:style-name="Normal"><text:span text:style-name="T241"><text:tab/></text:span><text:span text:style-name="T242">Pritarti</text:span><text:span text:style-name="T243"><text:s/>šiam projektui<text:s/></text:span><text:span text:style-name="T244">po svarstymo</text:span><text:span text:style-name="T245"><text:s/>Seimo posėdyje (bendru sutarimu).</text:span></text:p>
      <text:p text:style-name="P246"/>
      <text:p text:style-name="P247"><text:tab/>1, 2 , 3, 4, 5, 6, 7 (pagrindinio<text:s/>įstatymo 1, 2, 3, 5, 6, 7 straipsniai ir įstatymo papildymas 20 straipsniu) straipsniai priimti be balsavimo.</text:p>
      <text:p text:style-name="P248"><text:tab/>Dėl 8 straipsnio kalbėjo Seimo nariai: V.Einoris, S.Burbienė.</text:p>
      <text:p text:style-name="P249"><text:tab/>Balsuota dėl 8 straipsnio: už - 70, prieš - 0, susilaikė 3.<text:s/></text:p>
      <text:p text:style-name="P250"><text:tab/>8 straipsnis priimtas.</text:p>
      <text:p text:style-name="P251"/>
      <text:p text:style-name="Normal"><text:span text:style-name="T252">N U T A R T A :</text:span></text:p>
      <text:p text:style-name="Normal"><text:span text:style-name="T253"><text:tab/></text:span><text:span text:style-name="T254">Priimti</text:span><text:span text:style-name="T255"><text:s/>Lietuvos Respublikos</text:span><text:span text:style-name="T256"><text:s/>juridinių asmenų pelno mokesčio įstatymo</text:span><text:span text:style-name="T257"><text:s/>1, 2, 3, 5, 6, 7 straipsnių pakeitimo ir papildymo 20 straipsniu įstatymą. Balsavo: už - 70, prieš - 0, susilaikė 3.</text:span></text:p>
      <text:p text:style-name="P258"/>
      <text:p text:style-name="Normal"><text:span text:style-name="T259">11.32 val.</text:span></text:p>
      <text:p text:style-name="Normal"><text:span text:style-name="T260">S V A R S T Y T A :</text:span></text:p>
      <text:p text:style-name="Normal"><text:span text:style-name="T261"><text:tab/>Lietuvos Respu</text:span><text:span text:style-name="T262">blikos</text:span><text:span text:style-name="T263"><text:s/>fizinių asmenų pajamų mokesčio laikinojo įstatymo</text:span><text:span text:style-name="T264"><text:s/>2, 3, 6, 7, 24, 26, 29, 35, 41 straipsnių pakeitimo ir papildymo įstatymo projektas Nr.P-331<text:s/></text:span><text:span text:style-name="T265">(svarstymas ir<text:s/></text:span><text:span text:style-name="T266">priėmimas</text:span><text:span text:style-name="T267">)</text:span></text:p>
      <text:p text:style-name="P268"><text:tab/>Pranešėjas - finansų ministras A.Šemeta</text:p>
      <text:p text:style-name="P269"/>
      <text:p text:style-name="P270"><text:tab/>Kalbėjo Seimo narys J.Listavičius.</text:p>
      <text:p text:style-name="P271"/>
      <text:p text:style-name="Normal"><text:span text:style-name="T272">N</text:span><text:span text:style-name="T273"><text:s/>U T A R T A :</text:span></text:p>
      <text:p text:style-name="Normal"><text:span text:style-name="T274"><text:tab/></text:span><text:span text:style-name="T275">Pritarti</text:span><text:span text:style-name="T276"><text:s/>šiam projektui<text:s/></text:span><text:span text:style-name="T277">po svarstymo</text:span><text:span text:style-name="T278"><text:s/>Seimo posėdyje (bendru sutarimu).</text:span></text:p>
      <text:p text:style-name="P279"/>
      <text:p text:style-name="P280"><text:tab/>1 straipsnis (pagrindinio įstatymo 2 straipsnis) priimtas (bendru sutarimu).</text:p>
      <text:p text:style-name="P281"><text:tab/>2 straipsnis (pagrindinio įstatymo 3 straipsnis) priimtas (bendru sutarimu).</text:p>
      <text:p text:style-name="P282"><text:tab/>3 straipsnis (pagrindinio įstatymo 6 straipsnis ) priimtas (bendru sutarimu).</text:p>
      <text:p text:style-name="P283"><text:tab/>4 straipsnis (pagrindinio įstatymo 7 straipsnis) priimtas (bendru sutarimu).</text:p>
      <text:p text:style-name="P284"><text:tab/>5 straipsnis (pagrindinio įstatymo 24 straipsnis su Biudžeto ir finansų komiteto pastaba) priimtas (bendru sutarimu).</text:p>
      <text:p text:style-name="P285"><text:tab/>6 straipsnis (pagrindinio įstatymo 26 straipsnis) priimtas (bendru sutarimu).</text:p>
      <text:p text:style-name="P286"><text:tab/>7 straipsnis (pagrindinio įstatymo 29 straipsnis su Biudžeto ir finansų komiteto pastaba) priimtas (bendru sutarimu).</text:p>
      <text:p text:style-name="P287"><text:tab/>8 straipsnis (pagrindinio įstatymo 35 straipsnis<text:s/>su Biudžeto ir finansų komiteto pastaba) priimtas (bendru sutarimu).</text:p>
      <text:p text:style-name="P288"><text:tab/>9 straipsnis (pagrindinio įstatymo 41 straipsnis) priimtas (bendru sutarimu).</text:p>
      <text:p text:style-name="P289"><text:tab/>10 straipsnis priimtas (bendru sutarimu).</text:p>
      <text:p text:style-name="P290"/>
      <text:p text:style-name="P291"><text:span text:style-name="T292">Užsiregistravo 81 Seimo narys<text:s/></text:span><text:span text:style-name="T293">(11.38 val.)</text:span><text:span text:style-name="T294">.</text:span></text:p>
      <text:p text:style-name="P295"/>
      <text:p text:style-name="Normal"><text:span text:style-name="T296">N U T A R T A :</text:span></text:p>
      <text:p text:style-name="Normal"><text:span text:style-name="T297"><text:tab/></text:span><text:span text:style-name="T298">Pr</text:span><text:span text:style-name="T299">iimti</text:span><text:span text:style-name="T300"><text:s/>Lietuvos Respublikos</text:span><text:span text:style-name="T301"><text:s/>fizinių asmenų pajamų mokesčio laikinojo įstatymo</text:span><text:span text:style-name="T302"><text:s/>2, 3, 6, 7, 24, 26, 29, 35, 41 straipsnių pakeitimo ir papildymo įstatymą. Balsavo: už - 73, prieš - 0, susilaikė 0.</text:span></text:p>
      <text:p text:style-name="P303"/>
      <text:p text:style-name="P304"/>
      <text:p text:style-name="P305"/>
      <text:p text:style-name="Normal"><text:span text:style-name="T306">11.41 val.</text:span></text:p>
      <text:p text:style-name="P307">S V A R S T Y T A :</text:p>
      <text:p text:style-name="Normal"><text:span text:style-name="T308"><text:tab/>Lietuvos Respublikos</text:span><text:span text:style-name="T309"><text:s/>gyvent</text:span><text:span text:style-name="T310">ojų pajamų brangiam turtui įsigyti arba kitų įsigytų bei perleidžiamų lėšų deklaravimo įstatymo<text:s/></text:span><text:span text:style-name="T311">3 ir 12</text:span><text:span text:style-name="T312">2</text:span><text:span text:style-name="T313"><text:s/>straipsnių pakeitimo įstatymo projektas Nr.P-320<text:s/></text:span><text:span text:style-name="T314">(svarstymas ir<text:s/></text:span><text:span text:style-name="T315">priėmimas</text:span><text:span text:style-name="T316">)</text:span></text:p>
      <text:p text:style-name="P317"><text:tab/>Pranešėjas - finansų ministras A.Šemeta</text:p>
      <text:p text:style-name="P318"/>
      <text:p text:style-name="P319"><text:tab/>Kalbėjo Seimo narys J.Listavičius.</text:p>
      <text:p text:style-name="P320"/>
      <text:p text:style-name="Normal"><text:span text:style-name="T321">N U T A R T A :</text:span></text:p>
      <text:p text:style-name="Normal"><text:span text:style-name="T322"><text:tab/></text:span><text:span text:style-name="T323">Pritarti</text:span><text:span text:style-name="T324"><text:s/>šiam projektui<text:s/></text:span><text:span text:style-name="T325">po svarstymo</text:span><text:span text:style-name="T326"><text:s/>Seimo posėdyje (bendru sutarimu).</text:span></text:p>
      <text:p text:style-name="P327"/>
      <text:p text:style-name="P328"><text:tab/>1 straipsnis (pagrindinio įstatymo 3 straipsnis) priimtas be balsavimo.</text:p>
      <text:p text:style-name="Normal"><text:span text:style-name="T329"><text:tab/>2 straipsnis (pagrindinio įstatymo 12</text:span><text:span text:style-name="T330">2</text:span><text:span text:style-name="T331"><text:s/>straipsnis) priimtas be balsavimo.</text:span></text:p>
      <text:p text:style-name="P332"/>
      <text:p text:style-name="P333"><text:tab/>Dėl balsavimo<text:s/>motyvų kalbėjo Seimo narys J.Listavičius.</text:p>
      <text:p text:style-name="P334"/>
      <text:p text:style-name="Normal"><text:span text:style-name="T335">N U T A R T A :</text:span></text:p>
      <text:p text:style-name="Normal"><text:span text:style-name="T336"><text:tab/></text:span><text:span text:style-name="T337">Priimti</text:span><text:span text:style-name="T338"><text:s/>Lietuvos Respublikos</text:span><text:span text:style-name="T339"><text:s/>gyventojų pajamų brangiam turtui įsigyti arba kitų įsigytų bei perleidžiamų lėšų deklaravimo įstatymo<text:s/></text:span><text:span text:style-name="T340">3 ir 12</text:span><text:span text:style-name="T341">2</text:span><text:span text:style-name="T342"><text:s/>straipsnių pakeitimo įstatymą. Balsavo: už - 75, prieš -</text:span><text:span text:style-name="T343"><text:s/>0, susilaikė 0.</text:span></text:p>
      <text:p text:style-name="P344"/>
      <text:p text:style-name="P345">PERTRAUKA</text:p>
      <text:p text:style-name="P346"><text:span text:style-name="T347">(11.48 - 12.12 val.)</text:span></text:p>
      <text:p text:style-name="P348"/>
      <text:p text:style-name="P349"><text:s text:c="2"/><text:tab/>Posėdžio pirmininkas - Lietuvos Respublikos Seimo Pirmininko pirmasis pavaduotojas A.Kubilius</text:p>
      <text:p text:style-name="P350"/>
      <text:p text:style-name="Normal"><text:span text:style-name="T351">12.12 val.</text:span></text:p>
      <text:p text:style-name="Normal"><text:span text:style-name="T352">S V A R S T Y T A :</text:span></text:p>
      <text:p text:style-name="Normal"><text:span text:style-name="T353"><text:tab/>Lietuvos Respublikos</text:span><text:span text:style-name="T354"><text:s/>Lietuvos valstybinio komercinio banko ir Lietuvos žemės</text:span><text:span text:style-name="T355"><text:s/>ūkio banko privatizavimo įstatymo</text:span><text:span text:style-name="T356"><text:s/>projektas Nr.P-339<text:s/></text:span><text:span text:style-name="T357">(svarstymas)</text:span></text:p>
      <text:p text:style-name="P358"><text:tab/>Pranešėjas - finansų ministras A.Šemeta</text:p>
      <text:p text:style-name="P359"/>
      <text:p text:style-name="P360"><text:tab/>Kalbėjo Seimo nariai: E.Kunevičienė (Biudžeto ir finansų komiteto vardu), A.Šimėnas (Ekonomikos komiteto vardu), J.Valatka (Socialdemokratų frakcijos vardu), A.Plokšto (LDDP frakcijos vardu), K.Kuzminskas (Krikščionių demokratų frakcijos vardu), J.Listavičius, K.Glaveckas (Centro frakcijos vardu).</text:p>
      <text:p text:style-name="P361"/>
      <text:p text:style-name="P362"><text:tab/>Baigiamąjį žodį pasakė pranešėjas - finansų ministras A.Šemeta.<text:s/></text:p>
      <text:p text:style-name="P363"/>
      <text:p text:style-name="P364"><text:tab/>Dėl balsavimo motyvų kalbėjo Seimo<text:s/>nariai: P.Gylys, F.Palubinskas, J.Listavičius.</text:p>
      <text:p text:style-name="P365"><text:span text:style-name="T366">Užsiregistravo 100 Seimo narių<text:s/></text:span><text:span text:style-name="T367">(13.00 val.)</text:span><text:span text:style-name="T368">.</text:span></text:p>
      <text:p text:style-name="P369"/>
      <text:p text:style-name="Normal"><text:span text:style-name="T370">N U T A R T A :</text:span></text:p>
      <text:p text:style-name="Normal"><text:span text:style-name="T371"><text:tab/></text:span><text:span text:style-name="T372">Pritarti</text:span><text:span text:style-name="T373"><text:s/>šiam projektui<text:s/></text:span><text:span text:style-name="T374">po svarstymo</text:span><text:span text:style-name="T375"><text:s/>Seimo posėdyje. Balsavo: už - 55, prieš - 19, susilaikė 18.</text:span></text:p>
      <text:p text:style-name="P376"/>
      <text:p text:style-name="Normal"><text:span text:style-name="T377"><text:tab/>Vyriausybė siūlė šį projektą svarstyti<text:s/></text:span><text:span text:style-name="T378">ypating</text:span><text:span text:style-name="T379">os skubos tvarka</text:span><text:span text:style-name="T380">.</text:span></text:p>
      <text:p text:style-name="P381"/>
      <text:p text:style-name="Normal"><text:span text:style-name="T382">N U T A R T A :</text:span></text:p>
      <text:p text:style-name="Normal"><text:span text:style-name="T383"><text:tab/></text:span><text:span text:style-name="T384">Svarstyti</text:span><text:span text:style-name="T385"><text:s/>šį projektą<text:s/></text:span><text:span text:style-name="T386">ypatingos skubos tvarka</text:span><text:span text:style-name="T387">. Balsavo: už - 48, prieš - 33, susilaikė 3.</text:span></text:p>
      <text:p text:style-name="P388"/>
      <text:p text:style-name="P389"><text:tab/>Dėl posėdžio vedimo tvarkos kalbėjo Seimo nariai: Č.Juršėnas, E.Bičkauskas.</text:p>
      <text:p text:style-name="P390"/>
      <text:p text:style-name="Normal"><text:span text:style-name="T391">13.03 val.</text:span></text:p>
      <text:p text:style-name="Normal"><text:span text:style-name="T392">S V A R S T Y T A :</text:span></text:p>
      <text:p text:style-name="Normal"><text:span text:style-name="T393"><text:tab/>Lietuvos Respubliko</text:span><text:span text:style-name="T394">s</text:span><text:span text:style-name="T395"><text:s/>nekilnojamų kultūros vertybių apsaugos įstatymo</text:span><text:span text:style-name="T396"><text:s/>4 ir 5 straipsnių pakeitimo įstatymo projektas Nr.P-252(2)<text:s/></text:span><text:span text:style-name="T397">(priėmimo tęsinys)</text:span></text:p>
      <text:p text:style-name="P398"><text:tab/>Pranešėjas - Seimo narys M.Briedis</text:p>
      <text:p text:style-name="P399"/>
      <text:p text:style-name="P400"><text:tab/>Dėl 1 straipsnio (pagrindinio įstatymo 4 straipsnio) kalbėjo Seimo narys N.Puteikis.</text:p>
      <text:p text:style-name="P401"><text:tab/>1 straipsnis priimtas bendru sutarimu.</text:p>
      <text:p text:style-name="P402"><text:tab/>Dėl 2 straipsnio (pagrindinio įstatymo 5 straipsnio) kalbėjo Seimo narys E.Zingeris.</text:p>
      <text:p text:style-name="P403"><text:tab/>2 straipsnis priimtas bendru sutarimu.</text:p>
      <text:p text:style-name="P404"><text:tab/>Dėl 3 straipsnio kalbėjo Seimo narys A.Kašėta.</text:p>
      <text:p text:style-name="P405"><text:tab/>3 straipsnis priimtas bendru sutarimu.</text:p>
      <text:p text:style-name="P406"/>
      <text:p text:style-name="P407"><text:tab/>Dėl balsavimo motyvų kalbėjo Seimo nariai: R.Zuoza, V.Einoris.</text:p>
      <text:p text:style-name="P408"/>
      <text:p text:style-name="P409"><text:span text:style-name="T410">Užsiregistravo 86 Seimo nariai<text:s/></text:span><text:span text:style-name="T411">(13.06 val.)</text:span><text:span text:style-name="T412">.</text:span></text:p>
      <text:p text:style-name="P413"/>
      <text:p text:style-name="Normal"><text:span text:style-name="T414">N U T A R T A :</text:span></text:p>
      <text:p text:style-name="Normal"><text:span text:style-name="T415"><text:tab/></text:span><text:span text:style-name="T416">Priimti</text:span><text:span text:style-name="T417"><text:s/>Lietuvos Respublikos</text:span><text:span text:style-name="T418"><text:s/>nekilnojamų kultūros vertybių apsaugos įstatymo</text:span><text:span text:style-name="T419"><text:s/>4 ir 5 straipsnių pakeitimo įstatymą. Balsavo: už - 81, p</text:span><text:span text:style-name="T420">rieš - 0, susilaikė 0.</text:span></text:p>
      <text:p text:style-name="P421"/>
      <text:p text:style-name="Normal"><text:span text:style-name="T422">13.08 val.</text:span></text:p>
      <text:p text:style-name="Normal"><text:span text:style-name="T423">S V A R S T Y T A :</text:span></text:p>
      <text:p text:style-name="Normal"><text:span text:style-name="T424"><text:tab/>Lietuvos Respublikos</text:span><text:span text:style-name="T425"><text:s/>operatyvinės veiklos įstatymo</text:span><text:span text:style-name="T426"><text:s/>projektas Nr.P-241(2)<text:s/></text:span><text:span text:style-name="T427">(svarstymas)</text:span></text:p>
      <text:p text:style-name="P428"><text:tab/>Diskusijoje kalbėjo Seimo nariai: V.Čepas (Centro frakcijos vardu), A.Kašėta, E.Bičkauskas, J.Razma.</text:p>
      <text:p text:style-name="P429"/>
      <text:p text:style-name="P430"><text:tab/>Baigiamąjį<text:s/>žodį pasakė pranešėjas - Teisingumo ministerijos viceministras G.Švedas.</text:p>
      <text:p text:style-name="P431"><text:tab/>Dėl balsavimo motyvų kalbėjo Seimo nariai: A.Katkus, S.Daubaraitė, V.Bogušis.</text:p>
      <text:p text:style-name="P432"><text:span text:style-name="T433">Užsiregistravo 82 Seimo nariai<text:s/></text:span><text:span text:style-name="T434">(13.37 val.)</text:span><text:span text:style-name="T435">.</text:span></text:p>
      <text:p text:style-name="P436"/>
      <text:p text:style-name="Normal"><text:span text:style-name="T437">N U T A R T A :</text:span></text:p>
      <text:p text:style-name="Normal"><text:span text:style-name="T438"><text:tab/></text:span><text:span text:style-name="T439">Pritarti</text:span><text:span text:style-name="T440"><text:s/>šiam projektui<text:s/></text:span><text:span text:style-name="T441">po svarstymo</text:span><text:span text:style-name="T442"><text:s/>Sei</text:span><text:span text:style-name="T443">mo posėdyje. Balsavo: už - 51, prieš - 9, susilaikė 14.</text:span></text:p>
      <text:p text:style-name="P444"/>
      <text:p text:style-name="P445"/>
      <text:p text:style-name="P446"><text:tab/>Toliau posėdžiui pirmininkauja Lietuvos Respublikos Seimo Pirmininko pirmasis pavaduotojas A.Kubilius</text:p>
      <text:p text:style-name="P447"/>
      <text:p text:style-name="P448"/>
      <text:p text:style-name="Normal"><text:span text:style-name="T449">13.39 val.</text:span></text:p>
      <text:p text:style-name="Normal"><text:span text:style-name="T450">S V A R S T Y T A :</text:span></text:p>
      <text:p text:style-name="Normal"><text:span text:style-name="T451"><text:tab/>Lietuvos Respublikos<text:s/></text:span><text:span text:style-name="T452">baudžiamojo kodekso</text:span><text:span text:style-name="T453"><text:s/>15</text:span><text:span text:style-name="T454">1</text:span><text:span text:style-name="T455">, 53</text:span><text:span text:style-name="T456">1</text:span><text:span text:style-name="T457">, 227</text:span><text:span text:style-name="T458">1</text:span><text:span text:style-name="T459">, 294<text:s/></text:span><text:span text:style-name="T460">ir 325 straipsnių pakeitimo ir papildymo 297</text:span><text:span text:style-name="T461">1</text:span><text:span text:style-name="T462"><text:s/>straipsniu įstatymo projektas Nr.P-242(2)<text:s/></text:span><text:span text:style-name="T463">(svarstymas)</text:span></text:p>
      <text:p text:style-name="P464"><text:tab/>Pranešėjas - Teisingumo ministerijos viceministras G.Švedas</text:p>
      <text:p text:style-name="P465"><text:tab/></text:p>
      <text:p text:style-name="Normal"><text:span text:style-name="T466">N U T A R T A :</text:span></text:p>
      <text:p text:style-name="Normal"><text:span text:style-name="T467"><text:tab/></text:span><text:span text:style-name="T468">Pritarti</text:span><text:span text:style-name="T469"><text:s/>šiam projektui<text:s/></text:span><text:span text:style-name="T470">po svarstymo</text:span><text:span text:style-name="T471"><text:s/>Seimo posėdyje (bendru sutarimu).</text:span></text:p>
      <text:p text:style-name="P472"/>
      <text:p text:style-name="Normal"><text:span text:style-name="T473">13.</text:span><text:span text:style-name="T474">40 val.</text:span></text:p>
      <text:p text:style-name="Normal"><text:span text:style-name="T475">S V A R S T Y T A :</text:span></text:p>
      <text:p text:style-name="Normal"><text:span text:style-name="T476"><text:tab/>Lietuvos Respublikos<text:s/></text:span><text:span text:style-name="T477">baudžiamojo proceso kodekso</text:span><text:span text:style-name="T478"><text:s/>9</text:span><text:span text:style-name="T479">2</text:span><text:span text:style-name="T480"><text:s/>ir 101</text:span><text:span text:style-name="T481">1</text:span><text:span text:style-name="T482"><text:s/>straipsnių pakeitimo įstatymo projektas Nr.P-243(2)<text:s/></text:span><text:span text:style-name="T483">(svarstymas)</text:span></text:p>
      <text:p text:style-name="P484"><text:tab/>Pranešėjas - Teisingumo ministerijos viceministras G.Švedas</text:p>
      <text:p text:style-name="P485"><text:tab/></text:p>
      <text:p text:style-name="Normal"><text:span text:style-name="T486">N U T A R T A :</text:span></text:p>
      <text:p text:style-name="Normal"><text:span text:style-name="T487"><text:tab/></text:span><text:span text:style-name="T488">Pritarti</text:span><text:span text:style-name="T489"><text:s/>šiam projektu</text:span><text:span text:style-name="T490">i<text:s/></text:span><text:span text:style-name="T491">po svarstymo</text:span><text:span text:style-name="T492"><text:s/>Seimo posėdyje (bendru sutarimu).</text:span></text:p>
      <text:p text:style-name="P493"/>
      <text:p text:style-name="Normal"><text:span text:style-name="T494">13.43 val.</text:span></text:p>
      <text:p text:style-name="Normal"><text:span text:style-name="T495">S V A R S T Y T A :</text:span></text:p>
      <text:p text:style-name="Normal"><text:span text:style-name="T496"><text:tab/>Lietuvos Respublikos įstatymo “Dėl Lietuvos Respublikos<text:s/></text:span><text:span text:style-name="T497">baudžiamojo proceso kodekso <text:s/>papildymo”<text:s/></text:span><text:span text:style-name="T498">4 straipsnio pakeitimo įstatymo projektas Nr.P-356 <text:s/></text:span><text:span text:style-name="T499">(pateikimas, svarstymas ir</text:span><text:span text:style-name="T500"><text:s/></text:span><text:span text:style-name="T501">priėmimas</text:span><text:span text:style-name="T502">)</text:span></text:p>
      <text:p text:style-name="P503"><text:tab/>Pranešėjas - vidaus reikalų ministras V.Žiemelis</text:p>
      <text:p text:style-name="P504"/>
      <text:p text:style-name="P505"><text:tab/>Klausė Seimo nariai: J.Listavičius, V.Bogušis, J.Razma, J.Olekas, A.Sakalas, V.Andriukaitis, E.Bičkauskas.</text:p>
      <text:p text:style-name="P506"><text:tab/>Dėl balsavimo motyvų kalbėjo Seimo nariai: P.Gylys, V.Bogušis.</text:p>
      <text:p text:style-name="P507"/>
      <text:p text:style-name="P508"><text:span text:style-name="T509">Užsiregistravo 78 Se</text:span><text:span text:style-name="T510">imo nariai<text:s/></text:span><text:span text:style-name="T511">(13.56 val.)</text:span><text:span text:style-name="T512">.</text:span></text:p>
      <text:p text:style-name="Normal"><text:span text:style-name="T513">N U T A R T A :</text:span></text:p>
      <text:p text:style-name="Normal"><text:span text:style-name="T514"><text:tab/></text:span><text:span text:style-name="T515">Pritarti</text:span><text:span text:style-name="T516"><text:s/>šiam projektui<text:s/></text:span><text:span text:style-name="T517">po pateikimo</text:span><text:span text:style-name="T518"><text:s/>Seimo posėdyje. Balsavo: už - 48, prieš - 7, susilaikė 10.</text:span></text:p>
      <text:p text:style-name="P519"/>
      <text:p text:style-name="Normal"><text:span text:style-name="T520"><text:tab/>Vyriausybė pasiūlė šį projektą svarstyti<text:s/></text:span><text:span text:style-name="T521">ypatingos skubos tvarka</text:span><text:span text:style-name="T522">.</text:span></text:p>
      <text:p text:style-name="P523"/>
      <text:p text:style-name="Normal"><text:span text:style-name="T524">N U T A R T A :</text:span></text:p>
      <text:p text:style-name="Normal"><text:span text:style-name="T525"><text:tab/></text:span><text:span text:style-name="T526">Svarstyti</text:span><text:span text:style-name="T527"><text:s/>šį projektą<text:s/></text:span><text:span text:style-name="T528">ypatingos<text:s/></text:span><text:span text:style-name="T529">skubos tvarka</text:span><text:span text:style-name="T530">. Balsavo: už - 48, prieš - 12, susilaikė 8.</text:span></text:p>
      <text:p text:style-name="P531"/>
      <text:p text:style-name="P532"><text:tab/>Dėl 1 straipsnio (pagrindinio įstatymo 4 straipsnio) V.Bogušio pasiūlymo kalbėjo Seimo nariai: V.Bogušis, V.Andriukaitis, V.Landsbergis.</text:p>
      <text:p text:style-name="P533"><text:tab/>Balsuota dėl V.Bogušio pataisos: už - 12, prieš - 38, susilaikė 9. Ši pataisa nepriimta.</text:p>
      <text:p text:style-name="P534"><text:tab/>Balsuota dėl 1 straipsnio (pagrindinio įstatymo 4 straipsnio): už - 49, prieš - 5, susilaikė 7. 1 straipsnis priimtas.</text:p>
      <text:p text:style-name="P535"/>
      <text:p text:style-name="P536"/>
      <text:p text:style-name="P537">N U T A R T A :</text:p>
      <text:p text:style-name="Normal"><text:span text:style-name="T538"><text:tab/>Priimti tokį protokolinį nutarimą:</text:span></text:p>
      <text:p text:style-name="P539"><text:tab/>Priėmus visus įstatymų projektus, susijusius su prevenciniu sulaikymu, 4 straipsnis netenka galios. Pritarta bendru sutarimu.</text:p>
      <text:p text:style-name="P540"/>
      <text:p text:style-name="P541"><text:tab/>Dėl posėdžio vedimo tvarkos kalbėjo Seimo narys J.Olekas.</text:p>
      <text:p text:style-name="P542"/>
      <text:p text:style-name="P543"><text:tab/>Dėl balsavimo motyvų kalbėjo Seimo nariai: J.Razma, V.Bogušis, V.Andriukaitis, E.Bičkauskas, S.Pečeliūnas, P.Gražulis,<text:s/>M.Briedis.</text:p>
      <text:p text:style-name="P544"/>
      <text:p text:style-name="Normal"><text:span text:style-name="T545">N U T A R T A :</text:span></text:p>
      <text:p text:style-name="Normal"><text:span text:style-name="T546"><text:tab/></text:span><text:span text:style-name="T547">Priimti</text:span><text:span text:style-name="T548"><text:s/>Lietuvos Respublikos įstatymą “Dėl Lietuvos Respublikos<text:s/></text:span><text:span text:style-name="T549">baudžiamojo proceso kodekso <text:s/>papildymo”<text:s/></text:span><text:span text:style-name="T550">4 straipsnio pakeitimo. Balsavo: už - 54, prieš - 8, susilaikė 9.</text:span></text:p>
      <text:p text:style-name="P551"/>
      <text:p text:style-name="P552"/>
      <text:p text:style-name="P553"><text:tab/>Posėdis baigtas</text:p>
      <text:p text:style-name="P554">(14.21 val.)</text:p>
      <text:p text:style-name="P555"/>
      <text:p text:style-name="P556">Lietuvos Respublikos</text:p>
      <text:p text:style-name="P557">Seimo Pirmininko pirmasis pavaduotojas <text:s text:c="42"/>Andrius Kubilius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<text:tab/><text:tab/><text:tab/></text:p>
      <text:p text:style-name="P587"/>
      <text:p text:style-name="Normal"><text:span text:style-name="T588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06:00Z</meta:creation-date>
    <dc:date>2017-04-30T09:06:00Z</dc:date>
    <meta:print-date>1997-03-28T08:01:00Z</meta:print-date>
    <meta:template xlink:href="PROTOKOL.DOT" xlink:type="simple"/>
    <meta:editing-cycles>2</meta:editing-cycles>
    <meta:editing-duration>PT0S</meta:editing-duration>
    <meta:document-statistic meta:page-count="1" meta:paragraph-count="228" meta:word-count="1927" meta:character-count="13497" meta:row-count="589" meta:non-whitespace-character-count="11798"/>
  </office:meta>
</office:document-meta>
</file>