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style:font-weight-complex="bold" fo:color="#000000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/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T31" style:parent-style-name="DefaultParagraphFont" style:family="text">
      <style:text-properties style:font-name-complex="Arial" style:font-weight-complex="bold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font-weight-complex="bold" fo:font-style="italic" style:font-style-asian="italic"/>
    </style:style>
    <style:style style:name="T36" style:parent-style-name="DefaultParagraphFont" style:family="text">
      <style:text-properties fo:font-weight="bold" style:font-weight-asian="bold" fo:font-size="9pt" style:font-size-asian="9pt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tyle-complex="italic" fo:color="#000000"/>
    </style:style>
    <style:style style:name="P46" style:parent-style-name="Normal" style:family="paragraph">
      <style:text-properties style:font-style-complex="italic" fo:color="#000000" fo:font-size="8pt" style:font-size-asian="8pt"/>
    </style:style>
    <style:style style:name="P47" style:parent-style-name="Normal" style:family="paragraph">
      <style:text-properties style:font-style-complex="italic" fo:color="#000000" fo:font-size="8pt" style:font-size-asian="8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" style:parent-style-name="Normal" style:family="paragraph">
      <style:text-properties style:font-style-complex="italic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style:font-style-complex="italic" fo:color="#000000"/>
    </style:style>
    <style:style style:name="P58" style:parent-style-name="Normal" style:family="paragraph">
      <style:text-properties style:font-style-complex="italic" fo:color="#000000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font-size="16pt" style:font-size-asian="16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 style:font-style-complex="italic" fo:color="#000000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complex="Arial" style:font-style-complex="italic" fo:color="#000000"/>
    </style:style>
    <style:style style:name="P7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-complex="Arial" style:font-style-complex="italic" fo:color="#000000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 fo:font-size="8pt" style:font-size-asian="8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fo:color="#000000" fo:font-size="8pt" style:font-size-asian="8pt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 fo:font-size="8pt" style:font-size-asian="8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complex="Arial" style:font-style-complex="italic" fo:color="#000000"/>
    </style:style>
    <style:style style:name="P89" style:parent-style-name="Normal" style:family="paragraph">
      <style:text-properties fo:color="#000000" fo:font-size="8pt" style:font-size-asian="8pt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-complex="Arial" style:font-style-complex="italic" fo:color="#000000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indent="0.5in"/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  <style:text-properties fo:font-size="8pt" style:font-size-asian="8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indent="0.5in"/>
      <style:text-properties fo:font-size="8pt" style:font-size-asian="8pt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text-properties fo:color="#000000" fo:font-size="8pt" style:font-size-asian="8pt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1" style:parent-style-name="Normal" style:family="paragraph">
      <style:paragraph-properties fo:text-indent="0.5in"/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indent="0.5in"/>
      <style:text-properties fo:font-size="8pt" style:font-size-asian="8pt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weight-complex="bold" style:font-style-complex="italic"/>
    </style:style>
    <style:style style:name="T145" style:parent-style-name="DefaultParagraphFont" style:family="text">
      <style:text-properties style:font-style-complex="italic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-complex="Arial" style:font-style-complex="italic" fo:color="#000000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-complex="Arial" style:font-style-complex="italic" fo:color="#000000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text-properties fo:font-size="8pt" style:font-size-asian="8pt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  <style:text-properties fo:font-size="10pt" style:font-size-asian="10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font-size="8pt" style:font-size-asian="8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  <style:text-properties fo:font-size="8pt" style:font-size-asian="8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1" style:parent-style-name="Header" style:family="paragraph">
      <style:paragraph-properties>
        <style:tab-stops/>
      </style:paragraph-properties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  <style:text-properties fo:font-size="8pt" style:font-size-asian="8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6" style:parent-style-name="Normal" style:family="paragraph">
      <style:text-properties fo:color="#000000" fo:font-size="8pt" style:font-size-asian="8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fo:color="#000000" fo:font-size="8pt" style:font-size-asian="8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text-properties fo:color="#000000" fo:font-size="8pt" style:font-size-asian="8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4" style:parent-style-name="Normal" style:family="paragraph">
      <style:paragraph-properties fo:text-indent="0.5in"/>
      <style:text-properties fo:font-size="8pt" style:font-size-asian="8pt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text-properties fo:color="#000000" fo:font-size="9pt" style:font-size-asian="9pt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style-complex="italic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name-complex="Arial" style:font-style-complex="italic" fo:color="#000000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style:font-name-complex="Arial" style:font-weight-complex="bold"/>
    </style:style>
    <style:style style:name="P233" style:parent-style-name="Normal" style:family="paragraph">
      <style:text-properties fo:font-size="18pt" style:font-size-asian="1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fo:color="#000000"/>
    </style:style>
    <style:style style:name="T238" style:parent-style-name="DefaultParagraphFont" style:family="text">
      <style:text-properties style:font-name-complex="Arial" style:font-weight-complex="bold" style:font-style-complex="italic" fo:color="#000000"/>
    </style:style>
    <style:style style:name="T239" style:parent-style-name="DefaultParagraphFont" style:family="text">
      <style:text-properties style:font-name-complex="Arial" style:font-weight-complex="bold" fo:color="#000000"/>
    </style:style>
    <style:style style:name="T240" style:parent-style-name="DefaultParagraphFont" style:family="text">
      <style:text-properties style:font-name-complex="Arial" fo:font-size="10pt" style:font-size-asian="10pt"/>
    </style:style>
    <style:style style:name="T241" style:parent-style-name="DefaultParagraphFont" style:family="text">
      <style:text-properties style:font-name-complex="Arial" style:font-style-complex="italic" fo:font-size="10pt" style:font-size-asian="10pt"/>
    </style:style>
    <style:style style:name="T242" style:parent-style-name="DefaultParagraphFont" style:family="text">
      <style:text-properties style:font-name-complex="Arial" fo:font-size="10pt" style:font-size-asian="10pt"/>
    </style:style>
    <style:style style:name="T24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name-complex="Arial" style:font-weight-complex="bold"/>
    </style:style>
    <style:style style:name="T247" style:parent-style-name="DefaultParagraphFont" style:family="text">
      <style:text-properties style:font-name-complex="Arial" style:font-weight-complex="bold" fo:color="#000000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1" style:parent-style-name="Normal" style:family="paragraph">
      <style:text-properties fo:font-size="18pt" style:font-size-asian="18pt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name-complex="Arial" style:font-weight-complex="bold"/>
    </style:style>
    <style:style style:name="T255" style:parent-style-name="DefaultParagraphFont" style:family="text">
      <style:text-properties style:font-name-complex="Arial" style:font-weight-complex="bold"/>
    </style:style>
    <style:style style:name="T256" style:parent-style-name="DefaultParagraphFont" style:family="text">
      <style:text-properties style:font-name-complex="Arial" style:font-weight-complex="bold" fo:color="#000000"/>
    </style:style>
    <style:style style:name="T257" style:parent-style-name="DefaultParagraphFont" style:family="text">
      <style:text-properties style:font-name-complex="Arial" style:font-weight-complex="bold" style:font-style-complex="italic" fo:color="#000000"/>
    </style:style>
    <style:style style:name="T258" style:parent-style-name="DefaultParagraphFont" style:family="text">
      <style:text-properties style:font-name-complex="Arial" style:font-weight-complex="bold" fo:color="#000000"/>
    </style:style>
    <style:style style:name="T259" style:parent-style-name="DefaultParagraphFont" style:family="text">
      <style:text-properties style:font-name-complex="Arial" fo:font-size="10pt" style:font-size-asian="10pt"/>
    </style:style>
    <style:style style:name="T260" style:parent-style-name="DefaultParagraphFont" style:family="text">
      <style:text-properties style:font-name-complex="Arial" style:font-style-complex="italic" fo:font-size="10pt" style:font-size-asian="10pt"/>
    </style:style>
    <style:style style:name="T261" style:parent-style-name="DefaultParagraphFont" style:family="text">
      <style:text-properties style:font-name-complex="Arial" fo:font-size="10pt" style:font-size-asian="10pt"/>
    </style:style>
    <style:style style:name="T2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name-complex="Arial" style:font-weight-complex="bold"/>
    </style:style>
    <style:style style:name="T266" style:parent-style-name="DefaultParagraphFont" style:family="text">
      <style:text-properties style:font-name-complex="Arial" style:font-weight-complex="bold" fo:color="#000000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1" style:parent-style-name="Normal" style:family="paragraph">
      <style:text-properties fo:font-size="16pt" style:font-size-asian="16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complex="Arial" style:font-weight-complex="bold"/>
    </style:style>
    <style:style style:name="T275" style:parent-style-name="DefaultParagraphFont" style:family="text">
      <style:text-properties style:font-name-complex="Arial" style:font-weight-complex="bold" fo:color="#000000"/>
    </style:style>
    <style:style style:name="T276" style:parent-style-name="DefaultParagraphFont" style:family="text">
      <style:text-properties style:font-name-complex="Arial" style:font-weight-complex="bold" style:font-style-complex="italic" fo:color="#000000"/>
    </style:style>
    <style:style style:name="T277" style:parent-style-name="DefaultParagraphFont" style:family="text">
      <style:text-properties style:font-name-complex="Arial" style:font-weight-complex="bold" fo:color="#000000"/>
    </style:style>
    <style:style style:name="T278" style:parent-style-name="DefaultParagraphFont" style:family="text">
      <style:text-properties style:font-name-complex="Arial" fo:font-size="10pt" style:font-size-asian="10pt"/>
    </style:style>
    <style:style style:name="T279" style:parent-style-name="DefaultParagraphFont" style:family="text">
      <style:text-properties style:font-name-complex="Arial" style:font-style-complex="italic" fo:font-size="10pt" style:font-size-asian="10pt"/>
    </style:style>
    <style:style style:name="T280" style:parent-style-name="DefaultParagraphFont" style:family="text">
      <style:text-properties style:font-name-complex="Arial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complex="Arial" style:font-weight-complex="bold"/>
    </style:style>
    <style:style style:name="T285" style:parent-style-name="DefaultParagraphFont" style:family="text">
      <style:text-properties style:font-name-complex="Arial" style:font-weight-complex="bold" fo:color="#000000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9" style:parent-style-name="Normal" style:family="paragraph">
      <style:text-properties fo:font-size="18pt" style:font-size-asian="1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 fo:color="#000000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style:font-weight-complex="bold" fo:color="#000000"/>
    </style:style>
    <style:style style:name="T2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-complex="Arial" style:font-style-complex="italic" fo:color="#000000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style:font-name-complex="Arial" style:font-weight-complex="bold" fo:color="#000000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font-size="16pt" style:font-size-asian="16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 style:font-weight-complex="bold" style:font-style-complex="italic" fo:color="#000000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 fo:font-size="10pt" style:font-size-asian="10pt"/>
    </style:style>
    <style:style style:name="T323" style:parent-style-name="DefaultParagraphFont" style:family="text">
      <style:text-properties style:font-name-complex="Arial" fo:font-size="10pt" style:font-size-asian="10pt"/>
    </style:style>
    <style:style style:name="T32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fo:color="#000000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name-complex="Arial" fo:color="#000000"/>
    </style:style>
    <style:style style:name="T3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5" style:parent-style-name="DefaultParagraphFont" style:family="text">
      <style:text-properties style:font-name-complex="Arial" style:font-style-complex="italic" fo:color="#000000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name-complex="Arial" style:font-weight-complex="bold" fo:color="#000000"/>
    </style:style>
    <style:style style:name="T361" style:parent-style-name="DefaultParagraphFont" style:family="text">
      <style:text-properties style:font-name-complex="Arial" style:font-weight-complex="bold" fo:color="#000000"/>
    </style:style>
    <style:style style:name="T362" style:parent-style-name="DefaultParagraphFont" style:family="text">
      <style:text-properties style:font-name-complex="Arial" style:font-weight-complex="bold" fo:color="#000000"/>
    </style:style>
    <style:style style:name="T363" style:parent-style-name="DefaultParagraphFont" style:family="text">
      <style:text-properties style:font-name-complex="Arial" style:font-weight-complex="bold" fo:color="#000000"/>
    </style:style>
    <style:style style:name="T364" style:parent-style-name="DefaultParagraphFont" style:family="text">
      <style:text-properties style:font-name-complex="Arial" style:font-weight-complex="bold" fo:color="#000000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8" style:parent-style-name="Normal" style:family="paragraph">
      <style:text-properties fo:font-size="16pt" style:font-size-asian="16pt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style:text-position="super 62.5%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 style:font-weight-complex="bold" style:font-style-complex="italic" fo:color="#000000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37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380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38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382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complex="Arial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T38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89" style:parent-style-name="Header" style:family="paragraph">
      <style:paragraph-properties>
        <style:tab-stops/>
      </style:paragraph-properties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P400" style:parent-style-name="Normal" style:family="paragraph">
      <style:text-properties fo:font-size="8pt" style:font-size-asian="8pt"/>
    </style:style>
    <style:style style:name="P401" style:parent-style-name="Normal" style:family="paragraph">
      <style:text-properties fo:font-size="16pt" style:font-size-asian="16pt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name-complex="Arial" style:font-weight-complex="bold" fo:color="#000000" style:font-size-complex="12pt"/>
    </style:style>
    <style:style style:name="T40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name-complex="Arial" style:font-weight-complex="bold" fo:color="#000000"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P408" style:parent-style-name="Normal" style:family="paragraph">
      <style:text-properties fo:font-size="9pt" style:font-size-asian="9pt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text-properties fo:font-size="18pt" style:font-size-asian="18pt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 fo:color="#000000"/>
    </style:style>
    <style:style style:name="T419" style:parent-style-name="DefaultParagraphFont" style:family="text">
      <style:text-properties style:font-name-complex="Arial" style:font-weight-complex="bold" style:font-style-complex="italic" fo:color="#000000"/>
    </style:style>
    <style:style style:name="T420" style:parent-style-name="DefaultParagraphFont" style:family="text">
      <style:text-properties style:font-name-complex="Arial" fo:color="#000000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style:font-name-complex="Arial" style:font-style-complex="italic" fo:color="#000000"/>
    </style:style>
    <style:style style:name="T423" style:parent-style-name="DefaultParagraphFont" style:family="text">
      <style:text-properties style:font-name-complex="Arial" style:font-style-complex="italic" fo:color="#000000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text-properties fo:font-size="18pt" style:font-size-asian="18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8pt" style:font-size-asian="8pt"/>
    </style:style>
    <style:style style:name="P436" style:parent-style-name="Heading2" style:family="paragraph">
      <style:text-properties style:font-weight-complex="normal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fo:font-size="14pt" style:font-size-asian="14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Normal" style:family="paragraph">
      <style:text-properties fo:font-size="14pt" style:font-size-asian="14p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Header" style:family="paragraph">
      <style:paragraph-properties>
        <style:tab-stops/>
      </style:paragraph-properties>
    </style:style>
    <style:style style:name="P4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5-13 <text:s/><text:span text:style-name="T14">Nr. SPP-206</text:span></text:p>
      <text:p text:style-name="P15">Vilnius</text:p>
      <text:p text:style-name="P16"/>
      <text:p text:style-name="P17">Posėdžio pirmininkas –<text:s/><text:span text:style-name="T18">Seimo Pirmininko pavaduotojas Č. Juršėnas</text:span>.</text:p>
      <text:p text:style-name="P19"/>
      <text:p text:style-name="P20">Užsiregistravo 58 Seimo nariai<text:s/><text:span text:style-name="T21">(15.24 val.)</text:span></text:p>
      <text:p text:style-name="Normal"/>
      <text:p text:style-name="Normal"><text:span text:style-name="T22"><text:s text:c="13"/></text:span><text:span text:style-name="T23"><text:s text:c="3"/>15.25 val.</text:span></text:p>
      <text:p text:style-name="Normal"><text:tab/><text:span text:style-name="T24">SVARSTYTA.</text:span><text:s/><text:span text:style-name="T25">Seimo nutarimo<text:s/></text:span><text:span text:style-name="T26">„</text:span><text:span text:style-name="T27">Dėl kreipimosi į Lietuvos Respublikos Konstitucinį Teismą su prašymu ištirti, ar kai kurios Lietuvos Respublikos socialinių išmokų perskaičiavimo ir mokėjimo laikinojo įstatymo nuostatos ir Lietuvos Respublikos val</text:span><text:span text:style-name="T28">stybės politikų, teisėjų, valstybės pareigūnų ir valstybės tarnautojų pareiginės algos (atlyginimo) bazinio dydžio, taikomo 2009 metais, įstatymas ir Lietuvos Respublikos valstybės politikų, teisėjų, valstybės pareigūnų ir valstybės tarnautojų pareiginės a</text:span><text:span text:style-name="T29">lgos (atlyginimo) bazinio dydžio, taikomo 2009 metais, įstatymo 3 straipsnio pakeitimo įstatymas neprieštarauja Lietuvos Respublikos Konstitucijai</text:span><text:span text:style-name="T30">“</text:span><text:span text:style-name="T31"><text:s/>projektas<text:s/></text:span><text:span text:style-name="T32">Nr. XIP-</text:span><text:span text:style-name="T33">1873</text:span><text:s/><text:span text:style-name="T34">(teikėjai – V. P. Andriukaitis / 54 Seimo nariai)</text:span><text:s/><text:span text:style-name="T35">(svarstymas)</text:span><text:span text:style-name="T36"><text:s/></text:span></text:p>
      <text:p text:style-name="Normal"/>
      <text:p text:style-name="Normal"><text:tab/>Pagrindinio – Teisės ir teisėtvarkos komiteto išvadą pateikė šio komiteto pirmininkas<text:s/><text:span text:style-name="T37">S. Šedbaras</text:span><text:s/>(pagrindinis komitetas siūlo atmesti šį projektą).</text:p>
      <text:p text:style-name="Normal"/>
      <text:p text:style-name="Normal"><text:tab/>Dėl balsavimo motyvų kalbėjo Seimo nariai: D. Jankauskas, V. P. Andriukaitis.</text:p>
      <text:p text:style-name="Normal"/>
      <text:p text:style-name="Normal"><text:tab/>Balsuota dėl pagrindinio komiteto siūlymo atmesti šį projektą: už - 60, prieš - 42, susilaikė 8.<text:s/><text:span text:style-name="T38">(Užsiregistravo 110 Seimo narių</text:span><text:span text:style-name="T39"><text:s/>(15.30 val.)</text:span></text:p>
      <text:p text:style-name="Normal"/>
      <text:p text:style-name="Normal"><text:tab/>Dėl balsavimo rezultatų kalbėjo Seimo nariai J. Pinskus, D. Mikutienė ir K. Daukšys (prašė patikslinti balsavimo rezultatus<text:span text:style-name="T40">,</text:span><text:s/>jie –<text:s/><text:span text:style-name="T41">prieš).<text:s/></text:span></text:p>
      <text:p text:style-name="Normal"/>
      <text:p text:style-name="Normal"><text:span text:style-name="T42"><text:s text:c="11"/>Dėl<text:s/></text:span><text:span text:style-name="T43">posėdžio vedimo tvarkos kalbėjo Seimo nariai:<text:s/></text:span>V. P. Andriukaitis, J. Veselka, A. Kubilius.</text:p>
      <text:p text:style-name="Normal"><text:span text:style-name="T44"><text:s text:c="11"/>Kalbėjo Seimo narys V. P. Andriukaitis (</text:span><text:span text:style-name="T45">Lietuvos socialdemokratų partijos frakcijos vardu prašė pakartoti balsavimą).</text:span></text:p>
      <text:p text:style-name="P46"/>
      <text:p text:style-name="Normal"><text:tab/>Posėdžio pirmininkas paskelbė pakartotinį balsavimą.</text:p>
      <text:p text:style-name="P47"/>
      <text:p text:style-name="Normal"><text:tab/>Pakartotinai balsuota dėl pagrindinio komiteto siūlymo atmesti šį projektą: už - 66, prieš - 54, susilaikė 5.<text:s/><text:span text:style-name="T48">Pritarta</text:span>.<text:s/><text:span text:style-name="T49">(Užsiregistravo 125 Seimo nariai</text:span><text:span text:style-name="T50"><text:s/>(15.33 val.)</text:span></text:p>
      <text:p text:style-name="P51"/>
      <text:p text:style-name="Normal"><text:tab/><text:span text:style-name="T52">NUTARTA.</text:span><text:s/><text:span text:style-name="T53">Atmesti</text:span><text:span text:style-name="T54"><text:s/></text:span><text:span text:style-name="T55">projektą Nr. XIP-1873.</text:span><text:span text:style-name="T56"><text:s/></text:span></text:p>
      <text:p text:style-name="P57"/>
      <text:soft-page-break/>
      <text:p text:style-name="P58"><text:s text:c="11"/>Replikavo Seimo nariai: G. Steponavičius, A. Vidžiūnas, Č. V. Stankevičius, M. Varaška, E. Zingeris, K. Masiulis, A. Valinskas, B. Vėsaitė, V. P. Andriukaitis.</text:p>
      <text:p text:style-name="Normal"/>
      <text:p text:style-name="Normal"><text:tab/>Dėl balsavimo rezultatų kalbėjo Seimo narys E. Zingeris (prašė patikslinti balsavimo rezultatus<text:span text:style-name="T59">,</text:span><text:s/>jis – už<text:span text:style-name="T60">).<text:s/></text:span></text:p>
      <text:p text:style-name="Normal"/>
      <text:p text:style-name="Normal"><text:tab/>Kalbėjo<text:s/><text:span text:style-name="T61">Etikos ir procedūrų komisij</text:span>os pirmininkas A. Salamakinas.</text:p>
      <text:p text:style-name="P62"/>
      <text:p text:style-name="Normal"><text:span text:style-name="T63"><text:s text:c="16"/>15.42 val.</text:span></text:p>
      <text:p text:style-name="Normal"><text:tab/><text:span text:style-name="T64">SVARSTYTA.</text:span><text:s/><text:span text:style-name="T65">Politinių partijų ir politinių kampanijų finansavimo bei finansavimo kontrolės įstatymo pakeitimo įstatymo projektas<text:s/></text:span><text:span text:style-name="T66">Nr. XP-</text:span><text:span text:style-name="T67">2662(3)</text:span><text:s/><text:span text:style-name="T68">(priėmimas)</text:span></text:p>
      <text:p text:style-name="Normal"><text:tab/>Pranešėja – Audito komiteto pirmininkė<text:s/><text:span text:style-name="T69">L. Graužinienė</text:span></text:p>
      <text:p text:style-name="Normal"/>
      <text:p text:style-name="P70">1 straipsnis (Įstatymo nauja redakcija)</text:p>
      <text:p text:style-name="Normal"/>
      <text:p text:style-name="P71"><text:tab/>1 straipsnis priimtas bendru sutarimu.</text:p>
      <text:p text:style-name="Normal"/>
      <text:p text:style-name="BodyText"><text:tab/>Siūlymui svarstyti visas Seimo narių pataisas pritarta bendru sutarimu.</text:p>
      <text:p text:style-name="Normal"><text:s/></text:p>
      <text:p text:style-name="P72">Pagrindinio komiteto nuomonei dėl<text:s/><text:span text:style-name="T73">Teisės depar</text:span><text:span text:style-name="T74">tamento</text:span><text:s/>ir<text:s/><text:span text:style-name="T75">L. Graužinienė</text:span>s pataisų dėl 2 straipsnio<text:s/><text:span text:style-name="T76">pritarta</text:span><text:s/>bendru sutarimu.<text:s/></text:p>
      <text:p text:style-name="P77"><text:s/></text:p>
      <text:p text:style-name="P78"><text:tab/>2 straipsnis priimtas bendru sutarimu.</text:p>
      <text:p text:style-name="P79"/>
      <text:p text:style-name="P80">Pagrindinio komiteto nuomonei dėl<text:s/><text:span text:style-name="T81">Teisės departamento</text:span><text:s/>pastabų dėl 3 straipsnio<text:s/><text:span text:style-name="T82">pritarta</text:span><text:s/>bendru sutarimu.<text:s/></text:p>
      <text:p text:style-name="P83"/>
      <text:p text:style-name="P84"><text:tab/>3 straipsnis priimtas bendru sutarimu.</text:p>
      <text:p text:style-name="P85"/>
      <text:p text:style-name="P86">Pagrindinio komiteto nuomonei dėl<text:s/><text:span text:style-name="T87">Teisės departamento</text:span><text:s/>ir<text:s/><text:span text:style-name="T88">L. Graužinienė</text:span>s pataisų dėl 4 straipsnio pritarta bendru sutarimu.<text:s/></text:p>
      <text:p text:style-name="P89"/>
      <text:p text:style-name="P90"><text:tab/>4 straipsnis priimtas bendru sutarimu.</text:p>
      <text:p text:style-name="P91"/>
      <text:p text:style-name="P92">5 straipsnio<text:s/><text:span text:style-name="T93">L. Graužinienė</text:span>s pataisos, kurioms pritarė pagrindinis komitetas, <text:s/><text:span text:style-name="T94">priimtos</text:span><text:s/>bendru sutarimu.</text:p>
      <text:p text:style-name="P95"/>
      <text:p text:style-name="P96">Pagrindinio komiteto nuomonei dėl P. Gražulio pataisos (dėl Specialiųjų tyrimų tarnybos), kuriai nepritarė pagrindinis komitetas, pritarta bendru sutarimu.<text:s/></text:p>
      <text:p text:style-name="P97"/>
      <text:p text:style-name="P98">Pagrindinio komiteto nuomonei dėl<text:s/><text:span text:style-name="T99">Teisės departamento</text:span><text:s/>pastabų dėl 5<text:s/>straipsnio<text:s/><text:span text:style-name="T100">pritarta</text:span><text:s/>bendru sutarimu.<text:s/></text:p>
      <text:p text:style-name="P101"/>
      <text:p text:style-name="P102"><text:tab/>5 straipsnis priimtas bendru sutarimu.</text:p>
      <text:p text:style-name="P103"/>
      <text:p text:style-name="P104">Pagrindinio komiteto nuomonei dėl<text:s/><text:span text:style-name="T105">Teisės departamento</text:span><text:s/>pastabų dėl 6 straipsnio<text:s/><text:span text:style-name="T106">pritarta</text:span><text:s/>bendru sutarimu.<text:s/></text:p>
      <text:p text:style-name="P107"/>
      <text:p text:style-name="P108"><text:tab/>6 straipsnis priimtas bendru sutarimu.</text:p>
      <text:p text:style-name="P109"/>
      <text:p text:style-name="P110">7 straipsnio A. Čapliko ir<text:s/>kt. pataisa, kuriai pritarė pagrindinis komitetas,<text:s/><text:span text:style-name="T111">priimta</text:span><text:s/>bendru sutarimu.</text:p>
      <text:p text:style-name="P112"/>
      <text:soft-page-break/>
      <text:p text:style-name="P113">Dėl 7 straipsnio Č. V. <text:span text:style-name="T114">Stankevičiaus</text:span><text:s/>pataisos, kuriai nepritarė pagrindinis komitetas, kalbėjo Seimo nariai: Č. V. <text:span text:style-name="T115">Stankevičius</text:span>, S. Stoma, B. Vėsaitė, K. Glaveckas.</text:p>
      <text:p text:style-name="P116">Balsuota dėl 7<text:s/>straipsnio Č. V. <text:span text:style-name="T117">Stankevičiaus</text:span><text:s/>pataisos: už - 50, prieš - 17, susilaikė 40. Nepriimta.<text:s/><text:span text:style-name="T118">(Užsiregistravo 109 Seimo nariai (</text:span><text:span text:style-name="T119">16.05 val.</text:span><text:span text:style-name="T120">)</text:span></text:p>
      <text:p text:style-name="P121"/>
      <text:p text:style-name="P122">Pagrindinio komiteto nuomonei dėl<text:s/><text:span text:style-name="T123">Teisės departamento</text:span><text:s/>pastabos dėl 7 straipsnio<text:s/><text:span text:style-name="T124">pritarta</text:span><text:s/>bendru sutarimu.<text:s/></text:p>
      <text:p text:style-name="P125"/>
      <text:p text:style-name="P126"><text:tab/>7 straipsnis<text:s/>priimtas bendru sutarimu.</text:p>
      <text:p text:style-name="P127"/>
      <text:p text:style-name="Normal"><text:tab/>8, 9 straipsniai priimti bendru sutarimu.</text:p>
      <text:p text:style-name="Normal"/>
      <text:p text:style-name="P128">Pagrindinio komiteto nuomonei dėl<text:s/><text:span text:style-name="T129">Teisės departamento</text:span><text:s/>pastabų dėl 10 straipsnio<text:s/><text:span text:style-name="T130">pritarta</text:span><text:s/>bendru sutarimu.<text:s/></text:p>
      <text:p text:style-name="Normal"/>
      <text:p text:style-name="P131">Dėl 10 straipsnio A. Bilotaitės pataisos, kuriai pagrindinis komitetas pritarė iš dalies, kalbėjo Seimo nariai: A. Bilotaitė, S. Stoma, A. Mazuronis, J. Razma, V. Bacevičius.</text:p>
      <text:p text:style-name="P132">Balsuota dėl 10 straipsnio A. Bilotaitės pataisos: už - 24, prieš - 41, susilaikė 49. Nepriimta.<text:s/><text:span text:style-name="T133">(Užsiregistravo 115 Seimo narių (</text:span><text:span text:style-name="T134">16.17 val.</text:span><text:span text:style-name="T135">)</text:span></text:p>
      <text:p text:style-name="Normal"/>
      <text:p text:style-name="P136">Dėl 10 straipsnio J. Razmos pirmos pataisos, kuriai pagrindinis komitetas pritarė iš dalies, kalbėjo Seimo nariai: J. Razma (pritarė pagrindinio komiteto patikslintai redakcijai), B. Vėsaitė, V. Gapšys.</text:p>
      <text:p text:style-name="P137"/>
      <text:p text:style-name="P138">Balsuota dėl 10 straipsnio J. Razmos pirmos pataisos (pagrindinio<text:s/>komiteto patikslintos redakcijos): už - 49, prieš - 23, susilaikė 36. Nepriimta.<text:s/><text:span text:style-name="T139">(Užsiregistravo 108 Seimo nariai (</text:span><text:span text:style-name="T140">16.24 val.</text:span><text:span text:style-name="T141">)</text:span></text:p>
      <text:p text:style-name="Normal"/>
      <text:p text:style-name="P142">Dėl 10 straipsnio J. Razmos antros pataisos, kuriai pagrindinis komitetas pritarė iš dalies, kalbėjo Seimo narys J. Razma (pritarė pagrindinio komiteto patikslintai redakcijai).<text:s/><text:span text:style-name="T143">Šiai redakcijai<text:s/></text:span><text:span text:style-name="T144">pritarta</text:span><text:span text:style-name="T145"><text:s/>bendru sutarimu.</text:span></text:p>
      <text:p text:style-name="P146"/>
      <text:p text:style-name="P147">10 straipsnio<text:s/><text:span text:style-name="T148">L. Graužinienė</text:span>s pataisa, kuriai pritarė pagrindinis komitetas, <text:s/><text:span text:style-name="T149">priimta</text:span><text:s/>bendru sutarimu.</text:p>
      <text:p text:style-name="Normal"/>
      <text:p text:style-name="P150">10 straipsnio V. Gapšio pataisa, kuriai pritarė pagrindinis<text:s/>komitetas, <text:s/><text:span text:style-name="T151">priimta</text:span><text:s/>bendru sutarimu.</text:p>
      <text:p text:style-name="Normal"/>
      <text:p text:style-name="Normal"><text:tab/>Dėl balsavimo motyvų dėl 10 straipsnio kalbėjo Seimo narys A. Anušauskas.</text:p>
      <text:p text:style-name="Normal"/>
      <text:p text:style-name="Normal"><text:tab/>Balsuota dėl 10 straipsnio: už - 83, prieš - 3, susilaikė 16. 10 straipsnis priimtas.<text:s/><text:span text:style-name="T152">(Užsiregistravo 105 Seimo nariai (</text:span><text:span text:style-name="T153">16.29 val.</text:span><text:span text:style-name="T154">)</text:span></text:p>
      <text:p text:style-name="Normal"/>
      <text:p text:style-name="P155"><text:tab/>11 straipsnis priimtas bendru sutarimu.</text:p>
      <text:p text:style-name="Normal"/>
      <text:p text:style-name="P156">12 straipsnio<text:s/><text:span text:style-name="T157">L. Graužinienė</text:span>s pataisa, kuriai pritarė pagrindinis komitetas, <text:s/><text:span text:style-name="T158">priimta</text:span><text:s/>bendru sutarimu.</text:p>
      <text:p text:style-name="P159"/>
      <text:p text:style-name="P160">Dėl 12 straipsnio A. Bilotaitės pataisos, kuriai nepritarė pagrindinis komitetas, kalbėjo Seimo nariai: A. Bilotaitė,<text:s/>A. Anušauskas, J. Olekas.</text:p>
      <text:p text:style-name="P161"/>
      <text:p text:style-name="P162">Balsuota dėl 12 straipsnio A. Bilotaitės pataisos: už - 23, prieš - 19, susilaikė 59. Nepriimta.<text:s/><text:span text:style-name="T163">(Užsiregistravo 102 Seimo nariai (</text:span><text:span text:style-name="T164">16.36 val.</text:span><text:span text:style-name="T165">)</text:span></text:p>
      <text:p text:style-name="P166"/>
      <text:p text:style-name="P167">Pagrindinio komiteto nuomonei dėl<text:s/><text:span text:style-name="T168">Teisės departamento</text:span><text:s/>pastabų dėl 12 straipsnio<text:s/><text:span text:style-name="T169">prit</text:span><text:span text:style-name="T170">arta</text:span><text:s/>bendru sutarimu.<text:s/></text:p>
      <text:p text:style-name="P171"/>
      <text:p text:style-name="P172"><text:tab/>12 straipsnis priimtas bendru sutarimu.</text:p>
      <text:p text:style-name="P173"><text:tab/>13 straipsnis priimtas bendru sutarimu.</text:p>
      <text:p text:style-name="P174"/>
      <text:p text:style-name="P175">Dėl 14 straipsnio V. Bacevičiaus pataisos, kuriai nepritarė pagrindinis komitetas, kalbėjo Seimo narys V. Bacevičius.</text:p>
      <text:p text:style-name="P176"/>
      <text:p text:style-name="P177">Balsuota dėl 14 straipsnio V. Bacevičiaus pataisos: už - 14, prieš - 13, susilaikė 69. Nepriimta.<text:s/><text:span text:style-name="T178">(Užsiregistravo 96 Seimo nariai (</text:span><text:span text:style-name="T179">16.40 val.</text:span><text:span text:style-name="T180">)</text:span></text:p>
      <text:p text:style-name="P181"><text:tab/></text:p>
      <text:p text:style-name="P182">Pagrindinio komiteto nuomonei dėl<text:s/><text:span text:style-name="T183">Teisės departamento</text:span><text:s/>pastabų dėl 14 straipsnio<text:s/><text:span text:style-name="T184">pritarta</text:span><text:s/>bendru sutarimu.<text:s/></text:p>
      <text:p text:style-name="P185"/>
      <text:p text:style-name="P186">Dėl 14 straipsnio J. Razmos pataisos kalbėjo Seimo narys J. Razma (pritarė pagrindinio komiteto redakcijai).</text:p>
      <text:p text:style-name="P187"/>
      <text:p text:style-name="P188"><text:tab/>14 straipsnis (pagrindinio komiteto patikslinta redakcija) priimtas bendru sutarimu.</text:p>
      <text:p text:style-name="Normal"/>
      <text:p text:style-name="BodyText"><text:tab/>Posėdžio pirmininko pasiūlymui pratęsti šio projekto priėmimo procedūrą pritarta bendru sutarimu.</text:p>
      <text:p text:style-name="Normal"/>
      <text:p text:style-name="P189">Dėl 15 straipsnio J. Razmos redakcijos, kuriai pritarė pagrindinis komitetas, kalbėjo Seimo narys J. Razma.</text:p>
      <text:p text:style-name="P190"/>
      <text:p text:style-name="Normal"><text:span text:style-name="T191"><text:tab/></text:span>Balsuota dėl 15 straipsnio J. Razmos redakcijos, kuriai pritarė pagrindinis komitetas: už - 43, prieš - 8, susilaikė 38.<text:s/><text:span text:style-name="T192">(Užsiregistravo 9</text:span><text:span text:style-name="T193">0 Seimo narių (</text:span><text:span text:style-name="T194">16.50 val.</text:span><text:span text:style-name="T195">)</text:span></text:p>
      <text:p text:style-name="P196"/>
      <text:p text:style-name="Normal"><text:span text:style-name="T197"><text:s text:c="11"/>Dėl posėdžio vedimo tvarkos kalbėjo Seimo nariai: J. Razma (</text:span><text:span text:style-name="T198">Tėvynės sąjungos-Lietuvos krikščionių demokratų frakcij</text:span><text:span text:style-name="T199">os vardu prašė pakartoti balsavimą), A. Kašėta, A. Salamakinas, V. Žiemelis, S. Pečeliūnas, A. Valinsk</text:span><text:span text:style-name="T200">as, J. Veselka.</text:span></text:p>
      <text:p text:style-name="P201"/>
      <text:p text:style-name="P202">Alternatyvus balsavimas: už 2 procentus balsavo 40, už 3 procentus – 70. Pritarta 3 procentams.<text:s/><text:span text:style-name="T203">(Užsiregistravo 110 Seimo narių</text:span><text:span text:style-name="T204"><text:s/></text:span><text:span text:style-name="T205">(16.58 val.)</text:span></text:p>
      <text:p text:style-name="P206"/>
      <text:p text:style-name="P207"><text:s text:c="11"/>Dėl posėdžio vedimo tvarkos kalbėjo Seimo nariai: J. Razma, J. Olekas.</text:p>
      <text:p text:style-name="P208"/>
      <text:p text:style-name="P209">Balsuota dėl J. Razmos pasiūlymų dėl valstybės biudžeto asignavimų politinių partijų veiklai finansuoti: už - 60, prieš - 17, susilaikė 28.<text:s/><text:span text:style-name="T210">Priimti</text:span>.<text:s/><text:span text:style-name="T211">(Užsiregistravo 105 Seimo nariai (</text:span><text:span text:style-name="T212">17.03 val.</text:span><text:span text:style-name="T213">)</text:span></text:p>
      <text:p text:style-name="P214"/>
      <text:p text:style-name="P215"><text:tab/>15 straipsnis priimtas bendru sutarimu.</text:p>
      <text:p text:style-name="P216"/>
      <text:p text:style-name="Normal"><text:s text:c="11"/>Replikavo Seimo nariai: Ž. Šilgalis, V. Žiemelis (Krikščionių partijos frakcijos vardu prašė daryti pertrauką iki kito posėdžio), V. Gapšys, V. Bogušis (<text:span text:style-name="T217">Liberalų ir centro sąjungos frakcij</text:span>os vardu pritarė siūlymui daryti pertrauką iki kito posėdžio), <text:s text:c="2"/></text:p>
      <text:p text:style-name="Normal"/>
      <text:p text:style-name="Normal"><text:tab/>Balsuota dėl<text:s/><text:span text:style-name="T218">opozicin</text:span><text:span text:style-name="T219">ės Krikščionių partijos<text:s/></text:span><text:span text:style-name="T220">frakcij</text:span><text:span text:style-name="T221">os siūlymo daryti pertrauką iki kito posėdžio</text:span>: už - 55.<text:s/><text:span text:style-name="T222">Pritarta</text:span>.<text:s/><text:span text:style-name="T223">(Užsiregistravo 104 Seimo nariai</text:span><text:span text:style-name="T224"><text:s/>(17.08 val.)</text:span></text:p>
      <text:p text:style-name="Normal"/>
      <text:p text:style-name="Normal"><text:tab/><text:span text:style-name="T225">NUTARTA.</text:span><text:s/><text:span text:style-name="T226">Daryti priėmimo pertrauką iki kito posėdžio.</text:span><text:s/></text:p>
      <text:p text:style-name="Normal"/>
      <text:p text:style-name="Normal"><text:span text:style-name="T227"><text:s text:c="11"/>Dėl posėdžio vedimo tvarkos kalbėjo Seimo na</text:span><text:span text:style-name="T228">riai:<text:s/></text:span><text:span text:style-name="T229">L. Graužinienė</text:span>, V. Kurpuvesas, L. Sabutis.</text:p>
      <text:p text:style-name="Normal"/>
      <text:p text:style-name="Normal"><text:tab/>Posėdžio pirmininkas pranešė, kad susijusių su<text:s/><text:span text:style-name="T230">Politinių partijų ir politinių kampanijų finansavimo bei finansavimo kontrolės įstatymo pakeitimo įstatymo projektu<text:s/></text:span><text:span text:style-name="T231">Nr. XP-</text:span><text:span text:style-name="T232">2662(3)</text:span><text:s/>įstatymų priėmimas atidedamas.</text:p>
      <text:p text:style-name="P233"/>
      <text:p text:style-name="Normal"><text:span text:style-name="T234"><text:s text:c="16"/>17.12 val.</text:span></text:p>
      <text:p text:style-name="Normal"><text:tab/><text:span text:style-name="T235">SVARSTYTA.</text:span><text:s/><text:span text:style-name="T236">Seimo kontrolierių įstatymo 21 straipsnio pakeitimo<text:s/></text:span><text:span text:style-name="T237">įstatymo projektas<text:s/></text:span><text:span text:style-name="T238">Nr. XIP-</text:span><text:span text:style-name="T239">1054(2)</text:span><text:s/><text:span text:style-name="T240">(teikėjai – LRV / </text:span><text:span text:style-name="T241">teisingumo ministras R. Šimašius</text:span><text:span text:style-name="T242">)</text:span><text:s/><text:span text:style-name="T243">(priėmimas)</text:span></text:p>
      <text:p text:style-name="Normal"><text:tab/>Pranešėjas – Informacinės visuomenės plėtros komiteto atstovas A. Nedzinskas</text:p>
      <text:p text:style-name="Normal"/>
      <text:p text:style-name="Normal"><text:tab/><text:span text:style-name="T244">NUTARTA.</text:span><text:tab/><text:span text:style-name="T245">Priimti<text:s/></text:span><text:span text:style-name="T246">Seimo kontrolierių įstatymo 21 straipsnio pakeitimo<text:s/></text:span><text:span text:style-name="T247">įstatymą</text:span>.<text:s/><text:span text:style-name="T248">Balsavimo rezultatai: už - 78, prieš - 1, susilaikė 11</text:span>.<text:s/><text:span text:style-name="T249">(Užsiregistravo 90 Seimo narių<text:s/></text:span><text:span text:style-name="T250">(17.13 val.)</text:span></text:p>
      <text:p text:style-name="P251"/>
      <text:p text:style-name="Normal"><text:span text:style-name="T252"><text:s text:c="16"/>17.13 val.</text:span></text:p>
      <text:p text:style-name="Normal"><text:tab/><text:span text:style-name="T253">SVARSTYTA.</text:span><text:s/><text:span text:style-name="T254">Teisės gauti infor</text:span><text:span text:style-name="T255">maciją iš valstybės ir savivaldybių institucijų ir įstaigų įstatymo 6 straipsnio papildymo ir pakeitimo<text:s/></text:span><text:span text:style-name="T256">įstatymo projektas<text:s/></text:span><text:span text:style-name="T257">Nr. XIP-</text:span><text:span text:style-name="T258">1055(2)</text:span><text:s/><text:span text:style-name="T259">(teikėjai – LRV / </text:span><text:span text:style-name="T260">teisingumo ministras R. Šimašius</text:span><text:span text:style-name="T261">)</text:span><text:s/><text:span text:style-name="T262">(priėmimas)</text:span></text:p>
      <text:p text:style-name="Normal"><text:tab/>Pranešėjas – Informacinės visuomenės plėtros komiteto atstovas G. Songaila</text:p>
      <text:p text:style-name="Normal"/>
      <text:p text:style-name="Normal"><text:tab/><text:span text:style-name="T263">NUTARTA.</text:span><text:tab/><text:span text:style-name="T264">Priimti<text:s/></text:span><text:span text:style-name="T265">Teisės gauti informaciją iš valstybės ir savivaldybių institucijų ir įstaigų įstatymo 6 straipsnio papildymo ir pakeitimo<text:s/></text:span><text:span text:style-name="T266">įstatymą</text:span>.<text:s/><text:span text:style-name="T267">Balsavimo rezultatai: už - 60, prieš - 3, susilaikė 17</text:span>.<text:s/><text:span text:style-name="T268">(Užsiregistravo 80 Seimo n</text:span><text:span text:style-name="T269">arių<text:s/></text:span><text:span text:style-name="T270">(17.15 val.)</text:span></text:p>
      <text:p text:style-name="P271"/>
      <text:p text:style-name="Normal"><text:span text:style-name="T272"><text:s text:c="16"/>17.16 val.</text:span></text:p>
      <text:p text:style-name="Normal"><text:tab/><text:span text:style-name="T273">SVARSTYTA.</text:span><text:s/><text:span text:style-name="T274">Teismų įstatymo 39 straipsnio pakeitimo<text:s/></text:span><text:span text:style-name="T275">įstatymo projektas<text:s/></text:span><text:span text:style-name="T276">Nr. XIP-</text:span><text:span text:style-name="T277">1056(2)</text:span><text:s/><text:span text:style-name="T278">(teikėjai – LRV / </text:span><text:span text:style-name="T279">teisingumo ministras R. Šimašius</text:span><text:span text:style-name="T280">)</text:span><text:s/><text:span text:style-name="T281">(priėmimas)</text:span></text:p>
      <text:p text:style-name="Normal"><text:tab/>Pranešėjas – Informacinės visuomenės plėtros komiteto atstovas A. Nedzinskas</text:p>
      <text:p text:style-name="Normal"/>
      <text:p text:style-name="Normal"><text:tab/><text:span text:style-name="T282">NUTARTA.</text:span><text:tab/><text:span text:style-name="T283">Priimti<text:s/></text:span><text:span text:style-name="T284">Teismų įstatymo 39 straipsnio pakeitimo<text:s/></text:span><text:span text:style-name="T285">įstatymą</text:span>.<text:s/><text:span text:style-name="T286">Balsavimo rezultatai: už - 62, prieš - 1, susilaikė 17</text:span>.<text:s/><text:span text:style-name="T287">(Užsiregistravo 80 Seimo narių<text:s/></text:span><text:span text:style-name="T288">(17.17 val.)</text:span></text:p>
      <text:p text:style-name="P289"/>
      <text:p text:style-name="Normal"><text:span text:style-name="T290"><text:s text:c="16"/>17.18 val.</text:span></text:p>
      <text:p text:style-name="Normal"><text:tab/><text:span text:style-name="T291">SVARSTYTA.</text:span><text:s/><text:span text:style-name="T292">Valstybės tarnybos įstatymo<text:s/></text:span><text:span text:style-name="T293">29, 30, 33 straipsnių pakeitimo ir papildymo<text:s/></text:span><text:span text:style-name="T294">įstatymo projektas<text:s/></text:span><text:span text:style-name="T295">Nr. XIP-</text:span><text:span text:style-name="T296">1057(2)</text:span><text:s/><text:span text:style-name="T297">(priėmimas)</text:span></text:p>
      <text:p text:style-name="Normal"><text:tab/>Pranešėjas – Valstybės valdymo ir savivaldybių komiteto atstovas L. Sabutis</text:p>
      <text:p text:style-name="Normal"/>
      <text:p text:style-name="P298">Pagrindinio komiteto nuomonei dėl<text:s/><text:span text:style-name="T299">L. Graužinienė</text:span>s pataisos<text:s/><text:span text:style-name="T300">pritarta</text:span><text:s/>bendru sutarimu.<text:s/></text:p>
      <text:p text:style-name="Normal"/>
      <text:p text:style-name="Normal"><text:tab/>1, 2, 3, 4, 5 straipsniai priimti bendru sutarimu.</text:p>
      <text:p text:style-name="Normal"/>
      <text:p text:style-name="Normal"><text:tab/><text:span text:style-name="T301">NUTARTA.</text:span><text:tab/><text:span text:style-name="T302">Priimti<text:s/></text:span><text:span text:style-name="T303">Valstybės tarnybos įstatymo 29, 30, 33 straipsnių pakeitimo ir papildymo<text:s/></text:span><text:span text:style-name="T304">įstatymą</text:span>.<text:s/><text:span text:style-name="T305">Balsavimo rezultatai: už - 77, prieš - 0, susilaikė 8</text:span>.<text:s/><text:span text:style-name="T306">(Užsiregistravo 85 Seimo nariai<text:s/></text:span><text:span text:style-name="T307">(17.22 val.)</text:span></text:p>
      <text:p text:style-name="P308"/>
      <text:p text:style-name="P309"><text:s text:c="11"/>Dėl posėdžio vedimo tvarkos kalbėjo Seimo narys A. Valinskas.</text:p>
      <text:p text:style-name="P310"/>
      <text:p text:style-name="BodyText2"><text:s text:c="11"/>Toliau posėdžiui pirmininkavo Seimo Pirmininko pavaduotoja V. Baltraitienė.</text:p>
      <text:p text:style-name="P311"/>
      <text:p text:style-name="Normal"><text:span text:style-name="T312"><text:s text:c="16"/>17.24 val.</text:span></text:p>
      <text:p text:style-name="Normal"><text:tab/><text:span text:style-name="T313">SVARSTYTA.</text:span><text:s/><text:span text:style-name="T314">Seimo nutarimo<text:s/></text:span><text:span text:style-name="T315">„</text:span><text:span text:style-name="T316">Dėl Seimo laikinosios tyrimo komisijos<text:s/></text:span><text:span text:style-name="T317">galimai neteisėtam politinių ir interesų grupuočių poveikiui teisėsaugos institucijoms ir jų atliekamiems tyrimams bei galimam sąmoningam trukdymui pareigūnams tirti nusikalstamas veikas ištirti sudarymo</text:span><text:span text:style-name="T318">“</text:span><text:span text:style-name="T319"><text:s/>projektas<text:s/></text:span><text:span text:style-name="T320">Nr. XIP-</text:span><text:span text:style-name="T321">1984(2)</text:span><text:s/><text:span text:style-name="T322">(teikėjai – J. Sabatauska</text:span><text:span text:style-name="T323">s / 71 Seimo narys)</text:span><text:s/><text:span text:style-name="T324">(priėmimas)</text:span></text:p>
      <text:p text:style-name="Normal"><text:tab/>Pranešėjas – Teisės ir teisėtvarkos komiteto pirmininko pavaduotojas J. Sabatauskas</text:p>
      <text:p text:style-name="Normal"/>
      <text:p text:style-name="P325"><text:tab/>1 straipsnis priimtas bendru sutarimu.</text:p>
      <text:p text:style-name="Normal"/>
      <text:p text:style-name="Normal"><text:tab/>Posėdžio pirmininkė paskelbė Seimo frakcijų pasiūlytus šios komisijos narius:</text:p>
      <text:p text:style-name="P326">1) A. Endzinas;</text:p>
      <text:p text:style-name="P327">2)<text:s/>K. Masiulis;</text:p>
      <text:p text:style-name="Normal"><text:tab/>3) A. Melianas;</text:p>
      <text:p text:style-name="Normal"><text:tab/>4) J. Olekas;</text:p>
      <text:p text:style-name="P328">5) J. Razma;</text:p>
      <text:p text:style-name="P329">6) J. Sabatauskas;</text:p>
      <text:p text:style-name="P330">7) A. Sacharuk;</text:p>
      <text:p text:style-name="P331"><text:span text:style-name="T332">8) S. Šedbaras</text:span>;</text:p>
      <text:p text:style-name="Normal"><text:tab/>9) A. Valinskas;</text:p>
      <text:p text:style-name="Normal"><text:tab/>10) V. Valkiūnas;</text:p>
      <text:p text:style-name="Normal"><text:tab/>11)<text:s/><text:span text:style-name="T333">M. Zasčiurinskas</text:span>;</text:p>
      <text:p text:style-name="P334"><text:span text:style-name="T335">12) R. Žemaitaitis.</text:span></text:p>
      <text:p text:style-name="Normal"><text:tab/></text:p>
      <text:p text:style-name="P336"><text:tab/>2 straipsnis priimtas bendru sutarimu.</text:p>
      <text:p text:style-name="Normal"/>
      <text:p text:style-name="Normal"><text:tab/>Dėl komisijos pirmininko kandidatūrų kalbėjo Seimo nariai: J. Razma (pasiūlė į komisijos pirmininkus<text:s/><text:span text:style-name="T337">S. Šedbarą</text:span>), A. Valinskas (pasiūlė į komisijos pirmininkus A. Sacharuką),<text:s/><text:span text:style-name="T338">R. Žemaitaitis</text:span><text:s/>(pasiūlė į komisijos pirmininkus J. Sabatauską),<text:span text:style-name="T339"><text:s/></text:span>I. Šiaulienė, A. Sacharuk (atsiėmė kandidatūrą), A. Nedzinskas, V. Simulik (pasiūlė į komisijos pirmininkus V. Valkiūną).</text:p>
      <text:p text:style-name="Normal"/>
      <text:p text:style-name="Normal"><text:tab/>Balsuota dėl komisijos pirmininko kandidatūros: už<text:s/><text:span text:style-name="T340">S. Šedbarą</text:span><text:s/>balsavo 40, už V. Valkiūną – 14, už J, Sabatauską – 47. Pritarta J. Sabatausko kandidatūrai<text:span text:style-name="T341"><text:s/>(Užsiregistravo 1</text:span><text:span text:style-name="T342">02 Seimo nariai (</text:span><text:span text:style-name="T343">17.30 val.</text:span><text:span text:style-name="T344">)</text:span></text:p>
      <text:p text:style-name="Normal"/>
      <text:p text:style-name="Normal"><text:tab/>Dėl balsavimo rezultatų kalbėjo Seimo narė<text:s/><text:span text:style-name="T345">L. Graužinienė</text:span><text:s/>(prašė patikslinti balsavimo rezultatus<text:span text:style-name="T346">,</text:span><text:s/>ji – už J. Sabatauską<text:span text:style-name="T347">).<text:s/></text:span></text:p>
      <text:p text:style-name="Normal"/>
      <text:p text:style-name="Normal"><text:tab/>Dėl komisijos pirmininko pavaduotojo kandidatūrų kalbėjo Seimo narys K. Daukšys.</text:p>
      <text:p text:style-name="Normal"/>
      <text:p text:style-name="P348">Alternatyvus balsavimas dėl komisijos pirmininko pavaduotojo kandidatūrų: už<text:s/><text:span text:style-name="T349">S. Šedbar</text:span>ą balsavo 9, už V. Valkiūną – 94. Pritarta V. Valkiūno kandidatūrai.<text:s/><text:span text:style-name="T350">(Užsiregistravo 103 Seimo nariai</text:span><text:span text:style-name="T351"><text:s/></text:span><text:span text:style-name="T352">(17.32 val.)</text:span></text:p>
      <text:p text:style-name="Normal"/>
      <text:p text:style-name="Normal"><text:tab/>Balsuota dėl 3 straipsnio: už - 91, prieš - 0, susilaikė 9. 3 straipsnis priimtas.<text:s/><text:span text:style-name="T353">(Užsiregistravo 100 Seimo narių (</text:span><text:span text:style-name="T354">17.33 val.</text:span><text:span text:style-name="T355">)</text:span></text:p>
      <text:p text:style-name="Normal"/>
      <text:p text:style-name="Normal"><text:s text:c="11"/>Replikavo Seimo nariai: A. Kubilius, Ž. Šilgalis.</text:p>
      <text:p text:style-name="Normal"/>
      <text:p text:style-name="P356">Pagrindinio komiteto nuomonei dėl 4 straipsnio 3 dalies J. Veselkos pataisos pritarta bendru sutarimu.<text:s/></text:p>
      <text:p text:style-name="Normal"><text:s/></text:p>
      <text:p text:style-name="P357">4, 5 straipsniai priimti bendru sutarimu.<text:tab/></text:p>
      <text:p text:style-name="Normal"/>
      <text:p text:style-name="Normal"><text:tab/><text:span text:style-name="T358">NUTARTA.</text:span><text:tab/><text:span text:style-name="T359">Priimti<text:s/></text:span><text:span text:style-name="T360">Seimo nutarimą<text:s/></text:span><text:span text:style-name="T361">„</text:span><text:span text:style-name="T362">Dėl Seimo laikinosios tyrimo komisijos galimai neteisėtam politinių ir interesų grupuočių poveikiui teisėsaugos institucijoms ir jų atliekamiems tyrimams bei galimam sąmoningam trukdymui pareigūnams tirti nu</text:span><text:span text:style-name="T363">sikalstamas veikas ištirti sudarymo</text:span><text:span text:style-name="T364">“</text:span>.<text:s/><text:span text:style-name="T365">Balsavimo rezultatai: už - 91, prieš - 2, susilaikė 7</text:span>.<text:s/><text:span text:style-name="T366">(Užsiregistravo 100 Seimo narių<text:s/></text:span><text:span text:style-name="T367">(17.38 val.)</text:span></text:p>
      <text:p text:style-name="P368"/>
      <text:p text:style-name="Normal"><text:span text:style-name="T369"><text:s text:c="16"/>17.39 val.</text:span></text:p>
      <text:p text:style-name="Normal"><text:tab/><text:span text:style-name="T370">SVARSTYTA.</text:span><text:s/><text:span text:style-name="T371">Diplomatinės tarnybos įstatymo 24, 25, 27, 29, 32, 44, 47, 56, 57, 68, 70 stra</text:span><text:span text:style-name="T372">ipsnių ir 1, 2 priedėlių pakeitimo ir papildymo bei Įstatymo papildymo 28</text:span><text:span text:style-name="T373">1</text:span><text:span text:style-name="T374"><text:s/>straipsniu<text:s/></text:span><text:span text:style-name="T375">įstatymo projektas<text:s/></text:span><text:span text:style-name="T376">Nr. XP-</text:span><text:span text:style-name="T377">1852(2)<text:s/></text:span><text:span text:style-name="T378">(sujungti<text:s/></text:span><text:span text:style-name="T379">Nr. XP-</text:span><text:span text:style-name="T380">1852 ir<text:s/></text:span><text:span text:style-name="T381">Nr. XP-</text:span><text:span text:style-name="T382">1804)</text:span><text:s/><text:span text:style-name="T383">(teikėjai -<text:s/></text:span><text:span text:style-name="T384">LRV / </text:span><text:span text:style-name="T385">užsienio reikalų ministras)</text:span><text:span text:style-name="T386"><text:s/></text:span><text:span text:style-name="T387">(svarstymas)</text:span><text:span text:style-name="T388"><text:s/></text:span></text:p>
      <text:p text:style-name="Normal"/>
      <text:p text:style-name="P389"><text:tab/>Pagrindinio – Užsienio reikalų komiteto išvadą pateikė šio komiteto pirmininkas E. Zingeris.</text:p>
      <text:p text:style-name="P390">Papildomo – Biudžeto ir finansų komiteto išvadą pateikė šio komiteto atstovas R. Kupčinskas.</text:p>
      <text:p text:style-name="P391"/>
      <text:p text:style-name="P392">Dėl posėdžio vedimo tvarkos kalbėjo Seimo narys V. Mazuronis (opozicinės frakcijos „Tvarka ir teisingumas“ vardu prašė daryti pertrauką iki kito posėdžio).</text:p>
      <text:p text:style-name="Normal"/>
      <text:p text:style-name="Normal"><text:tab/>Balsuota dėl<text:s/><text:span text:style-name="T393">opozicinės frakcijos „Tvarka ir teisingumas“ siūlymo daryti pertrauką iki kito posėdžio</text:span>: už - 36.<text:s/><text:span text:style-name="T394">Pritarta</text:span>.<text:s/><text:span text:style-name="T395">(Užsiregistravo 67 Seimo nariai</text:span><text:span text:style-name="T396"><text:s/>(17.44 val.)</text:span></text:p>
      <text:p text:style-name="Normal"/>
      <text:p text:style-name="Normal"><text:tab/><text:span text:style-name="T397">NUTARTA.</text:span><text:s/><text:span text:style-name="T398">Daryti pertrauką iki kito<text:s/></text:span><text:span text:style-name="T399">posėdžio.</text:span><text:s/></text:p>
      <text:p text:style-name="P400"/>
      <text:p text:style-name="Normal"><text:s text:c="11"/>Replikavo Užsienio reikalų komiteto pirmininkas E. Zingeris.</text:p>
      <text:p text:style-name="P401"/>
      <text:p text:style-name="Normal"><text:span text:style-name="T402"><text:s text:c="16"/>17.46 val.</text:span></text:p>
      <text:p text:style-name="Normal"><text:tab/><text:span text:style-name="T403">SVARSTYTA.</text:span><text:s/><text:span text:style-name="T404">Seimo nutarimo „Dėl Vytauto Didžiojo universiteto statuto patvirtinimo“ projektas<text:s/></text:span><text:span text:style-name="T405">Nr. XIP-</text:span><text:span text:style-name="T406">1860</text:span><text:s/><text:span text:style-name="T407">(pateikimas)</text:span></text:p>
      <text:p text:style-name="Normal"><text:tab/>Pranešėjas – Švietimo,<text:s/>mokslo ir kultūros komiteto pirmininkas V. Stundys</text:p>
      <text:p text:style-name="P408"/>
      <text:p text:style-name="Normal"><text:s text:c="11"/><text:span text:style-name="T409">NUTARTA:</text:span></text:p>
      <text:p text:style-name="Normal"><text:tab/>1. Pritarti šiam projektui po pateikimo ir pradėti jo svarstymo procedūrą.<text:s/><text:span text:style-name="T410">Balsavimo rezultatai: pritarta bendru sutarimu.<text:s/></text:span></text:p>
      <text:p text:style-name="Normal"><text:tab/>2. Paskirti pagrindiniu komitetu šiam projektui svarstyti<text:s/>Švietimo, mokslo ir kultūros komitetą.<text:s/><text:span text:style-name="T411">Balsavimo rezultatai: pritarta bendru sutarimu.<text:s/></text:span></text:p>
      <text:p text:style-name="Normal"><text:tab/>3. Paskirti papildomu komitetu šiam projektui svarstyti Biudžeto ir finansų komitetą.<text:s/><text:span text:style-name="T412">Balsavimo rezultatai: pritarta bendru sutarimu.<text:s/></text:span></text:p>
      <text:p text:style-name="Normal"><text:tab/>4. Paskirti šio projekto preliminarią svarstymo Seimo posėdyje datą – 2010-05-25.<text:s/><text:span text:style-name="T413">Balsavimo rezultatai: pritarta bendru sutarimu.</text:span></text:p>
      <text:p text:style-name="P414"/>
      <text:p text:style-name="Normal"><text:span text:style-name="T415"><text:s text:c="16"/>17.48 val.</text:span></text:p>
      <text:p text:style-name="Normal"><text:tab/><text:span text:style-name="T416">SVARSTYTA.</text:span><text:s/><text:span text:style-name="T417">Kraujo donorystės įstatymo 7 straipsnio pakeitimo<text:s/></text:span><text:span text:style-name="T418">įstatymo projektas<text:s/></text:span><text:span text:style-name="T419">Nr. XIP-</text:span><text:span text:style-name="T420">221</text:span><text:s/><text:span text:style-name="T421">(pateikimas)</text:span></text:p>
      <text:p text:style-name="Normal"><text:tab/>Pranešėja – Seimo narė<text:s/>D. Teišerskytė</text:p>
      <text:p text:style-name="Normal"/>
      <text:p text:style-name="Normal"><text:tab/>Klausė Seimo nariai: E. Jonyla, J. Urbanavičius,<text:s/><text:span text:style-name="T422">R. J. Dagys</text:span>, A. Zuokienė.</text:p>
      <text:p text:style-name="Normal"/>
      <text:p text:style-name="Normal"><text:tab/>Kalbėjo Seimo narys<text:s/><text:span text:style-name="T423">R. J. Dagys (siūlė paskirti papildomu komitetu Socialinių reikalų ir darbo komitetą ir prašė Vyriausybės išvados dėl šio projekto)</text:span>.</text:p>
      <text:p text:style-name="Normal"/>
      <text:p text:style-name="Normal"><text:s text:c="8"/><text:s text:c="3"/><text:span text:style-name="T424">NUTARTA:</text:span></text:p>
      <text:p text:style-name="Normal"><text:tab/>1. Pritarti šiam projektui po pateikimo ir pradėti jo svarstymo procedūrą.<text:s/><text:span text:style-name="T425">Balsavimo rezultatai: už - 47, prieš - 2, susilaikė 2</text:span>.<text:s/><text:span text:style-name="T426">(Užsiregistravo 51 Seimo narys<text:s/></text:span><text:span text:style-name="T427">(17.53 val.)</text:span></text:p>
      <text:p text:style-name="Normal"><text:tab/>2. Paskirti pagrindiniu komitetu šiam projektui svarstyti Sveikatos<text:s/>reikalų komitetą.<text:s/><text:span text:style-name="T428">Balsavimo rezultatai: pritarta bendru sutarimu.<text:s/></text:span></text:p>
      <text:p text:style-name="Normal"><text:tab/>3. Paskirti papildomais komitetais šiam projektui svarstyti Biudžeto ir finansų bei Socialinių reikalų ir darbo komitetus.<text:s/><text:span text:style-name="T429">Balsavimo rezultatai: pritarta bendru sutarimu.<text:s/></text:span></text:p>
      <text:p text:style-name="Normal"><text:tab/>4. Paskirti šio<text:s/>projekto preliminarią svarstymo Seimo posėdyje datą – 2010-06-15.<text:s/><text:span text:style-name="T430">Balsavimo rezultatai: pritarta bendru sutarimu.</text:span></text:p>
      <text:p text:style-name="P431">5. Prašyti Vyriausybės išvados dėl šio projekto.<text:s/><text:span text:style-name="T432">Balsavimo rezultatai: pritarta bendru sutarimu.</text:span></text:p>
      <text:p text:style-name="P433"/>
      <text:p text:style-name="P434"><text:span text:style-name="T435">17.53 val.</text:span></text:p>
      <text:h text:style-name="P436" text:outline-level="2">Seimo narių pareiškimai</text:h>
      <text:p text:style-name="Normal"/>
      <text:p text:style-name="Normal"><text:tab/>Seimo<text:s/>narys V. P. Andriukaitis perskaitė pareiškimą<text:s/><text:span text:style-name="T437">„In memoriam“.</text:span></text:p>
      <text:p text:style-name="Normal"/>
      <text:p text:style-name="Normal"><text:s text:c="11"/>Replikavo Švietimo, mokslo ir kultūros komiteto pirmininkas V. Stundys.</text:p>
      <text:p text:style-name="Normal"/>
      <text:p text:style-name="Normal"><text:tab/>Seimo narys J. Narkevič perskaitė pareiškimą dėl dvikalbių informacinių užrašų ir topografinių pavadinimų naudojimo.</text:p>
      <text:p text:style-name="P438"/>
      <text:p text:style-name="P439">Užsiregistravo 37 Seimo nariai<text:s/><text:span text:style-name="T440">(18.05 val.)</text:span></text:p>
      <text:p text:style-name="P441"/>
      <text:p text:style-name="P442">Posėdis baigtas</text:p>
      <text:p text:style-name="P443"><text:s/>(18.06 val.)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<text:s text:c="20"/>Česlovas Juršėnas</text:p>
      <text:p text:style-name="Normal"/>
      <text:p text:style-name="P444"/>
      <text:p text:style-name="Normal"/>
      <text:p text:style-name="Normal"/>
      <text:p text:style-name="Normal"/>
      <text:p text:style-name="Normal"/>
      <text:p text:style-name="P445">Protokolą rašė</text:p>
      <text:p text:style-name="P446">Dokumentų departamento</text:p>
      <text:p text:style-name="P447">Stenogramų skyriaus</text:p>
      <text:p text:style-name="P448"><text:span text:style-name="T449">vyre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21:56:00Z</meta:creation-date>
    <dc:date>2017-03-25T21:56:00Z</dc:date>
    <meta:print-date>2010-05-14T07:57:00Z</meta:print-date>
    <meta:template xlink:href="PROTOKOL.DOT" xlink:type="simple"/>
    <meta:editing-cycles>2</meta:editing-cycles>
    <meta:editing-duration>PT0S</meta:editing-duration>
    <meta:document-statistic meta:page-count="3" meta:paragraph-count="102" meta:word-count="2236" meta:character-count="17278" meta:row-count="240" meta:non-whitespace-character-count="15144"/>
  </office:meta>
</office:document-meta>
</file>