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36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pt" style:font-size-asian="11pt"/>
    </style:style>
    <style:style style:name="P26" style:parent-style-name="Title" style:family="paragraph">
      <style:text-properties fo:font-size="11pt" style:font-size-asian="11pt"/>
    </style:style>
    <style:style style:name="P27" style:parent-style-name="Title" style:family="paragraph">
      <style:text-properties fo:letter-spacing="0.0013in" fo:font-size="10pt" style:font-size-asian="10pt"/>
    </style:style>
    <style:style style:name="T28" style:parent-style-name="DefaultParagraphFont" style:family="text">
      <style:text-properties fo:text-transform="uppercase" fo:letter-spacing="0.0013in" fo:font-size="10pt" style:font-size-asian="10pt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 fo:font-size="10pt" style:font-size-asian="10pt"/>
    </style:style>
    <style:style style:name="P31" style:parent-style-name="Title" style:family="paragraph">
      <style:text-properties fo:letter-spacing="0.0013in" fo:font-size="10pt" style:font-size-asian="10pt"/>
    </style:style>
    <style:style style:name="P32" style:parent-style-name="Title" style:family="paragraph">
      <style:text-properties fo:font-size="10pt" style:font-size-asian="10pt"/>
    </style:style>
    <style:style style:name="P3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Roman" style:family="paragraph">
      <style:paragraph-properties fo:text-align="center" fo:text-indent="0in"/>
    </style:style>
    <style:style style:name="P35" style:parent-style-name="Roman" style:family="paragraph">
      <style:paragraph-properties fo:text-align="center" fo:text-indent="0in"/>
    </style:style>
    <style:style style:name="T36" style:parent-style-name="DefaultParagraphFont" style:family="text">
      <style:text-properties fo:font-style="italic" style:font-style-asian="italic" fo:font-size="11pt" style:font-size-asian="11pt"/>
    </style:style>
    <style:style style:name="T37" style:parent-style-name="DefaultParagraphFont" style:family="text">
      <style:text-properties fo:font-style="italic" style:font-style-asian="italic" fo:font-size="11pt" style:font-size-asian="11pt"/>
    </style:style>
    <style:style style:name="T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" style:parent-style-name="DefaultParagraphFont" style:family="text">
      <style:text-properties fo:font-style="italic" style:font-style-asian="italic" fo:font-size="11pt" style:font-size-asian="11pt"/>
    </style:style>
    <style:style style:name="T40" style:parent-style-name="DefaultParagraphFont" style:family="text">
      <style:text-properties style:font-weight-complex="bold" fo:font-style="italic" style:font-style-asian="italic" fo:font-size="11pt" style:font-size-asian="11pt"/>
    </style:style>
    <style:style style:name="T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P42" style:parent-style-name="Roman" style:family="paragraph">
      <style:text-properties fo:font-style="italic" style:font-style-asian="italic" style:font-style-complex="italic" fo:font-size="11pt" style:font-size-asian="11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5" style:parent-style-name="FootnoteReference" style:family="text">
      <style:text-properties fo:font-style="italic" style:font-style-asian="italic" fo:letter-spacing="0.0013in" fo:font-size="9pt" style:font-size-asian="9pt"/>
    </style:style>
    <style:style style:name="T46" style:parent-style-name="DefaultParagraphFont" style:family="text">
      <style:text-properties style:font-name="Times New Roman" fo:font-size="9pt" style:font-size-asian="9pt"/>
    </style:style>
    <style:style style:name="T47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48" style:parent-style-name="DefaultParagraphFont" style:family="text">
      <style:text-properties fo:font-size="9pt" style:font-size-asian="9pt"/>
    </style:style>
    <style:style style:name="T49" style:parent-style-name="DefaultParagraphFont" style:family="text">
      <style:text-properties style:font-name="Times New Roman" fo:font-size="9pt" style:font-size-asian="9pt"/>
    </style:style>
    <style:style style:name="T50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51" style:parent-style-name="DefaultParagraphFont" style:family="text">
      <style:text-properties style:font-name="Times New Roman" fo:font-size="9pt" style:font-size-asian="9pt"/>
    </style:style>
    <style:style style:name="T52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53" style:parent-style-name="DefaultParagraphFont" style:family="text">
      <style:text-properties fo:font-size="9pt" style:font-size-asian="9pt"/>
    </style:style>
    <style:style style:name="T54" style:parent-style-name="DefaultParagraphFont" style:family="text">
      <style:text-properties style:font-name="Times New Roman" fo:font-size="9pt" style:font-size-asian="9pt"/>
    </style:style>
    <style:style style:name="T55" style:parent-style-name="DefaultParagraphFont" style:family="text">
      <style:text-properties style:font-name="Times New Roman" fo:font-size="9pt" style:font-size-asian="9pt"/>
    </style:style>
    <style:style style:name="T56" style:parent-style-name="DefaultParagraphFont" style:family="text">
      <style:text-properties style:font-name="Times New Roman" fo:font-style="italic" style:font-style-asian="italic" fo:letter-spacing="0.0013in" fo:font-size="8.5pt" style:font-size-asian="8.5pt"/>
    </style:style>
    <style:style style:name="T57" style:parent-style-name="DefaultParagraphFont" style:family="text">
      <style:text-properties fo:letter-spacing="0.0013in" fo:font-size="9pt" style:font-size-asian="9pt"/>
    </style:style>
    <style:style style:name="T58" style:parent-style-name="DefaultParagraphFont" style:family="text">
      <style:text-properties style:font-name="Times New Roman" fo:letter-spacing="0.0013in" fo:font-size="9pt" style:font-size-asian="9pt"/>
    </style:style>
    <style:style style:name="T59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60" style:parent-style-name="DefaultParagraphFont" style:family="text">
      <style:text-properties fo:font-size="9pt" style:font-size-asian="9pt"/>
    </style:style>
    <style:style style:name="T61" style:parent-style-name="DefaultParagraphFont" style:family="text">
      <style:text-properties style:font-name="Times New Roman" fo:font-size="9pt" style:font-size-asian="9pt"/>
    </style:style>
    <style:style style:name="T62" style:parent-style-name="DefaultParagraphFont" style:family="text">
      <style:text-properties style:font-name="Times New Roman" fo:font-size="9pt" style:font-size-asian="9pt"/>
    </style:style>
    <style:style style:name="T63" style:parent-style-name="DefaultParagraphFont" style:family="text">
      <style:text-properties style:font-name="Times New Roman" fo:font-size="9pt" style:font-size-asian="9pt"/>
    </style:style>
    <style:style style:name="T64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65" style:parent-style-name="DefaultParagraphFont" style:family="text">
      <style:text-properties fo:font-size="9pt" style:font-size-asian="9pt"/>
    </style:style>
    <style:style style:name="T66" style:parent-style-name="DefaultParagraphFont" style:family="text">
      <style:text-properties style:font-name="Times New Roman" fo:font-size="9pt" style:font-size-asian="9pt"/>
    </style:style>
    <style:style style:name="T67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68" style:parent-style-name="DefaultParagraphFont" style:family="text">
      <style:text-properties fo:font-size="9pt" style:font-size-asian="9pt"/>
    </style:style>
    <style:style style:name="T69" style:parent-style-name="DefaultParagraphFont" style:family="text">
      <style:text-properties style:font-name="Times New Roman" fo:font-size="9pt" style:font-size-asian="9pt"/>
    </style:style>
    <style:style style:name="T70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71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72" style:parent-style-name="DefaultParagraphFont" style:family="text">
      <style:text-properties style:font-name="Times New Roman" fo:font-size="9pt" style:font-size-asian="9pt"/>
    </style:style>
    <style:style style:name="T73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74" style:parent-style-name="DefaultParagraphFont" style:family="text">
      <style:text-properties fo:font-size="9pt" style:font-size-asian="9pt"/>
    </style:style>
    <style:style style:name="T75" style:parent-style-name="DefaultParagraphFont" style:family="text">
      <style:text-properties style:font-name="Times New Roman" fo:font-size="9pt" style:font-size-asian="9pt"/>
    </style:style>
    <style:style style:name="T76" style:parent-style-name="DefaultParagraphFont" style:family="text">
      <style:text-properties style:font-name="Times New Roman" fo:font-size="9pt" style:font-size-asian="9pt"/>
    </style:style>
    <style:style style:name="T77" style:parent-style-name="DefaultParagraphFont" style:family="text">
      <style:text-properties style:font-name="Times New Roman" fo:font-size="9pt" style:font-size-asian="9pt"/>
    </style:style>
    <style:style style:name="T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9" style:parent-style-name="DefaultParagraphFont" style:family="text">
      <style:text-properties style:font-style-complex="normal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4" style:parent-style-name="DefaultParagraphFont" style:family="text">
      <style:text-properties fo:font-size="9pt" style:font-size-asian="9pt" style:font-size-complex="9pt"/>
    </style:style>
    <style:style style:name="T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6" style:parent-style-name="DefaultParagraphFont" style:family="text">
      <style:text-properties fo:font-size="9pt" style:font-size-asian="9pt" style:font-size-complex="9pt"/>
    </style:style>
    <style:style style:name="T87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5" style:parent-style-name="DefaultParagraphFont" style:family="text">
      <style:text-properties fo:font-size="9pt" style:font-size-asian="9pt" style:font-size-complex="9pt"/>
    </style:style>
    <style:style style:name="T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7" style:parent-style-name="DefaultParagraphFont" style:family="text">
      <style:text-properties fo:font-size="9pt" style:font-size-asian="9pt" style:font-size-complex="9pt"/>
    </style:style>
    <style:style style:name="T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" style:parent-style-name="DefaultParagraphFont" style:family="text">
      <style:text-properties fo:font-size="9pt" style:font-size-asian="9pt" style:font-size-complex="9pt"/>
    </style:style>
    <style:style style:name="T1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2" style:parent-style-name="DefaultParagraphFont" style:family="text">
      <style:text-properties fo:font-size="9pt" style:font-size-asian="9pt" style:font-size-complex="9pt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3" style:parent-style-name="DefaultParagraphFont" style:family="text">
      <style:text-properties fo:font-size="9pt" style:font-size-asian="9pt" style:font-size-complex="9pt"/>
    </style:style>
    <style:style style:name="T1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5" style:parent-style-name="DefaultParagraphFont" style:family="text">
      <style:text-properties fo:font-size="9pt" style:font-size-asian="9pt" style:font-size-complex="9pt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2" style:parent-style-name="DefaultParagraphFont" style:family="text">
      <style:text-properties fo:font-size="9pt" style:font-size-asian="9pt" style:font-size-complex="9pt"/>
    </style:style>
    <style:style style:name="T1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4" style:parent-style-name="DefaultParagraphFont" style:family="text">
      <style:text-properties fo:font-size="9pt" style:font-size-asian="9pt" style:font-size-complex="9pt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5" style:parent-style-name="DefaultParagraphFont" style:family="text">
      <style:text-properties fo:font-size="9pt" style:font-size-asian="9pt" style:font-size-complex="9pt"/>
    </style:style>
    <style:style style:name="T1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7" style:parent-style-name="DefaultParagraphFont" style:family="text">
      <style:text-properties fo:font-size="9pt" style:font-size-asian="9pt" style:font-size-complex="9pt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8" style:parent-style-name="DefaultParagraphFont" style:family="text">
      <style:text-properties fo:font-size="9pt" style:font-size-asian="9pt" style:font-size-complex="9pt"/>
    </style:style>
    <style:style style:name="T1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0" style:parent-style-name="DefaultParagraphFont" style:family="text">
      <style:text-properties fo:font-size="9pt" style:font-size-asian="9pt" style:font-size-complex="9pt"/>
    </style:style>
    <style:style style:name="T151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3" style:parent-style-name="DefaultParagraphFont" style:family="text">
      <style:text-properties fo:font-size="9pt" style:font-size-asian="9pt" style:font-size-complex="9pt"/>
    </style:style>
    <style:style style:name="T1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5" style:parent-style-name="DefaultParagraphFont" style:family="text">
      <style:text-properties fo:font-size="9pt" style:font-size-asian="9pt" style:font-size-complex="9pt"/>
    </style:style>
    <style:style style:name="T156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8" style:parent-style-name="DefaultParagraphFont" style:family="text">
      <style:text-properties fo:font-size="9pt" style:font-size-asian="9pt" style:font-size-complex="9pt"/>
    </style:style>
    <style:style style:name="T1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0" style:parent-style-name="DefaultParagraphFont" style:family="text">
      <style:text-properties fo:font-size="9pt" style:font-size-asian="9pt" style:font-size-complex="9pt"/>
    </style:style>
    <style:style style:name="T161" style:parent-style-name="DefaultParagraphFont" style:family="text">
      <style:text-properties fo:font-weight="bold" style:font-weight-asian="bold" style:font-weight-complex="bold" fo:letter-spacing="0.0027in" fo:font-size="9pt" style:font-size-asian="9pt" style:font-size-complex="9pt" fo:language="en" fo:country="US"/>
    </style:style>
    <style:style style:name="T162" style:parent-style-name="DefaultParagraphFont" style:family="text">
      <style:text-properties fo:letter-spacing="0.0027in"/>
    </style:style>
    <style:style style:name="T1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4" style:parent-style-name="DefaultParagraphFont" style:family="text">
      <style:text-properties fo:font-size="9pt" style:font-size-asian="9pt" style:font-size-complex="9pt"/>
    </style:style>
    <style:style style:name="T1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6" style:parent-style-name="DefaultParagraphFont" style:family="text">
      <style:text-properties fo:font-size="9pt" style:font-size-asian="9pt" style:font-size-complex="9pt"/>
    </style:style>
    <style:style style:name="T167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9" style:parent-style-name="DefaultParagraphFont" style:family="text">
      <style:text-properties fo:font-size="9pt" style:font-size-asian="9pt" style:font-size-complex="9pt"/>
    </style:style>
    <style:style style:name="T1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1" style:parent-style-name="DefaultParagraphFont" style:family="text">
      <style:text-properties fo:font-size="9pt" style:font-size-asian="9pt" style:font-size-complex="9pt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8" style:parent-style-name="DefaultParagraphFont" style:family="text">
      <style:text-properties fo:font-size="9pt" style:font-size-asian="9pt" style:font-size-complex="9pt"/>
    </style:style>
    <style:style style:name="T1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0" style:parent-style-name="DefaultParagraphFont" style:family="text">
      <style:text-properties fo:font-size="9pt" style:font-size-asian="9pt" style:font-size-complex="9pt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7" style:parent-style-name="DefaultParagraphFont" style:family="text">
      <style:text-properties fo:font-size="9pt" style:font-size-asian="9pt" style:font-size-complex="9pt"/>
    </style:style>
    <style:style style:name="T2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9" style:parent-style-name="DefaultParagraphFont" style:family="text">
      <style:text-properties fo:font-size="9pt" style:font-size-asian="9pt" style:font-size-complex="9pt"/>
    </style:style>
    <style:style style:name="T2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2" style:parent-style-name="DefaultParagraphFont" style:family="text">
      <style:text-properties fo:font-size="9pt" style:font-size-asian="9pt" style:font-size-complex="9pt"/>
    </style:style>
    <style:style style:name="T2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4" style:parent-style-name="DefaultParagraphFont" style:family="text">
      <style:text-properties fo:font-size="9pt" style:font-size-asian="9pt" style:font-size-complex="9pt"/>
    </style:style>
    <style:style style:name="T2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7" style:parent-style-name="DefaultParagraphFont" style:family="text">
      <style:text-properties fo:font-size="9pt" style:font-size-asian="9pt" style:font-size-complex="9pt"/>
    </style:style>
    <style:style style:name="T2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9" style:parent-style-name="DefaultParagraphFont" style:family="text">
      <style:text-properties fo:font-size="9pt" style:font-size-asian="9pt" style:font-size-complex="9pt"/>
    </style:style>
    <style:style style:name="T2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2" style:parent-style-name="DefaultParagraphFont" style:family="text">
      <style:text-properties fo:font-size="9pt" style:font-size-asian="9pt" style:font-size-complex="9pt"/>
    </style:style>
    <style:style style:name="T2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4" style:parent-style-name="DefaultParagraphFont" style:family="text">
      <style:text-properties fo:font-size="9pt" style:font-size-asian="9pt" style:font-size-complex="9pt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1" style:parent-style-name="DefaultParagraphFont" style:family="text">
      <style:text-properties fo:font-size="9pt" style:font-size-asian="9pt" style:font-size-complex="9pt"/>
    </style:style>
    <style:style style:name="T2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3" style:parent-style-name="DefaultParagraphFont" style:family="text">
      <style:text-properties fo:font-size="9pt" style:font-size-asian="9pt" style:font-size-complex="9pt"/>
    </style:style>
    <style:style style:name="T2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0" style:parent-style-name="DefaultParagraphFont" style:family="text">
      <style:text-properties fo:font-size="9pt" style:font-size-asian="9pt" style:font-size-complex="9pt"/>
    </style:style>
    <style:style style:name="T2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2" style:parent-style-name="DefaultParagraphFont" style:family="text">
      <style:text-properties fo:font-size="9pt" style:font-size-asian="9pt" style:font-size-complex="9pt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3" style:parent-style-name="DefaultParagraphFont" style:family="text">
      <style:text-properties fo:font-size="9pt" style:font-size-asian="9pt" style:font-size-complex="9pt"/>
    </style:style>
    <style:style style:name="T2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5" style:parent-style-name="DefaultParagraphFont" style:family="text">
      <style:text-properties fo:font-size="9pt" style:font-size-asian="9pt" style:font-size-complex="9pt"/>
    </style:style>
    <style:style style:name="T2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2" style:parent-style-name="DefaultParagraphFont" style:family="text">
      <style:text-properties fo:font-size="9pt" style:font-size-asian="9pt" style:font-size-complex="9pt"/>
    </style:style>
    <style:style style:name="T2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4" style:parent-style-name="DefaultParagraphFont" style:family="text">
      <style:text-properties fo:font-size="9pt" style:font-size-asian="9pt" style:font-size-complex="9pt"/>
    </style:style>
    <style:style style:name="T2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7" style:parent-style-name="DefaultParagraphFont" style:family="text">
      <style:text-properties fo:font-size="9pt" style:font-size-asian="9pt" style:font-size-complex="9pt"/>
    </style:style>
    <style:style style:name="T2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9" style:parent-style-name="DefaultParagraphFont" style:family="text">
      <style:text-properties fo:font-size="9pt" style:font-size-asian="9pt" style:font-size-complex="9pt"/>
    </style:style>
    <style:style style:name="T2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6" style:parent-style-name="DefaultParagraphFont" style:family="text">
      <style:text-properties fo:font-size="9pt" style:font-size-asian="9pt" style:font-size-complex="9pt"/>
    </style:style>
    <style:style style:name="T2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8" style:parent-style-name="DefaultParagraphFont" style:family="text">
      <style:text-properties fo:font-size="9pt" style:font-size-asian="9pt" style:font-size-complex="9pt"/>
    </style:style>
    <style:style style:name="T2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1" style:parent-style-name="DefaultParagraphFont" style:family="text">
      <style:text-properties fo:font-size="9pt" style:font-size-asian="9pt" style:font-size-complex="9pt"/>
    </style:style>
    <style:style style:name="T2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3" style:parent-style-name="DefaultParagraphFont" style:family="text">
      <style:text-properties fo:font-size="9pt" style:font-size-asian="9pt" style:font-size-complex="9pt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0" style:parent-style-name="DefaultParagraphFont" style:family="text">
      <style:text-properties fo:font-size="9pt" style:font-size-asian="9pt" style:font-size-complex="9pt"/>
    </style:style>
    <style:style style:name="T2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2" style:parent-style-name="DefaultParagraphFont" style:family="text">
      <style:text-properties fo:font-size="9pt" style:font-size-asian="9pt" style:font-size-complex="9pt"/>
    </style:style>
    <style:style style:name="T2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style:font-style-complex="normal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0" style:parent-style-name="DefaultParagraphFont" style:family="text">
      <style:text-properties fo:font-size="9pt" style:font-size-asian="9pt" style:font-size-complex="9pt"/>
    </style:style>
    <style:style style:name="T3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2" style:parent-style-name="DefaultParagraphFont" style:family="text">
      <style:text-properties fo:font-size="9pt" style:font-size-asian="9pt" style:font-size-complex="9pt"/>
    </style:style>
    <style:style style:name="T3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5" style:parent-style-name="DefaultParagraphFont" style:family="text">
      <style:text-properties fo:font-size="9pt" style:font-size-asian="9pt" style:font-size-complex="9pt"/>
    </style:style>
    <style:style style:name="T3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7" style:parent-style-name="DefaultParagraphFont" style:family="text">
      <style:text-properties fo:font-size="9pt" style:font-size-asian="9pt" style:font-size-complex="9pt"/>
    </style:style>
    <style:style style:name="T3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0" style:parent-style-name="DefaultParagraphFont" style:family="text">
      <style:text-properties fo:font-size="9pt" style:font-size-asian="9pt" style:font-size-complex="9pt"/>
    </style:style>
    <style:style style:name="T3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2" style:parent-style-name="DefaultParagraphFont" style:family="text">
      <style:text-properties fo:font-size="9pt" style:font-size-asian="9pt" style:font-size-complex="9pt"/>
    </style:style>
    <style:style style:name="T3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5" style:parent-style-name="DefaultParagraphFont" style:family="text">
      <style:text-properties fo:font-size="9pt" style:font-size-asian="9pt" style:font-size-complex="9pt"/>
    </style:style>
    <style:style style:name="T3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7" style:parent-style-name="DefaultParagraphFont" style:family="text">
      <style:text-properties fo:font-size="9pt" style:font-size-asian="9pt" style:font-size-complex="9pt"/>
    </style:style>
    <style:style style:name="T3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0" style:parent-style-name="DefaultParagraphFont" style:family="text">
      <style:text-properties fo:font-size="9pt" style:font-size-asian="9pt" style:font-size-complex="9pt"/>
    </style:style>
    <style:style style:name="T3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2" style:parent-style-name="DefaultParagraphFont" style:family="text">
      <style:text-properties fo:font-size="9pt" style:font-size-asian="9pt" style:font-size-complex="9pt"/>
    </style:style>
    <style:style style:name="T3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5" style:parent-style-name="DefaultParagraphFont" style:family="text">
      <style:text-properties fo:font-size="9pt" style:font-size-asian="9pt" style:font-size-complex="9pt"/>
    </style:style>
    <style:style style:name="T3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7" style:parent-style-name="DefaultParagraphFont" style:family="text">
      <style:text-properties fo:font-size="9pt" style:font-size-asian="9pt" style:font-size-complex="9pt"/>
    </style:style>
    <style:style style:name="T3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0" style:parent-style-name="DefaultParagraphFont" style:family="text">
      <style:text-properties fo:font-size="9pt" style:font-size-asian="9pt" style:font-size-complex="9pt"/>
    </style:style>
    <style:style style:name="T3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2" style:parent-style-name="DefaultParagraphFont" style:family="text">
      <style:text-properties fo:font-size="9pt" style:font-size-asian="9pt" style:font-size-complex="9pt"/>
    </style:style>
    <style:style style:name="T3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9" style:parent-style-name="DefaultParagraphFont" style:family="text">
      <style:text-properties fo:font-size="9pt" style:font-size-asian="9pt" style:font-size-complex="9pt"/>
    </style:style>
    <style:style style:name="T3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1" style:parent-style-name="DefaultParagraphFont" style:family="text">
      <style:text-properties fo:font-size="9pt" style:font-size-asian="9pt" style:font-size-complex="9pt"/>
    </style:style>
    <style:style style:name="T3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4" style:parent-style-name="DefaultParagraphFont" style:family="text">
      <style:text-properties fo:font-size="9pt" style:font-size-asian="9pt" style:font-size-complex="9pt"/>
    </style:style>
    <style:style style:name="T3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6" style:parent-style-name="DefaultParagraphFont" style:family="text">
      <style:text-properties fo:font-size="9pt" style:font-size-asian="9pt" style:font-size-complex="9pt"/>
    </style:style>
    <style:style style:name="T3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9" style:parent-style-name="DefaultParagraphFont" style:family="text">
      <style:text-properties fo:font-size="9pt" style:font-size-asian="9pt" style:font-size-complex="9pt"/>
    </style:style>
    <style:style style:name="T3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1" style:parent-style-name="DefaultParagraphFont" style:family="text">
      <style:text-properties fo:font-size="9pt" style:font-size-asian="9pt" style:font-size-complex="9pt"/>
    </style:style>
    <style:style style:name="T3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4" style:parent-style-name="DefaultParagraphFont" style:family="text">
      <style:text-properties fo:font-size="9pt" style:font-size-asian="9pt" style:font-size-complex="9pt"/>
    </style:style>
    <style:style style:name="T3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6" style:parent-style-name="DefaultParagraphFont" style:family="text">
      <style:text-properties fo:font-size="9pt" style:font-size-asian="9pt" style:font-size-complex="9pt"/>
    </style:style>
    <style:style style:name="T3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T3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3" style:parent-style-name="DefaultParagraphFont" style:family="text">
      <style:text-properties fo:font-size="9pt" style:font-size-asian="9pt" style:font-size-complex="9pt"/>
    </style:style>
    <style:style style:name="T3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5" style:parent-style-name="DefaultParagraphFont" style:family="text">
      <style:text-properties fo:font-size="9pt" style:font-size-asian="9pt" style:font-size-complex="9pt"/>
    </style:style>
    <style:style style:name="T3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8" style:parent-style-name="DefaultParagraphFont" style:family="text">
      <style:text-properties fo:font-size="9pt" style:font-size-asian="9pt" style:font-size-complex="9pt"/>
    </style:style>
    <style:style style:name="T3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0" style:parent-style-name="DefaultParagraphFont" style:family="text">
      <style:text-properties fo:font-size="9pt" style:font-size-asian="9pt" style:font-size-complex="9pt"/>
    </style:style>
    <style:style style:name="T3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7" style:parent-style-name="DefaultParagraphFont" style:family="text">
      <style:text-properties fo:font-size="9pt" style:font-size-asian="9pt" style:font-size-complex="9pt"/>
    </style:style>
    <style:style style:name="T3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9" style:parent-style-name="DefaultParagraphFont" style:family="text">
      <style:text-properties fo:font-size="9pt" style:font-size-asian="9pt" style:font-size-complex="9pt"/>
    </style:style>
    <style:style style:name="T3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2" style:parent-style-name="DefaultParagraphFont" style:family="text">
      <style:text-properties fo:font-size="9pt" style:font-size-asian="9pt" style:font-size-complex="9pt"/>
    </style:style>
    <style:style style:name="T3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4" style:parent-style-name="DefaultParagraphFont" style:family="text">
      <style:text-properties fo:font-size="9pt" style:font-size-asian="9pt" style:font-size-complex="9pt"/>
    </style:style>
    <style:style style:name="T3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1" style:parent-style-name="DefaultParagraphFont" style:family="text">
      <style:text-properties fo:font-size="9pt" style:font-size-asian="9pt" style:font-size-complex="9pt"/>
    </style:style>
    <style:style style:name="T4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3" style:parent-style-name="DefaultParagraphFont" style:family="text">
      <style:text-properties fo:font-size="9pt" style:font-size-asian="9pt" style:font-size-complex="9pt"/>
    </style:style>
    <style:style style:name="T4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0" style:parent-style-name="DefaultParagraphFont" style:family="text">
      <style:text-properties fo:font-size="9pt" style:font-size-asian="9pt" style:font-size-complex="9pt"/>
    </style:style>
    <style:style style:name="T4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2" style:parent-style-name="DefaultParagraphFont" style:family="text">
      <style:text-properties fo:font-size="9pt" style:font-size-asian="9pt" style:font-size-complex="9pt"/>
    </style:style>
    <style:style style:name="T4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5" style:parent-style-name="DefaultParagraphFont" style:family="text">
      <style:text-properties fo:font-size="9pt" style:font-size-asian="9pt" style:font-size-complex="9pt"/>
    </style:style>
    <style:style style:name="T4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7" style:parent-style-name="DefaultParagraphFont" style:family="text">
      <style:text-properties fo:font-size="9pt" style:font-size-asian="9pt" style:font-size-complex="9pt"/>
    </style:style>
    <style:style style:name="T4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4" style:parent-style-name="DefaultParagraphFont" style:family="text">
      <style:text-properties fo:font-size="9pt" style:font-size-asian="9pt" style:font-size-complex="9pt"/>
    </style:style>
    <style:style style:name="T4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6" style:parent-style-name="DefaultParagraphFont" style:family="text">
      <style:text-properties fo:font-size="9pt" style:font-size-asian="9pt" style:font-size-complex="9pt"/>
    </style:style>
    <style:style style:name="T4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9" style:parent-style-name="DefaultParagraphFont" style:family="text">
      <style:text-properties fo:font-size="9pt" style:font-size-asian="9pt" style:font-size-complex="9pt"/>
    </style:style>
    <style:style style:name="T4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1" style:parent-style-name="DefaultParagraphFont" style:family="text">
      <style:text-properties fo:font-size="9pt" style:font-size-asian="9pt" style:font-size-complex="9pt"/>
    </style:style>
    <style:style style:name="T4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4" style:parent-style-name="DefaultParagraphFont" style:family="text">
      <style:text-properties fo:font-size="9pt" style:font-size-asian="9pt" style:font-size-complex="9pt"/>
    </style:style>
    <style:style style:name="T4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6" style:parent-style-name="DefaultParagraphFont" style:family="text">
      <style:text-properties fo:font-size="9pt" style:font-size-asian="9pt" style:font-size-complex="9pt"/>
    </style:style>
    <style:style style:name="T4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9" style:parent-style-name="DefaultParagraphFont" style:family="text">
      <style:text-properties fo:font-size="9pt" style:font-size-asian="9pt" style:font-size-complex="9pt"/>
    </style:style>
    <style:style style:name="T4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41" style:parent-style-name="DefaultParagraphFont" style:family="text">
      <style:text-properties fo:font-size="9pt" style:font-size-asian="9pt" style:font-size-complex="9pt"/>
    </style:style>
    <style:style style:name="T4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4" style:parent-style-name="DefaultParagraphFont" style:family="text">
      <style:text-properties fo:font-size="9pt" style:font-size-asian="9pt" style:font-size-complex="9pt"/>
    </style:style>
    <style:style style:name="T4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46" style:parent-style-name="DefaultParagraphFont" style:family="text">
      <style:text-properties fo:font-size="9pt" style:font-size-asian="9pt" style:font-size-complex="9pt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0" style:parent-style-name="DefaultParagraphFont" style:family="text">
      <style:text-properties fo:font-size="9pt" style:font-size-asian="9pt" style:font-size-complex="9pt"/>
    </style:style>
    <style:style style:name="T4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62" style:parent-style-name="DefaultParagraphFont" style:family="text">
      <style:text-properties fo:font-size="9pt" style:font-size-asian="9pt" style:font-size-complex="9pt"/>
    </style:style>
    <style:style style:name="T4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T4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9" style:parent-style-name="DefaultParagraphFont" style:family="text">
      <style:text-properties fo:font-size="9pt" style:font-size-asian="9pt" style:font-size-complex="9pt"/>
    </style:style>
    <style:style style:name="T4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1" style:parent-style-name="DefaultParagraphFont" style:family="text">
      <style:text-properties fo:font-size="9pt" style:font-size-asian="9pt" style:font-size-complex="9pt"/>
    </style:style>
    <style:style style:name="T4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4" style:parent-style-name="DefaultParagraphFont" style:family="text">
      <style:text-properties fo:font-size="9pt" style:font-size-asian="9pt" style:font-size-complex="9pt"/>
    </style:style>
    <style:style style:name="T4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6" style:parent-style-name="DefaultParagraphFont" style:family="text">
      <style:text-properties fo:font-size="9pt" style:font-size-asian="9pt" style:font-size-complex="9pt"/>
    </style:style>
    <style:style style:name="T4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9" style:parent-style-name="DefaultParagraphFont" style:family="text">
      <style:text-properties fo:font-size="9pt" style:font-size-asian="9pt" style:font-size-complex="9pt"/>
    </style:style>
    <style:style style:name="T4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1" style:parent-style-name="DefaultParagraphFont" style:family="text">
      <style:text-properties fo:font-size="9pt" style:font-size-asian="9pt" style:font-size-complex="9pt"/>
    </style:style>
    <style:style style:name="T4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4" style:parent-style-name="DefaultParagraphFont" style:family="text">
      <style:text-properties fo:font-size="9pt" style:font-size-asian="9pt" style:font-size-complex="9pt"/>
    </style:style>
    <style:style style:name="T4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6" style:parent-style-name="DefaultParagraphFont" style:family="text">
      <style:text-properties fo:font-size="9pt" style:font-size-asian="9pt" style:font-size-complex="9pt"/>
    </style:style>
    <style:style style:name="T4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9" style:parent-style-name="DefaultParagraphFont" style:family="text">
      <style:text-properties fo:font-size="9pt" style:font-size-asian="9pt" style:font-size-complex="9pt"/>
    </style:style>
    <style:style style:name="T4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91" style:parent-style-name="DefaultParagraphFont" style:family="text">
      <style:text-properties fo:font-size="9pt" style:font-size-asian="9pt" style:font-size-complex="9pt"/>
    </style:style>
    <style:style style:name="T4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2" style:parent-style-name="DefaultParagraphFont" style:family="text">
      <style:text-properties fo:font-size="9pt" style:font-size-asian="9pt" style:font-size-complex="9pt"/>
    </style:style>
    <style:style style:name="T5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04" style:parent-style-name="DefaultParagraphFont" style:family="text">
      <style:text-properties fo:font-size="9pt" style:font-size-asian="9pt" style:font-size-complex="9pt"/>
    </style:style>
    <style:style style:name="T5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7" style:parent-style-name="DefaultParagraphFont" style:family="text">
      <style:text-properties fo:font-size="9pt" style:font-size-asian="9pt" style:font-size-complex="9pt"/>
    </style:style>
    <style:style style:name="T5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09" style:parent-style-name="DefaultParagraphFont" style:family="text">
      <style:text-properties fo:font-size="9pt" style:font-size-asian="9pt" style:font-size-complex="9pt"/>
    </style:style>
    <style:style style:name="T5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2" style:parent-style-name="DefaultParagraphFont" style:family="text">
      <style:text-properties fo:font-size="9pt" style:font-size-asian="9pt" style:font-size-complex="9pt"/>
    </style:style>
    <style:style style:name="T5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4" style:parent-style-name="DefaultParagraphFont" style:family="text">
      <style:text-properties fo:font-size="9pt" style:font-size-asian="9pt" style:font-size-complex="9pt"/>
    </style:style>
    <style:style style:name="T5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7" style:parent-style-name="DefaultParagraphFont" style:family="text">
      <style:text-properties fo:font-size="9pt" style:font-size-asian="9pt" style:font-size-complex="9pt"/>
    </style:style>
    <style:style style:name="T5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9" style:parent-style-name="DefaultParagraphFont" style:family="text">
      <style:text-properties fo:font-size="9pt" style:font-size-asian="9pt" style:font-size-complex="9pt"/>
    </style:style>
    <style:style style:name="T5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T5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6" style:parent-style-name="DefaultParagraphFont" style:family="text">
      <style:text-properties fo:font-size="9pt" style:font-size-asian="9pt" style:font-size-complex="9pt"/>
    </style:style>
    <style:style style:name="T5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8" style:parent-style-name="DefaultParagraphFont" style:family="text">
      <style:text-properties fo:font-size="9pt" style:font-size-asian="9pt" style:font-size-complex="9pt"/>
    </style:style>
    <style:style style:name="T5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0" style:parent-style-name="DefaultParagraphFont" style:family="text">
      <style:text-properties fo:font-size="9pt" style:font-size-asian="9pt" style:font-size-complex="9pt"/>
    </style:style>
    <style:style style:name="T5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32" style:parent-style-name="DefaultParagraphFont" style:family="text">
      <style:text-properties fo:font-size="9pt" style:font-size-asian="9pt" style:font-size-complex="9pt"/>
    </style:style>
    <style:style style:name="T5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5" style:parent-style-name="DefaultParagraphFont" style:family="text">
      <style:text-properties fo:font-size="9pt" style:font-size-asian="9pt" style:font-size-complex="9pt"/>
    </style:style>
    <style:style style:name="T5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37" style:parent-style-name="DefaultParagraphFont" style:family="text">
      <style:text-properties fo:font-size="9pt" style:font-size-asian="9pt" style:font-size-complex="9pt"/>
    </style:style>
    <style:style style:name="T5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9" style:parent-style-name="DefaultParagraphFont" style:family="text">
      <style:text-properties fo:font-size="9pt" style:font-size-asian="9pt" style:font-size-complex="9pt"/>
    </style:style>
    <style:style style:name="T5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41" style:parent-style-name="DefaultParagraphFont" style:family="text">
      <style:text-properties fo:font-size="9pt" style:font-size-asian="9pt" style:font-size-complex="9pt"/>
    </style:style>
    <style:style style:name="T5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3" style:parent-style-name="DefaultParagraphFont" style:family="text">
      <style:text-properties fo:font-size="9pt" style:font-size-asian="9pt" style:font-size-complex="9pt"/>
    </style:style>
    <style:style style:name="T5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45" style:parent-style-name="DefaultParagraphFont" style:family="text">
      <style:text-properties fo:font-size="9pt" style:font-size-asian="9pt" style:font-size-complex="9pt"/>
    </style:style>
    <style:style style:name="T5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7" style:parent-style-name="DefaultParagraphFont" style:family="text">
      <style:text-properties fo:font-size="9pt" style:font-size-asian="9pt" style:font-size-complex="9pt"/>
    </style:style>
    <style:style style:name="T5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49" style:parent-style-name="DefaultParagraphFont" style:family="text">
      <style:text-properties fo:font-size="9pt" style:font-size-asian="9pt" style:font-size-complex="9pt"/>
    </style:style>
    <style:style style:name="T5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2" style:parent-style-name="DefaultParagraphFont" style:family="text">
      <style:text-properties fo:font-size="9pt" style:font-size-asian="9pt" style:font-size-complex="9pt"/>
    </style:style>
    <style:style style:name="T5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4" style:parent-style-name="DefaultParagraphFont" style:family="text">
      <style:text-properties fo:font-size="9pt" style:font-size-asian="9pt" style:font-size-complex="9pt"/>
    </style:style>
    <style:style style:name="T5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7" style:parent-style-name="DefaultParagraphFont" style:family="text">
      <style:text-properties fo:font-size="9pt" style:font-size-asian="9pt" style:font-size-complex="9pt"/>
    </style:style>
    <style:style style:name="T5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9" style:parent-style-name="DefaultParagraphFont" style:family="text">
      <style:text-properties fo:font-size="9pt" style:font-size-asian="9pt" style:font-size-complex="9pt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T561" style:parent-style-name="DefaultParagraphFont" style:family="text">
      <style:text-properties fo:font-style="italic" style:font-style-asian="italic" style:font-style-complex="italic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T5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 fo:font-size="9pt" style:font-size-asian="9pt" style:font-size-complex="9pt"/>
    </style:style>
    <style:style style:name="T56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569" style:parent-style-name="DefaultParagraphFont" style:family="text">
      <style:text-properties fo:color="#000000" fo:font-size="9pt" style:font-size-asian="9pt" style:font-size-complex="9pt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 fo:font-size="9pt" style:font-size-asian="9pt" style:font-size-complex="9pt"/>
    </style:style>
    <style:style style:name="T57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576" style:parent-style-name="DefaultParagraphFont" style:family="text">
      <style:text-properties fo:color="#000000" fo:font-size="9pt" style:font-size-asian="9pt" style:font-size-complex="9pt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80" style:parent-style-name="DefaultParagraphFont" style:family="text">
      <style:text-properties fo:font-size="9pt" style:font-size-asian="9pt" style:font-size-complex="9pt"/>
    </style:style>
    <style:style style:name="T5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82" style:parent-style-name="DefaultParagraphFont" style:family="text">
      <style:text-properties fo:font-size="9pt" style:font-size-asian="9pt" style:font-size-complex="9pt"/>
    </style:style>
    <style:style style:name="T5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T5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89" style:parent-style-name="DefaultParagraphFont" style:family="text">
      <style:text-properties fo:font-size="9pt" style:font-size-asian="9pt" style:font-size-complex="9pt"/>
    </style:style>
    <style:style style:name="T5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91" style:parent-style-name="DefaultParagraphFont" style:family="text">
      <style:text-properties fo:font-size="9pt" style:font-size-asian="9pt" style:font-size-complex="9pt"/>
    </style:style>
    <style:style style:name="T5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94" style:parent-style-name="DefaultParagraphFont" style:family="text">
      <style:text-properties fo:font-size="9pt" style:font-size-asian="9pt" style:font-size-complex="9pt"/>
    </style:style>
    <style:style style:name="T5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96" style:parent-style-name="DefaultParagraphFont" style:family="text">
      <style:text-properties fo:font-size="9pt" style:font-size-asian="9pt" style:font-size-complex="9pt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2" style:parent-style-name="DefaultParagraphFont" style:family="text">
      <style:text-properties fo:font-size="9pt" style:font-size-asian="9pt" style:font-size-complex="9pt"/>
    </style:style>
    <style:style style:name="T6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04" style:parent-style-name="DefaultParagraphFont" style:family="text">
      <style:text-properties fo:font-size="9pt" style:font-size-asian="9pt" style:font-size-complex="9pt"/>
    </style:style>
    <style:style style:name="T6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T6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5" style:parent-style-name="DefaultParagraphFont" style:family="text">
      <style:text-properties fo:font-size="9pt" style:font-size-asian="9pt" style:font-size-complex="9pt"/>
    </style:style>
    <style:style style:name="T6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17" style:parent-style-name="DefaultParagraphFont" style:family="text">
      <style:text-properties fo:font-size="9pt" style:font-size-asian="9pt" style:font-size-complex="9pt"/>
    </style:style>
    <style:style style:name="T6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T620" style:parent-style-name="DefaultParagraphFont" style:family="text">
      <style:text-properties fo:font-style="italic" style:font-style-asian="italic" style:font-style-complex="italic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T6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4" style:parent-style-name="DefaultParagraphFont" style:family="text">
      <style:text-properties fo:font-size="9pt" style:font-size-asian="9pt" style:font-size-complex="9pt"/>
    </style:style>
    <style:style style:name="T6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26" style:parent-style-name="DefaultParagraphFont" style:family="text">
      <style:text-properties fo:font-size="9pt" style:font-size-asian="9pt" style:font-size-complex="9pt"/>
    </style:style>
    <style:style style:name="T6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9" style:parent-style-name="DefaultParagraphFont" style:family="text">
      <style:text-properties fo:font-size="9pt" style:font-size-asian="9pt" style:font-size-complex="9pt"/>
    </style:style>
    <style:style style:name="T6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31" style:parent-style-name="DefaultParagraphFont" style:family="text">
      <style:text-properties fo:font-size="9pt" style:font-size-asian="9pt" style:font-size-complex="9pt"/>
    </style:style>
    <style:style style:name="T6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4" style:parent-style-name="DefaultParagraphFont" style:family="text">
      <style:text-properties fo:font-size="9pt" style:font-size-asian="9pt" style:font-size-complex="9pt"/>
    </style:style>
    <style:style style:name="T6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36" style:parent-style-name="DefaultParagraphFont" style:family="text">
      <style:text-properties fo:font-size="9pt" style:font-size-asian="9pt" style:font-size-complex="9pt"/>
    </style:style>
    <style:style style:name="T6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9" style:parent-style-name="DefaultParagraphFont" style:family="text">
      <style:text-properties fo:font-size="9pt" style:font-size-asian="9pt" style:font-size-complex="9pt"/>
    </style:style>
    <style:style style:name="T6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41" style:parent-style-name="DefaultParagraphFont" style:family="text">
      <style:text-properties fo:font-size="9pt" style:font-size-asian="9pt" style:font-size-complex="9pt"/>
    </style:style>
    <style:style style:name="T6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8" style:parent-style-name="DefaultParagraphFont" style:family="text">
      <style:text-properties fo:font-size="9pt" style:font-size-asian="9pt" style:font-size-complex="9pt"/>
    </style:style>
    <style:style style:name="T6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50" style:parent-style-name="DefaultParagraphFont" style:family="text">
      <style:text-properties fo:font-size="9pt" style:font-size-asian="9pt" style:font-size-complex="9pt"/>
    </style:style>
    <style:style style:name="T6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3" style:parent-style-name="DefaultParagraphFont" style:family="text">
      <style:text-properties fo:font-size="9pt" style:font-size-asian="9pt" style:font-size-complex="9pt"/>
    </style:style>
    <style:style style:name="T6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55" style:parent-style-name="DefaultParagraphFont" style:family="text">
      <style:text-properties fo:font-size="9pt" style:font-size-asian="9pt" style:font-size-complex="9pt"/>
    </style:style>
    <style:style style:name="T6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8" style:parent-style-name="DefaultParagraphFont" style:family="text">
      <style:text-properties fo:font-size="9pt" style:font-size-asian="9pt" style:font-size-complex="9pt"/>
    </style:style>
    <style:style style:name="T6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60" style:parent-style-name="DefaultParagraphFont" style:family="text">
      <style:text-properties fo:font-size="9pt" style:font-size-asian="9pt" style:font-size-complex="9pt"/>
    </style:style>
    <style:style style:name="T6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3" style:parent-style-name="DefaultParagraphFont" style:family="text">
      <style:text-properties fo:font-size="9pt" style:font-size-asian="9pt" style:font-size-complex="9pt"/>
    </style:style>
    <style:style style:name="T6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65" style:parent-style-name="DefaultParagraphFont" style:family="text">
      <style:text-properties fo:font-size="9pt" style:font-size-asian="9pt" style:font-size-complex="9pt"/>
    </style:style>
    <style:style style:name="T6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8" style:parent-style-name="DefaultParagraphFont" style:family="text">
      <style:text-properties fo:font-size="9pt" style:font-size-asian="9pt" style:font-size-complex="9pt"/>
    </style:style>
    <style:style style:name="T6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70" style:parent-style-name="DefaultParagraphFont" style:family="text">
      <style:text-properties fo:font-size="9pt" style:font-size-asian="9pt" style:font-size-complex="9pt"/>
    </style:style>
    <style:style style:name="T6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3" style:parent-style-name="DefaultParagraphFont" style:family="text">
      <style:text-properties fo:font-size="9pt" style:font-size-asian="9pt" style:font-size-complex="9pt"/>
    </style:style>
    <style:style style:name="T6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75" style:parent-style-name="DefaultParagraphFont" style:family="text">
      <style:text-properties fo:font-size="9pt" style:font-size-asian="9pt" style:font-size-complex="9pt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2" style:parent-style-name="DefaultParagraphFont" style:family="text">
      <style:text-properties fo:font-size="9pt" style:font-size-asian="9pt" style:font-size-complex="9pt"/>
    </style:style>
    <style:style style:name="T6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84" style:parent-style-name="DefaultParagraphFont" style:family="text">
      <style:text-properties fo:font-size="9pt" style:font-size-asian="9pt" style:font-size-complex="9pt"/>
    </style:style>
    <style:style style:name="T6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7" style:parent-style-name="DefaultParagraphFont" style:family="text">
      <style:text-properties fo:font-size="9pt" style:font-size-asian="9pt" style:font-size-complex="9pt"/>
    </style:style>
    <style:style style:name="T6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89" style:parent-style-name="DefaultParagraphFont" style:family="text">
      <style:text-properties fo:font-size="9pt" style:font-size-asian="9pt" style:font-size-complex="9pt"/>
    </style:style>
    <style:style style:name="T6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2" style:parent-style-name="DefaultParagraphFont" style:family="text">
      <style:text-properties fo:font-size="9pt" style:font-size-asian="9pt" style:font-size-complex="9pt"/>
    </style:style>
    <style:style style:name="T6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94" style:parent-style-name="DefaultParagraphFont" style:family="text">
      <style:text-properties fo:font-size="9pt" style:font-size-asian="9pt" style:font-size-complex="9pt"/>
    </style:style>
    <style:style style:name="T6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7" style:parent-style-name="DefaultParagraphFont" style:family="text">
      <style:text-properties fo:font-size="9pt" style:font-size-asian="9pt" style:font-size-complex="9pt"/>
    </style:style>
    <style:style style:name="T6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99" style:parent-style-name="DefaultParagraphFont" style:family="text">
      <style:text-properties fo:font-size="9pt" style:font-size-asian="9pt" style:font-size-complex="9pt"/>
    </style:style>
    <style:style style:name="T7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2" style:parent-style-name="DefaultParagraphFont" style:family="text">
      <style:text-properties fo:font-size="9pt" style:font-size-asian="9pt" style:font-size-complex="9pt"/>
    </style:style>
    <style:style style:name="T7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04" style:parent-style-name="DefaultParagraphFont" style:family="text">
      <style:text-properties fo:font-size="9pt" style:font-size-asian="9pt" style:font-size-complex="9pt"/>
    </style:style>
    <style:style style:name="T7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T713" style:parent-style-name="DefaultParagraphFont" style:family="text">
      <style:text-properties fo:font-style="italic" style:font-style-asian="italic" style:font-style-complex="italic"/>
    </style:style>
    <style:style style:name="T7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5" style:parent-style-name="DefaultParagraphFont" style:family="text">
      <style:text-properties fo:font-size="9pt" style:font-size-asian="9pt" style:font-size-complex="9pt"/>
    </style:style>
    <style:style style:name="T7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17" style:parent-style-name="DefaultParagraphFont" style:family="text">
      <style:text-properties fo:font-size="9pt" style:font-size-asian="9pt" style:font-size-complex="9pt"/>
    </style:style>
    <style:style style:name="T7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0" style:parent-style-name="DefaultParagraphFont" style:family="text">
      <style:text-properties fo:font-size="9pt" style:font-size-asian="9pt" style:font-size-complex="9pt"/>
    </style:style>
    <style:style style:name="T7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22" style:parent-style-name="DefaultParagraphFont" style:family="text">
      <style:text-properties fo:font-size="9pt" style:font-size-asian="9pt" style:font-size-complex="9pt"/>
    </style:style>
    <style:style style:name="T7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5" style:parent-style-name="DefaultParagraphFont" style:family="text">
      <style:text-properties fo:font-size="9pt" style:font-size-asian="9pt" style:font-size-complex="9pt"/>
    </style:style>
    <style:style style:name="T7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27" style:parent-style-name="DefaultParagraphFont" style:family="text">
      <style:text-properties fo:font-size="9pt" style:font-size-asian="9pt" style:font-size-complex="9pt"/>
    </style:style>
    <style:style style:name="T7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0" style:parent-style-name="DefaultParagraphFont" style:family="text">
      <style:text-properties fo:font-size="9pt" style:font-size-asian="9pt" style:font-size-complex="9pt"/>
    </style:style>
    <style:style style:name="T7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32" style:parent-style-name="DefaultParagraphFont" style:family="text">
      <style:text-properties fo:font-size="9pt" style:font-size-asian="9pt" style:font-size-complex="9pt"/>
    </style:style>
    <style:style style:name="T7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5" style:parent-style-name="DefaultParagraphFont" style:family="text">
      <style:text-properties fo:font-size="9pt" style:font-size-asian="9pt" style:font-size-complex="9pt"/>
    </style:style>
    <style:style style:name="T7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37" style:parent-style-name="DefaultParagraphFont" style:family="text">
      <style:text-properties fo:font-size="9pt" style:font-size-asian="9pt" style:font-size-complex="9pt"/>
    </style:style>
    <style:style style:name="T7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0" style:parent-style-name="DefaultParagraphFont" style:family="text">
      <style:text-properties fo:font-size="9pt" style:font-size-asian="9pt" style:font-size-complex="9pt"/>
    </style:style>
    <style:style style:name="T7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42" style:parent-style-name="DefaultParagraphFont" style:family="text">
      <style:text-properties fo:font-size="9pt" style:font-size-asian="9pt" style:font-size-complex="9pt"/>
    </style:style>
    <style:style style:name="T7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5" style:parent-style-name="DefaultParagraphFont" style:family="text">
      <style:text-properties fo:font-size="9pt" style:font-size-asian="9pt" style:font-size-complex="9pt"/>
    </style:style>
    <style:style style:name="T7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47" style:parent-style-name="DefaultParagraphFont" style:family="text">
      <style:text-properties fo:font-size="9pt" style:font-size-asian="9pt" style:font-size-complex="9pt"/>
    </style:style>
    <style:style style:name="T7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0" style:parent-style-name="DefaultParagraphFont" style:family="text">
      <style:text-properties fo:font-size="9pt" style:font-size-asian="9pt" style:font-size-complex="9pt"/>
    </style:style>
    <style:style style:name="T7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52" style:parent-style-name="DefaultParagraphFont" style:family="text">
      <style:text-properties fo:font-size="9pt" style:font-size-asian="9pt" style:font-size-complex="9pt"/>
    </style:style>
    <style:style style:name="T7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5" style:parent-style-name="DefaultParagraphFont" style:family="text">
      <style:text-properties fo:font-size="9pt" style:font-size-asian="9pt" style:font-size-complex="9pt"/>
    </style:style>
    <style:style style:name="T7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57" style:parent-style-name="DefaultParagraphFont" style:family="text">
      <style:text-properties fo:font-size="9pt" style:font-size-asian="9pt" style:font-size-complex="9pt"/>
    </style:style>
    <style:style style:name="T7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0" style:parent-style-name="DefaultParagraphFont" style:family="text">
      <style:text-properties fo:font-size="9pt" style:font-size-asian="9pt" style:font-size-complex="9pt"/>
    </style:style>
    <style:style style:name="T7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62" style:parent-style-name="DefaultParagraphFont" style:family="text">
      <style:text-properties fo:font-size="9pt" style:font-size-asian="9pt" style:font-size-complex="9pt"/>
    </style:style>
    <style:style style:name="T7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5" style:parent-style-name="DefaultParagraphFont" style:family="text">
      <style:text-properties fo:font-size="9pt" style:font-size-asian="9pt" style:font-size-complex="9pt"/>
    </style:style>
    <style:style style:name="T7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67" style:parent-style-name="DefaultParagraphFont" style:family="text">
      <style:text-properties fo:font-size="9pt" style:font-size-asian="9pt" style:font-size-complex="9pt"/>
    </style:style>
    <style:style style:name="T7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9" style:parent-style-name="DefaultParagraphFont" style:family="text">
      <style:text-properties fo:font-style="italic" style:font-style-asian="italic" style:font-style-complex="italic"/>
    </style:style>
    <style:style style:name="T770" style:parent-style-name="DefaultParagraphFont" style:family="text">
      <style:text-properties fo:font-style="italic" style:font-style-asian="italic" style:font-style-complex="italic"/>
    </style:style>
    <style:style style:name="T771" style:parent-style-name="DefaultParagraphFont" style:family="text">
      <style:text-properties fo:font-style="italic" style:font-style-asian="italic" style:font-style-complex="italic"/>
    </style:style>
    <style:style style:name="T772" style:parent-style-name="DefaultParagraphFont" style:family="text">
      <style:text-properties fo:font-style="italic" style:font-style-asian="italic" style:font-style-complex="italic"/>
    </style:style>
    <style:style style:name="T773" style:parent-style-name="DefaultParagraphFont" style:family="text">
      <style:text-properties fo:font-style="italic" style:font-style-asian="italic" style:font-style-complex="italic"/>
    </style:style>
    <style:style style:name="T774" style:parent-style-name="DefaultParagraphFont" style:family="text">
      <style:text-properties fo:font-style="italic" style:font-style-asian="italic" style:font-style-complex="italic"/>
    </style:style>
    <style:style style:name="T775" style:parent-style-name="DefaultParagraphFont" style:family="text">
      <style:text-properties fo:font-style="italic" style:font-style-asian="italic" style:font-style-complex="italic"/>
    </style:style>
    <style:style style:name="T776" style:parent-style-name="DefaultParagraphFont" style:family="text">
      <style:text-properties fo:font-style="italic" style:font-style-asian="italic" style:font-style-complex="italic"/>
    </style:style>
    <style:style style:name="T777" style:parent-style-name="DefaultParagraphFont" style:family="text">
      <style:text-properties fo:font-style="italic" style:font-style-asian="italic" style:font-style-complex="italic"/>
    </style:style>
    <style:style style:name="T7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79" style:parent-style-name="DefaultParagraphFont" style:family="text">
      <style:text-properties fo:font-size="9pt" style:font-size-asian="9pt" style:font-size-complex="9pt"/>
    </style:style>
    <style:style style:name="T7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81" style:parent-style-name="DefaultParagraphFont" style:family="text">
      <style:text-properties fo:font-size="9pt" style:font-size-asian="9pt" style:font-size-complex="9pt"/>
    </style:style>
    <style:style style:name="T7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4" style:parent-style-name="DefaultParagraphFont" style:family="text">
      <style:text-properties fo:font-size="9pt" style:font-size-asian="9pt" style:font-size-complex="9pt"/>
    </style:style>
    <style:style style:name="T7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86" style:parent-style-name="DefaultParagraphFont" style:family="text">
      <style:text-properties fo:font-size="9pt" style:font-size-asian="9pt" style:font-size-complex="9pt"/>
    </style:style>
    <style:style style:name="T7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9" style:parent-style-name="DefaultParagraphFont" style:family="text">
      <style:text-properties fo:font-size="9pt" style:font-size-asian="9pt" style:font-size-complex="9pt"/>
    </style:style>
    <style:style style:name="T7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91" style:parent-style-name="DefaultParagraphFont" style:family="text">
      <style:text-properties fo:font-size="9pt" style:font-size-asian="9pt" style:font-size-complex="9pt"/>
    </style:style>
    <style:style style:name="T7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94" style:parent-style-name="DefaultParagraphFont" style:family="text">
      <style:text-properties fo:font-size="9pt" style:font-size-asian="9pt" style:font-size-complex="9pt"/>
    </style:style>
    <style:style style:name="T7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96" style:parent-style-name="DefaultParagraphFont" style:family="text">
      <style:text-properties fo:font-size="9pt" style:font-size-asian="9pt" style:font-size-complex="9pt"/>
    </style:style>
    <style:style style:name="T7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99" style:parent-style-name="DefaultParagraphFont" style:family="text">
      <style:text-properties fo:font-size="9pt" style:font-size-asian="9pt" style:font-size-complex="9pt"/>
    </style:style>
    <style:style style:name="T8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01" style:parent-style-name="DefaultParagraphFont" style:family="text">
      <style:text-properties fo:font-size="9pt" style:font-size-asian="9pt" style:font-size-complex="9pt"/>
    </style:style>
    <style:style style:name="T8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04" style:parent-style-name="DefaultParagraphFont" style:family="text">
      <style:text-properties fo:font-size="9pt" style:font-size-asian="9pt" style:font-size-complex="9pt"/>
    </style:style>
    <style:style style:name="T8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06" style:parent-style-name="DefaultParagraphFont" style:family="text">
      <style:text-properties fo:font-size="9pt" style:font-size-asian="9pt" style:font-size-complex="9pt"/>
    </style:style>
    <style:style style:name="T8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09" style:parent-style-name="DefaultParagraphFont" style:family="text">
      <style:text-properties fo:font-size="9pt" style:font-size-asian="9pt" style:font-size-complex="9pt"/>
    </style:style>
    <style:style style:name="T8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11" style:parent-style-name="DefaultParagraphFont" style:family="text">
      <style:text-properties fo:font-size="9pt" style:font-size-asian="9pt" style:font-size-complex="9pt"/>
    </style:style>
    <style:style style:name="T8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4" style:parent-style-name="DefaultParagraphFont" style:family="text">
      <style:text-properties fo:font-size="9pt" style:font-size-asian="9pt" style:font-size-complex="9pt"/>
    </style:style>
    <style:style style:name="T8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16" style:parent-style-name="DefaultParagraphFont" style:family="text">
      <style:text-properties fo:font-size="9pt" style:font-size-asian="9pt" style:font-size-complex="9pt"/>
    </style:style>
    <style:style style:name="T8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9" style:parent-style-name="DefaultParagraphFont" style:family="text">
      <style:text-properties fo:font-size="9pt" style:font-size-asian="9pt" style:font-size-complex="9pt"/>
    </style:style>
    <style:style style:name="T8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21" style:parent-style-name="DefaultParagraphFont" style:family="text">
      <style:text-properties fo:font-size="9pt" style:font-size-asian="9pt" style:font-size-complex="9pt"/>
    </style:style>
    <style:style style:name="T8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4" style:parent-style-name="DefaultParagraphFont" style:family="text">
      <style:text-properties fo:font-size="9pt" style:font-size-asian="9pt" style:font-size-complex="9pt"/>
    </style:style>
    <style:style style:name="T8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26" style:parent-style-name="DefaultParagraphFont" style:family="text">
      <style:text-properties fo:font-size="9pt" style:font-size-asian="9pt" style:font-size-complex="9pt"/>
    </style:style>
    <style:style style:name="T8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8" style:parent-style-name="DefaultParagraphFont" style:family="text">
      <style:text-properties fo:font-style="italic" style:font-style-asian="italic" style:font-style-complex="italic"/>
    </style:style>
    <style:style style:name="T829" style:parent-style-name="DefaultParagraphFont" style:family="text">
      <style:text-properties fo:font-style="italic" style:font-style-asian="italic" style:font-style-complex="italic"/>
    </style:style>
    <style:style style:name="T830" style:parent-style-name="DefaultParagraphFont" style:family="text">
      <style:text-properties fo:font-style="italic" style:font-style-asian="italic" style:font-style-complex="italic"/>
    </style:style>
    <style:style style:name="T831" style:parent-style-name="DefaultParagraphFont" style:family="text">
      <style:text-properties fo:font-style="italic" style:font-style-asian="italic" style:font-style-complex="italic"/>
    </style:style>
    <style:style style:name="T832" style:parent-style-name="DefaultParagraphFont" style:family="text">
      <style:text-properties fo:font-style="italic" style:font-style-asian="italic" style:font-style-complex="italic"/>
    </style:style>
    <style:style style:name="T833" style:parent-style-name="DefaultParagraphFont" style:family="text">
      <style:text-properties fo:font-style="italic" style:font-style-asian="italic" style:font-style-complex="italic"/>
    </style:style>
    <style:style style:name="T834" style:parent-style-name="DefaultParagraphFont" style:family="text">
      <style:text-properties fo:font-style="italic" style:font-style-asian="italic" style:font-style-complex="italic"/>
    </style:style>
    <style:style style:name="T835" style:parent-style-name="DefaultParagraphFont" style:family="text">
      <style:text-properties fo:font-style="italic" style:font-style-asian="italic" style:font-style-complex="italic"/>
    </style:style>
    <style:style style:name="T836" style:parent-style-name="DefaultParagraphFont" style:family="text">
      <style:text-properties fo:font-style="italic" style:font-style-asian="italic" style:font-style-complex="italic"/>
    </style:style>
    <style:style style:name="T8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38" style:parent-style-name="DefaultParagraphFont" style:family="text">
      <style:text-properties fo:font-size="9pt" style:font-size-asian="9pt" style:font-size-complex="9pt"/>
    </style:style>
    <style:style style:name="T8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40" style:parent-style-name="DefaultParagraphFont" style:family="text">
      <style:text-properties fo:font-size="9pt" style:font-size-asian="9pt" style:font-size-complex="9pt"/>
    </style:style>
    <style:style style:name="T841" style:parent-style-name="DefaultParagraphFont" style:family="text">
      <style:text-properties fo:font-style="italic" style:font-style-asian="italic" style:font-style-complex="italic"/>
    </style:style>
    <style:style style:name="T842" style:parent-style-name="DefaultParagraphFont" style:family="text">
      <style:text-properties fo:font-style="italic" style:font-style-asian="italic" style:font-style-complex="italic"/>
    </style:style>
    <style:style style:name="T843" style:parent-style-name="DefaultParagraphFont" style:family="text">
      <style:text-properties fo:font-style="italic" style:font-style-asian="italic" style:font-style-complex="italic"/>
    </style:style>
    <style:style style:name="T844" style:parent-style-name="DefaultParagraphFont" style:family="text">
      <style:text-properties fo:font-style="italic" style:font-style-asian="italic" style:font-style-complex="italic"/>
    </style:style>
    <style:style style:name="T8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47" style:parent-style-name="DefaultParagraphFont" style:family="text">
      <style:text-properties fo:font-size="9pt" style:font-size-asian="9pt" style:font-size-complex="9pt"/>
    </style:style>
    <style:style style:name="T8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49" style:parent-style-name="DefaultParagraphFont" style:family="text">
      <style:text-properties fo:font-size="9pt" style:font-size-asian="9pt" style:font-size-complex="9pt"/>
    </style:style>
    <style:style style:name="T8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52" style:parent-style-name="DefaultParagraphFont" style:family="text">
      <style:text-properties fo:font-size="9pt" style:font-size-asian="9pt" style:font-size-complex="9pt"/>
    </style:style>
    <style:style style:name="T8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54" style:parent-style-name="DefaultParagraphFont" style:family="text">
      <style:text-properties fo:font-size="9pt" style:font-size-asian="9pt" style:font-size-complex="9pt"/>
    </style:style>
    <style:style style:name="T8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57" style:parent-style-name="DefaultParagraphFont" style:family="text">
      <style:text-properties fo:font-size="9pt" style:font-size-asian="9pt" style:font-size-complex="9pt"/>
    </style:style>
    <style:style style:name="T8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59" style:parent-style-name="DefaultParagraphFont" style:family="text">
      <style:text-properties fo:font-size="9pt" style:font-size-asian="9pt" style:font-size-complex="9pt"/>
    </style:style>
    <style:style style:name="T8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62" style:parent-style-name="DefaultParagraphFont" style:family="text">
      <style:text-properties fo:font-size="9pt" style:font-size-asian="9pt" style:font-size-complex="9pt"/>
    </style:style>
    <style:style style:name="T8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64" style:parent-style-name="DefaultParagraphFont" style:family="text">
      <style:text-properties fo:font-size="9pt" style:font-size-asian="9pt" style:font-size-complex="9pt"/>
    </style:style>
    <style:style style:name="T8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67" style:parent-style-name="DefaultParagraphFont" style:family="text">
      <style:text-properties fo:font-size="9pt" style:font-size-asian="9pt" style:font-size-complex="9pt"/>
    </style:style>
    <style:style style:name="T8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69" style:parent-style-name="DefaultParagraphFont" style:family="text">
      <style:text-properties fo:font-size="9pt" style:font-size-asian="9pt" style:font-size-complex="9pt"/>
    </style:style>
    <style:style style:name="T8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71" style:parent-style-name="DefaultParagraphFont" style:family="text">
      <style:text-properties fo:font-style="italic" style:font-style-asian="italic" style:font-style-complex="italic"/>
    </style:style>
    <style:style style:name="T872" style:parent-style-name="DefaultParagraphFont" style:family="text">
      <style:text-properties fo:font-style="italic" style:font-style-asian="italic" style:font-style-complex="italic"/>
    </style:style>
    <style:style style:name="T873" style:parent-style-name="DefaultParagraphFont" style:family="text">
      <style:text-properties fo:font-style="italic" style:font-style-asian="italic" style:font-style-complex="italic"/>
    </style:style>
    <style:style style:name="T874" style:parent-style-name="DefaultParagraphFont" style:family="text">
      <style:text-properties fo:font-style="italic" style:font-style-asian="italic" style:font-style-complex="italic"/>
    </style:style>
    <style:style style:name="T875" style:parent-style-name="DefaultParagraphFont" style:family="text">
      <style:text-properties fo:font-style="italic" style:font-style-asian="italic" style:font-style-complex="italic"/>
    </style:style>
    <style:style style:name="T876" style:parent-style-name="DefaultParagraphFont" style:family="text">
      <style:text-properties fo:font-style="italic" style:font-style-asian="italic" style:font-style-complex="italic"/>
    </style:style>
    <style:style style:name="T877" style:parent-style-name="DefaultParagraphFont" style:family="text">
      <style:text-properties fo:font-style="italic" style:font-style-asian="italic" style:font-style-complex="italic"/>
    </style:style>
    <style:style style:name="T878" style:parent-style-name="DefaultParagraphFont" style:family="text">
      <style:text-properties fo:font-style="italic" style:font-style-asian="italic" style:font-style-complex="italic"/>
    </style:style>
    <style:style style:name="T8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80" style:parent-style-name="DefaultParagraphFont" style:family="text">
      <style:text-properties fo:font-size="9pt" style:font-size-asian="9pt" style:font-size-complex="9pt"/>
    </style:style>
    <style:style style:name="T8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82" style:parent-style-name="DefaultParagraphFont" style:family="text">
      <style:text-properties fo:font-size="9pt" style:font-size-asian="9pt" style:font-size-complex="9pt"/>
    </style:style>
    <style:style style:name="T8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84" style:parent-style-name="DefaultParagraphFont" style:family="text">
      <style:text-properties fo:font-style="italic" style:font-style-asian="italic" style:font-style-complex="italic"/>
    </style:style>
    <style:style style:name="T885" style:parent-style-name="DefaultParagraphFont" style:family="text">
      <style:text-properties fo:font-style="italic" style:font-style-asian="italic" style:font-style-complex="italic"/>
    </style:style>
    <style:style style:name="T886" style:parent-style-name="DefaultParagraphFont" style:family="text">
      <style:text-properties fo:font-style="italic" style:font-style-asian="italic" style:font-style-complex="italic"/>
    </style:style>
    <style:style style:name="T887" style:parent-style-name="DefaultParagraphFont" style:family="text">
      <style:text-properties fo:font-style="italic" style:font-style-asian="italic" style:font-style-complex="italic"/>
    </style:style>
    <style:style style:name="T888" style:parent-style-name="DefaultParagraphFont" style:family="text">
      <style:text-properties fo:font-style="italic" style:font-style-asian="italic" style:font-style-complex="italic"/>
    </style:style>
    <style:style style:name="T889" style:parent-style-name="DefaultParagraphFont" style:family="text">
      <style:text-properties fo:font-style="italic" style:font-style-asian="italic" style:font-style-complex="italic"/>
    </style:style>
    <style:style style:name="T890" style:parent-style-name="DefaultParagraphFont" style:family="text">
      <style:text-properties fo:font-style="italic" style:font-style-asian="italic" style:font-style-complex="italic"/>
    </style:style>
    <style:style style:name="T891" style:parent-style-name="DefaultParagraphFont" style:family="text">
      <style:text-properties fo:font-style="italic" style:font-style-asian="italic" style:font-style-complex="italic"/>
    </style:style>
    <style:style style:name="T8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3" style:parent-style-name="DefaultParagraphFont" style:family="text">
      <style:text-properties fo:font-size="9pt" style:font-size-asian="9pt" style:font-size-complex="9pt"/>
    </style:style>
    <style:style style:name="T8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95" style:parent-style-name="DefaultParagraphFont" style:family="text">
      <style:text-properties fo:font-size="9pt" style:font-size-asian="9pt" style:font-size-complex="9pt"/>
    </style:style>
    <style:style style:name="T8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7" style:parent-style-name="DefaultParagraphFont" style:family="text">
      <style:text-properties fo:font-style="italic" style:font-style-asian="italic" style:font-style-complex="italic"/>
    </style:style>
    <style:style style:name="T898" style:parent-style-name="DefaultParagraphFont" style:family="text">
      <style:text-properties fo:font-style="italic" style:font-style-asian="italic" style:font-style-complex="italic"/>
    </style:style>
    <style:style style:name="T899" style:parent-style-name="DefaultParagraphFont" style:family="text">
      <style:text-properties fo:font-style="italic" style:font-style-asian="italic" style:font-style-complex="italic"/>
    </style:style>
    <style:style style:name="T900" style:parent-style-name="DefaultParagraphFont" style:family="text">
      <style:text-properties fo:font-style="italic" style:font-style-asian="italic" style:font-style-complex="italic"/>
    </style:style>
    <style:style style:name="T901" style:parent-style-name="DefaultParagraphFont" style:family="text">
      <style:text-properties fo:font-style="italic" style:font-style-asian="italic" style:font-style-complex="italic"/>
    </style:style>
    <style:style style:name="T902" style:parent-style-name="DefaultParagraphFont" style:family="text">
      <style:text-properties fo:font-style="italic" style:font-style-asian="italic" style:font-style-complex="italic"/>
    </style:style>
    <style:style style:name="T903" style:parent-style-name="DefaultParagraphFont" style:family="text">
      <style:text-properties fo:font-style="italic" style:font-style-asian="italic" style:font-style-complex="italic"/>
    </style:style>
    <style:style style:name="T904" style:parent-style-name="DefaultParagraphFont" style:family="text">
      <style:text-properties fo:font-style="italic" style:font-style-asian="italic" style:font-style-complex="italic"/>
    </style:style>
    <style:style style:name="T9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6" style:parent-style-name="DefaultParagraphFont" style:family="text">
      <style:text-properties fo:font-size="9pt" style:font-size-asian="9pt" style:font-size-complex="9pt"/>
    </style:style>
    <style:style style:name="T9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08" style:parent-style-name="DefaultParagraphFont" style:family="text">
      <style:text-properties fo:font-size="9pt" style:font-size-asian="9pt" style:font-size-complex="9pt"/>
    </style:style>
    <style:style style:name="T9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1" style:parent-style-name="DefaultParagraphFont" style:family="text">
      <style:text-properties fo:font-size="9pt" style:font-size-asian="9pt" style:font-size-complex="9pt"/>
    </style:style>
    <style:style style:name="T9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13" style:parent-style-name="DefaultParagraphFont" style:family="text">
      <style:text-properties fo:font-size="9pt" style:font-size-asian="9pt" style:font-size-complex="9pt"/>
    </style:style>
    <style:style style:name="T9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6" style:parent-style-name="DefaultParagraphFont" style:family="text">
      <style:text-properties fo:font-size="9pt" style:font-size-asian="9pt" style:font-size-complex="9pt"/>
    </style:style>
    <style:style style:name="T9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18" style:parent-style-name="DefaultParagraphFont" style:family="text">
      <style:text-properties fo:font-size="9pt" style:font-size-asian="9pt" style:font-size-complex="9pt"/>
    </style:style>
    <style:style style:name="T9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1" style:parent-style-name="DefaultParagraphFont" style:family="text">
      <style:text-properties fo:font-size="9pt" style:font-size-asian="9pt" style:font-size-complex="9pt"/>
    </style:style>
    <style:style style:name="T9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23" style:parent-style-name="DefaultParagraphFont" style:family="text">
      <style:text-properties fo:font-size="9pt" style:font-size-asian="9pt" style:font-size-complex="9pt"/>
    </style:style>
    <style:style style:name="T924" style:parent-style-name="DefaultParagraphFont" style:family="text">
      <style:text-properties fo:font-style="italic" style:font-style-asian="italic" style:font-style-complex="italic"/>
    </style:style>
    <style:style style:name="T925" style:parent-style-name="DefaultParagraphFont" style:family="text">
      <style:text-properties fo:font-style="italic" style:font-style-asian="italic" style:font-style-complex="italic"/>
    </style:style>
    <style:style style:name="T926" style:parent-style-name="DefaultParagraphFont" style:family="text">
      <style:text-properties fo:font-style="italic" style:font-style-asian="italic" style:font-style-complex="italic"/>
    </style:style>
    <style:style style:name="T927" style:parent-style-name="DefaultParagraphFont" style:family="text">
      <style:text-properties fo:font-style="italic" style:font-style-asian="italic" style:font-style-complex="italic"/>
    </style:style>
    <style:style style:name="T9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0" style:parent-style-name="DefaultParagraphFont" style:family="text">
      <style:text-properties fo:font-size="9pt" style:font-size-asian="9pt" style:font-size-complex="9pt"/>
    </style:style>
    <style:style style:name="T9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32" style:parent-style-name="DefaultParagraphFont" style:family="text">
      <style:text-properties fo:font-size="9pt" style:font-size-asian="9pt" style:font-size-complex="9pt"/>
    </style:style>
    <style:style style:name="T9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5" style:parent-style-name="DefaultParagraphFont" style:family="text">
      <style:text-properties fo:font-size="9pt" style:font-size-asian="9pt" style:font-size-complex="9pt"/>
    </style:style>
    <style:style style:name="T9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37" style:parent-style-name="DefaultParagraphFont" style:family="text">
      <style:text-properties fo:font-size="9pt" style:font-size-asian="9pt" style:font-size-complex="9pt"/>
    </style:style>
    <style:style style:name="T9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40" style:parent-style-name="DefaultParagraphFont" style:family="text">
      <style:text-properties fo:font-size="9pt" style:font-size-asian="9pt" style:font-size-complex="9pt"/>
    </style:style>
    <style:style style:name="T9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42" style:parent-style-name="DefaultParagraphFont" style:family="text">
      <style:text-properties fo:font-size="9pt" style:font-size-asian="9pt" style:font-size-complex="9pt"/>
    </style:style>
    <style:style style:name="T9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44" style:parent-style-name="DefaultParagraphFont" style:family="text">
      <style:text-properties fo:font-size="9pt" style:font-size-asian="9pt" style:font-size-complex="9pt"/>
    </style:style>
    <style:style style:name="T9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46" style:parent-style-name="DefaultParagraphFont" style:family="text">
      <style:text-properties fo:font-size="9pt" style:font-size-asian="9pt" style:font-size-complex="9pt"/>
    </style:style>
    <style:style style:name="T9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49" style:parent-style-name="DefaultParagraphFont" style:family="text">
      <style:text-properties fo:font-size="9pt" style:font-size-asian="9pt" style:font-size-complex="9pt"/>
    </style:style>
    <style:style style:name="T9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51" style:parent-style-name="DefaultParagraphFont" style:family="text">
      <style:text-properties fo:font-size="9pt" style:font-size-asian="9pt" style:font-size-complex="9pt"/>
    </style:style>
    <style:style style:name="T9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54" style:parent-style-name="DefaultParagraphFont" style:family="text">
      <style:text-properties fo:font-size="9pt" style:font-size-asian="9pt" style:font-size-complex="9pt"/>
    </style:style>
    <style:style style:name="T9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56" style:parent-style-name="DefaultParagraphFont" style:family="text">
      <style:text-properties fo:font-size="9pt" style:font-size-asian="9pt" style:font-size-complex="9pt"/>
    </style:style>
    <style:style style:name="T9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59" style:parent-style-name="DefaultParagraphFont" style:family="text">
      <style:text-properties fo:font-size="9pt" style:font-size-asian="9pt" style:font-size-complex="9pt"/>
    </style:style>
    <style:style style:name="T9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61" style:parent-style-name="DefaultParagraphFont" style:family="text">
      <style:text-properties fo:font-size="9pt" style:font-size-asian="9pt" style:font-size-complex="9pt"/>
    </style:style>
    <style:style style:name="T9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64" style:parent-style-name="DefaultParagraphFont" style:family="text">
      <style:text-properties fo:font-size="9pt" style:font-size-asian="9pt" style:font-size-complex="9pt"/>
    </style:style>
    <style:style style:name="T9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66" style:parent-style-name="DefaultParagraphFont" style:family="text">
      <style:text-properties fo:font-size="9pt" style:font-size-asian="9pt" style:font-size-complex="9pt"/>
    </style:style>
    <style:style style:name="T9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68" style:parent-style-name="DefaultParagraphFont" style:family="text">
      <style:text-properties fo:font-style="italic" style:font-style-asian="italic" style:font-style-complex="italic"/>
    </style:style>
    <style:style style:name="T969" style:parent-style-name="DefaultParagraphFont" style:family="text">
      <style:text-properties fo:font-style="italic" style:font-style-asian="italic" style:font-style-complex="italic"/>
    </style:style>
    <style:style style:name="T970" style:parent-style-name="DefaultParagraphFont" style:family="text">
      <style:text-properties fo:font-style="italic" style:font-style-asian="italic" style:font-style-complex="italic"/>
    </style:style>
    <style:style style:name="T971" style:parent-style-name="DefaultParagraphFont" style:family="text">
      <style:text-properties fo:font-style="italic" style:font-style-asian="italic" style:font-style-complex="italic"/>
    </style:style>
    <style:style style:name="T972" style:parent-style-name="DefaultParagraphFont" style:family="text">
      <style:text-properties fo:font-style="italic" style:font-style-asian="italic" style:font-style-complex="italic"/>
    </style:style>
    <style:style style:name="T9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4" style:parent-style-name="DefaultParagraphFont" style:family="text">
      <style:text-properties fo:font-size="9pt" style:font-size-asian="9pt" style:font-size-complex="9pt"/>
    </style:style>
    <style:style style:name="T9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76" style:parent-style-name="DefaultParagraphFont" style:family="text">
      <style:text-properties fo:font-size="9pt" style:font-size-asian="9pt" style:font-size-complex="9pt"/>
    </style:style>
    <style:style style:name="T9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8" style:parent-style-name="DefaultParagraphFont" style:family="text">
      <style:text-properties fo:font-size="9pt" style:font-size-asian="9pt" style:font-size-complex="9pt"/>
    </style:style>
    <style:style style:name="T9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80" style:parent-style-name="DefaultParagraphFont" style:family="text">
      <style:text-properties fo:font-size="9pt" style:font-size-asian="9pt" style:font-size-complex="9pt"/>
    </style:style>
    <style:style style:name="T9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3" style:parent-style-name="DefaultParagraphFont" style:family="text">
      <style:text-properties fo:font-size="9pt" style:font-size-asian="9pt" style:font-size-complex="9pt"/>
    </style:style>
    <style:style style:name="T9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85" style:parent-style-name="DefaultParagraphFont" style:family="text">
      <style:text-properties fo:font-size="9pt" style:font-size-asian="9pt" style:font-size-complex="9pt"/>
    </style:style>
    <style:style style:name="T9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8" style:parent-style-name="DefaultParagraphFont" style:family="text">
      <style:text-properties fo:font-size="9pt" style:font-size-asian="9pt" style:font-size-complex="9pt"/>
    </style:style>
    <style:style style:name="T9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90" style:parent-style-name="DefaultParagraphFont" style:family="text">
      <style:text-properties fo:font-size="9pt" style:font-size-asian="9pt" style:font-size-complex="9pt"/>
    </style:style>
    <style:style style:name="T9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93" style:parent-style-name="DefaultParagraphFont" style:family="text">
      <style:text-properties fo:font-size="9pt" style:font-size-asian="9pt" style:font-size-complex="9pt"/>
    </style:style>
    <style:style style:name="T9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95" style:parent-style-name="DefaultParagraphFont" style:family="text">
      <style:text-properties fo:font-size="9pt" style:font-size-asian="9pt" style:font-size-complex="9pt"/>
    </style:style>
    <style:style style:name="T9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98" style:parent-style-name="DefaultParagraphFont" style:family="text">
      <style:text-properties fo:font-size="9pt" style:font-size-asian="9pt" style:font-size-complex="9pt"/>
    </style:style>
    <style:style style:name="T9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00" style:parent-style-name="DefaultParagraphFont" style:family="text">
      <style:text-properties fo:font-size="9pt" style:font-size-asian="9pt" style:font-size-complex="9pt"/>
    </style:style>
    <style:style style:name="T10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3" style:parent-style-name="DefaultParagraphFont" style:family="text">
      <style:text-properties fo:font-size="9pt" style:font-size-asian="9pt" style:font-size-complex="9pt"/>
    </style:style>
    <style:style style:name="T10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05" style:parent-style-name="DefaultParagraphFont" style:family="text">
      <style:text-properties fo:font-size="9pt" style:font-size-asian="9pt" style:font-size-complex="9pt"/>
    </style:style>
    <style:style style:name="T10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8" style:parent-style-name="DefaultParagraphFont" style:family="text">
      <style:text-properties fo:font-size="9pt" style:font-size-asian="9pt" style:font-size-complex="9pt"/>
    </style:style>
    <style:style style:name="T10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10" style:parent-style-name="DefaultParagraphFont" style:family="text">
      <style:text-properties fo:font-size="9pt" style:font-size-asian="9pt" style:font-size-complex="9pt"/>
    </style:style>
    <style:style style:name="T10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12" style:parent-style-name="DefaultParagraphFont" style:family="text">
      <style:text-properties fo:font-size="9pt" style:font-size-asian="9pt" style:font-size-complex="9pt"/>
    </style:style>
    <style:style style:name="T10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14" style:parent-style-name="DefaultParagraphFont" style:family="text">
      <style:text-properties fo:font-size="9pt" style:font-size-asian="9pt" style:font-size-complex="9pt"/>
    </style:style>
    <style:style style:name="T10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17" style:parent-style-name="DefaultParagraphFont" style:family="text">
      <style:text-properties fo:font-size="9pt" style:font-size-asian="9pt" style:font-size-complex="9pt"/>
    </style:style>
    <style:style style:name="T10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19" style:parent-style-name="DefaultParagraphFont" style:family="text">
      <style:text-properties fo:font-size="9pt" style:font-size-asian="9pt" style:font-size-complex="9pt"/>
    </style:style>
    <style:style style:name="T10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22" style:parent-style-name="DefaultParagraphFont" style:family="text">
      <style:text-properties fo:font-size="9pt" style:font-size-asian="9pt" style:font-size-complex="9pt"/>
    </style:style>
    <style:style style:name="T10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24" style:parent-style-name="DefaultParagraphFont" style:family="text">
      <style:text-properties fo:font-size="9pt" style:font-size-asian="9pt" style:font-size-complex="9pt"/>
    </style:style>
    <style:style style:name="T10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27" style:parent-style-name="DefaultParagraphFont" style:family="text">
      <style:text-properties fo:font-size="9pt" style:font-size-asian="9pt" style:font-size-complex="9pt"/>
    </style:style>
    <style:style style:name="T10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29" style:parent-style-name="DefaultParagraphFont" style:family="text">
      <style:text-properties fo:font-size="9pt" style:font-size-asian="9pt" style:font-size-complex="9pt"/>
    </style:style>
    <style:style style:name="T10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32" style:parent-style-name="DefaultParagraphFont" style:family="text">
      <style:text-properties fo:font-size="9pt" style:font-size-asian="9pt" style:font-size-complex="9pt"/>
    </style:style>
    <style:style style:name="T10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34" style:parent-style-name="DefaultParagraphFont" style:family="text">
      <style:text-properties fo:font-size="9pt" style:font-size-asian="9pt" style:font-size-complex="9pt"/>
    </style:style>
    <style:style style:name="T10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37" style:parent-style-name="DefaultParagraphFont" style:family="text">
      <style:text-properties fo:font-size="9pt" style:font-size-asian="9pt" style:font-size-complex="9pt"/>
    </style:style>
    <style:style style:name="T10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39" style:parent-style-name="DefaultParagraphFont" style:family="text">
      <style:text-properties fo:font-size="9pt" style:font-size-asian="9pt" style:font-size-complex="9pt"/>
    </style:style>
    <style:style style:name="T10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42" style:parent-style-name="DefaultParagraphFont" style:family="text">
      <style:text-properties fo:font-size="9pt" style:font-size-asian="9pt" style:font-size-complex="9pt"/>
    </style:style>
    <style:style style:name="T10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44" style:parent-style-name="DefaultParagraphFont" style:family="text">
      <style:text-properties fo:font-size="9pt" style:font-size-asian="9pt" style:font-size-complex="9pt"/>
    </style:style>
    <style:style style:name="T10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47" style:parent-style-name="DefaultParagraphFont" style:family="text">
      <style:text-properties fo:font-size="9pt" style:font-size-asian="9pt" style:font-size-complex="9pt"/>
    </style:style>
    <style:style style:name="T10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49" style:parent-style-name="DefaultParagraphFont" style:family="text">
      <style:text-properties fo:font-size="9pt" style:font-size-asian="9pt" style:font-size-complex="9pt"/>
    </style:style>
    <style:style style:name="T10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1" style:parent-style-name="DefaultParagraphFont" style:family="text">
      <style:text-properties fo:font-style="italic" style:font-style-asian="italic" style:font-style-complex="italic"/>
    </style:style>
    <style:style style:name="T1052" style:parent-style-name="DefaultParagraphFont" style:family="text">
      <style:text-properties fo:font-style="italic" style:font-style-asian="italic" style:font-style-complex="italic"/>
    </style:style>
    <style:style style:name="T1053" style:parent-style-name="DefaultParagraphFont" style:family="text">
      <style:text-properties fo:font-style="italic" style:font-style-asian="italic" style:font-style-complex="italic"/>
    </style:style>
    <style:style style:name="T1054" style:parent-style-name="DefaultParagraphFont" style:family="text">
      <style:text-properties fo:font-style="italic" style:font-style-asian="italic" style:font-style-complex="italic"/>
    </style:style>
    <style:style style:name="T10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6" style:parent-style-name="DefaultParagraphFont" style:family="text">
      <style:text-properties fo:font-size="9pt" style:font-size-asian="9pt" style:font-size-complex="9pt"/>
    </style:style>
    <style:style style:name="T10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58" style:parent-style-name="DefaultParagraphFont" style:family="text">
      <style:text-properties fo:font-size="9pt" style:font-size-asian="9pt" style:font-size-complex="9pt"/>
    </style:style>
    <style:style style:name="T10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1" style:parent-style-name="DefaultParagraphFont" style:family="text">
      <style:text-properties fo:font-size="9pt" style:font-size-asian="9pt" style:font-size-complex="9pt"/>
    </style:style>
    <style:style style:name="T10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63" style:parent-style-name="DefaultParagraphFont" style:family="text">
      <style:text-properties fo:font-size="9pt" style:font-size-asian="9pt" style:font-size-complex="9pt"/>
    </style:style>
    <style:style style:name="T10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6" style:parent-style-name="DefaultParagraphFont" style:family="text">
      <style:text-properties fo:font-size="9pt" style:font-size-asian="9pt" style:font-size-complex="9pt"/>
    </style:style>
    <style:style style:name="T10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68" style:parent-style-name="DefaultParagraphFont" style:family="text">
      <style:text-properties fo:font-size="9pt" style:font-size-asian="9pt" style:font-size-complex="9pt"/>
    </style:style>
    <style:style style:name="T10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71" style:parent-style-name="DefaultParagraphFont" style:family="text">
      <style:text-properties fo:font-size="9pt" style:font-size-asian="9pt" style:font-size-complex="9pt"/>
    </style:style>
    <style:style style:name="T10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73" style:parent-style-name="DefaultParagraphFont" style:family="text">
      <style:text-properties fo:font-size="9pt" style:font-size-asian="9pt" style:font-size-complex="9pt"/>
    </style:style>
    <style:style style:name="T10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76" style:parent-style-name="DefaultParagraphFont" style:family="text">
      <style:text-properties fo:font-size="9pt" style:font-size-asian="9pt" style:font-size-complex="9pt"/>
    </style:style>
    <style:style style:name="T10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78" style:parent-style-name="DefaultParagraphFont" style:family="text">
      <style:text-properties fo:font-size="9pt" style:font-size-asian="9pt" style:font-size-complex="9pt"/>
    </style:style>
    <style:style style:name="T10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81" style:parent-style-name="DefaultParagraphFont" style:family="text">
      <style:text-properties fo:font-size="9pt" style:font-size-asian="9pt" style:font-size-complex="9pt"/>
    </style:style>
    <style:style style:name="T10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83" style:parent-style-name="DefaultParagraphFont" style:family="text">
      <style:text-properties fo:font-size="9pt" style:font-size-asian="9pt" style:font-size-complex="9pt"/>
    </style:style>
    <style:style style:name="T10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85" style:parent-style-name="DefaultParagraphFont" style:family="text">
      <style:text-properties style:font-style-complex="normal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font-style="italic" style:font-style-asian="italic" style:font-style-complex="italic" fo:color="#000000"/>
    </style:style>
    <style:style style:name="T1092" style:parent-style-name="DefaultParagraphFont" style:family="text">
      <style:text-properties fo:font-style="italic" style:font-style-asian="italic" style:font-style-complex="italic" fo:color="#000000"/>
    </style:style>
    <style:style style:name="T1093" style:parent-style-name="DefaultParagraphFont" style:family="text">
      <style:text-properties fo:font-style="italic" style:font-style-asian="italic" style:font-style-complex="italic"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96" style:parent-style-name="DefaultParagraphFont" style:family="text">
      <style:text-properties fo:font-size="9pt" style:font-size-asian="9pt" style:font-size-complex="9pt"/>
    </style:style>
    <style:style style:name="T10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98" style:parent-style-name="DefaultParagraphFont" style:family="text">
      <style:text-properties fo:font-size="9pt" style:font-size-asian="9pt" style:font-size-complex="9pt"/>
    </style:style>
    <style:style style:name="T10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P1108" style:parent-style-name="Roman" style:family="paragraph">
      <style:text-properties fo:color="#000000"/>
    </style:style>
    <style:style style:name="P1109" style:parent-style-name="Roman" style:family="paragraph">
      <style:text-properties fo:color="#000000"/>
    </style:style>
    <style:style style:name="P1110" style:parent-style-name="Roman" style:family="paragraph">
      <style:text-properties fo:color="#000000"/>
    </style:style>
    <style:style style:name="P1111" style:parent-style-name="Roman" style:family="paragraph">
      <style:text-properties fo:color="#000000"/>
    </style:style>
    <style:style style:name="P1112" style:parent-style-name="Laikas" style:family="paragraph">
      <style:text-properties style:font-style-complex="normal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font-style="italic" style:font-style-asian="italic" style:font-style-complex="italic"/>
    </style:style>
    <style:style style:name="T1119" style:parent-style-name="DefaultParagraphFont" style:family="text">
      <style:text-properties fo:font-style="italic" style:font-style-asian="italic" style:font-style-complex="italic"/>
    </style:style>
    <style:style style:name="T1120" style:parent-style-name="DefaultParagraphFont" style:family="text">
      <style:text-properties fo:font-style="italic" style:font-style-asian="italic" style:font-style-complex="italic"/>
    </style:style>
    <style:style style:name="P1121" style:parent-style-name="Roman" style:family="paragraph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32" style:parent-style-name="DefaultParagraphFont" style:family="text">
      <style:text-properties fo:font-size="9pt" style:font-size-asian="9pt" style:font-size-complex="9pt"/>
    </style:style>
    <style:style style:name="T11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34" style:parent-style-name="DefaultParagraphFont" style:family="text">
      <style:text-properties fo:font-size="9pt" style:font-size-asian="9pt" style:font-size-complex="9pt"/>
    </style:style>
    <style:style style:name="T11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36" style:parent-style-name="DefaultParagraphFont" style:family="text">
      <style:text-properties fo:font-style="italic" style:font-style-asian="italic" style:font-style-complex="italic"/>
    </style:style>
    <style:style style:name="T1137" style:parent-style-name="DefaultParagraphFont" style:family="text">
      <style:text-properties fo:font-style="italic" style:font-style-asian="italic" style:font-style-complex="italic"/>
    </style:style>
    <style:style style:name="T1138" style:parent-style-name="DefaultParagraphFont" style:family="text">
      <style:text-properties fo:font-style="italic" style:font-style-asian="italic" style:font-style-complex="italic"/>
    </style:style>
    <style:style style:name="T1139" style:parent-style-name="DefaultParagraphFont" style:family="text">
      <style:text-properties fo:font-style="italic" style:font-style-asian="italic" style:font-style-complex="italic"/>
    </style:style>
    <style:style style:name="T1140" style:parent-style-name="DefaultParagraphFont" style:family="text">
      <style:text-properties style:font-style-complex="normal"/>
    </style:style>
    <style:style style:name="T1141" style:parent-style-name="DefaultParagraphFont" style:family="text">
      <style:text-properties fo:font-style="italic" style:font-style-asian="italic" style:font-style-complex="italic"/>
    </style:style>
    <style:style style:name="T1142" style:parent-style-name="DefaultParagraphFont" style:family="text">
      <style:text-properties fo:font-style="italic" style:font-style-asian="italic" style:font-style-complex="italic"/>
    </style:style>
    <style:style style:name="T1143" style:parent-style-name="DefaultParagraphFont" style:family="text">
      <style:text-properties fo:font-style="italic" style:font-style-asian="italic" style:font-style-complex="italic"/>
    </style:style>
    <style:style style:name="T11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5" style:parent-style-name="DefaultParagraphFont" style:family="text">
      <style:text-properties fo:font-size="9pt" style:font-size-asian="9pt" style:font-size-complex="9pt"/>
    </style:style>
    <style:style style:name="T11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47" style:parent-style-name="DefaultParagraphFont" style:family="text">
      <style:text-properties fo:font-size="9pt" style:font-size-asian="9pt" style:font-size-complex="9pt"/>
    </style:style>
    <style:style style:name="T11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9" style:parent-style-name="DefaultParagraphFont" style:family="text">
      <style:text-properties style:font-style-complex="normal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font-style="italic" style:font-style-asian="italic" style:font-style-complex="italic" fo:color="#000000"/>
    </style:style>
    <style:style style:name="T1156" style:parent-style-name="DefaultParagraphFont" style:family="text">
      <style:text-properties fo:font-style="italic" style:font-style-asian="italic" style:font-style-complex="italic" fo:color="#000000"/>
    </style:style>
    <style:style style:name="T1157" style:parent-style-name="DefaultParagraphFont" style:family="text">
      <style:text-properties fo:font-style="italic" style:font-style-asian="italic" style:font-style-complex="italic"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60" style:parent-style-name="DefaultParagraphFont" style:family="text">
      <style:text-properties fo:font-size="9pt" style:font-size-asian="9pt" style:font-size-complex="9pt"/>
    </style:style>
    <style:style style:name="T11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62" style:parent-style-name="DefaultParagraphFont" style:family="text">
      <style:text-properties fo:font-size="9pt" style:font-size-asian="9pt" style:font-size-complex="9pt"/>
    </style:style>
    <style:style style:name="T11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64" style:parent-style-name="DefaultParagraphFont" style:family="text">
      <style:text-properties fo:font-style="italic" style:font-style-asian="italic" style:font-style-complex="italic"/>
    </style:style>
    <style:style style:name="T1165" style:parent-style-name="DefaultParagraphFont" style:family="text">
      <style:text-properties fo:font-style="italic" style:font-style-asian="italic" style:font-style-complex="italic"/>
    </style:style>
    <style:style style:name="T1166" style:parent-style-name="DefaultParagraphFont" style:family="text">
      <style:text-properties fo:font-style="italic" style:font-style-asian="italic" style:font-style-complex="italic"/>
    </style:style>
    <style:style style:name="T1167" style:parent-style-name="DefaultParagraphFont" style:family="text">
      <style:text-properties fo:font-style="italic" style:font-style-asian="italic" style:font-style-complex="italic"/>
    </style:style>
    <style:style style:name="T1168" style:parent-style-name="DefaultParagraphFont" style:family="text">
      <style:text-properties fo:font-style="italic" style:font-style-asian="italic" style:font-style-complex="italic"/>
    </style:style>
    <style:style style:name="T1169" style:parent-style-name="DefaultParagraphFont" style:family="text">
      <style:text-properties fo:font-style="italic" style:font-style-asian="italic" style:font-style-complex="italic"/>
    </style:style>
    <style:style style:name="T1170" style:parent-style-name="DefaultParagraphFont" style:family="text">
      <style:text-properties fo:font-style="italic" style:font-style-asian="italic" style:font-style-complex="italic"/>
    </style:style>
    <style:style style:name="T1171" style:parent-style-name="DefaultParagraphFont" style:family="text">
      <style:text-properties fo:font-style="italic" style:font-style-asian="italic" style:font-style-complex="italic"/>
    </style:style>
    <style:style style:name="T11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3" style:parent-style-name="DefaultParagraphFont" style:family="text">
      <style:text-properties fo:font-size="9pt" style:font-size-asian="9pt" style:font-size-complex="9pt"/>
    </style:style>
    <style:style style:name="T11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75" style:parent-style-name="DefaultParagraphFont" style:family="text">
      <style:text-properties fo:font-size="9pt" style:font-size-asian="9pt" style:font-size-complex="9pt"/>
    </style:style>
    <style:style style:name="T11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8" style:parent-style-name="DefaultParagraphFont" style:family="text">
      <style:text-properties fo:font-size="9pt" style:font-size-asian="9pt" style:font-size-complex="9pt"/>
    </style:style>
    <style:style style:name="T11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80" style:parent-style-name="DefaultParagraphFont" style:family="text">
      <style:text-properties fo:font-size="9pt" style:font-size-asian="9pt" style:font-size-complex="9pt"/>
    </style:style>
    <style:style style:name="T1181" style:parent-style-name="DefaultParagraphFont" style:family="text">
      <style:text-properties fo:font-style="italic" style:font-style-asian="italic" style:font-style-complex="italic"/>
    </style:style>
    <style:style style:name="T1182" style:parent-style-name="DefaultParagraphFont" style:family="text">
      <style:text-properties fo:font-style="italic" style:font-style-asian="italic" style:font-style-complex="italic"/>
    </style:style>
    <style:style style:name="T1183" style:parent-style-name="DefaultParagraphFont" style:family="text">
      <style:text-properties fo:font-style="italic" style:font-style-asian="italic" style:font-style-complex="italic"/>
    </style:style>
    <style:style style:name="T1184" style:parent-style-name="DefaultParagraphFont" style:family="text">
      <style:text-properties fo:font-style="italic" style:font-style-asian="italic" style:font-style-complex="italic"/>
    </style:style>
    <style:style style:name="T11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7" style:parent-style-name="DefaultParagraphFont" style:family="text">
      <style:text-properties fo:font-size="9pt" style:font-size-asian="9pt" style:font-size-complex="9pt"/>
    </style:style>
    <style:style style:name="T11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89" style:parent-style-name="DefaultParagraphFont" style:family="text">
      <style:text-properties fo:font-size="9pt" style:font-size-asian="9pt" style:font-size-complex="9pt"/>
    </style:style>
    <style:style style:name="T11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191" style:parent-style-name="Roman" style:family="paragraph">
      <style:text-properties fo:font-style="italic" style:font-style-asian="italic" style:font-style-complex="italic"/>
    </style:style>
    <style:style style:name="P1192" style:parent-style-name="Laikas" style:family="paragraph">
      <style:text-properties style:font-style-complex="normal"/>
    </style:style>
    <style:style style:name="T1193" style:parent-style-name="DefaultParagraphFont" style:family="text">
      <style:text-properties fo:font-style="italic" style:font-style-asian="italic" style:font-style-complex="italic"/>
    </style:style>
    <style:style style:name="T1194" style:parent-style-name="DefaultParagraphFont" style:family="text">
      <style:text-properties fo:font-style="italic" style:font-style-asian="italic" style:font-style-complex="italic"/>
    </style:style>
    <style:style style:name="T1195" style:parent-style-name="DefaultParagraphFont" style:family="text">
      <style:text-properties fo:font-style="italic" style:font-style-asian="italic" style:font-style-complex="italic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98" style:parent-style-name="DefaultParagraphFont" style:family="text">
      <style:text-properties fo:font-size="9pt" style:font-size-asian="9pt" style:font-size-complex="9pt"/>
    </style:style>
    <style:style style:name="T12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00" style:parent-style-name="DefaultParagraphFont" style:family="text">
      <style:text-properties fo:font-size="9pt" style:font-size-asian="9pt" style:font-size-complex="9pt"/>
    </style:style>
    <style:style style:name="T13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5" style:parent-style-name="DefaultParagraphFont" style:family="text">
      <style:text-properties fo:font-size="9pt" style:font-size-asian="9pt" style:font-size-complex="9pt"/>
    </style:style>
    <style:style style:name="T13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07" style:parent-style-name="DefaultParagraphFont" style:family="text">
      <style:text-properties fo:font-size="9pt" style:font-size-asian="9pt" style:font-size-complex="9pt"/>
    </style:style>
    <style:style style:name="T13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10" style:parent-style-name="DefaultParagraphFont" style:family="text">
      <style:text-properties fo:font-size="9pt" style:font-size-asian="9pt" style:font-size-complex="9pt"/>
    </style:style>
    <style:style style:name="T13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12" style:parent-style-name="DefaultParagraphFont" style:family="text">
      <style:text-properties fo:font-size="9pt" style:font-size-asian="9pt" style:font-size-complex="9pt"/>
    </style:style>
    <style:style style:name="T13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15" style:parent-style-name="DefaultParagraphFont" style:family="text">
      <style:text-properties fo:font-size="9pt" style:font-size-asian="9pt" style:font-size-complex="9pt"/>
    </style:style>
    <style:style style:name="T13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17" style:parent-style-name="DefaultParagraphFont" style:family="text">
      <style:text-properties fo:font-size="9pt" style:font-size-asian="9pt" style:font-size-complex="9pt"/>
    </style:style>
    <style:style style:name="T13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19" style:parent-style-name="DefaultParagraphFont" style:family="text">
      <style:text-properties fo:font-style="italic" style:font-style-asian="italic" style:font-style-complex="italic"/>
    </style:style>
    <style:style style:name="T1320" style:parent-style-name="DefaultParagraphFont" style:family="text">
      <style:text-properties fo:font-style="italic" style:font-style-asian="italic" style:font-style-complex="italic"/>
    </style:style>
    <style:style style:name="T1321" style:parent-style-name="DefaultParagraphFont" style:family="text">
      <style:text-properties fo:font-style="italic" style:font-style-asian="italic" style:font-style-complex="italic"/>
    </style:style>
    <style:style style:name="T1322" style:parent-style-name="DefaultParagraphFont" style:family="text">
      <style:text-properties fo:font-style="italic" style:font-style-asian="italic" style:font-style-complex="italic"/>
    </style:style>
    <style:style style:name="T13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24" style:parent-style-name="DefaultParagraphFont" style:family="text">
      <style:text-properties fo:font-size="9pt" style:font-size-asian="9pt" style:font-size-complex="9pt"/>
    </style:style>
    <style:style style:name="T13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26" style:parent-style-name="DefaultParagraphFont" style:family="text">
      <style:text-properties fo:font-size="9pt" style:font-size-asian="9pt" style:font-size-complex="9pt"/>
    </style:style>
    <style:style style:name="T13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29" style:parent-style-name="DefaultParagraphFont" style:family="text">
      <style:text-properties fo:font-size="9pt" style:font-size-asian="9pt" style:font-size-complex="9pt"/>
    </style:style>
    <style:style style:name="T13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31" style:parent-style-name="DefaultParagraphFont" style:family="text">
      <style:text-properties fo:font-size="9pt" style:font-size-asian="9pt" style:font-size-complex="9pt"/>
    </style:style>
    <style:style style:name="T13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34" style:parent-style-name="DefaultParagraphFont" style:family="text">
      <style:text-properties fo:font-size="9pt" style:font-size-asian="9pt" style:font-size-complex="9pt"/>
    </style:style>
    <style:style style:name="T13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36" style:parent-style-name="DefaultParagraphFont" style:family="text">
      <style:text-properties fo:font-size="9pt" style:font-size-asian="9pt" style:font-size-complex="9pt"/>
    </style:style>
    <style:style style:name="T13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38" style:parent-style-name="DefaultParagraphFont" style:family="text">
      <style:text-properties fo:font-style="italic" style:font-style-asian="italic" style:font-style-complex="italic"/>
    </style:style>
    <style:style style:name="T1339" style:parent-style-name="DefaultParagraphFont" style:family="text">
      <style:text-properties fo:font-style="italic" style:font-style-asian="italic" style:font-style-complex="italic"/>
    </style:style>
    <style:style style:name="T1340" style:parent-style-name="DefaultParagraphFont" style:family="text">
      <style:text-properties fo:font-style="italic" style:font-style-asian="italic" style:font-style-complex="italic"/>
    </style:style>
    <style:style style:name="T1341" style:parent-style-name="DefaultParagraphFont" style:family="text">
      <style:text-properties fo:font-style="italic" style:font-style-asian="italic" style:font-style-complex="italic"/>
    </style:style>
    <style:style style:name="T1342" style:parent-style-name="DefaultParagraphFont" style:family="text">
      <style:text-properties fo:font-style="italic" style:font-style-asian="italic" style:font-style-complex="italic"/>
    </style:style>
    <style:style style:name="T1343" style:parent-style-name="DefaultParagraphFont" style:family="text">
      <style:text-properties fo:font-style="italic" style:font-style-asian="italic" style:font-style-complex="italic"/>
    </style:style>
    <style:style style:name="T1344" style:parent-style-name="DefaultParagraphFont" style:family="text">
      <style:text-properties fo:font-style="italic" style:font-style-asian="italic" style:font-style-complex="italic"/>
    </style:style>
    <style:style style:name="T1345" style:parent-style-name="DefaultParagraphFont" style:family="text">
      <style:text-properties fo:font-style="italic" style:font-style-asian="italic" style:font-style-complex="italic"/>
    </style:style>
    <style:style style:name="T1346" style:parent-style-name="DefaultParagraphFont" style:family="text">
      <style:text-properties fo:font-style="italic" style:font-style-asian="italic" style:font-style-complex="italic"/>
    </style:style>
    <style:style style:name="T1347" style:parent-style-name="DefaultParagraphFont" style:family="text">
      <style:text-properties fo:font-style="italic" style:font-style-asian="italic" style:font-style-complex="italic"/>
    </style:style>
    <style:style style:name="T1348" style:parent-style-name="DefaultParagraphFont" style:family="text">
      <style:text-properties fo:font-style="italic" style:font-style-asian="italic" style:font-style-complex="italic"/>
    </style:style>
    <style:style style:name="T1349" style:parent-style-name="DefaultParagraphFont" style:family="text">
      <style:text-properties fo:font-style="italic" style:font-style-asian="italic" style:font-style-complex="italic"/>
    </style:style>
    <style:style style:name="T13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51" style:parent-style-name="DefaultParagraphFont" style:family="text">
      <style:text-properties fo:font-size="9pt" style:font-size-asian="9pt" style:font-size-complex="9pt"/>
    </style:style>
    <style:style style:name="T13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53" style:parent-style-name="DefaultParagraphFont" style:family="text">
      <style:text-properties fo:font-size="9pt" style:font-size-asian="9pt" style:font-size-complex="9pt"/>
    </style:style>
    <style:style style:name="T13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55" style:parent-style-name="DefaultParagraphFont" style:family="text">
      <style:text-properties fo:font-style="italic" style:font-style-asian="italic" style:font-style-complex="italic"/>
    </style:style>
    <style:style style:name="T1356" style:parent-style-name="DefaultParagraphFont" style:family="text">
      <style:text-properties fo:font-style="italic" style:font-style-asian="italic" style:font-style-complex="italic"/>
    </style:style>
    <style:style style:name="T1357" style:parent-style-name="DefaultParagraphFont" style:family="text">
      <style:text-properties fo:font-style="italic" style:font-style-asian="italic" style:font-style-complex="italic"/>
    </style:style>
    <style:style style:name="T1358" style:parent-style-name="DefaultParagraphFont" style:family="text">
      <style:text-properties fo:font-style="italic" style:font-style-asian="italic" style:font-style-complex="italic"/>
    </style:style>
    <style:style style:name="T13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60" style:parent-style-name="DefaultParagraphFont" style:family="text">
      <style:text-properties fo:font-size="9pt" style:font-size-asian="9pt" style:font-size-complex="9pt"/>
    </style:style>
    <style:style style:name="T13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62" style:parent-style-name="DefaultParagraphFont" style:family="text">
      <style:text-properties fo:font-size="9pt" style:font-size-asian="9pt" style:font-size-complex="9pt"/>
    </style:style>
    <style:style style:name="T13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65" style:parent-style-name="DefaultParagraphFont" style:family="text">
      <style:text-properties fo:font-size="9pt" style:font-size-asian="9pt" style:font-size-complex="9pt"/>
    </style:style>
    <style:style style:name="T13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67" style:parent-style-name="DefaultParagraphFont" style:family="text">
      <style:text-properties fo:font-size="9pt" style:font-size-asian="9pt" style:font-size-complex="9pt"/>
    </style:style>
    <style:style style:name="T13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70" style:parent-style-name="DefaultParagraphFont" style:family="text">
      <style:text-properties fo:font-size="9pt" style:font-size-asian="9pt" style:font-size-complex="9pt"/>
    </style:style>
    <style:style style:name="T13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72" style:parent-style-name="DefaultParagraphFont" style:family="text">
      <style:text-properties fo:font-size="9pt" style:font-size-asian="9pt" style:font-size-complex="9pt"/>
    </style:style>
    <style:style style:name="T13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75" style:parent-style-name="DefaultParagraphFont" style:family="text">
      <style:text-properties fo:font-size="9pt" style:font-size-asian="9pt" style:font-size-complex="9pt"/>
    </style:style>
    <style:style style:name="T13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77" style:parent-style-name="DefaultParagraphFont" style:family="text">
      <style:text-properties fo:font-size="9pt" style:font-size-asian="9pt" style:font-size-complex="9pt"/>
    </style:style>
    <style:style style:name="T1378" style:parent-style-name="DefaultParagraphFont" style:family="text">
      <style:text-properties fo:font-style="italic" style:font-style-asian="italic" style:font-style-complex="italic"/>
    </style:style>
    <style:style style:name="T1379" style:parent-style-name="DefaultParagraphFont" style:family="text">
      <style:text-properties fo:font-style="italic" style:font-style-asian="italic" style:font-style-complex="italic"/>
    </style:style>
    <style:style style:name="T1380" style:parent-style-name="DefaultParagraphFont" style:family="text">
      <style:text-properties fo:font-style="italic" style:font-style-asian="italic" style:font-style-complex="italic"/>
    </style:style>
    <style:style style:name="T1381" style:parent-style-name="DefaultParagraphFont" style:family="text">
      <style:text-properties fo:font-style="italic" style:font-style-asian="italic" style:font-style-complex="italic"/>
    </style:style>
    <style:style style:name="T13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83" style:parent-style-name="DefaultParagraphFont" style:family="text">
      <style:text-properties fo:font-style="italic" style:font-style-asian="italic" style:font-style-complex="italic"/>
    </style:style>
    <style:style style:name="T1384" style:parent-style-name="DefaultParagraphFont" style:family="text">
      <style:text-properties fo:font-style="italic" style:font-style-asian="italic" style:font-style-complex="italic"/>
    </style:style>
    <style:style style:name="T1385" style:parent-style-name="DefaultParagraphFont" style:family="text">
      <style:text-properties fo:font-style="italic" style:font-style-asian="italic" style:font-style-complex="italic"/>
    </style:style>
    <style:style style:name="T1386" style:parent-style-name="DefaultParagraphFont" style:family="text">
      <style:text-properties fo:font-style="italic" style:font-style-asian="italic" style:font-style-complex="italic"/>
    </style:style>
    <style:style style:name="T1387" style:parent-style-name="DefaultParagraphFont" style:family="text">
      <style:text-properties fo:font-style="italic" style:font-style-asian="italic" style:font-style-complex="italic"/>
    </style:style>
    <style:style style:name="T1388" style:parent-style-name="DefaultParagraphFont" style:family="text">
      <style:text-properties fo:font-style="italic" style:font-style-asian="italic" style:font-style-complex="italic"/>
    </style:style>
    <style:style style:name="T1389" style:parent-style-name="DefaultParagraphFont" style:family="text">
      <style:text-properties fo:font-style="italic" style:font-style-asian="italic" style:font-style-complex="italic"/>
    </style:style>
    <style:style style:name="T1390" style:parent-style-name="DefaultParagraphFont" style:family="text">
      <style:text-properties fo:font-style="italic" style:font-style-asian="italic" style:font-style-complex="italic"/>
    </style:style>
    <style:style style:name="T1391" style:parent-style-name="DefaultParagraphFont" style:family="text">
      <style:text-properties fo:font-style="italic" style:font-style-asian="italic" style:font-style-complex="italic"/>
    </style:style>
    <style:style style:name="T1392" style:parent-style-name="DefaultParagraphFont" style:family="text">
      <style:text-properties fo:font-style="italic" style:font-style-asian="italic" style:font-style-complex="italic"/>
    </style:style>
    <style:style style:name="T1393" style:parent-style-name="DefaultParagraphFont" style:family="text">
      <style:text-properties fo:font-style="italic" style:font-style-asian="italic" style:font-style-complex="italic"/>
    </style:style>
    <style:style style:name="T13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95" style:parent-style-name="DefaultParagraphFont" style:family="text">
      <style:text-properties fo:font-size="9pt" style:font-size-asian="9pt" style:font-size-complex="9pt"/>
    </style:style>
    <style:style style:name="T13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97" style:parent-style-name="DefaultParagraphFont" style:family="text">
      <style:text-properties fo:font-size="9pt" style:font-size-asian="9pt" style:font-size-complex="9pt"/>
    </style:style>
    <style:style style:name="T13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99" style:parent-style-name="DefaultParagraphFont" style:family="text">
      <style:text-properties fo:font-style="italic" style:font-style-asian="italic" style:font-style-complex="italic"/>
    </style:style>
    <style:style style:name="T1400" style:parent-style-name="DefaultParagraphFont" style:family="text">
      <style:text-properties fo:font-style="italic" style:font-style-asian="italic" style:font-style-complex="italic"/>
    </style:style>
    <style:style style:name="T1401" style:parent-style-name="DefaultParagraphFont" style:family="text">
      <style:text-properties fo:font-style="italic" style:font-style-asian="italic" style:font-style-complex="italic"/>
    </style:style>
    <style:style style:name="T1402" style:parent-style-name="DefaultParagraphFont" style:family="text">
      <style:text-properties fo:font-style="italic" style:font-style-asian="italic" style:font-style-complex="italic"/>
    </style:style>
    <style:style style:name="T1403" style:parent-style-name="DefaultParagraphFont" style:family="text">
      <style:text-properties fo:font-style="italic" style:font-style-asian="italic" style:font-style-complex="italic"/>
    </style:style>
    <style:style style:name="T1404" style:parent-style-name="DefaultParagraphFont" style:family="text">
      <style:text-properties fo:font-style="italic" style:font-style-asian="italic" style:font-style-complex="italic"/>
    </style:style>
    <style:style style:name="T1405" style:parent-style-name="DefaultParagraphFont" style:family="text">
      <style:text-properties fo:font-style="italic" style:font-style-asian="italic" style:font-style-complex="italic"/>
    </style:style>
    <style:style style:name="T1406" style:parent-style-name="DefaultParagraphFont" style:family="text">
      <style:text-properties fo:font-style="italic" style:font-style-asian="italic" style:font-style-complex="italic"/>
    </style:style>
    <style:style style:name="T14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08" style:parent-style-name="DefaultParagraphFont" style:family="text">
      <style:text-properties fo:font-size="9pt" style:font-size-asian="9pt" style:font-size-complex="9pt"/>
    </style:style>
    <style:style style:name="T14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10" style:parent-style-name="DefaultParagraphFont" style:family="text">
      <style:text-properties fo:font-size="9pt" style:font-size-asian="9pt" style:font-size-complex="9pt"/>
    </style:style>
    <style:style style:name="T14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12" style:parent-style-name="DefaultParagraphFont" style:family="text">
      <style:text-properties fo:font-style="italic" style:font-style-asian="italic" style:font-style-complex="italic"/>
    </style:style>
    <style:style style:name="T1413" style:parent-style-name="DefaultParagraphFont" style:family="text">
      <style:text-properties fo:font-style="italic" style:font-style-asian="italic" style:font-style-complex="italic"/>
    </style:style>
    <style:style style:name="T1414" style:parent-style-name="DefaultParagraphFont" style:family="text">
      <style:text-properties fo:font-style="italic" style:font-style-asian="italic" style:font-style-complex="italic"/>
    </style:style>
    <style:style style:name="T1415" style:parent-style-name="DefaultParagraphFont" style:family="text">
      <style:text-properties fo:font-style="italic" style:font-style-asian="italic" style:font-style-complex="italic"/>
    </style:style>
    <style:style style:name="T1416" style:parent-style-name="DefaultParagraphFont" style:family="text">
      <style:text-properties fo:font-style="italic" style:font-style-asian="italic" style:font-style-complex="italic"/>
    </style:style>
    <style:style style:name="T1417" style:parent-style-name="DefaultParagraphFont" style:family="text">
      <style:text-properties fo:font-style="italic" style:font-style-asian="italic" style:font-style-complex="italic"/>
    </style:style>
    <style:style style:name="T1418" style:parent-style-name="DefaultParagraphFont" style:family="text">
      <style:text-properties fo:font-style="italic" style:font-style-asian="italic" style:font-style-complex="italic"/>
    </style:style>
    <style:style style:name="T14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20" style:parent-style-name="DefaultParagraphFont" style:family="text">
      <style:text-properties fo:font-size="9pt" style:font-size-asian="9pt" style:font-size-complex="9pt"/>
    </style:style>
    <style:style style:name="T14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22" style:parent-style-name="DefaultParagraphFont" style:family="text">
      <style:text-properties fo:font-size="9pt" style:font-size-asian="9pt" style:font-size-complex="9pt"/>
    </style:style>
    <style:style style:name="T1423" style:parent-style-name="DefaultParagraphFont" style:family="text">
      <style:text-properties fo:font-style="italic" style:font-style-asian="italic" style:font-style-complex="italic"/>
    </style:style>
    <style:style style:name="T1424" style:parent-style-name="DefaultParagraphFont" style:family="text">
      <style:text-properties fo:font-style="italic" style:font-style-asian="italic" style:font-style-complex="italic"/>
    </style:style>
    <style:style style:name="T1425" style:parent-style-name="DefaultParagraphFont" style:family="text">
      <style:text-properties fo:font-style="italic" style:font-style-asian="italic" style:font-style-complex="italic"/>
    </style:style>
    <style:style style:name="T1426" style:parent-style-name="DefaultParagraphFont" style:family="text">
      <style:text-properties fo:font-style="italic" style:font-style-asian="italic" style:font-style-complex="italic"/>
    </style:style>
    <style:style style:name="T14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29" style:parent-style-name="DefaultParagraphFont" style:family="text">
      <style:text-properties fo:font-size="9pt" style:font-size-asian="9pt" style:font-size-complex="9pt"/>
    </style:style>
    <style:style style:name="T14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31" style:parent-style-name="DefaultParagraphFont" style:family="text">
      <style:text-properties fo:font-size="9pt" style:font-size-asian="9pt" style:font-size-complex="9pt"/>
    </style:style>
    <style:style style:name="T1432" style:parent-style-name="DefaultParagraphFont" style:family="text">
      <style:text-properties fo:font-style="italic" style:font-style-asian="italic" style:font-style-complex="italic"/>
    </style:style>
    <style:style style:name="T1433" style:parent-style-name="DefaultParagraphFont" style:family="text">
      <style:text-properties fo:font-style="italic" style:font-style-asian="italic" style:font-style-complex="italic"/>
    </style:style>
    <style:style style:name="T1434" style:parent-style-name="DefaultParagraphFont" style:family="text">
      <style:text-properties fo:font-style="italic" style:font-style-asian="italic" style:font-style-complex="italic"/>
    </style:style>
    <style:style style:name="T1435" style:parent-style-name="DefaultParagraphFont" style:family="text">
      <style:text-properties fo:font-style="italic" style:font-style-asian="italic" style:font-style-complex="italic"/>
    </style:style>
    <style:style style:name="T14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38" style:parent-style-name="DefaultParagraphFont" style:family="text">
      <style:text-properties fo:font-size="9pt" style:font-size-asian="9pt" style:font-size-complex="9pt"/>
    </style:style>
    <style:style style:name="T14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40" style:parent-style-name="DefaultParagraphFont" style:family="text">
      <style:text-properties fo:font-size="9pt" style:font-size-asian="9pt" style:font-size-complex="9pt"/>
    </style:style>
    <style:style style:name="T14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43" style:parent-style-name="DefaultParagraphFont" style:family="text">
      <style:text-properties fo:font-size="9pt" style:font-size-asian="9pt" style:font-size-complex="9pt"/>
    </style:style>
    <style:style style:name="T14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45" style:parent-style-name="DefaultParagraphFont" style:family="text">
      <style:text-properties fo:font-size="9pt" style:font-size-asian="9pt" style:font-size-complex="9pt"/>
    </style:style>
    <style:style style:name="T1446" style:parent-style-name="DefaultParagraphFont" style:family="text">
      <style:text-properties fo:font-style="italic" style:font-style-asian="italic" style:font-style-complex="italic"/>
    </style:style>
    <style:style style:name="T1447" style:parent-style-name="DefaultParagraphFont" style:family="text">
      <style:text-properties fo:font-style="italic" style:font-style-asian="italic" style:font-style-complex="italic"/>
    </style:style>
    <style:style style:name="T1448" style:parent-style-name="DefaultParagraphFont" style:family="text">
      <style:text-properties fo:font-style="italic" style:font-style-asian="italic" style:font-style-complex="italic"/>
    </style:style>
    <style:style style:name="T1449" style:parent-style-name="DefaultParagraphFont" style:family="text">
      <style:text-properties fo:font-style="italic" style:font-style-asian="italic" style:font-style-complex="italic"/>
    </style:style>
    <style:style style:name="T14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52" style:parent-style-name="DefaultParagraphFont" style:family="text">
      <style:text-properties fo:font-size="9pt" style:font-size-asian="9pt" style:font-size-complex="9pt"/>
    </style:style>
    <style:style style:name="T14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54" style:parent-style-name="DefaultParagraphFont" style:family="text">
      <style:text-properties fo:font-size="9pt" style:font-size-asian="9pt" style:font-size-complex="9pt"/>
    </style:style>
    <style:style style:name="T14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56" style:parent-style-name="DefaultParagraphFont" style:family="text">
      <style:text-properties fo:font-style="italic" style:font-style-asian="italic" style:font-style-complex="italic"/>
    </style:style>
    <style:style style:name="T1457" style:parent-style-name="DefaultParagraphFont" style:family="text">
      <style:text-properties fo:font-style="italic" style:font-style-asian="italic" style:font-style-complex="italic"/>
    </style:style>
    <style:style style:name="T1458" style:parent-style-name="DefaultParagraphFont" style:family="text">
      <style:text-properties fo:font-style="italic" style:font-style-asian="italic" style:font-style-complex="italic"/>
    </style:style>
    <style:style style:name="T1459" style:parent-style-name="DefaultParagraphFont" style:family="text">
      <style:text-properties fo:font-style="italic" style:font-style-asian="italic" style:font-style-complex="italic"/>
    </style:style>
    <style:style style:name="P1460" style:parent-style-name="Roman" style:family="paragraph">
      <style:text-properties fo:font-style="italic" style:font-style-asian="italic" style:font-style-complex="italic"/>
    </style:style>
    <style:style style:name="P1461" style:parent-style-name="Laikas" style:family="paragraph">
      <style:text-properties style:font-style-complex="normal"/>
    </style:style>
    <style:style style:name="T1462" style:parent-style-name="DefaultParagraphFont" style:family="text">
      <style:text-properties style:text-position="super 66.6%"/>
    </style:style>
    <style:style style:name="T1463" style:parent-style-name="DefaultParagraphFont" style:family="text">
      <style:text-properties fo:font-style="italic" style:font-style-asian="italic" style:font-style-complex="italic"/>
    </style:style>
    <style:style style:name="T1464" style:parent-style-name="DefaultParagraphFont" style:family="text">
      <style:text-properties fo:font-style="italic" style:font-style-asian="italic" style:font-style-complex="italic"/>
    </style:style>
    <style:style style:name="T1465" style:parent-style-name="DefaultParagraphFont" style:family="text">
      <style:text-properties fo:font-style="italic" style:font-style-asian="italic" style:font-style-complex="italic"/>
    </style:style>
    <style:style style:name="T1466" style:parent-style-name="DefaultParagraphFont" style:family="text">
      <style:text-properties style:text-position="super 66.6%"/>
    </style:style>
    <style:style style:name="T14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68" style:parent-style-name="DefaultParagraphFont" style:family="text">
      <style:text-properties fo:font-size="9pt" style:font-size-asian="9pt" style:font-size-complex="9pt"/>
    </style:style>
    <style:style style:name="T14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70" style:parent-style-name="DefaultParagraphFont" style:family="text">
      <style:text-properties fo:font-size="9pt" style:font-size-asian="9pt" style:font-size-complex="9pt"/>
    </style:style>
    <style:style style:name="T1471" style:parent-style-name="DefaultParagraphFont" style:family="text">
      <style:text-properties style:text-position="super 66.6%"/>
    </style:style>
    <style:style style:name="T14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74" style:parent-style-name="DefaultParagraphFont" style:family="text">
      <style:text-properties fo:font-size="9pt" style:font-size-asian="9pt" style:font-size-complex="9pt"/>
    </style:style>
    <style:style style:name="T14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76" style:parent-style-name="DefaultParagraphFont" style:family="text">
      <style:text-properties fo:font-size="9pt" style:font-size-asian="9pt" style:font-size-complex="9pt"/>
    </style:style>
    <style:style style:name="T14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79" style:parent-style-name="DefaultParagraphFont" style:family="text">
      <style:text-properties fo:font-size="9pt" style:font-size-asian="9pt" style:font-size-complex="9pt"/>
    </style:style>
    <style:style style:name="T14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81" style:parent-style-name="DefaultParagraphFont" style:family="text">
      <style:text-properties fo:font-size="9pt" style:font-size-asian="9pt" style:font-size-complex="9pt"/>
    </style:style>
    <style:style style:name="T14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84" style:parent-style-name="DefaultParagraphFont" style:family="text">
      <style:text-properties fo:font-size="9pt" style:font-size-asian="9pt" style:font-size-complex="9pt"/>
    </style:style>
    <style:style style:name="T14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86" style:parent-style-name="DefaultParagraphFont" style:family="text">
      <style:text-properties fo:font-size="9pt" style:font-size-asian="9pt" style:font-size-complex="9pt"/>
    </style:style>
    <style:style style:name="T14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89" style:parent-style-name="DefaultParagraphFont" style:family="text">
      <style:text-properties fo:font-size="9pt" style:font-size-asian="9pt" style:font-size-complex="9pt"/>
    </style:style>
    <style:style style:name="T14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91" style:parent-style-name="DefaultParagraphFont" style:family="text">
      <style:text-properties fo:font-size="9pt" style:font-size-asian="9pt" style:font-size-complex="9pt"/>
    </style:style>
    <style:style style:name="T1492" style:parent-style-name="DefaultParagraphFont" style:family="text">
      <style:text-properties style:text-position="super 66.6%"/>
    </style:style>
    <style:style style:name="T14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95" style:parent-style-name="DefaultParagraphFont" style:family="text">
      <style:text-properties fo:font-size="9pt" style:font-size-asian="9pt" style:font-size-complex="9pt"/>
    </style:style>
    <style:style style:name="T14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97" style:parent-style-name="DefaultParagraphFont" style:family="text">
      <style:text-properties fo:font-size="9pt" style:font-size-asian="9pt" style:font-size-complex="9pt"/>
    </style:style>
    <style:style style:name="T14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00" style:parent-style-name="DefaultParagraphFont" style:family="text">
      <style:text-properties fo:font-size="9pt" style:font-size-asian="9pt" style:font-size-complex="9pt"/>
    </style:style>
    <style:style style:name="T15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02" style:parent-style-name="DefaultParagraphFont" style:family="text">
      <style:text-properties fo:font-size="9pt" style:font-size-asian="9pt" style:font-size-complex="9pt"/>
    </style:style>
    <style:style style:name="T1503" style:parent-style-name="DefaultParagraphFont" style:family="text">
      <style:text-properties style:font-style-complex="normal"/>
    </style:style>
    <style:style style:name="T1504" style:parent-style-name="DefaultParagraphFont" style:family="text">
      <style:text-properties fo:font-style="italic" style:font-style-asian="italic" style:font-style-complex="italic"/>
    </style:style>
    <style:style style:name="T1505" style:parent-style-name="DefaultParagraphFont" style:family="text">
      <style:text-properties fo:font-style="italic" style:font-style-asian="italic" style:font-style-complex="italic"/>
    </style:style>
    <style:style style:name="T1506" style:parent-style-name="DefaultParagraphFont" style:family="text">
      <style:text-properties fo:font-style="italic" style:font-style-asian="italic" style:font-style-complex="italic"/>
    </style:style>
    <style:style style:name="T1507" style:parent-style-name="DefaultParagraphFont" style:family="text">
      <style:text-properties fo:font-style="italic" style:font-style-asian="italic" style:font-style-complex="italic"/>
    </style:style>
    <style:style style:name="T15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10" style:parent-style-name="DefaultParagraphFont" style:family="text">
      <style:text-properties fo:font-size="9pt" style:font-size-asian="9pt" style:font-size-complex="9pt"/>
    </style:style>
    <style:style style:name="T15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12" style:parent-style-name="DefaultParagraphFont" style:family="text">
      <style:text-properties fo:font-size="9pt" style:font-size-asian="9pt" style:font-size-complex="9pt"/>
    </style:style>
    <style:style style:name="T15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14" style:parent-style-name="DefaultParagraphFont" style:family="text">
      <style:text-properties fo:font-style="italic" style:font-style-asian="italic" style:font-style-complex="italic"/>
    </style:style>
    <style:style style:name="T1515" style:parent-style-name="DefaultParagraphFont" style:family="text">
      <style:text-properties fo:font-style="italic" style:font-style-asian="italic" style:font-style-complex="italic"/>
    </style:style>
    <style:style style:name="T1516" style:parent-style-name="DefaultParagraphFont" style:family="text">
      <style:text-properties fo:font-style="italic" style:font-style-asian="italic" style:font-style-complex="italic"/>
    </style:style>
    <style:style style:name="T1517" style:parent-style-name="DefaultParagraphFont" style:family="text">
      <style:text-properties fo:font-style="italic" style:font-style-asian="italic" style:font-style-complex="italic"/>
    </style:style>
    <style:style style:name="T1518" style:parent-style-name="DefaultParagraphFont" style:family="text">
      <style:text-properties style:font-style-complex="normal"/>
    </style:style>
    <style:style style:name="T1519" style:parent-style-name="DefaultParagraphFont" style:family="text">
      <style:text-properties fo:font-style="italic" style:font-style-asian="italic" style:font-style-complex="italic"/>
    </style:style>
    <style:style style:name="T1520" style:parent-style-name="DefaultParagraphFont" style:family="text">
      <style:text-properties fo:font-style="italic" style:font-style-asian="italic" style:font-style-complex="italic"/>
    </style:style>
    <style:style style:name="T1521" style:parent-style-name="DefaultParagraphFont" style:family="text">
      <style:text-properties fo:font-style="italic" style:font-style-asian="italic" style:font-style-complex="italic"/>
    </style:style>
    <style:style style:name="T1522" style:parent-style-name="DefaultParagraphFont" style:family="text">
      <style:text-properties fo:font-style="italic" style:font-style-asian="italic" style:font-style-complex="italic"/>
    </style:style>
    <style:style style:name="T15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24" style:parent-style-name="DefaultParagraphFont" style:family="text">
      <style:text-properties fo:font-size="9pt" style:font-size-asian="9pt" style:font-size-complex="9pt"/>
    </style:style>
    <style:style style:name="T15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26" style:parent-style-name="DefaultParagraphFont" style:family="text">
      <style:text-properties fo:font-size="9pt" style:font-size-asian="9pt" style:font-size-complex="9pt"/>
    </style:style>
    <style:style style:name="T15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29" style:parent-style-name="DefaultParagraphFont" style:family="text">
      <style:text-properties fo:font-size="9pt" style:font-size-asian="9pt" style:font-size-complex="9pt"/>
    </style:style>
    <style:style style:name="T15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31" style:parent-style-name="DefaultParagraphFont" style:family="text">
      <style:text-properties fo:font-size="9pt" style:font-size-asian="9pt" style:font-size-complex="9pt"/>
    </style:style>
    <style:style style:name="T15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33" style:parent-style-name="DefaultParagraphFont" style:family="text">
      <style:text-properties fo:font-size="9pt" style:font-size-asian="9pt" style:font-size-complex="9pt"/>
    </style:style>
    <style:style style:name="T15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35" style:parent-style-name="DefaultParagraphFont" style:family="text">
      <style:text-properties fo:font-size="9pt" style:font-size-asian="9pt" style:font-size-complex="9pt"/>
    </style:style>
    <style:style style:name="T15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38" style:parent-style-name="DefaultParagraphFont" style:family="text">
      <style:text-properties fo:font-size="9pt" style:font-size-asian="9pt" style:font-size-complex="9pt"/>
    </style:style>
    <style:style style:name="T15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40" style:parent-style-name="DefaultParagraphFont" style:family="text">
      <style:text-properties fo:font-size="9pt" style:font-size-asian="9pt" style:font-size-complex="9pt"/>
    </style:style>
    <style:style style:name="T15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42" style:parent-style-name="DefaultParagraphFont" style:family="text">
      <style:text-properties fo:font-size="9pt" style:font-size-asian="9pt" style:font-size-complex="9pt"/>
    </style:style>
    <style:style style:name="T15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44" style:parent-style-name="DefaultParagraphFont" style:family="text">
      <style:text-properties fo:font-size="9pt" style:font-size-asian="9pt" style:font-size-complex="9pt"/>
    </style:style>
    <style:style style:name="T15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47" style:parent-style-name="DefaultParagraphFont" style:family="text">
      <style:text-properties fo:font-size="9pt" style:font-size-asian="9pt" style:font-size-complex="9pt"/>
    </style:style>
    <style:style style:name="T15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49" style:parent-style-name="DefaultParagraphFont" style:family="text">
      <style:text-properties fo:font-size="9pt" style:font-size-asian="9pt" style:font-size-complex="9pt"/>
    </style:style>
    <style:style style:name="T15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51" style:parent-style-name="DefaultParagraphFont" style:family="text">
      <style:text-properties fo:font-size="9pt" style:font-size-asian="9pt" style:font-size-complex="9pt"/>
    </style:style>
    <style:style style:name="T15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53" style:parent-style-name="DefaultParagraphFont" style:family="text">
      <style:text-properties fo:font-size="9pt" style:font-size-asian="9pt" style:font-size-complex="9pt"/>
    </style:style>
    <style:style style:name="T15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56" style:parent-style-name="DefaultParagraphFont" style:family="text">
      <style:text-properties fo:font-size="9pt" style:font-size-asian="9pt" style:font-size-complex="9pt"/>
    </style:style>
    <style:style style:name="T15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58" style:parent-style-name="DefaultParagraphFont" style:family="text">
      <style:text-properties fo:font-size="9pt" style:font-size-asian="9pt" style:font-size-complex="9pt"/>
    </style:style>
    <style:style style:name="T15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60" style:parent-style-name="DefaultParagraphFont" style:family="text">
      <style:text-properties fo:font-size="9pt" style:font-size-asian="9pt" style:font-size-complex="9pt"/>
    </style:style>
    <style:style style:name="T15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62" style:parent-style-name="DefaultParagraphFont" style:family="text">
      <style:text-properties fo:font-size="9pt" style:font-size-asian="9pt" style:font-size-complex="9pt"/>
    </style:style>
    <style:style style:name="T15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64" style:parent-style-name="DefaultParagraphFont" style:family="text">
      <style:text-properties fo:font-style="italic" style:font-style-asian="italic" style:font-style-complex="italic"/>
    </style:style>
    <style:style style:name="T1565" style:parent-style-name="DefaultParagraphFont" style:family="text">
      <style:text-properties fo:font-style="italic" style:font-style-asian="italic" style:font-style-complex="italic"/>
    </style:style>
    <style:style style:name="T1566" style:parent-style-name="DefaultParagraphFont" style:family="text">
      <style:text-properties fo:font-style="italic" style:font-style-asian="italic" style:font-style-complex="italic"/>
    </style:style>
    <style:style style:name="T1567" style:parent-style-name="DefaultParagraphFont" style:family="text">
      <style:text-properties fo:font-style="italic" style:font-style-asian="italic" style:font-style-complex="italic"/>
    </style:style>
    <style:style style:name="T1568" style:parent-style-name="DefaultParagraphFont" style:family="text">
      <style:text-properties fo:font-style="italic" style:font-style-asian="italic" style:font-style-complex="italic"/>
    </style:style>
    <style:style style:name="T1569" style:parent-style-name="DefaultParagraphFont" style:family="text">
      <style:text-properties fo:font-style="italic" style:font-style-asian="italic" style:font-style-complex="italic"/>
    </style:style>
    <style:style style:name="T15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71" style:parent-style-name="DefaultParagraphFont" style:family="text">
      <style:text-properties fo:font-size="9pt" style:font-size-asian="9pt" style:font-size-complex="9pt"/>
    </style:style>
    <style:style style:name="T15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73" style:parent-style-name="DefaultParagraphFont" style:family="text">
      <style:text-properties fo:font-size="9pt" style:font-size-asian="9pt" style:font-size-complex="9pt"/>
    </style:style>
    <style:style style:name="T15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75" style:parent-style-name="DefaultParagraphFont" style:family="text">
      <style:text-properties fo:font-style="italic" style:font-style-asian="italic" style:font-style-complex="italic"/>
    </style:style>
    <style:style style:name="T1576" style:parent-style-name="DefaultParagraphFont" style:family="text">
      <style:text-properties fo:font-style="italic" style:font-style-asian="italic" style:font-style-complex="italic"/>
    </style:style>
    <style:style style:name="T1577" style:parent-style-name="DefaultParagraphFont" style:family="text">
      <style:text-properties fo:font-style="italic" style:font-style-asian="italic" style:font-style-complex="italic"/>
    </style:style>
    <style:style style:name="T1578" style:parent-style-name="DefaultParagraphFont" style:family="text">
      <style:text-properties fo:font-style="italic" style:font-style-asian="italic" style:font-style-complex="italic"/>
    </style:style>
    <style:style style:name="T1579" style:parent-style-name="DefaultParagraphFont" style:family="text">
      <style:text-properties style:font-style-complex="normal"/>
    </style:style>
    <style:style style:name="P1580" style:parent-style-name="Roman" style:family="paragraph">
      <style:text-properties fo:font-style="italic" style:font-style-asian="italic" style:font-style-complex="italic"/>
    </style:style>
    <style:style style:name="T15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82" style:parent-style-name="DefaultParagraphFont" style:family="text">
      <style:text-properties fo:font-size="9pt" style:font-size-asian="9pt" style:font-size-complex="9pt"/>
    </style:style>
    <style:style style:name="T15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84" style:parent-style-name="DefaultParagraphFont" style:family="text">
      <style:text-properties fo:font-size="9pt" style:font-size-asian="9pt" style:font-size-complex="9pt"/>
    </style:style>
    <style:style style:name="T1585" style:parent-style-name="DefaultParagraphFont" style:family="text">
      <style:text-properties fo:font-style="italic" style:font-style-asian="italic" style:font-style-complex="italic"/>
    </style:style>
    <style:style style:name="T1586" style:parent-style-name="DefaultParagraphFont" style:family="text">
      <style:text-properties fo:font-style="italic" style:font-style-asian="italic" style:font-style-complex="italic"/>
    </style:style>
    <style:style style:name="T1587" style:parent-style-name="DefaultParagraphFont" style:family="text">
      <style:text-properties fo:font-style="italic" style:font-style-asian="italic" style:font-style-complex="italic"/>
    </style:style>
    <style:style style:name="T1588" style:parent-style-name="DefaultParagraphFont" style:family="text">
      <style:text-properties fo:font-style="italic" style:font-style-asian="italic" style:font-style-complex="italic"/>
    </style:style>
    <style:style style:name="T1589" style:parent-style-name="DefaultParagraphFont" style:family="text">
      <style:text-properties fo:letter-spacing="-0.0013in"/>
    </style:style>
    <style:style style:name="T1590" style:parent-style-name="DefaultParagraphFont" style:family="text">
      <style:text-properties fo:letter-spacing="-0.0013in"/>
    </style:style>
    <style:style style:name="T1591" style:parent-style-name="DefaultParagraphFont" style:family="text">
      <style:text-properties fo:letter-spacing="-0.0013in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letter-spacing="-0.0013in"/>
    </style:style>
    <style:style style:name="T1594" style:parent-style-name="DefaultParagraphFont" style:family="text">
      <style:text-properties fo:letter-spacing="-0.0013in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letter-spacing="-0.0013in"/>
    </style:style>
    <style:style style:name="T16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08" style:parent-style-name="DefaultParagraphFont" style:family="text">
      <style:text-properties fo:font-size="9pt" style:font-size-asian="9pt" style:font-size-complex="9pt"/>
    </style:style>
    <style:style style:name="T16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10" style:parent-style-name="DefaultParagraphFont" style:family="text">
      <style:text-properties fo:font-size="9pt" style:font-size-asian="9pt" style:font-size-complex="9pt"/>
    </style:style>
    <style:style style:name="T16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13" style:parent-style-name="DefaultParagraphFont" style:family="text">
      <style:text-properties fo:font-size="9pt" style:font-size-asian="9pt" style:font-size-complex="9pt"/>
    </style:style>
    <style:style style:name="T16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15" style:parent-style-name="DefaultParagraphFont" style:family="text">
      <style:text-properties fo:font-size="9pt" style:font-size-asian="9pt" style:font-size-complex="9pt"/>
    </style:style>
    <style:style style:name="T1616" style:parent-style-name="DefaultParagraphFont" style:family="text">
      <style:text-properties fo:letter-spacing="-0.0013in"/>
    </style:style>
    <style:style style:name="T1617" style:parent-style-name="DefaultParagraphFont" style:family="text">
      <style:text-properties fo:letter-spacing="-0.0013in"/>
    </style:style>
    <style:style style:name="T1618" style:parent-style-name="DefaultParagraphFont" style:family="text">
      <style:text-properties fo:letter-spacing="-0.0013in"/>
    </style:style>
    <style:style style:name="T1619" style:parent-style-name="DefaultParagraphFont" style:family="text">
      <style:text-properties fo:letter-spacing="-0.0013in"/>
    </style:style>
    <style:style style:name="T1620" style:parent-style-name="DefaultParagraphFont" style:family="text">
      <style:text-properties fo:letter-spacing="-0.0013in"/>
    </style:style>
    <style:style style:name="T1621" style:parent-style-name="DefaultParagraphFont" style:family="text">
      <style:text-properties fo:letter-spacing="-0.0013in"/>
    </style:style>
    <style:style style:name="T1622" style:parent-style-name="DefaultParagraphFont" style:family="text">
      <style:text-properties fo:letter-spacing="-0.0013in"/>
    </style:style>
    <style:style style:name="T1623" style:parent-style-name="DefaultParagraphFont" style:family="text">
      <style:text-properties fo:letter-spacing="-0.0013in"/>
    </style:style>
    <style:style style:name="T1624" style:parent-style-name="DefaultParagraphFont" style:family="text">
      <style:text-properties fo:letter-spacing="-0.0013in"/>
    </style:style>
    <style:style style:name="T1625" style:parent-style-name="DefaultParagraphFont" style:family="text">
      <style:text-properties fo:letter-spacing="-0.0013in"/>
    </style:style>
    <style:style style:name="T1626" style:parent-style-name="DefaultParagraphFont" style:family="text">
      <style:text-properties fo:letter-spacing="-0.0013in"/>
    </style:style>
    <style:style style:name="T1627" style:parent-style-name="DefaultParagraphFont" style:family="text">
      <style:text-properties fo:letter-spacing="-0.0013in"/>
    </style:style>
    <style:style style:name="T16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1629" style:parent-style-name="Roman" style:family="paragraph">
      <style:paragraph-properties fo:text-indent="0in"/>
    </style:style>
    <style:style style:name="P1630" style:parent-style-name="Roman" style:family="paragraph">
      <style:paragraph-properties fo:text-indent="0in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IV (PAVASARIO) SESIJOS</text:p>
      <text:p text:style-name="Title"><text:span text:style-name="T28">VAKARINIO plenarinio posėdžio</text:span><text:span text:style-name="T29"><text:s/></text:span><text:span text:style-name="T30">NR. 206</text:span></text:p>
      <text:p text:style-name="P31">STENOGRAMA</text:p>
      <text:p text:style-name="P32"/>
      <text:p text:style-name="P33">2010 m. gegužės 13 d.</text:p>
      <text:p text:style-name="P34"/>
      <text:p text:style-name="P35"><text:span text:style-name="T36">Pirmininkauja Lietuvos Respublikos Seimo Pirmininko pavaduotojai</text:span><text:span text:style-name="T37"><text:line-break/></text:span><text:span text:style-name="T38">V. BALTRAITIENĖ</text:span><text:span text:style-name="T39"><text:s/>ir</text:span><text:span text:style-name="T40"><text:s/></text:span><text:span text:style-name="T41">Č. JURŠĖNAS</text:span></text:p>
      <text:p text:style-name="P42"/>
      <text:p text:style-name="Roman"/>
      <text:section text:name="Sect1" text:style-name="S1">
        <text:soft-page-break/>
        <text:p text:style-name="Roman"><text:span text:style-name="T43">PIRMININKAS (Č. JURŠĖNAS</text:span>,<text:s/><text:span text:style-name="T44">LSDPF</text:span><text:span text:style-name="T45"><text:note text:note-class="footnote" text:id="_ftn0"><text:note-citation text:label=""></text:note-citation><text:note-body><text:p text:style-name="FootnoteText"><text:s/><text:span text:style-name="T46">Santrumpų reikšmės:<text:s/></text:span><text:span text:style-name="T47">DPF</text:span><text:span text:style-name="T48"><text:s/>–<text:s/></text:span><text:span text:style-name="T49">Darbo partijos frakcija;<text:s/></text:span><text:span text:style-name="T50">KPF</text:span><text:span text:style-name="T51"><text:s/>– Krikščionių partijos frakcija;<text:s/></text:span><text:span text:style-name="T52">LCSF</text:span><text:span text:style-name="T53"><text:s/></text:span><text:span text:style-name="T54">– Li</text:span><text:span text:style-name="T55">­beralų ir centro sąjungos frakcija;<text:s/></text:span><text:span text:style-name="T56">LSDPF</text:span><text:span text:style-name="T57"><text:s/>–<text:s/></text:span><text:span text:style-name="T58">Lietuvos socialdemokratų partijos frakcija;<text:s/></text:span><text:span text:style-name="T59">LSF</text:span><text:span text:style-name="T60"><text:s/></text:span><text:span text:style-name="T61">– Liberalų sąjūdžio fra</text:span><text:span text:style-name="T62">k</text:span><text:span text:style-name="T63">cija;<text:s/></text:span><text:span text:style-name="T64">MSG</text:span><text:span text:style-name="T65"><text:s/>–<text:s/></text:span><text:span text:style-name="T66">Mišri Seimo narių grupė;<text:s/></text:span><text:span text:style-name="T67">TPPF</text:span><text:span text:style-name="T68"><text:s/>–<text:s/></text:span><text:span text:style-name="T69">Tautos prisikėlimo partijos frakcija;<text:s/></text:span><text:span text:style-name="T70">TS</text:span><text:span text:style-name="T71">‑LKDF</text:span><text:span text:style-name="T72"><text:s/>– Tėvynės sąjungos-Lietuvos krikščionių demokratų frakcija;<text:s/></text:span><text:span text:style-name="T73">TTF</text:span><text:span text:style-name="T74"><text:s/></text:span><text:span text:style-name="T75">– frakcija „Tvarka ir teisi</text:span><text:span text:style-name="T76">n</text:span><text:span text:style-name="T77">gumas“.</text:span></text:p></text:note-body></text:note></text:span><text:span text:style-name="T78">).</text:span><text:s/>Ger­bia­mie­ji ko­le­gos, pra­de­da­me Lie­tu­vos Res­pub­li­kos Sei­mo 2010 m. ge­gu­žės 13 d. va­ka­ri­nį ple­na­ri­nį po­sė­dį. Pra­šom re­gist­ruo­tis.<text:s/></text:p>
        <text:p text:style-name="Roman">Už­si­re­gist­ra­vo 58 Sei­mo na­riai. Lai­ky­ki­me, kad jau yra 60.</text:p>
        <text:p text:style-name="Roman"/>
        <text:p text:style-name="Laikas"><text:span text:style-name="T79">15.25 val.</text:span></text:p>
        <text:p text:style-name="Roman12"><text:bookmark-start text:name="klausimas1"/>Sei­mo nu­ta­ri­mo „Dėl krei­pi­mo­si į Lie­tu­vos Res­pub­li­kos Kon­sti­tu­ci­nį Teis­mą su pra­šy­mu iš­tir­ti, ar kai ku­rios Lie­tu­vos Res­pub­li­kos so­cia­li­nių iš­mo­kų per­skai­čia­vi­mo ir mo­kė­ji­mo lai­ki­no­jo įsta­ty­mo nuo­sta­tos ir Lie­tu­vos Res­pub­li­kos vals­ty­bės po­li­ti­kų, tei­sė­jų, vals­ty­bės pa­rei­gū­nų ir vals­ty­bės tar­nau­to­jų pa­rei­gi­nės al­gos (at­ly­gi­ni­mo) ba­zi­nio dy­džio, tai­ko­mo 2009 me­tais, įsta­ty­mas ir Lie­tu­vos Res­pub­li­kos vals­ty­bės po­li­ti­kų, tei­sė­jų, vals­ty­bės pa­rei­gū­nų ir vals­ty­bės tar­nau­to­jų pa­rei­gi­nės al­gos (at­ly­gini­mo) ba­zi­nio dy­džio, tai­ko­mo 2009 me­tais, įsta­ty­mo 3 straips­nio pa­kei­ti­mo įsta­ty­mas ne­pri­eš­ta­rau­ja Lie­tu­vos Res­pub­li­kos Kon­sti­tu­ci­jai“ pro­jek­tas Nr. XIP-1873 (<text:span text:style-name="T80">svars</text:span><text:span text:style-name="T81">­ty</text:span><text:span text:style-name="T82">­mas</text:span>)</text:p>
        <text:p text:style-name="Roman"><text:bookmark-end text:name="klausimas1"/></text:p>
        <text:p text:style-name="Roman">Mie­lie­ji ko­le­gos, prieš pie­tus mes nag­ri­nė­jo­me su­dė­tin­gus klau­si­mus, bet ga­na su­dė­tin­gi klau­si­mai yra ir da­bar. Pir­ma­sis jų – Sei­mo nu­ta­ri­mo „Dėl krei­pi­mo­si į Lie­tu­vos Res­pub­li­kos Kon­sti­tu­ci­nį Teis­mą su pra­šy­mu iš­tir­ti, ar kai ku­rios Lie­tu­vos Res­pub­li­kos so­cia­li­nių iš­mo­kų per­skai­čia­vi­mo ir mo­kė­ji­mo lai­ki­no­jo įsta­ty­mo nuo­sta­tos ir Lie­tu­vos Res­pub­li­kos vals­ty­bės po­li­ti­kų, tei­sė­jų, val­s­ty­bės pa­rei­gū­nų ir vals­ty­bės tar­nau­to­jų pa­rei­gi­nės al­gos (at­ly­gi­ni­mo) ba­zi­nio dy­džio, tai­ko­mo 2009<text:s/><text:soft-page-break/>me­tais, įsta­ty­mas ir Lie­tu­vos Res­pub­li­kos val­s­ty­bės po­li­ti­kų, tei­sė­jų, vals­ty­bės pa­rei­gū­nų ir vals­ty­bės tar­nau­to­jų pa­rei­gi­nės al­gos (at­ly­gi­ni­mo) ba­zi­nio dy­džio, tai­ko­mo 2009 me­tais, įsta­ty­mo 3 straips­nio pa­kei­ti­mo įsta­ty­mas ne­pri­eš­ta­rau­ja Lie­tu­vos Res­pub­li­kos Kon­sti­tu­ci­jai“ pro­jek­tas. Tei­kė­jas – V. An­driu­kai­tis, bet da­bar jau yra svars­ty­mo sta­di­ja. Pa­grin­di­nio Tei­sės ir tei­sėt­var­kos ko­mi­te­to var­du – ko­le­ga Č. Stan­ke­vi­čius ar pir­mi­nin­kas? Pir­mi­nin­kas S. Šed­ba­ras. Pra­šom, ko­le­ga.<text:s/></text:p>
        <text:p text:style-name="Roman"><text:span text:style-name="T83">S. ŠEDBARAS</text:span><text:s/><text:span text:style-name="T84">(</text:span><text:span text:style-name="T85">TS-LKDF</text:span><text:span text:style-name="T86">)</text:span>. Tei­sės ir tei­sėt­var­kos ko­mi­te­tas svars­tė šį nu­ta­ri­mo pro­jek­tą ge­gu­žės 6 d. ir pri­ėmė iš­va­dą at­mes­ti nu­ta­ri­mo pro­jek­tą, nes Sei­mo nu­ta­ri­mas su­stab­do gin­či­ja­mo ak­to ga­lio­ji­mą, o 2010 m. Vals­ty­bės biu­dže­to ir sa­vi­val­dy­bių biu­dže­tų fi­nan­si­nių ro­dik­lių pa­tvir­ti­ni­mo įsta­ty­mas pri­im­tas at­si­žvel­giant į įsta­ty­mus, dėl ku­rių siū­lo­ma kreip­tis į Kon­sti­tu­ci­nį Teis­mą. Tai to­kia yra iš­va­da.<text:s/></text:p>
        <text:p text:style-name="Roman">Už to­kią iš­va­dą bal­sa­vo 5 ko­mi­te­to na­riai, prieš – 2, su­si­lai­kė 1.</text:p>
        <text:p text:style-name="Roman"><text:span text:style-name="T87">PIRMININKAS.</text:span><text:s/>Ačiū, ger­bia­ma­sis pra­ne­šė­jau. Pa­gal Sta­tu­to 151 straips­nį, jei­gu pa­grin­di­nis ko­mi­te­tas siū­lo pro­jek­tą grą­žin­ti ini­cia­to­riams ar­ba jį at­mes­ti, Sei­mas iš kar­to bal­suo­ja, jei­gu Sei­mas ne­pri­ta­ria pa­grin­di­nio ko­mi­te­to siū­ly­mui, Sei­mas ga­li pa­skir­ti ki­tą pa­grin­di­nį ko­mi­te­tą ar­ba su­da­ry­ti spe­cia­lią ko­mi­si­ją įsta­ty­mui to­bu­lin­ti. Tai­gi pir­miau­sia bal­suo­ja­me, ar pri­ta­ria­me pa­grin­di­nio ko­mi­te­to… (<text:span text:style-name="T88">Bal</text:span><text:span text:style-name="T89">­sai sa</text:span><text:span text:style-name="T90">­lė</text:span><text:span text:style-name="T91">­je</text:span>) Jei­gu kas nors no­ri kal­bė­ti dėl bal­sa­vi­mo mo­ty­vų, pra­šom, bet aš pir­miau­sia pra­šau J. Raz­mą taip ak­ty­viai ne­agi­tuo­ti ir ne­nu­ro­di­nė­ti po­sė­džio me­tu, pra­šom už sa­lės ri­bų. Tvar­ka tu­ri bū­ti! –<text:s/><text:span text:style-name="T92">Ord</text:span><text:span text:style-name="T93">­nung muss sein!</text:span><text:s/></text:p>
        <text:p text:style-name="Roman">D. Jan­kaus­kas. Pra­šom, ko­le­ga.<text:s/></text:p>
        <text:p text:style-name="Roman"><text:span text:style-name="T94">D. JANKAUSKAS</text:span><text:s/><text:span text:style-name="T95">(</text:span><text:span text:style-name="T96">TS-LKDF</text:span><text:span text:style-name="T97">)</text:span>. Dė­ko­ju. Ger­bia­mie­ji ko­le­gos, ma­nau, kad ir ini­cia­to­riai nu­ta­ri­mo pro­jek­to, ir vi­si, ku­rie bent kiek do­mi­mės svars­to­ma pro­ble­ma, su­pran­ta­me, kad jei­gu bū­tų pri­im­tas toks Sei­mo nu­ta­ri­mas, va­di­na­si, vi­sas įsta­ty­mas nu­sto­tų ga­lio­ti. To­kiu at­ve­ju vi­sa mū­sų vals­ty­bės vie­šų­jų fi­nan­sų sis­te­ma, kad ir su­dė­tin­gu lai­ko­tar­<text:soft-page-break/>piu, ne­iš­ven­gia­mai grįž­tų į si­tu­a­ci­ją, ku­ri bū­tų sun­kiai prog­no­zuo­ja­ma ir val­do­ma. Tai­gi ki­toks spren­di­mas bū­tų tie­sus ke­lias į de­struk­ci­ją. Aš kvie­čiu pri­tar­ti siū­ly­mui, kad toks nu­ta­ri­mas ne­bū­tų pri­im­tas. Dė­ko­ju.</text:p>
        <text:p text:style-name="Roman"><text:span text:style-name="T98">PIRMININKAS.</text:span><text:s/>Ačiū už nuo­mo­nę. Da­bar ki­ta nuo­mo­nė au­to­riaus V. An­driu­kai­čio. Pra­šom, ko­le­ga.<text:s/></text:p>
        <text:p text:style-name="Roman"><text:span text:style-name="T99">V. P. ANDRIUKAITIS</text:span><text:s/><text:span text:style-name="T100">(</text:span><text:span text:style-name="T101">LSDPF</text:span><text:span text:style-name="T102">)</text:span>. Ger­bia­mie­ji ko­le­gos Sei­mo na­riai, tie­siog sun­ku ko­men­tuo­ti šį Tei­sės ir tei­sėt­var­kos ko­mi­te­to val­dan­čių­jų dau­gu­ma nu­lem­tą spren­di­mą. No­riu pri­min­ti, kad ne­ga­lio­ja joks įsta­ty­mas, prieš­ta­rau­jan­tis Kon­sti­tu­ci­jai, tai yra kon­sti­tu­ci­nė nor­ma. An­tra, no­riu la­bai aiš­kiai pa­sa­ky­ti, kad Kon­sti­tu­ci­nis Teis­mas iš­aiš­ki­no ir la­bai aiš­kiai iš­dės­tė ofi­cia­lią kon­sti­tu­ci­nę dok­tri­ną. Tai da­bar ko­le­ga D. Jan­kaus­kas tur­būt ra­gi­na mus ir vi­są Sei­mą ne­si­lai­ky­ti Kon­sti­tu­ci­jos ir įsta­ty­mų rei­ka­la­vi­mų? Tai­gi, jei­gu pa­klus­tu­me Tei­sės ir tei­sėt­var­kos ko­mi­te­to spren­di­mui, mes su­kur­tu­me tik­riau­sią pa­vyz­dį tei­si­nio ni­hi­liz­mo. To­dėl aš vi­sus ko­le­gas ra­gi­nu at­mes­ti Tei­sės ir tei­sėt­var­kos ko­mi­te­to iš­va­dą. Man la­bai gai­la, kad Tei­sės ir tei­sėt­var­kos ko­mi­te­te yra ir bu­vęs Kon­sti­tu­ci­nio Teis­mo tei­sė­jas, ma­nau, kad jam tai ne­leng­va. Jis pui­kiai ži­no, kad Kon­sti­tu­ci­nio Teis­mo nu­ta­ri­mai yra lie­pia­mie­ji, im­pe­ra­ty­vūs, ir jų ne­ga­li­ma ne­vyk­dy­ti. Mes ne­tu­ri­me de­monst­ruo­ti jo­kiu pa­vi­da­lu to­kio tei­si­nio ni­hi­liz­mo. Juo la­biau kad tai pa­lies mi­li­jo­no žmo­nių gy­ve­ni­mus. Aš vi­sus ra­gi­nu at­me­­s­ti Tei­sės ir tei­sėt­var­kos ko­mi­te­to iš­va­dą ir iš­ties pa­skir­ti ki­tą ko­mi­te­tą, ją pa­to­bu­lin­ti pa­gal Kon­­sti­tu­ci­nio Teis­mo nu­ta­ri­mą ir kreip­tis į Kon­s­ti­­­tu­ci­nį<text:span text:style-name="T103"><text:s/>Teis</text:span><text:span text:style-name="T104">­mą. Tai ne</text:span><text:span text:style-name="T105">­su</text:span><text:span text:style-name="T106">­ke</text:span><text:span text:style-name="T107">­lia ko</text:span><text:span text:style-name="T108">­kio nors cha</text:span><text:span text:style-name="T109">­o</text:span><text:span text:style-name="T110">­so ar</text:span><text:s/>dar ko nors, nes biu­dže­tas vis tiek bir­že­lio mė­ne­sį bus per­žiū­ri­mas. Šiuo at­ve­ju mes tu­ri­me ry­ž­tin­gai pa­keis­ti tai, kas prieš­ta­rau­ja Kon­sti­tu­ci­jai. Ačiū.<text:s/></text:p>
        <text:p text:style-name="Roman"><text:span text:style-name="T111">PIRMININKAS.</text:span><text:s/>Ger­bia­mie­ji ko­le­gos, dė­me­sio! Da­bar la­bai svar­bi pro­ce­dū­ra, bet pa­pras­ta. Mes re­gist­ruo­ja­mės ir bal­suo­jam, ar pri­ta­riam pa­grin­di­nio ko­mi­te­to iš­va­dai. O ta iš­va­da, kaip jau bu­vo sa­ky­ta, yra at­mes­ti siū­ly­mą. Tai­gi, kas re­mia­te ko­mi­te­to iš­va­dą, siū­lo­te at­mes­ti, bal­suo­ja­te už, kas ma­not ki­taip, ki­taip ir bal­suo­jat. Pra­šom pra­dė­ti. Re­gist­ruo­ja­mės ir bal­suo­jam.<text:s/></text:p>
        <text:p text:style-name="Roman">Už­si­re­gist­ra­vo ir bal­sa­vo net 110 Sei­mo na­rių. Už at­me­ti­mą – 60, prieš – 42, su­si­lai­kė 8. At­mes­ta.<text:s/></text:p>
        <text:p text:style-name="Roman">Mi­nu­tė­lę! Pra­šom, ko­le­ga J. Pins­kus.<text:s/></text:p>
        <text:p text:style-name="Roman"><text:span text:style-name="T112">J. PINSKUS</text:span><text:s/><text:span text:style-name="T113">(</text:span><text:span text:style-name="T114">DPF</text:span><text:span text:style-name="T115">)</text:span>. Ger­bia­ma­sis pir­mi­nin­ke, pra­šau įskai­ty­ti ma­no bal­są prieš. (<text:span text:style-name="T116">Bal</text:span><text:span text:style-name="T117">­sai sa</text:span><text:span text:style-name="T118">­lė</text:span><text:span text:style-name="T119">­je</text:span>)</text:p>
        <text:p text:style-name="Roman"><text:span text:style-name="T120">PIRMININKAS.</text:span><text:s/>Ga­li­me įskai­ty­ti, bet tai ne­kei­čia rei­ka­lo es­mės. Ko­le­gė D. Mi­ku­tie­nė.<text:s/></text:p>
        <text:p text:style-name="Roman"><text:span text:style-name="T121">D. MIKUTIENĖ</text:span><text:s/><text:span text:style-name="T122">(</text:span><text:span text:style-name="T123">DPF</text:span><text:span text:style-name="T124">)</text:span>. La­bai at­si­pra­šau, aš su­pai­nio­jau, bal­sa­vau prieš. (<text:span text:style-name="T125">Bal</text:span><text:span text:style-name="T126">­sai sa</text:span><text:span text:style-name="T127">­lė</text:span><text:span text:style-name="T128">­je</text:span>)</text:p>
        <text:soft-page-break/>
        <text:p text:style-name="Roman"><text:span text:style-name="T129">PIRMININKAS.</text:span><text:s/>Na, jei­gu dar pen­ki at­si­ras, tai jau ta­da teks per­bal­suo­ti. (<text:span text:style-name="T130">Bal</text:span><text:span text:style-name="T131">­sai sa</text:span><text:span text:style-name="T132">­lė</text:span><text:span text:style-name="T133">­je: „Ne!“</text:span>) V. P. An­driu­kai­tis. Pra­šom.<text:s/></text:p>
        <text:p text:style-name="Roman"><text:span text:style-name="T134">V. P. ANDRIUKAITIS</text:span><text:s/><text:span text:style-name="T135">(</text:span><text:span text:style-name="T136">LSDPF</text:span><text:span text:style-name="T137">)</text:span>. Pir­mi­nin­ke, aš ma­nau… (<text:span text:style-name="T138">Bal</text:span><text:span text:style-name="T139">­sas sa</text:span><text:span text:style-name="T140">­lė</text:span><text:span text:style-name="T141">­je</text:span>) …kad iš­ties rei­kia su­skai­čiuo­ti. Ka­dan­gi daug kas sa­lė­je rin­ko­si tiek iš de­ši­nės, tiek iš kai­rės, rei­kia per­bal­suo­ti, štai ir da­bar dar at­ei­na Sei­mo na­riai, ku­rie ne­ga­lė­jo iš­reik­šti sa­vo va­lios bal­suo­da­mi. Klau­si­mas per daug rim­tas, pir­mi­nin­ke, aš ma­nau, kad mus čia, sa­lė­je, ste­bi iš­ties daug at­sto­vų, ku­rie la­bai ati­džiai žiū­rės, nes tai yra jų li­ki­mas ir jų gy­ve­ni­mas. Tik­rai rei­ka­lau­ju per­bal­suo­ti, aš žiū­riu, kiek daug Sei­mo na­rių da­bar at­ėjo. To­dėl pa­pra­šy­ki­te pa­kel­ti ran­kas tuos, ku­rie ne­iš­reiš­kė sa­vo va­lios bal­suo­da­mi. (<text:span text:style-name="T142">Bal</text:span><text:span text:style-name="T143">­sai sa</text:span><text:span text:style-name="T144">­lė</text:span><text:span text:style-name="T145">­je</text:span>)<text:s/></text:p>
        <text:p text:style-name="Roman"><text:span text:style-name="T146">PIRMININKAS.</text:span><text:s/>J. Ve­sel­ka, po to prem­je­ras A. Ku­bi­lius.</text:p>
        <text:p text:style-name="Roman"><text:span text:style-name="T147">J. VESELKA</text:span><text:s/><text:span text:style-name="T148">(</text:span><text:span text:style-name="T149">TTF</text:span><text:span text:style-name="T150">)</text:span>. Ger­bia­ma­sis pir­mi­nin­ke, iš tik­rų­jų man su­truk­dė iš­reikš­ti sa­vo va­lią ir ne­spė­jau.<text:s/></text:p>
        <text:p text:style-name="Roman"><text:span text:style-name="T151">PIRMININKAS.</text:span><text:s/>Kas su­truk­dė? A. Ku­bi­lius?</text:p>
        <text:p text:style-name="Roman"><text:span text:style-name="T152">J. VESELKA</text:span><text:s/><text:span text:style-name="T153">(</text:span><text:span text:style-name="T154">TTF</text:span><text:span text:style-name="T155">)</text:span>. Taip, A. Ku­bi­lius, dis­ku­ta­vo­me dėl Lie­tu­vos per­spek­ty­vos.<text:s/></text:p>
        <text:p text:style-name="Roman"><text:span text:style-name="T156">PIRMININKAS.</text:span><text:s/>Ge­rai. A. Ku­bi­lius. Pra­šom.<text:s/></text:p>
        <text:p text:style-name="Roman"><text:span text:style-name="T157">A. KUBILIUS</text:span><text:s/><text:span text:style-name="T158">(</text:span><text:span text:style-name="T159">TS-LKDF</text:span><text:span text:style-name="T160">)</text:span>. Aš ma­nau, kad V. An­­driu­kai­tis ga­li pa­klaus­ti A. Sa­la­ma­ki­no apie bal­sa­vi­mą, ka­da ga­li­ma per­bal­suo­ti, tai čia net ne­tu­ri bū­ti jo­kių abe­jo­nių. Bet aš tik no­riu ko­le­goms pri­min­ti, kad Vy­riau­sy­bė yra su­da­riu­si spe­cia­lią dar­bo gru­pę, ku­ri po Kon­sti­tu­ci­nio Teis­mo iš­aiš­ki­ni­mo pa­teiks vi­sus rei­ka­lin­gus spren­di­mus. Šiuo po­žiū­riu aš tik­rai ma­nau, kad šias dis­ku­si­jas rei­kia baig­ti.<text:s/></text:p>
        <text:p text:style-name="Roman"><text:span text:style-name="T161">PIRMININKAS.</text:span><text:span text:style-name="T162"><text:s/></text:span>Dar ko­le­ga K. Dauk­šys. Pra­šom.<text:s/></text:p>
        <text:p text:style-name="Roman"><text:span text:style-name="T163">K. DAUKŠYS</text:span><text:s/><text:span text:style-name="T164">(</text:span><text:span text:style-name="T165">DPF</text:span><text:span text:style-name="T166">)</text:span>. Pir­mi­nin­ke, aš prieš. Įra­šy­ki­te į pro­to­ko­lą.<text:s/></text:p>
        <text:p text:style-name="Roman"><text:span text:style-name="T167">PIRMININKAS.</text:span><text:s/>V. P. An­driu­kai­tis. Pra­šau.<text:s/></text:p>
        <text:p text:style-name="Roman"><text:span text:style-name="T168">V. P. ANDRIUKAITIS</text:span><text:s/><text:span text:style-name="T169">(</text:span><text:span text:style-name="T170">LSDPF</text:span><text:span text:style-name="T171">)</text:span>. So­cial­de­mok­ra­tų frak­ci­jos var­du pra­šom per­bal­suo­ti, nes daug mū­sų frak­ci­jos na­rių ne­iš­reiš­kė sa­vo va­lios. (<text:span text:style-name="T172">Bal</text:span><text:span text:style-name="T173">­sai sa</text:span><text:span text:style-name="T174">­lė</text:span><text:span text:style-name="T175">­je</text:span>)</text:p>
        <text:p text:style-name="Roman"><text:span text:style-name="T176">PIRMININKAS.</text:span><text:s/>Ger­bia­mie­ji ko­le­gos, pa­gal 121 straips­nį spren­di­mą pa­kar­to­ti bal­sa­vi­mą pri­ima po­sė­džio pir­mi­nin­kas. Pra­šom pa­si­ruoš­ti, aš ma­nau, re­zul­ta­tas ne­pa­si­keis. (<text:span text:style-name="T177">Triukš</text:span><text:span text:style-name="T178">­mas sa</text:span><text:span text:style-name="T179">­lė</text:span><text:span text:style-name="T180">­je</text:span>) Pra­šom re­gist­ruo­tis ir bal­suo­ti. Re­gist­ruo­ja­mės. (<text:span text:style-name="T181">Triu</text:span><text:span text:style-name="T182">­kš</text:span><text:span text:style-name="T183">­mas sa</text:span><text:span text:style-name="T184">­lė</text:span><text:span text:style-name="T185">­je</text:span>) Pra­šom re­gist­ruo­tis ir bal­suo­ti, o po to – vi­sos ki­tos kal­bos. (<text:span text:style-name="T186">Bal</text:span><text:span text:style-name="T187">­sai sa</text:span><text:span text:style-name="T188">­lė</text:span><text:span text:style-name="T189">­je: „Pir</text:span><text:span text:style-name="T190">­mi</text:span><text:span text:style-name="T191">­nin</text:span><text:span text:style-name="T192">­ke!“</text:span>)<text:s/></text:p>
        <text:p text:style-name="Roman">Pra­šo­me su­si­kaup­ti ir bus tas pats. Pra­šo­me bal­suo­ti! Tik ne­už­mirš­ki­te bal­suo­ti! (<text:span text:style-name="T193">Bal</text:span><text:span text:style-name="T194">­sai sa</text:span><text:span text:style-name="T195">­lė</text:span><text:span text:style-name="T196">­je</text:span>) Pra­šom ne­triukš­mau­ti! Kaip sa­kiau, taip ir at­siti­ko, bet už­tat yra abi pu­sės ra­mios. Ne­triukš­mau­kit!<text:s/></text:p>
        <text:p text:style-name="Roman">Ko­le­ga G. Ste­po­na­vi­čius. Pra­šom.</text:p>
        <text:soft-page-break/>
        <text:p text:style-name="Roman"><text:span text:style-name="T197">G. STEPONAVIČIUS</text:span><text:s/><text:span text:style-name="T198">(</text:span><text:span text:style-name="T199">LSF</text:span><text:span text:style-name="T200">)</text:span>. La­bai ačiū. Ger­bia­mie­ji ko­le­gos… (<text:span text:style-name="T201">Triukš</text:span><text:span text:style-name="T202">­mas sa</text:span><text:span text:style-name="T203">­lė</text:span><text:span text:style-name="T204">­je</text:span>)<text:s/></text:p>
        <text:p text:style-name="Roman"><text:span text:style-name="T205">PIRMININKAS.</text:span><text:s/>Ko­le­gos, ty­los! Pa­klau­sy­kit sa­vo­jo.</text:p>
        <text:p text:style-name="Roman"><text:span text:style-name="T206">G. STEPONAVIČIUS</text:span><text:s/><text:span text:style-name="T207">(</text:span><text:span text:style-name="T208">LSF</text:span><text:span text:style-name="T209">)</text:span>. Po­ne pir­mi­nin­ke, jūs esa­te pa­ty­ręs po­li­ti­kas. Da­li­ji­mas pir­mi­nin­kau­jant į sa­vus ir ne­sa­vus ir­gi jau yra ne­ko­rek­tiš­kas pa­reiš­ki­mas. Aš ma­ny­čiau, kad ne jūs vie­nas ži­no­te Sta­tu­tą.</text:p>
        <text:p text:style-name="Roman"><text:span text:style-name="T210">PIRMININKAS.</text:span><text:s/>Ga­li bū­ti.</text:p>
        <text:p text:style-name="Roman"><text:span text:style-name="T211">G. STEPONAVIČIUS</text:span><text:s/><text:span text:style-name="T212">(</text:span><text:span text:style-name="T213">LSF</text:span><text:span text:style-name="T214">)</text:span>. Pir­mi­nin­kas pri­ima spren­di­mus dėl per­bal­sa­vi­mo, ka­da ky­la abe­jo­nių dėl bal­sa­vi­mo re­zul­ta­tų ir ka­da skir­tu­mas yra mi­ni­ma­lus ar­ba ly­gus. Aš jums lei­džiu pri­min­ti tai kaip ir­gi ne vie­ną ka­den­ci­ją esan­tis šio­je šven­to­vė­je žmo­gus. Aš no­rė­čiau jums pri­min­ti kai ku­rių jū­sų ko­le­gų re­ak­ci­jas dar šį ant­ra­die­nį, kuo­met bu­vo ne­adek­va­tus re­a­ga­vi­mas į kai ku­riuos pa­vyz­džius. Aš lin­kiu, kad jums tai ir­gi bū­tų ne­di­de­lė pa­mo­kė­lė, kad at­ei­ty­je jūs to­kių klai­dų ne­be­da­ry­tu­mė­te. Bet mes į ger­bia­mo­jo A. Sa­la­ma­ki­no va­do­vau­ja­mą ko­mi­si­ją ne­bū­ti­nai tu­ri­me dėl to kreip­tis.<text:s/></text:p>
        <text:p text:style-name="Roman"><text:span text:style-name="T215">PIRMININKAS.</text:span><text:s/>Ge­rai. Ger­bia­ma­sis ko­le­ga, aš tams­tai at­ski­rai apie pa­mo­kas pa­aiš­kin­siu, kad ne­gai­šin­čiau lai­ko. Ko­le­ga A. Vi­džiū­nas.</text:p>
        <text:p text:style-name="Roman"><text:span text:style-name="T216">A. VIDŽIŪNAS</text:span><text:s/><text:span text:style-name="T217">(</text:span><text:span text:style-name="T218">TS-LKDF</text:span><text:span text:style-name="T219">)</text:span>. Po­ne pir­mi­nin­ke, ger­bia­mie­ji ko­le­gos!</text:p>
        <text:p text:style-name="Roman"><text:span text:style-name="T220">PIRMININKAS.</text:span><text:s/>Ko­le­gos, ty­los! Pa­klau­som mū­siš­kio.</text:p>
        <text:p text:style-name="Roman"><text:span text:style-name="T221">A. VIDŽIŪNAS</text:span><text:s/><text:span text:style-name="T222">(</text:span><text:span text:style-name="T223">TS-LKDF</text:span><text:span text:style-name="T224">)</text:span>. Vi­sur kal­bė­da­mas aš po­ną Č. Jur­šė­ną pri­sta­tau kaip to­le­ran­tiš­ką, links­mą ir ko­rek­tiš­ką po­sė­džių ve­dė­ją. Tai, ką jūs pa­da­rė­te šian­dien, po­ne Čes­lo­vai, jūs tu­rė­tu­mė­te pats sa­vęs at­si­pra­šy­ti ir ki­tų, nes ši­tiek yra Sta­tu­to pa­žei­di­mų, ku­riuos jūs pa­da­rė­te. So­cial­de­mok­ra­tų frak­ci­ja dėl A. Ka­šė­tos smul­kme­niš­kų da­ly­kų kal­ba apie in­ter­pe­lia­ci­jas, o mes, kaip mi­nist­ras ir sa­kė, net ne­si­kreip­si­me į Eti­kos ir pro­ce­dū­rų ko­mi­si­ją. Bet tai, ką jūs pa­da­rė­te, tai kal­bė­da­mas per Stei­gia­mo­jo Sei­mo kon­fe­ren­ci­ją tu­rė­tu­mė­te vi­są lai­ką gal­vo­ti apie ši­tą sa­vo klai­dą, kal­bė­da­mas penk­ta­die­nį. (<text:span text:style-name="T225">Bal</text:span><text:span text:style-name="T226">­sai sa</text:span><text:span text:style-name="T227">­lė</text:span><text:span text:style-name="T228">­je</text:span>)<text:s/></text:p>
        <text:p text:style-name="Roman"><text:span text:style-name="T229">PIRMININKAS.</text:span><text:s/>La­bai ačiū. Aš jums pa­vyz­džių pa­teik­siu, bet po po­sė­džio. Iš Stei­gia­mo­jo su­si­rin­ki­mo, jei­gu jums rei­kia pa­vyz­džių. Ge­riau ne­pra­šy­kit.</text:p>
        <text:p text:style-name="Roman">Č. Stan­ke­vi­čius. Pra­šom.</text:p>
        <text:p text:style-name="Roman"><text:span text:style-name="T230">Č. V. STANKEVIČIUS</text:span><text:s/><text:span text:style-name="T231">(</text:span><text:span text:style-name="T232">TS-LKDF</text:span><text:span text:style-name="T233">)</text:span>. Ger­bia­ma­sis po­sė­džio pir­mi­nin­ke, ka­dan­gi man ir­gi ten­ka kar­tais pir­mi­nin­kau­ti po­sė­džiui, tu­rė­da­mas ome­ny Eti­kos ir pro­ce­dū­rų ko­mi­si­jos spren­di­mą, ku­ris nie­kaip ne­si­de­ri­na su jū­sų pri­im­tu spren­di­mu, tai ta­da klau­si­mas: ar jis yra pa­neig­tas? Ar­ba šis bal­sa­vi­mas bu­vo ne­tei­sė­tas. Tai aš krei­piuo­si į Eti­kos ir pro­ce­dū­rų ko­mi­si­ją iš­aiš­ki­ni­mo at­ei­čiai, nes aš ne­ži­no­siu, kaip pir­mi­nin­kau­ti.</text:p>
        <text:p text:style-name="Roman"><text:span text:style-name="T234">PIRMININKAS.</text:span><text:s/>Pra­šom. Re­zul­ta­tas yra tas pats. Tas yra svar­biau­sia. (<text:span text:style-name="T235">Bal</text:span><text:span text:style-name="T236">­sai sa</text:span><text:span text:style-name="T237">­lė</text:span><text:span text:style-name="T238">­je</text:span>) Pra­šom, ko­le­ga M. Va­raš­ka.</text:p>
        <text:p text:style-name="Roman"><text:span text:style-name="T239">M. VARAŠKA</text:span><text:s/><text:span text:style-name="T240">(</text:span><text:span text:style-name="T241">KPF</text:span><text:span text:style-name="T242">)</text:span>. Ačiū, ger­bia­ma­sis po­sė­džio pir­mi­nin­ke. Aš no­rė­čiau, kad, ger­bia­mie­ji ko­le­gos, mes da­bar čia sa­vęs ne­plak­tu­me pro­ce­dū­ri­niais pa­žei­di­mais į kai­rę, į de­ši­nę. Siū­lau pa­kel­ti gal­vas tru­pu­tį aukš­čiau ir pa­žiū­rė­ti į an­trą aukš­tą. Ant­ra­me aukš­te sė­di vy­res­nio am­žiaus žmo­nės, ku­rie la­bai rim­tai ir su vil­ti­mi lau­kia kaž­ko­kio bal­sa­vi­mo. (<text:span text:style-name="T243">Bal</text:span><text:span text:style-name="T244">­sai sa</text:span><text:span text:style-name="T245">­lė</text:span><text:span text:style-name="T246">­je</text:span>) Mi­nu­tė­lę! Ne­rei­kia re­pli­kuo­ti. Aš siū­ly­čiau sa­vo emo­ci­jas tru­pu­tį su­val­dy­ti ir jei­gu jau ne­iš­ei­na kaip nors kul­tū­rin­giau vie­nas ki­to at­žvil­giu pa­si­sa­ky­ti, gal­būt iš vi­so ne­kal­bė­ti, nes spren­di­mo es­mė bu­vo dėl tų žmo­nių, ku­rie yra ant­ra­me aukš­te, o ne dėl mū­sų. (<text:span text:style-name="T247">Bal</text:span><text:span text:style-name="T248">­sai sa</text:span><text:span text:style-name="T249">­lė</text:span><text:span text:style-name="T250">­je</text:span>)<text:s/></text:p>
        <text:p text:style-name="Roman"><text:span text:style-name="T251">PIRMININKAS.</text:span><text:s/>Ge­rai, ačiū. Ko­le­gos, da­bar – pen­ki Sei­mo na­riai ir dau­giau nė vie­no. Pra­šom. E. Zin­ge­ris.</text:p>
        <text:p text:style-name="Roman"><text:span text:style-name="T252">E. ZINGERIS</text:span><text:s/><text:span text:style-name="T253">(</text:span><text:span text:style-name="T254">TS-LKDF</text:span><text:span text:style-name="T255">)</text:span>. Ger­bia­mie­ji ko­le­gos, iš tik­rų­jų aš at­si­me­nu, ko­kios aist­ros vi­rė, ka­da vie­na I. De­gu­tie­nė vie­nu bal­su… Žo­džiu, koks Žal­gi­rio mū­šis bu­vo dėl per­bal­sa­vi­mo. Jūs iš tik­rų­jų dvi­de­šimt pas­ku­ti­nių me­tų ži­no­mas kaip pa­kan­ka­mai ob­jek­ty­vus žmo­gus. Aš siū­ly­čiau jums dėl to­kių da­ly­kų sa­vo tik­rai ne­blo­gos re­pu­ta­ci­jos ne­ga­din­ti, ger­bia­ma­sis Čes­lo­vai. O ma­no bal­są už­skai­ty­ti už. Ačiū.</text:p>
        <text:p text:style-name="Roman"><text:span text:style-name="T256">PIRMININKAS.</text:span><text:s/>Pa­si­ro­do, rei­kia dar kar­tą per­bal­suo­ti. (<text:span text:style-name="T257">Bal</text:span><text:span text:style-name="T258">­sai sa</text:span><text:span text:style-name="T259">­lė</text:span><text:span text:style-name="T260">­je</text:span>) Pro­fe­so­rius K. Ma­siu­lis. Pra­šom.</text:p>
        <text:p text:style-name="Roman"><text:span text:style-name="T261">K. MASIULIS</text:span><text:s/><text:span text:style-name="T262">(</text:span><text:span text:style-name="T263">TS-LKDF</text:span><text:span text:style-name="T264">)</text:span>. Ger­bia­ma­sis Čes­lo­vai, jū­sų ge­ras var­das, ko­kį, aš ma­niau, tu­ri­te, ma­no aky­se su­svy­ra­vo ir dėl to man la­bai liūd­na.</text:p>
        <text:p text:style-name="Roman"><text:span text:style-name="T265">PIRMININKAS.</text:span><text:s/>Ir man liūd­na, kad su­svy­ra­vo. Ko­le­ga A. Va­lins­kas. Pra­šom.</text:p>
        <text:p text:style-name="Roman"><text:span text:style-name="T266">A. VALINSKAS</text:span><text:s/><text:span text:style-name="T267">(</text:span><text:span text:style-name="T268">TPPF</text:span><text:span text:style-name="T269">)</text:span>. Ger­bia­ma­sis Čes­lo­vai Jur­šė­nai, jū­sų var­das ma­no bent jau šir­dy ne­su­svy­ra­vo, bet aš no­rė­čiau, kad vi­si lai­ky­tų­si Sta­tu­to vie­no­dai, to­dėl frak­ci­jos var­du krei­piuo­si į Eti­kos ir pro­ce­dū­rų ko­mi­si­jos pir­mi­nin­ką. Ka­dan­gi bu­vo svars­to­mi ir Sei­mo pir­mi­nin­kai, ma­nau, kad vi­ce­pir­mi­nin­kas dėl šio pa­žei­di­mo ga­li­mai tu­rė­tų bū­ti ap­svars­ty­tas, mes tu­rė­tu­me ga­lų ga­le gau­ti iš­va­dą, kiek bal­sų ski­rian­tis ga­li­me bal­suo­ti dar kar­tą. Vie­nam, de­šim­čiai, o gal­būt dvi­de­šim­čiai?<text:s/></text:p>
        <text:p text:style-name="Roman">No­riu at­kreip­ti jū­sų, ger­bia­ma­sis pir­mi­nin­ke, dė­me­sį, kad mo­ty­vas, kad gal­būt re­zul­ta­tai ne­pa­si­keis, nie­ko ne­tu­ri ben­dro su Sta­tu­to nu­ma­ty­ta tei­si­ne nor­ma. Tai ši­tai jums rei­kė­tų ži­no­ti. Sėk­mės Eti­kos ir pro­ce­dū­rų ko­mi­si­jo­je!<text:s/></text:p>
        <text:p text:style-name="Roman"><text:span text:style-name="T270">PIRMININKAS.</text:span><text:s/>La­bai ačiū. Ka­dan­gi aš kai ką dau­giau ži­nau, tai no­riu tams­tai pa­sa­ky­ti, kad kar­tais la­bai svar­bu pa­kar­to­ti, kad ne­bū­tų aist­rų vė­liau. Ačiū. (<text:span text:style-name="T271">Bal</text:span><text:span text:style-name="T272">­sai sa</text:span><text:span text:style-name="T273">­lė</text:span><text:span text:style-name="T274">­je</text:span>) B. Vė­sai­tė.</text:p>
        <text:p text:style-name="Roman"><text:span text:style-name="T275">B. VĖSAITĖ</text:span><text:s/><text:span text:style-name="T276">(</text:span><text:span text:style-name="T277">LSDPF</text:span><text:span text:style-name="T278">)</text:span>. Ger­bia­ma­sis po­sė­džio pir­mi­nin­ke, aš tik­rai ne­kal­bė­siu apie pro­ce­dū­ras. Mes ką tik, tiks­liau, de­ši­nio­ji pu­sė per­va­žia­vo per Kon­sti­tu­ci­ją, ją su­try­pė ir, tie­są sa­kant, šių žmo­nių in­te­re­sai li­ko ne­iš­girs­ti. Tai aš tik tiek no­rė­jau pa­sa­ky­ti.</text:p>
        <text:p text:style-name="Roman"><text:span text:style-name="T279">PIRMININKAS.</text:span><text:s/>Klau­si­mas yra at­mes­tas. Da­bar dar žo­dis V. P. An­driu­kai­čiui.</text:p>
        <text:p text:style-name="Roman"><text:span text:style-name="T280">V. P. ANDRIUKAITIS</text:span><text:s/><text:span text:style-name="T281">(</text:span><text:span text:style-name="T282">LSDPF</text:span><text:span text:style-name="T283">)</text:span>. Ger­bia­ma­sis po­sė­džio pir­mi­nin­ke, iš­ties ant­ra­me aukš­te yra žmo­nės, ku­riems juo­kin­gai at­ro­do, pra­de­dant A. Va­lins­ko pa­stan­go­mis, bai­giant A. Ku­bi­liaus. Aš no­riu da­bar pa­sa­ky­ti ir tiems žmo­nės, ir jums. Mes kreip­si­mės į Kon­sti­tu­ci­nį Teis­mą kaip Sei­mo na­rių gru­pė dėl šio įsta­ty­mo ati­tik­ties Kon­sti­tu­ci­jai, dar kar­tą teik­si­me Sei­mui nu­ta­ri­mo pro­jek­tą jį pa­to­bu­li­nę ir pa­tai­sę, pa­da­ry­si­me jį ki­to­kį, kad jį bū­tų ga­li­ma teik­ti iš nau­jo, su­rink­sim pa­ra­šus ir tę­sim ši­tą mū­šį. Jis ne­baig­tas, jūs tik­rai jį pra­lo­šit ir pra­lo­šit la­bai skau­džiai. (<text:span text:style-name="T284">Bal</text:span><text:span text:style-name="T285">­sai sa</text:span><text:span text:style-name="T286">­lė</text:span><text:span text:style-name="T287">­je</text:span>)<text:s/></text:p>
        <text:p text:style-name="Roman"><text:span text:style-name="T288">PIRMININKAS.</text:span><text:s/>Ir A. Sa­la­ma­ki­nas.</text:p>
        <text:p text:style-name="Roman"><text:span text:style-name="T289">A. SALAMAKINAS</text:span><text:s/><text:span text:style-name="T290">(</text:span><text:span text:style-name="T291">LSDPF</text:span><text:span text:style-name="T292">)</text:span>. Ačiū, ger­bia­ma­sis po­sė­džio pir­mi­nin­ke. Mie­lie­ji ko­le­gos, iš­ties man tai džiu­gu, kad pa­ga­liau lai­ky­si­mės įsta­ty­mo rai­dės, Sta­tu­to rai­dės, ir kai­rė, ir de­ši­nė ši­to no­ri. Tai bent jau kaip Eti­kos ir pro­ce­dū­rų ko­mi­si­jos pir­mi­nin­kas aš ban­dy­siu žiū­rė­ti, kad bū­tų taip, kaip sa­kė A. Va­lins­kas. No­riu A. Va­lins­kui pa­sa­ky­ti, kad jū­sų krei­pi­ma­sis mums ne­ga­lio­ja, nes jūs tu­ri­te kreip­tis raš­tu. Tik po­sė­džio pir­mi­nin­kas ga­li kreip­tis žo­džiu ir mes ta­da tu­ri­me svars­ty­ti. Iš­pil­dy­ki­te Sta­tu­to nor­mą.<text:s/></text:p>
        <text:p text:style-name="Roman">Na, ir pas­ku­ti­nis ma­no sa­ki­nys. Eti­kos ir pro­ce­dū­rų ko­mi­si­ja prieš 1,5 mė­ne­sio pri­ėmė spren­di­mą, kaip tu­ri bū­ti kar­to­ja­mas bal­sa­vi­mas. No­riu pa­sa­ky­ti, kad pa­si­kel­ki­te ste­nog­ra­mas, prieš 1,5 sa­vai­tės vie­nas iš po­sė­džio pir­mi­nin­kų, tik ne iš kai­rės pu­sės, o iš de­ši­nės, tą nuo­sta­tą su­lau­žė. Tai pir­mas at­ve­jis jau bu­vo, šian­dien ant­ras.<text:s/></text:p>
        <text:p text:style-name="Roman"><text:span text:style-name="T293">PIRMININKAS.</text:span><text:s/>Ly­gy­bė. (<text:span text:style-name="T294">Plo</text:span><text:span text:style-name="T295">­ji</text:span><text:span text:style-name="T296">­mai</text:span>) Kaip ma­tot, ly­gy­bė trium­fuo­ja.</text:p>
        <text:p text:style-name="Roman">Ko­le­gos, kom­plek­si­nis 2 klau­si­mas. (<text:span text:style-name="T297">Bal</text:span><text:span text:style-name="T298">­sai sa</text:span><text:span text:style-name="T299">­lė</text:span><text:span text:style-name="T300">­je</text:span>) Bu­vo ke­tu­ri kal­bė­to­jai, aš įspė­jau, kad dau­giau ne­bus. Po­sė­džio pa­bai­go­je – pra­šom. (<text:span text:style-name="T301">Bal</text:span><text:span text:style-name="T302">­sai sa</text:span><text:span text:style-name="T303">­lė</text:span><text:span text:style-name="T304">­je</text:span>) Įspė­jau. Pra­šom tik­rin­ti ste­nog­ra­mą.<text:s/></text:p>
        <text:p text:style-name="Roman"/>
        <text:p text:style-name="Laikas"><text:span text:style-name="T305">15.42 val.</text:span></text:p>
        <text:p text:style-name="Roman12"><text:bookmark-start text:name="klausimas2"/>Po­li­ti­nių par­ti­jų ir po­li­ti­nių kam­pa­ni­jų fi­nan­sa­vi­mo bei fi­nan­sa­vi­mo kon­tro­lės įsta­ty­mo pa­kei­ti­mo įsta­ty­mo pro­jek­tas Nr. XP-2662(3) (<text:span text:style-name="T306">pri</text:span><text:span text:style-name="T307">­ėmi</text:span><text:span text:style-name="T308">­mas</text:span>)</text:p>
        <text:p text:style-name="Roman"><text:bookmark-end text:name="klausimas2"/></text:p>
        <text:p text:style-name="Roman">Po­li­ti­nių par­ti­jų ir po­li­ti­nių kam­pa­ni­jų fi­nan­sa­vi­mo bei fi­nan­sa­vi­mo kon­tro­lės įsta­ty­mo pa­kei­ti­mo įsta­ty­mo pro­jek­tas Nr. XIP-2662(3). Tei­kė­jas – Vy­riau­sy­bė. Pri­ėmi­mo sta­di­ja. Pra­ne­šė­ja – Au­di­to ko­mi­te­to pir­mi­nin­kė ko­le­gė L. Grau­ži­nie­nė.<text:s/></text:p>
        <text:p text:style-name="Roman">Ger­bia­mo­ji pir­mi­nin­ke, aš la­bai pra­šy­čiau, kad jūs ir man, ir vi­siems ko­le­goms pa­sa­ky­tu­mė­te, kad čia yra daug pa­tai­sų ir kad mes ei­si­me iš ei­lės pa­gal va­di­na­mą­jį kon­so­li­duo­tą va­rian­tą, kiek­vie­ną straips­nį nag­ri­nė­da­mi su vi­so­mis jo pa­tai­so­mis. Pra­šom. Ko­le­gos, pa­klau­sy­kim, la­bai svar­būs įsta­ty­mai.</text:p>
        <text:p text:style-name="Roman"><text:span text:style-name="T309">L. GRAUŽINIENĖ</text:span><text:s/><text:span text:style-name="T310">(</text:span><text:span text:style-name="T311">DPF</text:span><text:span text:style-name="T312">)</text:span>. La­bai ačiū, ger­bia­ma­sis po­sė­džio pir­mi­nin­ke. Po svars­ty­mo įsta­ty­mo pro­jek­tui tik­rai gau­ta ne­ma­žai pa­siū­ly­mų. Ta­čiau no­riu pa­žy­mė­ti, kad kai ku­rie pa­siū­ly­mai, jei­gu… Dėl vie­no pa­siū­ly­mo yra kei­čia­ma la­bai daug straips­nių, to­dėl gal­būt šiek tiek ap­si­spren­dus bus leng­viau dirb­ti.<text:s/></text:p>
        <text:p text:style-name="Roman">Taip pat va­kar po pie­tų yra gau­ta Tei­sės de­par­ta­men­to iš­va­da. Vi­si pa­siū­ly­mai ko­mi­te­te yra ap­svars­ty­ti, da­liai jų pri­tar­ta, da­liai pri­tar­ta iš da­lies, kai ku­riems mo­ty­vuo­tai ne­pri­tar­ta. Tei­sės de­par­ta­men­tas su­ti­ko su mū­sų ko­mi­te­to ar­gu­men­tais ir ras­tas ben­dras su­ta­ri­mas. No­rė­čiau taip pat pa­žy­mė­ti, kad yra su­de­rin­ta ne tik su Tei­sės de­par­ta­men­tu, bet ir su Vy­riau­si­ą­ja rin­ki­mų ko­mi­si­ja. Da­bar tik­riau­siai dėl kiek­vie­nos pa­tai­sos at­ski­rai.<text:s/></text:p>
        <text:p text:style-name="Roman"><text:span text:style-name="T313">PIRMININKAS.</text:span><text:s/>Ačiū. Ko­le­gos, dė­me­sio! Čia yra nau­ja re­dak­ci­ja ir yra 1 straips­nis, ku­ris ap­ima vi­są nau­ją­ją re­dak­ci­ją. O tos nau­jo­sios re­dak­ci­jos 1 straips­nis yra „Įsta­ty­mo tiks­las“. Kiek aš ma­tau, ger­bia­mo­ji pir­mi­nin­ke, pa­sta­bų nė­ra.<text:s/></text:p>
        <text:p text:style-name="Roman"><text:span text:style-name="T314">L. GRAUŽINIENĖ</text:span><text:s/><text:span text:style-name="T315">(</text:span><text:span text:style-name="T316">DPF</text:span><text:span text:style-name="T317">)</text:span>. Nė­ra.<text:s/></text:p>
        <text:p text:style-name="Roman"><text:span text:style-name="T318">PIRMININKAS.</text:span><text:s/>Ko­le­gos, ar rei­kia kal­bė­ti dėl bal­sa­vi­mo mo­ty­vų, ar ga­li­me ben­dru su­ta­ri­mu pri­im­ti 1 straips­nį? Ga­li­me. Ačiū. Pri­im­tas.<text:s/></text:p>
        <text:p text:style-name="Roman">2 straips­nis – pa­grin­di­nės šio… Ko­le­gos, dė­me­sio, tik­rai la­bai svar­bus įsta­ty­mas, bū­ki­te ma­lo­nūs klau­sy­ti, kad pas­kui ne­bū­tų keb­lu­mų jį įgy­ven­di­nant. 2 straips­nis – „Pa­grin­di­nės šio įsta­ty­mo są­vo­kos“. Čia yra Sei­mo kan­ce­lia­ri­jos Tei­sės de­par­ta­men­to pa­sta­ba. Gal, ger­bia­mo­ji pir­mi­nin­ke, pa­sa­ky­si­te, nes, kaip ma­tau, pri­tar­ta iš da­lies.<text:s/></text:p>
        <text:p text:style-name="Roman"><text:span text:style-name="T319">L. GRAUŽINIENĖ</text:span><text:s/><text:span text:style-name="T320">(</text:span><text:span text:style-name="T321">DPF</text:span><text:span text:style-name="T322">)</text:span>. Taip, tai yra dau­giau tech­ni­nis pa­tai­sy­mas, pri­tar­ta iš da­lies. Tei­sės de­par­ta­men­tas su­ti­ko su tais pa­tai­sy­mais.<text:s/></text:p>
        <text:p text:style-name="Roman"><text:span text:style-name="T323">PIRMININKAS.</text:span><text:s/>Ger­bia­mie­ji ko­le­gos, ar tu­ri­me dėl ši­to bal­suo­ti, ar pri­ta­ria­me ko­mi­te­to iš­va­dai? Ačiū. Ta­da yra 2 straips­nio 10 są­vo­ka – „po­li­ti­nės kam­pa­ni­jos da­ly­vis“. Vėl Tei­sės de­par­ta­men­to pa­sta­ba ir vėl jū­sų pri­ta­ri­mas iš da­lies.<text:s/></text:p>
        <text:p text:style-name="Roman"><text:span text:style-name="T324">L. GRAUŽINIENĖ</text:span><text:s/><text:span text:style-name="T325">(</text:span><text:span text:style-name="T326">DPF</text:span><text:span text:style-name="T327">)</text:span>. Čia ana­lo­giš­ka prieš tai bu­vu­siai.<text:s/></text:p>
        <text:p text:style-name="Roman"><text:span text:style-name="T328">PIRMININKAS.</text:span><text:s/>Ačiū. Nie­kas ne­pri­eš­ta­rau­ja? 11 punk­tas – „po­li­ti­nės kam­pa­ni­jos fi­nan­sa­vi­mo ata­skai­ta“. Čia jū­sų, ger­bia­mo­ji pir­mi­nin­ke, pa­čios pa­tai­sa.<text:s/></text:p>
        <text:p text:style-name="Roman"><text:span text:style-name="T329">L. GRAUŽINIENĖ</text:span><text:s/><text:span text:style-name="T330">(</text:span><text:span text:style-name="T331">DPF</text:span><text:span text:style-name="T332">)</text:span>. Dėl 2 straips­nio 1 da­lies aš at­si­i­mu. Mes ra­do­me tiks­les­nį pa­tai­sy­mą po svars­ty­mo, siek­da­mi su­tvar­ky­ti straips­nius. Ši­to­je vie­to­je at­si­i­mu, bus ki­tas pa­siū­ly­mas.<text:s/></text:p>
        <text:p text:style-name="Roman"><text:span text:style-name="T333">PIRMININKAS.</text:span><text:s/>Ačiū. To­liau ei­na 20 punk­tas – „re­fe­ren­du­mo opo­nen­tai“. Vėl Tei­sės de­par­ta­men­to pa­sta­ba, bet čia ko­mi­te­tas ne­pri­ta­rė. Pra­šom.<text:s/></text:p>
        <text:p text:style-name="Roman"><text:span text:style-name="T334">L. GRAUŽINIENĖ</text:span><text:s/><text:span text:style-name="T335">(</text:span><text:span text:style-name="T336">DPF</text:span><text:span text:style-name="T337">)</text:span>. Taip, mes dis­ku­ta­vo­me ir Tei­sės de­par­ta­men­tas su­ti­ko. Ka­dan­gi Re­fe­ren­du­mo įsta­ty­me yra var­to­ja­mi abu ter­mi­nai, pa­si­rin­kus tą, ku­ris yra mū­sų pa­siū­ly­tas, ne­bū­tų kei­ti­mų, o jei­gu bū­tų pa­si­rink­ta Tei­sės de­par­ta­men­to po­zi­ci­ja, de­ri­nant rei­kė­tų vėl la­bai daug ki­tų įsta­ty­mų pa­kei­ti­mų, ir Tei­sės de­par­ta­men­tas su­ti­ko, kad ga­li bū­ti var­to­ja­ma ir ta, ir ta są­vo­ka.<text:s/></text:p>
        <text:p text:style-name="Roman"><text:span text:style-name="T338">PIRMININKAS.</text:span><text:s/>Ačiū. Ar pri­ta­ria­me ko­mi­te­to iš­va­dai? Ačiū.<text:s/></text:p>
        <text:p text:style-name="Roman">Ei­na­me to­liau. 22 punk­tas – „sa­va­ran­kiš­kas po­li­ti­nės kam­pa­ni­jos da­ly­vis“. Čia vėl tams­tos, ger­bia­mo­ji pir­mi­nin­ke, pa­sta­ba, ku­riai ko­mi­te­tas pri­ta­rė.<text:s/></text:p>
        <text:p text:style-name="Roman"><text:span text:style-name="T339">L. GRAUŽINIENĖ</text:span><text:s/><text:span text:style-name="T340">(</text:span><text:span text:style-name="T341">DPF</text:span><text:span text:style-name="T342">)</text:span>. Po svars­ty­mo yra su­tvar­ky­ta, kad bū­tų ati­ti­ki­mas Bu­hal­te­ri­nės ap­skai­tos įsta­ty­mo 10 straips­nio 1 da­liai, nu­sta­tan­čiai, kad ap­skai­tą tvar­ko ūkio sub­jek­to struk­tū­ri­nis pa­da­li­nys ar­ba vy­riau­sia­sis bu­hal­te­ris (bu­hal­te­rė), ar­ba pa­gal su­tar­tį ap­skai­tos pa­slau­gas tei­kian­ti įmo­nė. Čia tie­siog ana­lo­giš­kai su­de­rin­ta su Bu­hal­te­ri­nės ap­skai­tos įsta­ty­mu, kad ne­bū­tų prieš­ta­ra­vi­mų.<text:s/></text:p>
        <text:p text:style-name="Roman"><text:span text:style-name="T343">PIRMININKAS.</text:span><text:s/>Ačiū. Kad iš tik­rų­jų vis­kas bū­tų pro­ce­dū­riš­kai šva­riai, yra dar vie­nas rei­ka­la­vi­mas. Tei­sės de­par­ta­men­to pa­sta­boms tas ne­ga­lio­ja, o Sei­mo na­riams bū­ti­na. Ar mes tu­ri­me kiek­vie­ną kar­tą ieš­ko­ti 29 bal­sų, ar su­ta­ria­me, kad yra tie 29 bal­sai, ir jei­gu ne­bus su­ta­ri­mo, dėl kiek­vie­no siū­ly­mo bal­suo­si­me. Ga­li­me taip su­tar­ti? (<text:span text:style-name="T344">Bal</text:span><text:span text:style-name="T345">­sai sa</text:span><text:span text:style-name="T346">­lė</text:span><text:span text:style-name="T347">­je</text:span>) Ga­li­me. Ačiū.<text:s/></text:p>
        <text:p text:style-name="Roman">Ki­tas klau­si­mas – dėl 22 punk­to. Ar ga­li­me pri­tar­ti ko­mi­te­to iš­va­dai, ku­ri pri­ta­ria pir­mi­nin­kės nuo­mo­nei? Pri­ta­ria­me. Ačiū. Dar ši­tam punk­tui, tai yra „sa­va­ran­kiš­kas po­li­ti­nės kam­pa­ni­jos da­ly­vis“, yra Tei­sės de­par­ta­men­to iš­va­da, ku­riai pri­tar­ta iš da­lies.<text:s/></text:p>
        <text:p text:style-name="Roman"><text:span text:style-name="T348">L. GRAUŽINIENĖ</text:span><text:s/><text:span text:style-name="T349">(</text:span><text:span text:style-name="T350">DPF</text:span><text:span text:style-name="T351">)</text:span>. Taip, mes dėl to jau ap­si­spren­dė­me. Tai yra ana­lo­giš­ka, kaip jau du kar­tus apie tai kal­bė­jo­me.<text:s/></text:p>
        <text:p text:style-name="Roman"><text:span text:style-name="T352">PIRMININKAS.</text:span><text:s/>Ge­rai, jei­gu ana­lo­giš­ka, tai ne­dis­ku­tuo­ja­me. Pri­tar­ta.<text:s/></text:p>
        <text:p text:style-name="Roman">To­kiu at­ve­ju, ger­bia­mo­ji pir­mi­nin­ke, pa­gal ma­no „leist­rus“, at­si­pra­šau, 2 straips­niui – „Pa­grin­di­nės šio įsta­ty­mo są­vo­kos“ dau­giau pa­tai­sų nė­ra. Ar ko­le­gos no­ri kal­bė­ti dėl bal­sa­vi­mo mo­ty­vų, ar ga­li­me pri­im­ti ben­dru su­ta­ri­mu pa­tai­sy­tą 2 straips­nį? Ga­li­me pri­im­ti. Pri­im­ta. Ačiū.<text:s/></text:p>
        <text:p text:style-name="Roman">3 straips­nis – „Sa­va­ran­kiš­ki ir at­sto­vau­ja­mie­ji po­li­ti­nės kam­pa­ni­jos da­ly­viai“. Tei­sės de­par­ta­men­to pir­mo­ji pa­sta­ba. Ko­mi­te­tas pri­ta­rė.<text:s/></text:p>
        <text:p text:style-name="Roman"><text:span text:style-name="T353">L. GRAUŽINIENĖ</text:span><text:s/><text:span text:style-name="T354">(</text:span><text:span text:style-name="T355">DPF</text:span><text:span text:style-name="T356">)</text:span>. Taip, mes pri­ta­rė­me. Čia tiks­li­nan­čios for­mu­luo­tės, ir mes pri­ta­rė­me Tei­sės de­par­ta­men­to iš­va­dai.<text:s/></text:p>
        <text:p text:style-name="Roman"><text:span text:style-name="T357">PIRMININKAS.</text:span><text:s/>Bal­suo­ti ne­rei­kia, pri­ta­ria­me?<text:s/></text:p>
        <text:p text:style-name="Roman"><text:span text:style-name="T358">L. GRAUŽINIENĖ</text:span><text:s/><text:span text:style-name="T359">(</text:span><text:span text:style-name="T360">DPF</text:span><text:span text:style-name="T361">)</text:span>. Čia dau­giau re­dak­ci­nio po­bū­džio.<text:s/></text:p>
        <text:p text:style-name="Roman"><text:span text:style-name="T362">PIRMININKAS.</text:span><text:s/>Ši­tam straips­niui dau­giau pa­sta­bų nė­ra. Nie­kas ne­rei­ka­lau­ja bal­suo­ti? 3 straips­niui pri­tar­ta.<text:s/></text:p>
        <text:p text:style-name="Roman">4 straips­nis – „Po­li­ti­nės kam­pa­ni­jos lai­ko­tar­pio eta­pai“. Kaip su­si­ta­rė­me, dėl Sei­mo na­rių pa­sta­bų dau­giau ne­ieš­ko­me 29 bal­sų. Su­ta­ria­me. Kaip tik yra ko­le­gės L. Grau­ži­nie­nės pa­sta­ba, ku­riai ko­mi­te­tas pri­ta­rė.<text:s/></text:p>
        <text:p text:style-name="Roman"><text:span text:style-name="T363">L. GRAUŽINIENĖ</text:span><text:s/><text:span text:style-name="T364">(</text:span><text:span text:style-name="T365">DPF</text:span><text:span text:style-name="T366">)</text:span>. Taip, ta pa­sta­ba… Mes tie­siog po svars­ty­mo pa­ste­bė­jo­me tą ne­ati­ti­ki­mą. Tas pa­kei­ti­mas bu­vo įre­gist­ruo­tas. Tą pa­tį pa­ste­bė­jo ir Tei­sės de­par­ta­men­tas. Jei­gu ma­no pa­tai­sai bū­tų pri­tar­ta, tai fak­tiš­kai ko­mi­te­tas taip pat ana­lo­giš­kai tei­kia, kaip ir Tei­sės de­par­ta­men­tas. Čia ir­gi dau­giau po svars­ty­mo, tech­niš­kai su­tvar­kant ši­tą straips­nį.<text:s/></text:p>
        <text:p text:style-name="Roman"><text:span text:style-name="T367">PIRMININKAS.</text:span><text:s/>Ar ga­li­me pri­tar­ti, ar rei­kia bal­suo­ti? (<text:span text:style-name="T368">Bal</text:span><text:span text:style-name="T369">­sai sa</text:span><text:span text:style-name="T370">­lė</text:span><text:span text:style-name="T371">­je</text:span>) Ne­rei­kia. Ačiū. Yra Tei­sės de­par­ta­men­to pa­sta­ba, ku­riai ko­mi­te­tas ir­gi pri­ta­rė.<text:s/></text:p>
        <text:p text:style-name="Roman"><text:span text:style-name="T372">L. GRAUŽINIENĖ</text:span><text:s/><text:span text:style-name="T373">(</text:span><text:span text:style-name="T374">DPF</text:span><text:span text:style-name="T375">)</text:span>. Taip, nes ji yra ana­lo­giš­ka ma­no jau pa­siū­ly­tam, ku­riam Sei­mas pri­ta­rė.<text:s/></text:p>
        <text:p text:style-name="Roman"><text:span text:style-name="T376">PIRMININKAS.</text:span><text:s/>Ga­li­me pri­tar­ti?</text:p>
        <text:p text:style-name="Roman"><text:span text:style-name="T377">L. GRAUŽINIENĖ</text:span><text:s/><text:span text:style-name="T378">(</text:span><text:span text:style-name="T379">DPF</text:span><text:span text:style-name="T380">)</text:span>. Taip.<text:s/></text:p>
        <text:p text:style-name="Roman"><text:span text:style-name="T381">PIRMININKAS.</text:span><text:s/>Ger­bia­mie­ji ko­le­gos, vi­sos pa­sta­bos 4 straips­niui.<text:s/></text:p>
        <text:p text:style-name="Roman">Ar no­ri kas kal­bė­ti dėl bal­sa­vi­mo mo­ty­vų, ar ga­li­me be bal­sa­vi­mo pri­tar­ti? (<text:span text:style-name="T382">Bal</text:span><text:span text:style-name="T383">­sai sa</text:span><text:span text:style-name="T384">­lė</text:span><text:span text:style-name="T385">­je</text:span>) Ga­lim. Ačiū. 4 straips­nis pri­im­tas.<text:s/></text:p>
        <text:p text:style-name="Roman">5 straips­nis – „Fi­zi­nio as­mens ar po­li­ti­nės par­ti­jos įre­gist­ra­vi­mas sa­va­ran­kiš­ku po­li­ti­nės kam­pa­ni­jos da­ly­viu“. Yra ko­le­gės L. Grau­ži­nie­nės ne vie­na pa­tai­sa. Aš siū­lau ei­ti iš ei­lės pa­gal punk­tus. 1 punk­to… 5 straips­nio 3 punk­to 2 da­liai jū­sų pa­sta­ba. Ko­mi­te­tas pri­ta­rė. Pra­šom.<text:s/></text:p>
        <text:p text:style-name="Roman"><text:span text:style-name="T386">L. GRAUŽINIENĖ</text:span><text:s/><text:span text:style-name="T387">(</text:span><text:span text:style-name="T388">DPF</text:span><text:span text:style-name="T389">)</text:span>. Taip, čia ir­gi po svars­ty­mo, tvar­kant nau­ją­jį įsta­ty­mo pro­jek­tą, bu­vo pa­siū­ly­ta įra­šy­ti „įga­lio­to as­mens“. At­si­žvel­giant į tai, kad ju­ri­di­niam as­me­niui, pa­si­ra­šant su­tar­tis, kar­tais at­sto­vau­ja tam tik­ras įga­lio­tas fi­zi­nis as­muo, tiks­lin­ga ta­da pa­tiks­lin­ti, at­si­žvel­giant ir į ki­tus įsta­ty­mus, ir šio straips­nio nuo­sta­tą.<text:s/></text:p>
        <text:p text:style-name="Roman"><text:span text:style-name="T390">PIRMININKAS.</text:span><text:s/>Ga­li­me pri­tar­ti? Ačiū. Ta­da to pa­ties 3 punk­to 5 pa­punk­čiui vėl tams­tos pa­sta­ba, ku­riai ko­mi­te­tai pri­ta­rė.<text:s/></text:p>
        <text:p text:style-name="Roman"><text:span text:style-name="T391">L. GRAUŽINIENĖ</text:span><text:s/><text:span text:style-name="T392">(</text:span><text:span text:style-name="T393">DPF</text:span><text:span text:style-name="T394">)</text:span>. Taip. Čia yra re­dak­ci­nio po­bū­džio pa­sta­ba – tie­siog įsta­ty­mo pro­jek­te rei­kia pa­tiks­lin­ti pa­reiš­ki­nių do­ku­men­tų pa­va­di­ni­mus, nes, no­rė­da­ma re­gist­ruo­tis sa­va­ran­kiš­ku kam­pa­ni­jos da­ly­viu, po­li­ti­nė par­ti­ja pa­tei­kia pra­šy­mą re­gist­ruo­tis, o no­rė­da­ma re­gist­ruo­ti sa­vo ke­lia­mą kan­di­da­tą, tei­kia tei­ki­mą-pra­šy­mą. To­dėl mes siū­lo­me su­vie­no­din­ti, kad bū­tų tvar­kin­gai.<text:s/></text:p>
        <text:p text:style-name="Roman"><text:span text:style-name="T395">PIRMININKAS.</text:span><text:s/>Ačiū. Ga­li­me pri­tar­ti, ne­rei­kia bal­suo­ti? (<text:span text:style-name="T396">Bal</text:span><text:span text:style-name="T397">­sai sa</text:span><text:span text:style-name="T398">­lė</text:span><text:span text:style-name="T399">­je</text:span>) Pri­tar­ta ir ši­tai pa­sta­bai.<text:s/></text:p>
        <text:p text:style-name="Roman">Ir dar yra vie­na tams­tos pa­sta­ba 4 punk­tui. Ko­mi­te­tas pri­ta­rė.<text:s/></text:p>
        <text:p text:style-name="Roman"><text:span text:style-name="T400">L. GRAUŽINIENĖ</text:span><text:s/><text:span text:style-name="T401">(</text:span><text:span text:style-name="T402">DPF</text:span><text:span text:style-name="T403">)</text:span>. Taip. Čia ir­gi po svars­ty­mo. Iš pro­jek­to nė­ra aiš­ku, kie­no as­mens duo­me­nis tu­ri pa­teik­ti fi­zi­nis as­muo, no­rin­tis re­gist­ruo­tis sa­va­ran­kiš­ku po­li­ti­nės kam­pa­ni­jos da­ly­viu. Taip pat rei­kė­tų nu­sta­ty­ti, kad pa­teik­tas ir iž­di­nin­ko as­mens ta­pa­ty­bę… pa­tei­kia­mas pa­tvir­ti­nan­tis do­ku­men­tas. O pa­žy­ma apie tai, kad po­li­ti­nei kam­pa­ni­jai skir­to­je są­skai­to­je nė­ra lė­šų, tu­ri bū­ti iš­duo­da­ma ne anks­čiau kaip prieš 3 dar­bo die­nas. Taip pat rei­kia nu­sta­ty­ti, kad apy­gar­dos rin­ki­mų ko­mi­si­ja ne­del­siant gau­tų do­ku­men­tus, kad ga­lė­tų per­duo­ti VRK. To­dėl ši­tas straips­nis ir yra tech­niš­kai su­tvar­ko­mas, kad bū­tų tvar­kin­gas. Ir yra tos pa­tai­sos.<text:s/></text:p>
        <text:p text:style-name="Roman"><text:span text:style-name="T404">PIRMININKAS.</text:span><text:s/>Pri­me­nu, kad ko­mi­te­tas pri­ta­rė. Ar ir vi­sas Sei­mas ma­lo­nės pri­tar­ti, ar rei­kės bal­suo­ti? (<text:span text:style-name="T405">Bal</text:span><text:span text:style-name="T406">­sai sa</text:span><text:span text:style-name="T407">­lė</text:span><text:span text:style-name="T408">­je</text:span>) Ne­rei­kia. Ačiū.<text:s/></text:p>
        <text:p text:style-name="Roman">Ta­da, ger­bia­mo­ji pir­mi­nin­ke, Tei­sės de­par­ta­men­to pa­sta­ba tam pa­čiam ket­vir­ta­jam. Ko­mi­te­tas pri­ta­rė.<text:s/></text:p>
        <text:p text:style-name="Roman"><text:span text:style-name="T409">L. GRAUŽINIENĖ</text:span><text:s/><text:span text:style-name="T410">(</text:span><text:span text:style-name="T411">DPF</text:span><text:span text:style-name="T412">)</text:span>. Taip, mes pri­ta­rė­me, nes čia su­tvar­ko­me nu­me­ra­ci­ją. Ir 5 punk­tas – „Apy­gar­dos rin­ki­mų ko­mi­si­ja, ga­vu­si šio straips­nio 4 da­ly­je nu­ro­dy­tus do­ku­men­tus, ne­dels­da­ma, bet ne vė­liau kaip per 3 die­nas, iš­siun­čia Vy­riau­sia­jai rin­ki­mų ko­mi­si­jai.“<text:s/></text:p>
        <text:p text:style-name="Roman"><text:span text:style-name="T413">PIRMININKAS.</text:span><text:s/>Ga­li­me pri­tar­ti, ne­rei­kia bal­suo­ti? Ačiū.<text:s/></text:p>
        <text:p text:style-name="Roman">Ir pas­ku­ti­nė pa­sta­ba, čia jau bus 7 punk­tas. Pas­ku­ti­nė pa­sta­ba yra Sei­mo na­rio P. Gra­žu­lio. Ko­mi­te­tas ne­pri­ta­rė. Pir­mi­nin­ke, ma­lo­nė­ki­te ar­gu­men­tuo­ti.<text:s/></text:p>
        <text:p text:style-name="Roman"><text:span text:style-name="T414">L. GRAUŽINIENĖ</text:span><text:s/><text:span text:style-name="T415">(</text:span><text:span text:style-name="T416">DPF</text:span><text:span text:style-name="T417">)</text:span>. Čia yra ger­bia­mo­jo Sei­mo na­rio P. Gra­žu­lio pa­tai­sa, su ku­ria su­si­ję po to la­bai daug ki­tų pa­tai­sų. Jis siū­lo pa­ves­ti vi­sas po­li­ti­nių par­ti­jų ir po­li­ti­nių kam­pa­ni­jų fi­nan­sa­vi­mo kon­tro­lės funk­ci­jas Spe­cia­lių­jų ty­ri­mų tar­ny­bai. Ko­mi­te­tas ne­pri­ta­rė, nes tai nė­ra sis­te­miš­kai per­duo­da­mos funk­ci­jos, ne­nu­ma­ty­ta prie­mo­nių, kad tos funk­ci­jos bū­tų tin­ka­mai įgy­ven­din­tos. Taip pat abe­jo­ti­na, kad ins­ti­tu­ci­ja, ne­si­spe­cia­li­zuo­jan­ti po­li­ti­nių par­ti­jų ir po­li­ti­nių kam­pa­ni­jų fi­nan­sa­vi­mo kon­tro­lės sri­ty­je ir ne­tu­rin­ti tam rei­ka­lin­gų iš­tek­lių, tiek žmo­giš­kų­jų, tiek ir fi­nan­siš­kų, bū­tų pa­jė­gi įvyk­dy­ti tas už­duo­tis. Mes iš­klau­sė­me ir Spe­cia­lių­jų ty­ri­mų tar­ny­bos nuo­mo­nę, ir Spe­cia­lių­jų ty­ri­mų tar­ny­ba taip pat prieš­ta­rau­ja, kad da­bar ši funk­ci­ja bū­tų pa­ves­ta jiems. To­dėl ko­mi­te­tas ne­pri­ta­ria.<text:s/></text:p>
        <text:p text:style-name="Roman"><text:span text:style-name="T418">PIRMININKAS.</text:span><text:s/>Ačiū. Ko­mi­te­to nuo­mo­nė aiš­ki. Ar pri­ta­ria­me ko­mi­te­to iš­va­dai, ar rei­kia bal­suo­ti? (<text:span text:style-name="T419">Bal</text:span><text:span text:style-name="T420">­sai sa</text:span><text:span text:style-name="T421">­lė</text:span><text:span text:style-name="T422">­je</text:span>) Pri­ta­ria­me. Ačiū.</text:p>
        <text:p text:style-name="Roman">Ta­da 5 straips­nis yra su pa­tai­so­mis. Ar rei­kia dėl jo bal­suo­ti, ar no­ri kas kal­bė­ti dėl bal­sa­vi­mo mo­ty­vų? Ga­li­me pri­im­ti? Ačiū. Pri­im­ta.</text:p>
        <text:p text:style-name="Roman">6 straips­nis – „Sa­va­ran­kiš­ko po­li­ti­nės kam­pa­ni­jos da­ly­vio sta­tu­so pra­ra­di­mas“, ger­bia­mie­ji. Pir­mas punk­tas. Čia yra vėl ko­le­gės L. Grau­ži­nie­nė pa­tai­sa. Pra­šom.</text:p>
        <text:p text:style-name="Roman"><text:span text:style-name="T423">L. GRAUŽINIENĖ</text:span><text:s/><text:span text:style-name="T424">(</text:span><text:span text:style-name="T425">DPF</text:span><text:span text:style-name="T426">)</text:span>. Čia taip pat yra pa­tiks­li­ni­mas po svars­ty­mo, nes iš­ki­lo klau­si­mų, ka­da gi pra­ran­da­mas, ar vi­sa­da pra­ran­da­mas tas sta­tu­sas. Tiks­lin­ga pa­pil­dy­ti pa­grin­dų, ku­riems esant pra­ran­da­mas sa­va­ran­kiš­kos po­li­ti­nės kam­pa­ni­jos da­ly­vio sta­tu­sas, są­ra­šą, nu­ma­tant, kad po­li­ti­nei par­ti­jai šis sta­tu­sas pa­nai­ki­na­mas, jei­gu pa­nai­ki­na­ma vi­sų po­li­ti­nės par­ti­jos kel­tų kan­di­da­tų ar kan­di­da­tų są­ra­šo re­gist­ra­ci­ja. Čia tie­siog tech­niš­kai, jei­gu pa­nai­ki­na­ma, ta­da pa­nai­ki­na­mas ir vi­sų po­li­ti­nės par­ti­jos kel­tų kan­di­da­tų pats są­ra­šas. Čia nie­ko nau­jo, dau­giau su­tvar­ky­ta tech­niš­kai, at­si­žvel­giant į ben­drą vi­su­mą.<text:s/></text:p>
        <text:p text:style-name="Roman"><text:span text:style-name="T427">PIRMININKAS.</text:span><text:s/>Ar ga­li­me su tuo su­tik­ti? Ne­rei­kia bal­suo­ti? Ačiū. Ir po to yra, ma­tyt, pa­tiks­li­nan­čios Tei­sės de­par­ta­men­to ke­lios pa­sta­bos. Gal ga­li­me iš kar­to dėl jų ap­si­spręs­ti, ger­bia­mo­ji pir­mi­nin­ke ir mie­lie­ji ko­le­gos?<text:s/></text:p>
        <text:p text:style-name="Roman"><text:span text:style-name="T428">L. GRAUŽINIENĖ</text:span><text:s/><text:span text:style-name="T429">(</text:span><text:span text:style-name="T430">DPF</text:span><text:span text:style-name="T431">)</text:span>. Taip, čia dau­giau re­dak­ci­nio po­bū­džio, yra kai ku­rie per­tek­li­niai žo­džiai iš­brau­kia­mi, kei­čia­ma nu­me­ra­ci­ja, ir ko­mi­te­tas pri­ta­ria.<text:s/></text:p>
        <text:p text:style-name="Roman"><text:span text:style-name="T432">PIRMININKAS.</text:span><text:s/>Ga­li­me su­tik­ti? Mie­lie­ji ko­le­gos, 6 straips­nis su pa­tiks­li­ni­mais ga­li bū­ti pri­im­tas ar rei­kia bal­suo­ti? Ne­rei­kia. Ačiū. Kon­sta­tuo­ju, kad nau­jos re­dak­ci­jos įsta­ty­mo pir­mas skir­snis pri­im­tas. Jei­gu taip su­telk­tai kon­struk­ty­viai dirb­si­me, tai vis­ko ga­li bū­ti – ga­li­me ir vi­są įsta­ty­mą pri­im­ti.<text:s/></text:p>
        <text:p text:style-name="Roman">Tai­gi ant­ra­sis skir­snis – „Po­li­ti­nių par­ti­jų ir po­li­ti­nių kam­pa­ni­jų fi­nan­sa­vi­mo šal­ti­niai, po­li­ti­nės kam­pa­ni­jos iš­lai­dos“. 7 straips­niui – „Po­li­ti­nių par­ti­jų ir po­li­ti­nių par­ti­jų po­li­ti­nių kam­pa­ni­jų fi­nan­sa­vi­mo šal­ti­niai“ yra ko­le­gų A. Čap­li­ko, J. Raz­mos, J. Ole­ko, E. Ta­ma­šaus­ko, V. Bal­trai­tie­nės siū­ly­mas, ku­riam ko­mi­te­tas pri­ta­rė. Ka­dan­gi čia tiek daug Sei­mo na­rių, gal, pir­mi­nin­ke, pa­sa­ky­ki­te po­rą žo­džių.<text:s/></text:p>
        <text:p text:style-name="Roman"><text:span text:style-name="T433">L. GRAUŽINIENĖ</text:span><text:s/><text:span text:style-name="T434">(</text:span><text:span text:style-name="T435">DPF</text:span><text:span text:style-name="T436">)</text:span>. Taip, ko­mi­te­tas svars­tė ir pri­ta­rė. Taip pat ši po­zi­ci­ja su­de­rin­ta ir su Vy­riau­si­ą­ja rin­ki­mų ko­mi­si­ja. Pa­pil­do­mai įra­šo­ma dar vie­na 3 da­lis, kad vals­ty­bės biu­dže­to lė­šos ski­ria­mos… Gal tei­kė­jai pri­sta­tys. Ski­ria­mos pa­gal at­ski­ras Lie­tu­vos Res­pub­li­kos Vy­riau­sy­bės pa­tvir­tin­tas pro­gra­mas. Ko­mi­te­tas pri­ta­rė.<text:s/></text:p>
        <text:p text:style-name="Roman"><text:span text:style-name="T437">PIRMININKAS.</text:span><text:s/>Ko­le­gos, ar rei­kia čia dau­giau kal­bė­ti, ar au­to­riai no­rė­tų kal­bė­ti? Ar ga­li­me ben­dru su­ta­ri­mu pri­tar­ti šiam pa­tai­sy­mui, ku­riam pri­ta­rė ko­mi­te­tas? Ga­li­me pri­tar­ti? Ačiū.<text:s/></text:p>
        <text:p text:style-name="Roman">To­liau ei­na ko­le­gos Č. V. Stan­ke­vi­čiaus siū­ly­mai, ku­riem ko­mi­te­tas ne­pri­ta­rė. Jei­gu jis pats pa­gei­daus, ga­lės tar­ti žo­dį. Kol kas gal te­gul pir­mi­nin­kė pa­mo­ty­vuos.<text:s/></text:p>
        <text:p text:style-name="Roman"><text:span text:style-name="T438">L. GRAUŽINIENĖ</text:span><text:s/><text:span text:style-name="T439">(</text:span><text:span text:style-name="T440">DPF</text:span><text:span text:style-name="T441">)</text:span>. Čia yra siū­ly­mas dėl virš 2 % pa­pil­do­mai 0,5 % pa­ja­mų mo­kes­čio ga­li­my­bės su­tei­ki­mo gy­ven­to­jams… Ko­mi­te­tas ne­pri­ta­rė, nes tik­rai abe­jo­ja, ar, esant su­dė­tin­gai vals­ty­bės fi­nan­si­nei si­tu­a­ci­jai, yra tiks­lin­ga taip ma­žin­ti vals­ty­bės biu­dže­to įplau­kas, bet gar­bia­jam Sei­mui ap­si­spręs­ti.<text:s/></text:p>
        <text:p text:style-name="Roman"><text:span text:style-name="T442">PIRMININKAS.</text:span><text:s/>Č. V. Stan­ke­vi­čius. Pra­šom. Ar su­tin­ka­te? Tuoj bū­si­te. Mi­nu­tė­lę, pra­šom.</text:p>
        <text:p text:style-name="Roman"><text:span text:style-name="T443">Č. V. STANKEVIČIUS</text:span><text:s/><text:span text:style-name="T444">(</text:span><text:span text:style-name="T445">TS-LKDF</text:span><text:span text:style-name="T446">)</text:span>. Ger­bia­mie­ji Sei­mo na­riai, aš ne­su­tik­čiau su ko­mi­te­to ar­gu­men­tais, ku­rie ką tik bu­vo pa­sa­ky­ti, to­dėl, kad iš es­mės vals­ty­bės biu­dže­to fi­nan­sa­vi­mas yra nu­ma­ty­tas, ir at­si­ran­da ant­ras vals­ty­bės biu­dže­to fi­nan­sa­vi­mo ka­na­las, la­biau de­mo­kra­tiškas, ka­da pats<text:s/><text:span text:style-name="T447">mo</text:span><text:span text:style-name="T448">­kes</text:span><text:span text:style-name="T449">­čių mo</text:span><text:span text:style-name="T450">­kė</text:span><text:span text:style-name="T451">­to</text:span><text:span text:style-name="T452">­jas, for</text:span><text:span text:style-name="T453">­muo</text:span><text:span text:style-name="T454">­da</text:span><text:span text:style-name="T455">­mas biu</text:span><text:span text:style-name="T456">­dže</text:span><text:span text:style-name="T457">­to<text:s/></text:span>įplau­­kas, da­lį tų įplau­kų ga­li sa­vo va­lia pa­skir­ti vie­nai ar ki­tai par­ti­jai ir to­kiu bū­du šie du ka­na­lai at­ei­ty­je at­ver­tų per­spek­ty­vą ap­skri­tai at­si­sa­ky­ti gal­būt ki­to­kio fi­nan­sa­vi­mo. Bet tai bū­tų at­ei­ty­je. Da­bar rei­kė­tų tą ma­žą­jį pro­cen­tą, pu­sę pro­cen­to, įtvir­tin­ti…<text:s/></text:p>
        <text:p text:style-name="Roman"><text:span text:style-name="T458">PIRMININKAS.</text:span><text:s/>Pa­ban­dy­mui.</text:p>
        <text:p text:style-name="Roman"><text:span text:style-name="T459">Č. V. STANKEVIČIUS</text:span><text:s/><text:span text:style-name="T460">(</text:span><text:span text:style-name="T461">TS-LKDF</text:span><text:span text:style-name="T462">)</text:span>. …įsta­ty­mu ir ati­tin­ka­mai, ka­da bus tie­siai per biu­dže­tą ski­ria­ma par­ti­joms do­ta­ci­ja, jas ga­li­ma su­ba­lan­suo­ti. Aš pra­šy­čiau pa­lai­ky­ti šį pa­siū­ly­mą, bet čia no­riu pa­brėž­ti vie­na, ko daž­nai žmo­nės, ku­rie ko­men­ta­vo, ne­su­pran­ta, kad čia žmo­gus lais­va va­lia. Nie­kas jo ne­ra­gi­na prie­var­ta ap­skri­tai skir­ti tų lė­šų. Tai yra įtrauk­ti rin­kė­jus į par­ti­jų fi­nan­sa­vi­mą. Pra­šy­čiau pri­tar­ti.</text:p>
        <text:p text:style-name="Roman"><text:span text:style-name="T463">PIRMININKAS.</text:span><text:s/>Taip, čia ir pa­ra­šy­ta „sa­va­no­riš­kai ski­ria­ma“, bet šiuo at­ve­ju… (<text:span text:style-name="T464">Bal</text:span><text:span text:style-name="T465">­sai sa</text:span><text:span text:style-name="T466">­lė</text:span><text:span text:style-name="T467">­je</text:span>) Mi­nu­tė­lę, pir­mi­nin­ke, ka­dan­gi yra gin­čų, aš pra­šy­čiau, kad Sei­mo na­riai vie­nas – už, vie­nas – prieš. S. Sto­ma – nuo­mo­nė už, pa­lai­kant ko­le­gos Č. V. Stan­ke­vi­čiaus siū­ly­mą. Pra­šom.<text:s/></text:p>
        <text:p text:style-name="Roman"><text:span text:style-name="T468">S. STOMA</text:span><text:s/><text:span text:style-name="T469">(</text:span><text:span text:style-name="T470">TS-LKDF</text:span><text:span text:style-name="T471">)</text:span>. Ačiū, pir­mi­nin­ke. Ger­bia­mie­ji ko­le­gos, pra­šy­čiau tik­rai at­kreip­ti dė­me­sį, kad tai yra la­bai rim­ta ir la­bai ge­ra pa­tai­sa. Aš pats esu Au­di­to ko­mi­te­te, ir per bal­sa­vi­mą tik vie­no bal­so per­sva­ra bu­vo pa­lai­ky­ta pir­mi­nin­kės nuo­mo­nė. Bet ger­bia­mo­ji ko­mi­te­to pir­mi­nin­kė tru­pu­tį gal­būt ir­gi ne­su­pra­to, nes ji pa­aiš­ki­no, kad šiais sun­kiais lai­kais mums bū­tų ne­pa­to­gu iš biu­dže­to dar ko nors pa­pil­do­mai pra­šy­ti. Ne, mie­lie­ji ko­le­gos! Tai nė­ra pa­pil­do­mas pra­šy­mas. Ir tai nė­ra at­ėmi­mas iš vi­suo­me­ni­nių or­ga­ni­za­ci­jų. Tai bū­tų iš tos pa­čios su­mos, ku­rią mes ru­de­nį iš biu­dže­to pa­skir­si­me ki­tiems me­tams par­ti­joms fi­nan­suo­ti, tą da­lį – 0,5 % gy­ven­to­jų pa­ja­mų mo­kes­čio žmo­gus, są­mo­nin­gai da­ly­vau­da­mas de­mo­kra­tijos pro­ce­se, skir­tų sa­vo mė­gia­mai par­ti­jai. Tai bū­tų de­mo­kra­tijos ska­ti­ni­mas. Žmo­nės la­biau gal­vo­tų, ko­kią par­ti­ją ren­ka­si. O jei­gu jam vi­sos par­ti­jos nu­si­spjau­ti, jis ga­lė­tų nie­kam nie­ko ne­skir­ti, bet vis tiek biu­dže­te tie pi­ni­gai bū­tų. Es­mė ta, kad čia žmo­gus nė kiek nė­ra nu­skriau­džia­mas. At­virkš­čiai, jam su­tei­kia­ma pa­pil­do­ma tei­sė spręs­ti, ku­ri par­ti­ja tu­rės dau­giau pi­ni­gų. Tai yra tik­rai la­bai per­spek­ty­vus, la­bai de­mo­kra­tiją ska­ti­nan­tis ir la­bai ge­ras pa­siū­ly­mas, ir aš iš pir­mi­nin­kės akių ma­tau, kad net ji, ko ge­ro, ši­tam pri­tars.</text:p>
        <text:p text:style-name="Roman"><text:span text:style-name="T472">PIRMININKAS.</text:span><text:s/>Nuo­sta­bu tie­siog. B. Vė­sai­tė – ki­ta nuo­mo­nė. Ta­da pir­mi­nin­kė. B. Vė­sai­tė. Pra­šom.<text:s/></text:p>
        <text:p text:style-name="Roman"><text:span text:style-name="T473">B. VĖSAITĖ</text:span><text:s/><text:span text:style-name="T474">(</text:span><text:span text:style-name="T475">LSDPF</text:span><text:span text:style-name="T476">)</text:span>. Ger­bia­mie­ji ko­le­gos, aš ma­nau, kad šis siū­ly­mas yra be­vil­tiš­kas, pa­gal tai, kaip gy­ven­to­jai my­li po­li­ti­nes par­ti­jas, tai nie­ko ir ne­su­si­rink­si­me. Ki­ta ver­tus, ne­rei­kia kon­ku­ruo­ti su ne­vy­riau­sy­bi­nė­mis or­ga­ni­za­ci­jo­mis. GPM 2 % bu­vo skir­ta tik ne­vy­riau­sy­bi­nėm or­ga­ni­za­ci­jom. Da­bar jau ir biu­dže­ti­nės įstai­gos pa­si­i­ma di­dži­ą­ją da­lį, o dar ir po­li­ti­nės par­ti­jos. Ir ką tik pri­ta­rė­me pa­tai­sai, pa­gal ku­rią biu­dže­to lė­šos ski­ria­mos po­li­ti­nėms par­ti­joms fi­nan­suo­ti, tai kam dar lies­ti šią sri­tį? Bus svies­tas svies­tuo­tas.<text:s/></text:p>
        <text:p text:style-name="Roman"><text:span text:style-name="T477">PIRMININKAS.</text:span><text:s/>Ačiū. Ma­tau, kad klau­si­mas iš tik­ro įdo­mus, pir­ma – pir­mi­nin­kė, po to – dar kar­tą au­to­rius.<text:s/></text:p>
        <text:p text:style-name="Roman"><text:span text:style-name="T478">L. GRAUŽINIENĖ</text:span><text:s/><text:span text:style-name="T479">(</text:span><text:span text:style-name="T480">DPF</text:span><text:span text:style-name="T481">)</text:span>. Aš tie­siog no­rė­čiau dar kar­tą pa­tiks­lin­ti, nes su­pran­tu, kad ne vi­si su­pra­to ger­bia­mie­ji Sei­mo na­riai. Taip, tai virš 2 % siū­lo­ma pa­pil­do­mai 0,5 %. Ta­čiau jie ne iš kaž­kur ki­tur, o tie pa­pil­do­mi – tai, ką gy­ven­to­jai su­mo­ka į biu­dže­tą. Tai yra pa­ja­mų mo­kes­tis, tai yra iš es­mės sa­vi­val­dy­bių mo­kes­tis. Tai bū­tų iš sa­vi­val­dy­bių biu­dže­to. Ži­no­me, kam yra nau­do­ja­mas sa­vi­val­dy­bių biu­dže­tas. To­dėl aš, kaip fi­nan­si­nin­kė, ne­ga­liu su­tik­ti, ne­ži­nau, jei­gu Biu­dže­to ir fi­nan­sų ko­mi­te­tas ne­pri­eš­ta­rau­ja, jū­sų ap­si­spren­di­mas. Bet no­riu pa­sa­ky­ti dar vie­ną ar­gu­men­tą, apie ką mes ko­mi­te­te ir­gi kal­bė­jo­me, kad fak­tiš­kai jei­gu bus ga­li­my­bė 2,5, tai pa­pras­tai žmo­gus ne­skirs­to tų pro­cen­tų, o da­ro vie­ną ata­skai­tą (dau­gu­ma pa­gal ana­li­zę) ir tą tei­kia. Bet no­riu pa­sa­ky­ti, kad jei­gu bus pri­im­ta ši pa­tai­sa, tai tei­kė­jams rei­kė­tų pa­tai­sy­ti Pa­ja­mų mo­kes­čio įsta­ty­mą, nes ten jau bus ne­ati­ti­ki­mas.<text:s/></text:p>
        <text:p text:style-name="Roman"><text:span text:style-name="T482">PIRMININKAS.</text:span><text:s/>Ge­rai. Da­bar dar kar­tą au­to­rius Č. V. Stan­ke­vi­čius.<text:s/></text:p>
        <text:p text:style-name="Roman"><text:span text:style-name="T483">Č. V. STANKEVIČIUS</text:span><text:s/><text:span text:style-name="T484">(</text:span><text:span text:style-name="T485">TS-LKDF</text:span><text:span text:style-name="T486">)</text:span>. No­riu, kad la­bai aiš­kiai vi­si su­pras­tu­mė­te. Tai ne 2,5 %, bet vi­siš­kai at­ski­rai 2 % – so­cia­li­niams rei­ka­lams, ir ta 0,5 vi­siš­kai at­ski­ra de­kla­ra­ci­ja lais­vai pil­do­ma ar ne­pil­do­ma žmo­gaus nuo­žiū­ra.<text:s/></text:p>
        <text:p text:style-name="Roman"><text:span text:style-name="T487">PIRMININKAS.</text:span><text:s/>Ma­tau, ka­pi­ta­li­nis klau­si­mas, net pats pro­fe­so­rius K. Gla­vec­kas no­ri žo­dį tar­ti. Pra­šom.<text:s/></text:p>
        <text:p text:style-name="Roman"><text:span text:style-name="T488">K. GLAVECKAS</text:span><text:s/><text:span text:style-name="T489">(</text:span><text:span text:style-name="T490">LSF</text:span><text:span text:style-name="T491">)</text:span>. Ma­nau, kad iš tik­ro tai reikš­tų, kad ne 2 %, o 2,5 %, to­dėl rei­kia kur kas pla­tes­nio ir gi­les­nio svars­ty­mo, taip pat ir Vy­riau­sy­bės, ir Fi­nan­sų mi­nis­te­ri­jos iš­va­dų, nes tai kei­čia mo­kes­čių (…) klau­si­mą. La­bai ačiū.</text:p>
        <text:p text:style-name="Roman"><text:span text:style-name="T492">PIRMININKAS.</text:span><text:s/>Tai­gi, ko­le­gos, iš­gir­do­te vi­sas nuo­mo­nes iš vi­sų pu­sių. Pra­šom pa­si­ruoš­ti bal­suo­ti. Bal­sa­vi­mas bus dėl ko­le­gos Č. Stan­ke­vi­čiaus siū­lo­mos pa­tai­sos. Kad bū­tų aiš­ku, ji trum­pa, ir aš ją per­skai­ty­siu. „Nuo­la­ti­nio Lie­tu­vos gy­ven­to­jo sa­va­no­riš­kai ski­ria­ma 0,5 % dy­džio su­mo­kė­to me­ti­nio pa­ja­mų mo­kes­čio da­lis.“ Ar­ba dar, kaip jis pa­tiks­li­no, 2 % jau se­niai nu­spręs­ti, čia dar plius pu­sė pro­cen­to spe­cia­liai par­ti­joms. Tai­gi, kas re­mia­te ko­le­gos Č. Stan­ke­vi­čiaus siū­ly­mą, bal­suo­ja­te už, kas ma­no­te, kad ši­to ne­rei­kia da­ry­ti, kaip siū­lo ko­mi­te­tas ir kai ku­rie Sei­mo na­riai, bal­suo­ja­te ki­taip. Pra­šom bal­suo­ti. Bal­suo­ja­me dėl Č. Stan­ke­vi­čiaus pa­tai­sos. (<text:span text:style-name="T493">Bal</text:span><text:span text:style-name="T494">­sai sa</text:span><text:span text:style-name="T495">­lė</text:span><text:span text:style-name="T496">­je</text:span>) Ko­le­gos, pra­šom ne­agi­tuo­ti bal­sa­vi­mo me­tu!<text:s/></text:p>
        <text:p text:style-name="Roman">Už – 50, prieš – 17, su­si­lai­kė 40. Ne­pri­tar­ta.<text:s/></text:p>
        <text:p text:style-name="Roman">Ei­na­me to­liau. Tas pats 7 straips­nis. Tei­sės de­par­ta­men­to pa­sta­ba, ku­riai ko­mi­te­tas pri­ta­rė. (<text:span text:style-name="T497">Bal</text:span><text:span text:style-name="T498">­sai sa</text:span><text:span text:style-name="T499">­lė</text:span><text:span text:style-name="T500">­je</text:span>) Ko­le­gos, pra­šom ne­triukš­mau­ti, tik­rai ypa­tin­gą įsta­ty­mą nag­ri­nė­ja­me! Ko­le­gos! Ger­bia­ma­sis Da­gy!</text:p>
        <text:p text:style-name="Roman"><text:span text:style-name="T501">L. GRAUŽINIENĖ</text:span><text:s/><text:span text:style-name="T502">(</text:span><text:span text:style-name="T503">DPF</text:span><text:span text:style-name="T504">)</text:span>. Tei­sės de­par­ta­men­tas pra­šė pa­tiks­lin­ti for­mu­luo­tes ir mes pri­ta­rė­me, kad bū­tų tiks­liau ir aiš­kiau. Ko­mi­te­tas pri­ta­rė.</text:p>
        <text:p text:style-name="Roman"><text:span text:style-name="T505">PIRMININKAS.</text:span><text:s/>Ar ga­li­me pri­tar­ti, ne­rei­kia bal­suo­ti? Ar, ko­le­ga Gap­šy, dėl ši­to? Ne. Ačiū. Tai­gi, ko­le­gos, 7 straips­niui dau­giau pa­sta­bų nė­ra. Ar ga­li­me su kai ku­rio­mis pa­tai­so­mis pri­im­ti 7 straips­nį, ar rei­kia bal­suo­ti? Ne­rei­kia? Ačiū.<text:s/></text:p>
        <text:p text:style-name="Roman">8 straips­nis. Ger­bia­mo­ji pir­mi­nin­ke, at­ro­do, pa­tai­sų nė­ra. „Ki­tų sa­va­ran­kiš­kų po­li­ti­nės kam­pa­ni­jos da­ly­vių, iš­sky­rus po­li­ti­nes par­ti­jas, po­li­ti­nės kam­pa­ni­jos fi­nan­sa­vi­mo šal­ti­niai.“</text:p>
        <text:p text:style-name="Roman"><text:span text:style-name="T506">L. GRAUŽINIENĖ</text:span><text:s/><text:span text:style-name="T507">(</text:span><text:span text:style-name="T508">DPF</text:span><text:span text:style-name="T509">)</text:span>. Nė­ra pa­sta­bų.</text:p>
        <text:p text:style-name="Roman"><text:span text:style-name="T510">PIRMININKAS.</text:span><text:s/>Aš ne­tu­riu. Jūs ir­gi? Ga­li­me pri­im­ti šį straips­nį? Pa­tai­sų nė­ra. 9 straips­nis – „At­sto­vau­ja­mų po­li­ti­nės kam­pa­ni­jos da­ly­vių fi­nan­sa­vi­mo šal­ti­nis“. Taip pat pa­tai­sų nė­ra. Ga­li­me pri­im­ti? Pri­im­ta.</text:p>
        <text:p text:style-name="Roman">10 straips­nis – „Au­kos“. Pir­miau­sia 2 da­liai yra Sei­mo kan­ce­lia­ri­jos Tei­sės de­par­ta­men­to pa­sta­ba, ku­riai ko­mi­te­tas pri­ta­rė. Pra­šom, pir­mi­nin­ke, trum­pai.</text:p>
        <text:p text:style-name="Roman"><text:span text:style-name="T511">L. GRAUŽINIENĖ</text:span><text:s/><text:span text:style-name="T512">(</text:span><text:span text:style-name="T513">DPF</text:span><text:span text:style-name="T514">)</text:span>. Tei­sės de­par­ta­men­tas at­krei­pė dė­me­sį, kad ne­vi­siš­kai bu­vo aiš­ku ir tiks­lu, ar tik vie­nai par­ti­jai ga­li­ma pa­au­ko­ti tą su­mą, ar ke­lioms. To­dėl čia bu­vo tech­niš­kai pa­tai­sy­ta, kad ne vie­nai, bet kiek­vie­nai. Bu­vo pa­tiks­lin­tas žo­dis, kad bū­tų vi­siš­kai aiš­ku.</text:p>
        <text:p text:style-name="Roman"><text:span text:style-name="T515">PIRMININKAS.</text:span><text:s/>Ar ga­li­me su­tik­ti, ar rei­kia bal­suo­ti? Ne­rei­kia. Ačiū.<text:s/></text:p>
        <text:p text:style-name="Roman">Da­bar ko­le­gės A. Bi­lo­tai­tės pa­tai­sa. Pir­mi­nin­ke, čia ko­mi­te­tas, kaip ma­tau, pri­ta­rė iš da­lies. Jūs pa­sa­ky­ki­te, po to ko­le­gė.</text:p>
        <text:p text:style-name="Roman"><text:span text:style-name="T516">L. GRAUŽINIENĖ</text:span><text:s/><text:span text:style-name="T517">(</text:span><text:span text:style-name="T518">DPF</text:span><text:span text:style-name="T519">)</text:span>. Iš es­mės ši pa­tai­sa su­si­ju­si su ke­le­tu po to ei­sian­čių pa­tai­sų, to­dėl ko­mi­te­tas svars­ty­da­mas pri­ta­rė iš da­lies. Ka­dan­gi ko­mi­te­te bu­vo bal­suo­ta ir bal­sų per­sva­ra bu­vo pri­tar­ta nau­jam dy­džiui, t. y. de­šimt vi­du­ti­nių mė­ne­si­nių dar­bo už­mo­kes­čių dy­džių vie­toj dvi­de­šimt, kaip da­bar bu­vo po svars­ty­mo, to­dėl ko­mi­te­tas, pri­tar­da­mas iš da­lies, siū­lo pa­tiks­lin­ti to­kiu at­ve­ju, jei­gu Sei­mas ap­si­spręs, ir pri­tar­ti 10 straips­nio 2 da­lies for­mu­luo­tei. To­dėl iš da­lies siū­lo­me pri­tar­ti.</text:p>
        <text:p text:style-name="Roman"><text:span text:style-name="T520">PIRMININKAS.</text:span><text:s/>Ačiū. Ko­le­gos, dė­me­sio! Čia vėl la­bai svar­bus da­ly­kas ir aš pra­šy­čiau au­to­rę ko­le­gę A. Bi­lo­tai­tę mo­ty­vuo­ti sa­vo siū­ly­mą, jei­gu ji ma­no, kad tu­ri bū­ti jos siū­ly­mas, o ne ko­mi­te­to. Pra­šom. (<text:span text:style-name="T521">Bal</text:span><text:span text:style-name="T522">­sai sa</text:span><text:span text:style-name="T523">­lė</text:span><text:span text:style-name="T524">­je</text:span>)</text:p>
        <text:p text:style-name="Roman"><text:span text:style-name="T525">A. BILOTAITĖ</text:span><text:s/><text:span text:style-name="T526">(</text:span><text:span text:style-name="T527">TS-LKDF</text:span><text:span text:style-name="T528">)</text:span>. Dė­ko­ju, po­sė­džio pir­mi­nin­ke. Ma­no pa­siū­ly­mo es­mė gi­mė to­dėl, kad…</text:p>
        <text:p text:style-name="Roman"><text:span text:style-name="T529">L. GRAUŽINIENĖ</text:span><text:s/><text:span text:style-name="T530">(</text:span><text:span text:style-name="T531">DPF</text:span><text:span text:style-name="T532">)</text:span>. Aš la­bai at­si­pra­šau, aš nie­ko ne­gir­džiu, jei­gu ga­li­ma…</text:p>
        <text:p text:style-name="Roman"><text:span text:style-name="T533">PIRMININKAS.</text:span><text:s/>Ko­le­gos, ty­los! Na, pa­klau­sy­ki­me, nes mes tik­rai nag­ri­nė­ja­me ypa­tin­gus ir kar­tais sub­ti­lius klau­si­mus. Įsi­gi­lin­ki­me, kad pas­kui ne­bū­tų keb­lu­mų dėl bal­sa­vi­mo. Pra­šom.</text:p>
        <text:p text:style-name="Roman"><text:span text:style-name="T534">A. BILOTAITĖ</text:span><text:s/><text:span text:style-name="T535">(</text:span><text:span text:style-name="T536">TS-LKDF</text:span><text:span text:style-name="T537">)</text:span>. Šio pa­siū­ly­mo es­mė at­si­ra­do to­dėl, kad yra to­kia par­ti­jų pri­klau­so­my­bės nuo iš­orės, tai yra nuo rė­mė­jų, pro­ble­ma. Eks­per­tai tei­gia, kad mes tu­ri­me siek­ti su­ba­lan­suo­ti fi­nan­sa­vi­mo šal­ti­nius, nes šiuo me­tu yra to­kia si­tu­a­ci­ja, kad apie 80 % au­kų su­da­ro stam­bios au­kos nuo 10 iki 39 tūkst. li­tų. Siū­ly­mas yra su­ba­lan­suo­ti, to­dėl ir siū­lau ne 20 VMDU, o 10 VMDU.</text:p>
        <text:p text:style-name="Roman"><text:span text:style-name="T538">L. GRAUŽINIENĖ</text:span><text:s/><text:span text:style-name="T539">(</text:span><text:span text:style-name="T540">DPF</text:span><text:span text:style-name="T541">)</text:span>. Ne, aš dar kar­tą pa­aiš­kin­siu. Ko­mi­te­te bu­vo nu­bal­suo­ta bal­sų dau­gu­ma už Ag­nės pa­siū­ly­mą, t. y. už de­šimt. Ka­dan­gi mes ne­ga­lė­jo­me iki ga­lo pri­tar­ti, nes rei­kia tai­sy­ti ki­tą straips­nį ir ki­tą da­lį, to­dėl vis tiek Sei­mas pir­miau­sia tu­ri ap­si­spręs­ti dėl dy­džio, o ta­da ati­tin­ka­mai dėl ki­to straips­nio.</text:p>
        <text:p text:style-name="Roman"><text:span text:style-name="T542">A. BILOTAITĖ</text:span><text:s/><text:span text:style-name="T543">(</text:span><text:span text:style-name="T544">TS-LKDF</text:span><text:span text:style-name="T545">)</text:span>. Siū­lo­me Sei­mui ap­si­spręs­ti, ar 10, ar 20 VMDU.<text:s/></text:p>
        <text:p text:style-name="Roman"><text:span text:style-name="T546">L. GRAUŽINIENĖ</text:span><text:s/><text:span text:style-name="T547">(</text:span><text:span text:style-name="T548">DPF</text:span><text:span text:style-name="T549">)</text:span>. Ar 10, ar 20.</text:p>
        <text:p text:style-name="Roman"><text:span text:style-name="T550">PIRMININKAS.</text:span><text:s/>Ge­rai. 10 ar­ba 20. Ko­le­gos, tie, ku­rie ruo­šia­tės pa­rem­ti pa­siū­ly­mą ar jam prieš­ta­rau­ti. Pir­ma­sis – S. Sto­ma. Pra­šom. 10 ar 20.</text:p>
        <text:p text:style-name="Roman"><text:span text:style-name="T551">S. STOMA</text:span><text:s/><text:span text:style-name="T552">(</text:span><text:span text:style-name="T553">TS-LKDF</text:span><text:span text:style-name="T554">)</text:span>. Ma­nau, kad A. Bi­lo­tai­tės pa­siū­ly­mas yra ge­ras. Tik­rai tu­ri­me gal­vo­ti apie po­li­ti­nio pro­ce­so ir par­ti­jų vei­ki­mo skaid­ru­mą, ge­res­nę kon­tro­lę. Ka­dan­gi jau pa­lie­ka­me da­bar ju­ri­di­niams as­me­nims ga­li­my­bę fi­nan­suo­ti par­ti­jas, rei­kia pa­da­ry­ti vis­ką, kad vi­sos lė­šos, at­ei­nan­čios į par­ti­jas, bū­tų kuo aiš­kiau reg­la­men­tuo­tos. Ačiū.</text:p>
        <text:p text:style-name="Roman"><text:span text:style-name="T555">PIRMININKAS.</text:span><text:s/>Ačiū. Da­bar ki­ta nuo­mo­nė – A. Ma­zu­ro­nis. Pra­šom. A. Ma­zu­ro­nis. 10 ar 20.<text:s/></text:p>
        <text:p text:style-name="Roman"><text:span text:style-name="T556">A. MAZURONIS</text:span><text:s/><text:span text:style-name="T557">(</text:span><text:span text:style-name="T558">TTF</text:span><text:span text:style-name="T559">)</text:span>. Dė­ko­ju. Ger­bia­mie­ji ko­le­gos, svars­tom iš tie­sų la­bai svar­bias ir es­mi­nes pa­tai­sas, to­dėl pra­šy­čiau nors mi­nu­tę dė­me­sio, nes rin­ki­mai ar­tė­ja, ir pas­kui vi­si iš tie­sų žag­sė­si­te. Jei­gu 5 mi­nu­tes įsi­gi­lin­tu­mė­te, bū­čiau la­bai dė­kin­gas. Ko­le­gė šne­kė­jo apie par­ti­jų pa­ja­mų su­ba­lan­sa­vi­mą. Ba­lan­suo­jant kaž­kur ma­ži­na, na­tū­ra­lu, kad kaž­kur rei­kė­tų di­din­ti. Tai rei­kė­tų di­din­ti vals­ty­bi­nį fi­nan­sa­vi­mą par­ti­joms, de­ja, šian­dien to­kios ga­li­my­bės nė­ra. Aš su­pran­tu tiks­lus, ku­rių sie­kia pa­tai­sos ini­cia­to­rė, – kad ne­bū­tų taip, kad aso­cia­lūs žmo­nės au­ko­tų di­de­les su­mas par­ti­jai ne­tu­rė­da­mi pa­ja­mų. Bet ma­žin­da­mi au­ko­ja­mą su­mą, ger­bia­mie­ji, įsi­klau­sy­ki­te, mes tos pro­ble­mos ne­iš­sprę­si­me. Mes tu­ri­me įves­ti pri­va­lo­mą de­kla­ra­vi­mą, kad pa­ja­mos, ku­rios ofi­cia­liai yra pa­au­ko­ja­mos, bū­tų ofi­cia­liai pa­grįs­tos, o ne<text:s/>­bū­tų iš dan­gaus nu­kri­tu­sios. Tai kaip ir pi­ni­gų iš­plo­vi­mas šio­je vie­to­je iš­ei­na.</text:p>
        <text:p text:style-name="Roman">Ger­bia­mie­ji ko­le­gos, tiks­las tik­rai la­bai ge­ras ir tik­rai siek­ti­nas ir, ma­nau, ne­at­si­ras nė vie­no, ku­ris prieš­ta­rau­tų šio­je sa­lė­je. Bet, ger­bia­mie­ji ko­le­gos, įsi­klau­sy­ki­me. Bū­das, ku­ris yra pa­si­rink­tas, tik­rai ne­tin­ka­mas ir tik­rai la­bai pra­šau, ne­žiū­rė­ki­me, po­zi­ci­ja ar opo­zi­ci­ja, bet pa­žiū­rė­ki­me ob­jek­ty­viai. Ger­bia­mie­ji, ne­pri­tar­ki­me šiai įsta­ty­mo pa­tai­sai. (<text:span text:style-name="T560">Bal</text:span><text:span text:style-name="T561">­sai sa</text:span><text:span text:style-name="T562">­lė</text:span><text:span text:style-name="T563">­je</text:span>)</text:p>
        <text:p text:style-name="Roman"><text:span text:style-name="T564">PIRMININKAS.</text:span><text:s/>Ge­rai. Pir­ma J. Raz­ma, o po to pir­mi­nin­kė. Pra­šom.<text:s/></text:p>
        <text:p text:style-name="Roman"><text:span text:style-name="T565">J. RAZMA</text:span><text:span text:style-name="T566"><text:s/></text:span><text:span text:style-name="T567">(</text:span><text:span text:style-name="T568">TS-LKDF</text:span><text:span text:style-name="T569">)</text:span><text:span text:style-name="T570">.</text:span><text:s/>Kad mes gal šiek tie ne­su­si­pai­nio­tu­me…</text:p>
        <text:p text:style-name="Roman"><text:span text:style-name="T571">PIRMININKAS.</text:span><text:s/>Taip, taip, tik­rai.</text:p>
        <text:p text:style-name="Roman"><text:span text:style-name="T572">J. RAZMA</text:span><text:span text:style-name="T573"><text:s/></text:span><text:span text:style-name="T574">(</text:span><text:span text:style-name="T575">TS-LKDF</text:span><text:span text:style-name="T576">)</text:span><text:span text:style-name="T577">.</text:span><text:s/>…aš kvies­čiau gal­būt ir ko­le­gę A. Bi­lo­tai­tę su­tik­ti, kad mes bal­suo­tu­me dėl ko­mi­te­to pa­siū­ly­tos re­dak­ci­jos, ku­rio­je yra iš da­lies at­si­žvelg­ta į jos siū­ly­mą. Kad ne­bū­tų su­pras­ta, kad bal­suo­ja­me už pir­mi­nį jos pa­siū­ly­mą, nes po jos kal­bos čia bu­vo ne­aiš­ku, už ką mes da­bar bal­suo­si­me. Kvies­čiau ak­cen­tuo­tai pa­sa­ky­ti, kad bal­suo­ja­me už ko­mi­te­to re­dak­ci­ją, at­si­ra­du­sią A. Bi­lo­tai­tės siū­ly­mo pa­grin­du.</text:p>
        <text:p text:style-name="Roman"><text:span text:style-name="T578">PIRMININKAS.</text:span><text:s/>Ger­bia­mo­ji pir­mi­nin­ke…</text:p>
        <text:p text:style-name="Roman"><text:span text:style-name="T579">L. GRAUŽINIENĖ</text:span><text:s/><text:span text:style-name="T580">(</text:span><text:span text:style-name="T581">DPF</text:span><text:span text:style-name="T582">)</text:span>. Aš ta­da…</text:p>
        <text:p text:style-name="Roman"><text:span text:style-name="T583">PIRMININKAS.</text:span><text:s/>Mi­nu­tė­lę! Ger­bia­mo­ji pir­mi­nin­ke, pra­šom pa­sa­ky­ti ko­mi­te­to nuo­mo­nę ir, svar­biau­sia, pa­mi­nė­ti skai­čiu­ką, kad vi­siems bū­tų aiš­ku, ar 10, ar 20 jūs re­mia­te. (<text:span text:style-name="T584">Triukš</text:span><text:span text:style-name="T585">­mas sa</text:span><text:span text:style-name="T586">­lė</text:span><text:span text:style-name="T587">­je</text:span>)</text:p>
        <text:p text:style-name="Roman"><text:span text:style-name="T588">L. GRAUŽINIENĖ</text:span><text:s/><text:span text:style-name="T589">(</text:span><text:span text:style-name="T590">DPF</text:span><text:span text:style-name="T591">)</text:span>. Ger­bia­mie­ji Sei­mo na­riai, kai jūs kal­ba­tės, čia gir­dė­ti la­bai gar­siai, ir mes ne vi­sa­da gir­di­me ar­gu­men­ta­ci­ją, ir jūs pa­tys ne­su­pran­ta­te. Dar kar­tą sa­kau, ši pa­tai­sa, pir­mo­ji pa­tai­sa, ku­rią pa­tei­kė ger­bia­mo­ji Ag­nė, siū­lo, kad vie­toj 20 VMDU lik­tų 10 VMDU. Ki­ta pa­tai­sa tai bus ta pa­tai­sa, kur ko­mi­te­tas su­tvar­kė pa­čias for­mu­luo­tes dėl de­kla­ra­vi­mo. O čia tu­ri ap­si­spręs­ti Sei­mas. Jei­gu Sei­mas pri­tars Ag­nės 10 VMDU, ta­da rei­kės, mes sa­kom, kad pri­ta­riam iš da­lies, tai­sy­ti 16 straips­nį. Tai tik dėl to pri­ta­ri­mas yra taip su­for­mu­luo­tas, bet ne nau­ja for­mu­luo­tė. To­dėl ger­bia­mas Jur­gis su an­tra pa­sta­ba tur­būt su­pai­nio­jo. Čia yra es­mi­nis ap­si­spren­di­mas, ar 10, ar 20, taip, kaip bu­vo po svars­ty­mo.</text:p>
        <text:p text:style-name="Roman"><text:span text:style-name="T592">PIRMININKAS.</text:span><text:s/>Ko­le­gos, dė­me­sio! Iš tik­ro tu­rim la­bai aiš­kiai su­si­tar­ti, dėl ko bal­suo­jam. Ar ko­le­ga V. Ba­ce­vi­čius ir­gi dar no­ri pa­tiks­lin­ti? Pra­šau.</text:p>
        <text:p text:style-name="Roman"><text:span text:style-name="T593">V. BACEVIČIUS</text:span><text:s/><text:span text:style-name="T594">(</text:span><text:span text:style-name="T595">TS-LKDF</text:span><text:span text:style-name="T596">)</text:span>. Dė­ko­ju, pir­mi­nin­ke. Aš ma­tau, kad ko­le­gos vi­sai su­si­pai­nio­jo. Ko­mi­te­tas vi­siš­kai pri­ta­ria Ag­nės pa­siū­ly­mui. Dar jis pa­tiks­li­no – ne tik kad bus 10 VMDU, bet ir drau­džia­ma au­ko­ti dau­giau ne­gu 10 %… (<text:span text:style-name="T597">Bal</text:span><text:span text:style-name="T598">­sai sa</text:span><text:span text:style-name="T599">­lė</text:span><text:span text:style-name="T600">­je</text:span>)<text:s/></text:p>
        <text:p text:style-name="Roman"><text:span text:style-name="T601">L. GRAUŽINIENĖ</text:span><text:s/><text:span text:style-name="T602">(</text:span><text:span text:style-name="T603">DPF</text:span><text:span text:style-name="T604">)</text:span>. Ne­pai­nio­ki­te, ten bus ki­tas pa­siū­ly­mas, dėl ku­rio at­ski­rai bal­suo­si­me. Ko­mi­te­tas pri­ta­rė Ag­nės pa­siū­ly­mui, ka­dan­gi bu­vo trys prieš du. Pri­ta­rė 10 VMDU, o gar­bus Sei­mas pats tu­ri ap­si­spręs­ti.<text:s/></text:p>
        <text:p text:style-name="Roman"><text:span text:style-name="T605">PIRMININKAS.</text:span><text:s/>Ko­le­gos, aš per­skai­tau, kaip ko­mi­te­tas pa­reiš­kė sa­vo nuo­mo­nę, – pri­ta­rė iš da­lies. Tai ar ga­lim pri­tar­ti ši­tai ko­mi­te­to nuo­mo­nei ir ar pa­ti A. Bi­lo­tai­tė ne­pri­eš­ta­rau­ja? (<text:span text:style-name="T606">Bal</text:span><text:span text:style-name="T607">­sai sa</text:span><text:span text:style-name="T608">­lė</text:span><text:span text:style-name="T609">­je</text:span>) Bal­suo­jam. Bet kad bū­tų iš tik­ro aiš­kiau, kaip čia ko­le­gė siū­lo, mi­nu­tė­lę, bal­suo­jam dėl ko­mi­te­to nuo­mo­nės, ar pri­ta­riam ko­mi­te­to nuo­mo­nei. (<text:span text:style-name="T610">Bal</text:span><text:span text:style-name="T611">­sai sa</text:span><text:span text:style-name="T612">­lė</text:span><text:span text:style-name="T613">­je</text:span>) Ger­bia­mo­ji pir­mi­nin­ke, pa­kar­to­ki­te, dėl ko bal­suo­ja­me, kad tik­rai ne­su­si­pai­nio­tu­me. Per daug sub­ti­lus klau­si­mas.</text:p>
        <text:p text:style-name="Roman"><text:span text:style-name="T614">L. GRAUŽINIENĖ</text:span><text:s/><text:span text:style-name="T615">(</text:span><text:span text:style-name="T616">DPF</text:span><text:span text:style-name="T617">)</text:span>. Ge­rai, aš dar kar­tą kar­to­ju. Ger­bia­mie­ji ko­le­gos, jei­gu jūs ne­kal­bė­tu­mė­te ten už nu­ga­rų, bū­tų dar aiš­kiau. Po svars­ty­mo ko­mi­te­tas, teik­da­mas tre­či­ą­ją re­dak­ci­ją, pa­tei­kė, kad bū­tų 20 vi­du­ti­nių mė­ne­sių dar­bo už­mo­kes­čių. Tai yra be­veik tas pats kaip ir anks­čiau, tik­tai kei­tė­me dy­dį ir su­vie­no­di­no­me vi­sur. Po svars­ty­mo pra­ei­tą kar­tą Sei­mas tam pri­ta­rė ir ne­pri­ta­rė (bu­vo, at­ro­do, Ag­nės pa­tai­sa) Ag­nės pa­tai­sai su­ma­žin­ti iki 10. Ger­bia­mo­ji Ag­nė vėl per­re­gist­ra­vo ir ji­nai vėl pa­tei­kė 10. Ko­mi­te­tas šį kar­tą pri­ta­rė, nes ki­taip pa­si­skirs­tė bal­sai, šį kar­tą pa­lai­kan­čių bu­vo dau­giau ne­gu ne­pa­lai­kan­čių. To­dėl gal jus šiek tiek ir klai­di­na.<text:s/></text:p>
        <text:p text:style-name="Roman">No­riu pa­sa­ky­ti, kad jūs tu­ri­te ap­si­spręs­ti. Jei­gu pa­lai­ko­te ko­mi­te­to nuo­mo­nę ir Ag­nės nuo­mo­nę šiuo at­ve­ju – tai 10 VMDU, jei­gu ne­pa­lai­ko­te, lie­ka tas, kas bu­vo svars­tant – 20 VMDU. Ar aiš­ku?</text:p>
        <text:p text:style-name="Roman"><text:span text:style-name="T618">PIRMININKAS.</text:span><text:s/>O, pa­ga­liau aiš­ku. Tai jei­gu au­to­rė ir ko­mi­te­tas su­tin­ka pa­gal pas­ku­ti­nį ko­mi­te­to bal­sa­vi­mą, ar mums dar rei­kia bal­suo­ti, ar ne? (<text:span text:style-name="T619">Bal</text:span><text:span text:style-name="T620">­sai sa</text:span><text:span text:style-name="T621">­lė</text:span><text:span text:style-name="T622">­je</text:span>) Rei­kia? Ge­rai. Tai for­mu­luo­tė yra to­kia, pra­šom klau­sy­ti. Kas pri­ta­ria­te Sei­mo na­rės A. Bi­lo­tai­tės siū­ly­mui, ku­rį pa­lai­kė ko­mi­te­tas, t. y. dėl 10-ies, bal­suo­ja­te už, tie, ku­rie ne­pa­lai­ko­te, bal­suo­ja­te ki­taip. Pra­šom bal­suo­ti.<text:s/></text:p>
        <text:p text:style-name="Roman">Bal­sa­vo 114: už – 24, prieš – 41, su­si­lai­kė 49. Ne­pri­tar­ta. Va­di­na­si, lie­ka se­nas skai­čius. Ger­bia­mo­ji pir­mi­nin­ke, ta­da ati­tin­ka­mai, t. y. pri­klau­so­mai nuo ši­to bal­sa­vi­mo, tu­ri bū­ti ko­re­guo­ja­mi ir ki­ti skai­čiai.</text:p>
        <text:p text:style-name="Roman"><text:span text:style-name="T623">L. GRAUŽINIENĖ</text:span><text:s/><text:span text:style-name="T624">(</text:span><text:span text:style-name="T625">DPF</text:span><text:span text:style-name="T626">)</text:span>. Taip, ten jo­kių pro­ble­mų ne­bus. Mes pa­kei­sim tik pa­tį skai­čių.</text:p>
        <text:p text:style-name="Roman"><text:span text:style-name="T627">PIRMININKAS.</text:span><text:s/>Da­bar ar rei­kia?.. Dėl 2 da­lies čia ne­rei­kia, bet da­bar Sei­mo na­rio J. Raz­mos siū­ly­mai. Ar čia lai­ko­mės to pa­ties, ar vis dėl­to čia yra tam tik­ri niu­an­sai?</text:p>
        <text:p text:style-name="Roman"><text:span text:style-name="T628">L. GRAUŽINIENĖ</text:span><text:s/><text:span text:style-name="T629">(</text:span><text:span text:style-name="T630">DPF</text:span><text:span text:style-name="T631">)</text:span>. Ne, čia yra ki­ti niu­an­sai.</text:p>
        <text:p text:style-name="Roman"><text:span text:style-name="T632">PIRMININKAS.</text:span><text:s/>Ge­rai, ta­da J. Raz­ma te­gul mo­ty­vuos sa­vo siū­ly­mus.<text:s/></text:p>
        <text:p text:style-name="Roman"><text:span text:style-name="T633">J. RAZMA</text:span><text:s/><text:span text:style-name="T634">(</text:span><text:span text:style-name="T635">TS-LKDF</text:span><text:span text:style-name="T636">)</text:span>. Tai aš…</text:p>
        <text:p text:style-name="Roman"><text:span text:style-name="T637">PIRMININKAS.</text:span><text:s/>At­si­pra­šau, čia yra 10 straips­nio 2 da­lies pa­tai­sa. Pra­šom.</text:p>
        <text:p text:style-name="Roman"><text:span text:style-name="T638">J. RAZMA</text:span><text:s/><text:span text:style-name="T639">(</text:span><text:span text:style-name="T640">TS-LKDF</text:span><text:span text:style-name="T641">)</text:span>. Ma­no siū­ly­mo es­mė – au­kos dy­dį sie­ti ir su fi­zi­nio as­mens pa­ja­mo­mis ar­ba tu­ri­mo­mis san­tau­po­mis, t. y. kad ne­vir­šy­tų 10 % nuo jų me­ti­nių pa­ja­mų ar­ba tu­ri­mų san­tau­pų. To­kiu bū­du mes pa­dė­tu­me ap­si­sau­go­ti nuo ne­aiš­kių pi­ni­gų au­ko­ji­mo, kai, na, sun­ku kon­tro­liuo­ti iš tik­rų­jų, kai yra iš­da­li­na­mi kaž­ko­kie ga­li­mai še­šė­li­niai pi­ni­gai ir žmo­gus, ne­tu­rin­tis pa­ja­mų, au­ko­ja ga­na di­de­les su­mas. Mes, pa­skai­tę ata­skai­tas, tai ga­li­me nu­ma­ny­ti, bet, de­ja, nė­ra kon­kre­čių re­a­ga­vi­mo me­cha­niz­mų, kaip su tuo ko­vo­ti. Ma­nau, kad 10 % nuo pa­ja­mų – tai pa­kan­ka­mai di­de­lė su­ma, ar nuo san­tau­pų, jei­gu ki­tas žmo­gus tu­ri dau­giau san­tau­pų, yra pa­kan­ka­mai di­de­lė su­ma, kad pa­au­ko­tų par­ti­jai su­mas ar­ti tos ri­bos jau ab­so­liu­čiais dy­džiais. Aš dė­kin­gas, kad ko­mi­te­tas pri­ta­rė, ir su­tin­ku su ko­mi­te­to pa­siū­ly­ta re­dak­ci­ja.</text:p>
        <text:p text:style-name="Roman"><text:span text:style-name="T642">PIRMININKAS.</text:span><text:s/>Ger­bia­mie­ji ko­le­gos, ka­dan­gi au­to­rius su­tin­ka su ko­mi­te­to iš­va­da, ar rei­kia bū­ti­nai da­bar kal­bė­ti už ir prieš? (<text:span text:style-name="T643">Bal</text:span><text:span text:style-name="T644">­sai sa</text:span><text:span text:style-name="T645">­lė</text:span><text:span text:style-name="T646">­je</text:span>) Rei­kia? Tai pra­šau ta­da. Pra­šom įjung­ti at­gal. Mi­nu­tė­lę, tuoj grį­ši­me ir iš­si­aiš­kin­si­me. Aš ne kar­tą sa­kiau, kad čia iš tik­ro yra sub­ti­lūs klau­si­mai, to­dėl ge­riau pa­si­kar­to­ki­me, bet bus ta­da ra­miau. Pir­ma­sis pra­ėju­sį kar­tą re­gist­ra­vo­si ko­le­ga R. J. Da­gys. Ar jis už­leis ko­le­gei tar­ti žo­dį, ar vis dėl­to pats rei­ka­laus kal­bė­ti? Nes pa­gal pir­mi­nį re­gist­ra­vi­mą jis pir­mas. Ma­lo­nu. Ta­da B. Vė­sai­tė – nuo­mo­nė už.</text:p>
        <text:p text:style-name="Roman"><text:span text:style-name="T647">B. VĖSAITĖ</text:span><text:s/><text:span text:style-name="T648">(</text:span><text:span text:style-name="T649">LSDPF</text:span><text:span text:style-name="T650">)</text:span>. Ger­bia­mie­ji ko­le­gos, iš tik­rų­jų ko­dėl mes sie­kia­me bran­gin­ti tas rin­ki­mų kam­pa­ni­jas? Aš pri­ta­riau ir Ag­nės, gai­la, kad jos pa­tai­sos ne­pa­lai­kė, ir J. Raz­mos siū­ly­mams, nes, na, ži­no­te, jei­gu mes jas no­rim nu­skaid­rin­ti, tai iš tik­rų­jų ma­žes­nės au­kos bū­tų tik­res­nės au­kos. Siū­lau pa­lai­ky­ti ko­mi­te­to spren­di­mą.<text:s/></text:p>
        <text:p text:style-name="Roman"><text:span text:style-name="T651">PIRMININKAS.</text:span><text:s/>Ačiū. Da­bar to­liau ko­le­ga V. Gap­šys – ki­ta nuo­mo­nė. Pra­šom.</text:p>
        <text:p text:style-name="Roman"><text:span text:style-name="T652">V. GAPŠYS</text:span><text:s/><text:span text:style-name="T653">(</text:span><text:span text:style-name="T654">DPF</text:span><text:span text:style-name="T655">)</text:span>. Iš prin­ci­po bū­tų ga­li­ma gal­vo­ti apie pri­ta­ri­mą, kaip su­re­da­guo­ta ko­mi­te­to. Bet yra vie­nas la­bai sub­ti­lus niu­an­sas, pa­sa­ky­sim taip. Si­tu­a­ci­ja su­si­da­ro to­kia: jei­gu as­muo yra ne­dek­la­ra­vęs pa­ja­mų ar­ba tur­to ir jis no­ri pa­au­ko­ti po­li­ti­nei par­ti­jai, po­li­ti­nė par­ti­ja, pri­im­da­ma au­ką, ne­ga­li ži­no­ti, ar jis tu­ri tą rei­kia­mą tur­to kie­kį ar pa­ja­mų kie­kį, ar ne­tu­ri. Už­draus­ti tam as­me­niui au­ko­ti par­ti­jai bū­tų ne­są­ži­nin­ga ir, ma­nau, an­ti­kons­ti­tu­ciš­ka. Bet ką da­ry­ti tuo at­ve­ju, kai par­ti­ja ne­ži­no, kaip pri­im­ti? To­dėl ne­su­reg­la­men­tuo­ta vi­sa ki­ta se­ka. To­dėl, aš ma­nau, rei­kė­tų šį kar­tą at­si­sa­ky­ti ši­to da­ly­ko ir at­ei­ty­je at­si­sa­kant iš­vis ju­ri­di­nių as­me­nų au­kų per­žiū­rė­ti vi­sus tuos pro­ce­sus. Bet da­bar mes ne­ga­li­me pri­im­ti, nes tik­rai bus ne­reg­la­men­tuo­tų da­ly­kų ir po to bus pro­ble­mų su tais žmo­nė­mis, ku­rie nė­ra de­kla­ra­vę tų pa­ja­mų ar­ba tur­to.<text:s/></text:p>
        <text:p text:style-name="Roman"><text:span text:style-name="T656">PIRMININKAS.</text:span><text:s/>Ko­mi­te­to pir­mi­nin­kė, ir ta­da aš siū­ly­siu, kaip bal­suo­ti. Pra­šom.</text:p>
        <text:p text:style-name="Roman"><text:span text:style-name="T657">L. GRAUŽINIENĖ</text:span><text:s/><text:span text:style-name="T658">(</text:span><text:span text:style-name="T659">DPF</text:span><text:span text:style-name="T660">)</text:span>. Aš no­riu pa­žy­mė­ti, kad jei­gu kal­ba­ma… Aš no­riu pa­si­tiks­lin­ti, ar dėl abie­jų da­lių ger­bia­ma­sis tei­kė­jas su­tin­ka?</text:p>
        <text:p text:style-name="Roman"><text:span text:style-name="T661">PIRMININKAS.</text:span><text:s/>Taip, dėl abie­jų, ka­dan­gi čia iš es­mės…</text:p>
        <text:p text:style-name="Roman"><text:span text:style-name="T662">L. GRAUŽINIENĖ</text:span><text:s/><text:span text:style-name="T663">(</text:span><text:span text:style-name="T664">DPF</text:span><text:span text:style-name="T665">)</text:span>. Ta­da ko­mi­te­tas pa­siū­lė to­kią re­dak­ci­ją, ku­ri ir…</text:p>
        <text:p text:style-name="Roman"><text:span text:style-name="T666">PIRMININKAS.</text:span><text:s/>Ko­le­gos, dė­me­sio! Tik­rai pa­klau­sy­ki­me. Dar kar­tą sa­kau: sub­ti­lius pi­ni­gi­nius klau­si­mus nag­ri­nė­ja­me, jie tu­rės reikš­mės mū­sų gy­ve­ni­mui, veik­lai at­ei­ty. Bū­kit ma­lo­nūs, klau­sy­ki­mės.</text:p>
        <text:p text:style-name="Roman"><text:span text:style-name="T667">L. GRAUŽINIENĖ</text:span><text:s/><text:span text:style-name="T668">(</text:span><text:span text:style-name="T669">DPF</text:span><text:span text:style-name="T670">)</text:span>. Ko­mi­te­tas ra­do kom­pro­mi­są ir su tei­kė­jais, ka­dan­gi mes pa­siū­lė­me va­rian­tą, ku­ris da­bar ga­lio­ja toms gy­ven­to­jų gru­pėms, ku­rios no­ri gau­ti so­cia­li­nę pa­šal­pą. Tai jie pir­ma at­ei­na, de­kla­ruo­ja ir ta­da gau­na. Tai čia to­kiu at­ve­ju bū­tų, kad pir­ma de­kla­ruo­ja, ta­da per­ve­da. Jums ap­si­spręs­ti, nes ki­taip iš­spręs­ti dėl to siū­ly­mo, kaip bu­vo pir­mi­nis va­rian­tas, tai bu­vo ga­li­mas prieš­ta­ra­vi­mas Kon­sti­tu­ci­jai. Bet no­riu pa­žy­mė­ti, jei­gu bus gar­baus Sei­mo pri­im­ta ši pa­tai­sa, rei­kės stab­dy­ti Biu­dže­to ko­mi­te­tui De­kla­ra­vi­mo įsta­ty­mą, ku­ris yra kaip ly­din­ty­sis, ir pa­da­ry­ti jo pa­tai­sas.</text:p>
        <text:p text:style-name="Roman"><text:span text:style-name="T671">PIRMININKAS.</text:span><text:s/>Ko­le­gos, dė­me­sio! Aš no­riu kreip­tis į J. Raz­mą, ku­ris gau­na iš kaž­kur in­struk­ci­jas. Ko­le­ga Raz­ma, da­bar klau­si­mas yra toks: ar bal­suo­ja­me pa­gal tai, kaip pa­siū­lė ko­mi­te­tas ir jūs su­ti­ko­te, kad taip bū­tų?..</text:p>
        <text:p text:style-name="Roman"><text:span text:style-name="T672">J. RAZMA</text:span><text:s/><text:span text:style-name="T673">(</text:span><text:span text:style-name="T674">TS-LKDF</text:span><text:span text:style-name="T675">)</text:span>. Taip. (<text:span text:style-name="T676">Bal</text:span><text:span text:style-name="T677">­sai sa</text:span><text:span text:style-name="T678">­lė</text:span><text:span text:style-name="T679">­je</text:span>)<text:s/></text:p>
        <text:p text:style-name="Roman"><text:span text:style-name="T680">PIRMININKAS.</text:span><text:s/>Ge­rai. Ko­le­gos, dė­me­sio! Vi­si, kas no­rė­jo, pa­sa­kė kal­bas. Da­bar bal­suo­ja­me dėl Sei­mo na­rio J. Raz­mos pa­tai­sos, ku­ri yra ko­mi­te­te mo­di­fi­kuo­ta, tai yra ko­mi­te­tas pri­ta­rė iš da­lies. Kas re­mia­te ši­tą po­zi­ci­ją, bal­suo­ja­te už, kas ma­no­te, kad rei­kia ki­taip elg­tis, bal­suo­ja­te ki­taip. Pra­šom.</text:p>
        <text:p text:style-name="Roman">Už – 49, prieš – 23, su­si­lai­kė 36. Ne­pri­tar­ta.<text:s/></text:p>
        <text:p text:style-name="Roman">To­liau. Vėl­gi yra ko­le­gos J. Raz­mos siū­ly­mas, ku­riam ko­mi­te­tas pri­ta­rė iš da­lies. Ar au­to­rius ma­lo­nės tar­ti po­rą žo­džių, ar su­tin­ka su ko­mi­te­to nuo­mo­ne? J. Raz­ma.<text:s/></text:p>
        <text:p text:style-name="Roman"><text:span text:style-name="T681">J. RAZMA</text:span><text:s/><text:span text:style-name="T682">(</text:span><text:span text:style-name="T683">TS-LKDF</text:span><text:span text:style-name="T684">)</text:span>. Aš su­tin­ku su ko­mi­te­to nuo­mo­ne ir pra­šau pa­rem­ti.</text:p>
        <text:p text:style-name="Roman"><text:span text:style-name="T685">PIRMININKAS.</text:span><text:s/>Ko­le­gos, ne­ma­tau, kad kas no­rė­tų kal­bė­ti. Ar ga­li­me ben­dru su­ta­ri­mu pri­tar­ti šiai pa­tai­sai? Ačiū.</text:p>
        <text:p text:style-name="Roman">Dar šiam straips­niui yra pa­tai­sų. Vėl ko­le­gės A. Bi­lo­tai­tės pa­tai­sa, bet, kiek su­pran­tu, mes dėl ši­to jau bal­sa­vo­me. Ger­bia­mo­ji pir­mi­nin­ke?</text:p>
        <text:p text:style-name="Roman"><text:span text:style-name="T686">L. GRAUŽINIENĖ</text:span><text:s/><text:span text:style-name="T687">(</text:span><text:span text:style-name="T688">DPF</text:span><text:span text:style-name="T689">)</text:span>. Taip, jau yra bal­suo­ta.</text:p>
        <text:p text:style-name="Roman"><text:span text:style-name="T690">PIRMININKAS.</text:span><text:s/>Tai yra taip, kaip jau nu­bal­suo­ta. Vis­kas aiš­ku. Ir Sei­mo na­rio P. Gra­žu­lio siū­ly­mai dėl pa­na­šaus da­ly­ko, dėl ko mes ap­si­spren­dė­me.</text:p>
        <text:p text:style-name="Roman"><text:span text:style-name="T691">L. GRAUŽINIENĖ</text:span><text:s/><text:span text:style-name="T692">(</text:span><text:span text:style-name="T693">DPF</text:span><text:span text:style-name="T694">)</text:span>. Taip, mes jau ap­si­spren­dė­me, jau ne­rei­kia bal­suo­ti.</text:p>
        <text:p text:style-name="Roman"><text:span text:style-name="T695">PIRMININKAS.</text:span><text:s/>Tai at­kren­ta. Ir jū­sų pa­čios siū­ly­mas 6 da­liai. Ko­mi­te­tas pri­ta­rė.<text:s/></text:p>
        <text:p text:style-name="Roman"><text:span text:style-name="T696">L. GRAUŽINIENĖ</text:span><text:s/><text:span text:style-name="T697">(</text:span><text:span text:style-name="T698">DPF</text:span><text:span text:style-name="T699">)</text:span>. Čia dau­giau po svars­ty­mo re­dak­ci­nio po­bū­džio.</text:p>
        <text:p text:style-name="Roman"><text:span text:style-name="T700">PIRMININKAS.</text:span><text:s/>Ga­li­me pri­tar­ti, ne­rei­kia bal­suo­ti? Ačiū. Ir vėl Sei­mo na­rio P. Gra­žu­lio dėl Spe­cia­lių­jų ty­ri­mų tar­ny­bos, dėl ši­to jau ap­si­spren­dė­me. Tai ne­bal­suo­ja­me. Ir Tei­sės de­par­ta­men­to pa­sta­ba, ku­riai ko­mi­te­tas ne­pri­ta­rė. Pra­šom, pir­mi­nin­ke.</text:p>
        <text:p text:style-name="Roman"><text:span text:style-name="T701">L. GRAUŽINIENĖ</text:span><text:s/><text:span text:style-name="T702">(</text:span><text:span text:style-name="T703">DPF</text:span><text:span text:style-name="T704">)</text:span>. Taip, mes ne­pri­ta­rė­me. Ko­mi­te­te su Tei­sės de­par­ta­men­tu iš­si­aiš­ki­no­me. Mes ra­do­me ar­gu­men­tų, kad yra var­to­ja­mas bu­hal­te­ri­nis ter­mi­nas, ku­ris yra var­to­ja­mas ki­tuo­se įsta­ty­muo­se, su­si­ju­siuo­se su ap­skai­ta. Tei­sės de­par­ta­men­tas su­ti­ko.</text:p>
        <text:p text:style-name="Roman"><text:span text:style-name="T705">PIRMININKAS.</text:span><text:s/>Ge­rai. 7 punk­tui yra Tei­sės de­par­ta­men­to pa­sta­ba, ku­riai ko­mi­te­tas pri­ta­rė. Ga­li­me pri­im­ti? Ačiū.</text:p>
        <text:p text:style-name="Roman">Ir dar 8 punk­tas – vėl Tei­sės de­par­ta­men­to pa­sta­bos. Ko­mi­te­tas pri­ta­rė. Ga­li­me pri­tar­ti? Ačiū. 11 punk­tas – Sei­mo na­rio V. Gap­šio pa­sta­ba, ku­riai ko­mi­te­tas pri­ta­rė. Ar au­to­rius dar no­ri kal­bė­ti, ar ga­li­me ben­dru su­ta­ri­mu pri­tar­ti, ka­dan­gi, kaip sa­kiau, ko­mi­te­tas pri­ta­rė? Ga­li­me pri­tar­ti?<text:s/></text:p>
        <text:p text:style-name="Roman">Ko­le­gos, vi­sos gau­sios pa­sta­bos, ku­rias mes iš da­lies pri­ėmė­me 10 straips­niui. Ar no­ri kas kal­bė­ti dėl 10 straips­nio, ar ga­li­me ben­dru su­ta­ri­mu? Ga­li­me. Ačiū. (<text:span text:style-name="T706">Bal</text:span><text:span text:style-name="T707">­sai sa</text:span><text:span text:style-name="T708">­lė</text:span><text:span text:style-name="T709">­je</text:span>) Mi­nu­tė­lę! Vis dėl­to rei­kia bal­suo­ti? (<text:span text:style-name="T710">Bal</text:span><text:span text:style-name="T711">­sai sa</text:span><text:span text:style-name="T712">­lė</text:span><text:span text:style-name="T713">­je</text:span>) Ge­rai, pa­bal­suo­ki­me. Gal kai ku­rie tik da­bar at­si­ra­do, tai rei­kia pa­bal­suo­ti.<text:s/></text:p>
        <text:p text:style-name="Roman">Ar ko­le­ga R. J. Da­gys no­ri kal­bė­ti dėl bal­sa­vi­mo mo­ty­vų dėl vi­so 10 straips­nio?<text:s/></text:p>
        <text:p text:style-name="Roman"><text:span text:style-name="T714">R. J. DAGYS</text:span><text:s/><text:span text:style-name="T715">(</text:span><text:span text:style-name="T716">TS-LKDF</text:span><text:span text:style-name="T717">)</text:span>. Aš no­riu prie­šin­gai kal­bė­ti.</text:p>
        <text:p text:style-name="Roman"><text:span text:style-name="T718">PIRMININKAS.</text:span><text:s/>Prie­šin­gai, bet kad jūs už­si­ra­šė­te ati­tin­ka­mai? Ačiū. Ar A. Anu­šaus­kas pa­gei­dau­ja kal­bė­ti dėl vi­so 10 straips­nio, kaip su­ta­rė­me?<text:s/></text:p>
        <text:p text:style-name="Roman"><text:span text:style-name="T719">A. ANUŠAUSKAS</text:span><text:s/><text:span text:style-name="T720">(</text:span><text:span text:style-name="T721">TS-LKDF</text:span><text:span text:style-name="T722">)</text:span>. Šiuo at­ve­ju aš bal­suo­siu prieš, nes man at­ro­do, kad jo­kių pa­tai­sų ap­skri­tai, net kur ko­mi­te­tas iš da­lies pri­ta­rė, mes ne­pri­ėmė­me, nie­kas ne­si­kei­čia. Šiuo at­ve­ju, ma­ny­čiau, tik vie­nin­te­lis da­ly­kas, kad tu­ri de­kla­ruo­ti, ski­ria­si, nau­ja pa­tai­sa. Vi­sa ki­ta yra at­mes­ta.</text:p>
        <text:p text:style-name="Roman"><text:span text:style-name="T723">PIRMININKAS.</text:span><text:s/>Ge­rai. Ačiū. Ko­le­gos, dė­me­sio! Yra kri­tiš­kų nuo­mo­nių, bet mes vis tiek tu­ri­me ap­si­spręs­ti. 10 straips­nis yra su kai ku­rio­mis ko­mi­te­to pa­siū­ly­to­mis pa­tai­so­mis, bet ne su vi­som, kaip pa­gei­dau­ja kai ku­rie Sei­mo na­riai. Tai­gi pra­šom pa­si­ruoš­ti ir bal­suo­ja­me. Ar pri­ima­me iš da­lies pa­tai­sy­tą 10 straips­nį apie au­kas? Pra­šom bal­suo­ti.<text:s/></text:p>
        <text:p text:style-name="Roman">Bal­sa­vo 102 Sei­mo na­riai: už – 83, prieš – 3, su­si­lai­kė 16. Straips­nis pri­im­tas. Įvei­kė­me vie­ną sun­ke­ny­bę.</text:p>
        <text:p text:style-name="Roman">11 straips­nis – „Ne­pri­im­ti­nos au­kos“. Ir sma­gu, kad jo­kių pa­sta­bų nė­ra. Ga­li­me pri­im­ti? Ačiū.</text:p>
        <text:p text:style-name="Roman">12 straips­nis – „Au­ko­to­jai“. Yra ke­lios pa­sta­bos. Pir­miau­sia ko­le­gės L. Grau­ži­nie­nės pa­siū­ly­mas, ir ko­mi­te­tas pri­ta­rė.</text:p>
        <text:p text:style-name="Roman"><text:span text:style-name="T724">L. GRAUŽINIENĖ</text:span><text:s/><text:span text:style-name="T725">(</text:span><text:span text:style-name="T726">DPF</text:span><text:span text:style-name="T727">)</text:span>. Čia yra po svars­ty­mo re­dak­ci­nio po­bū­džio įra­šy­ta „ar re­fe­ren­du­mu.“<text:s/></text:p>
        <text:p text:style-name="Roman"><text:span text:style-name="T728">PIRMININKAS.</text:span><text:s/>Ga­li­me pri­tar­ti? Ne­rei­kia bal­suo­ti? Ačiū.</text:p>
        <text:p text:style-name="Roman">Ir ko­le­gės A. Bi­lo­tai­tės siū­ly­mas, ku­riam ko­mi­te­tas ne­pri­ta­rė, to­dėl aš pra­šy­čiau pa­čią au­to­rę tar­ti žo­dį. Dėl 12 straips­nio tams­tos pa­sta­bos pa­pil­dy­ti nau­ja 3 da­li­mi.</text:p>
        <text:p text:style-name="Roman"><text:span text:style-name="T729">A. BILOTAITĖ</text:span><text:s/><text:span text:style-name="T730">(</text:span><text:span text:style-name="T731">TS-LKDF</text:span><text:span text:style-name="T732">)</text:span>. Ačiū po­sė­džio pir­mi­nin­kui.<text:s/></text:p>
        <text:p text:style-name="Roman"><text:span text:style-name="T733">PIRMININKAS.</text:span><text:s/>Bū­ki­te ma­lo­ni ar­čiau mik­rofo­no.</text:p>
        <text:p text:style-name="Roman"><text:span text:style-name="T734">A. BILOTAITĖ</text:span><text:s/><text:span text:style-name="T735">(</text:span><text:span text:style-name="T736">TS-LKDF</text:span><text:span text:style-name="T737">)</text:span>. Ačiū po­sė­džio pir­mi­nin­kui. La­bai gai­la, kad ne­pri­ėmė­me iš es­mės es­mi­nių pa­tai­sų, ku­rios bu­vo rei­ka­lin­gos, ku­rios…</text:p>
        <text:p text:style-name="Roman"><text:span text:style-name="T738">PIRMININKAS.</text:span><text:s/>Ir aš jau­čiu kal­tę.</text:p>
        <text:p text:style-name="Roman"><text:span text:style-name="T739">A. BILOTAITĖ</text:span><text:s/><text:span text:style-name="T740">(</text:span><text:span text:style-name="T741">TS-LKDF</text:span><text:span text:style-name="T742">)</text:span>. Na, tai la­bai ti­kiuo­si. Ma­no pa­siū­ly­mo es­mė, kad gal dar tu­rė­si­me po­li­ti­nės va­lios ir su­ge­bė­si­me pri­im­ti ši­tą ma­no siū­lo­mą pa­tai­są. Tai yra ži­no­ma pro­ble­ma, kad po­li­ti­nės par­ti­jos la­bai daž­nai gau­na įplau­kas sa­vo par­ti­joms po to, kai įvyks­ta tam tik­ri stam­būs vals­ty­bi­niai už­sa­ky­mai. Aš siū­lau kaip nors pa­ban­dy­ti ap­ri­bo­ti to­kius da­ly­kus, kad ju­ri­di­niai as­me­nys, ku­rie gau­na stam­bius vals­ty­bi­nius už­sa­ky­mus, ne­ga­lė­tų au­ko­ti po­li­ti­nėms par­ti­joms.</text:p>
        <text:p text:style-name="Roman"><text:span text:style-name="T743">PIRMININKAS.</text:span><text:s/>Ori­gi­na­lus siū­ly­mas. Da­bar net du Sei­mo na­riai no­ri tar­ti sa­vo žo­dį. A. Anu­šaus­kas. Pra­šom. Nuo­mo­nė už.</text:p>
        <text:p text:style-name="Roman"><text:span text:style-name="T744">A. ANUŠAUSKAS</text:span><text:s/><text:span text:style-name="T745">(</text:span><text:span text:style-name="T746">TS-LKDF</text:span><text:span text:style-name="T747">)</text:span>. Ka­dan­gi lie­ka ju­ri­di­niai as­me­nys, aš ma­tau, kad yra mi­ni­ma­lūs ri­bo­ji­mai tiems, ku­rie mė­gi­na at­si­ly­gin­ti po­li­ti­nėms par­ti­joms už pa­ge­ri­ni­mus ko­kių nors vie­šų­jų pir­ki­mų ir pa­na­šiai, to­kių fak­tų yra ne­ma­žai iš anos rin­ki­mų kam­pa­ni­jos ir dar anks­tes­nių, aš siū­lau pri­tar­ti šiai pa­tai­sai.</text:p>
        <text:p text:style-name="Roman"><text:span text:style-name="T748">PIRMININKAS.</text:span><text:s/>Ačiū už nuo­mo­nę. J. Ole­kas ki­taip ma­no. Pra­šom mo­ty­vuo­ti.</text:p>
        <text:p text:style-name="Roman"><text:span text:style-name="T749">J. OLEKAS</text:span><text:s/><text:span text:style-name="T750">(</text:span><text:span text:style-name="T751">LSDPF</text:span><text:span text:style-name="T752">)</text:span>. Ačiū, ger­bia­ma­sis pir­mi­nin­ke. Ger­bia­mie­ji ko­le­gos, aš ma­nau, ši pa­tai­sa nė­ra tiks­li. Gal bū­tų ga­li­ma grįž­ti, bet, pa­vyz­džiui, per sa­vi­val­dos rin­ki­mus vals­ty­bi­niai už­sa­ky­mai bus nie­kuo dė­ti. Ten par­ti­jos ko­vos dėl man­da­tų ku­rio­je nors sa­vi­val­dy­bė­je, o mes kal­ba­me apie rin­ki­mus. Kuo kal­ta ki­ta par­ti­ja, jei­gu ko­kia ki­ta par­ti­ja bu­vo val­džio­je ar bu­vo už­sa­ky­mai? Jei­gu kom­pa­ni­ja da­ly­va­vo ko­kia­me nors kon­kur­se ir ji lai­mė­jo pa­gal vi­sas tai­syk­les, tai ko­dėl mes ją tu­ri­me iš kar­to pri­skir­ti prie ne­są­ži­nin­gų kom­pa­ni­jų? Ma­nau, ko­mi­te­to mo­ty­vai, ko ge­ro, to­kie ir bu­vo. Mes tu­ri­me la­bai skir­tin­gus rin­ki­mus. Ri­bo­ti kom­pa­ni­jas dėl to, kad jos da­ly­va­vo vals­ty­bės vi­daus gy­ve­ni­me, kad, na, ne­ži­nau, mo­kyk­lą tvar­kė, spaus­di­no ko­kios nors mo­kyk­los mo­ki­niams va­do­vė­lius… ir jau ta kom­pa­ni­ja ne­ga­li rem­ti kaip ki­tos, ku­rios to ne­da­rė, man at­ro­do, toks skirs­ty­mas nė­ra tei­sin­gas. Čia tu­rė­tų bū­ti ki­to­kie ri­bo­ji­mai, ki­tos ri­bos, bet ne dėl to, kad jie da­ly­va­vo ar ne vals­ty­bi­nių už­sa­ky­mų… Kiek lai­ko ta­da tu­rė­si­me tai kal­bė­ti – jie ne­ga­li rem­ti? Ar prieš kiek lai­ko gau­ti… Čia, man at­ro­do, yra la­bai daug to­kių klau­si­mų, į ku­rios šio­je pa­tai­so­je nė­ra at­sa­ky­ta.<text:s/></text:p>
        <text:p text:style-name="Roman"><text:span text:style-name="T753">PIRMININKAS.</text:span><text:s/>Ačiū. Ger­bia­mo­ji pir­mi­nin­ke, tar­ki­te sa­vo pas­ku­ti­nį žo­dį ir bal­suo­si­me.<text:s/></text:p>
        <text:p text:style-name="Roman"><text:span text:style-name="T754">L. GRAUŽINIENĖ</text:span><text:s/><text:span text:style-name="T755">(</text:span><text:span text:style-name="T756">DPF</text:span><text:span text:style-name="T757">)</text:span>. Taip, ko­mi­te­tas ne­pri­ta­rė, nes įžvel­gė tam tik­rą dis­kri­mi­na­ci­ją vie­no ūkio sub­jek­to at­žvil­giu. Ir pa­grin­di­niai ar­gu­men­tai bu­vo to­kie, kad ko­mi­te­tas lai­ko­si po­zi­ci­jos, kad ap­ri­bo­ji­mas ju­ri­di­niams as­me­nims au­ko­ti po­li­ti­nėms par­ti­joms ga­li pa­ska­tin­ti ne­skaid­rų po­li­ti­nių kam­pa­ni­jų fi­nan­sa­vi­mą ir tas tiks­las, ku­rio čia ban­do­ma siek­ti, bus prie­šin­gas, to­dėl tiks­lin­ga leis­ti au­ko­ti ir kon­tro­liuo­ti su au­ko­to­jais su­si­ju­sius pro­ce­sus. Tai tu­ri da­ry­ti ir Vie­šų­jų pir­ki­mų tar­ny­ba, ir Vy­riau­sio­ji rin­ki­mų ko­mi­si­ja, vyk­dy­da­ma ste­bė­se­ną, ir ki­tos ins­ti­tu­ci­jos, ku­rios pa­gal sa­vo pa­rei­gas pri­va­lo tai da­ry­ti net pa­pil­do­mai ne­įra­šius į įsta­ty­mą, tie­siog jų prie­vo­lė tai da­ry­ti. To­dėl mes šio­je vie­to­je ne­su­tin­ka­me su ta pa­tai­sa.<text:s/></text:p>
        <text:p text:style-name="Roman">Taip pat at­kreip­ti­nas dė­me­sys į tai, kad nė­ra aiš­ki su ju­ri­di­niu as­me­niu su­si­ju­sios įmo­nės są­vo­ka ir ne­aiš­ku, kas ir kaip tu­rė­tų kon­tro­liuo­ti to­kios nuo­sta­tos lai­ky­mą­si, ko­kios tu­rė­tų bū­ti sank­ci­jos už šį pa­žei­di­mą ir kaip jos bū­tų tai­ko­mos. To­dėl tas siū­ly­mas yra ir ne­iš­baig­tas, ir ne­tu­ri­me to­kių ter­mi­nų, ne­apib­rėž­tu­mų daug. Ko­mi­te­tas ne­pri­ta­ria.<text:s/></text:p>
        <text:p text:style-name="Roman"><text:span text:style-name="T758">PIRMININKAS.</text:span><text:s/>Ko­le­gos, dė­me­sio! Čia yra svar­bus klau­si­mas, to­dėl pra­šom su­si­kaup­ti. Bal­suo­si­me. Ar pri­ta­ria­me ko­le­gės A. Bi­lo­tai­tės siū­ly­mui 12 straips­niui dėl au­ko­to­jų, ar ne? Ko­mi­te­tas, kaip pir­mi­nin­kė sa­kė, ne­pri­ta­rė.<text:s/></text:p>
        <text:p text:style-name="Roman"><text:span text:style-name="T759">L. GRAUŽINIENĖ</text:span><text:s/><text:span text:style-name="T760">(</text:span><text:span text:style-name="T761">DPF</text:span><text:span text:style-name="T762">)</text:span>. Ne­pri­ta­rė.<text:s/></text:p>
        <text:p text:style-name="Roman"><text:span text:style-name="T763">PIRMININKAS.</text:span><text:s/>Tie, ku­rie pa­lai­ko­te A. Bi­lo­tai­tės siū­ly­mą, bal­suo­ja­te už, ku­rie pa­lai­ko­te ko­mi­te­to nuo­mo­nę, bal­suo­ja­te ki­taip. Bal­sa­vi­mas pra­dė­tas. Pra­šom, ko­le­gos.<text:s/></text:p>
        <text:p text:style-name="Roman">Bal­sa­vo 101. Pri­ta­rė 23, prieš – 19, su­si­lai­kė 59. Ne­pri­tar­ta.</text:p>
        <text:p text:style-name="Roman">To­liau yra ko­le­gos Sei­mo na­rio P. Gra­žu­lio pa­siū­ly­mas, su­si­jęs su STT. Mes dėl šių da­ly­kų jau ap­si­spren­dė­me. Ir Tei­sės de­par­ta­men­to pa­sta­ba, ku­riai ko­mi­te­tas pri­ta­rė.<text:s/></text:p>
        <text:p text:style-name="Roman"><text:span text:style-name="T764">L. GRAUŽINIENĖ</text:span><text:s/><text:span text:style-name="T765">(</text:span><text:span text:style-name="T766">DPF</text:span><text:span text:style-name="T767">)</text:span>. Tai dau­giau re­dak­ci­nės pa­sta­bos ir mes tik­rai pri­ta­ria­me toms pa­teik­toms for­mu­luo­tėms.<text:s/></text:p>
        <text:p text:style-name="Roman"><text:span text:style-name="T768">PIRMININKAS.</text:span><text:s/>Nie­kas ne­rei­ka­lau­ja bal­suo­ti? Ger­bia­mie­ji ko­le­gos, su kai ku­rio­mis pa­tai­so­mis 12 straips­nis yra ap­ro­buo­tas. Ar kas nors no­ri kal­bė­ti? Ar rei­kia bal­suo­ti, ar ga­li­me ben­dru su­ta­ri­mu? Ben­dru su­ta­ri­mu? (<text:span text:style-name="T769">Bal</text:span><text:span text:style-name="T770">­sai sa</text:span><text:span text:style-name="T771">­lė</text:span><text:span text:style-name="T772">­je</text:span>) Pri­im­ta. 12 straips­nių pri­im­ta.<text:s/></text:p>
        <text:p text:style-name="Roman">13 straips­nis – „Ki­ta po­li­ti­nių par­ti­jų veik­la“. Pa­sta­bų nė­ra. Ga­li­me pri­im­ti? (<text:span text:style-name="T773">Bal</text:span><text:span text:style-name="T774">­sai sa</text:span><text:span text:style-name="T775">­lė</text:span><text:span text:style-name="T776">­je: „Ga</text:span><text:span text:style-name="T777">­lim.“</text:span>) 13 straips­nis pri­im­tas.</text:p>
        <text:p text:style-name="Roman">14 straips­nis – „Vals­ty­bės biu­dže­to asig­na­vi­mai po­li­ti­nėms par­ti­joms“. Yra ko­le­gos Sei­mo na­rio V. Ba­ce­vi­čiaus pa­sta­ba, pra­šy­čiau tar­ti žo­dį. Ko­mi­te­tas ne­pri­ta­rė.<text:s/></text:p>
        <text:p text:style-name="Roman"><text:span text:style-name="T778">V. BACEVIČIUS</text:span><text:s/><text:span text:style-name="T779">(</text:span><text:span text:style-name="T780">TS-LKDF</text:span><text:span text:style-name="T781">)</text:span>. Dė­ko­ju, pir­mi­nin­ke. Ma­nau, kad šiuo me­tu ga­lio­jan­ti tvar­ka, kai Vy­riau­sio­ji rin­ki­mų ko­mi­si­ja tik­tai su­skai­čiuo­ja, kiek ko­kios par­ti­jos ga­vo rin­kė­jų bal­sų, ir nu­sta­to te­ori­nius dy­džius, ko­kius asig­na­vi­mus tu­ri gau­ti par­ti­jos, yra tei­sin­ges­nė, ne­gu siū­lo­ma keis­ti įsta­ty­me. To­dėl aš pa­tei­kiau sa­vo pa­tai­są. Aš ma­nau, kad bū­tų tiks­lin­ga pa­lik­ti tvar­ką, jog Fi­nan­sų mi­nis­te­ri­ja skirs­ty­tų asig­na­vi­mus po­li­ti­nėms par­ti­joms ir juos pa­ti per­ves­tų pa­gal VRK ap­skai­čiuo­tus dy­džius. Siū­ly­čiau bal­suo­ti.<text:s/></text:p>
        <text:p text:style-name="Roman"><text:span text:style-name="T782">PIRMININKAS.</text:span><text:s/>Tai jūs ma­no­te, kad jū­sų for­mu­luo­tė, ta pir­mi­nė, yra ge­res­nė ne­gu ko­mi­te­to per­re­da­guo­ta?<text:s/></text:p>
        <text:p text:style-name="Roman"><text:span text:style-name="T783">V. BACEVIČIUS</text:span><text:s/><text:span text:style-name="T784">(</text:span><text:span text:style-name="T785">TS-LKDF</text:span><text:span text:style-name="T786">)</text:span>. Taip, ne­gu ji­nai pa­lik­ta, nes ko­mi­te­tas vi­siš­kai neat­si­žvel­gė į tą pa­siū­ly­mą. Tik­tai rei­kė­tų pa­sa­ky­ti, kad to­les­nės ma­no pa­sta­bos ir pa­siū­ly­mai yra su­si­ję su šiuo, tai kaip Sei­mas ap­si­spręs, tai taip ir bus su ki­tais.<text:s/></text:p>
        <text:p text:style-name="Roman"><text:span text:style-name="T787">PIRMININKAS.</text:span><text:s/>Su­pran­ta­ma, ir Sta­tu­tas taip nu­ma­to, ačiū, kad tai pri­mi­nė­te.<text:s/></text:p>
        <text:p text:style-name="Roman">Ger­bia­mo­ji pir­mi­nin­ke, tar­ki­te sa­vo žo­dį ir ta­da bal­suo­si­me.<text:s/></text:p>
        <text:p text:style-name="Roman"><text:span text:style-name="T788">L. GRAUŽINIENĖ</text:span><text:s/><text:span text:style-name="T789">(</text:span><text:span text:style-name="T790">DPF</text:span><text:span text:style-name="T791">)</text:span>. Ko­mi­te­tas ne­pri­ta­rė, nes ma­no (mes kal­bė­jo­mės ir su Fi­nan­sų mi­nis­te­ri­ja), kad ta sis­te­ma, ko­kia po svars­ty­mo nau­jo­je re­dak­ci­jo­je yra pa­siū­ly­ta, tik­rai yra op­ti­ma­li. O kaip mi­nė­jo ko­le­ga, kad pa­ti Fi­nan­sų mi­nis­te­ri­ja skirs­ty­tų par­ti­joms pi­ni­gus, tai ne­įei­na į Fi­nan­sų mi­nis­te­ri­jos kaip mi­nis­te­ri­jos funk­ci­jas. No­riu pri­min­ti Sei­mo na­riams, kad mi­nis­te­ri­jos yra tos sri­ties po­li­ti­kos for­muo­to­jos ir to­kių tech­ni­nių dar­bų jos ne­at­lie­ka. Čia kaž­kaip iš­skir­ti­nai pa­ves­tu­me funk­ci­ją Fi­nan­sų mi­nis­te­ri­jai.<text:s/></text:p>
        <text:p text:style-name="Roman">Mes esa­me įsi­ti­ki­nę, kad ta tvar­ka, ku­ri yra da­bar nu­ro­dy­ta po svars­ty­mo pri­im­ta­me įsta­ty­me, spren­džia vi­sas pro­ble­mas, apie ku­rias jūs kal­bė­jo­te, nes pa­skirs­ty­mo tvar­ka šiek tiek ki­ta ki­tuo­se straips­niuo­se. Jūs gal ne­at­krei­pė­te dė­me­sio.<text:s/></text:p>
        <text:p text:style-name="Roman"><text:span text:style-name="T792">PIRMININKAS.</text:span><text:s/>Ma­tau, kad au­to­rius ir ko­mi­te­tas ne­su­ta­ria. No­rin­čių kal­bė­ti nė­ra. To­dėl pra­šom iš kar­to pa­si­ruoš­ti ir bal­suo­ti. Jei pri­ta­ria­me ko­le­gos V. Ba­ce­vi­čiaus pa­tai­sai, bal­suo­ja­me už, jei pri­ta­ria­me ko­mi­te­to nuo­mo­nei, bal­suo­ja­me prieš ar­ba su­si­lai­kom. Bal­sa­vi­mas pra­dė­tas.<text:s/></text:p>
        <text:p text:style-name="Roman">Už – 14, prieš – 13, su­si­lai­kė 69. Ne­pri­tar­ta.<text:s/></text:p>
        <text:p text:style-name="Roman">Ger­bia­ma­sis ko­le­ga, ki­ti jū­sų du siū­ly­mai taip pat at­kren­ta. Čia yra dar du siū­ly­mai, taip? Ačiū.<text:s/></text:p>
        <text:p text:style-name="Roman">Dar yra ko­le­gos P. Gra­žu­lio vėl tas pats dėl STT – at­kren­ta, nes vie­ną kar­tą ap­si­spren­dė­me.<text:s/></text:p>
        <text:p text:style-name="Roman">Ir Tei­sės de­par­ta­men­to pa­sta­ba. Ger­bia­mo­ji pir­mi­nin­ke, šiai pa­sta­bai ko­mi­te­tas pri­ta­rė.<text:s/></text:p>
        <text:p text:style-name="Roman"><text:span text:style-name="T793">L. GRAUŽINIENĖ</text:span><text:s/><text:span text:style-name="T794">(</text:span><text:span text:style-name="T795">DPF</text:span><text:span text:style-name="T796">)</text:span>. Taip, čia dėl tiks­lu­mo siū­lė įra­šy­ti žo­dį „ar­ba“. Čia re­dak­ci­nio po­bū­džio. Pri­ta­riam.<text:s/></text:p>
        <text:p text:style-name="Roman"><text:span text:style-name="T797">PIRMININKAS.</text:span><text:s/>Nie­kas ne­rei­ka­lau­ja bal­suo­ti? Pri­tar­ta.<text:s/></text:p>
        <text:p text:style-name="Roman">Ei­nam to­liau. Da­bar čia yra su­dė­tin­ges­nis da­ly­kas, ir aš pra­šy­siu ger­bia­mo­sios pir­mi­nin­kės pa­si­aiš­kin­ti ir pa­aiš­kin­ti. Yra Sei­mo na­rės L. Grau­ži­nie­nės ki­toks 14 straips­nio iš­dės­ty­mas, ko­mi­te­to nuo­mo­nė – pri­tar­ti. Yra Sei­mo na­rio pa­siū­ly­mas 14 straips­nį iš­dės­ty­ti ki­taip. Ko­mi­te­tas siū­lo pri­tar­ti iš da­lies. Ir ga­lų ga­le yra ko­mi­te­to siū­ly­mas. Tai iš es­mės trys da­ly­kai, jei­gu aš tei­sin­gai su­pra­tau.<text:s/></text:p>
        <text:p text:style-name="Roman">Ger­bia­mo­ji pir­mi­nin­ke, pa­aiš­kin­ki­te, kaip čia mums ge­riau iš­ei­ti iš si­tu­a­ci­jos, taip pat pra­šy­čiau pa­si­ruoš­ti ir ko­le­gą J. Raz­mą pa­sa­ky­ti sa­vo nuo­mo­nę.<text:s/></text:p>
        <text:p text:style-name="Roman"><text:span text:style-name="T798">L. GRAUŽINIENĖ</text:span><text:s/><text:span text:style-name="T799">(</text:span><text:span text:style-name="T800">DPF</text:span><text:span text:style-name="T801">)</text:span>. Ma­no pa­tai­sa yra ban­dy­mas su­tvar­ky­ti įsta­ty­mą po svars­ty­mo sta­di­jos. Mes daug dis­ku­ta­vę su­ra­do­me to­kį kom­pro­mi­si­nį va­rian­tą. Ma­no siū­ly­mas skam­bė­tų taip: „Vy­riau­sia­jai rin­ki­mų ko­mi­si­jai pri­pa­ži­nus, kad po­li­ti­nė par­ti­ja ar po­li­ti­nės kam­pa­ni­jos da­ly­viai šiurkš­čiai pa­žei­dė šį įsta­ty­mą, jiem dve­jus me­tus nuo spren­di­mo įsi­tei­sė­ji­mo die­nos vals­ty­bės biu­dže­to asig­na­vi­mai ne­ski­ria­mi. Dėl šios prie­žas­ties ne­pa­skirs­ty­ti vals­ty­bės biu­dže­to asig­na­vi­mai grą­ži­na­mi į vals­ty­bė biu­dže­tą.“<text:s/></text:p>
        <text:p text:style-name="Roman">Aš pa­sa­ky­siu pa­pras­tais žo­džiais. Mes čia per­kė­lė­me tą min­tį, ką ger­bia­ma­sis Sei­mo na­rys K. Ra­me­lis bu­vo tei­kęs at­ski­ru pro­jek­tu, nes ir po svars­ty­mo li­ko ta si­tu­a­ci­ja, jei­gu ir bu­vo iš­brauk­ta, kad jei­gu pri­pa­žįs­ta­ma, kad po­li­ti­nė par­ti­ja šiurkš­čiai pa­žei­dė šį įsta­ty­mą ir jai ne­ski­ria­ma do­ta­ci­ja, ki­toms par­ti­joms pa­da­li­ja­mi tie pi­ni­gai. Nors ir iš­brau­kus tuos sa­ki­nius, kad yra pa­skirs­to­mi, vis tiek įsi­gi­li­nę mes ma­tė­me, ir ger­bia­ma­sis Sei­mo na­rys dar kar­tą mums taip pat iš­sa­kė sa­vo nuo­gąs­ta­vi­mus, kad pa­skirs­ty­me vis tiek tie pi­ni­gai da­ly­vau­ja. To­dėl, kad ne­bū­tų jo­kių nesu­si­pra­ti­mų, va­di­na­si, pir­miau­sia yra nu­sta­to­mas pa­žei­di­mas. Jei­gu yra ne­ski­ria­ma, va­di­na­si, ta su­ma eli­mi­nuo­ja­ma ir pa­gal ki­tus straips­nius, jei­gu pri­tar­si­te, grą­ži­na­ma į biu­dže­tą. Tai čia vi­sa… Pa­pras­tais žo­džiais pa­sa­kius, nors at­ro­do la­bai su­dė­tin­gai, nes rei­kė­jo tvar­ky­ti ati­tin­ka­mai straips­nius…</text:p>
        <text:p text:style-name="Roman"><text:span text:style-name="T802">PIRMININKAS.</text:span><text:s/>Ar tei­sin­gai mes su­pra­to­me, kad to­kiu at­ve­ju mums rei­kė­tų bal­suo­ti dėl to tre­čio­jo va­rian­to, kur yra ko­mi­te­to pa­siū­ly­mas? Aš no­riu pa­klaus­ti ir ko­le­gos J. Raz­mos. Ar jis rei­ka­lau­ja, kad dėl jo siū­ly­mo bū­tų bal­suo­ta, ar su­tin­ka su ku­riuo ki­tu? Pra­šau.</text:p>
        <text:p text:style-name="Roman"><text:span text:style-name="T803">J. RAZMA</text:span><text:s/><text:span text:style-name="T804">(</text:span><text:span text:style-name="T805">TS-LKDF</text:span><text:span text:style-name="T806">)</text:span>. Aš, kai per­žvel­giau, ko­mi­te­tas ma­no siū­ly­mo es­mei pri­ta­rė, tik yra tiks­li­na­ma re­dak­ci­ja. Ma­ne tas ten­ki­na.<text:s/></text:p>
        <text:p text:style-name="Roman"><text:span text:style-name="T807">PIRMININKAS.</text:span><text:s/>Ge­rai. Ačiū. Tad at­kren­ta. To­kiu at­ve­ju ar dėl ko­le­gės L. Grau­ži­nie­nės siū­ly­mo tu­ri bū­ti bal­suo­ja­ma, ar iš­kart bal­suo­ja­me dėl ko­mi­te­to siū­ly­mo? Pra­šau, ger­bia­mo­ji pir­mi­nin­ke.<text:s/></text:p>
        <text:p text:style-name="Roman"><text:span text:style-name="T808">L. GRAUŽINIENĖ</text:span><text:s/><text:span text:style-name="T809">(</text:span><text:span text:style-name="T810">DPF</text:span><text:span text:style-name="T811">)</text:span>. Ko­mi­te­tas pri­ta­rė. Kaip Sei­mas ap­si­spręs, bet ma­nau, kad, at­si­žvel­giant į pa­dė­tį, bu­vo pa­siū­ly­tas ge­ras va­rian­tas.<text:s/></text:p>
        <text:p text:style-name="Roman"><text:span text:style-name="T812">PIRMININKAS.</text:span><text:s/>Tai jūs at­ski­rai dėl sa­vo­jo in­di­vi­du­a­laus siū­ly­mo ne­rei­ka­lau­ja­te bal­suo­ti?</text:p>
        <text:p text:style-name="Roman"><text:span text:style-name="T813">L. GRAUŽINIENĖ</text:span><text:s/><text:span text:style-name="T814">(</text:span><text:span text:style-name="T815">DPF</text:span><text:span text:style-name="T816">)</text:span>. Aš tai, ką per­skai­čiau, kur 10 straips­nis įra­šo­mas, jei­gu mes apie tą pa­tį kal­bam…<text:s/></text:p>
        <text:p text:style-name="Roman"><text:span text:style-name="T817">PIRMININKAS.</text:span><text:s/>Ge­rai. Tai ar ga­li­ma…</text:p>
        <text:p text:style-name="Roman"><text:span text:style-name="T818">L. GRAUŽINIENĖ</text:span><text:s/><text:span text:style-name="T819">(</text:span><text:span text:style-name="T820">DPF</text:span><text:span text:style-name="T821">)</text:span>. Ant­ras iš­brau­kia­mas, kei­čia­si nu­me­ra­ci­ja ir įra­šo­mas nau­jas 10 straips­nis. Ki­taip for­mu­luo­ja­mas 10 straips­nis ir nu­me­ra­ci­ja kei­čia­si. Pas­ku­ti­nis ko­mi­te­to va­rian­tas.<text:s/></text:p>
        <text:p text:style-name="Roman"><text:span text:style-name="T822">PIRMININKAS.</text:span><text:s/>Ger­bia­mo­ji ko­le­ge, aš no­riu vėl prie vi­sų pa­klaus­ti, kad tik­rai Sei­mo na­rių ne­su­pai­nio­čiau ir po to mes tin­ka­mai su­re­da­guo­tu­me dalimis pri­im­tą straips­nį. J. Raz­ma su­tin­ka, kad bū­tų pa­gal ko­mi­te­tą. Jei­gu aš jus tei­sin­gai su­pra­tau, jūs ir­gi su­tin­ka­te, kad 14 straips­nis pa­gal ko­mi­te­tą.</text:p>
        <text:p text:style-name="Roman"><text:span text:style-name="T823">L. GRAUŽINIENĖ</text:span><text:s/><text:span text:style-name="T824">(</text:span><text:span text:style-name="T825">DPF</text:span><text:span text:style-name="T826">)</text:span>. Taip.<text:s/></text:p>
        <text:p text:style-name="Roman"><text:span text:style-name="T827">PIRMININKAS.</text:span><text:s/>Tai­gi „Vals­ty­bės biu­dže­to asig­na­vi­mai po­li­ti­nėms par­ti­joms“. Ko­mi­te­tas pri­ta­rė po vi­sų pa­re­da­ga­vi­mų ar su­re­da­ga­vi­mų. Ar rei­ka­lau­ja kas bal­suo­ti dėl šios ko­mi­te­to nuo­mo­nės? Ga­li­me ben­dru su­ta­ri­mu? (<text:span text:style-name="T828">Bal</text:span><text:span text:style-name="T829">­sai sa</text:span><text:span text:style-name="T830">­lė</text:span><text:span text:style-name="T831">­je</text:span>) Ačiū.<text:s/></text:p>
        <text:p text:style-name="Roman">14 straips­nis ga­na su­dė­tin­gas. (<text:span text:style-name="T832">Bal</text:span><text:span text:style-name="T833">­sai sa</text:span><text:span text:style-name="T834">­lė</text:span><text:span text:style-name="T835">­je</text:span>) To­kiu at­ve­ju 14 straips­nį pri­ėmėm.<text:s/></text:p>
        <text:p text:style-name="Roman">Mie­lie­ji ko­le­gos, yra pro­ce­dū­ri­nis da­ly­kas. Mes lyg ir ge­rai įsi­bė­gė­jo­me, bet tik 14 straips­nių, o iš vi­so yra apie 30 straips­nių,<text:s/><text:span text:style-name="T836">plius</text:span>, ka­dan­gi čia nau­jas įsta­ty­mas, dar trys straips­niai dėl įsi­ga­lio­ji­mo ir vi­so­kių ki­to­kių tvar­kų, o lai­kas, skir­tas šiam klau­si­mui, bai­gė­si. Ma­no siū­ly­mas: ka­dan­gi tai yra tik­rai pa­grin­di­nis klau­si­mas ir svar­biau­sias, kad mes kol kas dar dirb­tu­me, kol aš pir­mi­nin­kau­ju, maž­daug iki 17.30 val., nes kon­ve­je­ris ei­na lyg ir ne taip blo­gai. Ar su­tin­kam, kad ši­tą įsta­ty­mą nag­ri­nė­jam, o ne at­me­tam ir pas­kui ne­ži­nia ka­da mes jį nag­ri­nė­sim?<text:s/></text:p>
        <text:p text:style-name="Roman"><text:span text:style-name="T837">L. GRAUŽINIENĖ</text:span><text:s/><text:span text:style-name="T838">(</text:span><text:span text:style-name="T839">DPF</text:span><text:span text:style-name="T840">)</text:span>. Aš tik­rai pra­šy­čiau pa­baig­ti, nes da­bar jau daug ko ne­rei­kės svars­ty­ti, daug kas kar­to­sis. (<text:span text:style-name="T841">Bal</text:span><text:span text:style-name="T842">­sai sa</text:span><text:span text:style-name="T843">­lė</text:span><text:span text:style-name="T844">­je</text:span>)</text:p>
        <text:p text:style-name="Roman"><text:span text:style-name="T845">PIRMININKAS.</text:span><text:s/>Ge­rai. Ačiū. Ma­lo­nu, kad, ko­le­gos, su­ti­ko­te. To­kiu at­ve­ju 15 straips­nis – „Kin­ta­mo­sios vals­ty­bės biu­dže­to asig­na­vi­mų da­lies po­li­ti­nės par­ti­jos veik­lai fi­nan­suo­ti dy­džio ap­skai­čia­vi­mo, pa­skirs­ty­mo ir mo­kė­ji­mo tvar­ka“. Yra Sei­mo na­rės L. Grau­ži­nie­nės pa­tai­sa. Ko­mi­te­tas pri­ta­rė. Ga­lim pri­tar­ti?</text:p>
        <text:p text:style-name="Roman"><text:span text:style-name="T846">L. GRAUŽINIENĖ</text:span><text:s/><text:span text:style-name="T847">(</text:span><text:span text:style-name="T848">DPF</text:span><text:span text:style-name="T849">)</text:span>. Mes jau ap­si­spren­dėm, bal­suo­ti ne­rei­kia. Čia iš­plau­kia iš to, ką aš prieš tai pa­sa­kiau.<text:s/></text:p>
        <text:p text:style-name="Roman"><text:span text:style-name="T850">PIRMININKAS.</text:span><text:s/>Ge­rai, ačiū. Sei­mo na­rio P. Gra­žu­lio dėl Spe­cia­lių­jų ty­ri­mų tar­ny­bos, tai čia au­to­ma­tiš­kai at­kren­ta. Ko­le­gos V. Ba­ce­vi­čiaus. Čia pa­na­šus da­ly­kas, ką mes jau nag­ri­nė­jom, ar čia nau­jas siū­ly­mas?<text:s/></text:p>
        <text:p text:style-name="Roman"><text:span text:style-name="T851">L. GRAUŽINIENĖ</text:span><text:s/><text:span text:style-name="T852">(</text:span><text:span text:style-name="T853">DPF</text:span><text:span text:style-name="T854">)</text:span>. Taip, čia su­si­ję.</text:p>
        <text:p text:style-name="Roman"><text:span text:style-name="T855">PIRMININKAS.</text:span><text:s/>Ge­rai. Ko­le­ga J. Raz­ma pa­tei­kė sa­vą­jį vi­so straips­nio va­rian­tą. Pra­šy­čiau tar­ti žo­dį.</text:p>
        <text:p text:style-name="Roman"><text:span text:style-name="T856">J. RAZMA</text:span><text:s/><text:span text:style-name="T857">(</text:span><text:span text:style-name="T858">TS-LKDF</text:span><text:span text:style-name="T859">)</text:span>. Šis siū­ly­mas su­si­jęs su prieš tai bu­vu­siu straips­niu, ku­riam mes jau pri­ta­rėm. Ti­kiuo­si, kad ir čia pri­tar­sim, nes ko­mi­te­tas pri­ta­rė.<text:s/></text:p>
        <text:p text:style-name="Roman"><text:span text:style-name="T860">PIRMININKAS.</text:span><text:s/>Šiuo at­ve­ju, ger­bia­mo­ji ko­le­ge, jei­gu ko­mi­te­to nuo­mo­nė yra to­kia, kad pri­ta­ria­ma iš es­mės Sei­mo na­rio J. Raz­mos siū­ly­mui, tai gal ga­li­me ben­dru su­ta­ri­mu pri­tar­ti ir ne­tu­rė­sim var­go?</text:p>
        <text:p text:style-name="Roman"><text:span text:style-name="T861">L. GRAUŽINIENĖ</text:span><text:s/><text:span text:style-name="T862">(</text:span><text:span text:style-name="T863">DPF</text:span><text:span text:style-name="T864">)</text:span>. Aš tik no­riu pa­sa­ky­ti, ko gal­būt pra­ei­tą kar­tą ne­ak­cen­ta­vau. Tai čia la­bai aiš­kiai jūs ma­to­te. No­riu pa­sa­ky­ti, kad po svars­ty­mo rei­ka­lin­ga su­rink­ti ri­ba bu­vo 2 %, o da­bar ger­bia­ma­sis J. Raz­ma siū­lė 3 %. Ko­mi­te­te bu­vo pri­tar­ta ir kaip ben­dra vi­su­ma nu­ė­jo 3 %. Tie­siog no­riu, kad at­kreip­tu­mė­te dė­me­sį.</text:p>
        <text:p text:style-name="Roman"><text:span text:style-name="T865">PIRMININKAS.</text:span><text:s/>Bet jūs ne­pri­eš­ta­rau­ja­te šiems 3 %?</text:p>
        <text:p text:style-name="Roman"><text:span text:style-name="T866">L. GRAUŽINIENĖ</text:span><text:s/><text:span text:style-name="T867">(</text:span><text:span text:style-name="T868">DPF</text:span><text:span text:style-name="T869">)</text:span>. Ko­mi­te­tas pri­ta­rė, tai aš ne­ga­liu prieš­ta­rau­ti.</text:p>
        <text:p text:style-name="Roman"><text:span text:style-name="T870">PIRMININKAS.</text:span><text:s/>Ko­le­gos, ka­dan­gi ko­mi­te­tas pri­ta­rė Sei­mo na­rio siū­ly­mui, ar ga­li­me pri­tar­ti, ar rei­kia dėl to bal­suo­ti? (<text:span text:style-name="T871">Bal</text:span><text:span text:style-name="T872">­sai sa</text:span><text:span text:style-name="T873">­lė</text:span><text:span text:style-name="T874">­je</text:span>) Ne­rei­kia. To­kiu at­ve­ju… (<text:span text:style-name="T875">Bal</text:span><text:span text:style-name="T876">­sai sa</text:span><text:span text:style-name="T877">­lė</text:span><text:span text:style-name="T878">­je</text:span>) Ko­le­ga A. Čap­li­kas ar ko­le­gė D. Mei­že­ly­tė bū­ti­nai no­ri bal­suo­ti? Bal­suo­jam. Ge­rai. Tai­gi nie­kas ne­no­ri kal­bė­ti dėl bal­sa­vi­mo mo­ty­vų. Pra­šom pa­si­ruoš­ti ir bal­suo­jam, ar pri­ta­riam Sei­mo na­rio J. Raz­mos ir ko­mi­te­to per­re­da­guo­tam 15 straips­niui. Pra­šom bal­suo­ti.<text:s/></text:p>
        <text:p text:style-name="Roman"><text:span text:style-name="T879">L. GRAUŽINIENĖ</text:span><text:s/><text:span text:style-name="T880">(</text:span><text:span text:style-name="T881">DPF</text:span><text:span text:style-name="T882">)</text:span>. Vie­toj 2 % at­si­ran­da 3 % per­ėji­mo ri­ba. Tik čia. Lie­ka 3 %. Pa­gal nau­ją re­dak­ci­ją lie­ka 3 %.</text:p>
        <text:p text:style-name="Roman"><text:span text:style-name="T883">PIRMININKAS.</text:span><text:s/>Bal­sa­vo 89: už – 43, prieš – 8, su­si­lai­kė 38. Ne­pri­tar­ta. (<text:span text:style-name="T884">Bal</text:span><text:span text:style-name="T885">­sai sa</text:span><text:span text:style-name="T886">­lė</text:span><text:span text:style-name="T887">­je</text:span>) Mi­nu­tė­lę! Ar kas nors ko nors ne­su­pra­to? Tuoj pa­si­aiš­kin­si­me. J. Raz­ma, po to pir­mi­nin­kė. (<text:span text:style-name="T888">Bal</text:span><text:span text:style-name="T889">­sai sa</text:span><text:span text:style-name="T890">­lė</text:span><text:span text:style-name="T891">­je</text:span>) Ko­le­gos, dė­me­sio! Pa­klau­sy­kim.</text:p>
        <text:p text:style-name="Roman"><text:span text:style-name="T892">J. RAZMA</text:span><text:s/><text:span text:style-name="T893">(</text:span><text:span text:style-name="T894">TS-LKDF</text:span><text:span text:style-name="T895">)</text:span>. Tik­rai ma­nau, kad bu­vo ne­su­pras­ta, nes jei­gu liks taip, kaip bal­sa­vo­me šiuo me­tu, bus vi­siš­kas prieš­ta­ra­vi­mas tarp 14 ir 15 straips­nių. Aš ma­tau, kad ir mū­sų frak­ci­jos na­riai tik­riau­siai ne taip su­pra­to. Aš frak­ci­jos var­du la­bai pra­šy­čiau per­bal­suo­ti. Mi­ni­ma­lus skir­tu­mas.<text:s/></text:p>
        <text:p text:style-name="Roman"><text:span text:style-name="T896">PIRMININKAS.</text:span><text:s/>Nie­ko. Ka­dan­gi aš jau vie­ną kar­tą pa­siū­liau, tai da­bar tu­riu ir an­trą kar­tą siū­ly­ti, bet yra ki­ta iš­ei­tis. Ka­dan­gi mes vis tiek ne­spė­sim pri­im­ti, tai ga­li­ma pas­kui… (<text:span text:style-name="T897">Bal</text:span><text:span text:style-name="T898">­sai sa</text:span><text:span text:style-name="T899">­lė</text:span><text:span text:style-name="T900">­je</text:span>) Ne, mes jau su­ta­rė­me, ger­bia­ma­sis Sa­bu­ti, kad dir­bam to­liau, iki aš iš­tve­riu, o aš iš­tver­siu ne dau­giau kaip iki 17.30 val. Tol dir­bam ir ga­li­me dar daug straips­nių pri­im­ti, o čia yra, man at­ro­do, toks da­ly­kas, dėl ku­rio mes ga­li­me ir per­bal­suo­ti. Pro­cen­tas šen ar ten. (<text:span text:style-name="T901">Bal</text:span><text:span text:style-name="T902">­sai sa</text:span><text:span text:style-name="T903">­lė</text:span><text:span text:style-name="T904">­je</text:span>)<text:s/></text:p>
        <text:p text:style-name="Roman"><text:span text:style-name="T905">L. GRAUŽINIENĖ</text:span><text:s/><text:span text:style-name="T906">(</text:span><text:span text:style-name="T907">DPF</text:span><text:span text:style-name="T908">)</text:span>. Jei­gu ga­li­ma, pir­mi­nin­ke.<text:s/></text:p>
        <text:p text:style-name="Roman"><text:span text:style-name="T909">PIRMININKAS.</text:span><text:s/>Ko­le­gos, jei­gu nu­bal­suo­si­te taip pat, ir vėl bus taip, kaip bu­vo pir­muo­ju at­ve­ju. Bū­si­te vi­si pa­ten­kin­ti ir ne­bus jo­kių pro­ble­mų. Ko­le­ga A. Ka­šė­ta, po to pir­mi­nin­kė. Ko­le­ga A. Ka­šė­ta.</text:p>
        <text:p text:style-name="Roman"><text:span text:style-name="T910">A. KAŠĖTA</text:span><text:s/><text:span text:style-name="T911">(</text:span><text:span text:style-name="T912">LSF</text:span><text:span text:style-name="T913">)</text:span>. Ger­bia­ma­sis ko­le­ga Čes­lo­vai Jur­šė­nai, ma­nau, kad prin­ci­pas, kad, vie­ną kar­tą su­kly­dus, ga­li­ma klys­ti ir an­trą kar­tą, nė­ra ge­ras prin­ci­pas, to­dėl ma­nau, kad per­bal­suo­ti iš prin­ci­po ne­ga­li­ma. Aš ma­tau ger­bia­mo­jo ko­le­gos A. Sa­la­ma­ki­no nuo­sta­tas. Jis pri­ta­ria po­zi­ci­jai, kad ne­ga­li­ma pa­žei­di­nė­ti Sta­tu­to ir per­bal­suo­ti, kai nė­ra pa­grin­do tą da­ry­ti.<text:s/></text:p>
        <text:p text:style-name="Roman"><text:span text:style-name="T914">PIRMININKAS.</text:span><text:s/>Pa­grin­das yra. No­ri­si, kad bū­tų kaip ge­riau, bet te­gul A. Sa­la­ma­ki­nas pa­sa­kys ir ta­da pa­da­ry­sim taip, kaip jis pa­sa­kys.</text:p>
        <text:p text:style-name="Roman"><text:span text:style-name="T915">A. SALAMAKINAS</text:span><text:s/><text:span text:style-name="T916">(</text:span><text:span text:style-name="T917">LSDPF</text:span><text:span text:style-name="T918">)</text:span>. Ge­rai, pir­mi­nin­ke. La­bai ačiū. Aš sa­ky­čiau, kad jū­sų ant­ra­sis va­rian­tas yra tin­ka­mes­nis. Ko­mi­te­tas dar kar­tą pa­žiū­rės ir pri­ėmi­mo me­tu ga­li pa­gal Sta­tu­tą, jei­gu ten iš­ties, kaip sa­ko J. Raz­ma, kaž­kas kaž­kam prieš­ta­rau­ja, ga­lė­si­me bal­suo­ti dar kar­tą. Ta­da iš­lai­ky­sim ir prin­ci­pus, ir dva­sią, ir es­mę.<text:s/></text:p>
        <text:p text:style-name="Roman"><text:span text:style-name="T919">PIRMININKAS.</text:span><text:s/>Ge­rai. Tai aš siū­lau vis dėl­to pa­lik­ti taip, kaip nu­bal­suo­ta, nors pir­mi­nin­kė te­gul dar pa­sa­kys žo­dį.</text:p>
        <text:p text:style-name="Roman"><text:span text:style-name="T920">L. GRAUŽINIENĖ</text:span><text:s/><text:span text:style-name="T921">(</text:span><text:span text:style-name="T922">DPF</text:span><text:span text:style-name="T923">)</text:span>. Aš tik­rai no­rė­čiau, kad vis dėl­to bū­tų pri­im­tas spren­di­mas, nes da­bar dėl tų pa­čių nuo­sta­tų 14 straips­ny­je ir­gi yra. Aš tie­siog jau­čiu kal­tę, nes ne­įspė­jau, ir mes ben­dru su­ta­ri­mu pri­ta­rė­me, man at­ro­do, tam straips­niui. Bet da­bar vie­na nuo­sta­ta yra… tam, kad bū­tų 3 %, pri­tar­ta, ki­tam pri­tar­ta, kad 2 %. Ko­mi­te­tas nie­ko ne­iš­mąs­tys, pa­ti­kė­ki­te, to­dėl mes tu­rė­si­me grįž­ti į pir­mi­nę sta­di­ją. Ki­taip aš tu­riu im­ti per­trau­ką. (<text:span text:style-name="T924">Bal</text:span><text:span text:style-name="T925">­sai sa</text:span><text:span text:style-name="T926">­lė</text:span><text:span text:style-name="T927">­je</text:span>)<text:s/></text:p>
        <text:p text:style-name="Roman"><text:span text:style-name="T928">PIRMININKAS.</text:span><text:s/>Mi­nu­tė­lę! Ma­tot, ko­le­gos, ka­dan­gi čia mes pa­da­rė­me taip, kad vie­na da­lis prieš­ta­rau­ja ki­tai, tai nė­ra ki­tos iš­ei­ties, kaip grįž­ti. 157 straips­nis: „Įsta­ty­mo pro­jek­tas svars­to­mas bei pri­ima­mas… Pa­siū­ly­mų, prieš­ta­rau­jan­čių anks­čiau pri­im­tie­siems ar­ba ana­lo­giš­kų anks­čiau at­mes­tie­siems, po­sė­džio pir­mi­nin­kas ne­tei­kia bal­suo­ti.“ Tai ne­rei­kė­jo bal­suo­ti dėl ši­to da­ly­ko ta­da, va, ko­kia yra ko­šė. Pra­šom.<text:s/></text:p>
        <text:p text:style-name="Roman"><text:span text:style-name="T929">V. ŽIEMELIS</text:span><text:s/><text:span text:style-name="T930">(</text:span><text:span text:style-name="T931">KPF</text:span><text:span text:style-name="T932">)</text:span>. Ger­bia­ma­sis Čes­lo­vai, čia la­bai aiš­ki nuo­sta­ta – ar 2 %, ar 3 %. Pir­mą kar­tą, ma­tyt, ne­bu­vo pa­aiš­kin­ta, už ką bal­suo­ja. An­trą kar­tą la­bai aiš­kiai ži­no­jo, už ką bal­suo­ja, kad lik­tų 2 %. Jei­gu dar ne­aiš­ku, ga­li­ma dar kar­tą pa­si­tik­rin­ti, ta­čiau su­pran­ta­ma, kad tiek soc­de­mai, tiek ir Tė­vy­nės są­jun­ga ge­riau pa­si­sa­ky­tų už 3 %, taip aš su­pran­tu, ir ap­ri­bo­tų ma­žes­nių par­ti­jų ga­li­my­bes.<text:s/></text:p>
        <text:p text:style-name="Roman"><text:span text:style-name="T933">PIRMININKAS.</text:span><text:s/>Ko­le­gos, yra kom­pro­mi­si­nis va­rian­tas, mes tie­siog tu­rė­tu­me ap­si­spręs­ti dėl ši­tų dvie­jų skai­čių – ar 2, ar 3 %. Ir ta­da vis­kas bus ge­rai. Ir dėl abie­jų straips­nių ta­da ga­lio­tų. Kol kas dar S. Pe­če­liū­nas gal man pa­gel­bės. Pra­šom.<text:s/></text:p>
        <text:p text:style-name="Roman"><text:span text:style-name="T934">S. PEČELIŪNAS</text:span><text:s/><text:span text:style-name="T935">(</text:span><text:span text:style-name="T936">TS-LKDF</text:span><text:span text:style-name="T937">)</text:span>. Ačiū, po­sė­džio pir­mi­nin­ke. Il­gai aš čia lau­kiau lau­kiau, ką ir no­rė­jau pa­sa­ky­ti…<text:s/></text:p>
        <text:p text:style-name="Roman"><text:span text:style-name="T938">PIRMININKAS.</text:span><text:s/>Jau­nas vy­ras, ga­li­te pa­lauk­ti…<text:s/></text:p>
        <text:p text:style-name="Roman"><text:span text:style-name="T939">S. PEČELIŪNAS</text:span><text:s/><text:span text:style-name="T940">(</text:span><text:span text:style-name="T941">TS-LKDF</text:span><text:span text:style-name="T942">)</text:span>. Jūs ga­lų ga­le tą iš­mąs­tė­te, bet bū­tu­mė­te iš­mąs­tę grei­čiau, jei­gu bū­tu­mė­te pa­ste­bė­jęs ir su­tei­kęs žo­dį. Tie­siog bal­suo­ki­me al­ter­na­ty­viai, ne­žiū­rė­da­mi į straips­nių pa­va­di­ni­mus, dėl prin­ci­po. Ir jei­gu Sei­mas ap­si­spręs dėl prin­ci­po – 2 ar 3 %, tai ga­lios vi­siems straips­niams, ir vis­kas.<text:s/></text:p>
        <text:p text:style-name="Roman"><text:span text:style-name="T943">L. GRAUŽINIENĖ</text:span><text:s/><text:span text:style-name="T944">(</text:span><text:span text:style-name="T945">DPF</text:span><text:span text:style-name="T946">)</text:span>. Aš la­bai no­rė­čiau…<text:s/></text:p>
        <text:p text:style-name="Roman"><text:span text:style-name="T947">PIRMININKAS.</text:span><text:s/>Tai mes jau tai­kė­me. Ar ko­le­ga?.. Ko­le­ga A. Va­lins­kas.<text:s/></text:p>
        <text:p text:style-name="Roman"><text:span text:style-name="T948">L. GRAUŽINIENĖ</text:span><text:s/><text:span text:style-name="T949">(</text:span><text:span text:style-name="T950">DPF</text:span><text:span text:style-name="T951">)</text:span>. Aš la­bai pra­šy­čiau…<text:s/></text:p>
        <text:p text:style-name="Roman"><text:span text:style-name="T952">PIRMININKAS.</text:span><text:s/>Mi­nu­tė­lę, da­bar pir­mi­nin­kė, po to ki­tas pir­mi­nin­kas.<text:s/></text:p>
        <text:p text:style-name="Roman"><text:span text:style-name="T953">L. GRAUŽINIENĖ</text:span><text:s/><text:span text:style-name="T954">(</text:span><text:span text:style-name="T955">DPF</text:span><text:span text:style-name="T956">)</text:span>. Aš la­bai pri­tar­čiau ra­cio­na­liam ger­bia­mo­jo S. Pe­če­liū­no pa­siū­ly­mui ap­si­spręs­ti dėl pro­cen­tų, nes jei­gu grį­ši­me dėl vi­so straips­nio, tai iš­kris tik­rai ge­ros nuo­sta­tos, ku­rios ben­dru su­ta­ri­mu bu­vo pri­im­tos. Jei­gu jūs ap­si­sprę­si­te dėl pa­čių skai­čių, ta­da ati­tin­ka­mai mes su­tvar­ky­si­me įsta­ty­me, jei­gu jūs ga­li­te tai pa­da­ry­ti.<text:s/></text:p>
        <text:p text:style-name="Roman"><text:span text:style-name="T957">PIRMININKAS.</text:span><text:s/>Ko­le­ga A. Va­lins­kas. Pra­šom.<text:s/></text:p>
        <text:p text:style-name="Roman"><text:span text:style-name="T958">A. VALINSKAS</text:span><text:s/><text:span text:style-name="T959">(</text:span><text:span text:style-name="T960">TPPF</text:span><text:span text:style-name="T961">)</text:span>. Dė­ko­ju, po­sė­džio pir­mi­nin­ke. Iš tie­sų aš no­rė­čiau at­kreip­ti dė­me­sį į jū­sų žo­džius, ku­riuos sa­kė­te prieš tai, kai bu­vo skir­tu­mas 10 ir per­bal­sa­vo­me, nes, anot jū­sų, ge­riau an­trą kar­tą pa­da­ry­ti, kad nu­rim­tų aist­ros. Aš no­riu pa­sa­ky­ti, kad įsta­ty­mų pri­ėmi­mas ne mei­lė, kur po an­tro kar­to aist­ra nu­ty­la, bet šio­je vie­to­je gal­būt, jei­gu yra prieš­ta­ra­vi­mas, kai Sei­mas ne­ga­li ap­si­spręs­ti, aš siū­ly­čiu pir­mi­nin­kei, esant ne­su­tai­ko­mam prieš­ta­ra­vi­mui, im­ti per­trau­ką ir tie­siog grįž­ti prie šio pro­ce­so vė­liau.<text:s/></text:p>
        <text:p text:style-name="Roman"><text:span text:style-name="T962">PIRMININKAS.</text:span><text:s/>Yra va­rian­tas, bet mes ga­li­me Sei­me da­bar iš kar­to iš­spręs­ti – 2 ar 3 %. Ir ei­na­me to­liau. Įsta­ty­mas per daug svar­bus, kad mes jį ati­dė­lio­tu­me. Var­dan ši­to svar­bu­mo mes tu­rė­tu­me im­ti ir ap­si­spręs­ti. Al­ter­na­ty­viai. Ko­le­gos, dė­me­sio, bal­suo­si­me al­ter­na­ty­viai! Ger­bia­ma­sis Ve­sel­ka, ar jūs dar no­ri­te tar­ti žo­dį? Pra­šau.<text:s/></text:p>
        <text:p text:style-name="Roman"><text:span text:style-name="T963">J. VESELKA</text:span><text:s/><text:span text:style-name="T964">(</text:span><text:span text:style-name="T965">TTF</text:span><text:span text:style-name="T966">)</text:span>. Ka­dan­gi po­li­ti­nė veik­la, kiek ma­tau, taip pat yra ver­slas, tai at­si­min­ki­me, kad mes vi­sur la­bai rū­pi­na­mės smul­kiuo­ju ver­slu. To­dėl siū­ly­čiau pa­lai­ky­ti 2 %.<text:s/></text:p>
        <text:p text:style-name="Roman"><text:span text:style-name="T967">PIRMININKAS.</text:span><text:s/>Ge­rai, ačiū. Mo­ty­vų čia ne­rei­kia sa­ky­ti. Ačiū. Ko­le­gos, bal­sa­vi­mas toks: di­dė­ji­mo tvar­ka, bal­sas už – už 2 %, bal­sas prieš – už 3 %. Su­si­lai­kę ne­skai­čiuo­ja­mi. Ko­le­gos, pra­šom su­sio­rien­tuo­ti, aš dar sy­kį pa­kar­to­siu. Bal­sas už, ar­ba myg­tu­kas „už“, – už 2 %, bal­sas prieš – už 3 %, su­si­lai­kę ne­skai­čiuo­ja­mi. Ar aiš­ku? Ar vi­si žen­klus pa­ro­dė­te vie­ni ki­tiems? (<text:span text:style-name="T968">Šur</text:span><text:span text:style-name="T969">­mu</text:span><text:span text:style-name="T970">­lys sa</text:span><text:span text:style-name="T971">­lė</text:span><text:span text:style-name="T972">­je</text:span>) Tin­ka­mus žen­klus. Ge­rai. Dė­me­sio! Al­ter­na­ty­vus bal­sa­vi­mas. Už 2 % – už, 3 % – prieš. Bal­sa­vi­mas pra­dė­tas.<text:s/></text:p>
        <text:p text:style-name="Roman">Už pir­mą­jį va­rian­tą 40, 70 už ant­rą­jį, tai yra už 3 %. Da­bar, ko­le­gos, mes vis tiek tu­ri­me grįž­ti prie 15 straips­nio. Dar J. Raz­ma. Pra­šau.<text:s/></text:p>
        <text:p text:style-name="Roman"><text:span text:style-name="T973">J. RAZMA</text:span><text:s/><text:span text:style-name="T974">(</text:span><text:span text:style-name="T975">TS-LKDF</text:span><text:span text:style-name="T976">)</text:span>. Ger­bia­ma­sis po­sė­džio pir­mi­nin­ke, ma­no siū­ly­me bu­vo dvi de­da­mo­sios, vie­ną de­da­mą­ją al­ter­na­ty­viai tvar­kin­gai iš­spren­dė­te – ar 2, ar 3 %, ki­ta siū­ly­mo da­lis bu­vo, ar pa­lie­ka­ma 10 % pa­skirs­ty­ti ab­so­liu­čiai vi­soms par­ti­joms, ku­rios yra… Bu­vo ir šia­me straips­ny­je…<text:s/></text:p>
        <text:p text:style-name="Roman"><text:span text:style-name="T977">L. GRAUŽINIENĖ</text:span><text:s/><text:span text:style-name="T978">(</text:span><text:span text:style-name="T979">DPF</text:span><text:span text:style-name="T980">)</text:span>. Ne, ger­bia­ma­sis Sei­mo na­ry, jūs mai­šo­te…<text:s/></text:p>
        <text:p text:style-name="Roman"><text:span text:style-name="T981">PIRMININKAS.</text:span><text:s/>Ger­bia­mo­ji pir­mi­nin­ke…<text:s/></text:p>
        <text:p text:style-name="Roman"><text:span text:style-name="T982">J. RAZMA</text:span><text:s/><text:span text:style-name="T983">(</text:span><text:span text:style-name="T984">TS-LKDF</text:span><text:span text:style-name="T985">)</text:span>. Ger­bia­mo­ji pir­mi­nin­ke, ka­dan­gi ten…<text:s/></text:p>
        <text:p text:style-name="Roman"><text:span text:style-name="T986">PIRMININKAS.</text:span><text:s/>Ger­bia­mo­ji pir­mi­nin­ke, iš­jung­siu mik­ro­fo­ną!</text:p>
        <text:p text:style-name="Roman"><text:span text:style-name="T987">J. RAZMA</text:span><text:s/><text:span text:style-name="T988">(</text:span><text:span text:style-name="T989">TS-LKDF</text:span><text:span text:style-name="T990">)</text:span>. Bu­vo brau­kia­mas žo­dis iš šio straips­nio „kin­ta­mo­ji da­lis“, tai ir reiš­kia, kad tai yra su­si­ję su ma­no pa­siū­ly­mu. Ma­no pa­siū­ly­mas bu­vo iš­dės­ty­tas per 3 straips­nius. Taip pat aš siū­ly­čiau bal­suo­ti al­ter­na­ty­viai ir tai bū­tų iš­spręs­ta dėl vi­sų tri­jų straips­nių. Vie­nas va­rian­tas – kad fi­nan­suo­ja­mos ir tos par­ti­jos, ku­rios ne­pa­sie­kė 3 % bar­je­ro, tai yra tais biu­dže­ti­niais pi­ni­gais, aš tam ne­pri­ta­riu ir siū­lau ne­pa­lai­ky­ti to­kių smul­kių par­ti­jų veik­los mo­kes­čių mo­kė­to­jų pi­ni­gais. Ki­tas va­rian­tas – pa­lai­ko­me ir ski­ria­me 10 % toms par­ti­joms. Štai dvi al­ter­na­ty­vos.<text:s/></text:p>
        <text:p text:style-name="Roman"><text:span text:style-name="T991">PIRMININKAS.</text:span><text:s/>Da­bar, ger­bia­mo­ji pir­mi­nin­ke, pra­šom pa­sa­ky­ti, ar čia mums rei­kia bal­suo­ti dėl ši­to, ar ga­li­me ati­dė­ti, kai rei­kės vis tiek su­de­rin­ti įva­rius straips­nius. Pra­šom, pir­mi­nin­ke.<text:s/></text:p>
        <text:p text:style-name="Roman"><text:span text:style-name="T992">L. GRAUŽINIENĖ</text:span><text:s/><text:span text:style-name="T993">(</text:span><text:span text:style-name="T994">DPF</text:span><text:span text:style-name="T995">)</text:span>. Ačiū. Tik­rai taip, aš da­bar dar kar­tą pa­žiū­rė­jau, čia per 3 straips­nius. Iš 14 straips­nio iš­brau­kia­mas vie­nas žo­de­lis. Iš es­mės ko­mi­te­te mes svars­tė­me ke­lis kar­tus, ko­mi­te­te gry­nai ši­tai nuo­sta­tai bu­vo pri­tar­ta, nors po svars­ty­mo bu­vo ki­ta nuo­sta­ta – pa­lik­ti pa­sto­vi­ą­ją da­lį ir po to tik kin­ta­mą­ją da­lį. Nes mes iš pra­džių ma­nė­me, kad de­mo­kra­tija vals­ty­bė­je tu­ri bū­ti, ir lyg ir iki pri­ėmi­mo sta­di­jos ji bu­vo, bet pri­ėmi­mo sta­di­jo­je yra siū­ly­mas, kad jos ne­lik­tų. Tai gar­biam Sei­mui ap­si­spręs­ti.<text:s/></text:p>
        <text:p text:style-name="Roman"><text:span text:style-name="T996">PIRMININKAS.</text:span><text:s/>Ger­bia­mo­ji pir­mi­nin­ke, tai jū­sų siū­ly­mas, ka­dan­gi aš ma­tau dar vie­ną Sei­mo na­rį, ku­ris no­ri tar­ti žo­dį, ar bal­suo­ja­me dėl to, ką pa­siū­lė J. Raz­ma, kad mums bū­tų ga­lu­ti­nis aiš­ku­mas dėl tų 10 % ar ko nors ki­to, ar ne. Pra­šom, pir­mi­nin­ke.<text:s/></text:p>
        <text:p text:style-name="Roman"><text:span text:style-name="T997">L. GRAUŽINIENĖ</text:span><text:s/><text:span text:style-name="T998">(</text:span><text:span text:style-name="T999">DPF</text:span><text:span text:style-name="T1000">)</text:span>. Taip, aš pra­šau bal­suo­ti, nes ta­da iš kar­to klau­si­mą dėl tri­jų straips­nių baig­tu­me ir iš­spręs­tu­me, nes pats ko­mi­te­tas to ne­pa­da­rys.<text:s/></text:p>
        <text:p text:style-name="Roman"><text:span text:style-name="T1001">PIRMININKAS.</text:span><text:s/>Ge­rai. Su­tin­ka­te? Ko­le­ga Ž. Šil­ga­lis. Po bal­sa­vi­mo. Ge­rai. Aš pra­šy­čiau J. Raz­mą dar kar­tą pa­kar­to­ti sa­vo siū­ly­mą, kad vi­siems bū­tų aiš­ku ir kad bū­tų jo žo­džiais pa­sa­ky­ta, o ne ma­no.<text:s/></text:p>
        <text:p text:style-name="Roman"><text:span text:style-name="T1002">J. RAZMA</text:span><text:s/><text:span text:style-name="T1003">(</text:span><text:span text:style-name="T1004">TS-LKDF</text:span><text:span text:style-name="T1005">)</text:span>. Ma­no siū­ly­mas, tai bū­tų pir­mo­ji al­ter­na­ty­va, kad biu­dže­ti­nis fi­nan­sa­vi­mas ski­ria­mas tik toms par­ti­joms, ku­rios per­žen­gia 3 % rin­kė­jų bar­je­rą, ku­ris da­bar bu­vo mū­sų (…). Ant­ras siū­ly­mas, tai yra ant­ro­ji al­ter­na­ty­va, kaip bu­vo prieš tai teks­te, kad iš biu­dže­ti­nio fi­nan­sa­vi­mo 10 % vie­no­dai pa­skirs­to­ma vi­soms rin­ki­muo­se da­ly­va­vu­siom par­ti­jom, ne­pai­sant to, kiek jos ga­vo bal­sų – vie­ną ar du bal­sus.<text:s/></text:p>
        <text:p text:style-name="Roman"><text:span text:style-name="T1006">PIRMININKAS.</text:span><text:s/>Ko­le­gos, ar su­pra­to­te? Su­pra­to­te. Pra­šom pa­si­ruoš­ti ir bal­suo­ja­me. Ar pri­ta­ria­me ko­le­gos Sei­mo na­rio… Pra­šom, J. Ole­kas.<text:s/></text:p>
        <text:p text:style-name="Roman"><text:span text:style-name="T1007">J. OLEKAS</text:span><text:s/><text:span text:style-name="T1008">(</text:span><text:span text:style-name="T1009">LSDPF</text:span><text:span text:style-name="T1010">)</text:span>. Ger­bia­ma­sis po­sė­džio pir­mi­nin­ke, ger­bia­ma­sis ko­le­ga J. Raz­ma pri­sta­tė, kad jis kaip tik siū­lo šią kin­ta­mą­ją iš­brauk­ti. Jei­gu mes pri­ta­ria­me jo pa­tai­sai, kam aš siū­ly­čiau pri­tar­ti, tai ta­da mes iš­brauk­si­me, kad ne­bū­tų 10 % ski­ria­ma par­ti­joms, ku­rios ne­per­ėjo.<text:s/></text:p>
        <text:p text:style-name="Roman"><text:span text:style-name="T1011">L. GRAUŽINIENĖ</text:span><text:s/><text:span text:style-name="T1012">(</text:span><text:span text:style-name="T1013">DPF</text:span><text:span text:style-name="T1014">)</text:span>. Pa­pras­tai pa­sa­kius, iš­brau­kia­me pa­sto­vi­ą­ją da­lį ir lie­ka tik skirs­to­mo­ji da­lis.<text:s/></text:p>
        <text:p text:style-name="Roman"><text:span text:style-name="T1015">PIRMININKAS.</text:span><text:s/>Ge­rai. Lyg ir dau­giau ar ma­žiau aiš­ku. For­mu­luo­ju: kas re­mia­te ko­le­gos J. Raz­mos siū­ly­mą, tai bū­tų vie­nam ir ki­tam straips­niui, bal­suo­ja­te už. Ko­mi­te­tas pa­lai­ko. Kas ma­no ki­taip, bal­suo­ja­te ki­taip. Dė­me­sio, bal­suo­ja­me, ko­le­gos! Vėl rim­tas klau­si­mas. Pra­šom bal­suo­ti.<text:s/></text:p>
        <text:p text:style-name="Roman">Bal­sa­vo 105 Sei­mo na­riai. Už – 60, prieš – 17, su­si­lai­kė 28. Pri­tar­ta. Ta­da straips­niai ati­tin­ka­mai per­tvar­ko­mi. Ar dėl pri­im­tų straips­nių rei­kia dar kar­tą bal­suo­ti? Ne. Ačiū.<text:s/></text:p>
        <text:p text:style-name="Roman"><text:span text:style-name="T1016">L. GRAUŽINIENĖ</text:span><text:s/><text:span text:style-name="T1017">(</text:span><text:span text:style-name="T1018">DPF</text:span><text:span text:style-name="T1019">)</text:span>. La­bai ačiū vi­siems už su­pra­ti­mą ir at­si­pra­šau už ne­tiks­lu­mus.</text:p>
        <text:p text:style-name="Roman"><text:span text:style-name="T1020">PIRMININKAS.</text:span><text:s/>Pra­šom. Ger­bia­mo­ji ko­le­ge, vis tiek čia mums bus keb­lu­mų. Ir kai mes pa­straips­niui pri­im­si­me, tik­rai ne­bal­suo­si­me dėl vi­so įsta­ty­mo. Jūs tu­rė­si­te su­re­da­guo­tą va­rian­tą. Pa­žiū­rė­si­te, jei­gu yra ko­kių nors prieš­ta­ra­vi­mų, pa­teik­si­te Sei­mui. Da­bar fik­suo­ju, kad yra pri­tar­ta 15-kai straips­nių, ir po 15 straips­nių įgi­jo tei­sę kal­bė­ti ko­le­ga Ž. Šil­ga­lis. Pra­šom.</text:p>
        <text:p text:style-name="Roman"><text:span text:style-name="T1021">Ž. ŠILGALIS</text:span><text:s/><text:span text:style-name="T1022">(</text:span><text:span text:style-name="T1023">LCSF</text:span><text:span text:style-name="T1024">)</text:span>. Ko­le­gos, no­riu pa­svei­kin­ti di­džiuo­sius part­ne­rius ir iš kai­rės, ir iš de­ši­nės. Tai iš tik­rų­jų yra tų, ku­rie yra už dvi­par­ti­nę sis­te­mą, aki­vaiz­di per­ga­lė, bet tai yra per­ga­lė vi­sos Lie­tu­vos de­mo­kra­tijos są­skai­ta. Man la­bai gai­la. Man tik­rai la­bai gai­la.</text:p>
        <text:p text:style-name="Roman"><text:span text:style-name="T1025">PIRMININKAS.</text:span><text:s/>Ne­iš­gy­ven­ki­te. Bri­tų pa­ty­ri­mas ro­do, kad dvi di­de­lės par­ti­jos ne­il­gai lai­ko­si. At­si­ran­da ki­tų. Ko­le­ga V. Žie­me­lis. Pra­šom.<text:s/></text:p>
        <text:p text:style-name="Roman"><text:span text:style-name="T1026">V. ŽIEMELIS</text:span><text:s/><text:span text:style-name="T1027">(</text:span><text:span text:style-name="T1028">KPF</text:span><text:span text:style-name="T1029">)</text:span>. Ačiū, ger­bia­ma­sis Čes­lo­vai, bet mes ga­li­me ir ne­su­lauk­ti to lai­ko.</text:p>
        <text:p text:style-name="Roman"><text:span text:style-name="T1030">PIRMININKAS.</text:span><text:s/>Jau­nas!</text:p>
        <text:p text:style-name="Roman"><text:span text:style-name="T1031">V. ŽIEMELIS</text:span><text:s/><text:span text:style-name="T1032">(</text:span><text:span text:style-name="T1033">KPF</text:span><text:span text:style-name="T1034">)</text:span>. To­dėl frak­ci­jos var­du aš pra­šau įsta­ty­mo svars­ty­mo per­trau­kos, jei­gu nė­ra pa­im­ta dvie­jų per­trau­kų.<text:s/></text:p>
        <text:p text:style-name="Roman"><text:span text:style-name="T1035">PIRMININKAS.</text:span><text:s/>Ge­rai. Klau­si­mas yra aiš­kus, bal­suo­si­me. Bet kol kas gal te­gul ir ki­ti Sei­mo na­riai tars žo­dį. Ko­le­ga V. Gap­šys. Pra­šom.</text:p>
        <text:p text:style-name="Roman"><text:span text:style-name="T1036">V. GAPŠYS</text:span><text:s/><text:span text:style-name="T1037">(</text:span><text:span text:style-name="T1038">DPF</text:span><text:span text:style-name="T1039">)</text:span>. Dė­ko­ju. Iš tik­rų­jų ne­leis­da­mi toms ma­žo­sioms par­ti­joms da­bar gau­ti tam tik­ros fi­nan­sa­vi­mo da­lies mes su­ku­ria­me to­kias prie­lai­das, kad bus sun­ku at­si­sa­ky­ti ju­ri­di­nių as­me­nų fi­nan­sa­vi­mo at­ei­ty­je. Nes mes tu­rė­si­me vis tiek toms par­ti­joms vie­no­kiu ar ki­to­kiu bū­du už­tik­rin­ti bent mi­ni­ma­lų fi­nan­sa­vi­mą. Šis bū­das ga­lė­jo bū­ti toks pir­mas žings­nis at­si­sa­ky­ti ju­ri­di­nių as­me­nų fi­nan­sa­vi­mo at­ei­ty­je. To­dėl aš ma­nau, kad čia bu­vo pa­da­ry­ta tam tik­ra klai­da.<text:s/></text:p>
        <text:p text:style-name="Roman"><text:span text:style-name="T1040">PIRMININKAS.</text:span><text:s/>Ačiū. Ko­le­ga V. Bo­gu­šis dar no­ri žo­dį tar­ti. Pra­šom.<text:s/></text:p>
        <text:p text:style-name="Roman"><text:span text:style-name="T1041">V. BOGUŠIS</text:span><text:s/><text:span text:style-name="T1042">(</text:span><text:span text:style-name="T1043">LCSF</text:span><text:span text:style-name="T1044">)</text:span>. Ger­bia­ma­sis pir­mi­nin­ke, ger­bia­mie­ji ko­le­gos, šis įsta­ty­mas yra la­bai ten­den­cin­gas. Ban­do­te žlug­dy­ti de­mo­kra­tiją Lie­tu­vo­je, ban­do­te žlug­dy­ti par­tok­ra­ti­nės sis­te­mos au­gi­mą. Jūs ban­do­te įves­ti tik dvi­par­tys­tę…</text:p>
        <text:p text:style-name="Roman"><text:span text:style-name="T1045">PIRMININKAS.</text:span><text:s/>Dvi­pa­tys­tę?</text:p>
        <text:p text:style-name="Roman"><text:span text:style-name="T1046">V. BOGUŠIS</text:span><text:s/><text:span text:style-name="T1047">(</text:span><text:span text:style-name="T1048">LCSF</text:span><text:span text:style-name="T1049">)</text:span>. …o tai yra la­bai ydin­ga ir ne­cha­rak­te­rin­ga Lie­tu­vos eu­ro zo­nos gy­ve­ni­me. To­dėl Li­be­ra­lų ir cen­tro frak­ci­jos var­du aš pra­šau per­trau­kos. Ačiū.</text:p>
        <text:p text:style-name="Roman"><text:span text:style-name="T1050">PIRMININKAS.</text:span><text:s/>Vis­kas aiš­ku. Bet per­trau­kos va­lan­dai, pus­va­lan­džiui ar iki ki­to po­sė­džio? (<text:span text:style-name="T1051">Bal</text:span><text:span text:style-name="T1052">­sai sa</text:span><text:span text:style-name="T1053">­lė</text:span><text:span text:style-name="T1054">­je</text:span>) Pra­šom.</text:p>
        <text:p text:style-name="Roman"><text:span text:style-name="T1055">V. BOGUŠIS</text:span><text:s/><text:span text:style-name="T1056">(</text:span><text:span text:style-name="T1057">LCSF</text:span><text:span text:style-name="T1058">)</text:span>. Pir­mi­nin­ke, at­si­pra­šau, iki ki­to po­sė­džio, be abe­jo.<text:s/></text:p>
        <text:p text:style-name="Roman"><text:span text:style-name="T1059">PIRMININKAS.</text:span><text:s/>Ge­rai. Mi­nu­tė­lę, pir­mi­nin­ke, nes mes tu­rė­si­me tar­tis dėl ki­tų klau­si­mų. Kol kas luk­ter­ki­te tri­bū­no­je. O da­bar tu­rė­si­me bal­suo­ti. Ka­dan­gi čia pra­šo, kiek su­pran­tu, val­dan­čio­ji par­ti­ja, tai treč­da­lis.<text:s/></text:p>
        <text:p text:style-name="Roman"><text:span text:style-name="T1060">V. BOGUŠIS</text:span><text:s/><text:span text:style-name="T1061">(</text:span><text:span text:style-name="T1062">LCSF</text:span><text:span text:style-name="T1063">)</text:span>. Ger­bia­ma­sis pir­mi­nin­ke, aš dar kar­tą pa­tiks­li­nu: aš re­miu opo­zi­ci­nės frak­ci­jos na­rio V. Žie­me­lio iš­sa­ky­tas pro­tin­gas min­tis.</text:p>
        <text:p text:style-name="Roman"><text:span text:style-name="T1064">PIRMININKAS.</text:span><text:s/>Ge­rai, ačiū už pa­tiks­li­ni­mą. Ta­da penk­ta­da­lis. Ko­le­gos, dė­me­sio, pra­šom bal­suo­ti. Kas už tai, kad bū­tų pa­da­ry­ta per­trau­ka iki ki­to po­sė­džio, bal­suo­ja už, ku­rie ma­no­te, kad to ne­rei­kia da­ry­ti, bal­suo­ja­te ki­taip. Pra­šom bal­suo­ti.<text:s/></text:p>
        <text:p text:style-name="Roman">Bal­sa­vo 104. Už – 55, t. y. aiš­kiai ge­ro­kai dau­giau ne­gu vie­nas penk­ta­da­lis. Per­trau­ka.<text:s/></text:p>
        <text:p text:style-name="Roman">Da­bar, ger­bia­mo­ji pir­mi­nin­ke, klau­si­mas yra toks. Yra 2b, 2c, 2d ir 2e, kiek čia mes ga­lė­si­me pri­im­ti, tai yra rin­ki­mų į Eu­ro­pos Par­la­men­tą, Sei­mo rin­ki­mų, Pre­zi­den­to rin­ki­mų, Sa­vi­val­dy­bių rin­ki­mų ir t. t. Aš no­riu pa­klaus­ti. Ar mes ga­li­me pri­imi­nė­ti šiuos įsta­ty­mus ar­ba bent kai ku­riuos straips­nius, ar ne­bus keb­lu­mų su pa­grin­di­niu, ger­bia­mo­ji pir­mi­nin­ke?</text:p>
        <text:p text:style-name="Roman"><text:span text:style-name="T1065">L. GRAUŽINIENĖ</text:span><text:s/><text:span text:style-name="T1066">(</text:span><text:span text:style-name="T1067">DPF</text:span><text:span text:style-name="T1068">)</text:span>. Aš, kaip pa­grin­di­nio ko­mi­te­to pir­mi­nin­kė, ka­dan­gi jūs su­stab­dė­te to­kio­je vie­to­je, kur ga­li kil­ti po to klau­si­mų dėl ki­tų įsta­ty­mų, ta­da pra­šau da­ry­ti per­trau­ką dėl vi­sų. Aš no­riu at­kreip­ti gar­baus Sei­mo dė­me­sį, kad mus šiek tiek spau­džia ir ter­mi­nai. Ir jei­gu no­ri­me tu­rė­ti su­tvar­ky­tą nau­ją Po­li­ti­nių par­ti­jų įsta­ty­mą iki sa­vi­val­dy­bių rin­ki­mų, kad jis įsi­ga­lio­tų, mes siū­lo­me, su­de­ri­nę nau­ją da­tą iki rug­sė­jo 1 d… iki to pa­skirs­ty­tų fi­nan­sa­vi­mą už an­trą pus­me­tį, nes ki­taip ne­iš­spren­džia­me pro­ble­mos. To­dėl la­bai pra­šau su­pra­ti­mo ir ki­tą po­sė­dį pra­šy­čiau pir­muo­ju klau­si­mu įtrauk­ti po­li­ti­nes par­ti­jas. At­krei­piu dė­me­sį, kad an­tra ka­den­ci­ja jau svars­to šį klau­si­mą. La­bai ne­si­no­rė­tų, kad nu­si­kel­tų į tre­čią Sei­mo ka­den­ci­ją.<text:s/></text:p>
        <text:p text:style-name="Roman"><text:span text:style-name="T1069">PIRMININKAS.</text:span><text:s/>Ger­bia­mo­ji pir­mi­nin­ke, bū­ki­te ma­lo­ni, ne­pa­bė­ki­te, nes dar yra dis­ku­si­ja su kai ku­riais džen­tel­me­nais. Ko­le­ga V. Kur­pu­ve­sas. Pra­šom.<text:s/></text:p>
        <text:p text:style-name="Roman"><text:span text:style-name="T1070">V. KURPUVESAS</text:span><text:s/><text:span text:style-name="T1071">(</text:span><text:span text:style-name="T1072">KPF</text:span><text:span text:style-name="T1073">)</text:span>. Ačiū, ger­bia­ma­sis pir­mi­nin­ke. Kaip pa­grin­di­nio ko­mi­te­to pir­mi­nin­kas bent jau dėl Rin­ki­mų įsta­ty­mo taip pat tu­riu pra­šy­mą jų ne­pri­imi­nė­ti šian­dien ir ne­pri­imi­nė­ti tol, kol mes ne­pa­ma­ty­si­me su­re­da­guo­to pa­grin­di­nio įsta­ty­mo ir ne­pa­si­žiū­rė­si­me, ar mes ne­tu­ri­me pa­tys pa­tai­sy­ti ly­din­čių­jų įsta­ty­mų.<text:s/></text:p>
        <text:p text:style-name="Roman"><text:span text:style-name="T1074">PIRMININKAS.</text:span><text:s/>Ge­rai. Jau­čiu, kad bus ben­dras su­ta­ri­mas. Ko­le­ga L. Sa­bu­tis.<text:s/></text:p>
        <text:p text:style-name="Roman"><text:span text:style-name="T1075">L. SABUTIS</text:span><text:s/><text:span text:style-name="T1076">(</text:span><text:span text:style-name="T1077">TS-LKDF</text:span><text:span text:style-name="T1078">)</text:span>. No­rė­čiau pa­sa­ky­ti, kad dėl ki­tų įsta­ty­mų Au­di­to ko­mi­te­tas nė­ra pa­grin­di­nis. Pa­grin­di­nis yra Vals­ty­bės val­dy­mo ir sa­vi­val­dy­bių ko­mi­te­tas. Aš su­tin­ku ir pri­ta­riu tai nuo­mo­nei, ta­čiau nuo­mo­nę šiuo at­ve­ju pa­grin­di­nis ko­mi­te­tas ir tu­rė­jo pa­sa­ky­ti, o ne Au­di­to ko­mi­te­tas.</text:p>
        <text:p text:style-name="Roman"><text:span text:style-name="T1079">PIRMININKAS.</text:span><text:s/>Tai pa­sa­kė.<text:s/></text:p>
        <text:p text:style-name="Roman"><text:span text:style-name="T1080">L. GRAUŽINIENĖ</text:span><text:s/><text:span text:style-name="T1081">(</text:span><text:span text:style-name="T1082">DPF</text:span><text:span text:style-name="T1083">)</text:span>. At­si­pra­šau, aš kaip pa­pil­do­mas ta­da pa­sa­kiau, su­pai­nio­jau.<text:s/></text:p>
        <text:p text:style-name="Roman"><text:span text:style-name="T1084">PIRMININKAS.</text:span><text:s/>Man at­ro­do, kad abu va­do­vai su­tin­ka. Tai­gi kom­plek­si­nis klau­si­mas yra bai­gia­mas. Ačiū, ger­bia­mo­ji ko­le­ge Lo­re­ta. Mes vis tiek pa­si­stū­mė­jo­me pir­myn. Še­šio­li­ka ga­na su­dė­tin­gų straips­nių.<text:s/></text:p>
        <text:p text:style-name="Roman"/>
        <text:p text:style-name="Laikas"><text:span text:style-name="T1085">17.12 val.</text:span></text:p>
        <text:p text:style-name="Roman12"><text:bookmark-start text:name="klausimas3"/>Sei­mo kon­tro­lie­rių įsta­ty­mo 21 straips­nio pa­kei­ti­mo<text:s/><text:span text:style-name="T1086">įsta</text:span><text:span text:style-name="T1087">­ty</text:span><text:span text:style-name="T1088">­mo pro</text:span><text:span text:style-name="T1089">­jek</text:span><text:span text:style-name="T1090">­tas Nr. XIP-1054(2) (</text:span><text:span text:style-name="T1091">pri</text:span><text:span text:style-name="T1092">­ėmi</text:span><text:span text:style-name="T1093">­mas</text:span><text:span text:style-name="T1094">)</text:span></text:p>
        <text:p text:style-name="Roman"><text:bookmark-end text:name="klausimas3"/></text:p>
        <text:p text:style-name="Roman">To­kiu at­ve­ju per­trau­ka bus šiek tiek vė­liau. Mes ga­lė­tu­me im­tis Sei­mo kon­tro­lie­rių įsta­ty­mo 21 straips­nio. Ar ko­le­ga L. Ker­na­gis ga­lė­tų at­ei­ti į tri­bū­ną? In­for­ma­ci­nės vi­suo­me­nės plėt­ros ko­mi­te­tas. Kas ta­da ga­li? Ma­tau, kad teks da­ry­ti per­trau­ką.<text:s/></text:p>
        <text:p text:style-name="Roman">Ge­rai. Mi­nu­tė­lę, ko­le­gos, dė­me­sio! Tu­ri­me pra­ne­šė­ją. Ko­le­ga A. Ne­dzins­kas. Pra­šom. Ka­dan­gi čia, at­ro­do, nė­ra jo­kių pa­siū­ly­mų, tai tik­rai ga­li­me pa­da­ry­ti ge­rą dar­bą. Pra­šom.<text:s/></text:p>
        <text:p text:style-name="Roman"><text:span text:style-name="T1095">A. NEDZINSKAS</text:span><text:s/><text:span text:style-name="T1096">(</text:span><text:span text:style-name="T1097">TPPF</text:span><text:span text:style-name="T1098">)</text:span>. In­for­ma­ci­nės vi­suo­me­nės plėt­ros ko­mi­te­tas svars­tė šį Sei­mo įsta­ty­mo pa­kei­ti­mo pro­jek­tą dėl Sei­mo kon­tro­lie­rių įsta­ty­mo 21 straips­nio pa­kei­ti­mo. Al­ter­na­ty­vių pro­jek­tų Tei­sės de­par­ta­men­te ne­gau­ta. Ko­mi­te­to nuo­mo­nė – pri­tar­ti. O šio įsta­ty­mo pa­kei­ti­mo es­mė, kad iš­va­dos bū­tų skel­bia­mos taip pat ofi­cia­lia­me Sei­mo kon­tro­lie­rių įstai­gos in­ter­ne­to tin­kla­la­py­je.<text:s/></text:p>
        <text:p text:style-name="Roman"><text:span text:style-name="T1099">PIRMININKAS.</text:span><text:s/>Ačiū. Ka­dan­gi čia iš vi­so yra tik vie­nas straips­nis, ar­ba ba­zi­nio įsta­ty­mo 21 straips­nio pa­kei­ti­mas, tai tu­ri­me dėl to straips­nio ir vi­so bal­suo­ti. Ar no­ri kas kal­bė­ti dėl bal­sa­vi­mo mo­ty­vų? Ne­ma­tau. Pra­šom pa­si­ruoš­ti ir bal­suo­ja­me. Ar pri­ima­me Sei­mo kon­tro­lie­rių įsta­ty­mo 21 straips­nio pa­kei­ti­mo<text:s/><text:span text:style-name="T1100">įsta</text:span><text:span text:style-name="T1101">­ty</text:span><text:span text:style-name="T1102">­mo pro</text:span><text:span text:style-name="T1103">­jek</text:span><text:span text:style-name="T1104">­tą Nr. XIP-1054? Pra</text:span><text:span text:style-name="T1105">­šom bal</text:span><text:span text:style-name="T1106">­suo</text:span><text:span text:style-name="T1107">­ti.</text:span></text:p>
        <text:p text:style-name="P1108"/>
        <text:p text:style-name="Priemimas">Šio įsta­ty­mo pri­ėmi­mas</text:p>
        <text:p text:style-name="P1109"/>
        <text:p text:style-name="P1110">Už­si­re­gist­ra­vo ir bal­sa­vo 90. Už – 78, prieš – 1, su­si­lai­kė 11. Įsta­ty­mas pri­im­tas.</text:p>
        <text:p text:style-name="P1111"/>
        <text:p text:style-name="P1112">17.13 val.</text:p>
        <text:p text:style-name="Roman12"><text:bookmark-start text:name="klausimas4"/>Tei­sės gau­ti in­for­ma­ci­ją iš vals­ty­bės ir sa­vi­val­dy­bių ins­ti­tu­ci­jų ir įstai­gų įsta­ty­mo 6 straips­nio pa­pil­dy­mo ir pa­kei­ti­mo<text:s/><text:span text:style-name="T1113">įsta</text:span><text:span text:style-name="T1114">­ty</text:span><text:span text:style-name="T1115">­mo pro</text:span><text:span text:style-name="T1116">­jek</text:span><text:span text:style-name="T1117">­tas Nr. XIP-1055(2)</text:span><text:s/>(<text:span text:style-name="T1118">pri</text:span><text:span text:style-name="T1119">­ėmi</text:span><text:span text:style-name="T1120">­mas</text:span>)</text:p>
        <text:p text:style-name="P1121"><text:bookmark-end text:name="klausimas4"/></text:p>
        <text:p text:style-name="Roman"><text:span text:style-name="T1122">Da</text:span><text:span text:style-name="T1123">­bar iš šios se</text:span><text:span text:style-name="T1124">­ri</text:span><text:span text:style-name="T1125">­jos –<text:s/></text:span>Tei­sės gau­ti in­for­ma­ci­ją iš vals­ty­bės ir sa­vi­val­dy­bių ins­ti­tu­ci­jų ir įstai­gų įsta­ty­mo 6 straips­nio pa­pil­dy­mo ir pa­kei­ti­mo<text:s/><text:span text:style-name="T1126">įsta</text:span><text:span text:style-name="T1127">­ty</text:span><text:span text:style-name="T1128">­mo pro</text:span><text:span text:style-name="T1129">­jek</text:span><text:span text:style-name="T1130">­tas Nr. XIP-1055(2)</text:span>. Pra­ne­šė­jas – G. Son­gai­la In­for­ma­ci­nės vi­suo­me­nės plėt­ros ko­mi­te­to var­du. Pra­šom. Čia ir­gi, at­ro­do, pa­tai­sų nė­ra. Ar yra? Pra­šom.</text:p>
        <text:p text:style-name="Roman"><text:span text:style-name="T1131">G. SONGAILA</text:span><text:s/><text:span text:style-name="T1132">(</text:span><text:span text:style-name="T1133">TS-LKDF</text:span><text:span text:style-name="T1134">)</text:span>. Čia tik bu­vo Tei­sės de­par­ta­men­to pa­sta­ba, į ku­rios da­lį bu­vo at­si­žvelg­ta. Čia dėl spren­di­mo pri­ėmi­mo ar fi­zi­nių as­me­nų dar­buo­to­jų, ar įstai­gos at­žvil­giu. Tei­sės de­par­ta­men­tas ma­nė, kad įstai­gos at­žvil­giu ne­kal­tu­mo pre­zump­ci­ja ga­li bū­ti. Ko­mi­te­tas su tuo ne­su­ti­ko ir, jei­gu spren­di­mas įstai­gos at­žvil­giu yra pri­im­tas, ko­mi­te­tas ma­no, kad tu­ri bū­ti skel­bia­ma, ne­svar­bu, ar yra koks nors by­li­nė­ji­ma­sis dėl to. O dėl fi­zi­nio as­mens bu­vo su­ti­kęs. Ko­mi­te­tas ne­pri­ta­rė Tei­sės de­par­ta­men­to iš­va­dai, siū­lo pri­im­ti įsta­ty­mą.</text:p>
        <text:p text:style-name="Roman"><text:span text:style-name="T1135">PIRMININKAS.</text:span><text:s/>Aiš­ku. Ar, ger­bia­mie­ji ko­le­gos, no­rė­tų kas nors kal­bė­ti? Čia yra du straips­niai ir tre­čias dėl įsi­ga­lio­ji­mo nuo lie­pos 10 d. Nie­kas ne­no­ri kal­bė­ti? Ga­li­me bal­suo­ti už vi­są įsta­ty­mą? At­si­pra­šau, nuo lie­pos 1 d. Ar ga­li­me bal­suo­ti? Ačiū, ger­bia­ma­sis Son­gai­la. Pra­šom bal­suo­ti, ar pri­ima­me šį įsta­ty­mą. Ka­dan­gi prieš nė­ra, ar yra pras­mė kal­bė­ti už? (<text:span text:style-name="T1136">Bal</text:span><text:span text:style-name="T1137">­sai sa</text:span><text:span text:style-name="T1138">­lė</text:span><text:span text:style-name="T1139">­je</text:span>) Mes juk se­niai esa­me su­si­ta­rę. Be abe­jo, ki­tas. Pra­šom bal­suo­ti.</text:p>
        <text:p text:style-name="Roman"/>
        <text:p text:style-name="Priemimas">Šio įsta­ty­mo pri­ėmi­mas</text:p>
        <text:p text:style-name="Roman"><text:s/></text:p>
        <text:p text:style-name="Roman">Už­si­re­gist­ra­vo ir bal­sa­vo 80 Sei­mo na­rių: už – 60, prieš – 3, su­si­lai­kė 17. Pri­im­ta.<text:s/></text:p>
        <text:p text:style-name="Roman">Ir dar du iš šios se­ri­jos.<text:s/></text:p>
        <text:p text:style-name="Roman"/>
        <text:p text:style-name="Laikas"><text:span text:style-name="T1140">17.16 val.</text:span></text:p>
        <text:p text:style-name="Roman12"><text:bookmark-start text:name="klausimas5"/>Teis­mų įsta­ty­mo 39 straips­nio pa­kei­ti­mo įsta­ty­mo pro­jek­tas Nr. XIP-1056(2) (<text:span text:style-name="T1141">pri</text:span><text:span text:style-name="T1142">­ėmi</text:span><text:span text:style-name="T1143">­mas</text:span>)</text:p>
        <text:p text:style-name="Roman"><text:bookmark-end text:name="klausimas5"/></text:p>
        <text:p text:style-name="Roman">Teis­mų įsta­ty­mo 39 straips­nio pa­kei­ti­mo įsta­ty­mo pro­jek­tas Nr. XIP-1056(2). Pra­ne­šė­jas, ma­tyt, vėl ko­le­ga An­ta­nas. Pra­šom. Čia ir­gi, at­ro­do, pa­sta­bų nė­ra. Pra­šom, ger­bia­ma­sis Ne­dzins­kai.<text:s/></text:p>
        <text:p text:style-name="Roman"><text:span text:style-name="T1144">A. NEDZINSKAS</text:span><text:s/><text:span text:style-name="T1145">(</text:span><text:span text:style-name="T1146">TPPF</text:span><text:span text:style-name="T1147">)</text:span>. Dėl šio įsta­ty­mo pa­kei­ti­mo pro­jek­to iš Tei­sės de­par­ta­men­to pa­sta­bų ne­gau­ta. Ko­mi­te­to nuo­mo­nė – pri­tar­ti. Šio pa­kei­ti­mo es­mė, kad ne tik teis­mų bai­gia­mie­ji ak­tai, bet ir at­ski­ros nu­tar­tys bū­tų skel­bia­mos teis­mų in­ter­ne­to pus­la­py­je.</text:p>
        <text:p text:style-name="Roman"><text:span text:style-name="T1148">PIRMININKAS.</text:span><text:s/>Ačiū. Pa­sta­bų nė­ra. Įsta­ty­mą su­da­ro vie­nas straips­nis, ar­ba ba­zi­nio įsta­ty­mo 39 straips­nio pa­kei­ti­mas. Ne­ma­tau, kad kas no­rė­tų kal­bė­ti. Ar ga­li­me iš kar­to bal­suo­ti? Pra­šom. Pra­šom pa­si­ruoš­ti ir bal­suo­ja­me, ar pri­ima­me šį įsta­ty­mą. Pra­šo­me ne­si­skirs­ty­ti!<text:s/></text:p>
        <text:p text:style-name="Roman"/>
        <text:p text:style-name="Priemimas">Šio įsta­ty­mo pri­ėmi­mas</text:p>
        <text:p text:style-name="Roman"/>
        <text:p text:style-name="Roman">Už­si­re­gist­ra­vo 80: už – 62, prieš – 1, su­si­lai­kė 17. Įsta­ty­mas pri­im­tas.</text:p>
        <text:p text:style-name="Roman"/>
        <text:p text:style-name="Laikas"><text:span text:style-name="T1149">17.18 val.</text:span></text:p>
        <text:p text:style-name="Roman12"><text:bookmark-start text:name="klausimas6"/>Vals­ty­bės tar­ny­bos įsta­ty­mo 29, 30, 33 straips­nių pa­kei­ti­mo ir pa­pil­dy­mo<text:s/><text:span text:style-name="T1150">įsta</text:span><text:span text:style-name="T1151">­ty</text:span><text:span text:style-name="T1152">­mo pro</text:span><text:span text:style-name="T1153">­jek</text:span><text:span text:style-name="T1154">­tas Nr. XIP-1057(2) (</text:span><text:span text:style-name="T1155">pri</text:span><text:span text:style-name="T1156">­ėmi</text:span><text:span text:style-name="T1157">­mas</text:span><text:span text:style-name="T1158">)</text:span></text:p>
        <text:p text:style-name="Roman"><text:bookmark-end text:name="klausimas6"/></text:p>
        <text:p text:style-name="Roman">Ir pas­ku­ti­ny­sis iš se­ri­jos – Vals­ty­bės tar­ny­bos įsta­ty­mo kai ku­rių straips­nių pa­kei­ti­mo ir pa­pil­dy­mo įsta­ty­mo pro­jek­tas Nr. XIP-1057(2). Pra­ne­šė­jas Vals­ty­bės val­dy­mo ir sa­vi­val­dy­bių ko­mi­te­to var­du – L. Sa­bu­tis. Pra­šom, ko­le­ga. Čia lyg ir yra šiek tiek pa­tai­sų.</text:p>
        <text:p text:style-name="Roman"><text:span text:style-name="T1159">L. SABUTIS</text:span><text:s/><text:span text:style-name="T1160">(</text:span><text:span text:style-name="T1161">TS-LKDF</text:span><text:span text:style-name="T1162">)</text:span>. Ger­bia­mie­ji ko­le­gos, po svars­ty­mo Sei­me tei­kia­mos pri­im­ti skelb­to įsta­ty­mo pa­tai­sos. Kar­tu ko­mi­te­te dar bu­vo gau­ta ir Tei­sės de­par­ta­men­to vie­nas siū­ly­mas, taip pat L. Grau­ži­nie­nės pa­siū­ly­mas dėl ati­tin­ka­mo straips­nio re­dak­ci­jos pa­kei­ti­mo. Tai yra Vals­ty­bės tar­ny­bos 29 straips­nio 6 da­lies re­dak­ci­jos 8 punk­to. Ko­mi­te­tas ge­gu­žės 12 d. įver­ti­no šias pa­stan­gas ma­ny­da­mas, jog de­ri­nant su jau Sei­me svars­ty­mo me­tu pa­tvir­tin­ta re­dak­ci­ja ir at­si­žvel­giant į L. Grau­ži­nie­nės siū­ly­mą ša­lia vals­ty­bės kon­tro­lie­riaus ar­ba jo pa­va­duo­to­jo taip pat at­si­ras­tų sub­jek­tas ir sa­vi­val­dy­bės kon­tro­lie­rius, su­re­da­ga­vo ir tei­kia to­kios re­dak­ci­jos 8 punk­tą. Mes ma­no­me, kad jį ver­tė­tų…<text:s/></text:p>
        <text:p text:style-name="Roman">Jei­gu yra iš­da­ly­ta, aš ne­skai­ty­siu, čia ne­di­de­lė pa­tai­sa, bet, jei­gu pa­gei­dau­ja­te, ga­liu ir per­skai­ty­ti. „Vals­ty­bės ar sa­vi­val­dy­bės lė­šų ir tur­to ap­skai­tos pa­žei­di­mas, tu­rė­jęs reikš­min­gos įta­kos vals­ty­bės ar sa­vi­val­dy­bės ins­ti­tu­ci­jų ar įstai­gų fi­nan­si­nių ir biu­dže­to vyk­dy­mo ata­skai­tų rin­ki­nių, kon­so­li­duo­tų ata­skai­tų rin­ki­nių ar ki­tų ata­skai­tų duo­me­nų tei­sin­gu­mui, ar reikš­min­gas vals­ty­bės ar sa­vi­val­dy­bės lė­šų ir tur­to val­dy­mo, nau­do­ji­mo ir dis­po­na­vi­mo jais tei­sė­tu­mo pa­žei­di­mas, nu­sta­ty­tas vals­ty­bės kon­tro­lie­riaus ar jo pa­va­duo­to­jo ar­ba sa­vi­val­dy­bės kon­tro­lie­riaus spren­di­mu.“<text:s/></text:p>
        <text:p text:style-name="Roman">Ko­mi­te­tas at­si­žvel­gė į tai, jog iš tik­rų­jų ver­ti­nant draus­mi­nių nuo­bau­dų sky­ri­mą ir ver­ti­nant, koks tai yra šiurkš­tus pa­žei­di­mas, at­si­žvel­giant į tai, kas svars­ty­mo me­tu bu­vo pa­sa­ky­ta ir da­bar siū­lo­ma, pri­ta­rė to­kiai re­dak­ci­jai ir siū­lo Sei­mui vi­są pro­jek­tą pri­im­ti be ki­tų pa­sta­bų.</text:p>
        <text:p text:style-name="Roman"><text:span text:style-name="T1163">PIRMININKAS.</text:span><text:s/>L. Grau­ži­nie­nė. Ne­ma­tau. Ar Sei­mas pri­ims ko­mi­te­to in­ter­pre­ta­ci­ją, ka­dan­gi pri­tar­ta iš da­lies? (<text:span text:style-name="T1164">Bal</text:span><text:span text:style-name="T1165">­sai sa</text:span><text:span text:style-name="T1166">­lė</text:span><text:span text:style-name="T1167">­je</text:span>) Pri­ta­ria­me ko­mi­te­to iš­va­dai? Ge­rai. Ačiū, ger­bia­ma­sis pra­ne­šė­jau. Da­bar no­riu pa­sa­ky­ti, kad yra ke­li straips­niai. Ar rei­kia dėl vi­sų straips­nių at­ski­rai bal­suo­ti? (<text:span text:style-name="T1168">Bal</text:span><text:span text:style-name="T1169">­sai sa</text:span><text:span text:style-name="T1170">­lė</text:span><text:span text:style-name="T1171">­je</text:span>)</text:p>
        <text:p text:style-name="Roman"><text:span text:style-name="T1172">L. SABUTIS</text:span><text:s/><text:span text:style-name="T1173">(</text:span><text:span text:style-name="T1174">TS-LKDF</text:span><text:span text:style-name="T1175">)</text:span>. Ne, šiuo at­ve­ju trys straips­niai ir jų pa­kei­ti­mų nė­ra. Baig­da­mas no­riu pa­mi­nė­ti, kad yra tei­sin­ga Tei­sės de­par­ta­men­to pa­sta­ba, jog Vy­riau­sy­bės na­rys vi­daus rei­ka­lų mi­nist­ras po tru­pu­tį vis at­ne­ša mums į Sei­mą šio įsta­ty­mo pa­kei­ti­mų ir šiuo me­tu, be šio pro­jek­to Nr. XIP-1057 svars­ty­mo, yra įre­gist­ruo­ti Nr. XIP-2014, Nr. XIP-3257, Nr. XIP-629, ku­riuo­se taip pat kar­to­ja­si 29 ir 30 straips­niai. No­rė­čiau pa­lin­kė­ti su­da­rant dar­bo­tvarkes, kad to­kie pro­jek­tai bū­tų pa­tei­kia­mi kar­tu ir at­ei­ty­je svars­to­mi.<text:s/></text:p>
        <text:p text:style-name="Roman"><text:span text:style-name="T1176">PIRMININKAS.</text:span><text:s/>Tei­sin­gas pa­gei­da­vi­mas. Aš dar kar­tą klau­siu. Yra trys straips­niai, kur kei­čia­mi ba­zi­nio įsta­ty­mo straips­niai, 29, 30 ir 33. Ar nie­kas ne­rei­ka­lau­ja bal­suo­ti dėl kiek­vie­no? Ne­rei­ka­lau­ja. Ir du jau šio įsta­ty­mo straips­niai, taip pat ir įsi­ga­lio­ji­mas nuo lie­pos 1 d. Su­tin­kam? Ir, ži­no­ma, pa­tai­sa, ku­riai pri­tar­ta iš da­lies. Ar ga­li­me bal­suo­ti? Pra­šom pa­si­ruoš­ti ir bal­suo­ja­me, ar pri­ima­me vi­są Vals­ty­bės tar­ny­bos kai ku­rių straips­nių pa­kei­ti­mo ir pa­pil­dy­mo įsta­ty­mą. Pra­šom bal­suo­ti.</text:p>
        <text:p text:style-name="Roman"/>
        <text:p text:style-name="Priemimas">Šio įsta­ty­mo pri­ėmi­mas</text:p>
        <text:p text:style-name="Roman"><text:s/></text:p>
        <text:p text:style-name="Roman">Už­si­re­gist­ra­vo ir bal­sa­vo 85 Sei­mo na­riai: už – 77, su­si­lai­kė 8. Įsta­ty­mas pri­im­tas.<text:s/></text:p>
        <text:p text:style-name="Roman">Da­bar, ko­le­gos, štai tas mo­men­tas, kai tu­ri­me pa­si­tar­ti. Da­bar tu­rė­tų įvyk­ti pir­mi­nin­kų pa­si­kei­ti­mas, bet ar da­rom per­trau­ką, ar dir­ba­me be per­trau­kos? Pra­šau. Ko­le­ga A. Va­lins­kas. Pra­šom.</text:p>
        <text:p text:style-name="Roman"><text:span text:style-name="T1177">A. VALINSKAS</text:span><text:s/><text:span text:style-name="T1178">(</text:span><text:span text:style-name="T1179">TPPF</text:span><text:span text:style-name="T1180">)</text:span>. Dėl ve­di­mo tvar­kos. Ger­bia­ma­sis po­sė­džio pir­mi­nin­ke, ka­dan­gi ma­ty­ti, kad iš tie­sų yra kvo­ru­mas, o 2-4 klau­si­mas pa­gal dar­bo­tvarkę, aš ži­nau, kad frak­ci­jos jau de­le­ga­vo į šią ko­mi­si­ją sa­vo at­sto­vus, o vė­liau liks po per­trau­kė­lės tik svars­ty­mai ir pa­tei­ki­mai, aš siū­ly­čiau per­trau­kė­lę nu­kel­ti po 2-4 klau­si­mo pri­ėmi­mo. (<text:span text:style-name="T1181">Bal</text:span><text:span text:style-name="T1182">­sai sa</text:span><text:span text:style-name="T1183">­lė</text:span><text:span text:style-name="T1184">­je</text:span>)</text:p>
        <text:p text:style-name="Roman"><text:span text:style-name="T1185">PIRMININKAS.</text:span><text:s/>Ko­le­ga, pir­mas da­ly­kas, čia ne­rei­kia di­džio­jo kvo­ru­mo, ka­dan­gi nu­ta­ri­mas. Tai pir­mas punk­tas. Ant­ras, aš siū­lau dirb­ti be per­trau­kos, to­dėl au­to­ma­tiš­kai tas eis pir­muo­ju klau­si­mu.<text:s/></text:p>
        <text:p text:style-name="Roman"><text:span text:style-name="T1186">A. VALINSKAS</text:span><text:s/><text:span text:style-name="T1187">(</text:span><text:span text:style-name="T1188">TPPF</text:span><text:span text:style-name="T1189">)</text:span>. Duok, Die­ve, mums pa­gal­bą. Pri­ta­ria­me.</text:p>
        <text:p text:style-name="Roman"><text:span text:style-name="T1190">PIRMININKAS.</text:span><text:s/>Pri­ta­ria­te. Ir ki­ti pri­ta­ria. Tai ta­da, ger­bia­mo­ji ko­le­ge, pra­šy­čiau ma­ne pa­keis­ti.</text:p>
        <text:p text:style-name="P1191"/>
        <text:p text:style-name="P1192">17.24 val.</text:p>
        <text:p text:style-name="Roman12"><text:bookmark-start text:name="klausimas7"/>Sei­mo nu­ta­ri­mo „Dėl Sei­mo lai­ki­no­sios ty­ri­mo ko­mi­si­jos ga­li­mai ne­tei­sė­tam po­li­ti­nių ir in­te­re­sų gru­puo­čių po­vei­kiui tei­sė­sau­gos ins­ti­tu­ci­joms ir jų at­lie­ka­miems ty­ri­mams bei ga­li­mam są­mo­nin­gam truk­dy­mui pa­rei­gū­nams tir­ti nu­si­kals­ta­mas vei­kas iš­tir­ti su­da­ry­mo“ pro­jek­tas Nr. XIP-1984(2) (<text:span text:style-name="T1193">pri</text:span><text:span text:style-name="T1194">­ėmi</text:span><text:span text:style-name="T1195">­mas</text:span>)</text:p>
        <text:p text:style-name="Roman"><text:bookmark-end text:name="klausimas7"/></text:p>
        <text:p text:style-name="Roman">Aš tik­tai pra­ne­šiu, kad da­bar dar­bo­tvarkės 2-4 punk­tas –<text:s/><text:span text:style-name="T1196">Sei</text:span><text:span text:style-name="T1197">­mo nu</text:span><text:span text:style-name="T1198">­ta</text:span><text:span text:style-name="T1199">­ri</text:span><text:span text:style-name="T1200">­mo „Dėl Sei</text:span><text:span text:style-name="T1201">­mo lai</text:span><text:span text:style-name="T1202">­ki</text:span><text:span text:style-name="T1203">­no</text:span><text:span text:style-name="T1204">­sios ty</text:span><text:span text:style-name="T1205">­ri</text:span><text:span text:style-name="T1206">­mo ko</text:span><text:span text:style-name="T1207">­mi</text:span><text:span text:style-name="T1208">­si</text:span><text:span text:style-name="T1209">­jos ga</text:span><text:span text:style-name="T1210">­li</text:span><text:span text:style-name="T1211">­mai ne</text:span><text:span text:style-name="T1212">­tei</text:span><text:span text:style-name="T1213">­sė</text:span><text:span text:style-name="T1214">­tam po</text:span><text:span text:style-name="T1215">­li</text:span><text:span text:style-name="T1216">­ti</text:span><text:span text:style-name="T1217">­nių ir in</text:span><text:span text:style-name="T1218">­te</text:span><text:span text:style-name="T1219">­re</text:span><text:span text:style-name="T1220">­sų gru</text:span><text:span text:style-name="T1221">­puo</text:span><text:span text:style-name="T1222">­čių po</text:span><text:span text:style-name="T1223">­vei</text:span><text:span text:style-name="T1224">­kiui tei</text:span><text:span text:style-name="T1225">­sė</text:span><text:span text:style-name="T1226">­sau</text:span><text:span text:style-name="T1227">­gos ins</text:span><text:span text:style-name="T1228">­ti</text:span><text:span text:style-name="T1229">­tu</text:span><text:span text:style-name="T1230">­ci</text:span><text:span text:style-name="T1231">­joms ir jų at</text:span><text:span text:style-name="T1232">­lie</text:span><text:span text:style-name="T1233">­ka</text:span><text:span text:style-name="T1234">­miems ty</text:span><text:span text:style-name="T1235">­ri</text:span><text:span text:style-name="T1236">­mams bei ga</text:span><text:span text:style-name="T1237">­li</text:span><text:span text:style-name="T1238">­mam są</text:span><text:span text:style-name="T1239">­mo</text:span><text:span text:style-name="T1240">­nin</text:span><text:span text:style-name="T1241">­gam truk</text:span><text:span text:style-name="T1242">­dy</text:span><text:span text:style-name="T1243">­mui pa</text:span><text:span text:style-name="T1244">­rei</text:span><text:span text:style-name="T1245">­gū</text:span><text:span text:style-name="T1246">­nams tir</text:span><text:span text:style-name="T1247">­ti nu</text:span><text:span text:style-name="T1248">­si</text:span><text:span text:style-name="T1249">­kals</text:span><text:span text:style-name="T1250">­ta</text:span><text:span text:style-name="T1251">­mas vei</text:span><text:span text:style-name="T1252">­kas iš</text:span><text:span text:style-name="T1253">­tir</text:span><text:span text:style-name="T1254">­ti su</text:span><text:span text:style-name="T1255">­da</text:span><text:span text:style-name="T1256">­ry</text:span><text:span text:style-name="T1257">­mo“ pro</text:span><text:span text:style-name="T1258">­jek</text:span><text:span text:style-name="T1259">­tas. Pro</text:span><text:span text:style-name="T1260">­jek</text:span><text:span text:style-name="T1261">­to re</text:span><text:span text:style-name="T1262">­gist</text:span><text:span text:style-name="T1263">­ra</text:span><text:span text:style-name="T1264">­ci</text:span><text:span text:style-name="T1265">­jos Nr. XIP-1984(2). Pra</text:span><text:span text:style-name="T1266">­ne</text:span><text:span text:style-name="T1267">­šė</text:span><text:span text:style-name="T1268">­jas pa</text:span><text:span text:style-name="T1269">­grin</text:span><text:span text:style-name="T1270">­di</text:span><text:span text:style-name="T1271">­nio Tei</text:span><text:span text:style-name="T1272">­sės ir tei</text:span><text:span text:style-name="T1273">­sėt</text:span><text:span text:style-name="T1274">­var</text:span><text:span text:style-name="T1275">­kos ko</text:span><text:span text:style-name="T1276">­mi</text:span><text:span text:style-name="T1277">­te</text:span><text:span text:style-name="T1278">­to var</text:span><text:span text:style-name="T1279">­du – J. Sa</text:span><text:span text:style-name="T1280">­ba</text:span><text:span text:style-name="T1281">­taus</text:span><text:span text:style-name="T1282">­kas. Pra</text:span><text:span text:style-name="T1283">­šom į tri</text:span><text:span text:style-name="T1284">­bū</text:span><text:span text:style-name="T1285">­ną. To</text:span><text:span text:style-name="T1286">­liau pir</text:span><text:span text:style-name="T1287">­mi</text:span><text:span text:style-name="T1288">­nin</text:span><text:span text:style-name="T1289">­kau</text:span><text:span text:style-name="T1290">­ja ko</text:span><text:span text:style-name="T1291">­le</text:span><text:span text:style-name="T1292">­gė V. Bal</text:span><text:span text:style-name="T1293">­trai</text:span><text:span text:style-name="T1294">­tie</text:span><text:span text:style-name="T1295">­nė</text:span><text:span text:style-name="T1296">.<text:s/></text:span></text:p>
        <text:p text:style-name="Roman"><text:span text:style-name="T1297">J. SABATAUSKAS</text:span><text:s/><text:span text:style-name="T1298">(</text:span><text:span text:style-name="T1299">LSDPF</text:span><text:span text:style-name="T1300">)</text:span>. Ger­bia­ma­sis pir­mi­nin­ke, ger­bia­mie­ji ko­le­gos, Tei­sės ir tei­sėt­var­kos ko­mi­te­tas svars­tė po svars­ty­mo gau­tą siū­ly­mą dėl nu­ta­ri­mo pro­jek­to 4 straips­nio 3 da­lies pa­pil­dy­mo. Ar man da­bar sa­ky­ti ar­gu­men­tus, ar pa­lauk­ti, kol tei­kė­jas pri­sta­tys, pir­mi­nin­ke?</text:p>
        <text:p text:style-name="Roman"><text:span text:style-name="T1301">PIRMININKĖ (V. BALTRAITIENĖ</text:span>,<text:s/><text:span text:style-name="T1302">DPF</text:span><text:span text:style-name="T1303">).</text:span><text:s/>Kaip?</text:p>
        <text:p text:style-name="Roman"><text:span text:style-name="T1304">J. SABATAUSKAS</text:span><text:s/><text:span text:style-name="T1305">(</text:span><text:span text:style-name="T1306">LSDPF</text:span><text:span text:style-name="T1307">)</text:span>. Ko­mi­te­tas ne­pri­ta­rė siū­ly­mui. Sa­kau, ar da­bar ar­gu­men­tus sa­ky­ti, ar pa­lauk­ti, kol pri­sta­tys?</text:p>
        <text:p text:style-name="Roman"><text:span text:style-name="T1308">PIRMININKĖ.</text:span><text:s/>Kai pri­ei­sim prie 4 straips­nio, ta­da.<text:s/></text:p>
        <text:p text:style-name="Roman"><text:span text:style-name="T1309">J. SABATAUSKAS</text:span><text:s/><text:span text:style-name="T1310">(</text:span><text:span text:style-name="T1311">LSDPF</text:span><text:span text:style-name="T1312">)</text:span>. Ge­rai, ačiū.<text:s/></text:p>
        <text:p text:style-name="Roman"><text:span text:style-name="T1313">PIRMININKĖ.</text:span><text:s/>Da­bar nuo 1 ga­lim pra­dė­ti, ar ne? 1 straips­niui ben­dru su­ta­ri­mu ga­lim pri­tar­ti?<text:s/></text:p>
        <text:p text:style-name="Roman"><text:span text:style-name="T1314">J. SABATAUSKAS</text:span><text:s/><text:span text:style-name="T1315">(</text:span><text:span text:style-name="T1316">LSDPF</text:span><text:span text:style-name="T1317">)</text:span>. Pa­siū­ly­mų nė­ra.</text:p>
        <text:p text:style-name="Roman"><text:span text:style-name="T1318">PIRMININKĖ.</text:span><text:s/>Nė­ra pa­siū­ly­mų, nie­ko. 2 straips­niui? Yra ko­mi­si­jos su­dė­tis, ir aš per­skai­tau, ką pa­siū­lė kiek­vie­na frak­ci­ja. J. Raz­ma, S. Šed­ba­ras, K. Ma­siu­lis, J. Sa­ba­taus­kas, J. Ole­kas, R. Že­mai­tai­tis, A. Sa­cha­ru­kas, A. En­dzi­nas, M. Zas­čiu­rins­kas, A. Me­lia­nas, A. Va­lins­kas, V. Val­kiū­nas. Ar ga­lim 2 straips­niui ben­dru su­ta­ri­mu pri­tar­ti? (<text:span text:style-name="T1319">Bal</text:span><text:span text:style-name="T1320">­sai sa</text:span><text:span text:style-name="T1321">­lė</text:span><text:span text:style-name="T1322">­je</text:span>) Ga­lim.<text:s/></text:p>
        <text:p text:style-name="Roman">Da­bar 3 straips­nis – ko­mi­si­jos pir­mi­nin­ko pa­sky­ri­mas. Kas ką siū­lo? Ar esat ap­si­ta­rę? Taip, J. Raz­ma. Pra­šau.</text:p>
        <text:p text:style-name="Roman"><text:span text:style-name="T1323">J. RAZMA</text:span><text:s/><text:span text:style-name="T1324">(</text:span><text:span text:style-name="T1325">TS-LKDF</text:span><text:span text:style-name="T1326">)</text:span>. Aš siū­lau Tei­sės ir tei­sėt­var­kos ko­mi­te­to pir­mi­nin­ką S. Šed­ba­rą, ku­ris, va­do­vau­da­mas jau vie­nai svar­biai lai­ki­na­jai ko­mi­si­jai, įro­dė, kad da­ly­kiš­kai ir efek­ty­viai ga­li or­ga­ni­zuo­ti dar­bą. Ti­kiuo­si, kad ir šiuo at­ve­ju jis su­si­tvar­kys su pa­rei­gom.</text:p>
        <text:p text:style-name="Roman"><text:span text:style-name="T1327">PIRMININKĖ.</text:span><text:s/>Ačiū. A. Va­lins­kas.</text:p>
        <text:p text:style-name="Roman"><text:span text:style-name="T1328">A. VALINSKAS</text:span><text:s/><text:span text:style-name="T1329">(</text:span><text:span text:style-name="T1330">TPPF</text:span><text:span text:style-name="T1331">)</text:span>. Mū­sų frak­ci­jos nuo­mo­ne, mes siū­ly­tu­me tik­rai pa­ty­ru­sį ope­ra­ty­vi­nin­ką, prieš tai iš­aiš­ki­nu­sį ne vie­ną pa­vo­jin­gą by­lą, A. Sa­cha­ru­ką. Ma­nau, kad dau­gu­ma tu­rė­tų pri­tar­ti.<text:s/></text:p>
        <text:p text:style-name="Roman"><text:span text:style-name="T1332">PIRMININKĖ.</text:span><text:s/>R. Že­mai­tai­tis.</text:p>
        <text:p text:style-name="Roman"><text:span text:style-name="T1333">R. ŽEMAITAITIS</text:span><text:s/><text:span text:style-name="T1334">(</text:span><text:span text:style-name="T1335">TTF</text:span><text:span text:style-name="T1336">)</text:span>. Aš siū­ly­čiau Tei­sės ir tei­sėt­var­kos ko­mi­te­to na­rį J. Sa­ba­taus­ką.<text:s/></text:p>
        <text:p text:style-name="Roman"><text:span text:style-name="T1337">PIRMININKĖ.</text:span><text:s/>Da­bar tu­rim ap­si­tar­ti, kaip da­rom. Ar tris kar­tus bal­suo­jam ir ku­ris dau­giau­siai su­rinks, ar pa­pras­čiau­siai su­ta­riam: jei­gu yra trys pa­siū­ly­mai, yra trys rū­šys bal­sa­vi­mo? Jei­gu bal­suo­tu­me už, bū­tų S. Šed­ba­ras, jei­gu prieš – A. Sa­cha­ru­kas, jei­gu su­si­lai­ky­tu­me – J. Sa­ba­taus­kas. Ar ga­lim taip tar­tis? (<text:span text:style-name="T1338">Bal</text:span><text:span text:style-name="T1339">­sai sa</text:span><text:span text:style-name="T1340">­lė</text:span><text:span text:style-name="T1341">­je</text:span>) Ta­da kar­to­ju. Pir­mas pa­siū­ly­mas – S. Šed­ba­ras. Kas pri­ta­ria šiam pa­siū­ly­mui dėl S. Šed­ba­ro, bal­suo­ja už. Ant­ras pa­siū­ly­mas bu­vo dėl A. Sa­cha­ru­ko. Kas pri­ta­ria tam, bal­suo­ja prieš. Ir tre­čias pa­siū­ly­mas bu­vo dėl J. Sa­ba­taus­ko. Kas pri­ta­ria, kad pir­mi­nin­kas bū­tų J. Sa­ba­taus­kas, su­si­lai­ko. Ar su­pra­tot? (<text:span text:style-name="T1342">Bal</text:span><text:span text:style-name="T1343">­sai sa</text:span><text:span text:style-name="T1344">­lė</text:span><text:span text:style-name="T1345">­je</text:span>) Kol pra­dė­sim bal­sa­vi­mą, I. Šiau­lie­nė – dėl ve­di­mo tvar­kos. Pra­šom. (<text:span text:style-name="T1346">Bal</text:span><text:span text:style-name="T1347">­sai sa</text:span><text:span text:style-name="T1348">­lė</text:span><text:span text:style-name="T1349">­je</text:span>) Pra­šom.</text:p>
        <text:p text:style-name="Roman"><text:span text:style-name="T1350">I. ŠIAULIENĖ</text:span><text:s/><text:span text:style-name="T1351">(</text:span><text:span text:style-name="T1352">LSDPF</text:span><text:span text:style-name="T1353">)</text:span>. Ačiū, ger­bia­mo­ji po­sė­džio pir­mi­nin­ke. Man at­ro­do, kad ne vi­sai tin­ka­mas pa­siū­ly­mas yra dėl val­dan­čio­sios dau­gu­mos. Iš es­mės ko­mi­si­ja yra su­da­ro­ma tir­ti jų po­vei­kiui tei­sė­sau­gai ir da­bar pir­mi­nin­kas iš val­dan­čio­sios dau­gu­mos?</text:p>
        <text:p text:style-name="Roman"><text:span text:style-name="T1354">PIRMININKĖ.</text:span><text:s/>Aš no­riu pa­sa­ky­ti, kad tur­būt tu­ri tei­sę siū­ly­ti vi­si, o bal­suo­da­mi mes tu­rim ap­si­spręs­ti. Už­tai la­bai ati­džiai klau­sy­ki­tės, kaip bal­suo­ti. (<text:span text:style-name="T1355">Bal</text:span><text:span text:style-name="T1356">­sai sa</text:span><text:span text:style-name="T1357">­lė</text:span><text:span text:style-name="T1358">­je</text:span>) A. Sa­cha­ru­kas.</text:p>
        <text:p text:style-name="Roman"><text:span text:style-name="T1359">A. SACHARUK</text:span><text:s/><text:span text:style-name="T1360">(</text:span><text:span text:style-name="T1361">KPF</text:span><text:span text:style-name="T1362">)</text:span>. Ačiū, po­sė­džio pir­mi­nin­ke. No­riu pa­dė­ko­ti A. Va­lins­kui, bet no­riu at­si­im­ti sa­vo kan­di­da­tū­rą ir pa­rem­ti J. Sa­ba­taus­ko.</text:p>
        <text:p text:style-name="Roman"><text:span text:style-name="T1363">PIRMININKĖ.</text:span><text:s/>Ačiū. Ka­dan­gi ne­su­tin­ka, taip, dė­kui. Ir ko­le­ga A. Ne­dzins­kas. Pra­šau.</text:p>
        <text:p text:style-name="Roman"><text:span text:style-name="T1364">A. NEDZINSKAS</text:span><text:s/><text:span text:style-name="T1365">(</text:span><text:span text:style-name="T1366">TPPF</text:span><text:span text:style-name="T1367">)</text:span>. Bū­tų po­li­tiš­kai la­bai ko­rek­tiš­ka, jei­gu ir de­ši­nė, ir kai­rė su­si­tar­tų, vėl­gi po­li­tiš­kai vie­na pu­sė kal­ti­na vie­ną, o ki­ta – ki­tą, tai pir­mi­nin­kas tu­rė­tų bū­ti iš cen­tro pu­sės ir…</text:p>
        <text:p text:style-name="Roman"><text:span text:style-name="T1368">PIRMININKĖ.</text:span><text:s/>O kas ta cen­tro pu­sė? Yra ar­ba kai­rė, ar­ba de­ši­nė.</text:p>
        <text:p text:style-name="Roman"><text:span text:style-name="T1369">A. NEDZINSKAS</text:span><text:s/><text:span text:style-name="T1370">(</text:span><text:span text:style-name="T1371">TPPF</text:span><text:span text:style-name="T1372">)</text:span>. Li­be­ra­lų są­jū­džio at­sto­vas.</text:p>
        <text:p text:style-name="Roman"><text:span text:style-name="T1373">PIRMININKĖ.</text:span><text:s/>Ge­rai, ačiū. Kon­kre­taus pa­siū­ly­mo ne­bu­vo. V. Si­mu­li­kas.</text:p>
        <text:p text:style-name="Roman"><text:span text:style-name="T1374">V. SIMULIK</text:span><text:s/><text:span text:style-name="T1375">(</text:span><text:span text:style-name="T1376">MSG</text:span><text:span text:style-name="T1377">)</text:span>. Dė­ko­ju. Mes siū­lom Miš­rios gru­pės at­sto­vą pir­mi­nin­ku. Neut­ra­lus žmo­gus – V. Val­kiū­nas. (<text:span text:style-name="T1378">Bal</text:span><text:span text:style-name="T1379">­sai sa</text:span><text:span text:style-name="T1380">­lė</text:span><text:span text:style-name="T1381">­je</text:span>)<text:s/></text:p>
        <text:p text:style-name="Roman"><text:span text:style-name="T1382">PIRMININKĖ.</text:span><text:s/>Tai ge­rai. Ta­da ar su­tin­ka V. Val­kiū­nas? (<text:span text:style-name="T1383">Bal</text:span><text:span text:style-name="T1384">­sai sa</text:span><text:span text:style-name="T1385">­lė</text:span><text:span text:style-name="T1386">­je</text:span>) Taip. Ta­da bal­sa­vi­mo prin­ci­pai tie pa­tys. Klau­sy­kit, dar kar­tą per­bal­sa­vi­mo ne­bus. (<text:span text:style-name="T1387">Bal</text:span><text:span text:style-name="T1388">­sai sa</text:span><text:span text:style-name="T1389">­lė</text:span><text:span text:style-name="T1390">­je</text:span>) Ar gir­dit? Už – S. Šed­ba­ras, prieš – V. Val­kiū­nas, su­si­lai­kom – J. Sa­ba­taus­kas. Su­pra­tot, kad vi­si trys? Už – S. Šed­ba­ras, prieš – V. Val­kiū­nas, tie, ku­rie su­si­lai­ko, bus J. Sa­ba­taus­kas. Pra­šom, pra­si­de­da bal­sa­vi­mas ir su­si­kaup­kit.<text:s/></text:p>
        <text:p text:style-name="Roman">Iš vi­so bal­sa­vo 101. (<text:span text:style-name="T1391">Plo</text:span><text:span text:style-name="T1392">­ji</text:span><text:span text:style-name="T1393">­mai</text:span>) Už – 40, prieš – 14, su­si­lai­kė 47. Mes su­ta­rėm taip prieš bal­sa­vi­mą, kad kas su­ren­ka dau­giau­siai. Va­di­na­si, ko­mi­si­jos pir­mi­nin­kas bus J. Sa­ba­taus­kas. To­liau ei­sim prie pa­va­duo­to­jo. O re­pli­ką po bal­sa­vi­mo – L. Grau­ži­nie­nė.</text:p>
        <text:p text:style-name="Roman"><text:span text:style-name="T1394">L. GRAUŽINIENĖ</text:span><text:s/><text:span text:style-name="T1395">(</text:span><text:span text:style-name="T1396">DPF</text:span><text:span text:style-name="T1397">)</text:span>. Ačiū. Aš pro­to­ko­lui. Aš su­pai­nio­jau, aš su­si­lai­kiau ir už J. Sa­ba­taus­ką… Pro­to­ko­lui, kad lik­tų.</text:p>
        <text:p text:style-name="Roman"><text:span text:style-name="T1398">PIRMININKĖ.</text:span><text:s/>Ge­rai, ačiū. Da­bar dėl pa­va­duo­to­jo. (<text:span text:style-name="T1399">Bal</text:span><text:span text:style-name="T1400">­sai sa</text:span><text:span text:style-name="T1401">­lė</text:span><text:span text:style-name="T1402">­je</text:span>) Ar siū­lom nau­jus, ar ga­lim iš ši­tų dvie­jų li­ku­sių žmo­nių, ku­rie ne­ta­po pir­mi­nin­kais, bal­suo­ti už pa­va­duo­to­ją? (<text:span text:style-name="T1403">Bal</text:span><text:span text:style-name="T1404">­sai sa</text:span><text:span text:style-name="T1405">­lė</text:span><text:span text:style-name="T1406">­je</text:span>) Ar kas ant­ras, dau­giau­siai su­rin­kęs? K. Dauk­šys. Ap­si­spręs­kim.</text:p>
        <text:p text:style-name="Roman"><text:span text:style-name="T1407">K. DAUKŠYS</text:span><text:s/><text:span text:style-name="T1408">(</text:span><text:span text:style-name="T1409">DPF</text:span><text:span text:style-name="T1410">)</text:span>. Iš tik­rų­jų tai aš siū­ly­čiau V. Val­kiū­ną, bet ga­li ir du pa­si­var­žy­ti. Mes ga­lė­tu­me ap­si­spręs­ti.<text:s/></text:p>
        <text:p text:style-name="Roman"><text:span text:style-name="T1411">PIRMININKĖ.</text:span><text:s/>Aš tai siū­lau al­ter­na­ty­vų bal­sa­vi­mą: kas už S. Šed­ba­rą, bal­suo­ja­te už, kas prieš – V. Val­kiū­nas. Pra­šom, al­ter­na­ty­vus bal­sa­vi­mas: už – S. Šed­ba­ras, prieš – V. Val­kiū­nas.<text:s/></text:p>
        <text:p text:style-name="Roman">Bal­sa­vo 103: už – 9, prieš – 94. Pa­va­duo­to­jas – V. Val­kiū­nas. (<text:span text:style-name="T1412">Plo</text:span><text:span text:style-name="T1413">­ji</text:span><text:span text:style-name="T1414">­mai</text:span>) Pra­šau ty­los ir ra­my­bės. Ar ga­li­ma pri­tar­ti ben­dru su­ta­ri­mu 3 straips­niui, kad pir­mi­nin­kas – J. Sa­ba­taus­kas, pa­va­duo­to­jas – V. Val­kiū­nas? Ben­dru ga­lim? Ga­lim. Ačiū. Yra siū­lan­čių bal­suo­ti. Pra­šom su­si­kaup­ti. Bal­suo­jam dėl vi­so 3 straips­nio. 3 straips­nis sa­ko, kad pir­mi­nin­kas – J. Sa­ba­taus­kas, pa­va­duo­to­jas – V. Val­kiū­nas. Kas pri­ta­ria­te 3 straips­niui, bal­suo­ja­te už, kas tu­ri­te ki­tą nuo­mo­nę, bal­suo­ja­te prieš ar­ba su­si­lai­ko­te.<text:s/></text:p>
        <text:p text:style-name="Roman">Bal­sa­vo 100: už – 91, prieš nė­ra, su­si­lai­kė 9. Pra­šom ty­los, vyks­ta po­sė­dis to­liau! (<text:span text:style-name="T1415">Bal</text:span><text:span text:style-name="T1416">­sai sa</text:span><text:span text:style-name="T1417">­lė</text:span><text:span text:style-name="T1418">­je</text:span>)</text:p>
        <text:p text:style-name="Roman">Prem­je­ras A. Ku­bi­lius. Pra­šom. Re­pli­ka.</text:p>
        <text:p text:style-name="Roman"><text:span text:style-name="T1419">A. KUBILIUS</text:span><text:s/><text:span text:style-name="T1420">(</text:span><text:span text:style-name="T1421">TS-LKDF</text:span><text:span text:style-name="T1422">)</text:span>. Aš, ger­bia­mie­ji ko­le­gos, tie­siog į pro­to­ko­lą no­rė­čiau įra­šy­ti. Ka­dan­gi di­džio­ji da­lis svars­to­mų klau­si­mų bus su­si­ję su bu­vu­sia so­cial­de­mok­ra­tų val­džia, aš ma­nau, kad tuos klau­si­mus svars­tant V. Val­kiū­nas va­do­vaus ko­mi­si­jai, nes to ne­ga­lės da­ry­ti J. Sa­ba­taus­kas. (<text:span text:style-name="T1423">Bal</text:span><text:span text:style-name="T1424">­sai sa</text:span><text:span text:style-name="T1425">­lė</text:span><text:span text:style-name="T1426">­je</text:span>)<text:s/></text:p>
        <text:p text:style-name="Roman"><text:span text:style-name="T1427">PIRMININKĖ.</text:span><text:s/>Ačiū už jū­sų nuo­mo­nę. Ko­mi­si­ja tur­būt su­si­tars, kaip ji dirbs.</text:p>
        <text:p text:style-name="Roman">4 straips­nis. Į tri­bū­ną kvie­čiu J. Sa­ba­taus­ką. Ju­liau! Dėl ket­vir­to straips­nio ir yra J. Ve­sel­kos pa­tai­sa. Pa­ties J. Ve­sel­kos nė­ra. Ž. Šil­ga­lis no­rė­jo pa­teik­ti?</text:p>
        <text:p text:style-name="Roman"><text:span text:style-name="T1428">Ž. ŠILGALIS</text:span><text:s/><text:span text:style-name="T1429">(</text:span><text:span text:style-name="T1430">LCSF</text:span><text:span text:style-name="T1431">)</text:span>. Aš tik no­rė­jau pa­klaus­ti, nes tur­būt pa­vė­la­vau. Aš da­bar su­pra­tau, kad ger­bia­ma­sis Ju­lius – pir­mi­nin­kas, V. Val­kiū­nas – pa­va­duo­to­jas. O kas aš? – no­rė­jau pa­klaus­ti. (<text:span text:style-name="T1432">Juo</text:span><text:span text:style-name="T1433">­kas sa</text:span><text:span text:style-name="T1434">­lė</text:span><text:span text:style-name="T1435">­je</text:span>)</text:p>
        <text:p text:style-name="Roman"><text:span text:style-name="T1436">PIRMININKĖ.</text:span><text:s/>Kiek ži­nau, dar te­be­sa­te Li­bera­lų ir cen­tro są­jun­gos na­rys, dau­giau ne­ži­nau, ir Sei­mo na­rys. Nė­ra J. Sa­ba­taus­ko, ta­da jūs pa­teiki­te…</text:p>
        <text:p text:style-name="Roman"><text:span text:style-name="T1437">J. SABATAUSKAS</text:span><text:s/><text:span text:style-name="T1438">(</text:span><text:span text:style-name="T1439">LSDPF</text:span><text:span text:style-name="T1440">)</text:span>. Aš esu, ger­bia­mo­ji pri­mi­nin­ke.<text:s/></text:p>
        <text:p text:style-name="Roman"><text:span text:style-name="T1441">PIRMININKĖ.</text:span><text:s/>At­si­pra­šau, nė­ra J. Ve­sel­kos.</text:p>
        <text:p text:style-name="Roman"><text:span text:style-name="T1442">J. SABATAUSKAS</text:span><text:s/><text:span text:style-name="T1443">(</text:span><text:span text:style-name="T1444">LSDPF</text:span><text:span text:style-name="T1445">)</text:span>. Aš pa­sa­ky­siu, ką siū­lo ger­bia­ma­sis J. Ve­sel­ka. Jis siū­lo 4 straips­nio 3 da­lį pa­pil­dy­ti… (<text:span text:style-name="T1446">Triukš</text:span><text:span text:style-name="T1447">­mas sa</text:span><text:span text:style-name="T1448">­lė</text:span><text:span text:style-name="T1449">­je</text:span>)</text:p>
        <text:p text:style-name="Roman"><text:span text:style-name="T1450">PIRMININKĖ.</text:span><text:s/>Pra­šau ty­los!</text:p>
        <text:p text:style-name="Roman"><text:span text:style-name="T1451">J. SABATAUSKAS</text:span><text:s/><text:span text:style-name="T1452">(</text:span><text:span text:style-name="T1453">LSDPF</text:span><text:span text:style-name="T1454">)</text:span>. …kad ko­mi­si­ja tu­rė­tų pa­teik­ti siū­ly­mus, kaip įtei­sin­ti po­li­ti­kų kon­kre­čią at­sa­ko­my­bę už ne­tei­sė­tą po­vei­kį tei­sė­sau­gos ins­ti­tu­ci­joms. Ko­mi­te­tas svars­tė ir ne­pri­ta­rė, nes Bau­džia­ma­ja­me ko­dek­se ir taip jau yra nu­ma­ty­ta at­sa­ko­my­bė, ne šiaip sau, o bau­džia­mo­ji at­sa­ko­my­bė, už ki­ši­mą­si į tei­sė­sau­gos ins­ti­tu­ci­jų dar­bą – 231 straips­nio 34 sky­riu­je „Nu­si­kal­ti­mai, bau­džia­mie­ji nu­si­žen­gi­mai tei­sin­gu­mui“. Straips­nis va­di­na­si „Truk­dy­mas tei­sė­jo, pro­ku­ro­ro, iki­teis­mi­nio ty­ri­mo pa­rei­gū­no, ad­vo­ka­to ar ant­sto­lio veik­lai“. Ma­nau, už­teks per­skai­ty­ti tik pir­mą­ją da­lį: „Tas, kas bet ko­kiu bū­du truk­dė tei­sė­jui, pro­ku­ro­rui, iki­teis­mi­nio ty­ri­mo pa­rei­gū­nui, ad­vo­ka­tui ar­ba tarp­tau­ti­nio bau­džia­mo­jo teis­mo ar ki­tos tarp­tau­ti­nės teis­mi­nės ins­ti­tu­ci­jos pa­rei­gū­nui at­lik­ti su bau­džia­mo­sios, ci­vi­li­nės, ad­mi­nist­ra­ci­nės ar­ba tarp­tau­ti­nės teis­mi­nės ins­ti­tu­ci­jos by­los ty­ri­mu ar nag­ri­nė­ji­mu su­si­ju­sias pa­rei­gas ar­ba truk­dė ant­sto­liui vyk­dy­ti teis­mo spren­di­mą, bau­džia­mas vie­šai­siais dar­bais ar­ba bau­da, ar­ba lais­vės ap­ri­bo­ji­mu, ar­ba lais­vės at­ėmi­mu iki 2 me­tų.“ Na, ir to­liau ten su smur­tu, prie­var­ta ir t. t., ki­tos da­lys, kur yra kva­li­fi­kuo­ti po­žy­miai.<text:s/></text:p>
        <text:p text:style-name="Roman">Tai­gi toks J. Ve­sel­kos siū­ly­mas bū­tų per­tek­li­nis, nes jau nu­ma­ty­ta ne šiaip sau at­sa­ko­my­bė, o bau­džia­mo­ji at­sa­ko­my­bė. Už to­kią ko­mi­te­to iš­va­dą bu­vo 8, 1 su­si­lai­kė.<text:s/></text:p>
        <text:p text:style-name="Roman"><text:span text:style-name="T1455">PIRMININKĖ.</text:span><text:s/>Ar ga­li­me ben­dru su­ta­ri­mu pri­tar­ti ko­mi­te­to nuo­mo­nei – ne­pri­tar­ti J. Ve­sel­kos pa­siū­ly­mui? Ga­li­ma. Ar ben­dru su­ta­ri­mu ga­li­me pri­tar­ti 4 straips­niui? 5 straips­niui? Ga­li­ma. Ir 6 straips­niui? Ga­li­ma.</text:p>
        <text:p text:style-name="Roman">Da­bar pra­šom pa­si­ruoš­ti. Pa­lau­ki­te dėl vi­so. Ar yra pa­si­sa­ky­mų dėl mo­ty­vų? Yra tik už. Gal ga­li­te at­si­sa­ky­ti? (<text:span text:style-name="T1456">Bal</text:span><text:span text:style-name="T1457">­sai sa</text:span><text:span text:style-name="T1458">­lė</text:span><text:span text:style-name="T1459">­je</text:span>) Ga­li­me. Ta­da pa­si­ruo­šia­me bal­suo­ti.<text:s/></text:p>
        <text:p text:style-name="Roman">Kas pri­ta­ria Sei­mo nu­ta­ri­mui „Dėl Sei­mo lai­ki­no­sios ty­ri­mo ko­mi­si­jos ga­li­mai ne­tei­sė­tam po­li­ti­nių ir in­te­re­sų gru­puo­čių po­vei­kiui tei­sė­sau­gos ins­ti­tu­ci­joms ir jų at­lie­ka­miems ty­ri­mams bei ga­li­mam są­mo­nin­gam truk­dy­mui pa­rei­gū­nams tir­ti nu­si­kals­ta­mas vei­kas iš­tir­ti su­da­ry­mo“ pro­jek­tui? Kas pri­ta­ria, bal­suo­ja už, kas tu­ri ki­tą nuo­mo­nę, bal­suo­ja prieš ar­ba su­si­lai­ko.<text:s/></text:p>
        <text:p text:style-name="Roman"/>
        <text:p text:style-name="Priemimas">Šio nu­ta­ri­mo pri­ėmi­mas</text:p>
        <text:p text:style-name="Roman"/>
        <text:p text:style-name="Roman">Bal­sa­vo 100 Sei­mo na­rių: už – 91, prieš – 2, su­si­lai­kė 7. Sei­mo nu­ta­ri­mas pri­im­tas.</text:p>
        <text:p text:style-name="P1460"/>
        <text:p text:style-name="P1461">17.39 val.</text:p>
        <text:p text:style-name="Roman12"><text:bookmark-start text:name="klausimas8"/>Di­plo­ma­ti­nės tar­ny­bos įsta­ty­mo 24, 25, 27, 29, 32, 44, 47, 56, 57, 68, 70 straips­nių ir 1, 2 prie­dė­lių pa­kei­ti­mo ir pa­pil­dy­mo bei Įsta­ty­mo pa­pil­dy­mo 28<text:span text:style-name="T1462">1</text:span><text:s/>straips­niu įsta­ty­mo pro­jek­tas Nr. XP-1852(2) (<text:span text:style-name="T1463">svars</text:span><text:span text:style-name="T1464">­ty</text:span><text:span text:style-name="T1465">­mas</text:span>)</text:p>
        <text:p text:style-name="Roman"><text:bookmark-end text:name="klausimas8"/></text:p>
        <text:p text:style-name="Roman">Dar­bo­tvarkės 2-5 klau­si­mas – Di­plo­ma­ti­nės tar­ny­bos įsta­ty­mo 24, 25, 27, 29, 32, 44, 47, 56, 57, 68, 70 straips­nių ir 1, 2 prie­dė­lių pa­kei­ti­mo ir pa­pil­dy­mo bei Įsta­ty­mo pa­pil­dy­mo 28<text:span text:style-name="T1466">1</text:span><text:s/>straips­niu įsta­ty­mo pro­jek­tas Nr. XP-1852(2). Pra­ne­šė­jas – Už­sie­nio rei­ka­lų ko­mi­te­to pir­mi­nin­kas E. Zin­ge­ris.</text:p>
        <text:p text:style-name="Roman"><text:span text:style-name="T1467">E. ZINGERIS</text:span><text:s/><text:span text:style-name="T1468">(</text:span><text:span text:style-name="T1469">TS-LKDF</text:span><text:span text:style-name="T1470">)</text:span>. Ger­bia­mie­ji bi­čiu­liai, šis įsta­ty­mas ir jo pa­kei­ti­mai tiek džiu­ge­sio ir aist­rų, ko ge­ro, ne­su­kels. Tu­rint gal­vo­je tai, kad per vi­są pas­ku­ti­nį lai­ko­tar­pį įvy­ko toks pa­kei­ti­mas, kad įsi­ga­lio­jo Li­sa­bo­nos su­tar­tis, mū­sų vi­sam di­plo­ma­ti­niam kor­pu­sui bū­ti­na pa­da­ry­ti vie­nas ar ki­tas mo­der­ni­zuo­jan­čias pa­tai­sas.<text:s/></text:p>
        <text:p text:style-name="Roman">Tai­gi tei­kia­mas Lie­tu­vos Res­pub­li­kos di­plo­ma­ti­nės tar­ny­bos 24, 25, 27, 29, 32, 44, 47, 56, 57, 68, 70 straips­nių ir 1, 2 prie­dė­lių pa­kei­ti­mo ir pa­pil­dy­mo bei Įsta­ty­mo pa­pil­dy­mo 28<text:span text:style-name="T1471">1</text:span><text:s/>straips­niu įsta­ty­mo pro­jek­tas Nr. XP-1852. Įsta­ty­mo pro­jek­to svars­ty­mas taip il­gai už­tru­ko, nes Biu­dže­to ir fi­nan­sų ko­mi­te­to ini­cia­ty­va 2009 m. spa­lį, tai bu­vo prieš me­tus, dėl šio įsta­ty­mo pro­jek­to bu­vo pra­šy­ta Vy­riau­sy­bės iš­va­dos. Taip pat bu­vo no­rė­ta įsta­ty­mo pro­jek­tą pa­pil­dy­ti pa­kei­ti­mais, ku­rie bu­vo bū­ti­ni 2009 m. gruo­džio 1 d., įsi­ga­lio­jus ma­no mi­nė­tai Li­sa­bo­nos su­tar­čiai bei įsi­stei­gus Eu­ro­pos iš­orės veiks­mų tar­ny­bai, ku­ri liau­dies va­di­na­ma C. As­hton tar­ny­ba.</text:p>
        <text:p text:style-name="Roman">Įsta­ty­mo pro­jek­tams bu­vo gau­ti Sei­mo na­rių J. Raz­mos, V. Ma­zu­ro­nio, A. Ažu­ba­lio, J. Ka­ro­so…</text:p>
        <text:p text:style-name="Roman"><text:span text:style-name="T1472">PIRMININKĖ.</text:span><text:s/>Dėl pa­siū­ly­mų ne­rei­kia. Jūs da­bar pa­tei­kia­te tik ko­mi­te­to iš­va­dą.<text:s/></text:p>
        <text:p text:style-name="Roman"><text:span text:style-name="T1473">E. ZINGERIS</text:span><text:s/><text:span text:style-name="T1474">(</text:span><text:span text:style-name="T1475">TS-LKDF</text:span><text:span text:style-name="T1476">)</text:span>. Taip.<text:s/></text:p>
        <text:p text:style-name="Roman"><text:span text:style-name="T1477">PIRMININKĖ.</text:span><text:s/>Pas­kui dėl pa­siū­ly­mų at­ski­rai ei­si­me, su­grį­ši­te, kai pa­pil­do­mas pa­teiks.</text:p>
        <text:p text:style-name="Roman"><text:span text:style-name="T1478">E. ZINGERIS</text:span><text:s/><text:span text:style-name="T1479">(</text:span><text:span text:style-name="T1480">TS-LKDF</text:span><text:span text:style-name="T1481">)</text:span>. Aš ži­nau. Tad pri­ėmus Di­plo­ma­ti­nės tar­ny­bos įsta­ty­mo pa­tai­sas bus už­tik­rin­ta di­plo­ma­tų ro­ta­ci­jos prin­ci­po griež­tes­nis lai­ky­ma­sis, di­plo­ma­ti­nių at­sto­vų kan­di­da­tū­rų tin­ka­mas pa­rin­ki­mas iš­ski­riant aiš­kius jų pa­rin­ki­mo kri­te­ri­jus, jų sky­ri­mo pro­ce­dū­ros skaid­ru­mas ir vie­šu­mas, di­plo­ma­tų de­le­ga­vi­mo į ki­tas vals­ty­bės ins­ti­tu­ci­jas tvar­ka, vie­no­das įsta­ty­me įtvir­tin­tų so­cia­li­nių ga­ran­ti­jų tai­ky­mas tam tik­roms as­me­nų gru­pėms, iš­spręs­tos ky­lan­čios pro­ble­mos dėl as­me­nų pri­pa­ži­ni­mo di­plo­ma­to iš­lai­ky­ti­niais, iš nau­jo reg­la­men­tuo­tas kom­pen­sa­ci­jų di­plo­ma­to žū­ties at­ve­ju mo­kė­ji­mas, nu­sta­ty­tos ga­ran­ti­jos kar­tu su di­plo­ma­tu dir­ban­čių Lie­tu­vos Res­pub­li­kos at­sto­vy­bė­je ar kon­su­li­nė­je įstai­go­je (…) šei­mos na­riams di­plo­ma­to žū­ties, mir­ties už­sie­ny­je at­ve­ju.<text:s/></text:p>
        <text:p text:style-name="Roman">Taip pat nu­ma­ty­tos įsta­ty­mo pa­tai­sos, ku­rios su­da­rys są­ly­gas, pri­si­dės prie efek­ty­vaus Eu­ro­pos iš­orės veiks­mų tar­ny­bos… ir su­da­rys są­ly­gas Lie­tu­vos di­plo­ma­tų de­le­ga­vi­mui į šią tar­ny­bą.<text:s/></text:p>
        <text:p text:style-name="Roman">Už ko­mi­te­to pa­to­bu­lin­tą šį pro­jek­tą ko­mi­te­te bal­sa­vo 5, su­si­lai­kė 3. Tai­gi toks yra ant­ra­sis… Čia jau ne pa­tei­ki­mas, o yra, liau­diš­kai kal­bant, ant­ra­sis svars­ty­mas, o pri­ėmi­mo sta­di­ja dar bus. Ačiū.</text:p>
        <text:p text:style-name="Roman"><text:span text:style-name="T1482">PIRMININKĖ.</text:span><text:s/>Ge­rai. Į tri­bū­ną kvie­čiu R. Kup­čins­ką, Biu­dže­to ir fi­nan­sų ko­mi­te­tas. Kol jis ei­na, dėl ve­di­mo tvar­kos – V. Ma­zu­ro­nis.</text:p>
        <text:p text:style-name="Roman"><text:span text:style-name="T1483">V. MAZURONIS</text:span><text:s/><text:span text:style-name="T1484">(</text:span><text:span text:style-name="T1485">TTF</text:span><text:span text:style-name="T1486">)</text:span>. Ger­bia­mie­ji ko­le­gos, frak­ci­jos var­du, ži­no­ma, kai Sta­tu­tas leis, pra­šau šio įsta­ty­mo svars­ty­mo per­trau­kos iki ki­to po­sė­džio, nes 1 straips­nio 47 da­lies aš pa­da­riau pa­tai­są, tai yra straips­nis nau­do­ja­mas vie­nam žmo­gui. Mes no­ri­me dar sy­kį pa­nag­ri­nė­ti. Frak­ci­jos var­du pra­šau per­trau­kos iki ki­to po­sė­džio.<text:s/></text:p>
        <text:p text:style-name="Roman"><text:span text:style-name="T1487">PIRMININKĖ.</text:span><text:s/>Ge­rai. Da­bar jūs pa­tei­ki­te Biu­dže­to ir fi­nan­sų ko­mi­te­to iš­va­dą.</text:p>
        <text:p text:style-name="Roman"><text:span text:style-name="T1488">R. KUPČINSKAS</text:span><text:s/><text:span text:style-name="T1489">(</text:span><text:span text:style-name="T1490">TS-LKDF</text:span><text:span text:style-name="T1491">)</text:span>. Ger­bia­mo­ji pir­mi­nin­ke, ger­bia­mie­ji ko­le­gos, Biu­dže­to ir fi­nan­sų ko­mi­te­tas svars­tė šį įsta­ty­mo pro­jek­tą ir pri­ėmė to­kį spren­di­mą: iš es­mės pri­tar­ti Lie­tu­vos Res­pub­li­kos di­plo­ma­ti­nės tar­ny­bos įsta­ty­mo kai ku­rių straips­nių ir 1, 2 prie­dė­lių pa­kei­ti­mo ir pa­pil­dy­mo bei Įsta­ty­mo pa­pil­dy­mo 28<text:span text:style-name="T1492">1<text:s/></text:span>straips­niu įsta­ty­mo pro­jek­tui (nu­ro­dy­tas jo in­dek­sas) ir pa­siū­ly­ti pa­grin­di­niam Už­sie­nio rei­ka­lų ko­mi­te­tui pa­to­bu­lin­ti pro­jek­tą pa­gal Lie­tu­vos Res­pub­li­kos Vy­riau­sy­bės pa­teik­tus pa­siū­ly­mus. Bal­sa­vi­mo re­zul­ta­tai – pri­tar­ta ben­dru su­ta­ri­mu. Ačiū.</text:p>
        <text:p text:style-name="Roman"><text:span text:style-name="T1493">PIRMININKĖ.</text:span><text:s/>Ačiū. Da­bar bu­vo pa­siū­ly­ta da­ry­ti per­trau­ką. Bu­vo pa­siū­ly­ta frak­ci­jos „Tvar­ka ir tei­sin­gu­mas“ var­du, opo­zi­ci­nės frak­ci­jos var­du. Pra­šom pa­si­ruoš­ti bal­suo­ti. Kas pri­ta­ria­te, kad bū­tų per­trau­ka, bal­suo­ja­te už, kas tu­ri­te ki­tą nuo­mo­nę, bal­suo­ja­te prieš ar­ba su­si­lai­ko­te.<text:s/></text:p>
        <text:p text:style-name="Roman">Bal­sa­vo 67 Sei­mo na­riai. Už – 36, prieš – 19, su­si­lai­kė 12. Per­trau­kai pri­tar­ta. Per­trau­ka iki ki­to po­sė­džio.<text:s/></text:p>
        <text:p text:style-name="Roman">Mū­sų dar­bo­tvarkėje yra du re­zer­vi­niai klau­si­mai.<text:s/></text:p>
        <text:p text:style-name="Roman">Trum­pa re­pli­ka po bal­sa­vi­mo. E. Zin­ge­ris.<text:s/></text:p>
        <text:p text:style-name="Roman"><text:span text:style-name="T1494">E. ZINGERIS</text:span><text:s/><text:span text:style-name="T1495">(</text:span><text:span text:style-name="T1496">TS-LKDF</text:span><text:span text:style-name="T1497">)</text:span>. Ger­bia­mie­ji bi­čiu­liai, įsta­ty­mas su­si­jęs ne tik su vie­na ger­bia­ma as­me­ny­be, bet įsta­ty­mas su­si­jęs su maž­daug 600 žmo­nių, dir­ban­čių Lie­tu­vos už­sie­nio tar­ny­bo­se. Ka­dan­gi šį įsta­ty­mą jau ati­dė­jo­me ke­tu­ris kar­tus, man ma­lo­nin­gai jū­sų pra­šant, tai iš­spren­dę ar ne­iš­spren­dę dėl vie­no as­mens, ne­no­riu mi­nė­ti, ge­ro as­mens, pa­so rei­ka­lų, mes tu­rė­tu­me iš­spręs­ti 600 Lie­tu­vos di­plo­ma­tų da­ly­kus. To­dėl aš pra­šau įra­šy­ti į ar­ti­miau­sią dar­bo­tvarkę ir ne­už­blo­kuo­ti ki­tu klau­si­mu, nes mes jau ati­de­da­me, kaip jūs, ger­bia­mo­ji pir­mi­nin­ke, at­si­me­na­te, ne­be pir­mą kar­tą. Ačiū.<text:s/></text:p>
        <text:p text:style-name="Roman"><text:span text:style-name="T1498">PIRMININKĖ.</text:span><text:s/>Ne­ži­nau. Ži­nau, kad jei­gu yra pri­im­tas spren­di­mas, kad į ki­tą po­sė­dį, per­trau­ka iki ki­to, tai ant­ra­die­nį ir bus šis klau­si­mas įtrauk­tas.<text:s/></text:p>
        <text:p text:style-name="Roman"><text:span text:style-name="T1499">E. ZINGERIS</text:span><text:s/><text:span text:style-name="T1500">(</text:span><text:span text:style-name="T1501">TS-LKDF</text:span><text:span text:style-name="T1502">)</text:span>. La­bai jums ačiū.<text:s/></text:p>
        <text:p text:style-name="Roman"/>
        <text:p text:style-name="Laikas"><text:span text:style-name="T1503">17.46 val.</text:span></text:p>
        <text:p text:style-name="Roman12"><text:bookmark-start text:name="klausimas9"/>Sei­mo nu­ta­ri­mo „Dėl Vy­tau­to Di­džio­jo uni­ver­si­te­to sta­tu­to pa­tvir­ti­ni­mo“ pro­jek­tas<text:s/>Nr. XIP-1860 (<text:span text:style-name="T1504">pa</text:span><text:span text:style-name="T1505">­tei</text:span><text:span text:style-name="T1506">­ki</text:span><text:span text:style-name="T1507">­mas</text:span>)</text:p>
        <text:p text:style-name="Roman"><text:bookmark-end text:name="klausimas9"/></text:p>
        <text:p text:style-name="Roman"><text:span text:style-name="T1508">PIRMININKĖ.</text:span><text:s/>To­liau r-2 –<text:s/>Sei­mo nu­ta­ri­mo „Dėl Vy­tau­to Di­džio­jo uni­ver­si­te­to sta­tu­to pa­tvir­ti­ni­mo“ pro­jek­tas<text:s/>Nr. XIP-1860. Pra­ne­šė­jas – Švie­ti­mo, moks­lo ir kul­tū­ros ko­mi­te­to pir­mi­nin­kas V. Stun­dys. Pa­tei­ki­mas. La­bai pra­šau kon­struk­ty­vaus dar­bo, kad baig­tu­me lai­ku po­sė­dį.<text:s/></text:p>
        <text:p text:style-name="Roman"><text:span text:style-name="T1509">V. STUNDYS</text:span><text:s/><text:span text:style-name="T1510">(</text:span><text:span text:style-name="T1511">TS-LKDF</text:span><text:span text:style-name="T1512">)</text:span>. Dė­ko­ju po­sė­džio pir­mi­nin­kei. Vy­tau­to Di­džio­jo uni­ver­si­te­to se­na­tas nu­sta­ty­ta tvar­ka krei­pė­si į Sei­mą, teik­da­mas nau­ją­jį sta­tu­to pro­jek­tą. Ko­mi­te­tas svars­tė sta­tu­to pro­jek­tą, dis­ku­ta­vo su uni­ver­si­te­to at­sto­vais, dar ka­rą svars­tė se­na­tas ir tie­siog ko­mi­te­to ben­dru su­ta­ri­mu tei­kia­me Sei­mui svars­ty­ti Lie­tu­vos Res­pub­li­kos Sei­mo nu­ta­ri­mą<text:s/>„Dėl Vy­tau­to Di­džio­jo uni­ver­si­te­to sta­tu­to pa­tvir­ti­ni­mo“. Tai jau mums ži­no­ma pro­ce­dū­ra. Sei­mas, kaip uni­ver­si­te­to stei­gė­jas, įpa­rei­go­tas tvir­tin­ti šį tei­sės ak­tą. Ji­sai pa­reng­tas va­do­vau­jan­tis Moks­lo ir stu­di­jų įsta­ty­mo nuo­sta­to­mis, įver­ti­nan­tis šio įsta­ty­mo nau­jo­ves.<text:s/></text:p>
        <text:p text:style-name="Roman">Yra Tei­sės de­par­ta­men­to pa­sta­bų. Jos yra re­dak­ci­nio ir ju­ri­di­nės tech­ni­kos po­bū­džio, vie­na ki­ta rei­ka­lau­ja dar sta­tu­to kai ku­riuos straips­nius pa­tiks­lin­ti. Ma­no­me, kad su šia už­duo­ti­mi ko­mi­te­tas su­si­do­ros.<text:s/></text:p>
        <text:p text:style-name="Roman"><text:span text:style-name="T1513">PIRMININKĖ.</text:span><text:s/>Ačiū už pa­tei­ki­mą. Kad ir kaip keis­ta, nie­kas nie­ko ne­no­ri pa­klaus­ti. Ar ga­li­me… Už no­ri pa­si­sa­ky­ti V. Ged­vi­las. Jo nė­ra. Ar ga­li­me ben­dru su­ta­ri­mu pri­tar­ti po pa­tei­ki­mo? (<text:span text:style-name="T1514">Bal</text:span><text:span text:style-name="T1515">­sai sa</text:span><text:span text:style-name="T1516">­lė</text:span><text:span text:style-name="T1517">­je</text:span>) Ga­li­me. Siū­lo­mi ko­mi­te­tai: pa­grin­di­nis – Švie­ti­mo, moks­lo ir kul­tū­ros ko­mi­te­tas, pa­pil­do­mas – Biu­dže­to ir fi­nan­sų ko­mi­te­tas. Siū­lo­ma svars­ty­ti ge­gu­žės 25 die­ną.<text:s/></text:p>
        <text:p text:style-name="Roman"/>
        <text:p text:style-name="Laikas"><text:span text:style-name="T1518">17.48 val.</text:span></text:p>
        <text:p text:style-name="Roman12"><text:bookmark-start text:name="klausimas10"/>Krau­jo do­no­rys­tės įsta­ty­mo 7 straips­nio pa­kei­ti­mo<text:s/>įsta­ty­mo pro­jek­tas Nr. XIP-221 (<text:span text:style-name="T1519">pa</text:span><text:span text:style-name="T1520">­tei</text:span><text:span text:style-name="T1521">­ki</text:span><text:span text:style-name="T1522">­mas</text:span>)</text:p>
        <text:p text:style-name="Roman"><text:bookmark-end text:name="klausimas10"/></text:p>
        <text:p text:style-name="Roman">Krau­jo do­no­rys­tės įsta­ty­mo 7 straips­nio pa­kei­ti­mo<text:s/>įsta­ty­mo pro­jek­tas Nr. XIP-221. Pra­ne­šė­ja – D. Tei­šers­ky­tė. Pa­tei­ki­mas.<text:s/></text:p>
        <text:p text:style-name="Roman"><text:span text:style-name="T1523">D. TEIŠERSKYTĖ</text:span><text:s/><text:span text:style-name="T1524">(</text:span><text:span text:style-name="T1525">LSF</text:span><text:span text:style-name="T1526">)</text:span>. Dė­ko­ju. Tei­kiu 7 straips­nio 1 da­lies 9 punk­to pa­kei­ti­mą, ku­ris skam­ba taip: „Ne ma­žiau kaip ke­tu­rias­de­šimt kar­tų ne­mo­ka­mai da­vęs krau­jo ar 200 kar­tų plaz­mos Vy­riau­sy­bės nu­sta­ty­ta tvar­ka tu­ri gau­ti Gar­bės do­no­ro var­dą. Gar­bės do­no­ras įsta­ty­mų ir ki­tų tei­sės ak­tų nu­sta­ty­ta tvar­ka tu­ri tei­sę gau­ti vals­ty­bi­nę pen­si­ją.“<text:s/></text:p>
        <text:p text:style-name="Roman">Vi­sa tai yra da­bar­ti­nia­me įsta­ty­me, aš tik­tai pri­de­du nuo­sta­tą, kad tas įsta­ty­mas tu­ri bū­ti tai­ko­mas as­me­nims, da­vu­siems krau­jo ar plaz­mos ir iki 1997 m. sau­sio 1 d. Aš esu įsi­ti­ki­nu­si, kad ir iki 1997 m. žmo­nės, da­vę krau­jo, na, nė­ra nė kiek blo­ges­ni už tuos, ku­rie da­vė jau po 1997 m. Pra­šau pri­tar­ti po pa­tei­ki­mo.<text:s/></text:p>
        <text:p text:style-name="Roman"><text:span text:style-name="T1527">PIRMININKĖ.</text:span><text:s/>Ačiū. Jū­sų no­ri pa­klaus­ti trys Sei­mo na­riai. Pir­ma­sis klau­sia E. Jo­ny­la.</text:p>
        <text:p text:style-name="Roman"><text:span text:style-name="T1528">E. JONYLA</text:span><text:s/><text:span text:style-name="T1529">(</text:span><text:span text:style-name="T1530">LSDPF</text:span><text:span text:style-name="T1531">)</text:span>. Ačiū, ger­bia­mo­ji pir­mi­nin­ke. Ger­bia­mo­ji ko­le­ge, aš no­rė­čiau jū­sų pa­klaus­ti. Krau­jo do­no­rys­tės įsta­ty­mo 3 straips­ny­je įtvir­tin­ta nuo­sta­ta, kad krau­jas duo­da­mas va­do­vau­jan­tis sa­va­no­riš­ku­mo, ano­ni­miš­ku­mo ir ne­at­ly­gin­ti­nu­mo prin­ci­pais. Tai ar tei­kia­ma vals­ty­bi­nė pen­si­ja ne­pri­eš­ta­rau­ja šiems prin­ci­pams? Kaip jums at­ro­do? Ačiū.<text:s/></text:p>
        <text:p text:style-name="Roman"><text:span text:style-name="T1532">D. TEIŠERSKYTĖ</text:span><text:s/><text:span text:style-name="T1533">(</text:span><text:span text:style-name="T1534">LSF</text:span><text:span text:style-name="T1535">)</text:span>. Da­bar­ti­nia­me įsta­ty­me ši nuo­sta­ta yra, tik Vy­riau­sy­bės nu­ta­ri­mu bu­vo nu­spręs­ta, kad ta nuo­sta­ta yra tai­ko­ma žmo­nėms tik­tai po 1997 m. sau­sio 1 d. Man at­ro­do, kad to­kiu bū­du yra dis­kri­mi­nuo­ja­mi tie, ku­rie da­vė krau­jo iki 1997 m.<text:s/></text:p>
        <text:p text:style-name="Roman"><text:span text:style-name="T1536">PIRMININKĖ.</text:span><text:s/>Ačiū. Klau­sia J. Ur­ba­na­vi­čius.<text:s/></text:p>
        <text:p text:style-name="Roman"><text:span text:style-name="T1537">J. URBANAVIČIUS</text:span><text:s/><text:span text:style-name="T1538">(</text:span><text:span text:style-name="T1539">TS-LKDF</text:span><text:span text:style-name="T1540">)</text:span>. Ačiū. No­rė­čiau jū­sų pa­klaus­ti, kiek šiuo me­tu yra Gar­bės do­no­ro var­dą tu­rin­čių žmo­nių? Ačiū.<text:s/></text:p>
        <text:p text:style-name="Roman"><text:span text:style-name="T1541">D. TEIŠERSKYTĖ</text:span><text:s/><text:span text:style-name="T1542">(</text:span><text:span text:style-name="T1543">LSF</text:span><text:span text:style-name="T1544">)</text:span>. Ši­to ne­ga­lė­čiau tiks­liai pa­sa­ky­ti, bet kai aš tei­kiau šį įsta­ty­mą, tai jau bu­vo prieš tre­je­tą me­tų, jų bu­vo de­vy­ni.<text:s/></text:p>
        <text:p text:style-name="Roman"><text:span text:style-name="T1545">PIRMININKĖ.</text:span><text:s/>Ačiū. Klau­sia R. J. Da­gys.<text:s/></text:p>
        <text:p text:style-name="Roman"><text:span text:style-name="T1546">R. J. DAGYS</text:span><text:s/><text:span text:style-name="T1547">(</text:span><text:span text:style-name="T1548">TS-LKDF</text:span><text:span text:style-name="T1549">)</text:span>. Ger­bia­mo­ji ko­le­ge, su­pran­ta­ma, kad tie žmo­nės lau­kia vie­no­kio ar ki­to­kio įver­ti­ni­mo. Tas įver­ti­ni­mas ga­li bū­ti gau­tas ko­kia ki­to­kia for­ma – ko­kio nors vien­kar­ti­nio pa­žy­mė­ji­mo, ko­kio nors įver­ti­ni­mo, kad ir pi­ni­gi­nės kom­pen­sa­ci­jos, bet kai mes ple­čia­me vals­ty­bi­nių pen­si­jų są­ra­šą, o tuo me­tu Vy­riau­sy­bė kaip tik svars­to jo su­siau­ri­ni­mo ir at­si­sa­ky­mo klau­si­mą, kaip jūs pa­ko­men­tuo­tu­me šią si­tu­a­ci­ją? Ar ne­svars­ty­tu­mė­te ki­to­kių bū­dų, kaip tuos žmo­nės pa­gerb­ti?<text:s/></text:p>
        <text:p text:style-name="Roman"><text:span text:style-name="T1550">D. TEIŠERSKYTĖ</text:span><text:s/><text:span text:style-name="T1551">(</text:span><text:span text:style-name="T1552">LSF</text:span><text:span text:style-name="T1553">)</text:span>. Dar kar­tą kar­to­ju, kad da­bar­ti­nia­me įsta­ty­me tai ga­lio­ja, tik­tai kaž­ko­dėl tai ga­lio­ja žmo­nėms, da­vu­siems krau­jo nuo 1997 m., ir tie žmo­nės, ku­rie da­vė krau­jo dau­giau ne­gu 40 kar­tų, yra įra­šy­ti įsta­ty­me kaip tu­rin­tys tei­sę pra­šy­ti šios ren­tos ar pen­si­jos, kad ir kaip mes ją pa­va­din­tu­me. Ma­no pa­tai­sos pras­mė yra su­ly­gin­ti žmo­nes, tuos, ku­rie da­vė ir ta­ry­bi­niais me­tais, nes ir ta­ry­bi­niais me­tais jie da­vė krau­jo sa­vo bro­liams lie­tu­viams ir gel­bė­jo žmo­nes nuo mir­ties. Ne­ma­nau, kad jie yra blo­ges­ni už da­bar­ti­nius krau­jo do­no­rus.<text:s/></text:p>
        <text:p text:style-name="Roman"><text:span text:style-name="T1554">PIRMININKĖ.</text:span><text:s/>Ačiū. Klau­sia A. Zuo­kie­nė.</text:p>
        <text:p text:style-name="Roman"><text:span text:style-name="T1555">A. ZUOKIENĖ</text:span><text:s/><text:span text:style-name="T1556">(</text:span><text:span text:style-name="T1557">MSG</text:span><text:span text:style-name="T1558">)</text:span><text:s/>Aš iš tik­rų­jų pa­si­tei­ra­vau abie­jų įstai­gų, ome­ny tu­riu tiek Kau­no, tiek Vil­niaus įstai­gų, tiek Svei­ka­tos ap­sau­gos mi­nis­te­ri­jos, kiek ga­lė­tų bū­ti to­kių žmo­nių, nes, kaip ži­no­ma, Lie­tu­vo­je nė­ra krau­jo do­no­rų re­gist­ro. Abi įstai­gos at­sa­kė, kad ne­tu­ri duo­me­nų ir iš vi­so nė­ra jo­kių pa­ti­ki­mų duo­me­nų. Ko­kiu pa­grin­du mes ga­lė­si­me įro­dy­ti ar­ba kas bus tie įro­dy­mai, kad tas žmo­gus iš tik­rų­jų re­a­liai da­vė krau­jo, jei­gu įstai­gos ne­tu­ri?.. Jos at­sa­kė, kad lai­ko duo­me­nis tik­tai pen­ke­rius me­tus.<text:s/></text:p>
        <text:p text:style-name="Roman"><text:span text:style-name="T1559">D. TEIŠERSKYTĖ</text:span><text:s/><text:span text:style-name="T1560">(</text:span><text:span text:style-name="T1561">LSF</text:span><text:span text:style-name="T1562">)</text:span>. Taip. Vi­sur bu­vo pil­do­mos kor­te­lės ir kiek­vie­nas do­no­ras, ku­ris da­vė krau­jo, tu­ri kor­te­lė­je pa­žy­mą. Bent jau aš esu jas ma­čiu­si.<text:s/></text:p>
        <text:p text:style-name="Roman"><text:span text:style-name="T1563">PIRMININKĖ.</text:span><text:s/>Ačiū. At­sa­kė­te į Sei­mo na­rių klau­si­mus.<text:s/></text:p>
        <text:p text:style-name="Roman">Da­bar mo­ty­vai dėl vi­so. Už­si­ra­šiu­sių nė­ra. Ar ga­li­me ben­dru su­ta­ri­mu?.. (<text:span text:style-name="T1564">Bal</text:span><text:span text:style-name="T1565">­sai sa</text:span><text:span text:style-name="T1566">­lė</text:span><text:span text:style-name="T1567">­je: „Bal</text:span><text:span text:style-name="T1568">­suo</text:span><text:span text:style-name="T1569">­ti.“</text:span>) No­ri­te bal­suo­ti? Pra­šom pa­si­ruoš­ti bal­suo­ti. Kas pri­ta­ria­te, bal­suo­ja­te už, kas tu­ri­te ki­tą nuo­mo­nę, bal­suo­ja­te prieš ar­ba su­si­lai­ko­te.<text:s/></text:p>
        <text:p text:style-name="Roman">Bal­sa­vo 51 Sei­mo na­rys. Už – 42, prieš – 7, su­si­lai­kė 2. Po pa­tei­ki­mo pri­tar­ta.<text:s/></text:p>
        <text:p text:style-name="Roman">Siū­lo­mi ko­mi­te­tai: pa­grin­di­nis – Svei­ka­tos rei­ka­lų ko­mi­te­tas, pa­pil­do­mas – Biu­dže­to ir fi­nan­sų ko­mi­te­tas. Siū­lo­ma svars­ty­ti bir­že­lio 15 die­ną.<text:s/></text:p>
        <text:p text:style-name="Roman">Da­bar pas­ku­ti­nis mū­sų dar­bo­tvarkės… Taip, R. J. Da­gys – re­pli­ką po bal­sa­vi­mo.<text:s/></text:p>
        <text:p text:style-name="Roman"><text:span text:style-name="T1570">R. J. DAGYS</text:span><text:s/><text:span text:style-name="T1571">(</text:span><text:span text:style-name="T1572">TS-LKDF</text:span><text:span text:style-name="T1573">)</text:span>. Aš no­rė­čiau, kad So­cia­li­nių rei­ka­lų ir dar­bo ko­mi­te­tas bū­tų pa­pil­do­mas, nes tai yra pen­si­jų<text:s/>ra­to pra­plė­ti­mas, o mes tuo tar­pu mė­gi­na­me siau­rin­ti. Aiš­ku, ka­dan­gi tai yra pa­pil­do­mos lė­šos, Vy­riau­sy­bės iš­va­da ir­gi tu­rė­tų bū­ti.<text:s/></text:p>
        <text:p text:style-name="Roman"><text:span text:style-name="T1574">PIRMININKĖ.</text:span><text:s/>Nė­ra prieš­ta­rau­jan­čių? Nė­ra. Ge­rai.<text:s/></text:p>
        <text:p text:style-name="Roman">Da­bar Sei­mo na­rių pa­reiš­ki­mai. Yra už­si­ra­šę du Sei­mo na­riai. Pir­ma­sis į tri­bū­ną kvie­čia­mas V. P. An­driu­kai­tis. (<text:span text:style-name="T1575">Bal</text:span><text:span text:style-name="T1576">­sai sa</text:span><text:span text:style-name="T1577">­lė</text:span><text:span text:style-name="T1578">­je</text:span>) Ką tik bal­sa­vo­me. Re­gist­ruo­tis ga­li­me ir pa­bai­go­je, kai baig­sim po­sė­dį.<text:s/></text:p>
        <text:p text:style-name="Roman"/>
        <text:p text:style-name="Laikas"><text:span text:style-name="T1579">17.53 val.</text:span></text:p>
        <text:p text:style-name="Roman12"><text:bookmark-start text:name="klausimas11"/>Sei­mo na­rių pa­reiš­ki­mai</text:p>
        <text:p text:style-name="P1580"><text:bookmark-end text:name="klausimas11"/></text:p>
        <text:p text:style-name="Roman"><text:span text:style-name="T1581">V. P. ANDRIUKAITIS</text:span><text:s/><text:span text:style-name="T1582">(</text:span><text:span text:style-name="T1583">LSDPF</text:span><text:span text:style-name="T1584">)</text:span>. Dė­ko­ju, ger­bia­mo­ji po­sė­džio pir­mi­nin­ke. Ger­bia­mie­ji ko­le­gos, ma­no pa­reiš­ki­mas va­di­na­si<text:s/><text:span text:style-name="T1585">In me</text:span><text:span text:style-name="T1586">­mo</text:span><text:span text:style-name="T1587">­riam</text:span>,<text:span text:style-name="T1588"><text:s/></text:span>pa­va­di­ni­mas bū­tų toks – „Jie sa­vo gy­ve­ni­mo pras­mę ma­tė veik­lo­je už mū­sų ir jū­sų lais­vę.<text:s/></text:p>
        <text:p text:style-name="Roman">Kaip sim­bo­liš­ka – va­kar Ant­akal­nio ka­pi­nių kal­vos pri­glau­dė du iš­ki­lius lie­tu­vius: Sta­nis­lo­vą Ge­di­mi­ną Il­gū­ną ir Jo­ną Striel­kū­ną.<text:s/></text:p>
        <text:p text:style-name="Roman">2010 m. ge­gu­žės 12 d. ties jų ka­pų kau­bu­rė­liais su­skam­bo iš Lie­tu­vos dva­sios gel­mės iš­au­gę žo­džiai: „Ir te­nai, kur po vi­sų kla­jo­nių že­mėn pri­sig­laus ma­na gal­va, ne­ra­šy­kit ma­no var­do žmo­nės, pa­ra­šy­kit, žmo­nės, Lie­tu­va.“<text:s/></text:p>
        <text:p text:style-name="Roman">Šiuos žo­džius iš Dva­sios ga­ly­bės iš­au­gi­no<text:s/><text:span text:style-name="T1589">po</text:span><text:span text:style-name="T1590">­etas J. Striel</text:span><text:span text:style-name="T1591">­kū</text:span><text:span text:style-name="T1592">­nas – 1996 m. na</text:span><text:span text:style-name="T1593">­cio</text:span><text:span text:style-name="T1594">­na</text:span><text:span text:style-name="T1595">­li</text:span><text:span text:style-name="T1596">­nės<text:s/></text:span>kul­tū­­ros ir me­no pre­mi­jos lau­re­a­tas, 1991 m. „Po­ezi­jos pa­va­sa­rio“ lau­re­a­tas. 1979 m. vals­ty­bi­nės pre­mi­jos lau­re­a­tas, Di­džio­jo Lie­tu­vos ku­ni­gaikš­čio Ge­<text:span text:style-name="T1597">di</text:span><text:span text:style-name="T1598">­mi</text:span><text:span text:style-name="T1599">­no 5-ojo laips</text:span><text:span text:style-name="T1600">­nio or</text:span><text:span text:style-name="T1601">­di</text:span><text:span text:style-name="T1602">­no ka</text:span><text:span text:style-name="T1603">­va</text:span><text:span text:style-name="T1604">­lie</text:span><text:span text:style-name="T1605">­rius (1999 m.).</text:span><text:s/>Tuo­met Tė­vy­nė jį įver­ti­no ir ver­ti­no!<text:s/></text:p>
        <text:p text:style-name="Roman">Jo žo­džių ve­da­mas S. G. Il­gū­nas iš Pa­ber­žės su Lais­vės vė­lia­va pra­dė­jo ke­lio­nę ku­ni­go An­ta­no Mac­ke­vi­čiaus ke­liais ir ten skam­bė­jo: „Lie­tu­va su pa­go­ny­bės mi­tais, Lie­tu­va su šimt­me­čių la­žu, Lie­tu­va – grės­min­gas di­na­mi­tas tūks­tan­čiuos su­ki­lė­lių lau­žų.“ Ir sa­vo ke­lio­nė­je S. G. Il­gū­nas ne­šė­si ko­vos dva­sią, kar­tu ir ne­pri­klau­so­mos de­mo­kra­tinės Lie­tu­vos Res­pub­li­kos ide­a­lą. Jam li­ki­mas nu­si­šyp­so­jo tap­ti Ko­vo 11-osios Ne­pri­klau­so­my­bės Ak­to sig­na­ta­ru, Lie­tu­vos Res­pub­li­kos Aukš­čiau­sio­sios Ta­ry­bos Švie­ti­mo, moks­lo ir kul­tū­ros ko­mi­si­jos pir­mi­nin­ku, vė­liau – Lie­tu­vos ar­chy­vų di­rek­ci­jos ge­ne­ra­li­niu di­rek­to­riu­mi, Lie­tu­vos Res­pub­li­kos Pre­zi­den­to pa­ta­rė­ju, Lie­tu­vos tūks­tant­me­čio mi­nė­ji­mo di­rek­ci­jos va­do­vu, Lie­tu­vos ra­di­jo ir te­le­vi­zi­jos ta­ry­bos pir­mi­nin­ku, dau­ge­lio straips­nių ir kny­gų au­to­riu­mi. Tė­vy­nė ir jį įver­ti­no Di­džio­jo Lie­tu­vos ku­ni­gaikš­čio Ge­di­mi­no 4-ojo laips­nio or­di­nu, Lie­tu­vos ne­pri­klau­so­my­bės me­da­liu, jam su­teik­tas Jo­na­vos gar­bės pi­lie­čio var­das.<text:s/></text:p>
        <text:p text:style-name="Roman">Bet… Jei žvilg­te­lė­tu­me į šių vy­rų iš­ly­dė­ji­mą, pa­ma­ty­tu­me ir skir­tu­mus, ir pa­na­šu­mus. S. G. Il­gū­nui bu­vo pa­ro­dy­ta ir Lie­tu­vos Res­pub­li­kos Pre­zi­den­tų – vi­sų tri­jų, pa­brė­žiu, ir Lie­tu­vos Res­pub­li­kos Sei­mo pa­gar­ba. Pri­trū­ko Vy­riau­sy­bės pa­gar­bos žen­klų, taip pat ir Sei­mo Švie­ti­mo, moks­lo ir kul­tū­ros ko­mi­te­tas kaž­kaip „už­mirš­to“ pir­mą­jį at­kur­tos Lie­tu­vos to­kio ko­mi­te­to (ankš­čiau ko­mi­si­jos) pir­mi­nin­ką. Iš­ly­dė­tu­vė­se, de­ja, ne­ma­čiau.<text:s/></text:p>
        <text:p text:style-name="Roman">Kur kas liūd­niau at­si­svei­kin­ta su J. Striel­kū­nu – nei Lie­tu­vos Res­pub­li­kos Sei­mo, nei Vy­riau­sy­bės, nei Lie­tu­vos Pre­zi­den­to įga­lio­tų­jų at­sto­vų. Kuk­lios pa­ly­dė­tu­vės! Lyg pil­ko Lie­tu­vos paukš­te­lio iš­ly­dė­ji­mas.<text:s/></text:p>
        <text:p text:style-name="Roman">Mes mėgs­ta­me dauž­tis sau į krū­ti­nę karš­tai de­kla­ruo­da­mi, ku­ris iš mū­sų di­des­nis lie­tu­vis, pat­rio­tas ar krikš­čio­nis. Sei­me yra ir krikš­čio­nių, ir so­cial­de­mok­ra­tų, ir tau­ti­nin­kų, ir dar ki­to­kių įsi­ti­ki­ni­mų žmo­nių. Yra ir toks Švie­ti­mo, moks­lo ir kul­tū­ros ko­mi­te­tas, ir Kul­tū­ros mi­nis­te­ri­ja, pa­si­ro­do, yra, bet ko­kia pras­min­ga jų už­marš­tis! Kas tai – už­marš­tin siun­čia­ma kul­tū­ra, lie­tu­vy­bė, pa­vel­das?! Ar taip pa­ger­bia­mi ir iš­ly­di­mi na­cio­na­li­nių pre­mi­jų lau­re­a­tai?<text:s/></text:p>
        <text:p text:style-name="Roman">O da­bar la­biau su­kre­čia mū­sų da­lies tau­tie­čių „dva­sios gel­mės“. Jei kas skai­tė „Del­fio“ ko­men­ta­rus, tai ga­li tik­rai pa­si­bai­sė­ti, kad net mir­ties aki­vaiz­do­je da­lies tau­tie­čių ko­men­ta­rai at­spin­di tik jų gi­lią de­gra­da­ci­ją. O ką apie tai ma­no Lie­tu­vos žur­na­lis­tai ir lei­dė­jai, ką ma­no eti­kos spe­cia­lis­tai? Ir tai – ne pir­mas kar­tas, kai mir­čių aki­vaiz­do­je ko­men­ta­ruo­se siau­čia pa­čios juo­džiau­sios aist­ros. Ar ga­li­ma to­liau vi­so to ne­ma­ty­ti, už­si­merk­ti ir ty­lė­ti? Ką apie tai gal­vo­ja Sei­mo Švie­ti­mo, moks­lo ir kul­tū­ros ko­mi­te­tas, Sei­mas, vi­suo­me­nė? Ar jau tik­rai ne­be­lie­ka nie­ko šven­to Lie­tu­vo­je? Net ir mir­tis, ku­rios aki­vaiz­do­je lie­tu­viai bu­vo įpra­tę sa­ky­ti ar­ba ge­rai, ar­ba nie­ko. Ar tai ne da­lies vi­suo­me­nės iš­si­gi­mi­mo po­žy­miai?<text:s/></text:p>
        <text:p text:style-name="Roman">Ti­kiu, kad Sei­mo Švie­ti­mo, moks­lo ir kul­tū­ros ko­mi­te­tas ap­svars­tys šiuos ma­no ke­lia­mus klau­si­mus.“</text:p>
        <text:p text:style-name="Roman"><text:span text:style-name="T1606">PIRMININKĖ.</text:span><text:s/>Ačiū. Re­pli­ka, dėl ve­di­mo tvar­kos?.. V. Stun­dys.</text:p>
        <text:p text:style-name="Roman"><text:span text:style-name="T1607">V. STUNDYS</text:span><text:s/><text:span text:style-name="T1608">(</text:span><text:span text:style-name="T1609">TS-LKDF</text:span><text:span text:style-name="T1610">)</text:span>. Tie­siog re­a­guo­da­mas į ko­le­gos V. P. An­driu­kai­čio prie­kaiš­tus ko­mi­te­tui. Aš su­pran­tu, kad yra Sei­mo na­rių, ku­rie ma­to tik sa­ve ir gal­vo­ja, kad tik jie at­lie­ka tą pa­rei­gą, ku­ri yra svar­bi. Ko­mi­te­tas pa­rei­gą at­li­ko, dėl to to­kie prie­kaiš­tai yra tie­siog tuš­čias, am­bi­cin­gas, pa­si­pū­tė­liš­kas Sei­mo na­rio po­li­ti­ka­vi­mas.</text:p>
        <text:p text:style-name="Roman"><text:span text:style-name="T1611">PIRMININKĖ.</text:span><text:s/>Ačiū. Ant­ras pa­reiš­ki­mas yra J. Nar­ke­vi­čiaus.</text:p>
        <text:p text:style-name="Roman"><text:span text:style-name="T1612">J. NARKEVIČ</text:span><text:s/><text:span text:style-name="T1613">(</text:span><text:span text:style-name="T1614">TTF</text:span><text:span text:style-name="T1615">)</text:span>. Ačiū. Iš­ties po to­kio pa­reiš­ki­mo no­rė­tų­si ki­to­kia gai­de­le baig­ti mū­sų po­sė­dį, ta­čiau šį pa­reiš­ki­mą „iš­pla­tin­ti mus ver­čia be­si­kar­to­jan­tys in­ci­den­tai, kuo­met Vals­ty­bi­nės ins­pek­ci­jos val­di­nin­kai už gat­vių dvi­gu­bų pa­va­di­ni­mų ir ki­tų in­for­ma­ci­nių už­ra­šų var­to­ji­mą len­kų tau­ti­nės ma­žu­mos gau­siai gy­ve­na­mo­se vie­to­se ski­ria pi­ni­gi­nes bau­das Vil­niaus ir Šal­či­nin­kų ra­jo­nų vie­tos sa­vi­val­dos at­sto­vams bei pri­va­tiems as­me­nims.<text:s/></text:p>
        <text:p text:style-name="Roman">Ma­no­me, kad to­kie Vals­ty­bi­nės kal­bos ins­pek­ci­jos val­di­nin­kų veiks­mai, pa­žei­džian­tys tarp­tau­ti­nius mū­sų ša­lies įsi­pa­rei­go­ji­mus, pri­si­im­tus, be ki­to ko, Tau­ti­nių ma­žu­mų ap­sau­gos pa­grin­dų kon­ven­ci­jo­je ar Lie­tu­vos Res­pub­li­kos ir Len­ki­jos Res­pub­li­kos drau­giš­kų san­ty­kių ir ge­ro kai­my­ni­nio ben­dra­dar­bia­vi­mo su­tar­ty­je, men­ki­na mū­sų ša­lies pa­ti­ki­mu­mą Eu­ro­pos Ta­ry­bos, Eu­ro­pos Są­jun­gos part­ne­rių ir mū­sų ar­ti­miau­sių kai­my­nų aky­se. Taip vals­ty­bė tam­pa ne­pa­ti­ki­ma ir sa­vo tau­ti­nėms ma­žu­moms pri­klau­san­čių pi­lie­čių at­žvil­giu.<text:s/></text:p>
        <text:p text:style-name="Roman">Val­di­nin­kų veiks­mai mi­nė­tu klau­si­mu yra nei­gia­mai nu­skam­bė­ję jau, de­ja, tiek Eu­ro­pos Par­la­men­to fo­ru­me, tiek tarp aukš­čiau­sių Eu­ro­pos Ta­ry­bos val­di­nin­kų. Eu­ro­pos Ta­ry­bos žmo­gaus tei­sių ko­mi­sa­ras Tho­mas Ham­mar­ber­gas ne­se­niai prem­je­rui A. Ku­bi­liui iš­siųs­ta­me laiš­ke pa­žy­mė­jo: „Tau­ti­nių ma­žu­mų ap­sau­gos pa­grin­dų kon­ven­ci­jos pa­ta­ria­ma­sis ko­mi­te­tas Lie­tu­vos at­žvil­giu pri­ėjo prie iš­va­dos, kad dvi­kal­bių to­po­gra­finių žen­klų ne­bu­vi­mas kai ku­riuo­se ra­jo­nuo­se prieš­ta­rau­ja<text:s/><text:span text:style-name="T1616">Tau</text:span><text:span text:style-name="T1617">­ti</text:span><text:span text:style-name="T1618">­nių ma</text:span><text:span text:style-name="T1619">­žu</text:span><text:span text:style-name="T1620">­mų ap</text:span><text:span text:style-name="T1621">­sau</text:span><text:span text:style-name="T1622">­gos pa</text:span><text:span text:style-name="T1623">­grin</text:span><text:span text:style-name="T1624">­dų kon</text:span><text:span text:style-name="T1625">­ven</text:span><text:span text:style-name="T1626">­ci</text:span><text:span text:style-name="T1627">­jai.“<text:s/></text:span></text:p>
        <text:p text:style-name="Roman">Rei­kė­tų pa­žy­mė­ti, kad, sto­da­mi į Eu­ro­pos Są­jun­gą, pri­tai­ky­da­vo­me mū­sų įsta­ty­mus Eu­ro­pos Są­jun­gos rei­ka­la­vi­mams, pri­pa­žin­da­mi Eu­ro­pos Są­jun­gos įsta­ty­mų vir­še­ny­bę prieš Lie­tu­vos įsta­ty­mus, o Lie­tu­vos Res­pub­li­kos tarp­tau­ti­nių įsta­ty­mų su­tar­tis skel­bia: „Jei­gu įsi­ga­lio­ju­si ra­ti­fi­kuo­ta Lie­tu­vos Res­pub­li­kos tarp­tau­ti­nė su­tar­tis nu­sta­to ki­to­kias nor­mas ne­gu Lie­tu­vos Res­pub­li­kos įsta­ty­mai, ki­ti tei­sės ak­tai, ga­lio­jan­tys šios su­tar­ties su­da­ry­mo me­tu ar­ba įsi­ga­lio­ję po šios su­tar­ties įsi­ga­lio­ji­mo, tai­ko­mos Lie­tu­vos Res­pub­li­kos tarp­tau­ti­nės su­tar­ties nuo­sta­tos.“ Be to, ra­ti­fi­kuo­da­mi Tau­ti­nių ma­žu­mų ap­sau­gos pa­grin­dų kon­ven­ci­ją skel­bė­me Eu­ro­pos Ta­ry­bai, kad „kon­ven­ci­ja ta­po Lie­tu­vos įsta­ty­mų su­dė­ti­ne da­li­mi ir ne­bus kliū­čių ją tie­sio­giai tai­ky­ti Lie­tu­vos tei­si­nė­je sis­te­mo­je.“<text:s/></text:p>
        <text:p text:style-name="Roman">Šian­dien po še­še­rių na­rys­tės Eu­ro­pos Są­jun­go­je me­tų de­monst­ra­ty­viai, de­ja, iš­si­ža­da­me pri­si­im­tų tarp­tau­ti­nių įsi­pa­rei­go­ji­mų, tap­da­mi tei­si­nio ni­hi­liz­mo pa­vyz­džiu Eu­ro­pos are­no­je. Ap­gai­les­tau­da­mi tu­ri­me taip pat pa­žy­mė­ti, kad per­se­kio­da­ma sa­vo tau­ti­nes ma­žu­mas už dvi­kal­bių in­for­ma­ci­nių ir to­po­gra­finių pa­va­di­ni­mų var­to­ji­mą, Lie­tu­va šiuo klau­si­mu ta­po nei­gia­ma iš­im­ti­mi Eu­ro­pos Są­jun­go­je, nes vi­so­se ki­to­se ša­ly­se tei­sė ir dvi­gu­bas pa­va­di­ni­mas tau­ti­nių ma­žu­mų gau­siai gy­ve­na­mo­sio­se vie­to­vė­se jau se­niai yra ne­kves­tio­nuo­ja­mas stan­dar­tas. Kar­tu no­ri­me pa­žy­mė­ti, jog mes, Lie­tu­vos len­kų ben­druo­me­nė, ne­sie­kia­me, kad gat­vių pa­va­di­ni­mai ar ki­ti in­for­ma­ci­niai už­ra­šai tau­ti­nės ma­žu­mos kal­ba gre­ta vals­ty­bi­nės kal­bos tu­rė­tų ofi­cia­lių pa­va­di­ni­mų po­žy­mių. Mes to­kio ofi­cia­lu­mo ne­sie­kia­me. Tai tik pa­gal­bi­niai ir ne­ofi­cia­lūs pa­va­di­ni­mai.<text:s/></text:p>
        <text:p text:style-name="Roman">To­dėl, ger­bia­mie­ji, esa­me pri­vers­ti at­kreip­ti dė­me­sį, kad be­są­ly­giš­kai mi­ni­ma­lus stan­dar­tas dėl vie­šo tau­ti­nių ma­žu­mų kal­bų var­to­ji­mo jų gau­siai gy­ve­na­mo­sio­se vie­to­vė­se tu­ri bū­ti iš­lai­ky­tas, kad nie­kas Eu­ro­po­je ne­ga­lė­tų pa­sa­ky­ti, jog po 6 na­rys­tės Eu­ro­pos Są­jun­go­je me­tų Lie­tu­va pra­de­da tai­ky­ti ap­ri­bo­ji­mus sa­vo tau­ti­nėms ma­žu­moms pri­klau­san­čių pi­lie­čių at­žvil­giu, at­ima iš jų jau anks­čiau už­tik­rin­tas tei­ses.“ Su ap­gai­les­ta­vi­mu, ta­čiau ačiū už dė­me­sį.<text:s/></text:p>
        <text:p text:style-name="Roman"><text:span text:style-name="T1628">PIRMININKĖ.</text:span><text:s/>Ačiū. Vi­si mū­sų šios die­nos dar­bo­tvarkės klau­si­mai bai­gė­si. Pra­šom re­gist­ruotis.<text:s/></text:p>
        <text:p text:style-name="Roman">Už­si­re­gist­ra­vo 37 Sei­mo na­riai. Ge­gu­žės 13 d. va­ka­ri­nį po­sė­dį skel­biu baig­tą. Ge­ro va­ka­ro.</text:p>
      </text:section>
      <text:section text:name="Sect2" text:style-name="S2">
        <text:p text:style-name="P1629"/>
        <text:p text:style-name="P163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 style:parent-style-name="DefaultParagraphFont">
      <style:text-properties style:text-position="super 60%"/>
    </style:style>
    <style:style style:name="Strong" style:display-name="Strong" style:family="text" style:parent-style-name="DefaultParagraphFont">
      <style:text-properties fo:font-weight="bold" style:font-weight-asian="bol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27LVL1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0LVL1" style:family="text">
      <style:text-properties style:font-name="Symbol"/>
    </style:style>
    <style:style style:name="WW_CharLFO31LVL1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36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0 m. gegužės 13 d.<text:tab/><text:tab/>Vakarinis plenarinis posėdis Nr. 206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Vakarinis plenarinis posėdis Nr. 206</text:span><text:span text:style-name="T8"><text:tab/></text:span><text:span text:style-name="T9"><text:tab/></text:span><text:span text:style-name="T10">2010 m. gegužės 13 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23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25T21:56:00Z</meta:creation-date>
    <dc:date>2017-03-25T21:56:00Z</dc:date>
    <meta:print-date>2009-09-29T07:39:00Z</meta:print-date>
    <meta:template xlink:href="Pos_2.dot" xlink:type="simple"/>
    <meta:editing-cycles>2</meta:editing-cycles>
    <meta:editing-duration>PT0S</meta:editing-duration>
    <meta:document-statistic meta:page-count="3" meta:paragraph-count="1213" meta:word-count="16941" meta:character-count="138389" meta:row-count="2852" meta:non-whitespace-character-count="122661"/>
  </office:meta>
</office:document-meta>
</file>