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tyle="italic" style:font-style-asian="italic" fo:font-size="11pt" style:font-size-asian="11pt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1pt" style:font-size-asian="11pt"/>
    </style:style>
    <style:style style:name="T40" style:parent-style-name="DefaultParagraphFont" style:family="text">
      <style:text-properties fo:font-style="italic" style:font-style-asian="italic" fo:font-size="11pt" style:font-size-asian="11pt"/>
    </style:style>
    <style:style style:name="T41" style:parent-style-name="DefaultParagraphFont" style:family="text">
      <style:text-properties fo:font-style="italic" style:font-style-asian="italic" fo:font-size="11pt" style:font-size-asian="11pt"/>
    </style:style>
    <style:style style:name="T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43" style:parent-style-name="Roman" style:family="paragraph">
      <style:paragraph-properties fo:text-align="center" fo:text-indent="0in"/>
      <style:text-properties fo:font-style="italic" style:font-style-asian="italic" fo:font-size="11pt" style:font-size-asian="11pt"/>
    </style:style>
    <style:style style:name="P44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45" style:parent-style-name="Roman" style:family="paragraph">
      <style:paragraph-properties fo:line-height="0.1777in"/>
    </style:style>
    <style:style style:name="T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7" style:parent-style-name="Roman" style:family="paragraph">
      <style:paragraph-properties fo:line-height="0.1777in"/>
    </style:style>
    <style:style style:name="P48" style:parent-style-name="Roman" style:family="paragraph">
      <style:paragraph-properties fo:line-height="0.1777in"/>
    </style:style>
    <style:style style:name="P49" style:parent-style-name="Roman" style:family="paragraph">
      <style:paragraph-properties fo:line-height="0.1777in"/>
    </style:style>
    <style:style style:name="P50" style:parent-style-name="Roman" style:family="paragraph">
      <style:paragraph-properties fo:line-height="0.1777in"/>
    </style:style>
    <style:style style:name="T51" style:parent-style-name="DefaultParagraphFont" style:family="text">
      <style:text-properties style:font-name-asian="Arial Unicode MS"/>
    </style:style>
    <style:style style:name="T52" style:parent-style-name="DefaultParagraphFont" style:family="text">
      <style:text-properties style:font-name-asian="Arial Unicode MS"/>
    </style:style>
    <style:style style:name="T53" style:parent-style-name="DefaultParagraphFont" style:family="text">
      <style:text-properties style:font-name-asian="Arial Unicode MS"/>
    </style:style>
    <style:style style:name="P54" style:parent-style-name="Roman" style:family="paragraph">
      <style:paragraph-properties fo:line-height="0.1777in"/>
      <style:text-properties style:font-name-asian="Arial Unicode MS" fo:color="#000000"/>
    </style:style>
    <style:style style:name="P55" style:parent-style-name="Roman" style:family="paragraph">
      <style:paragraph-properties fo:line-height="0.1777in"/>
    </style:style>
    <style:style style:name="P56" style:parent-style-name="Roman" style:family="paragraph">
      <style:paragraph-properties fo:line-height="0.1777in"/>
    </style:style>
    <style:style style:name="P57" style:parent-style-name="Roman" style:family="paragraph">
      <style:paragraph-properties fo:line-height="0.1777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style:font-name-asian="Arial Unicode MS" fo:font-weight="bold" style:font-weight-asian="bold" style:font-weight-complex="bold" fo:color="#000000" fo:font-size="9pt" style:font-size-asian="9pt" style:font-size-complex="9pt"/>
    </style:style>
    <style:style style:name="T71" style:parent-style-name="DefaultParagraphFont" style:family="text">
      <style:text-properties style:font-name-asian="Arial Unicode MS" fo:color="#000000"/>
    </style:style>
    <style:style style:name="T72" style:parent-style-name="DefaultParagraphFont" style:family="text">
      <style:text-properties style:font-name-asian="Arial Unicode MS" fo:color="#000000" fo:font-size="9pt" style:font-size-asian="9pt" style:font-size-complex="9pt"/>
    </style:style>
    <style:style style:name="T73" style:parent-style-name="DefaultParagraphFont" style:family="text">
      <style:text-properties style:font-name-asian="Arial Unicode MS" fo:font-style="italic" style:font-style-asian="italic" style:font-style-complex="italic" fo:color="#000000" fo:font-size="8.5pt" style:font-size-asian="8.5pt" style:font-size-complex="8.5pt"/>
    </style:style>
    <style:style style:name="T74" style:parent-style-name="FootnoteReference" style:family="text">
      <style:text-properties fo:font-style="italic" style:font-style-asian="italic" fo:font-size="9pt" style:font-size-asian="9pt"/>
    </style:style>
    <style:style style:name="T75" style:parent-style-name="DefaultParagraphFont" style:family="text">
      <style:text-properties style:font-name="Times New Roman" fo:font-size="9pt" style:font-size-asian="9pt"/>
    </style:style>
    <style:style style:name="T76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style:font-name="Times New Roman" fo:font-size="9pt" style:font-size-asian="9pt"/>
    </style:style>
    <style:style style:name="T79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80" style:parent-style-name="DefaultParagraphFont" style:family="text">
      <style:text-properties style:font-name="Times New Roman" fo:font-size="9pt" style:font-size-asian="9pt"/>
    </style:style>
    <style:style style:name="T81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style:font-name="Times New Roman" fo:font-size="9pt" style:font-size-asian="9pt"/>
    </style:style>
    <style:style style:name="T84" style:parent-style-name="DefaultParagraphFont" style:family="text">
      <style:text-properties style:font-name="Times New Roman" fo:font-style="italic" style:font-style-asian="italic" fo:letter-spacing="0.0013in" fo:font-size="8.5pt" style:font-size-asian="8.5pt"/>
    </style:style>
    <style:style style:name="T85" style:parent-style-name="DefaultParagraphFont" style:family="text">
      <style:text-properties fo:letter-spacing="0.0013in" fo:font-size="9pt" style:font-size-asian="9pt"/>
    </style:style>
    <style:style style:name="T86" style:parent-style-name="DefaultParagraphFont" style:family="text">
      <style:text-properties style:font-name="Times New Roman" fo:letter-spacing="0.0013in" fo:font-size="9pt" style:font-size-asian="9pt"/>
    </style:style>
    <style:style style:name="T87" style:parent-style-name="DefaultParagraphFont" style:family="text">
      <style:text-properties style:font-name="Times New Roman" fo:letter-spacing="0.0013in" fo:font-size="9pt" style:font-size-asian="9pt"/>
    </style:style>
    <style:style style:name="T88" style:parent-style-name="DefaultParagraphFont" style:family="text">
      <style:text-properties style:font-name="Times New Roman" fo:letter-spacing="0.0013in" fo:font-size="9pt" style:font-size-asian="9pt"/>
    </style:style>
    <style:style style:name="T89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style:font-name="Times New Roman" fo:font-size="9pt" style:font-size-asian="9pt"/>
    </style:style>
    <style:style style:name="T92" style:parent-style-name="DefaultParagraphFont" style:family="text">
      <style:text-properties style:font-name="Times New Roman" fo:font-size="9pt" style:font-size-asian="9pt"/>
    </style:style>
    <style:style style:name="T93" style:parent-style-name="DefaultParagraphFont" style:family="text">
      <style:text-properties style:font-name="Times New Roman" fo:font-size="9pt" style:font-size-asian="9pt"/>
    </style:style>
    <style:style style:name="T94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style:font-name="Times New Roman" fo:font-size="9pt" style:font-size-asian="9pt"/>
    </style:style>
    <style:style style:name="T97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style:font-name="Times New Roman" fo:font-size="9pt" style:font-size-asian="9pt"/>
    </style:style>
    <style:style style:name="T100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101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102" style:parent-style-name="DefaultParagraphFont" style:family="text">
      <style:text-properties style:font-name="Times New Roman" fo:font-size="9pt" style:font-size-asian="9pt"/>
    </style:style>
    <style:style style:name="T103" style:parent-style-name="DefaultParagraphFont" style:family="text">
      <style:text-properties style:font-name="Times New Roman" fo:font-size="9pt" style:font-size-asian="9pt"/>
    </style:style>
    <style:style style:name="T104" style:parent-style-name="DefaultParagraphFont" style:family="text">
      <style:text-properties style:font-name="Times New Roman" fo:font-size="9pt" style:font-size-asian="9pt"/>
    </style:style>
    <style:style style:name="T105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106" style:parent-style-name="DefaultParagraphFont" style:family="text">
      <style:text-properties fo:font-size="9pt" style:font-size-asian="9pt"/>
    </style:style>
    <style:style style:name="T107" style:parent-style-name="DefaultParagraphFont" style:family="text">
      <style:text-properties style:font-name="Times New Roman" fo:font-size="9pt" style:font-size-asian="9pt"/>
    </style:style>
    <style:style style:name="T108" style:parent-style-name="DefaultParagraphFont" style:family="text">
      <style:text-properties style:font-name="Times New Roman" fo:font-size="9pt" style:font-size-asian="9pt"/>
    </style:style>
    <style:style style:name="T109" style:parent-style-name="DefaultParagraphFont" style:family="text">
      <style:text-properties style:font-name="Times New Roman" fo:font-size="9pt" style:font-size-asian="9pt"/>
    </style:style>
    <style:style style:name="T110" style:parent-style-name="DefaultParagraphFont" style:family="text">
      <style:text-properties style:font-name-asian="Arial Unicode MS" fo:color="#000000" fo:font-size="9pt" style:font-size-asian="9pt" style:font-size-complex="9pt"/>
    </style:style>
    <style:style style:name="T111" style:parent-style-name="DefaultParagraphFont" style:family="text">
      <style:text-properties style:font-name-asian="Arial Unicode MS" fo:color="#000000"/>
    </style:style>
    <style:style style:name="T112" style:parent-style-name="DefaultParagraphFont" style:family="text">
      <style:text-properties style:font-name-asian="Arial Unicode MS" fo:color="#000000"/>
    </style:style>
    <style:style style:name="T113" style:parent-style-name="DefaultParagraphFont" style:family="text">
      <style:text-properties style:font-name-asian="Arial Unicode MS" fo:color="#000000"/>
    </style:style>
    <style:style style:name="T114" style:parent-style-name="DefaultParagraphFont" style:family="text">
      <style:text-properties style:font-name-asian="Arial Unicode MS" fo:color="#000000"/>
    </style:style>
    <style:style style:name="T115" style:parent-style-name="DefaultParagraphFont" style:family="text">
      <style:text-properties style:font-name-asian="Arial Unicode MS" fo:color="#000000"/>
    </style:style>
    <style:style style:name="T116" style:parent-style-name="DefaultParagraphFont" style:family="text">
      <style:text-properties style:font-name-asian="Arial Unicode MS" fo:color="#000000"/>
    </style:style>
    <style:style style:name="T117" style:parent-style-name="DefaultParagraphFont" style:family="text">
      <style:text-properties style:font-name-asian="Arial Unicode MS" fo:color="#000000"/>
    </style:style>
    <style:style style:name="T118" style:parent-style-name="DefaultParagraphFont" style:family="text">
      <style:text-properties style:font-name-asian="Arial Unicode MS" fo:color="#000000"/>
    </style:style>
    <style:style style:name="T119" style:parent-style-name="DefaultParagraphFont" style:family="text">
      <style:text-properties style:font-name-asian="Arial Unicode MS" fo:color="#000000"/>
    </style:style>
    <style:style style:name="T120" style:parent-style-name="DefaultParagraphFont" style:family="text">
      <style:text-properties style:font-name-asian="Arial Unicode MS" fo:color="#000000"/>
    </style:style>
    <style:style style:name="T121" style:parent-style-name="DefaultParagraphFont" style:family="text">
      <style:text-properties style:font-name-asian="Arial Unicode MS" fo:color="#000000"/>
    </style:style>
    <style:style style:name="T122" style:parent-style-name="DefaultParagraphFont" style:family="text">
      <style:text-properties style:font-name-asian="Arial Unicode MS" fo:color="#000000"/>
    </style:style>
    <style:style style:name="T123" style:parent-style-name="DefaultParagraphFont" style:family="text">
      <style:text-properties style:font-name-asian="Arial Unicode MS" fo:color="#000000"/>
    </style:style>
    <style:style style:name="T124" style:parent-style-name="DefaultParagraphFont" style:family="text">
      <style:text-properties style:font-name-asian="Arial Unicode MS" fo:color="#000000"/>
    </style:style>
    <style:style style:name="T125" style:parent-style-name="DefaultParagraphFont" style:family="text">
      <style:text-properties style:font-name-asian="Arial Unicode MS" fo:color="#000000"/>
    </style:style>
    <style:style style:name="T126" style:parent-style-name="DefaultParagraphFont" style:family="text">
      <style:text-properties style:font-name-asian="Arial Unicode MS" fo:color="#000000"/>
    </style:style>
    <style:style style:name="T127" style:parent-style-name="DefaultParagraphFont" style:family="text">
      <style:text-properties style:font-name-asian="Arial Unicode MS" fo:color="#000000"/>
    </style:style>
    <style:style style:name="T128" style:parent-style-name="DefaultParagraphFont" style:family="text">
      <style:text-properties style:font-name-asian="Arial Unicode MS" fo:color="#000000"/>
    </style:style>
    <style:style style:name="T129" style:parent-style-name="DefaultParagraphFont" style:family="text">
      <style:text-properties style:font-name-asian="Arial Unicode MS" fo:color="#000000"/>
    </style:style>
    <style:style style:name="T130" style:parent-style-name="DefaultParagraphFont" style:family="text">
      <style:text-properties style:font-name-asian="Arial Unicode MS" fo:color="#000000"/>
    </style:style>
    <style:style style:name="T131" style:parent-style-name="DefaultParagraphFont" style:family="text">
      <style:text-properties style:font-name-asian="Arial Unicode MS" fo:color="#000000"/>
    </style:style>
    <style:style style:name="T132" style:parent-style-name="DefaultParagraphFont" style:family="text">
      <style:text-properties style:font-name-asian="Arial Unicode MS" fo:color="#000000"/>
    </style:style>
    <style:style style:name="T133" style:parent-style-name="DefaultParagraphFont" style:family="text">
      <style:text-properties style:font-name-asian="Arial Unicode MS" fo:color="#000000"/>
    </style:style>
    <style:style style:name="T134" style:parent-style-name="DefaultParagraphFont" style:family="text">
      <style:text-properties style:font-name-asian="Arial Unicode MS" fo:color="#000000"/>
    </style:style>
    <style:style style:name="T135" style:parent-style-name="DefaultParagraphFont" style:family="text">
      <style:text-properties style:font-name-asian="Arial Unicode MS" fo:color="#000000"/>
    </style:style>
    <style:style style:name="T136" style:parent-style-name="DefaultParagraphFont" style:family="text">
      <style:text-properties style:font-name-asian="Arial Unicode MS" fo:color="#000000"/>
    </style:style>
    <style:style style:name="T137" style:parent-style-name="DefaultParagraphFont" style:family="text">
      <style:text-properties style:font-name-asian="Arial Unicode MS" fo:color="#000000"/>
    </style:style>
    <style:style style:name="T138" style:parent-style-name="DefaultParagraphFont" style:family="text">
      <style:text-properties style:font-name-asian="Arial Unicode MS" fo:color="#000000"/>
    </style:style>
    <style:style style:name="T139" style:parent-style-name="DefaultParagraphFont" style:family="text">
      <style:text-properties style:font-name-asian="Arial Unicode MS" fo:color="#000000"/>
    </style:style>
    <style:style style:name="T140" style:parent-style-name="DefaultParagraphFont" style:family="text">
      <style:text-properties style:font-name-asian="Arial Unicode MS" fo:color="#000000"/>
    </style:style>
    <style:style style:name="T141" style:parent-style-name="DefaultParagraphFont" style:family="text">
      <style:text-properties style:font-name-asian="Arial Unicode MS" fo:color="#000000"/>
    </style:style>
    <style:style style:name="T142" style:parent-style-name="DefaultParagraphFont" style:family="text">
      <style:text-properties style:font-name-asian="Arial Unicode MS" fo:color="#000000"/>
    </style:style>
    <style:style style:name="T143" style:parent-style-name="DefaultParagraphFont" style:family="text">
      <style:text-properties style:font-name-asian="Arial Unicode MS" fo:color="#000000"/>
    </style:style>
    <style:style style:name="T144" style:parent-style-name="DefaultParagraphFont" style:family="text">
      <style:text-properties style:font-name-asian="Arial Unicode MS" fo:color="#000000"/>
    </style:style>
    <style:style style:name="T145" style:parent-style-name="DefaultParagraphFont" style:family="text">
      <style:text-properties style:font-name-asian="Arial Unicode MS" fo:color="#000000"/>
    </style:style>
    <style:style style:name="T146" style:parent-style-name="DefaultParagraphFont" style:family="text">
      <style:text-properties style:font-name-asian="Arial Unicode MS" fo:color="#000000"/>
    </style:style>
    <style:style style:name="T147" style:parent-style-name="DefaultParagraphFont" style:family="text">
      <style:text-properties style:font-name-asian="Arial Unicode MS" fo:color="#000000"/>
    </style:style>
    <style:style style:name="T148" style:parent-style-name="DefaultParagraphFont" style:family="text">
      <style:text-properties style:font-name-asian="Arial Unicode MS" fo:color="#000000"/>
    </style:style>
    <style:style style:name="T149" style:parent-style-name="DefaultParagraphFont" style:family="text">
      <style:text-properties style:font-name-asian="Arial Unicode MS" fo:color="#000000"/>
    </style:style>
    <style:style style:name="T150" style:parent-style-name="DefaultParagraphFont" style:family="text">
      <style:text-properties style:font-name-asian="Arial Unicode MS" fo:color="#000000"/>
    </style:style>
    <style:style style:name="T151" style:parent-style-name="DefaultParagraphFont" style:family="text">
      <style:text-properties style:font-name-asian="Arial Unicode MS" fo:color="#000000"/>
    </style:style>
    <style:style style:name="T152" style:parent-style-name="DefaultParagraphFont" style:family="text">
      <style:text-properties style:font-name-asian="Arial Unicode MS" fo:color="#000000"/>
    </style:style>
    <style:style style:name="T153" style:parent-style-name="DefaultParagraphFont" style:family="text">
      <style:text-properties style:font-name-asian="Arial Unicode MS" fo:color="#000000"/>
    </style:style>
    <style:style style:name="T154" style:parent-style-name="DefaultParagraphFont" style:family="text">
      <style:text-properties style:font-name-asian="Arial Unicode MS" fo:color="#000000"/>
    </style:style>
    <style:style style:name="T155" style:parent-style-name="DefaultParagraphFont" style:family="text">
      <style:text-properties style:font-name-asian="Arial Unicode MS" fo:color="#000000"/>
    </style:style>
    <style:style style:name="T156" style:parent-style-name="DefaultParagraphFont" style:family="text">
      <style:text-properties style:font-name-asian="Arial Unicode MS" fo:color="#000000"/>
    </style:style>
    <style:style style:name="T157" style:parent-style-name="DefaultParagraphFont" style:family="text">
      <style:text-properties style:font-name-asian="Arial Unicode MS" fo:color="#000000"/>
    </style:style>
    <style:style style:name="T158" style:parent-style-name="DefaultParagraphFont" style:family="text">
      <style:text-properties style:font-name-asian="Arial Unicode MS" fo:color="#000000"/>
    </style:style>
    <style:style style:name="T159" style:parent-style-name="DefaultParagraphFont" style:family="text">
      <style:text-properties style:font-name-asian="Arial Unicode MS" fo:color="#000000"/>
    </style:style>
    <style:style style:name="T160" style:parent-style-name="DefaultParagraphFont" style:family="text">
      <style:text-properties style:font-name-asian="Arial Unicode MS" fo:color="#000000"/>
    </style:style>
    <style:style style:name="T161" style:parent-style-name="DefaultParagraphFont" style:family="text">
      <style:text-properties style:font-name-asian="Arial Unicode MS" fo:color="#000000"/>
    </style:style>
    <style:style style:name="T162" style:parent-style-name="DefaultParagraphFont" style:family="text">
      <style:text-properties style:font-name-asian="Arial Unicode MS" fo:color="#000000"/>
    </style:style>
    <style:style style:name="T163" style:parent-style-name="DefaultParagraphFont" style:family="text">
      <style:text-properties style:font-name-asian="Arial Unicode MS" fo:color="#000000"/>
    </style:style>
    <style:style style:name="T164" style:parent-style-name="DefaultParagraphFont" style:family="text">
      <style:text-properties style:font-name-asian="Arial Unicode MS" fo:color="#000000"/>
    </style:style>
    <style:style style:name="T165" style:parent-style-name="DefaultParagraphFont" style:family="text">
      <style:text-properties style:font-name-asian="Arial Unicode MS" fo:color="#000000"/>
    </style:style>
    <style:style style:name="T166" style:parent-style-name="DefaultParagraphFont" style:family="text">
      <style:text-properties style:font-name-asian="Arial Unicode MS" fo:color="#000000"/>
    </style:style>
    <style:style style:name="T167" style:parent-style-name="DefaultParagraphFont" style:family="text">
      <style:text-properties style:font-name-asian="Arial Unicode MS" fo:color="#000000"/>
    </style:style>
    <style:style style:name="T168" style:parent-style-name="DefaultParagraphFont" style:family="text">
      <style:text-properties style:font-name-asian="Arial Unicode MS" fo:color="#000000"/>
    </style:style>
    <style:style style:name="T169" style:parent-style-name="DefaultParagraphFont" style:family="text">
      <style:text-properties style:font-name-asian="Arial Unicode MS" fo:color="#000000"/>
    </style:style>
    <style:style style:name="T170" style:parent-style-name="DefaultParagraphFont" style:family="text">
      <style:text-properties style:font-name-asian="Arial Unicode MS" fo:color="#000000"/>
    </style:style>
    <style:style style:name="T171" style:parent-style-name="DefaultParagraphFont" style:family="text">
      <style:text-properties style:font-name-asian="Arial Unicode MS" fo:color="#000000"/>
    </style:style>
    <style:style style:name="T172" style:parent-style-name="DefaultParagraphFont" style:family="text">
      <style:text-properties style:font-name-asian="Arial Unicode MS" fo:color="#000000"/>
    </style:style>
    <style:style style:name="T173" style:parent-style-name="DefaultParagraphFont" style:family="text">
      <style:text-properties style:font-name-asian="Arial Unicode MS" fo:color="#000000"/>
    </style:style>
    <style:style style:name="T174" style:parent-style-name="DefaultParagraphFont" style:family="text">
      <style:text-properties style:font-name-asian="Arial Unicode MS" fo:color="#000000"/>
    </style:style>
    <style:style style:name="T175" style:parent-style-name="DefaultParagraphFont" style:family="text">
      <style:text-properties style:font-name-asian="Arial Unicode MS" fo:color="#000000"/>
    </style:style>
    <style:style style:name="T176" style:parent-style-name="DefaultParagraphFont" style:family="text">
      <style:text-properties style:font-name-asian="Arial Unicode MS" fo:color="#000000"/>
    </style:style>
    <style:style style:name="T177" style:parent-style-name="DefaultParagraphFont" style:family="text">
      <style:text-properties style:font-name-asian="Arial Unicode MS" fo:color="#000000"/>
    </style:style>
    <style:style style:name="T178" style:parent-style-name="DefaultParagraphFont" style:family="text">
      <style:text-properties style:font-name-asian="Arial Unicode MS" fo:color="#000000"/>
    </style:style>
    <style:style style:name="T179" style:parent-style-name="DefaultParagraphFont" style:family="text">
      <style:text-properties style:font-name-asian="Arial Unicode MS" fo:color="#000000"/>
    </style:style>
    <style:style style:name="T180" style:parent-style-name="DefaultParagraphFont" style:family="text">
      <style:text-properties style:font-name-asian="Arial Unicode MS" fo:color="#000000"/>
    </style:style>
    <style:style style:name="T181" style:parent-style-name="DefaultParagraphFont" style:family="text">
      <style:text-properties style:font-name-asian="Arial Unicode MS" fo:color="#000000"/>
    </style:style>
    <style:style style:name="T182" style:parent-style-name="DefaultParagraphFont" style:family="text">
      <style:text-properties style:font-name-asian="Arial Unicode MS" fo:color="#000000"/>
    </style:style>
    <style:style style:name="T183" style:parent-style-name="DefaultParagraphFont" style:family="text">
      <style:text-properties style:font-name-asian="Arial Unicode MS" fo:color="#000000"/>
    </style:style>
    <style:style style:name="T184" style:parent-style-name="DefaultParagraphFont" style:family="text">
      <style:text-properties style:font-name-asian="Arial Unicode MS" fo:color="#000000"/>
    </style:style>
    <style:style style:name="T185" style:parent-style-name="DefaultParagraphFont" style:family="text">
      <style:text-properties style:font-name-asian="Arial Unicode MS" fo:color="#000000"/>
    </style:style>
    <style:style style:name="T186" style:parent-style-name="DefaultParagraphFont" style:family="text">
      <style:text-properties style:font-name-asian="Arial Unicode MS" fo:color="#000000"/>
    </style:style>
    <style:style style:name="T187" style:parent-style-name="DefaultParagraphFont" style:family="text">
      <style:text-properties style:font-name-asian="Arial Unicode MS" fo:color="#000000"/>
    </style:style>
    <style:style style:name="T188" style:parent-style-name="DefaultParagraphFont" style:family="text">
      <style:text-properties style:font-name-asian="Arial Unicode MS" fo:color="#000000"/>
    </style:style>
    <style:style style:name="T189" style:parent-style-name="DefaultParagraphFont" style:family="text">
      <style:text-properties style:font-name-asian="Arial Unicode MS" fo:color="#000000"/>
    </style:style>
    <style:style style:name="T190" style:parent-style-name="DefaultParagraphFont" style:family="text">
      <style:text-properties style:font-name-asian="Arial Unicode MS" fo:color="#000000"/>
    </style:style>
    <style:style style:name="T191" style:parent-style-name="DefaultParagraphFont" style:family="text">
      <style:text-properties style:font-name-asian="Arial Unicode MS" fo:color="#000000"/>
    </style:style>
    <style:style style:name="T192" style:parent-style-name="DefaultParagraphFont" style:family="text">
      <style:text-properties style:font-name-asian="Arial Unicode MS" fo:color="#000000"/>
    </style:style>
    <style:style style:name="T193" style:parent-style-name="DefaultParagraphFont" style:family="text">
      <style:text-properties style:font-name-asian="Arial Unicode MS" fo:color="#000000"/>
    </style:style>
    <style:style style:name="T194" style:parent-style-name="DefaultParagraphFont" style:family="text">
      <style:text-properties style:font-name-asian="Arial Unicode MS" fo:color="#000000"/>
    </style:style>
    <style:style style:name="T195" style:parent-style-name="DefaultParagraphFont" style:family="text">
      <style:text-properties style:font-name-asian="Arial Unicode MS" fo:color="#000000"/>
    </style:style>
    <style:style style:name="T196" style:parent-style-name="DefaultParagraphFont" style:family="text">
      <style:text-properties style:font-name-asian="Arial Unicode MS" fo:color="#000000"/>
    </style:style>
    <style:style style:name="T197" style:parent-style-name="DefaultParagraphFont" style:family="text">
      <style:text-properties style:font-name-asian="Arial Unicode MS" fo:color="#000000"/>
    </style:style>
    <style:style style:name="T198" style:parent-style-name="DefaultParagraphFont" style:family="text">
      <style:text-properties style:font-name-asian="Arial Unicode MS" fo:color="#000000"/>
    </style:style>
    <style:style style:name="T199" style:parent-style-name="DefaultParagraphFont" style:family="text">
      <style:text-properties style:font-name-asian="Arial Unicode MS" fo:color="#000000"/>
    </style:style>
    <style:style style:name="T200" style:parent-style-name="DefaultParagraphFont" style:family="text">
      <style:text-properties style:font-name-asian="Arial Unicode MS" fo:color="#000000"/>
    </style:style>
    <style:style style:name="T201" style:parent-style-name="DefaultParagraphFont" style:family="text">
      <style:text-properties style:font-name-asian="Arial Unicode MS" fo:color="#000000"/>
    </style:style>
    <style:style style:name="T202" style:parent-style-name="DefaultParagraphFont" style:family="text">
      <style:text-properties style:font-name-asian="Arial Unicode MS" fo:color="#000000"/>
    </style:style>
    <style:style style:name="T203" style:parent-style-name="DefaultParagraphFont" style:family="text">
      <style:text-properties style:font-name-asian="Arial Unicode MS" fo:color="#000000"/>
    </style:style>
    <style:style style:name="T204" style:parent-style-name="DefaultParagraphFont" style:family="text">
      <style:text-properties style:font-name-asian="Arial Unicode MS" fo:color="#000000"/>
    </style:style>
    <style:style style:name="T205" style:parent-style-name="DefaultParagraphFont" style:family="text">
      <style:text-properties style:font-name-asian="Arial Unicode MS" fo:color="#000000"/>
    </style:style>
    <style:style style:name="T206" style:parent-style-name="DefaultParagraphFont" style:family="text">
      <style:text-properties style:font-name-asian="Arial Unicode MS" fo:color="#000000"/>
    </style:style>
    <style:style style:name="T207" style:parent-style-name="DefaultParagraphFont" style:family="text">
      <style:text-properties style:font-name-asian="Arial Unicode MS" fo:color="#000000"/>
    </style:style>
    <style:style style:name="T208" style:parent-style-name="DefaultParagraphFont" style:family="text">
      <style:text-properties style:font-name-asian="Arial Unicode MS" fo:color="#000000"/>
    </style:style>
    <style:style style:name="T209" style:parent-style-name="DefaultParagraphFont" style:family="text">
      <style:text-properties style:font-name-asian="Arial Unicode MS" fo:color="#000000"/>
    </style:style>
    <style:style style:name="T210" style:parent-style-name="DefaultParagraphFont" style:family="text">
      <style:text-properties style:font-name-asian="Arial Unicode MS" fo:color="#000000"/>
    </style:style>
    <style:style style:name="T211" style:parent-style-name="DefaultParagraphFont" style:family="text">
      <style:text-properties style:font-name-asian="Arial Unicode MS" fo:color="#000000"/>
    </style:style>
    <style:style style:name="T212" style:parent-style-name="DefaultParagraphFont" style:family="text">
      <style:text-properties style:font-name-asian="Arial Unicode MS" fo:color="#000000"/>
    </style:style>
    <style:style style:name="T213" style:parent-style-name="DefaultParagraphFont" style:family="text">
      <style:text-properties style:font-name-asian="Arial Unicode MS" fo:color="#000000"/>
    </style:style>
    <style:style style:name="T214" style:parent-style-name="DefaultParagraphFont" style:family="text">
      <style:text-properties style:font-name-asian="Arial Unicode MS" fo:color="#000000"/>
    </style:style>
    <style:style style:name="T215" style:parent-style-name="DefaultParagraphFont" style:family="text">
      <style:text-properties style:font-name-asian="Arial Unicode MS" fo:color="#000000"/>
    </style:style>
    <style:style style:name="T216" style:parent-style-name="DefaultParagraphFont" style:family="text">
      <style:text-properties style:font-name-asian="Arial Unicode MS" fo:color="#000000"/>
    </style:style>
    <style:style style:name="T217" style:parent-style-name="DefaultParagraphFont" style:family="text">
      <style:text-properties style:font-name-asian="Arial Unicode MS" fo:color="#000000"/>
    </style:style>
    <style:style style:name="T218" style:parent-style-name="DefaultParagraphFont" style:family="text">
      <style:text-properties style:font-name-asian="Arial Unicode MS" fo:color="#000000"/>
    </style:style>
    <style:style style:name="T219" style:parent-style-name="DefaultParagraphFont" style:family="text">
      <style:text-properties style:font-name-asian="Arial Unicode MS" fo:color="#000000"/>
    </style:style>
    <style:style style:name="T220" style:parent-style-name="DefaultParagraphFont" style:family="text">
      <style:text-properties style:font-name-asian="Arial Unicode MS" fo:color="#000000"/>
    </style:style>
    <style:style style:name="T221" style:parent-style-name="DefaultParagraphFont" style:family="text">
      <style:text-properties style:font-name-asian="Arial Unicode MS" fo:color="#000000"/>
    </style:style>
    <style:style style:name="T222" style:parent-style-name="DefaultParagraphFont" style:family="text">
      <style:text-properties style:font-name-asian="Arial Unicode MS" fo:color="#000000"/>
    </style:style>
    <style:style style:name="T223" style:parent-style-name="DefaultParagraphFont" style:family="text">
      <style:text-properties style:font-name-asian="Arial Unicode MS" fo:color="#000000"/>
    </style:style>
    <style:style style:name="T224" style:parent-style-name="DefaultParagraphFont" style:family="text">
      <style:text-properties style:font-name-asian="Arial Unicode MS" fo:color="#000000"/>
    </style:style>
    <style:style style:name="T225" style:parent-style-name="DefaultParagraphFont" style:family="text">
      <style:text-properties style:font-name-asian="Arial Unicode MS" fo:color="#000000"/>
    </style:style>
    <style:style style:name="T226" style:parent-style-name="DefaultParagraphFont" style:family="text">
      <style:text-properties style:font-name-asian="Arial Unicode MS" fo:color="#000000"/>
    </style:style>
    <style:style style:name="T227" style:parent-style-name="DefaultParagraphFont" style:family="text">
      <style:text-properties style:font-name-asian="Arial Unicode MS" fo:color="#000000"/>
    </style:style>
    <style:style style:name="T228" style:parent-style-name="DefaultParagraphFont" style:family="text">
      <style:text-properties style:font-name-asian="Arial Unicode MS" fo:color="#000000"/>
    </style:style>
    <style:style style:name="T229" style:parent-style-name="DefaultParagraphFont" style:family="text">
      <style:text-properties style:font-name-asian="Arial Unicode MS" fo:color="#000000"/>
    </style:style>
    <style:style style:name="T230" style:parent-style-name="DefaultParagraphFont" style:family="text">
      <style:text-properties style:font-name-asian="Arial Unicode MS" fo:color="#000000"/>
    </style:style>
    <style:style style:name="P231" style:parent-style-name="Roman" style:family="paragraph">
      <style:text-properties style:font-name-asian="Arial Unicode MS" fo:color="#000000"/>
    </style:style>
    <style:style style:name="P232" style:parent-style-name="Roman" style:family="paragraph">
      <style:text-properties style:font-name-asian="Arial Unicode MS" fo:color="#000000"/>
    </style:style>
    <style:style style:name="P233" style:parent-style-name="Roman" style:family="paragraph">
      <style:text-properties style:font-name-asian="Arial Unicode MS" fo:color="#000000"/>
    </style:style>
    <style:style style:name="P234" style:parent-style-name="Roman" style:family="paragraph">
      <style:text-properties style:font-name-asian="Arial Unicode MS" fo:color="#000000"/>
    </style:style>
    <style:style style:name="P235" style:parent-style-name="Roman" style:family="paragraph">
      <style:text-properties style:font-name-asian="Arial Unicode MS" fo:color="#000000"/>
    </style:style>
    <style:style style:name="P236" style:parent-style-name="Roman" style:family="paragraph">
      <style:text-properties style:font-name-asian="Arial Unicode MS" fo:color="#000000"/>
    </style:style>
    <style:style style:name="T237" style:parent-style-name="DefaultParagraphFont" style:family="text">
      <style:text-properties style:font-name-asian="Arial Unicode MS" fo:color="#000000"/>
    </style:style>
    <style:style style:name="T238" style:parent-style-name="DefaultParagraphFont" style:family="text">
      <style:text-properties style:font-name-asian="Arial Unicode MS" fo:color="#000000"/>
    </style:style>
    <style:style style:name="T239" style:parent-style-name="DefaultParagraphFont" style:family="text">
      <style:text-properties style:font-name-asian="Arial Unicode MS" fo:color="#000000"/>
    </style:style>
    <style:style style:name="T240" style:parent-style-name="DefaultParagraphFont" style:family="text">
      <style:text-properties style:font-name-asian="Arial Unicode MS" fo:color="#000000"/>
    </style:style>
    <style:style style:name="T241" style:parent-style-name="DefaultParagraphFont" style:family="text">
      <style:text-properties style:font-name-asian="Arial Unicode MS" fo:color="#000000"/>
    </style:style>
    <style:style style:name="T242" style:parent-style-name="DefaultParagraphFont" style:family="text">
      <style:text-properties style:font-name-asian="Arial Unicode MS" fo:color="#000000"/>
    </style:style>
    <style:style style:name="T243" style:parent-style-name="DefaultParagraphFont" style:family="text">
      <style:text-properties style:font-name-asian="Arial Unicode MS" fo:color="#000000"/>
    </style:style>
    <style:style style:name="T244" style:parent-style-name="DefaultParagraphFont" style:family="text">
      <style:text-properties style:font-name-asian="Arial Unicode MS" fo:color="#000000"/>
    </style:style>
    <style:style style:name="T245" style:parent-style-name="DefaultParagraphFont" style:family="text">
      <style:text-properties style:font-name-asian="Arial Unicode MS" fo:color="#000000"/>
    </style:style>
    <style:style style:name="T246" style:parent-style-name="DefaultParagraphFont" style:family="text">
      <style:text-properties style:font-name-asian="Arial Unicode MS" fo:color="#000000"/>
    </style:style>
    <style:style style:name="T247" style:parent-style-name="DefaultParagraphFont" style:family="text">
      <style:text-properties style:font-name-asian="Arial Unicode MS" fo:color="#000000"/>
    </style:style>
    <style:style style:name="T248" style:parent-style-name="DefaultParagraphFont" style:family="text">
      <style:text-properties style:font-name-asian="Arial Unicode MS" fo:color="#000000"/>
    </style:style>
    <style:style style:name="T249" style:parent-style-name="DefaultParagraphFont" style:family="text">
      <style:text-properties style:font-name-asian="Arial Unicode MS" fo:color="#000000"/>
    </style:style>
    <style:style style:name="T250" style:parent-style-name="DefaultParagraphFont" style:family="text">
      <style:text-properties style:font-name-asian="Arial Unicode MS" fo:color="#000000"/>
    </style:style>
    <style:style style:name="T251" style:parent-style-name="DefaultParagraphFont" style:family="text">
      <style:text-properties style:font-name-asian="Arial Unicode MS" fo:color="#000000"/>
    </style:style>
    <style:style style:name="T252" style:parent-style-name="DefaultParagraphFont" style:family="text">
      <style:text-properties style:font-name-asian="Arial Unicode MS" fo:color="#000000"/>
    </style:style>
    <style:style style:name="T253" style:parent-style-name="DefaultParagraphFont" style:family="text">
      <style:text-properties style:font-name-asian="Arial Unicode MS" fo:color="#000000"/>
    </style:style>
    <style:style style:name="T254" style:parent-style-name="DefaultParagraphFont" style:family="text">
      <style:text-properties style:font-name-asian="Arial Unicode MS" fo:color="#000000"/>
    </style:style>
    <style:style style:name="T255" style:parent-style-name="DefaultParagraphFont" style:family="text">
      <style:text-properties style:font-name-asian="Arial Unicode MS" fo:color="#000000"/>
    </style:style>
    <style:style style:name="T256" style:parent-style-name="DefaultParagraphFont" style:family="text">
      <style:text-properties style:font-name-asian="Arial Unicode MS" fo:color="#000000"/>
    </style:style>
    <style:style style:name="T257" style:parent-style-name="DefaultParagraphFont" style:family="text">
      <style:text-properties style:font-name-asian="Arial Unicode MS" fo:color="#000000"/>
    </style:style>
    <style:style style:name="T258" style:parent-style-name="DefaultParagraphFont" style:family="text">
      <style:text-properties style:font-name-asian="Arial Unicode MS" fo:color="#000000"/>
    </style:style>
    <style:style style:name="T259" style:parent-style-name="DefaultParagraphFont" style:family="text">
      <style:text-properties style:font-name-asian="Arial Unicode MS" fo:color="#000000"/>
    </style:style>
    <style:style style:name="T260" style:parent-style-name="DefaultParagraphFont" style:family="text">
      <style:text-properties style:font-name-asian="Arial Unicode MS" fo:color="#000000"/>
    </style:style>
    <style:style style:name="T261" style:parent-style-name="DefaultParagraphFont" style:family="text">
      <style:text-properties style:font-name-asian="Arial Unicode MS" fo:color="#000000"/>
    </style:style>
    <style:style style:name="T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2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2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T2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T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3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T3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T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T3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" style:parent-style-name="DefaultParagraphFont" style:family="text">
      <style:text-properties fo:font-size="9pt" style:font-size-asian="9pt" style:font-size-complex="9pt"/>
    </style:style>
    <style:style style:name="T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T3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3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T3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T3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T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3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9" style:parent-style-name="DefaultParagraphFont" style:family="text">
      <style:text-properties fo:font-size="9pt" style:font-size-asian="9pt" style:font-size-complex="9pt"/>
    </style:style>
    <style:style style:name="T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3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4" style:parent-style-name="DefaultParagraphFont" style:family="text">
      <style:text-properties fo:font-size="9pt" style:font-size-asian="9pt" style:font-size-complex="9pt"/>
    </style:style>
    <style:style style:name="T3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3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T3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7" style:parent-style-name="DefaultParagraphFont" style:family="text">
      <style:text-properties fo:font-size="9pt" style:font-size-asian="9pt" style:font-size-complex="9pt"/>
    </style:style>
    <style:style style:name="P378" style:parent-style-name="Roman" style:family="paragraph">
      <style:paragraph-properties fo:keep-with-next="always"/>
    </style:style>
    <style:style style:name="T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T3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7" style:parent-style-name="DefaultParagraphFont" style:family="text">
      <style:text-properties fo:font-size="9pt" style:font-size-asian="9pt" style:font-size-complex="9pt"/>
    </style:style>
    <style:style style:name="T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T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3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6" style:parent-style-name="DefaultParagraphFont" style:family="text">
      <style:text-properties fo:font-size="9pt" style:font-size-asian="9pt" style:font-size-complex="9pt"/>
    </style:style>
    <style:style style:name="T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9" style:parent-style-name="DefaultParagraphFont" style:family="text">
      <style:text-properties fo:font-size="9pt" style:font-size-asian="9pt" style:font-size-complex="9pt"/>
    </style:style>
    <style:style style:name="T4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5" style:parent-style-name="DefaultParagraphFont" style:family="text">
      <style:text-properties fo:font-size="9pt" style:font-size-asian="9pt" style:font-size-complex="9pt"/>
    </style:style>
    <style:style style:name="T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4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4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4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T4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4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4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3" style:parent-style-name="DefaultParagraphFont" style:family="text">
      <style:text-properties fo:font-size="9pt" style:font-size-asian="9pt" style:font-size-complex="9pt"/>
    </style:style>
    <style:style style:name="T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6" style:parent-style-name="DefaultParagraphFont" style:family="text">
      <style:text-properties fo:font-size="9pt" style:font-size-asian="9pt" style:font-size-complex="9pt"/>
    </style:style>
    <style:style style:name="T4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T4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3" style:parent-style-name="DefaultParagraphFont" style:family="text">
      <style:text-properties fo:font-size="9pt" style:font-size-asian="9pt" style:font-size-complex="9pt"/>
    </style:style>
    <style:style style:name="T4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T4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8" style:parent-style-name="DefaultParagraphFont" style:family="text">
      <style:text-properties fo:font-size="9pt" style:font-size-asian="9pt" style:font-size-complex="9pt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4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4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5" style:parent-style-name="DefaultParagraphFont" style:family="text">
      <style:text-properties fo:font-size="9pt" style:font-size-asian="9pt" style:font-size-complex="9pt"/>
    </style:style>
    <style:style style:name="T4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7" style:parent-style-name="DefaultParagraphFont" style:family="text">
      <style:text-properties fo:font-size="9pt" style:font-size-asian="9pt" style:font-size-complex="9pt"/>
    </style:style>
    <style:style style:name="T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0" style:parent-style-name="DefaultParagraphFont" style:family="text">
      <style:text-properties fo:font-size="9pt" style:font-size-asian="9pt" style:font-size-complex="9pt"/>
    </style:style>
    <style:style style:name="T4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5" style:parent-style-name="DefaultParagraphFont" style:family="text">
      <style:text-properties fo:font-size="9pt" style:font-size-asian="9pt" style:font-size-complex="9pt"/>
    </style:style>
    <style:style style:name="T4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0" style:parent-style-name="DefaultParagraphFont" style:family="text">
      <style:text-properties fo:font-size="9pt" style:font-size-asian="9pt" style:font-size-complex="9pt"/>
    </style:style>
    <style:style style:name="T4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2" style:parent-style-name="DefaultParagraphFont" style:family="text">
      <style:text-properties fo:font-size="9pt" style:font-size-asian="9pt" style:font-size-complex="9pt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T4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4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T5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5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4" style:parent-style-name="DefaultParagraphFont" style:family="text">
      <style:text-properties fo:font-size="9pt" style:font-size-asian="9pt" style:font-size-complex="9pt"/>
    </style:style>
    <style:style style:name="T5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5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5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23" style:parent-style-name="Roman" style:family="paragraph">
      <style:paragraph-properties fo:text-align="center" fo:text-indent="0in"/>
      <style:text-properties fo:font-style="italic" style:font-style-asian="italic" style:font-style-complex="italic" fo:font-size="11pt" style:font-size-asian="11pt" style:font-size-complex="11pt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5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9" style:parent-style-name="DefaultParagraphFont" style:family="text">
      <style:text-properties fo:font-size="9pt" style:font-size-asian="9pt" style:font-size-complex="9pt"/>
    </style:style>
    <style:style style:name="T5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4" style:parent-style-name="DefaultParagraphFont" style:family="text">
      <style:text-properties fo:font-size="9pt" style:font-size-asian="9pt" style:font-size-complex="9pt"/>
    </style:style>
    <style:style style:name="T5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5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T5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T5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5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T5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T5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5" style:parent-style-name="DefaultParagraphFont" style:family="text">
      <style:text-properties fo:font-size="9pt" style:font-size-asian="9pt" style:font-size-complex="9pt"/>
    </style:style>
    <style:style style:name="T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T5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T596" style:parent-style-name="DefaultParagraphFont" style:family="text">
      <style:text-properties fo:text-transform="uppercase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3" style:parent-style-name="DefaultParagraphFont" style:family="text">
      <style:text-properties fo:font-size="9pt" style:font-size-asian="9pt" style:font-size-complex="9pt"/>
    </style:style>
    <style:style style:name="T6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5" style:parent-style-name="DefaultParagraphFont" style:family="text">
      <style:text-properties fo:font-size="9pt" style:font-size-asian="9pt" style:font-size-complex="9pt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2" style:parent-style-name="DefaultParagraphFont" style:family="text">
      <style:text-properties fo:font-size="9pt" style:font-size-asian="9pt" style:font-size-complex="9pt"/>
    </style:style>
    <style:style style:name="T6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4" style:parent-style-name="DefaultParagraphFont" style:family="text">
      <style:text-properties fo:font-size="9pt" style:font-size-asian="9pt" style:font-size-complex="9pt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T6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7" style:parent-style-name="DefaultParagraphFont" style:family="text">
      <style:text-properties fo:font-size="9pt" style:font-size-asian="9pt" style:font-size-complex="9pt"/>
    </style:style>
    <style:style style:name="T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6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2" style:parent-style-name="DefaultParagraphFont" style:family="text">
      <style:text-properties fo:font-size="9pt" style:font-size-asian="9pt" style:font-size-complex="9pt"/>
    </style:style>
    <style:style style:name="T6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5" style:parent-style-name="DefaultParagraphFont" style:family="text">
      <style:text-properties fo:font-size="9pt" style:font-size-asian="9pt" style:font-size-complex="9pt"/>
    </style:style>
    <style:style style:name="T6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7" style:parent-style-name="DefaultParagraphFont" style:family="text">
      <style:text-properties fo:font-size="9pt" style:font-size-asian="9pt" style:font-size-complex="9pt"/>
    </style:style>
    <style:style style:name="T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T6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2" style:parent-style-name="DefaultParagraphFont" style:family="text">
      <style:text-properties fo:font-size="9pt" style:font-size-asian="9pt" style:font-size-complex="9pt"/>
    </style:style>
    <style:style style:name="T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T6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7" style:parent-style-name="DefaultParagraphFont" style:family="text">
      <style:text-properties fo:font-size="9pt" style:font-size-asian="9pt" style:font-size-complex="9pt"/>
    </style:style>
    <style:style style:name="T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T6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6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7" style:parent-style-name="DefaultParagraphFont" style:family="text">
      <style:text-properties fo:font-size="9pt" style:font-size-asian="9pt" style:font-size-complex="9pt"/>
    </style:style>
    <style:style style:name="T6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6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T6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T6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6" style:parent-style-name="DefaultParagraphFont" style:family="text">
      <style:text-properties fo:font-size="9pt" style:font-size-asian="9pt" style:font-size-complex="9pt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3" style:parent-style-name="DefaultParagraphFont" style:family="text">
      <style:text-properties fo:font-size="9pt" style:font-size-asian="9pt" style:font-size-complex="9pt"/>
    </style:style>
    <style:style style:name="T6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5" style:parent-style-name="DefaultParagraphFont" style:family="text">
      <style:text-properties fo:font-size="9pt" style:font-size-asian="9pt" style:font-size-complex="9pt"/>
    </style:style>
    <style:style style:name="T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6" style:parent-style-name="DefaultParagraphFont" style:family="text">
      <style:text-properties fo:font-size="9pt" style:font-size-asian="9pt" style:font-size-complex="9pt"/>
    </style:style>
    <style:style style:name="T7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8" style:parent-style-name="DefaultParagraphFont" style:family="text">
      <style:text-properties fo:font-size="9pt" style:font-size-asian="9pt" style:font-size-complex="9pt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1" style:parent-style-name="DefaultParagraphFont" style:family="text">
      <style:text-properties fo:font-size="9pt" style:font-size-asian="9pt" style:font-size-complex="9pt"/>
    </style:style>
    <style:style style:name="T7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3" style:parent-style-name="DefaultParagraphFont" style:family="text">
      <style:text-properties fo:font-size="9pt" style:font-size-asian="9pt" style:font-size-complex="9pt"/>
    </style:style>
    <style:style style:name="T7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6" style:parent-style-name="DefaultParagraphFont" style:family="text">
      <style:text-properties fo:font-size="9pt" style:font-size-asian="9pt" style:font-size-complex="9pt"/>
    </style:style>
    <style:style style:name="T7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8" style:parent-style-name="DefaultParagraphFont" style:family="text">
      <style:text-properties fo:font-size="9pt" style:font-size-asian="9pt" style:font-size-complex="9pt"/>
    </style:style>
    <style:style style:name="T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0" style:parent-style-name="DefaultParagraphFont" style:family="text">
      <style:text-properties fo:font-size="9pt" style:font-size-asian="9pt" style:font-size-complex="9pt"/>
    </style:style>
    <style:style style:name="T7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2" style:parent-style-name="DefaultParagraphFont" style:family="text">
      <style:text-properties fo:font-size="9pt" style:font-size-asian="9pt" style:font-size-complex="9pt"/>
    </style:style>
    <style:style style:name="T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4" style:parent-style-name="DefaultParagraphFont" style:family="text">
      <style:text-properties fo:font-size="9pt" style:font-size-asian="9pt" style:font-size-complex="9pt"/>
    </style:style>
    <style:style style:name="T7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6" style:parent-style-name="DefaultParagraphFont" style:family="text">
      <style:text-properties fo:font-size="9pt" style:font-size-asian="9pt" style:font-size-complex="9pt"/>
    </style:style>
    <style:style style:name="T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8" style:parent-style-name="DefaultParagraphFont" style:family="text">
      <style:text-properties fo:font-size="9pt" style:font-size-asian="9pt" style:font-size-complex="9pt"/>
    </style:style>
    <style:style style:name="T7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0" style:parent-style-name="DefaultParagraphFont" style:family="text">
      <style:text-properties fo:font-size="9pt" style:font-size-asian="9pt" style:font-size-complex="9pt"/>
    </style:style>
    <style:style style:name="T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3" style:parent-style-name="DefaultParagraphFont" style:family="text">
      <style:text-properties fo:font-size="9pt" style:font-size-asian="9pt" style:font-size-complex="9pt"/>
    </style:style>
    <style:style style:name="T7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5" style:parent-style-name="DefaultParagraphFont" style:family="text">
      <style:text-properties fo:font-size="9pt" style:font-size-asian="9pt" style:font-size-complex="9pt"/>
    </style:style>
    <style:style style:name="T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7" style:parent-style-name="DefaultParagraphFont" style:family="text">
      <style:text-properties fo:font-size="9pt" style:font-size-asian="9pt" style:font-size-complex="9pt"/>
    </style:style>
    <style:style style:name="T7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9" style:parent-style-name="DefaultParagraphFont" style:family="text">
      <style:text-properties fo:font-size="9pt" style:font-size-asian="9pt" style:font-size-complex="9pt"/>
    </style:style>
    <style:style style:name="T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2" style:parent-style-name="DefaultParagraphFont" style:family="text">
      <style:text-properties fo:font-size="9pt" style:font-size-asian="9pt" style:font-size-complex="9pt"/>
    </style:style>
    <style:style style:name="T7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4" style:parent-style-name="DefaultParagraphFont" style:family="text">
      <style:text-properties fo:font-size="9pt" style:font-size-asian="9pt" style:font-size-complex="9pt"/>
    </style:style>
    <style:style style:name="T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6" style:parent-style-name="DefaultParagraphFont" style:family="text">
      <style:text-properties fo:font-size="9pt" style:font-size-asian="9pt" style:font-size-complex="9pt"/>
    </style:style>
    <style:style style:name="T7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8" style:parent-style-name="DefaultParagraphFont" style:family="text">
      <style:text-properties fo:font-size="9pt" style:font-size-asian="9pt" style:font-size-complex="9pt"/>
    </style:style>
    <style:style style:name="T7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T7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3" style:parent-style-name="DefaultParagraphFont" style:family="text">
      <style:text-properties fo:font-size="9pt" style:font-size-asian="9pt" style:font-size-complex="9pt"/>
    </style:style>
    <style:style style:name="T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5" style:parent-style-name="DefaultParagraphFont" style:family="text">
      <style:text-properties fo:font-size="9pt" style:font-size-asian="9pt" style:font-size-complex="9pt"/>
    </style:style>
    <style:style style:name="T7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7" style:parent-style-name="DefaultParagraphFont" style:family="text">
      <style:text-properties fo:font-size="9pt" style:font-size-asian="9pt" style:font-size-complex="9pt"/>
    </style:style>
    <style:style style:name="T7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0" style:parent-style-name="DefaultParagraphFont" style:family="text">
      <style:text-properties fo:font-size="9pt" style:font-size-asian="9pt" style:font-size-complex="9pt"/>
    </style:style>
    <style:style style:name="T7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2" style:parent-style-name="DefaultParagraphFont" style:family="text">
      <style:text-properties fo:font-size="9pt" style:font-size-asian="9pt" style:font-size-complex="9pt"/>
    </style:style>
    <style:style style:name="T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4" style:parent-style-name="DefaultParagraphFont" style:family="text">
      <style:text-properties fo:font-size="9pt" style:font-size-asian="9pt" style:font-size-complex="9pt"/>
    </style:style>
    <style:style style:name="T7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6" style:parent-style-name="DefaultParagraphFont" style:family="text">
      <style:text-properties fo:font-size="9pt" style:font-size-asian="9pt" style:font-size-complex="9pt"/>
    </style:style>
    <style:style style:name="T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8" style:parent-style-name="DefaultParagraphFont" style:family="text">
      <style:text-properties fo:font-size="9pt" style:font-size-asian="9pt" style:font-size-complex="9pt"/>
    </style:style>
    <style:style style:name="T7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0" style:parent-style-name="DefaultParagraphFont" style:family="text">
      <style:text-properties fo:font-size="9pt" style:font-size-asian="9pt" style:font-size-complex="9pt"/>
    </style:style>
    <style:style style:name="T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3" style:parent-style-name="DefaultParagraphFont" style:family="text">
      <style:text-properties fo:font-size="9pt" style:font-size-asian="9pt" style:font-size-complex="9pt"/>
    </style:style>
    <style:style style:name="T7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5" style:parent-style-name="DefaultParagraphFont" style:family="text">
      <style:text-properties fo:font-size="9pt" style:font-size-asian="9pt" style:font-size-complex="9pt"/>
    </style:style>
    <style:style style:name="T7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8" style:parent-style-name="DefaultParagraphFont" style:family="text">
      <style:text-properties fo:font-size="9pt" style:font-size-asian="9pt" style:font-size-complex="9pt"/>
    </style:style>
    <style:style style:name="T7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0" style:parent-style-name="DefaultParagraphFont" style:family="text">
      <style:text-properties fo:font-size="9pt" style:font-size-asian="9pt" style:font-size-complex="9pt"/>
    </style:style>
    <style:style style:name="T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T7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4" style:parent-style-name="DefaultParagraphFont" style:family="text">
      <style:text-properties fo:font-size="9pt" style:font-size-asian="9pt" style:font-size-complex="9pt"/>
    </style:style>
    <style:style style:name="T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7" style:parent-style-name="DefaultParagraphFont" style:family="text">
      <style:text-properties fo:font-size="9pt" style:font-size-asian="9pt" style:font-size-complex="9pt"/>
    </style:style>
    <style:style style:name="T7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9" style:parent-style-name="DefaultParagraphFont" style:family="text">
      <style:text-properties fo:font-size="9pt" style:font-size-asian="9pt" style:font-size-complex="9pt"/>
    </style:style>
    <style:style style:name="T8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2" style:parent-style-name="DefaultParagraphFont" style:family="text">
      <style:text-properties fo:font-size="9pt" style:font-size-asian="9pt" style:font-size-complex="9pt"/>
    </style:style>
    <style:style style:name="T8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4" style:parent-style-name="DefaultParagraphFont" style:family="text">
      <style:text-properties fo:font-size="9pt" style:font-size-asian="9pt" style:font-size-complex="9pt"/>
    </style:style>
    <style:style style:name="T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8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8" style:parent-style-name="DefaultParagraphFont" style:family="text">
      <style:text-properties fo:font-size="9pt" style:font-size-asian="9pt" style:font-size-complex="9pt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2" style:parent-style-name="DefaultParagraphFont" style:family="text">
      <style:text-properties fo:font-size="9pt" style:font-size-asian="9pt" style:font-size-complex="9pt"/>
    </style:style>
    <style:style style:name="T8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4" style:parent-style-name="DefaultParagraphFont" style:family="text">
      <style:text-properties fo:font-size="9pt" style:font-size-asian="9pt" style:font-size-complex="9pt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5" style:parent-style-name="DefaultParagraphFont" style:family="text">
      <style:text-properties fo:font-size="9pt" style:font-size-asian="9pt" style:font-size-complex="9pt"/>
    </style:style>
    <style:style style:name="T8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8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9" style:parent-style-name="DefaultParagraphFont" style:family="text">
      <style:text-properties fo:font-size="9pt" style:font-size-asian="9pt" style:font-size-complex="9pt"/>
    </style:style>
    <style:style style:name="T8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1" style:parent-style-name="DefaultParagraphFont" style:family="text">
      <style:text-properties fo:font-size="9pt" style:font-size-asian="9pt" style:font-size-complex="9pt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8" style:parent-style-name="DefaultParagraphFont" style:family="text">
      <style:text-properties fo:font-size="9pt" style:font-size-asian="9pt" style:font-size-complex="9pt"/>
    </style:style>
    <style:style style:name="T8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0" style:parent-style-name="DefaultParagraphFont" style:family="text">
      <style:text-properties fo:font-size="9pt" style:font-size-asian="9pt" style:font-size-complex="9pt"/>
    </style:style>
    <style:style style:name="T8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2" style:parent-style-name="DefaultParagraphFont" style:family="text">
      <style:text-properties fo:font-size="9pt" style:font-size-asian="9pt" style:font-size-complex="9pt"/>
    </style:style>
    <style:style style:name="T8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4" style:parent-style-name="DefaultParagraphFont" style:family="text">
      <style:text-properties fo:font-size="9pt" style:font-size-asian="9pt" style:font-size-complex="9pt"/>
    </style:style>
    <style:style style:name="T8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7" style:parent-style-name="DefaultParagraphFont" style:family="text">
      <style:text-properties fo:font-size="9pt" style:font-size-asian="9pt" style:font-size-complex="9pt"/>
    </style:style>
    <style:style style:name="T8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9" style:parent-style-name="DefaultParagraphFont" style:family="text">
      <style:text-properties fo:font-size="9pt" style:font-size-asian="9pt" style:font-size-complex="9pt"/>
    </style:style>
    <style:style style:name="T8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1" style:parent-style-name="DefaultParagraphFont" style:family="text">
      <style:text-properties fo:font-size="9pt" style:font-size-asian="9pt" style:font-size-complex="9pt"/>
    </style:style>
    <style:style style:name="T8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3" style:parent-style-name="DefaultParagraphFont" style:family="text">
      <style:text-properties fo:font-size="9pt" style:font-size-asian="9pt" style:font-size-complex="9pt"/>
    </style:style>
    <style:style style:name="T8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6" style:parent-style-name="DefaultParagraphFont" style:family="text">
      <style:text-properties fo:font-size="9pt" style:font-size-asian="9pt" style:font-size-complex="9pt"/>
    </style:style>
    <style:style style:name="T8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8" style:parent-style-name="DefaultParagraphFont" style:family="text">
      <style:text-properties fo:font-size="9pt" style:font-size-asian="9pt" style:font-size-complex="9pt"/>
    </style:style>
    <style:style style:name="T8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0" style:parent-style-name="DefaultParagraphFont" style:family="text">
      <style:text-properties fo:font-size="9pt" style:font-size-asian="9pt" style:font-size-complex="9pt"/>
    </style:style>
    <style:style style:name="T8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2" style:parent-style-name="DefaultParagraphFont" style:family="text">
      <style:text-properties fo:font-size="9pt" style:font-size-asian="9pt" style:font-size-complex="9pt"/>
    </style:style>
    <style:style style:name="T8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0" style:parent-style-name="DefaultParagraphFont" style:family="text">
      <style:text-properties fo:font-size="9pt" style:font-size-asian="9pt" style:font-size-complex="9pt"/>
    </style:style>
    <style:style style:name="T8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2" style:parent-style-name="DefaultParagraphFont" style:family="text">
      <style:text-properties fo:font-size="9pt" style:font-size-asian="9pt" style:font-size-complex="9pt"/>
    </style:style>
    <style:style style:name="T8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5" style:parent-style-name="DefaultParagraphFont" style:family="text">
      <style:text-properties fo:font-size="9pt" style:font-size-asian="9pt" style:font-size-complex="9pt"/>
    </style:style>
    <style:style style:name="T8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0" style:parent-style-name="DefaultParagraphFont" style:family="text">
      <style:text-properties fo:font-size="9pt" style:font-size-asian="9pt" style:font-size-complex="9pt"/>
    </style:style>
    <style:style style:name="T9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2" style:parent-style-name="DefaultParagraphFont" style:family="text">
      <style:text-properties fo:font-size="9pt" style:font-size-asian="9pt" style:font-size-complex="9pt"/>
    </style:style>
    <style:style style:name="T9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5" style:parent-style-name="DefaultParagraphFont" style:family="text">
      <style:text-properties fo:font-size="9pt" style:font-size-asian="9pt" style:font-size-complex="9pt"/>
    </style:style>
    <style:style style:name="T9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7" style:parent-style-name="DefaultParagraphFont" style:family="text">
      <style:text-properties fo:font-size="9pt" style:font-size-asian="9pt" style:font-size-complex="9pt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4" style:parent-style-name="DefaultParagraphFont" style:family="text">
      <style:text-properties fo:font-size="9pt" style:font-size-asian="9pt" style:font-size-complex="9pt"/>
    </style:style>
    <style:style style:name="T9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6" style:parent-style-name="DefaultParagraphFont" style:family="text">
      <style:text-properties fo:font-size="9pt" style:font-size-asian="9pt" style:font-size-complex="9pt"/>
    </style:style>
    <style:style style:name="T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3" style:parent-style-name="DefaultParagraphFont" style:family="text">
      <style:text-properties fo:font-size="9pt" style:font-size-asian="9pt" style:font-size-complex="9pt"/>
    </style:style>
    <style:style style:name="T9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5" style:parent-style-name="DefaultParagraphFont" style:family="text">
      <style:text-properties fo:font-size="9pt" style:font-size-asian="9pt" style:font-size-complex="9pt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2" style:parent-style-name="DefaultParagraphFont" style:family="text">
      <style:text-properties fo:font-size="9pt" style:font-size-asian="9pt" style:font-size-complex="9pt"/>
    </style:style>
    <style:style style:name="T9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4" style:parent-style-name="DefaultParagraphFont" style:family="text">
      <style:text-properties fo:font-size="9pt" style:font-size-asian="9pt" style:font-size-complex="9pt"/>
    </style:style>
    <style:style style:name="T9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7" style:parent-style-name="DefaultParagraphFont" style:family="text">
      <style:text-properties fo:font-size="9pt" style:font-size-asian="9pt" style:font-size-complex="9pt"/>
    </style:style>
    <style:style style:name="T9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9" style:parent-style-name="DefaultParagraphFont" style:family="text">
      <style:text-properties fo:font-size="9pt" style:font-size-asian="9pt" style:font-size-complex="9pt"/>
    </style:style>
    <style:style style:name="T9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2" style:parent-style-name="DefaultParagraphFont" style:family="text">
      <style:text-properties fo:font-size="9pt" style:font-size-asian="9pt" style:font-size-complex="9pt"/>
    </style:style>
    <style:style style:name="T9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4" style:parent-style-name="DefaultParagraphFont" style:family="text">
      <style:text-properties fo:font-size="9pt" style:font-size-asian="9pt" style:font-size-complex="9pt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0" style:parent-style-name="DefaultParagraphFont" style:family="text">
      <style:text-properties fo:font-size="9pt" style:font-size-asian="9pt" style:font-size-complex="9pt"/>
    </style:style>
    <style:style style:name="T9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2" style:parent-style-name="DefaultParagraphFont" style:family="text">
      <style:text-properties fo:font-size="9pt" style:font-size-asian="9pt" style:font-size-complex="9pt"/>
    </style:style>
    <style:style style:name="T9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5" style:parent-style-name="DefaultParagraphFont" style:family="text">
      <style:text-properties fo:font-size="9pt" style:font-size-asian="9pt" style:font-size-complex="9pt"/>
    </style:style>
    <style:style style:name="T9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7" style:parent-style-name="DefaultParagraphFont" style:family="text">
      <style:text-properties fo:font-size="9pt" style:font-size-asian="9pt" style:font-size-complex="9pt"/>
    </style:style>
    <style:style style:name="T9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0" style:parent-style-name="DefaultParagraphFont" style:family="text">
      <style:text-properties fo:font-size="9pt" style:font-size-asian="9pt" style:font-size-complex="9pt"/>
    </style:style>
    <style:style style:name="T9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2" style:parent-style-name="DefaultParagraphFont" style:family="text">
      <style:text-properties fo:font-size="9pt" style:font-size-asian="9pt" style:font-size-complex="9pt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5" style:parent-style-name="DefaultParagraphFont" style:family="text">
      <style:text-properties fo:font-size="9pt" style:font-size-asian="9pt" style:font-size-complex="9pt"/>
    </style:style>
    <style:style style:name="T9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7" style:parent-style-name="DefaultParagraphFont" style:family="text">
      <style:text-properties fo:font-size="9pt" style:font-size-asian="9pt" style:font-size-complex="9pt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2" style:parent-style-name="DefaultParagraphFont" style:family="text">
      <style:text-properties fo:font-size="9pt" style:font-size-asian="9pt" style:font-size-complex="9pt"/>
    </style:style>
    <style:style style:name="T10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4" style:parent-style-name="DefaultParagraphFont" style:family="text">
      <style:text-properties fo:font-size="9pt" style:font-size-asian="9pt" style:font-size-complex="9pt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2" style:parent-style-name="DefaultParagraphFont" style:family="text">
      <style:text-properties fo:font-size="9pt" style:font-size-asian="9pt" style:font-size-complex="9pt"/>
    </style:style>
    <style:style style:name="T10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4" style:parent-style-name="DefaultParagraphFont" style:family="text">
      <style:text-properties fo:font-size="9pt" style:font-size-asian="9pt" style:font-size-complex="9pt"/>
    </style:style>
    <style:style style:name="T1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7" style:parent-style-name="DefaultParagraphFont" style:family="text">
      <style:text-properties fo:font-size="9pt" style:font-size-asian="9pt" style:font-size-complex="9pt"/>
    </style:style>
    <style:style style:name="T10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9" style:parent-style-name="DefaultParagraphFont" style:family="text">
      <style:text-properties fo:font-size="9pt" style:font-size-asian="9pt" style:font-size-complex="9pt"/>
    </style:style>
    <style:style style:name="T1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10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4" style:parent-style-name="DefaultParagraphFont" style:family="text">
      <style:text-properties fo:font-size="9pt" style:font-size-asian="9pt" style:font-size-complex="9pt"/>
    </style:style>
    <style:style style:name="T1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7" style:parent-style-name="DefaultParagraphFont" style:family="text">
      <style:text-properties fo:font-size="9pt" style:font-size-asian="9pt" style:font-size-complex="9pt"/>
    </style:style>
    <style:style style:name="T10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9" style:parent-style-name="DefaultParagraphFont" style:family="text">
      <style:text-properties fo:font-size="9pt" style:font-size-asian="9pt" style:font-size-complex="9pt"/>
    </style:style>
    <style:style style:name="T1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4" style:parent-style-name="DefaultParagraphFont" style:family="text">
      <style:text-properties fo:font-size="9pt" style:font-size-asian="9pt" style:font-size-complex="9pt"/>
    </style:style>
    <style:style style:name="T10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6" style:parent-style-name="DefaultParagraphFont" style:family="text">
      <style:text-properties fo:font-size="9pt" style:font-size-asian="9pt" style:font-size-complex="9pt"/>
    </style:style>
    <style:style style:name="T10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9" style:parent-style-name="DefaultParagraphFont" style:family="text">
      <style:text-properties fo:font-size="9pt" style:font-size-asian="9pt" style:font-size-complex="9pt"/>
    </style:style>
    <style:style style:name="T10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1" style:parent-style-name="DefaultParagraphFont" style:family="text">
      <style:text-properties fo:font-size="9pt" style:font-size-asian="9pt" style:font-size-complex="9pt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5" style:parent-style-name="DefaultParagraphFont" style:family="text">
      <style:text-properties fo:font-size="9pt" style:font-size-asian="9pt" style:font-size-complex="9pt"/>
    </style:style>
    <style:style style:name="T10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7" style:parent-style-name="DefaultParagraphFont" style:family="text">
      <style:text-properties fo:font-size="9pt" style:font-size-asian="9pt" style:font-size-complex="9pt"/>
    </style:style>
    <style:style style:name="T10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0" style:parent-style-name="DefaultParagraphFont" style:family="text">
      <style:text-properties fo:font-size="9pt" style:font-size-asian="9pt" style:font-size-complex="9pt"/>
    </style:style>
    <style:style style:name="T10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2" style:parent-style-name="DefaultParagraphFont" style:family="text">
      <style:text-properties fo:font-size="9pt" style:font-size-asian="9pt" style:font-size-complex="9pt"/>
    </style:style>
    <style:style style:name="T1093" style:parent-style-name="DefaultParagraphFont" style:family="text">
      <style:text-properties fo:text-transform="uppercase"/>
    </style:style>
    <style:style style:name="T1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4" style:parent-style-name="DefaultParagraphFont" style:family="text">
      <style:text-properties fo:font-size="9pt" style:font-size-asian="9pt" style:font-size-complex="9pt"/>
    </style:style>
    <style:style style:name="T11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6" style:parent-style-name="DefaultParagraphFont" style:family="text">
      <style:text-properties fo:font-size="9pt" style:font-size-asian="9pt" style:font-size-complex="9pt"/>
    </style:style>
    <style:style style:name="T1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0" style:parent-style-name="DefaultParagraphFont" style:family="text">
      <style:text-properties fo:font-size="9pt" style:font-size-asian="9pt" style:font-size-complex="9pt"/>
    </style:style>
    <style:style style:name="T11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2" style:parent-style-name="DefaultParagraphFont" style:family="text">
      <style:text-properties fo:font-size="9pt" style:font-size-asian="9pt" style:font-size-complex="9pt"/>
    </style:style>
    <style:style style:name="T1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6" style:parent-style-name="DefaultParagraphFont" style:family="text">
      <style:text-properties fo:font-size="9pt" style:font-size-asian="9pt" style:font-size-complex="9pt"/>
    </style:style>
    <style:style style:name="T11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8" style:parent-style-name="DefaultParagraphFont" style:family="text">
      <style:text-properties fo:font-size="9pt" style:font-size-asian="9pt" style:font-size-complex="9pt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6" style:parent-style-name="DefaultParagraphFont" style:family="text">
      <style:text-properties fo:font-size="9pt" style:font-size-asian="9pt" style:font-size-complex="9pt"/>
    </style:style>
    <style:style style:name="T1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8" style:parent-style-name="DefaultParagraphFont" style:family="text">
      <style:text-properties fo:font-size="9pt" style:font-size-asian="9pt" style:font-size-complex="9pt"/>
    </style:style>
    <style:style style:name="T1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2" style:parent-style-name="DefaultParagraphFont" style:family="text">
      <style:text-properties fo:font-size="9pt" style:font-size-asian="9pt" style:font-size-complex="9pt"/>
    </style:style>
    <style:style style:name="T11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4" style:parent-style-name="DefaultParagraphFont" style:family="text">
      <style:text-properties fo:font-size="9pt" style:font-size-asian="9pt" style:font-size-complex="9pt"/>
    </style:style>
    <style:style style:name="T1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8" style:parent-style-name="DefaultParagraphFont" style:family="text">
      <style:text-properties fo:font-size="9pt" style:font-size-asian="9pt" style:font-size-complex="9pt"/>
    </style:style>
    <style:style style:name="T11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0" style:parent-style-name="DefaultParagraphFont" style:family="text">
      <style:text-properties fo:font-size="9pt" style:font-size-asian="9pt" style:font-size-complex="9pt"/>
    </style:style>
    <style:style style:name="T1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3" style:parent-style-name="DefaultParagraphFont" style:family="text">
      <style:text-properties fo:font-size="9pt" style:font-size-asian="9pt" style:font-size-complex="9pt"/>
    </style:style>
    <style:style style:name="T11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5" style:parent-style-name="DefaultParagraphFont" style:family="text">
      <style:text-properties fo:font-size="9pt" style:font-size-asian="9pt" style:font-size-complex="9pt"/>
    </style:style>
    <style:style style:name="T1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8" style:parent-style-name="DefaultParagraphFont" style:family="text">
      <style:text-properties fo:font-size="9pt" style:font-size-asian="9pt" style:font-size-complex="9pt"/>
    </style:style>
    <style:style style:name="T11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0" style:parent-style-name="DefaultParagraphFont" style:family="text">
      <style:text-properties fo:font-size="9pt" style:font-size-asian="9pt" style:font-size-complex="9pt"/>
    </style:style>
    <style:style style:name="T1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V (PAVASARIO) SESIJOS</text:p>
      <text:p text:style-name="Title"><text:span text:style-name="T28">RYTINIO plenarinio posėdžio</text:span><text:span text:style-name="T29"><text:s/></text:span><text:span text:style-name="T30">NR. 205</text:span></text:p>
      <text:p text:style-name="P31">STENOGRAMA</text:p>
      <text:p text:style-name="P32"/>
      <text:p text:style-name="P33">2010 m. gegužės 13 d.</text:p>
      <text:p text:style-name="P34"/>
      <text:p text:style-name="P35"><text:span text:style-name="T36">Pirmininkauja Lietuvos Respublikos Seimo Pirmininkė<text:s/></text:span><text:span text:style-name="T37">I. DEGUTIENĖ</text:span><text:span text:style-name="T38"><text:line-break/></text:span><text:span text:style-name="T39">ir Seimo Pirmininko pavadu</text:span><text:span text:style-name="T40">o</text:span><text:span text:style-name="T41">tojas<text:s/></text:span><text:span text:style-name="T42">Č. V. STANKEVIČIUS</text:span></text:p>
      <text:p text:style-name="P43"/>
      <text:p text:style-name="P44"/>
      <text:section text:name="Sect1" text:style-name="S1">
        <text:soft-page-break/>
        <text:p text:style-name="P45"><text:span text:style-name="T46">PIRMININKĖ (I. DEGUTIENĖ).</text:span><text:s/>(…) Už­si­re­gi­s­t­ra­vo 89 Sei­mo na­riai.<text:s/></text:p>
        <text:p text:style-name="P47"/>
        <text:p text:style-name="Laikas">10.01 val.</text:p>
        <text:p text:style-name="Roman12"><text:bookmark-start text:name="klausimas1"/>Se­niū­nų su­ei­gos pa­tiks­lin­tos 2010 m. ge­gu­žės 13 d. (ket­vir­ta­die­nio) ple­na­ri­nių po­sė­džių dar­bo­tvarkės tvir­ti­ni­mas</text:p>
        <text:p text:style-name="P48"><text:bookmark-end text:name="klausimas1"/></text:p>
        <text:p text:style-name="P49">Pir­mas klau­si­mas – dar­bo­tvarkės tvir­ti­ni­mas. Ar ga­lė­tu­me pri­tar­ti šian­die­nos dar­bo­tvarkei? Ben­­dru su­ta­ri­mu (pa­siū­ly­mų nė­ra) dar­bo­tvarkė pa­tvir­tin­ta.<text:s/></text:p>
        <text:p text:style-name="P50"/>
        <text:p text:style-name="Laikas">10.02 val.</text:p>
        <text:p text:style-name="Roman12"><text:bookmark-start text:name="klausimas2"/>Lie­tu­vos Res­pub­li­kos Sei­mo na­rių in­ter­pe­lia­ci­ja su­si­sie­ki­mo mi­nist­rui<text:s/><text:span text:style-name="T51">E. Ma</text:span><text:span text:style-name="T52">­siu</text:span><text:span text:style-name="T53">­liui</text:span></text:p>
        <text:p text:style-name="P54"><text:bookmark-end text:name="klausimas2"/></text:p>
        <text:p text:style-name="P55">Dar­bo­tvarkės 1-2 klau­si­mas – Lie­tu­vos Res­pub­li­kos Sei­mo na­rių in­ter­pe­lia­ci­ja su­si­sie­ki­mo mi­nist­rui Eli­gi­jui Ma­siu­liui. Ger­bia­mie­ji ko­le­gos, no­rė­čiau pa­ci­tuo­ti Sei­mo sta­tu­tą, pa­gal ku­rį mes šią pro­ce­dū­rą tu­rė­tu­me vyk­dy­ti.<text:s/></text:p>
        <text:p text:style-name="P56">221 straips­nis – „In­ter­pe­lia­ci­jos nag­ri­nė­ji­mo Sei­mo po­sė­dy­je tvar­ka“. Pir­miau­sia in­ter­pe­lia­ci­jos pa­tei­kė­jų at­sto­vo kal­ba – 10 min., in­ter­pe­lia­ci­ją ga­vu­sio pa­rei­gū­no at­sa­ky­mas – 15 min., in­ter­pe­lia­ci­ją ga­vu­sio pa­rei­gū­no at­sa­ky­mai į Sei­mo na­rių klau­si­mus, ku­rie bus pa­teik­ti ple­na­ri­nio po­sė­džio me­tu, – iki 30 min. Klau­si­mai už­duo­da­mi to­kia pat tvar­ka kaip Vy­riau­sy­bės va­lan­dos me­tu.<text:s/></text:p>
        <text:p text:style-name="P57">To­liau yra dis­ku­si­ja. Aš no­rė­čiau iš kar­to pa­pra­šy­ti Sei­mo ap­si­spręs­ti, ka­dan­gi Se­niū­nų su­ei­go­je opo­zi­ci­jos ly­de­ris pa­siū­lė nu­sta­ty­ti dis­ku­si­jos truk­mę – 30 min. Ar ga­li­me tam pri­tar­ti? Ačiū. To­liau dis­ku­si­ja, ku­rio­je žo­dis pa­pras­tai su­tei­kia­mas pa­ei­liui pri­ta­rian­tiems ir ne­pri­ta­rian­tiems at­sa­ky­mui į in­ter­pe­lia­ci­ją Sei­mo na­riams. Bai­gia­ma­sis<text:span text:style-name="T58"><text:s/>in</text:span><text:span text:style-name="T59">­ter</text:span><text:span text:style-name="T60">­pe</text:span><text:span text:style-name="T61">­lia</text:span><text:span text:style-name="T62">­ci</text:span><text:span text:style-name="T63">­ją ga</text:span><text:span text:style-name="T64">­vu</text:span><text:span text:style-name="T65">­sio pa</text:span><text:span text:style-name="T66">­rei</text:span><text:span text:style-name="T67">­gū</text:span><text:span text:style-name="T68">­no žo</text:span><text:span text:style-name="T69">­dis – 5 min.,</text:span><text:s/>in­ter­pe­lia­ci­jos pa­tei­kė­jų at­sto­vo bai­gia­ma­sis žo­dis – 7 min.<text:s/></text:p>
        <text:p text:style-name="Roman">Jau Se­niū­nų su­ei­go­je pra­šiau, ka­dan­gi Sei­mo nu­ta­ri­mo dėl in­ter­pe­lia­ci­jos pro­jek­tui pa­reng­ti rei­<text:soft-page-break/>ka­lin­ga re­dak­ci­nė ko­mi­si­ja pa­gal šio Sta­tu­to 71 straips­nio rei­ka­la­vi­mus. Ko­mi­si­ją siū­lo­ma su­da­ry­ti iš 12 na­rių. Aš pra­šy­čiau Sei­mo frak­ci­jų se­niū­nų Sek­re­to­ria­tui pa­teik­ti pa­var­des tų žmo­nių, ku­rie bū­tų ko­mi­si­jos na­riai. 12 žmo­nių kvo­tos yra to­kios: Tė­vy­nės są­jun­gos-Lie­tu­vos krikš­čio­nių de­mok­ra­tų frak­ci­ja – 4, Lie­tu­vos so­cial­de­mok­ra­tų fra­k­ci­ja – 2, frak­ci­ja „Tvar­ka ir tei­sin­gu­mas“ – 1, Krikš­čio­nių frak­ci­ja – 1, Li­be­ra­lų są­jū­džio frak­ci­ja – 1, Dar­bo par­ti­jos frak­ci­ja – 1, Li­be­ra­lų ir cen­t­ro są­jun­gos frak­ci­ja – 1 ir Tau­tos pri­si­kė­li­mo par­ti­jos frak­ci­ja – 1.<text:s/></text:p>
        <text:p text:style-name="Roman">Tai tiek Sta­tu­to rei­ka­la­vi­mų. Tai­gi in­ter­pe­lia­ci­jos pa­tei­kė­jų at­sto­vas. Kvie­čiu į tri­bū­ną, ne­ži­nau kas. Lyg ir V. Ma­zu­ro­nis. Pra­šom.<text:s/></text:p>
        <text:p text:style-name="Roman"><text:span text:style-name="T70">V. MAZURONIS</text:span><text:span text:style-name="T71"><text:s/></text:span><text:span text:style-name="T72">(</text:span><text:span text:style-name="T73">TTF</text:span><text:span text:style-name="T74"><text:note text:note-class="footnote" text:id="_ftn0"><text:note-citation text:label=""></text:note-citation><text:note-body><text:p text:style-name="FootnoteText"><text:s/><text:span text:style-name="T75">Santrumpų reikšmės:<text:s/></text:span><text:span text:style-name="T76">DPF</text:span><text:span text:style-name="T77"><text:s/>–<text:s/></text:span><text:span text:style-name="T78">Darbo partijos frakcija;<text:s/></text:span><text:span text:style-name="T79">KPF</text:span><text:span text:style-name="T80"><text:s/>– Krikščionių partijos frakcija;<text:s/></text:span><text:span text:style-name="T81">LCSF</text:span><text:span text:style-name="T82"><text:s/></text:span><text:span text:style-name="T83">– Liberalų ir centro sąjungos frakcija;<text:s/></text:span><text:span text:style-name="T84">LSDPF</text:span><text:span text:style-name="T85"><text:s/>–<text:s/></text:span><text:span text:style-name="T86">Lietuvos socia</text:span><text:span text:style-name="T87">l</text:span><text:span text:style-name="T88">demokratų partijos frakcija;<text:s/></text:span><text:span text:style-name="T89">LSF</text:span><text:span text:style-name="T90"><text:s/></text:span><text:span text:style-name="T91">– Liberalų sąjūdžio fra</text:span><text:span text:style-name="T92">k</text:span><text:span text:style-name="T93">cija;<text:s/></text:span><text:span text:style-name="T94">MSG</text:span><text:span text:style-name="T95"><text:s/>–<text:s/></text:span><text:span text:style-name="T96">Mišri Seimo narių grupė;<text:s/></text:span><text:span text:style-name="T97">TPPF</text:span><text:span text:style-name="T98"><text:s/>–<text:s/></text:span><text:span text:style-name="T99">Tautos prisikėlimo partijos frakcija;<text:s/></text:span><text:span text:style-name="T100">TS</text:span><text:span text:style-name="T101">‑LKDF</text:span><text:span text:style-name="T102"><text:s/>– Tėvynės sąjungos-Lietuvos krik</text:span><text:span text:style-name="T103">š</text:span><text:span text:style-name="T104">čionių demokratų frakcija;<text:s/></text:span><text:span text:style-name="T105">TTF</text:span><text:span text:style-name="T106"><text:s/></text:span><text:span text:style-name="T107">– frakcija „Tvarka ir te</text:span><text:span text:style-name="T108">i</text:span><text:span text:style-name="T109">singumas“.</text:span></text:p></text:note-body></text:note></text:span><text:span text:style-name="T110">)</text:span><text:span text:style-name="T111">. La</text:span><text:span text:style-name="T112">­bas ry</text:span><text:span text:style-name="T113">­tas, mie</text:span><text:span text:style-name="T114">­lie</text:span><text:span text:style-name="T115">­ji ko</text:span><text:span text:style-name="T116">­le</text:span><text:span text:style-name="T117">­gos, la</text:span><text:span text:style-name="T118">­bas ry</text:span><text:span text:style-name="T119">­tas, ger</text:span><text:span text:style-name="T120">­bia</text:span><text:span text:style-name="T121">­ma</text:span><text:span text:style-name="T122">­sis mi</text:span><text:span text:style-name="T123">­nist</text:span><text:span text:style-name="T124">­re Eli</text:span><text:span text:style-name="T125">­gi</text:span><text:span text:style-name="T126">­jau Ma</text:span><text:span text:style-name="T127">­siu</text:span><text:span text:style-name="T128">­li, la</text:span><text:span text:style-name="T129">­bas ry</text:span><text:span text:style-name="T130">­tas, vi</text:span><text:span text:style-name="T131">­si po</text:span><text:span text:style-name="T132">­sė</text:span><text:span text:style-name="T133">­džio sve</text:span><text:span text:style-name="T134">­čiai, ku</text:span><text:span text:style-name="T135">­rie čia šian</text:span><text:span text:style-name="T136">­dien esa</text:span><text:span text:style-name="T137">­te. Gru</text:span><text:span text:style-name="T138">­pė Sei</text:span><text:span text:style-name="T139">­mo na</text:span><text:span text:style-name="T140">­rių, t. y. 44 Sei</text:span><text:span text:style-name="T141">­mo na</text:span><text:span text:style-name="T142">­riai, iš įvai</text:span><text:span text:style-name="T143">­rių frak</text:span><text:span text:style-name="T144">­ci</text:span><text:span text:style-name="T145">­jų, vyk</text:span><text:span text:style-name="T146">­dy</text:span><text:span text:style-name="T147">­da</text:span><text:span text:style-name="T148">­mi sa</text:span><text:span text:style-name="T149">­vo kon</text:span><text:span text:style-name="T150">­sti</text:span><text:span text:style-name="T151">­tu</text:span><text:span text:style-name="T152">­ci</text:span><text:span text:style-name="T153">­nę pa</text:span><text:span text:style-name="T154">­rei</text:span><text:span text:style-name="T155">­gą ver</text:span><text:span text:style-name="T156">­tin</text:span><text:span text:style-name="T157">­ti Lie</text:span><text:span text:style-name="T158">­tu</text:span><text:span text:style-name="T159">­vos Res</text:span><text:span text:style-name="T160">­pub</text:span><text:span text:style-name="T161">­li</text:span><text:span text:style-name="T162">­kos Vy</text:span><text:span text:style-name="T163">­riau</text:span><text:span text:style-name="T164">­sy</text:span><text:span text:style-name="T165">­bės ir jos at</text:span><text:span text:style-name="T166">­ski</text:span><text:span text:style-name="T167">­rų na</text:span><text:span text:style-name="T168">­rių veik</text:span><text:span text:style-name="T169">­lą bei va</text:span><text:span text:style-name="T170">­do</text:span><text:span text:style-name="T171">­vau</text:span><text:span text:style-name="T172">­da</text:span><text:span text:style-name="T173">­mie</text:span><text:span text:style-name="T174">­si Res</text:span><text:span text:style-name="T175">­pub</text:span><text:span text:style-name="T176">­li</text:span><text:span text:style-name="T177">­kos Kon</text:span><text:span text:style-name="T178">­sti</text:span><text:span text:style-name="T179">­tu</text:span><text:span text:style-name="T180">­ci</text:span><text:span text:style-name="T181">­jos 61 straips</text:span><text:span text:style-name="T182">­niu ir Lie</text:span><text:span text:style-name="T183">­tu</text:span><text:span text:style-name="T184">­vos Res</text:span><text:span text:style-name="T185">­pub</text:span><text:span text:style-name="T186">­li</text:span><text:span text:style-name="T187">­kos Seimo sta</text:span><text:span text:style-name="T188">­tu</text:span><text:span text:style-name="T189">­to 219 straips</text:span><text:span text:style-name="T190">­nio 1 da</text:span><text:span text:style-name="T191">­li</text:span><text:span text:style-name="T192">­mi, pa</text:span><text:span text:style-name="T193">­tei</text:span><text:span text:style-name="T194">­kė</text:span><text:span text:style-name="T195">­me in</text:span><text:span text:style-name="T196">­ter</text:span><text:span text:style-name="T197">­pe</text:span><text:span text:style-name="T198">­lia</text:span><text:span text:style-name="T199">­ci</text:span><text:span text:style-name="T200">­ją Lie</text:span><text:span text:style-name="T201">­tu</text:span><text:span text:style-name="T202">­vos Res</text:span><text:span text:style-name="T203">­pu</text:span><text:span text:style-name="T204">­b</text:span><text:span text:style-name="T205">­li</text:span><text:span text:style-name="T206">­kos su</text:span><text:span text:style-name="T207">­si</text:span><text:span text:style-name="T208">­sie</text:span><text:span text:style-name="T209">­ki</text:span><text:span text:style-name="T210">­mo mi</text:span><text:span text:style-name="T211">­nist</text:span><text:span text:style-name="T212">­rui E. Ma</text:span><text:span text:style-name="T213">­siu</text:span><text:span text:style-name="T214">­liui ir pa</text:span><text:span text:style-name="T215">­pra</text:span><text:span text:style-name="T216">­šė</text:span><text:span text:style-name="T217">­me, kaip nu</text:span><text:span text:style-name="T218">­ma</text:span><text:span text:style-name="T219">­ty</text:span><text:span text:style-name="T220">­ta Sta</text:span><text:span text:style-name="T221">­tu</text:span><text:span text:style-name="T222">­te, at</text:span><text:span text:style-name="T223">­sa</text:span><text:span text:style-name="T224">­ky</text:span><text:span text:style-name="T225">­ti į mus do</text:span><text:span text:style-name="T226">­mi</text:span><text:span text:style-name="T227">­nan</text:span><text:span text:style-name="T228">­čius klau</text:span><text:span text:style-name="T229">­si</text:span><text:span text:style-name="T230">­mus.</text:span></text:p>
        <text:p text:style-name="P231">Mie­lie­ji ko­le­gos, aš ne­kal­bė­siu apie mi­nist­ro at­sa­ky­mus da­bar­ti­niu me­tu, nes tai tu­ri bū­ti da­ro­ma per ki­tą sta­di­ją. Aš pa­teik­siu tai, ko mes klau­sė­me, t. y. mū­sų klau­si­mus.</text:p>
        <text:p text:style-name="P232">Iš vi­so bu­vo pa­teik­ti 33 klau­si­mai dėl įvai­rių ins­ti­tu­ci­jų, esan­čių Su­si­sie­ki­mo mi­nis­te­ri­jos įta­kos<text:s/><text:soft-page-break/>sfe­ro­je. Tai yra ir Lie­tu­vos paš­tas, ir oro uos­tai, ir „Klai­pė­dos jū­rų lai­vi­nin­kys­tė“, ke­lių eks­plo­a­ta­vi­mo įmo­nės ir t. t. Iš tie­sų 33 klau­si­mai yra la­bai daug ir pla­tus klau­si­my­nas, to­dėl aš trum­pai su­gru­puo­siu tuos vi­sus klau­si­mus į tris gru­pes.<text:s/></text:p>
        <text:p text:style-name="P233">Pir­ma gru­pė klau­si­mų, ku­riuos mes už­da­vė­me mi­nist­rui E. Ma­siu­liui, – tai pa­čios Su­si­sie­ki­mo mi­nis­te­ri­jos, jos val­dy­mo sfe­rai pri­klau­san­čių įmo­nių per­spek­ty­vos klau­si­mai, jei­gu taip šiurkš­čiai pa­sa­ky­tu­me. Jei­gu pa­sa­ky­tu­me tie­siai švie­siai, tai, ko sie­kė mi­nist­ras, vyk­dy­da­mas daug abe­jo­nių ke­lian­čias re­for­mas, siū­ly­da­mas pri­va­ti­za­vi­mus ir ki­tas for­mas, ir pa­na­šiai, ir ar tai nė­ra pa­čios su­si­sie­ki­mo sis­te­mos nai­ki­ni­mas ar­ba stū­mi­mas link iš es­mės pri­chva­ti­za­vi­mo. Mes už­da­vė­me klau­si­mų, kas vyks­ta paš­te, oro uos­tuo­se, per­tvar­kant šių ins­ti­tu­ci­jų dar­bą. Ko­dėl Vil­niaus oro uos­to at­si­li­ki­mas nuo Ry­gos oro uos­to nuo­la­tos di­dė­ja? Mes klau­sė­me, ko­kia at­ei­tis lau­kia „Klai­pė­dos jū­rų lai­vi­nin­kys­tės“ ir kam kon­kre­čiai mi­nist­ras nu­ma­tęs ją par­duo­ti. Mes klau­sė­me, ko­kius struk­tū­ri­nius pa­kei­ti­mus mi­nist­ras nu­ma­to ge­le­žin­ke­lių sek­to­riaus, koks jų eko­no­mi­nis pa­grįs­tu­mas ir kam tai nau­din­ga: vals­ty­bei ar ko­kiam nors ge­ram dė­dei. Ar ke­lių tie­si­mo ko­ky­bės pro­ble­mų mi­nist­ras ne­da­ro pa­na­šių į elek­tri­nės fon­do už­da­ry­mo pro­ble­mas, kai bu­vo su­kel­tas di­džiu­lis triukš­mas dėl ne­va pra­din­gu­sio mi­li­jar­do, bet pa­kei­tus va­do­vus, pa­sky­rus sa­vus žmo­nes, pa­si­ro­do, vis­kas iš­ny­ko kaip rū­kas.<text:s/></text:p>
        <text:p text:style-name="P234">An­tra klau­si­mų gru­pė yra su­si­ju­si su mi­nist­ro vyk­do­ma kad­rų po­li­ti­ka tiek pa­čio­je Su­si­sie­­kimo mi­nis­te­ri­jo­je, tiek at­ski­ro­se įmo­nė­se. Mes klau­sė­me, ko­dėl Klai­pė­dos jū­rų uos­to di­rek­to­riu­mi rei­kė­jo bū­ti­nai pa­skir­ti vie­ną iš Li­be­ra­lų są­jū­džio par­ti­jos ly­de­rių Eu­ge­ni­jų Gent­vi­lą ir ar kon­kur­so nuo­sta­tuo­se ne­bu­vo to­kių są­ly­gų, kad di­rek­to­riu­mi ga­li tap­ti tik bu­vęs eu­ro­par­la­men­ta­ras su barz­da ir bū­ti­nai rū­kan­tis pyp­kę. Pa­na­šu, kad kaž­kas pa­na­šaus bu­vo.<text:s/></text:p>
        <text:p text:style-name="P235">Kas vyks­ta ak­ci­nė­je ben­dro­vė­je „Smil­ty­nės per­kė­la“ ir ar są­ži­nin­gai vy­ko kon­kur­sas, ku­rį lai­mė­jo po­nas Da­rius But­vy­das? Ko­dėl mi­nist­ras krei­pia­si šian­dien į Spe­cia­lių­jų ty­ri­mų tar­ny­bą, ti­k­­rin­da­mas in­for­ma­ci­ją apie as­me­nį, ku­ris dar ne­lai­mė­jo kon­kur­so už­im­ti „Klai­pė­dos jū­rų lai­vi­nin­kys­tės“ ge­ne­ra­li­nio di­rek­to­riaus pos­tą? Pats kon­kur­sas dar ne­vyks­ta. Be­je, mi­nist­ras jį su­stab­dė. Kam rei­kia kreip­tis? Ar iš anks­to yra ži­no­ma, kas tuos kon­kur­sus lai­mės? Kaip mi­nist­ras ga­lė­jo pro­te­guo­ti po­ną An­drių Ur­bo­ną, tam­pant jam paš­to ge­ne­ra­li­niu di­rek­to­riu­mi, net ne­pa­si­tei­ra­vęs apie jo dar­bą prieš tai jo bu­vu­sio­je dar­bo­vie­tė­je? Ir kas jį sie­ja su tuo žmo­gu­mi? Kas re­ko­men­da­vo, mi­nist­re, jums šį žmo­gų?<text:s/></text:p>
        <text:p text:style-name="P236">Mes no­ri­me pa­klaus­ti, ar da­bar­ti­niam Tarp­tau­ti­nio Vil­niaus oro uos­to di­rek­to­riui po­nui To­mui<text:s/><text:soft-page-break/>Vaiš­vi­lai už­ten­ka pa­tir­ties, įgy­tos ad­mi­nist­ruo­jant Klai­pė­dos vieš­bu­tį ir ka­zi­no. O gal­būt tai kom­pen­suo­ja ar­ti­ma pa­žin­tis su mi­nist­ru? Ko­dėl Pa­lan­gos oro uos­to va­do­vė po­nia (…) kaip sa­vo pa­grin­di­nį iš­si­la­vi­ni­mą de­kla­ruo­ja ag­ro­no­mi­ją? Ir vėl­gi, koks ry­šys su po­nu mi­nist­ru? Ar taip yra at­si­tik­ti­nai, kad vi­si žmo­nės yra bū­tent iš Klai­pė­dos, bū­tent iš to re­gio­no, ir tu­rin­tys vie­no­kius ar ki­to­kius pa­žin­ties ry­šius su po­nu E. Ma­siu­liu?<text:s/></text:p>
        <text:p text:style-name="Roman"><text:span text:style-name="T237">Ir tre</text:span><text:span text:style-name="T238">­čia klau</text:span><text:span text:style-name="T239">­si</text:span><text:span text:style-name="T240">­mų gru</text:span><text:span text:style-name="T241">­pė – tai klau</text:span><text:span text:style-name="T242">­si</text:span><text:span text:style-name="T243">­mai, kaip pa</text:span><text:span text:style-name="T244">­da</text:span><text:span text:style-name="T245">­ry</text:span><text:span text:style-name="T246">­ti taip, kad ver</text:span><text:span text:style-name="T247">­sli</text:span><text:span text:style-name="T248">­nin</text:span><text:span text:style-name="T249">­kai pa</text:span><text:span text:style-name="T250">­mil</text:span><text:span text:style-name="T251">­tų par</text:span><text:span text:style-name="T252">­ti</text:span><text:span text:style-name="T253">­ją. Mes klau</text:span><text:span text:style-name="T254">­sė</text:span><text:span text:style-name="T255">­me mi</text:span><text:span text:style-name="T256">­nist</text:span><text:span text:style-name="T257">­ro, ko</text:span><text:span text:style-name="T258">­dėl jam ta</text:span><text:span text:style-name="T259">­pus mi</text:span><text:span text:style-name="T260">­nist</text:span><text:span text:style-name="T261">­ru<text:s/></text:span>jų par­ti­ją, Li­be­ra­lų są­jū­dį, taip pa­mi­lo su ke­lių tie­si­mu, jų eks­plo­a­ta­vi­mu ir ki­to­mis pa­na­šio­mis funk­ci­jo­mis su­si­ju­sios ver­slo ben­dro­vės. Gal po­nas mi­nist­ras ži­no ko­kią nors pa­slap­tį, ką rei­kia pa­da­ry­ti, kad ver­sli­nin­kai taip grei­tai pa­mil­tų vie­ną po­li­ti­nę jė­gą ir pra­dė­tų au­ko­ti jai ar­ba fon­dams, įkur­tiems ap­link ją? Mie­lie­ji ko­le­gos, tai yra ne tik klau­si­mai. Tos te­mos, ku­rias aš iš­dės­čiau, yra dėl su­si­rū­pi­ni­mo si­tu­a­ci­ja Su­si­sie­ki­mo mi­nis­te­ri­jo­je. Jei­gu no­ri­te, tai yra prie­kaiš­tai, į ku­riuos mi­nist­ras pri­va­lo duo­ti aiš­kius ir su­pran­ta­mus at­sa­ky­mus. No­riu ti­kė­tis, kad jo at­sa­ky­mai įti­kins dau­ge­lį Sei­mo na­rių. Prie­šin­gu at­ve­ju, ma­nau, mi­nist­rui ge­riau­sias ke­lias yra pa­si­trauk­ti.<text:s/></text:p>
        <text:p text:style-name="Roman"><text:span text:style-name="T262">PIRMININKĖ.</text:span><text:s/>Dė­ko­ju už kon­struk­ty­vią kal­bą ir lai­ko tau­py­mą. Da­bar kvie­čiu E. Ma­siu­lį. Jums skir­ta at­sa­ky­mams 15 mi­nu­čių.</text:p>
        <text:p text:style-name="Roman"><text:span text:style-name="T263">E. MASIULIS</text:span><text:s/><text:span text:style-name="T264">(</text:span><text:span text:style-name="T265">LSF</text:span><text:span text:style-name="T266">)</text:span>. La­ba die­na, ger­bia­mie­ji ko­le­gos Sei­mo na­riai, man pa­reikš­tą in­ter­pe­lia­ci­ją ver­ti­nu kaip pui­kią ga­li­my­bę pla­čiau su­pa­žin­din­ti Sei­mą ir vi­suo­me­nę su si­tu­a­ci­ja trans­por­to sek­to­riu­je, ko­kią būk­lę ra­do­me at­ėję, ką nu­vei­kė­me ir ko­kie iš­šū­kiai lau­kia at­ei­ty­je. Su­si­sie­ki­mas yra ne­at­sie­ja­ma mū­sų kas­die­ninio gy­ve­ni­mo da­lis, o trans­por­to sek­to­rius ir su juo su­si­ju­si struk­tū­ra duo­da reikš­min­gą in­dė­lį Lie­tu­vos ūkiui.</text:p>
        <text:p text:style-name="Roman"><text:s/>Su­si­sie­ki­mo mi­nist­ro pa­rei­gas pra­dė­jau ei­ti 2008 m. gruo­džio 9 d. pri­sie­kęs jū­sų aki­vaiz­do­je. Nuo pat pir­mos aki­mir­kos de­kla­ra­vau prin­ci­pus, ku­riais va­do­vau­siuo­si sa­vo kas­die­ni­nia­me dar­be: at­sa­ko­my­bė už pri­im­tus spren­di­mus, efek­ty­vus mo­kes­čių mo­kė­to­jų pi­ni­gų nau­do­ji­mas, di­des­nės kon­ku­ren­ci­jos už­tik­ri­ni­mas su­si­sie­ki­mo sek­to­riu­je, ra­cio­na­les­nis vals­ty­bės įmo­nių val­dy­mas, ge­res­nių ver­slo są­ly­gų su­da­ry­mas vi­siems ver­slo su­b­jek­tams. Pra­ėjus be­veik pus­an­trų me­tų ga­liu jus tvir­tai pa­ti­kin­ti, kad li­kau iš­ti­ki­mas šiems prin­ci­pams, nors per tą lai­ką su­si­dū­riau su ver­slo gru­pių spau­di­mu, ne­pa­grįs­ta kri­ti­ka, ban­dy­mu juo­din­ti. At­si­lai­kiau ti­kė­da­mas tuo, ką da­rau, ir jaus­da­mas pa­lai­ky­mą tų, ku­rie no­ri vie­no­dų vei­ki­mo są­ly­gų ir ele­men­ta­rios va­džios pa­gar­bos.<text:s/></text:p>
        <text:p text:style-name="Roman">Lai­kas, kai pra­dė­jau ei­ti mi­nist­ro pa­rei­gas, bu­vo ypač ne­dė­kin­gas: eko­no­mi­nio vie­su­lo nuos­<text:soft-page-break/>mu­kis jau bu­vo pa­sie­kęs Lie­tu­vą, ne iš­im­tis ta­po ir trans­por­to sek­to­rius. Jau nuo 2008 m. va­sa­ros ėmė spar­čiai blo­gė­ti kro­vos re­zul­ta­tai Klai­pė­dos jū­rų uos­te, kro­vi­nių per­ve­ži­mas ge­le­žin­ke­liais, sau­su­mos trans­por­to per­ve­ži­mai, ke­lei­vių skai­čius oro uos­tuo­se. Di­džiau­si iš­ban­dy­mai te­ko avia­ci­jai. Anks­tes­nės val­džios pa­vel­das bu­vo ne­pa­vy­dė­ti­nas: tarp­tau­ti­nis Vil­niaus oro uos­tas be nuo­la­ti­nio va­do­vo, su bran­giau­siais oro mo­kes­čiais re­gio­ne, na­cio­na­li­nio ve­žė­jo sko­la oro uos­tui 20 mln. li­tų ir ban­kru­tuo­jan­čios įmo­nės „flyLAL“ pra­šy­mas ant mi­nist­ro sta­lo už 1 li­tą vals­ty­bei pirk­ti įmo­nės kon­tro­li­nį pa­ke­tą kar­tu nu­si­per­kant ir 100 mln. sko­lą. Pa­si­el­giau prin­ci­pin­gai at­mes­da­mas pra­šy­mą, nes ir šian­dien esu įsi­ti­ki­nęs, kad nie­kas man, kaip mi­nist­rui, ne­su­tei­kė tei­sės ri­zi­kuo­ti mo­kes­čių mo­kė­to­jų pi­ni­gais. Tam, kad su­val­dy­tu­me ci­vi­li­nės avia­ci­jos kri­zę, rei­kė­jo ryž­tin­gų spren­di­mų: su­for­muo­ta nau­ja va­do­vy­bė, pa­reng­ta aiš­ki įmo­nės veik­los stra­te­gi­ja, ra­di­ka­lus oro uos­to są­nau­dų ma­ži­ni­mas, pa­trauk­lūs oro uos­to mo­kes­čiai, iš pa­grin­dų pa­keis­ta įmo­nės rin­ko­da­ra. Ne­nau­din­gų oro uos­tui su­tar­čių per­žiū­rė­ji­mas lė­mė pa­ste­bi­mus re­zul­ta­tus, marš­ru­tų skai­čius pa­di­dė­jo nuo 15 %, ku­ris bu­vo 2009 m. va­sa­rio mė­ne­sį, iki 25 % – 2010 m. ba­lan­džio mė­ne­sį. Skry­džių skai­čių pa­di­di­no še­šios oro li­ni­jų ben­dro­vės. Nuo 2010 m. ke­lei­vių ir skry­džių srau­tai pra­dė­jo kil­ti. Šiais me­tais prog­no­zuo­ja­mas 25 % ke­lei­vių srau­tų pa­di­dė­ji­mas. No­riu pa­si­džiaug­ti ir tarp­tau­ti­nio Kau­no oro uos­to lai­mė­ji­mais. Mi­nis­te­ri­jos ir oro uos­to ko­man­dos ko­or­di­nuo­to vei­ki­mo dė­ka skry­džių ben­dro­vė „Ry­a­nair“ Kau­ne ati­da­rė pir­mą­ją sa­vo ba­zę Cen­tri­nė­je Ry­tų Eu­ro­po­je ir pa­siū­lė 17 marš­ru­tų į skir­tin­gus Eu­ro­pos mies­tus. Su­su­ma­vus vi­sų tri­jų oro uos­tų marš­ru­tus Lie­tu­va dar nie­ka­da ne­tu­rė­jo to­kio di­de­lio tie­sio­gi­nių kryp­čių skai­čiaus – 47 kryp­tys. Už­kam­piu Lie­tu­vą jau sun­ku pa­va­din­ti, ta­čiau tik­rai dar yra ką nu­veik­ti ple­čiant skry­džių ge­og­ra­fi­ją iš Lie­tu­vos oro uos­tų ir di­di­nant tei­kia­mų pa­slau­gų ko­ky­bės ly­gį.<text:s/></text:p>
        <text:p text:style-name="Roman">Be jo­kios abe­jo­nės, ma­ne, kaip mi­nist­rą ir kaip žmo­gų, su­krė­tė ak­ci­nės ben­dro­vės Lie­tu­vos paš­tas ge­ne­ra­li­nio di­rek­to­riaus A. Ur­bo­no at­ve­jis. No­riu ti­kė­ti, kad teis­mi­niai pro­ce­sai ne­už­si­tęs ir vi­sa tie­sa bus at­skleis­ta. No­riu at­sa­kin­gai už­tik­rin­ti, kad nei man, nei ak­ci­nės ben­dro­vės Lie­tu­vos paš­tas val­dy­bos na­riams svars­tant ir pri­imant A. Ur­bo­ną į ge­ne­ra­li­nio di­rek­to­riaus pa­rei­gas ne­bu­vo ži­no­ma apie jo ga­li­mai pa­da­ry­tą nu­si­kals­ta­mą veik­lą. Dar dau­giau, A. Ur­bo­nui jau ei­nant ak­ci­nės ben­dro­vės Lie­tu­vos paš­tas ge­ne­ra­li­nio di­rek­to­riaus pa­rei­gas, ne­bu­vo nu­sta­ty­tos ap­lin­ky­bės, ne­lei­džian­čios jam dirb­ti ar su­si­pa­žin­ti su įslap­tin­ta in­for­ma­ci­ja. Lie­tu­vos Res­pub­li­kos vals­ty­bės ir tar­ny­bos pa­slap­čių įsta­ty­mo 16 straips­nio 2 da­lies 13 punk­te nu­ro­dy­ta, kad as­me­niui toks lei­di­mas ne­iš­duo­da­mas, jei­gu jis yra trau­kia­mas bau­džia­mo­jon at­sa­ko­my­bėn už ty­či­nę nu­si­kals­ta­mą veik­ą ar­ba jam dėl to­kios veikos at­lie­ka­mas iki­teis­mi­nis ar ope­ra­ty­vi­nis ty­ri­mas. Šis kon­kre­tus at­ve­jis iš­ryš­ki­no ir esan­čias tei­si­nes spra­gas, ku­rias sku­biai rei­kia iš­tai­sy­ti. Da­bar ga­lio­jan­tys tei­sės ak­tai ne­nu­ma­to jo­kios ga­li­my­bės gau­ti in­for­ma­ci­ją iš tei­sė­sau­gos ins­ti­tu­ci­jų apie nu­ma­to­mus skir­ti vals­ty­bės val­do­mų ak­ci­nių ben­dro­vių va­do­vus. To­kia prie­vo­lė įtvir­tin­ta tik vals­ty­bės ar sa­vi­val­dy­bės įstai­gų at­žvil­giu.<text:s/></text:p>
        <text:p text:style-name="Roman">Aš as­me­niš­kai ir ma­no va­do­vau­ja­ma mi­nis­te­ri­ja pri­si­i­mam at­sa­ko­my­bę už sie­kį, kad ak­ci­nė ben­dro­vė Lie­tu­vos paš­tas tap­tų pel­nin­gai dir­ban­čia įmo­ne, iš­bris­tų iš ke­le­tą me­tų trun­kan­čios nuos­to­lin­gos veik­los pe­ri­odo. Ne­pa­tei­si­nu to, kad įmo­nė, tu­rė­da­ma ge­rai iš­plė­to­tą in­fra­struk­tū­rą, il­gai­niui su­ge­bė­jo pra­ras­ti ne­ma­žą da­lį pel­nin­gų kur­je­rio rin­kų. Ne­pa­tei­si­nu to, kad net­gi eko­no­mi­kos au­gi­mo fa­zė­je įmo­nė bu­vo nuos­to­lin­ga. Ne­pa­tei­si­nu to, kad už 2007–2008 m. įmo­nės par­duo­tą tur­tą lė­šos bu­vo ne<text:s/>­in­ves­tuo­ja­mos, o pra­val­go­mos. Ne­pa­tei­si­nu to, kad Lie­tu­vos paš­tas tu­rė­jo aki­vaiz­džiai įmo­nei ne­nau­din­gų san­do­rių: skly­po lo­gis­ti­kos cen­trui pir­ki­mas, pa­tal­pų Auš­ros Var­tų g. pir­ki­mas. Sie­kiant iš­si­aiš­kin­ti tik­rą­ją pa­dė­tį įmo­nė­je pa­si­telk­tos stam­biau­sias au­di­to kom­pa­ni­jas Lie­tu­vo­je. Jau pra­dė­jus reng­tis 2009 m. au­di­tui pa­aiš­kė­jo, jog trūks­ta au­di­to įro­dy­mų ir duo­me­nų dėl anks­tes­niais me­tais at­lik­to au­di­to. Ak­ci­nė ben­dro­vė Lie­tu­vos paš­tas – svar­bi ša­lies įmo­nė. Da­bar svar­biau­sia ne­si­kaps­ty­ti pra­ei­ty­je, o im­tis ryž­tin­gų veiks­mų tam, kad įmo­nė ne­neš­tų nuos­to­lių, o Lie­tu­vos paš­te dir­ban­tys žmo­nės jaus­tų­si sau­giai ir ga­lė­tų su­si­kon­cen­truo­ti į tie­sio­gi­nį sa­vo dar­bą. Nau­ja­jai ak­ci­nės ben­dro­vės Lie­tu­vos paš­tas va­do­vy­bei iš­kė­liau du tiks­lus: di­din­ti įmo­nės pa­ja­mas ir ra­cio­na­liau tvar­ky­ti įmo­nės są­nau­das. Net­gi to­kio­mis są­ly­go­mis ak­ci­nė ben­dro­vė Lie­tu­vos paš­tas su­vo­kė ir sa­vo so­cia­li­nę svar­bą, ver­ti­nant su­dė­tin­gą re­gio­ni­nės ir ra­jo­ni­nės ži­niask­lai­dos si­tu­a­ci­ją, 2010 m. ne­bu­vo pa­di­din­ti lei­di­nių pri­sta­ty­mo įkai­niai, ku­rie jau se­niai ne­ati­tin­ka įmo­nės pa­ti­ria­mų są­nau­dų. Vyk­do­ma ben­dro­vės val­dy­mo per­tvar­ka pa­lies ne tie­sio­gi­nę paš­to veik­lą vyk­dan­čius dar­buo­to­jus, o ad­mi­nist­ra­ci­nes funk­ci­jas vyk­dan­čių struk­tū­ri­nių pa­da­li­nių dar­buo­to­jus. Taip pat esu nu­ro­dęs, įgy­ven­di­nus val­dy­mo struk­tū­ros pa­kei­ti­mus, di­din­ti laiš­ki­nin­kų dar­bo už­mo­kes­tį. Vyk­dant per­tvar­ką Lie­tu­vos paš­te, kar­tais su­si­da­ro įspū­dis, kad įmo­nės pro­fe­si­nės są­jun­gos la­biau su­pran­ta po­ky­čių bū­ti­ny­bę ne­gu kai ku­rie po­li­ti­kai, ku­rių tiks­las – kurs­ty­ti vi­suo­me­nės aist­ras ir siek­ti vie­na­die­nės po­li­ti­nės nau­dos sau.</text:p>
        <text:p text:style-name="Roman">Nuo 2005 m. di­de­lio in­ves­ti­ci­jų kie­kio su­lau­kė ke­lių sek­to­rius. Kiek­vie­nas tą pa­ju­to­me. Ypač pa­ge­rė­jo mū­sų ma­gist­ra­li­niai ke­liai. Tai re­a­lios in­ves­ti­ci­jos į mū­sų eko­no­mi­ką. Be jo­kios abe­jo­nės, sun­kme­čio naš­tą tu­ri­me pa­si­da­lin­ti vi­si. To­dėl 2009 m. Ke­lių prie­žiū­ros pro­gra­mos lė­šos bu­vo su­ma­žin­tos, ta­čiau sėk­min­gai ad­mi­nist­ruo­jant Eu­ro­pos Są­jun­gos fon­dų lė­šas ne­tek­tį pa­vy­ko at­sta­ty­ti. 2009 m. pa­nau­do­tas re­kor­diš­kas kie­kis Eu­ro­pos Są­jun­gos lė­šų – 655 mln. Lt. Vi­sa­da pa­lai­kiau ak­ty­vu­mą nau­do­jant Eu­ro­pos Są­jun­gos lė­šas ir kaip mi­nist­ras ša­li­nau ne­rei­ka­lin­gas pro­ce­dū­ri­nes biu­ro­kratines kliū­tis, kad lė­šos grei­čiau pa­siek­tų Lie­tu­vos ke­lius.<text:s/></text:p>
        <text:p text:style-name="Roman">No­riu pa­brėž­ti, kad kaip mi­nist­ras esu at­sa­kin­gas ne tik už tai, kad kuo dau­giau pi­ni­gų pa­siek­tų sek­to­rių, ku­riam aš at­sto­vau­ju, bet ir už tai, kad tie pi­ni­gai bū­tų nau­do­ja­mi skaid­riai, ne­pa­žei­džiant kon­ku­ren­ci­jos prin­ci­pų ir jų iš­lei­di­mas už­tik­rin­tų at­lik­tų dar­bų ko­ky­bę. Rei­ka­la­vau ir rei­ka­lau­siu, kad lė­šos ke­liams ties­ti ar re­mon­tuo­ti bū­tų nau­do­ja­mos tau­piai. Rei­ka­la­vau ir rei­ka­lau­siu, kad kiek­vie­nas skal­dos sluoks­nio ar as­fal­to met­ras bū­tų toks, koks nu­ma­ty­tas su­tar­ty­je. Rei­ka­la­vau ir rei­ka­lau­siu at­sa­ko­my­bės iš tų pa­rei­gū­nų, ku­rie ne­su­ge­bės šių są­ly­gų už­tik­rin­ti, ir jo­kios in­ter­pe­lia­ci­jos čia ne­pa­dės. Il­ga­me­čiam Lie­tu­vos au­to­mo­bi­lių ke­lių di­rek­ci­jos va­do­vui pa­siū­liau pa­lik­ti pa­rei­gas po to, kai iš tei­sė­sau­gos ins­ti­tu­ci­jų ga­vo­me pra­šy­mus pa­si­do­mė­ti dar­bų ko­ky­be kon­kre­čiuo­se ke­lių ruo­žuo­se, ir at­li­kus pa­tik­ri­ni­mą nuo­gąs­ta­vi­mai dėl ke­lių ko­ky­bės pa­si­tvir­ti­no. Vei­kiau ryž­tin­gai ir dėl to nė kiek ne­si­gai­liu. Bū­čiau ver­tas in­ter­pe­lia­ci­jos tuo at­ve­ju, jei­gu tu­rė­da­mas to­kio po­bū­džio in­for­ma­ci­ją ne­si­im­čiau jo­kių veiks­mų, dangs­ty­čiau ga­li­mai pa­da­ry­tus nu­si­žen­gi­mus.<text:s/></text:p>
        <text:p text:style-name="Roman">Vie­ša­ja­me val­dy­me ga­lio­ja ben­dri pro­tin­gu­mo ir efek­ty­vu­mo prin­ci­pai ir vie­šo in­te­re­so prin­ci­pai. To­dėl jo­kių kas­tų ar sis­te­mų čia bū­ti ne­ga­li. Esa­me pa­ren­gę siū­ly­mus ir ar­ti­miau­siu me­tu juos įgy­ven­din­si­me. Jie už­tik­rins griež­tes­nę dar­bų ko­ky­bės kon­tro­lę ir pa­dės aiš­kiau nu­sta­ty­ti kiek­vie­no pro­ce­so da­ly­vio at­sa­ko­my­bės ri­bas.<text:s/></text:p>
        <text:p text:style-name="Roman">Per 2009 m. daug nu­vei­kėm op­ti­mi­zuo­da­mi vals­ty­bi­nį ke­lių prie­žiū­ros sek­to­rių. Sun­kme­tis pri­ver­tė per­žiū­rė­ti šiai funk­ci­jai nau­do­ja­mas vals­ty­bės biu­dže­to lė­šas. At­si­sa­ky­ta da­lies ne­rei­ka­lin­go tur­to, su­ma­žin­tas dar­buo­to­jų skai­čius – apie 500 dar­buo­to­jų. Ta­čiau esu įsi­ti­ki­nęs, kad re­zer­vų dar tik­rai yra. Tik­rai ver­ti­nu pa­si­au­ko­ja­mą 47 ke­lių tar­ny­bų dar­bą, ta­čiau ma­nau, kad virš jų su­kur­tos 10 re­gio­ni­nių įmo­nių, už­si­i­man­čių ad­mi­nist­ra­vi­mu, yra per di­de­lė biu­ro­kratinė naš­ta, kai­nuo­jan­ti mo­kes­čių mo­kė­to­jams ne­ma­žus pi­ni­gus. Is­te­ri­ją, ki­lu­sią po svars­ty­mų Vy­riau­sy­bės pa­si­ta­ri­me, kaip ra­cio­na­liau nau­do­ti šim­tus mi­li­jo­nų li­tų, ver­tin­čiau kaip ne­no­rą keis­ti esa­mą sis­te­mą.<text:s/></text:p>
        <text:p text:style-name="Roman">Pa­gal Vy­riau­sy­bės pa­si­ta­ri­mo pro­to­ko­lą Su­si­sie­ki­mo mi­nis­te­ri­jai yra pa­ves­ta iš­ana­li­zuo­ti ga­li­my­bes ir iki šių me­tų rug­sė­jo 1 d. pa­teik­ti pa­siū­ly­mus, kaip ke­lių prie­žiū­ra Lie­tu­vo­je ga­li bū­ti vyk­do­ma tai­kant vie­šos ir pri­va­čios part­ne­rys­tės mo­de­lį. Mes at­lik­si­me vi­sus skai­čia­vi­mus, ana­li­zuo­si­me ir tik ta­da pa­teik­si­me siū­ly­mus, prieš tai įsi­ti­ki­nę, kad pa­siū­ly­mai leis už tas pa­čias lė­šas at­lik­ti kur kas dau­giau dar­bų. At­me­tu prie­kaiš­tus, kad pri­va­čios kom­pa­ni­jos ne­ga­li da­ly­vau­ti vyk­dant ke­lių prie­žiū­ros dar­bus vien jau dėl to, kad kur kas at­sa­kin­ges­nius dar­bus, to­kius kaip ke­lių tie­si­mas, til­tų sta­ty­ba, jau se­niai at­lie­ka kon­kur­so bū­du pa­ren­ka­mi pri­va­tūs ran­go­vai.<text:s/></text:p>
        <text:p text:style-name="Roman">Nuo­sek­liai tę­sia­me Klai­pė­dos vals­ty­bi­nio jū­rų uos­to plėt­rą. Uos­to di­rek­ci­jai su­for­mu­luo­ti am­bi­cin­gi tiks­lai, vie­nas iš jų – su­da­ry­ti są­ly­gas jū­ri­nių kon­tei­ne­rių cen­trui įkur­ti. Toks cen­tras bū­tų di­džiau­sias ry­ti­nės Bal­ti­jos pa­kran­tė­je. La­bai svar­bus pro­jek­tas, iš da­lies fi­nan­suo­ja­mas iš Eu­ro­pos Są­jun­gos lė­šų, yra Klai­pė­dos ke­lei­vių ir kro­vi­nių ter­mi­na­lo sta­ty­ba. Siek­da­mi pri­trauk­ti į Klai­pė­dos uos­tą dau­giau ke­lei­vių ir kro­vi­nių, su­ma­ži­no­me įplau­ki­mo mo­kes­čius krui­zi­niams bei tram­pi­niams lai­vams. Šis veiks­mas ne­del­siant da­vė re­zul­ta­tus – pa­di­dė­jo Bal­ta­ru­si­jos trak­to­rių eks­por­tas į Ve­ne­su­e­lą per Klai­pė­dos uos­tą.<text:s/></text:p>
        <text:p text:style-name="Roman">Siek­da­mi efek­ty­viau nau­do­ti biu­dže­to lė­šas ir ma­žin­ti kon­tro­liuo­jan­čių ins­ti­tu­ci­jų skai­čių, ėmė­mės per­tvar­kos su­jung­da­mi Vi­daus van­de­nų ins­pek­ci­ją ir Sau­gios lai­vy­bos ad­mi­nist­ra­ci­ją į vie­ną įstai­gą.<text:s/></text:p>
        <text:p text:style-name="Roman">Stra­te­giš­kai svar­bi ša­lies įmo­nė – „Lie­tu­vos ge­le­žin­ke­liai“ – taip pat pa­ty­rė eko­no­mi­nio nuos­mu­kio pa­sek­mes. Tik mi­nis­te­ri­jos, įmo­nės val­dy­bos ir va­do­vy­bės su­telk­to ir ko­or­di­nuo­to dar­bo dė­ka įmo­nei pa­vy­ko iš­veng­ti eko­no­mi­nio kra­cho. Tai pa­liu­di­ja vie­nas įspū­din­gas fak­tas: nors įmo­nės kro­vi­nių per­ve­ži­mai kri­to nuo 55 mln. to­nų 2008 m. iki 42 mln. to­nų 2009 m., įmo­nė su­ge­bė­jo iš­lik­ti pel­nin­ga ir ne­di­din­ti ba­zi­nių ve­ži­mo ta­ri­fų. Eko­no­mi­nis efek­tas bu­vo pa­siek­tas ra­cio­na­liau or­ga­ni­zuo­jant įmo­nės val­dy­mą bei žen­kliai ma­ži­nant įmo­nės są­nau­das.<text:s/></text:p>
        <text:p text:style-name="Roman">Net to­kiu su­dė­tin­gu „Lie­tu­vos ge­le­žin­ke­liams“ lai­ko­tar­piu bu­vo ženg­tas is­to­riš­kai svar­bus vi­sai Lie­tu­vai ir re­gio­nui žings­nis – pra­dė­tas re­a­lus „Rail Bal­ti­ca“ pro­jek­to įgy­ven­di­ni­mas. Nuo idė­jos iki re­a­lių dar­bų pra­džios pri­rei­kė 17 me­tų. Tai ne­do­va­no­ti­nai il­gas lai­ko tar­pas. Dels­ti ne­tu­ri­me tei­sės. Eu­ro­pi­nė ge­le­žin­ke­lio vė­žė, su­jung­sian­ti Lie­tu­vą su Eu­ro­pa, iki Kau­no tu­ri bū­ti at­ves­ta iki 2013 m. pa­bai­gos. Tai ma­no, kaip mi­nist­ro, pa­rei­ga ir vie­nas iš pri­ori­te­tų.<text:s/></text:p>
        <text:p text:style-name="Roman">Lie­tu­va, kaip tran­zi­to ša­lis, ne­ap­si­ri­bo­ja vien tik sa­vo in­fra­struk­tū­ros plėt­ra ir mo­der­ni­za­vi­mu. Esa­me ak­ty­vūs re­gio­no ir tarp­tau­ti­nės trans­por­to po­li­ti­kos for­ma­vi­mo da­ly­viai. Rytų–Vakarų ko­ri­do­riaus kū­ri­mas, sau­su­mos ko­ri­do­riaus tarp Azi­jos ir Eu­ro­pos vys­ty­mas yra stra­te­gi­niai Lie­tu­vos trans­por­to po­li­ti­kos tiks­lai. Di­de­lį po­stū­mį šių pro­ce­sų ei­gai da­vė pra­ei­tų me­tų spa­lio mė­ne­sį Vil­niu­je vy­kęs pir­ma­sis Azi­jos ir Eu­ro­pos trans­por­to mi­nist­rų bei ver­slo fo­ru­mas, ku­rio užuo­maz­gos pra­dė­tos dar anks­tes­nės Vy­riau­sy­bės.<text:s/></text:p>
        <text:p text:style-name="Roman">Mie­lie­ji ko­le­gos, esu dė­kin­gas in­ter­pe­lia­ci­jos teks­to au­to­riams už to­kį pla­tų pa­teik­tų klau­si­mų spek­trą. Pa­teik­ti raš­tiš­ki at­sa­ky­mai į vi­sus klau­si­mus. Nors tei­sy­bės dė­lei rei­kia pa­sa­ky­ti, kad bu­vo ir to­kių klau­si­mų, ku­rių net la­kia fan­ta­zi­ja gar­sė­jęs ba­ro­nas Miun­chau­ze­nas ne­bū­tų su­ge­bė­jęs su­for­mu­luo­ti. Pa­vyz­džiui, ci­tuo­ju: „Bet jūs at­šau­kė­te nuo lie­pos 1 d. vai­ruo­to­jų pra­di­nio mo­ky­mo ir eg­za­mi­nų lai­ky­mo bū­ti­ny­bę bei ima­te stab­dy­ti vai­ravi­mo mo­ky­mo cen­trų veik­lą.“ Ab­so­liu­tus me­las. Prie­šin­gai – Su­si­sie­ki­mo mi­nis­te­ri­ja sie­kia su­stip­rin­ti da­bar vei­kian­čių vai­ra­vi­mo mo­kyk­lų veik­los ko­ky­bę ir jų at­sa­ko­my­bę už pra­de­dan­čių­jų vai­ruo­to­jų pa­ren­gi­mą. Kaip mi­nist­ras sau­gų eis­mą lai­kau vie­nu iš mi­nis­te­ri­jos pri­ori­te­tų. No­riu pa­si­džiaug­ti, kad nuo 2008 m. žu­vu­sių­jų ir su­žeis­tų­jų skai­čius<text:s/><text:span text:style-name="T267">Lie</text:span><text:span text:style-name="T268">­tu</text:span><text:span text:style-name="T269">­vos ke</text:span><text:span text:style-name="T270">­liuo</text:span><text:span text:style-name="T271">­se su</text:span><text:span text:style-name="T272">­ma</text:span><text:span text:style-name="T273">­žė</text:span><text:span text:style-name="T274">­jo dau</text:span><text:span text:style-name="T275">­giau kaip per pu</text:span><text:span text:style-name="T276">­sę.<text:s/></text:span></text:p>
        <text:p text:style-name="Roman">Trans­por­to rin­ka at­si­gau­na kur kas spar­čiau ne­gu ki­ti eko­no­mi­kos sek­to­riai. Tai pa­tvir­ti­na fak­tai. Ak­ci­nė ben­dro­vė „Lie­tu­vos ge­le­žin­ke­liai“ per šių me­tų pir­mus tris mė­ne­sius ve­žė 20,2 % kro­vi­nių dau­giau ne­gu per ati­tin­ka­mą lai­ko­tar­pį 2009 m. Klai­pė­dos vals­ty­bi­nia­me jū­rų uos­te per­krau­ta per pir­mą­jį šių me­tų ket­vir­tį 15,9 % dau­giau ne­gu per ati­tin­ka­mą lai­ko­tar­pį per­ei­tais me­tais. O įver­ti­nus ke­tu­rių mė­ne­sių duo­me­nis, kro­va Klai­pė­dos uos­te šie­met iš­au­go la­biau­siai iš vi­sų uos­tų Bal­ti­jos ša­ly­se. Ben­dras šių me­tų pir­mą­jį ket­vir­tį oro ke­lei­vių skai­čius yra pa­di­dė­jęs 16,6 % dau­giau ne­gu per­nai.<text:s/></text:p>
        <text:p text:style-name="Roman">Mie­lie­ji ma­no ko­le­gos, šian­die­ni­niai ben­dra­žy­giai ir opo­nen­tai, po­li­ti­ko­je vi­sa­da ver­ti­nau nuo­šir­du­mą ir pa­pras­tu­mą. Žmo­giš­ku­mas ir pa­gar­ba vie­nas ki­tam vi­sa­da yra aukš­čiau ir pra­smin­giau už mū­sų gy­ve­ni­miš­kus vaid­me­nis, sta­tu­sus. Sto­vė­da­mas čia, prieš jus, jau­čiuo­si kaip spek­tak­ly­je, ku­ria­me kiek­vie­nas tu­ri­me sa­vo vaid­me­nį. To­dėl jau­čiuo­si kiek ne­jau­kiai, da­ly­kiš­kai at­sa­ki­nė­da­mas į in­ter­pe­lia­ci­jos au­to­rių klau­si­mus, nes pui­kiai su­pran­tu, kad ne su­si­sie­ki­mo pro­ble­mos yra šios die­nos<text:s/><text:span text:style-name="T277">to</text:span><text:span text:style-name="T278">­pas</text:span>. Po­li­ti­niai ar­chi­tek­tai brai­žo sche­mas, kaip su­griau­ti da­bar­ti­nę ko­a­li­ci­ją ir Vy­riau­sy­bę ne­pa­siū­ly­da­mi jo­kios al­ter­na­ty­vos. Re­ži­sie­riai tik už­mirš­ta vie­ną gy­ve­ni­miš­ką tie­są: tas, kas ne­su­griau­na mū­sų, da­ro mus stip­res­nius. Esu ra­mus dėl vie­no – po­ky­čių, ku­riuos pra­dė­jo vyk­dy­ti Per­mai­nų ko­a­li­ci­ja, jo­kios in­ter­pe­lia­ci­jos ne­su­stab­dys, nes juos dik­tuo­ja re­a­lus gy­ve­ni­mas ir be­si­kei­čian­ti tik­ro­vė.<text:s/></text:p>
        <text:p text:style-name="Roman">Ir baig­da­mas no­rė­čiau as­me­niš­kai at­sa­ky­ti į vie­no žmo­gaus klau­si­mą, už­duo­tą iš sū­naus do­va­no­to kom­piu­te­rio. Ci­tuo­ju: „O gal jau, mi­nist­re, pra­dė­jo­te pa­sa­ko­mis ti­kė­ti?“ At­sa­kau: aš nie­ka­da ne­bu­vau nu­sto­jęs ti­kė­ti pa­sa­ko­mis. Šven­tai ti­kiu, kad tie žmo­nės, ku­rie ne­tu­ri sva­jo­nių, ne­ti­ki pa­sa­ko­mis, nė­ra lais­vi sa­vo min­ty­se, jie ne­ga­li siek­ti aukš­tes­nių tiks­lų. Ap­mau­du, kad pa­sa­kas pri­si­me­na­me tik prieš rin­ki­mus, o po rin­ki­mų, lyg nie­kur nie­ko, nu­sto­ja­me jo­mis ti­kė­ti. (<text:span text:style-name="T279">Plo</text:span><text:span text:style-name="T280">­ji</text:span><text:span text:style-name="T281">­mai</text:span>)<text:s/></text:p>
        <text:p text:style-name="Roman"><text:span text:style-name="T282">PIRMININKĖ.</text:span><text:s/>Ačiū, mi­nist­re. Da­bar klau­si­mams yra ski­ria­ma 30 mi­nu­čių. Dar kar­tą kar­to­ju: klau­si­mai už­duo­da­mi to­kia pat tvar­ka kaip Vy­riau­sy­bės va­lan­dos me­tu, to­dėl pir­ma­sis klau­sia opo­zi­ci­jos ly­de­ris V. Gap­šys. (<text:span text:style-name="T283">Bal</text:span><text:span text:style-name="T284">­sai sa</text:span><text:span text:style-name="T285">­lė</text:span><text:span text:style-name="T286">­je</text:span>)<text:s/></text:p>
        <text:p text:style-name="Roman">Pra­šau. Dėl ve­di­mo tvar­kos.</text:p>
        <text:p text:style-name="Roman"><text:span text:style-name="T287">J. VESELKA</text:span><text:s/><text:span text:style-name="T288">(</text:span><text:span text:style-name="T289">TTF</text:span><text:span text:style-name="T290">)</text:span>. Gal ir su­kly­siu. O dis­ku­si­jų ne­lei­si­te?</text:p>
        <text:p text:style-name="Roman"><text:span text:style-name="T291">PIRMININKĖ.</text:span><text:s/>Pas­kui.</text:p>
        <text:p text:style-name="Roman"><text:span text:style-name="T292">J. VESELKA</text:span><text:s/><text:span text:style-name="T293">(</text:span><text:span text:style-name="T294">TTF</text:span><text:span text:style-name="T295">)</text:span>. A, pas­kui, nes aš dis­ku­si­jai už­si­ra­šiau, to­dėl ma­nęs…</text:p>
        <text:p text:style-name="Roman"><text:span text:style-name="T296">V. GAPŠYS</text:span><text:s/><text:span text:style-name="T297">(</text:span><text:span text:style-name="T298">DPF</text:span><text:span text:style-name="T299">)</text:span>. Dė­ko­ju, Pir­mi­nin­ke. No­rė­čiau pa­klaus­ti mi­nist­ro to­kį klau­si­mą. Kiek man ži­no­ma, yra pla­nuo­ja­ma re­konst­ruo­ti ge­le­žin­ke­lio at­kar­pą nuo Ma­žei­kių į Lat­vi­jos pu­sę, ku­ri bū­tų ypač nau­din­ga vie­nam ūkio sub­jek­tui, bet mes ati­tin­ka­mai su­kel­tu­me grės­mę ge­le­žin­ke­lių srau­tams į Jo­niš­kio ir Rad­vi­liš­kio pu­sę, ga­li la­bai su­ma­žė­ti srau­tai į tą pu­sę. Ki­tas da­ly­kas, at­ei­ty­je ga­li kil­ti ga­na ne­ma­ža grės­mė mū­sų ter­mi­na­lui Klai­pė­do­je. To­dėl man ky­la klau­si­mas, ko­dėl yra gal­vo­ja­ma taip da­ry­ti? Ar tik­rai taip yra gal­vo­ja­ma da­ry­ti? Ar yra eko­no­mi­niai skai­čia­vi­mai, kuo jie pa­rem­ti? Aš ma­nau, kad jūs tu­rė­tu­mė­te at­sa­ky­ti, ar tik­rai tai yra da­ro­ma iš vals­ty­bės lė­šų ir ko­dėl tai yra da­ro­ma ne iš pri­va­čios kom­pa­ni­jos lė­šų, jei­gu yra toks da­ly­kas.</text:p>
        <text:p text:style-name="Roman"><text:span text:style-name="T300">E. MASIULIS</text:span><text:s/><text:span text:style-name="T301">(</text:span><text:span text:style-name="T302">LSF</text:span><text:span text:style-name="T303">)</text:span>. La­bai ačiū, ko­le­ga, už kon­kre­tų klau­si­mą. No­riu pa­sa­ky­ti, kad, ma­tyt, mes kal­ba­me apie at­kar­pą Mažeikiai–Rengė, ku­ri eg­zis­ta­vo ir vei­kė iki 2008 m., o 2008 m. bu­vo už­da­ry­ta re­mon­tui. Nie­kas ne­bu­vo pri­ėmęs spren­di­mo vi­siš­kai šią at­kar­pą nu­trauk­ti, tie­siog ji bu­vo įtrauk­ta į re­mon­tuo­ja­mų at­kar­pų są­ra­šą. „Lie­tu­vos ge­le­žin­ke­lių“ įmo­nės 2010–2013 me­tų veik­los pla­ne ši­ta at­kar­pa yra įtrau­ka į re­konst­ruo­ti­nų at­kar­pų są­ra­šą. Taip, iš tik­rų­jų yra pla­nuo­ja­ma ati­da­ry­ti šią at­kar­pą. Lė­šos bū­tų nau­do­ja­mos iš Eu­ro­pos Są­jun­gos san­glau­dos fon­dų.<text:s/></text:p>
        <text:p text:style-name="Roman">Ką aš no­riu pa­sa­ky­ti? Šian­dien yra su­si­da­riu­si si­tu­a­ci­ja, kai „Ma­žei­kių naf­ta“, ku­ri ir­gi yra svar­bus Lie­tu­vos ūkio sub­jek­tas, mo­kan­tis tik­rai ne­ma­žus mo­kes­čius Lie­tu­vos vals­ty­bei, tu­ri ga­na di­de­lių lo­gis­ti­nių pro­ble­mų, nes, no­rė­da­mi iš­vež­ti naf­tą ar­ba at­vež­ti ją į Klai­pė­dą, jie tuos va­go­nus… iki Klai­pė­dos va­žiuo­ja 210 km, da­ry­da­mi la­bai di­de­lį lanks­tą. Šiuo at­ve­ju mes tu­ri­me eko­no­mi­nius skai­čia­vi­mus, kad, ati­da­rius šią at­kar­pą, kaip jūs tei­sin­gai pa­sa­kė­te, at­si­ran­da di­des­nė ri­zi­ka, kad da­lis „Ma­žei­kių naf­tos“ pro­duk­ci­jos bus iš­ve­ža­ma ne per Klai­pė­dos uos­tą, o per Lat­vi­jos kon­ku­ren­tus, per Lat­vi­jos uos­tus.<text:s/></text:p>
        <text:p text:style-name="Roman">Ki­ta ver­tus, su­tar­tys, ku­rios yra šian­dien su­da­ry­tos su… „Lie­tu­vos ge­le­žin­ke­lių“ ir „Ma­žei­kių naf­tos“ il­ga­lai­kės su­tar­tys la­bai aiš­kiai nu­sta­to „Ma­žei­kių naf­tos“ įsi­pa­rei­go­ji­mus dėl kro­vi­nių ap­im­čių per me­tus, kiek jie tu­ri per­vež­ti. Jei­gu ši­tie įsi­pa­rei­go­ji­mai ne­bū­tų vyk­do­mi, „Ma­žei­kių naf­tai“ tai grės­tų la­bai di­de­lė­mis sank­ci­jo­mis ir la­bai pa­di­dė­ju­siu ba­zi­niu ta­ri­fu. Šiuo at­ve­ju iš­lie­ka eko­no­mi­nis ap­si­sau­go­ji­mas ir eko­no­mi­nis ar­gu­men­tas, kad vis tiek „Ma­žei­kių naf­ta“ da­lį pro­duk­ci­jos veš per Klai­pė­dą net­gi ir tuo at­ve­ju, jei­gu ši­ta at­kar­pa bus ati­da­ry­ta. Tai toks bū­tų ma­no at­sa­ky­mas.</text:p>
        <text:p text:style-name="Roman"><text:span text:style-name="T304">PIRMININKĖ.</text:span><text:s/>No­riu pri­min­ti: klaus­ti – mi­nu­tė, at­sa­ky­ti – dvi mi­nu­tės. Dėl ve­di­mo tvar­kos – V. An­driu­kai­tis.</text:p>
        <text:p text:style-name="Roman"><text:span text:style-name="T305">V. P. ANDRIUKAITIS</text:span><text:s/><text:span text:style-name="T306">(</text:span><text:span text:style-name="T307">LSDPF</text:span><text:span text:style-name="T308">)</text:span>. Sei­mo Pir­mi­nin­ke, aš tik dėl to, kad dau­giau pa­klaus­tų.<text:s/></text:p>
        <text:p text:style-name="Roman"><text:span text:style-name="T309">PIRMININKĖ.</text:span><text:s/>Ant­ras klau­si­mas – ir­gi V. Gap­šys.</text:p>
        <text:p text:style-name="Roman"><text:span text:style-name="T310">V. GAPŠYS</text:span><text:s/><text:span text:style-name="T311">(</text:span><text:span text:style-name="T312">DPF</text:span><text:span text:style-name="T313">)</text:span>. Gal aš ta­da tą pa­tį pa­tiks­lin­da­mas. Mi­nist­re, ne­gi jūs ma­no­te, kad per Lat­vi­ją į Klai­pė­dą bus ar­čiau? Jūs sa­ko­te, yra lo­gis­ti­nių pro­ble­mų dėl Klai­pė­dos, taip, aš su­tin­ku, bet tas lo­gis­ti­nes pro­ble­mas mes iš­spren­džia­me, siųs­da­mi per Lat­vi­ją tuos kro­vi­nius.<text:s/></text:p>
        <text:p text:style-name="Roman">Da­bar ki­tas ma­no klau­si­mas: iki kiek ga­lio­ja tie su­si­ta­ri­mai, kad tu­ri ap­krau­ti Lie­tu­vos ge­le­žin­ke­lius ta kro­va? Kas bus po tų su­si­ta­ri­mų? Jei­gu jūs vis dar bū­si­te mi­nist­ras, ar at­si­sta­ty­din­si­te, jei­gu pra­ra­si­me kro­vi­nius per Klai­pė­dos uos­tą?</text:p>
        <text:p text:style-name="Roman"><text:span text:style-name="T314">E. MASIULIS</text:span><text:s/><text:span text:style-name="T315">(</text:span><text:span text:style-name="T316">LSF</text:span><text:span text:style-name="T317">)</text:span>. Su­si­ta­ri­mas, kiek aš at­si­me­nu, ga­lio­ja 10 me­tų. Tai no­rė­čiau sau pa­lin­kė­ti tiek dar pa­bū­ti mi­nist­ru, kad tu­rė­čiau pro­gą po to at­si­sta­ty­din­ti.<text:s/></text:p>
        <text:p text:style-name="Roman">Aš ma­nau, ša­lia po­li­ti­nių da­ly­kų ga­lio­ja ir eko­no­mi­nė lo­gi­ka. Mes ne­ga­li­me pa­aiš­kin­ti part­ne­riams… Mes vi­si pik­ti­no­mės, kai Ru­si­ja už­da­rė re­mon­tui naf­to­tie­kį „Druž­ba“, ir sa­kė­me, kad tai yra po­li­ti­nis veiks­mas. Iki šios die­nos mes ma­to­me, kad tas naf­to­tie­kis vis dar ne­ati­da­ry­tas. Bet kai 2008 me­tais lie­tu­viai už­da­rė ge­le­žin­ke­lį į Lat­vi­ją ir iki šios die­nos jo dar ne­su­tvar­ko, na, tam tik­rų są­sa­jų su Ru­si­jos veiks­mais aš čia įžvel­giu. Ne­rei­kė­tų elg­tis taip, kaip kaž­kas el­gė­si, ar­ba kal­tin­ti tų, jei­gu mes pa­tys taip el­gia­mės.</text:p>
        <text:p text:style-name="Roman"><text:span text:style-name="T318">PIRMININKĖ.</text:span><text:s/>Klau­sia A. But­ke­vi­čius. Klaus­ti už­si­ra­šęs? Ge­rai. Ne­rei­kia. Ta­da pa­gal są­ra­šą – A. Še­džius.</text:p>
        <text:p text:style-name="Roman"><text:span text:style-name="T319">A. ŠEDŽIUS</text:span><text:s/><text:span text:style-name="T320">(</text:span><text:span text:style-name="T321">LSDPF</text:span><text:span text:style-name="T322">)</text:span>. Ačiū, ger­bia­mo­ji po­sė­džio pir­mi­nin­ke. Ger­bia­ma­sis mi­nist­re, aš no­rė­jau jū­sų pa­klaus­ti apie jū­sų taip iš­gir­tą sau­gu­mą ke­liuo­se. Jūs la­bai daug kal­ba­te apie tai, kad rei­kia at­kreip­ti dė­me­sį į sau­gu­mą, ir kar­tu no­ri­te ati­duo­ti į vie­nas ran­kas mo­no­po­li­nin­kams vai­ra­vi­mo mo­kyk­las, vai­ra­vi­mo mo­kyk­lų ver­slą, ir ak­ty­viai vyk­do­te po­li­ti­ką, nu­sta­to­te įvai­rius ap­ri­bo­ji­mus ma­žoms mo­kyk­loms, no­ri­te, kad jos bū­tų už­da­ry­tos. Pa­vyz­džiui, at­stu­mas tarp mo­ky­mo aikš­te­lių tu­ri bū­ti ne ma­žes­nis kaip 20 km. Va­di­na­si, ma­žuo­siuo­se mies­te­liuo­se mo­kyk­los bus pri­vers­tos už­si­da­ry­ti, kar­tu per pu­sę su­ma­žės mo­kyk­lų skai­čius – nuo 350 iki 175. Dėl to daug žmo­nių ne­tek­tų dar­bo ir var­gu ar pa­ge­rė­tų ko­ky­bė. Ar tai ne­su­si­ję su ko­kiais nors jū­sų as­me­ni­niais in­te­re­sais?</text:p>
        <text:p text:style-name="Roman"><text:span text:style-name="T323">E. MASIULIS</text:span><text:s/><text:span text:style-name="T324">(</text:span><text:span text:style-name="T325">LSF</text:span><text:span text:style-name="T326">)</text:span>. Ne, tik­rai nė­ra su­si­ję su jo­kiais ma­no as­me­ni­niais in­te­re­sais. Aš tik no­riu pa­sa­ky­ti, mie­la­sis ko­le­ga, kad kaž­kas jus šiek tiek klai­di­na. At­ei­tu­mė­te į mi­nis­te­ri­ją, mes tik­rai vis­ką la­bai nuo­sek­liai jums iš­aiš­kin­tu­me.<text:s/></text:p>
        <text:p text:style-name="Roman">Pir­mas da­ly­kas, aš no­riu pa­sa­ky­ti, kad dar pra­ei­tos ka­den­ci­jos pa­bai­go­je pri­im­tas įsta­ty­mas kaip tik įtei­si­no mo­no­po­li­ją, su­da­ry­da­mas ga­li­my­bę ke­tu­riems pri­va­tiems pa­pil­do­mo mo­ky­mo vai­ra­vi­mo cen­trams veik­ti Lie­tu­vo­je, ne­leis­da­mas ši­tos pa­slau­gos teik­ti ki­toms ins­ti­tu­ci­joms. Po dve­jų me­tų vi­si vai­ruo­to­jai sta­žuo­to­jai, ne­svar­bu, ar jie pa­da­rė ke­lių eis­mo nu­si­žen­gi­mą, ar ne­pa­da­rė, pa­gal įsta­ty­mą pri­va­lo­mai tu­rė­tų va­žiuo­ti į tuos pa­pil­do­mus mo­ky­mo cen­trus, su­mo­kė­ti pri­va­ti­nin­kui 600–800 li­tų už še­šių va­lan­dų kva­li­fi­ka­ci­jos kė­li­mo kur­sus ir tik ta­da vals­ty­bė jam duo­tų nuo­la­ti­nes vai­ra­vi­mo tei­ses. Tai­gi, mie­las ger­bia­ma­sis ko­le­ga, at­sa­ky­ki­te, ar tai nė­ra lu­pi­ka­vi­mas iš žmo­nių ir ar tai nė­ra bū­tent mo­no­po­lio įtei­si­ni­mas?<text:s/></text:p>
        <text:p text:style-name="Roman">To­dėl mes nu­spren­dė­me, kad to­kia sis­te­ma tik­rai yra ne­to­bu­la. Mes esa­me pa­tei­kę Sei­mui įsta­ty­mo pa­kei­ti­mus, pa­gal ku­riuos to­kių ke­tu­rių cen­trų ne­tu­rė­tų lik­ti, o pa­pil­do­mai kel­ti kva­li­fi­ka­ci­ją po dve­jų me­tų bū­tų siun­čia­mi tik tie vai­ruo­to­jai, ku­rie per pir­muo­sius dve­jus me­tus, bū­da­mi sta­žuo­to­jais, pa­da­rė dau­giau kaip du ke­lių eis­mo nu­si­žen­gi­mus. Ši­tas pa­slau­gas ga­lė­tų teik­ti vi­sos pa­pil­do­mus mo­ky­mus tei­kian­čios ins­ti­tu­ci­jos, ku­rios ati­tik­tų mi­nist­ro įsa­ky­mu nu­sta­ty­tus rei­ka­la­vi­mus. Jau da­bar mes to­kių Lie­tu­vo­je skai­čiuo­ja­me 18, 20 ar 25.<text:s/></text:p>
        <text:p text:style-name="Roman">Dėl pra­di­nio mo­ky­mo, kur jūs mi­nė­jo­te per 300 vai­ra­vi­mo mo­kyk­lų. Iš tik­rų­jų mes gau­na­me in­for­ma­ci­jos apie tai, kad kai ku­rio­se mo­kyk­lo­se yra par­da­vi­nė­ja­mi te­ori­niai eg­za­mi­nai, kad ne­vyks­ta re­a­li prak­ti­nė veik­la. To­kiu bū­du mes ima­mės griež­tin­ti jų at­sa­ko­my­bę ir griež­tin­ti jiems tam tik­ras są­ly­gas. Mes ma­no­me, kad jos tei­kia ne šiaip pa­pras­tą pa­slau­gą – jos tei­kia la­bai at­sa­kin­gą pa­slau­gą, nes iš jų iš­ėjęs žmo­gus iš­ei­na į gat­vę ir tu­ri pra­dė­ti vai­ruo­ti. Man vi­siš­kai ne­su­pran­ta­ma, kaip kar­tais mo­kyk­la… di­džiau­sia­me pre­ky­bos cen­tre ati­da­ry­ta vai­ra­vi­mo mo­kyk­la, ne­tu­rin­ti nei vai­ra­vi­mo aikš­te­lių, nei nor­ma­lių pri­tai­ky­tų pa­tal­pų, nei vi­de­o­į­ran­gos. Tai ko­kią ji pa­slau­gą ga­li su­teik­ti tam bū­si­mam vai­ruo­to­jui ir kaip tas bū­si­mas vai­ruo­to­jas elg­sis gat­vė­je, ga­vęs to­kios pras­tos ko­ky­bės pa­slau­gą?<text:s/></text:p>
        <text:p text:style-name="Roman"><text:span text:style-name="T327">PIRMININKĖ.</text:span><text:s/>Klau­sia J. Ve­sel­ka.<text:s/></text:p>
        <text:p text:style-name="Roman"><text:span text:style-name="T328">J. VESELKA</text:span><text:s/><text:span text:style-name="T329">(</text:span><text:span text:style-name="T330">TTF</text:span><text:span text:style-name="T331">)</text:span>. Aš dis­ku­si­jai, ne­no­riu klaus­ti.<text:s/></text:p>
        <text:p text:style-name="Roman"><text:span text:style-name="T332">PIRMININKĖ.</text:span><text:s/>Dis­ku­si­jo­se. Ta­da klau­sia J. Ra­mo­nas. (<text:span text:style-name="T333">Bal</text:span><text:span text:style-name="T334">­sai sa</text:span><text:span text:style-name="T335">­lė</text:span><text:span text:style-name="T336">­je: „Nė</text:span><text:span text:style-name="T337">­ra.“</text:span>) Nė­ra. Klau­sia S. Bu­ce­vi­čius. Tai kur vi­si už­si­ra­šę din­go­te?<text:s/></text:p>
        <text:p text:style-name="Roman"><text:span text:style-name="T338">J. VESELKA</text:span><text:s/><text:span text:style-name="T339">(</text:span><text:span text:style-name="T340">TTF</text:span><text:span text:style-name="T341">)</text:span>. Nu­si­gan­do E. Ma­siu­lio…<text:s/></text:p>
        <text:p text:style-name="Roman"><text:span text:style-name="T342">PIRMININKĖ.</text:span><text:s/>J. Raz­ma.<text:s/></text:p>
        <text:p text:style-name="Roman"><text:span text:style-name="T343">J. RAZMA</text:span><text:s/><text:span text:style-name="T344">(</text:span><text:span text:style-name="T345">TS-LKDF</text:span><text:span text:style-name="T346">)</text:span>. Ger­bia­ma­sis mi­nist­re, in­ter­pe­lia­ci­jos jums pa­tei­ki­mo lai­kas be­veik su­ta­po su vie­na­me dien­raš­ty­je pa­si­ro­džiu­siu to­kiu, kaip aš sa­ky­čiau, pre­ven­ci­niu in­ter­viu bu­vu­sio mi­nist­ro A. But­ke­vi­čiaus, ku­ria­me jis iš anks­to nei­gia ga­li­mus kal­ti­ni­mus, kad esa­ma ry­šių tarp svar­bių kon­kur­sų ke­lių re­mon­tui ir sta­ty­bai lai­mė­to­jų ir jų re­kla­mai tar­nau­jan­čio fon­do au­ko­to­jų. Aš no­rė­čiau pa­si­tei­rau­ti, ar jūs, per­im­da­mas rei­ka­lus, esa­te pa­si­do­mė­jęs bu­vu­siais di­džiai­siais kon­kur­sais ke­lių sta­ty­bos sri­ty­je? Ar to­kius ma­no mi­nė­tus ry­šius esa­te nu­sta­tęs ir gal yra nag­ri­nė­ta, kaip bū­da­vo su to­kių dar­bo ko­ky­be, ar bu­vo už­tik­rin­ta de­ra­ma kon­tro­lė dėl at­lik­tų dar­bų ko­ky­bės?<text:s/></text:p>
        <text:p text:style-name="Roman"><text:span text:style-name="T347">E. MASIULIS</text:span><text:s/><text:span text:style-name="T348">(</text:span><text:span text:style-name="T349">LSF</text:span><text:span text:style-name="T350">)</text:span>. La­bai ačiū už klau­si­mą. Gal­būt čia bu­vęs mi­nist­ras A. But­ke­vi­čius ge­riau ga­lė­tų at­sa­ky­ti į šį klau­si­mą. Iš tik­rų­jų nuo pat pir­mos die­nos, ta­pęs mi­nist­ru, va­do­va­vau­si prin­ci­pu ne­si­kaps­ty­ti ir ne­si­knai­sio­ti anks­tes­nių mi­nist­rų veik­lo­je. Ta­čiau no­riu at­kreip­ti dė­me­sį į tai, kad, kai pra­dė­jo­me per­tvar­ky­ti tam tik­rus sek­to­rius, iš tik­rų­jų at­si­ra­do įvai­riau­sių in­for­ma­ci­jų ir fak­tų, ku­rie lei­džia su­abe­jo­ti, ar vi­sa­da tie spren­di­mai, ku­rie bu­vo pri­ima­mi anks­čiau, bu­vo tei­sin­gi ir pa­grįs­ti.<text:s/></text:p>
        <text:p text:style-name="Roman">Kal­bė­da­mas apie ke­lių būk­lę, aš no­riu pa­sa­ky­ti, kad… Čia gir­dė­jau la­bai daug in­ter­pre­ta­ci­jų. Pir­mas da­ly­kas, ke­li­nin­kai (ir juos rei­kia pa­gir­ti) ap­skri­tai dar­bus at­lie­ka ko­ky­biš­kai. Ta­čiau ly­giai taip pat mes, tu­rė­da­mi in­for­ma­ci­ją iš spe­cia­lių­jų tar­ny­bų, pa­tik­ri­no­me tam tik­rus ruo­žus, ku­rie bu­vo as­fal­tuo­ti 2007–2008 m. nau­do­jant Eu­ro­pos Są­jun­gos fon­dų pa­ra­mą. Mes tu­ri­me Lie­tu­vos Res­pub­li­kos su­si­sie­ki­mo mi­nis­te­ri­jos vals­ty­bi­nės įmo­nės Trans­por­to ir ke­lių ty­ri­mo ins­ti­tu­to me­džia­gą su moks­li­niais pa­skai­čia­vi­mais, ku­rie la­bai aki­vaiz­džiai ro­do, kad jau po to, kai bu­vo pri­im­ti dar­bai, nu­kry­pi­mas nuo pro­jek­tų sie­kia skan­da­lin­gus skai­čius. Skal­dos sluoks­nio trū­ku­mas kai ku­rio­se at­kar­po­se yra iki 70 %, as­fal­to sto­rio trū­ku­mas yra 11–15 %. Aš ne­tu­riu ko­kių nors, sa­ky­ki­me taip, tie­sio­gi­nių įta­ri­mų, bet no­riu pa­sa­ky­ti, kad mi­nist­ras, kad ir koks jis bū­tų, kad ir iš ko­kios par­ti­jos bū­tų, pa­ma­tęs to­kią ne­tvar­ką, pir­miau­sia tu­rė­tų la­bai rim­tai už­si­im­ti to­mis pro­ble­mo­mis ir jas iš­spręs­ti, o ne sa­ky­ti, kad aš čia už nie­ką ne­at­sa­kau, ten yra Ke­lių di­rek­ci­ja, te­gu ji ir at­sa­ko. Šiuo at­ve­ju, man at­ro­do, lai­kas pa­ro­dys. Kai ku­rie ty­ri­mai tei­sė­sau­gos ins­ti­tu­ci­jo­se pra­si­dė­jo, be­je, dėl ši­to ir­gi vyks­ta ty­ri­mas, jie pa­ro­dys, kas at­sa­kin­gas už to­kias pro­ble­mas, ku­rios bu­vo, ir jei­gu bus įro­dy­ta ta at­sa­ko­my­bė, tie žmo­nės tu­rės pri­si­im­ti kal­tę.<text:s/></text:p>
        <text:p text:style-name="Roman"><text:span text:style-name="T351">PIRMININKĖ.</text:span><text:s/>Dė­ko­ju. Klau­sia K. Gla­vec­kas.<text:s/></text:p>
        <text:p text:style-name="Roman"><text:span text:style-name="T352">K. GLAVECKAS</text:span><text:s/><text:span text:style-name="T353">(</text:span><text:span text:style-name="T354">LSF</text:span><text:span text:style-name="T355">)</text:span>. Ger­bia­ma­sis mi­nist­re, jei­gu pa­im­si­me vi­są is­to­ri­ją in­ter­pe­lia­ci­jų, o jų yra bu­vę per pas­ta­ruo­sius ke­tu­rio­li­ka me­tų sep­ty­nio­li­ka, tai pra­ei­ta ka­den­ci­ja tur­būt iš tik­ro bu­vo pa­ti gar­siau­sia – net sep­ty­nios in­ter­pe­lia­ci­jos. Vi­sos jos pa­pras­tai vy­ko kaip „top“ šou, ki­taip sa­kant, pub­li­kai, ir vi­sos jos iš sep­ty­nio­li­kos, be iš­im­ties, bai­gė­si tuo, kad in­ter­pe­lia­ci­jos ne­įvy­ko. Tai, ger­bia­ma­sis mi­nist­re, sa­ky­ki­te, be to po­li­ti­nio ver­ti­ni­mo, ku­rį jūs da­rė­te, tai, kas vyks­ta da­bar­ti­niu me­tu, ar pri­me­na ko­kią nors… ar klau­si­mai pri­me­na kon­struk­ty­vius klau­si­mus, ar tai yra vien tik­tai po­li­ti­za­vi­mas ir ieš­ko­ji­mas, ki­taip sa­kant, klai­dų ten, kur jos bu­vo pa­da­ry­tos anks­čiau? Ačiū.</text:p>
        <text:p text:style-name="Roman"><text:span text:style-name="T356">E. MASIULIS</text:span><text:s/><text:span text:style-name="T357">(</text:span><text:span text:style-name="T358">LSF</text:span><text:span text:style-name="T359">)</text:span>. Ger­bia­ma­sis ko­le­ga, aš no­riu ti­kė­ti, kad Sei­mas vis dėl­to yra rim­ta ins­ti­tu­ci­ja, ir nau­do­da­mie­si sa­vo, kaip Sei­mo na­rių, tei­sė­mis ne­tu­ri­me už­mirš­ti ir Sei­mo na­rių pa­rei­gų. Sta­tu­tas tik­rai lei­džia la­bai daug įvai­riau­sių ga­li­my­bių, prie­mo­nių, kaip nu­baus­ti, at­leis­ti ne­pa­ti­ku­sį, ne­įti­ku­sį, blo­gai vei­kian­tį pa­rei­gū­ną ir t. t. Bet kar­tu aš ma­nau, kad mes šian­dien esa­me to­kia­me eta­pe, kai Sei­mo su­tei­kia­mos Sta­tu­to ga­li­my­bės iš tik­rų­jų lei­džia de­struk­ty­viai elg­tis vi­siš­kai ne­žiū­rint gal­būt į tu­ri­nio es­mę, bet sie­kiant ko­kių nors po­li­ti­nių tiks­lų. No­riu ti­kė­ti, kad vi­si Sei­mo na­riai iš tik­rų­jų esa­me kul­tū­rin­gi ir prie­sai­kas da­vę žmo­nės ir kad tie in­stru­men­tai, ku­riuos su­tei­kia Sei­mo sta­tu­tas, ne­ga­li tap­ti po­li­ti­nių są­skai­tų su­ve­di­mu ar po­li­ti­niu įran­kiu šia­me Sei­me.<text:s/></text:p>
        <text:p text:style-name="Roman"><text:span text:style-name="T360">PIRMININKĖ.</text:span><text:s/>Ka­dan­gi at­si­ra­do ne­bu­vę Sei­mo na­riai, tai duo­du S. Bu­ce­vi­čiui.<text:s/></text:p>
        <text:p text:style-name="Roman"><text:span text:style-name="T361">S. BUCEVIČIUS</text:span><text:s/><text:span text:style-name="T362">(</text:span><text:span text:style-name="T363">DPF</text:span><text:span text:style-name="T364">)</text:span>. Ačiū, Pir­mi­nin­ke. Ger­bia­ma­sis mi­nist­re, jūs pa­mi­nė­jo­te ke­le­tą fak­tų apie at­lik­tus dar­bus ir dan­gas, ir t. t. Sa­ky­ki­te, o kiek mes dar tų fak­tų tu­ri­me ir kaip šian­dien mi­nis­te­ri­ja į tai re­a­guo­ja, ir kas to­liau bus da­ro­ma šio­je sri­ty­je, bū­tent dėl pa­tik­ros dar­bų?<text:s/></text:p>
        <text:p text:style-name="Roman"><text:span text:style-name="T365">E. MASIULIS</text:span><text:s/><text:span text:style-name="T366">(</text:span><text:span text:style-name="T367">LSF</text:span><text:span text:style-name="T368">)</text:span>. La­bai ačiū už klau­si­mą. Pa­tik­ri­ni­mai, ku­riuos aš mi­nė­jau, vy­ko šių me­tų pra­džio­je ir per­ei­tų me­tų pa­bai­go­je, ta­čiau mes esa­me su­da­rę dar vie­ną nau­ją ko­mi­si­ją, į ku­rią yra įtrauk­ti tiek moks­li­nin­kai, tiek Su­si­sie­ki­mo mi­nis­te­ri­jos dar­buo­to­jai, tiek Ke­lių di­rek­ci­jos at­sto­vai, tiek ran­go­vai. Ir iš tik­rų­jų bus dar kar­tą tik­ri­na­mi tie pa­tys ruo­žai, apie ku­riuos aš jau kal­bė­jau, kar­tu mes esa­me nu­ma­tę at­ran­ki­niu bū­du pa­tik­rin­ti dar ne­ma­žą da­lį ruo­žų, ku­rie jau yra ati­duo­ti nau­do­ti. Aiš­ku, apie pa­tik­ri­ni­mo re­zul­ta­tus mes in­for­muo­si­me ir tar­ny­bas, ir vi­suo­me­nę.<text:s/></text:p>
        <text:p text:style-name="Roman">Ki­tas da­ly­kas. Ma­tyt, tų pro­ble­mų bu­vo, yra ir bus, jei­gu mes iš es­mės ne­pa­kei­si­me sis­te­mos. To­dėl mes pa­ren­gė­me vi­są pa­ke­tą pa­siū­ly­mų, kaip rei­kė­tų su­stip­rin­ti ati­duo­da­mų ob­jek­tų kon­tro­lę. Pir­miau­sia yra vi­siš­kai ne­tei­sin­ga, kad Lie­tu­vos au­to­mo­bi­lių ke­lių di­rek­ci­ja fak­tiš­kai at­sa­ko ir da­ly­vau­ja vi­suo­se pro­ce­so eta­puo­se – nuo pat pro­jek­ta­vi­mo iki pat ob­jek­to ati­da­vi­mo. Mū­sų gal­va, ob­jek­to ati­da­vi­mas ir ko­ky­bės ver­ti­ni­mas tu­rė­tų bū­ti at­sie­tas nuo Lie­tu­vos au­to­mo­bi­lių ke­lių di­rekci­jos.<text:s/></text:p>
        <text:p text:style-name="Roman">Ant­ras da­ly­kas. Šian­dien la­bai aiš­kiai pa­si­ma­tė, kad yra sam­do­mos įmo­nės, ku­rios at­lie­ka tech­ni­nę prie­žiū­rą ir ku­rios tu­rė­tų pri­si­im­ti at­sa­ko­my­bę už tech­ni­nę prie­žiū­rą, jei­gu po to ati­duo­dant ob­jek­tą nu­sta­ty­ta, kad blo­gai pa­da­ry­tas dar­bas, bet mes pa­si­do­mė­jo­me, kad to­kių fak­tų, kad tech­ni­nės prie­žiū­ros įmo­nės pri­si­im­tų at­sa­ko­my­bę, yra pa­vie­niai at­ve­jai, jų be­veik nė­ra ir jos net nie­kuo ne­ri­zi­kuo­ja. Pa­si­ro­do, iš jų ne­ga­li­ma at­im­ti li­cen­ci­jos, ga­li­ma at­im­ti li­cen­ci­ją iš dar­buo­to­jo, ku­ris dir­ba to­je tech­ni­nės prie­žiū­ros įmo­nė­je, tai kas iš to – ji­nai nu­si­sam­dys ki­tą dar­buo­to­ją. Šiuo at­ve­ju mes ren­gia­me tei­sės ak­tų pa­kei­ti­mus, įsta­ty­mų pro­jek­tų pa­kei­ti­mus, pa­gal ku­riuos su­griež­tin­si­me at­sa­ko­my­bę įmo­nėms, ku­rios at­lie­ka tech­ni­nę prie­žiū­rą, ir at­skir­si­me ko­ky­bės įver­ti­ni­mą ir dar­bų pri­ėmi­mą nuo Lie­tu­vos au­to­mo­bi­lių ke­lių di­rek­ci­jos.<text:s/></text:p>
        <text:p text:style-name="Roman">Dar vie­nas ne­su­pran­ta­mas fak­tas yra tai, kad Lie­tu­vos trans­por­to ke­lių ty­ri­mo ins­ti­tu­tas tu­ri nu­pirk­tą la­bai mo­der­nią kom­piu­te­ri­nę įran­gą, ku­ri ga­li va­žiuo­ti ke­liu, ske­nuo­ti, ir kom­piu­te­ris ma­to, ko­kia yra ke­lio būk­lė ir kaip tie dar­bai pa­da­ry­ti. Ta­čiau ji­nai dau­giau sto­vė­jo ga­ra­že, o dar­bų pri­ėmi­mai bu­vo vyk­do­mi se­nu, pa­pras­tu me­to­du, va­di­na­si, vie­noj ki­toj vie­toj iš­grę­žiant as­fal­to ga­ba­liu­ką. Tai vi­sa­da – kur da­ly­vau­ja žmo­gus, ten leng­viau su­si­tar­ti, bet aš to­kios prak­ti­kos tik­rai ne­to­le­ruo­siu.<text:s/></text:p>
        <text:p text:style-name="Roman"><text:span text:style-name="T369">PIRMININKĖ.</text:span><text:s/>Dė­ko­ju. Dar kar­tą pri­me­nu: klau­si­mui – mi­nu­tė, at­sa­ky­mui – dvi mi­nu­tės. Klau­sia J. Ra­mo­nas.<text:s/></text:p>
        <text:p text:style-name="Roman"><text:span text:style-name="T370">J. RAMONAS</text:span><text:s/><text:span text:style-name="T371">(</text:span><text:span text:style-name="T372">KPF</text:span><text:span text:style-name="T373">)</text:span>. La­bai ačiū. Ger­bia­ma­sis mi­nist­re, gal ga­lė­tu­mė­te pa­neig­ti ar pa­tvir­tin­ti, čia Sei­me to­kie gan­dai sklan­do, kad jūs kai ku­riems Sei­mo na­riams ar kai ku­riems žmo­nėms ke­lius iš­as­fal­ta­vo­te, iš­žvy­ra­vo­te, o ši­ta in­ter­pe­lia­ci­ja, kaip vie­nas sa­kė, po­pu­lia­riau­sias šou.</text:p>
        <text:p text:style-name="Roman"><text:span text:style-name="T374">E. MASIULIS</text:span><text:s/><text:span text:style-name="T375">(</text:span><text:span text:style-name="T376">LSF</text:span><text:span text:style-name="T377">)</text:span>. Ger­bia­ma­sis Jo­nai, aš tik no­riu pa­sa­ky­ti – tai, kad ke­lius žmo­nėms as­fal­tuo­ja­me, yra ge­rai. O apie tuos gan­dus tai ne­la­bai ką tu­riu ko­men­tuo­ti, nes to­kių gan­dų ne­su gir­dė­jęs, ir ma­nau, vi­si mes tu­ri­me steng­tis, kad mū­sų ke­liai bū­tų ge­ri ir kad pi­ni­gai, ku­riuos iš­lei­džia­me ke­liams, iš tik­rų­jų už­tik­rin­tų jų ko­ky­bę.</text:p>
        <text:p text:style-name="P378"><text:span text:style-name="T379">PIRMININKĖ.</text:span><text:s/>Klau­sia B. Vė­sai­tė.</text:p>
        <text:p text:style-name="Roman"><text:span text:style-name="T380">B. VĖSAITĖ</text:span><text:s/><text:span text:style-name="T381">(</text:span><text:span text:style-name="T382">LSDPF</text:span><text:span text:style-name="T383">)</text:span>. Ger­bia­ma­sis mi­nist­re, gal ga­lė­tu­mė­te at­skleis­ti sa­vo slap­tą pla­ną dėl ge­le­žin­ke­lių pri­va­ti­za­vi­mo? Apie tai jau sig­na­li­zuo­ja pro­fe­si­nės są­jun­gos. Pa­skli­do kal­bų apie Smil­ty­nės per­kė­los pri­va­ti­za­vi­mą, dėl to la­bai su­ne­ri­mę Ne­rin­gos gy­ven­to­jai. Esa­te la­bai di­na­miš­kas par­ti­jos ly­de­ris, to­dėl pa­si­da­ly­ki­te sa­vo pa­tir­ti­mi, kaip jums pa­vy­ko taip ver­žliai telk­ti sa­vo po­li­ti­nei par­ti­jai lė­šas, kad net ap­len­kė­te kon­ser­va­to­rius?</text:p>
        <text:p text:style-name="Roman"><text:span text:style-name="T384">E. MASIULIS</text:span><text:s/><text:span text:style-name="T385">(</text:span><text:span text:style-name="T386">LSF</text:span><text:span text:style-name="T387">)</text:span>. Kaip su­pra­tau, čia bu­vo be­veik trys klau­si­mai. Pir­miau­sia aš no­riu pa­sa­ky­ti dėl Lie­tu­vos ge­le­žin­ke­lių. Ko­le­gos, jo­kio slap­to pla­no nė­ra. Lie­tu­va, įsto­da­ma į Eu­ro­pos Są­jun­gą, pri­si­ė­mė įsi­pa­rei­go­ji­mus lai­ky­tis Eu­ro­pos Są­jun­gos di­rek­ty­vų ir pri­si­ė­mė įsi­pa­rei­go­ji­mus li­be­ra­li­zuo­ti Lie­tu­vos ge­le­žin­ke­lių rin­ką. Įsta­ty­mai, ku­rie nu­sta­to ir rei­ka­lau­ja tai da­ry­ti, bu­vo pri­im­ti so­cial­de­mok­ra­tų Vy­riau­sy­bės ir so­cial­de­mok­ra­tų ko­a­li­ci­jos. Mes tie­siog vyk­do­me jū­sų Vy­riau­sy­bės ir Sei­mo dau­gu­mos pri­im­tus spren­di­mus. Nie­ko dau­giau.<text:s/></text:p>
        <text:p text:style-name="Roman">Kal­bant apie Smil­ty­nės per­kė­lą vėl­gi no­riu pa­sa­ky­ti, kad tai yra tik kal­bos. Smil­ty­nės per­kė­la tik­rai yra kaip ke­lio tę­si­nys. Al­ter­na­ty­vų žmo­nės per­si­kel­ti į Kur­šių ne­ri­ją ne­tu­ri, to­dėl kal­bė­ti apie šios įmo­nės pri­va­ti­za­vi­mą bū­tų vi­siš­kai klai­din­ga. Ne­ga­li­ma mo­no­po­lis­ti­nės pa­slau­gos per­duo­ti į pri­va­čias ran­kas. Su­si­sie­ki­mo mi­nis­te­ri­ja čia yra už­ėmu­si aiš­kią ir ne­dvip­ras­miš­ką po­zi­ci­ją.<text:s/></text:p>
        <text:p text:style-name="Roman">Na, o apie par­ti­jas, ger­bia­mo­ji Bi­ru­te Vė­sai­te, aš no­riu pa­sa­ky­ti tik tiek, kad Li­be­ra­lų są­jū­džio rė­mi­mas yra kur kas ma­žes­nis nei bu­vo re­mia­mos anks­čiau val­džio­je bu­vu­sios par­ti­jos. Pa­vyz­džiui, Lie­tu­vos so­cial­de­mok­ra­tų par­ti­ja 2008 m. su­rin­ko pa­ra­mos dau­giau nei Li­be­ra­lų są­jū­dis 2009 m., o par­ti­ja „Tvar­ka ir tei­sin­gu­mas“ vien 2008 m. IV ket­vir­tį ga­vo dau­giau pa­ra­mos nei Li­be­ra­lų są­jū­dis per vi­sus 2009 m. Ba­dy­da­mi pirš­tais ki­tus, pa­si­žiū­rė­ki­me į sa­ve.</text:p>
        <text:p text:style-name="Roman"><text:span text:style-name="T388">PIRMININKĖ.</text:span><text:s/>Klau­sia P. Gra­žu­lis.<text:s/></text:p>
        <text:p text:style-name="Roman"><text:span text:style-name="T389">P. GRAŽULIS</text:span><text:s/><text:span text:style-name="T390">(</text:span><text:span text:style-name="T391">TTF</text:span><text:span text:style-name="T392">)</text:span>. Ger­bia­ma­sis mi­nist­re, aš iš­klau­siau jū­sų at­sa­ky­mą dėl ge­le­žin­ke­lių (vis dėl­to įvar­dy­ki­me) pri­va­ti­za­vi­mo. At­sky­rus ried­me­nis nuo kro­vi­nių per­ve­ži­mo ir ati­da­vus pa­grin­di­nį ver­slą, pel­ną pri­va­čiam ka­pi­ta­lui, ar ne­bus pa­da­ry­tas vals­ty­bei nuos­to­lis? Ar blo­gai, kad šian­dien „Lie­tu­vos ge­le­žin­ke­liai“ gau­na pel­ną už tai, kad pa­tys per­ve­ža kro­vi­nius? Ko­dėl ši­tą pel­no da­lį rei­kia bū­ti­nai ati­duo­ti pri­va­čiam ka­pi­ta­lui?</text:p>
        <text:p text:style-name="Roman"><text:span text:style-name="T393">E. MASIULIS</text:span><text:s/><text:span text:style-name="T394">(</text:span><text:span text:style-name="T395">LSF</text:span><text:span text:style-name="T396">)</text:span>. La­bai ačiū už tik­rai ge­rą klau­si­mą. No­riu la­bai at­sa­kin­gai pa­sa­ky­ti, kad „Lie­tu­vos ge­le­žin­ke­liai“ pri­va­lo lik­ti sėk­min­gai vei­kian­ti įmo­nė, ir tik­rai ne­bus da­ro­mi to­kie veiks­mai, ku­rie pa­blo­gin­tų „Lie­tu­vos ge­le­žin­ke­lių“ si­tu­a­ci­ją. Pa­ga­liau mes šian­dien pra­dė­jo­me ana­li­zuo­ti pa­vyz­džius, ku­rie eg­zis­tuo­ja ki­to­se Eu­ro­pos Są­jun­gos vals­ty­bė­se. Mes ma­to­me, kaip, sa­ky­kim, šią pro­ble­mą yra iš­spren­dę lat­viai ar­ba len­kai. Jie iš tik­rų­jų yra įkū­rę vals­ty­bi­nių kom­pa­ni­jų hol­din­gą at­skir­da­mi kon­kre­čiai in­fra­struk­tū­rą, kro­vi­ni­nius, ke­lei­vi­nius per­ve­ži­mus ir taip to­liau. Gal­būt to­kį mo­de­lį rei­kė­tų rink­tis ir Lie­tu­vo­je.<text:s/></text:p>
        <text:p text:style-name="Roman">Ki­tas da­ly­kas, kad šian­dien Lie­tu­va tu­ri bran­giau­sią Eu­ro­pos Są­jun­go­je in­fra­struk­tū­ros mo­kes­tį. Pa­klaus­kim ko­dėl? Ma­tyt, to­dėl, kad tik­rai šian­dien tai yra kliū­tis įei­ti ki­toms kom­pa­ni­jos į rin­ką. To­dėl aš ma­nau, kad gal­būt bū­tų ga­li­ma iš­spręs­ti tuos klau­si­mus vi­siš­kai ne per pri­va­ti­za­vi­mus ar dar kaž­ko­kius da­ly­kus, o tie­siog su­ma­žin­ti in­fra­struk­tū­ros mo­kes­tį ir su­da­ry­ti ga­li­my­bes ir ki­tiems ve­žė­jams da­ly­vau­ti rin­ko­je. Mes pa­teik­si­me įvai­rius pa­siū­ly­mus ir šian­dien sa­ky­ti, kad „Lie­tu­vos ge­le­žin­ke­liai“ bus pri­va­ti­zuo­ja­mi, yra ab­so­liu­ti ne­tie­sa.</text:p>
        <text:p text:style-name="Roman"><text:span text:style-name="T397">PIRMININKĖ.</text:span><text:s/>Klau­sia E. Pu­pi­nis.</text:p>
        <text:p text:style-name="Roman"><text:span text:style-name="T398">E. PUPINIS</text:span><text:s/><text:span text:style-name="T399">(</text:span><text:span text:style-name="T400">TS-LKDF</text:span><text:span text:style-name="T401">)</text:span>. Ačiū. Ger­bia­ma­sis mi­nist­re, tur­būt so­cial­de­mok­ra­tai jums dar il­gai ne­at­leis už va­di­na­mo­sios Ky­bar­tų le­syk­lė­lės iš­ar­dy­mą. Vėl­gi tur­būt vi­siems su­pran­ta­ma, kad pri­vers­ti­nis pi­ni­gų su­rin­ki­mas iš ve­žė­jų kaž­ka­da tu­rė­tų baig­tis, bet ta is­to­ri­ja tur­būt dar tę­sis, ir jos pa­bai­ga bus sėk­min­ga. No­rė­čiau pa­klaus­ti apie lė­šas. Ar vis­kas ten ge­rai su pa­nau­do­to­mis lė­šo­mis, kiek ži­nau, ir iš Eu­ro­pos Są­jun­gos struk­tū­ri­nių fon­dų, ren­giant tą le­syk­lė­lę? Gal ga­lė­tu­mė­te pa­ko­men­tuo­ti?</text:p>
        <text:p text:style-name="Roman"><text:span text:style-name="T402">E. MASIULIS</text:span><text:s/><text:span text:style-name="T403">(</text:span><text:span text:style-name="T404">LSF</text:span><text:span text:style-name="T405">)</text:span>. La­bai ačiū už klau­si­mą. Ky­bar­tų pro­ble­ma mes su­si­do­mė­jo­me ta­da, kai ga­vo­me tik­rai daug skun­dų iš gy­ven­to­jų, Lie­tu­vos pi­lie­čių, ku­rie ker­ta Lie­tu­vos – Ru­si­jos sie­ną ir bu­vo pri­va­lo­mai rei­ka­lau­ja­ma už­suk­ti į esa­mą pri­va­čią aikš­te­lę ir ten su­si­mo­kė­ti, ir tik taip jie ga­lė­da­vo kirs­ti sie­ną. Lie­tu­vos Res­pub­li­kos Kon­sti­tu­ci­ja ir rin­klia­vų įsta­ty­mai to­kios rin­klia­vos ne­nu­ma­to, ir tai bu­vo ne­tei­sė­tas veiks­mas. Mes krei­pė­mės į Ge­ne­ra­li­nę pro­ku­ra­tū­rą, į ki­tas tei­sė­sau­gos ins­ti­tu­ci­jas. Po šių krei­pi­mų­si bu­vo at­lik­tas ty­ri­mas, ku­ria­me bu­vo nu­sta­ty­ta, kad tai tik­rai yra ne­tei­sė­tas veiks­mas. Vi­sa trans­por­to or­ga­ni­za­vi­mo sche­ma nu­trauk­ta.<text:s/></text:p>
        <text:p text:style-name="Roman">Aš su­pran­tu Ky­bar­tų mies­te­lio gy­ven­to­jų pro­ble­mą. Su­si­for­muo­ja il­gos ei­lės, au­to­mo­bi­liai sto­vi tie­siog gat­vė­je po lan­gais ir rei­kia iš­spręs­ti jų par­ka­vi­mo klau­si­mą, kai bū­na spūs­tys. To­dėl mes pa­siū­lė­me Vil­ka­viš­kio ra­jo­no sa­vi­val­dy­bei per­im­ti ši­tą aikš­te­lę į Su­si­sie­ki­mo mi­nis­te­ri­jos ran­kas ir už­tik­rin­ti, kad į šią aikš­te­lę žmo­nės pa­tek­tų ne­mo­ka­mai, ne­rei­ka­lau­jant iš pi­lie­čių mo­kė­ti rin­klia­vų. Su­lau­kė­me di­de­lio pa­si­prie­ši­ni­mo iš Vil­ka­viš­kio ra­jo­jo sa­vi­val­dy­bės me­ro ir iš UAB „Vil­de­ga“, ku­ri yra šios aikš­te­lės nuo­mi­nin­kė. No­rė­da­mi šį klau­si­mą iš­spręs­ti, mes vi­siš­kai ne­se­niai Vy­riau­sy­bė­je, prieš tris sa­vai­tes, pri­ėmė­me spren­di­mą per­im­ti ši­tą skly­pą vals­ty­bės ži­nion ir ar­ti­miau­siu me­tu tvar­ka ten bus už­tik­rin­ta. Pri­va­čios kom­pa­ni­jos, ku­rios tu­rė­jo pa­si­pel­ny­mo šal­ti­nį, to pa­si­pel­ny­mo šal­ti­nio ne­tu­rės ir, ma­no ži­nio­mis, taip pat yra at­lie­ka­mi iki­teis­mi­niai ty­ri­mai, ku­rių me­tu pa­aiš­kės, ar lė­šos, ku­rios bu­vo in­ves­tuo­ja­mos į aikš­te­lę, ir su­tar­tys, ku­rios bu­vo su­da­ry­tos tarp Vil­ka­viš­kio ra­jo­no sa­vi­val­dy­bės ir UAB „Vil­de­ga“, ati­tin­ka Lie­tu­vos Res­pub­li­kos įsta­ty­mus ir ar tai nė­ra nu­si­kals­ta­ma veik­la.</text:p>
        <text:p text:style-name="Roman"><text:span text:style-name="T406">PIRMININKĖ.</text:span><text:s/>Klau­sia G. Ste­po­na­vi­čius.</text:p>
        <text:p text:style-name="Roman"><text:span text:style-name="T407">G. STEPONAVIČIUS</text:span><text:s/><text:span text:style-name="T408">(</text:span><text:span text:style-name="T409">LSF</text:span><text:span text:style-name="T410">)</text:span>. Ačiū, po­nia Pir­mi­nin­ke. Ger­bia­ma­sis ko­le­ga, ne­ma­ža da­lis jums for­mu­luo­ja­mų klau­si­mų yra su­si­ję su per­so­na­lo po­li­ti­ka. Jūs ga­na iš­sa­miai at­sa­kė­te, bet for­ma­liai la­biau žiū­rė­da­mas į per­so­na­lo po­li­ti­kos klau­si­mus. Aš no­rė­čiau jū­sų pa­klaus­ti, kaip jums at­ro­do si­tu­a­ci­ja at­ėjus dirb­ti į trans­por­to sis­te­mą ir pra­dė­jus jai va­do­vau­ti, kaip jūs ver­ti­no­te anks­tes­nių val­džių daug me­tų puo­se­lė­tą ga­nė­ti­nai įdo­mią ir sa­vo­tiš­ką per­so­na­lo po­li­ti­ką ku­riant dau­gy­bę įvai­rių pa­va­duo­to­jų eta­tų, tar­kim, paš­to įmo­nė­se, „Lie­tu­vos ge­le­žin­ke­liuo­se“? Ar jū­sų ne­nu­ste­bi­no tai, ką jūs at­ra­do­te, ir kaip iš vi­so tai at­ro­do ver­ti­nant nor­ma­lios per­so­na­lo po­li­ti­kos žvilgs­niu?</text:p>
        <text:p text:style-name="Roman"><text:span text:style-name="T411">E. MASIULIS</text:span><text:s/><text:span text:style-name="T412">(</text:span><text:span text:style-name="T413">LSF</text:span><text:span text:style-name="T414">)</text:span>. La­bai ačiū, ko­le­ga, už klau­si­mą. Aš pir­miau­sia vi­sa­da ver­ti­nau žmo­gaus kom­pe­ten­ci­ją ir pro­fe­sio­na­lu­mą at­lik­ti pa­rei­gas ir, ma­no gal­va, tur­būt vi­siš­kai nė­ra svar­bu, ko­kios yra žmo­gaus po­li­ti­nės pa­žiū­ros po dar­bo. Ki­ta ver­tus, kai pats esu nuo­la­tos kal­ti­na­mas dėl to, kad aš nuo­la­tos įdar­bi­nu sa­vo par­ti­jos na­rius, tai no­riu la­bai at­sa­kin­gai pa­reikš­ti, kad iš Su­si­sie­ki­mo mi­nis­te­ri­jos val­do­mų įmo­nių, ak­ci­nių ben­dro­vių ir įstai­gų, ku­rių iš vi­so yra 37, per ma­no bu­vi­mo mi­nist­ru lai­ko­tar­pį pa­si­kei­tė 9 įstai­gų va­do­vai. Ir iš tų 9 įstai­gų va­do­vų tik vie­nos įstai­gos va­do­vas, ku­ris kon­kur­so ke­liu lai­mė­jo Klai­pė­dos vals­ty­bi­nio jū­rų uos­to di­rek­to­riaus pa­rei­gas, yra ma­no par­tie­tis, tai yra Eu­ge­ni­jus Gent­vi­las.<text:s/></text:p>
        <text:p text:style-name="Roman">O vaiz­das, ku­rį mes ra­do­me, lei­džia da­ry­ti tam tik­ras iš­va­das. Aš tik no­rė­čiau pa­sa­ky­ti, ko­kie pro­ce­sai vy­ko šiek tiek se­niau, prieš 6–7 me­tus. Aš tu­riu, ne­ži­nau, į ma­no ran­kas pa­te­ko Lie­tu­vos so­cial­de­mok­ra­tų par­ti­jos tam tik­ri ori­gi­na­lūs spren­di­mai, jie yra to­kie. Pa­vyz­džiui, Lie­tu­vos so­cial­de­mok­ra­tų par­ti­jos Vil­niaus sky­riaus ge­le­žin­ke­lie­čių gru­pės su­si­rin­ki­mo pro­to­ko­las – jie nu­spren­džia kreip­tis į tuo­me­ti­nį su­si­sie­ki­mo mi­nist­rą Zig­man­tą Bal­čy­tį no­rė­da­mi at­kreip­ti dė­me­sį, kad Lie­tu­vos so­cial­de­mok­ra­tų par­ti­jos Vil­niaus sky­riaus ge­le­žin­ke­lie­čių gru­pė, šiuo me­tu vie­ni­jan­ti dau­giau nei 80 na­rių, vi­siš­kai ne­da­ly­vau­ja pri­imant spren­di­mus ak­ci­nės ben­dro­vės „Lie­tu­vos ge­le­žin­ke­liai“, ir pra­šo de­le­guo­ti jų vie­ną at­sto­vą į „Lie­tu­vos ge­le­žin­ke­lių“ val­dy­bą. Apie ko­kias kad­rų pa­rin­ki­mo stra­te­gi­jas mes kal­ba­me?<text:s/></text:p>
        <text:p text:style-name="Roman">Aš tik­rai džiau­giuo­si, kad Z. Bal­čy­čiui už­te­ko drą­sos ir tvir­ty­bės at­si­lai­ky­ti, nes ga­lio­jan­tys įsta­ty­mai iš vi­so ne­lei­džia par­ti­niu pa­grin­du veik­ti ak­ci­nė­se ben­dro­vė­se, ir tas de­le­ga­tas ne­bu­vo de­le­guo­tas į įmo­nės val­dy­bą. Bet aš tik no­riu at­skleis­ti vie­ną ele­men­ta­rų fak­tą, ko­kia kad­rų pa­rin­ki­mo stra­te­gi­ja vy­ra­vo anks­tes­nė­se vy­riau­sy­bė­se.<text:s/></text:p>
        <text:p text:style-name="Roman"><text:span text:style-name="T415">PIRMININKĖ.</text:span><text:s/>Lai­kas bai­gia­si ir pa­gal Sta­tu­tą pas­ku­ti­nė klau­sia I. Šiau­lie­nė, po lai­ko pa­skel­bi­mo.<text:s/></text:p>
        <text:p text:style-name="Roman"><text:span text:style-name="T416">I. ŠIAULIENĖ</text:span><text:s/><text:span text:style-name="T417">(</text:span><text:span text:style-name="T418">LSDPF</text:span><text:span text:style-name="T419">)</text:span>. Ačiū, ger­bia­mo­ji Sei­mo Pir­mi­nin­ke. Ger­bia­ma­sis ko­le­ga Eli­gi­jau, kaip klai­pė­die­tė ga­liu už­jaus­ti, kad ta­po­te sil­pniau­sia ko­a­li­ci­jos gran­dis, bet vis dėl­to no­rė­čiau, kad jūs at­sa­ky­tu­mė­te ir pa­aiš­kin­tu­mė­te, kaip čia nu­ti­ko, kad Vals­ty­bi­nis jū­rų uos­tas, vi­sa­da skun­dę­sis lė­šų in­ves­ti­ci­joms sto­ka, ne­skel­bia kon­kur­sų iki šiol, šiais me­tais nė­ra pa­si­ra­šy­ta nė vie­no rim­tes­nio in­ves­ti­ci­nio pro­jek­to, ka­da yra skir­ta pro­gra­ma – per 200 mln. Lt? Kas truk­do uos­to va­do­vy­bei efek­ty­viai nau­do­ti lė­šas?<text:s/></text:p>
        <text:p text:style-name="Roman"><text:span text:style-name="T420">E. MASIULIS</text:span><text:s/><text:span text:style-name="T421">(</text:span><text:span text:style-name="T422">LSF</text:span><text:span text:style-name="T423">)</text:span>. La­bai ačiū. Tik­rai ge­ras klau­si­mas ir dė­kui už tą klau­si­mą. Tik­rai mes ma­to­me tam tik­rą pro­ble­mą, kad per 2009 m. iš nu­ma­ty­to in­ves­ti­ci­jų pla­no bu­vo ne­įsi­sa­vin­ta ga­na ne­ma­žai pi­ni­gų. Mes kar­tu su uos­to va­do­vu aiš­ki­no­mės, ko­kios kliū­tys ar­ba ko­kie truk­džiai eg­zis­tuo­ja. Ga­liu pa­sa­ky­ti, kad yra ob­jek­ty­vių ir gal­būt sub­jek­ty­vių prie­žas­čių.<text:s/></text:p>
        <text:p text:style-name="Roman">Ob­jek­ty­vios prie­žas­tys yra to­kios, kad iš tik­rų­jų su­si­klos­tė to­kia prak­ti­ka, kad daž­nai po kon­kur­sų re­zul­ta­tai yra ap­skun­džia­mi ki­tų kom­pa­ni­jų, ir teis­mi­nė prak­ti­ka yra to­kia, kad tie teis­mi­niai pro­ce­sai už­si­tę­sia, yra su­stab­do­mi kon­kur­sai ir il­gą lai­ką ne­ga­li­ma, kol ne­iš­aiš­kė­ja teis­me, ar ten­ki­na­mas pa­reiš­ki­mas, ar ne, to­liau to kon­kur­so vyk­dy­ti. To­kių pro­ble­mų mes tik­rai tu­ri­me, ir ne tik uos­to sek­to­riu­je.<text:s/></text:p>
        <text:p text:style-name="Roman">Ki­ta pro­ble­ma yra ta, kad mes su­si­dū­rė­me su kai ku­rio­mis kom­pa­ni­jo­mis, ku­rios uos­te dir­bo jau ga­na se­niai, tu­rė­jo tik­rai daug už­sa­ky­mų ir vyk­dė įvai­rius dar­bus, ta­čiau ši­tos kom­pa­ni­jos su­si­dū­rė su fi­nan­si­nė­mis pro­ble­mo­mis eko­no­mi­nio nuos­mu­kio me­tu ir ne­ga­lė­jo už­tik­rin­ti su­tar­ty­je nu­ma­ty­tų už­duo­čių įgy­ven­di­ni­mo. Taip at­si­ti­ko, kad su kai ku­rio­mis te­ko by­li­nė­tis, su kai ku­rio­mis te­ko nu­trauk­ti su­tar­tis. O įsi­vaiz­duo­ki­te, pri­sik­vies­ti da­bar dėl ne­baig­to dar­bo ki­tą kom­pa­ni­ją ir­gi nė­ra leng­va už­duo­tis. Ta­čiau aš esu iš­kė­lęs aiš­kią už­duo­tį, kad per šiuos me­tus Klai­pė­dos vals­ty­bi­nis jū­rų uos­tas tu­ri iš­nau­do­ti vi­sas in­ves­ti­ci­jas, ku­rios li­ko iš pra­ei­tų me­tų ir ku­rios nu­ma­ty­tos šie­met. Tai su­da­ro virš 200 mln. Lt.<text:s/></text:p>
        <text:p text:style-name="Roman"><text:span text:style-name="T424">PIRMININKĖ.</text:span><text:s/>Dė­ko­ju, mi­nist­re, už vi­sus at­sa­ky­mus į klau­si­mus. Da­bar pra­si­de­da dis­ku­si­ja. Dar kar­tą pri­me­nu, kad dis­ku­si­ja yra spe­cia­lio­ji, ku­rio­je žo­dis pa­pras­tai su­tei­kia­mas pa­ei­liui pri­ta­rian­tiems ir ne­pri­ta­rian­tiems at­sa­ky­mui į in­ter­pe­lia­ci­ją Sei­mo na­riams. Kaip jau ir su­ta­rė­me, dis­ku­si­jai skir­tas lai­kas – 30 mi­nu­čių.<text:s/></text:p>
        <text:p text:style-name="Roman">Pri­ta­rian­ti in­ter­pe­lia­ci­jai – B. Vė­sai­tė. Kvie­čiu į tri­bū­ną.<text:s/></text:p>
        <text:p text:style-name="Roman"><text:span text:style-name="T425">B. VĖSAITĖ</text:span><text:s/><text:span text:style-name="T426">(</text:span><text:span text:style-name="T427">LSDPF</text:span><text:span text:style-name="T428">)</text:span>. Ger­bia­mie­ji ko­le­gos, aš ma­ny­čiau, kad vien dėl ge­le­žin­ke­lių pri­va­ti­za­vi­mo ke­ti­ni­mų mi­nist­rui E. Ma­siu­liui tu­rė­tų bū­ti pa­reikš­ta in­ter­pe­lia­ci­ja. Iš tik­rų­jų „Lie­tu­vos ge­le­žin­ke­liai“, ypač kro­vi­nių per­ve­ži­mo sri­tis, yra di­de­lis in­dė­lis į Lie­tu­vos Res­pub­li­kos eko­no­mi­ką. Ir pri­si­den­giant Eu­ro­pos Są­jun­gos di­rek­ty­va, nors ta pa­ti di­rek­ty­va la­bai, la­bai, la­bai abe­jo­ti­nai skel­bia, kad vis dėl­to reik­tų at­skir­ti kro­vi­nių ve­ži­mą nuo ke­lei­vių ve­ži­mo ir fak­tiš­kai ne­pel­nin­gą ke­lei­vių ve­ži­mą per­mes­ti vals­ty­bei… tai yra iš tik­rų­jų iš vi­sų ri­bų iš­ei­nan­tis klau­si­mas. Tik­rai ne so­cial­de­mok­ra­tai at­ve­dė į ši­tą ke­lią.<text:s/></text:p>
        <text:p text:style-name="Roman">Rei­kė­tų pa­si­mo­ky­ti iš es­tų. Jūs pa­žiū­rė­ki­te, jie pri­va­ti­za­vo sa­vo ge­le­žin­ke­lius, bet pas­kui juos vėl na­cio­na­li­za­vo, nes fak­tiš­kai tik pel­nin­gi ruo­žai bu­vo iš­pirk­ti, o vi­sa ki­ta bu­vo per­mes­ta vals­ty­bei. Aš su­pran­tu, kad li­be­ra­lų pri­gim­tis yra vis­ką pri­va­ti­zuo­ti ir tuos auk­si­nius kiau­ši­nius de­dan­čią viš­tą ati­duo­ti į sve­ti­mas ran­kas.<text:s/></text:p>
        <text:p text:style-name="Roman">Ki­tas da­ly­kas, iš tik­rų­jų to­kios ma­žos po­li­ti­nės par­ti­jos fi­nan­sa­vi­mo kos­mi­nis au­gi­mas vėl­gi ke­lia la­bai daug klau­si­mų, ir tik pra­dė­jus mi­nist­rui dirb­ti ši­tas ro­dik­lis, ku­ris iš tik­rų­jų „nu­ne­šė“ ir kon­ser­va­to­rius pa­gal fi­nan­sa­vi­mo dy­džius, vėl ke­lia la­bai daug abe­jo­nių. Aš ma­ny­čiau, kad tik­rai rei­kė­tų pa­si­do­mė­ti ir spe­cia­lio­sioms tar­ny­boms, ar tai nė­ra su­si­ję klau­si­mai. Tas po­li­ti­nis part­ne­rių dos­nu­mas ir Eu­ro­pos Są­jun­gos pro­jek­tai.<text:s/></text:p>
        <text:p text:style-name="Roman">Dar vie­nas da­ly­kas, apie ką no­rė­čiau pa­kal­bė­ti, – tai bū­tent jū­rų uos­to ir ap­skri­tai upių ke­lių pro­ble­mos. Jau ku­ris lai­kas Lie­tu­vos Res­pub­li­kos upių gi­li­ni­mui, va­ly­mui ne­tei­kia­mas ab­so­liu­čiai joks fi­nan­sa­vi­mas. Fak­tiš­kai vi­sos są­na­šos ne­ša­mos į Klai­pė­dos uos­tą ir, tie­są sa­kant, gi­link ne­gi­link tą uos­tą, re­zul­ta­to nė­ra, juo la­biau kad mes ne­vyk­do­me ir sa­vo tarp­tau­ti­nių įsi­pa­rei­go­ji­mų. Tai­gi ta tik­rai eko­lo­giš­ka trans­por­to sri­tis iki šiol nė­ra pa­nau­do­ja­ma ir, ma­ny­čiau, vien dėl to mi­nist­ras ver­tas rim­tų pa­sta­bų.<text:s/></text:p>
        <text:p text:style-name="Roman">Aš ma­ny­čiau, kad tie klau­si­mai, ku­rie yra iš­kel­ti ir dėl Lie­tu­vos Res­pub­li­kos paš­to… Jei­gu jis dar il­giau pa­bus li­be­ra­lų ran­ko­se, ne­abe­jo­ju, jo li­ki­mas bus toks, kad jis ga­liau­siai bus pri­va­ti­zuo­tas. Gal da­bar tos au­sy­tės dar ir ne­ky­šo, bet at­ei­ty­je taip ir bus. Juo la­biau kad sie­kia­ma su­so­din­ti sa­vus žmo­nes, ku­rie bū­tų pa­lan­kūs pri­va­ti­za­ci­jos da­ly­kams.<text:s/></text:p>
        <text:p text:style-name="Roman">Ma­nau, kad už ši­tuos da­ly­kus mi­nist­rui tik­rai ver­ta pa­reikš­ti in­ter­pe­lia­ci­ją.<text:s/></text:p>
        <text:p text:style-name="Roman"><text:span text:style-name="T429">PIRMININKĖ.</text:span><text:s/>Dė­ko­ju. Prieš in­ter­pe­lia­ci­ją – A. Ku­bi­lius.<text:s/></text:p>
        <text:p text:style-name="Roman"><text:span text:style-name="T430">A. KUBILIUS</text:span><text:s/><text:span text:style-name="T431">(</text:span><text:span text:style-name="T432">TS-LKDF</text:span><text:span text:style-name="T433">)</text:span>. Ger­bia­mie­ji ko­le­gos, aš iš pra­džių pa­sa­ky­siu mū­sų aiš­kią nuo­sta­tą. Tė­vy­nės są­jun­gos par­ti­jos pre­zi­diu­mas va­kar vien­bal­siai pri­ėmė re­ko­men­da­ci­ją frak­ci­jai ne­pa­lai­ky­ti in­ter­pe­lia­ci­jos su­si­sie­ki­mo mi­nist­rui E. Ma­siu­liui. Ir šian­dien frak­ci­ja taip pat vien­bal­siai to­kiai po­zi­ci­jai pri­ta­ria. Bet da­bar no­riu ke­le­tą žo­džių dar pa­sa­ky­ti dėl pa­ties in­ter­pe­lia­ci­jos or­ga­ni­za­to­rių tiks­lo ir tu­ri­nio. In­ter­pe­lia­ci­jos tiks­las aki­vaiz­džiai yra ne­da­ly­ki­nis. Tą ma­tė­me ir iš B. Vė­sai­tės ką tik gir­dė­to kal­bė­ji­mo, tik­rai to­kio ne­drą­saus, be jo­kių aiš­kių da­ly­ki­nių ar­gu­men­tų. Iš tie­sų ga­li­ma dis­ku­tuo­ti, kaip rei­kė­tų per­tvar­ky­ti paš­tą, kaip rei­kė­tų tvar­ky­tis ge­le­žin­ke­liuo­se, ką da­ry­ti su ke­lių prie­žiū­ros įmo­nėm. Tos dis­ku­si­jos na­tū­ra­lios, vyks­ta, Vy­riau­sy­bė ir­gi svars­to. Bet dėl vyk­do­mų dis­ku­si­jų ir dėl vyk­do­mų kai ku­rių, sa­ky­si­me, pro­jek­tų ren­gi­mo tik­rai in­ter­pe­lia­ci­jos ren­gi­mas bū­tų vi­siš­kai ab­sur­diš­kas, ypač kai dar jo­kie veiks­mai ne­da­ro­mi. Dėl ko da­ro­ma in­ter­pe­lia­ci­ja, vi­siš­kai aki­vaiz­du. In­ter­pe­lia­ci­jos prie­žas­tis yra gry­nai po­li­ti­nė ir spe­ci­fiš­kai su­si­sie­ki­mo sri­ty­je, kaip ir ki­to­se sri­ty­se, yra ban­do­ma su­stab­dy­ti įta­kos tin­klų iš­ar­dy­mą. Tai yra aki­vaiz­du, dėl ko da­ro­ma in­ter­pe­lia­ci­ja: gal pa­vyks su­stab­dy­ti ar­ba at­ski­rai su­si­sie­ki­mo sri­ty­je anks­tes­nių įta­kos tin­klų iš­ar­dy­mą, o jei­gu dar dau­giau, gal pa­vyks su­stab­dy­ti ir ben­drai ko­a­li­ci­jos pa­stan­gas iš­ar­dy­ti to­kius įta­kos vo­ra­tin­klius tiek tei­sė­sau­gos, tiek dau­ge­ly­je ki­tų sri­čių.<text:s/></text:p>
        <text:p text:style-name="Roman">Keis­ta, tai gal tik at­spin­di ben­drą opo­zi­ci­jos bū­se­ną, ypač ko­le­gų so­cial­de­mok­ra­tų bū­se­ną, kai jie už­duo­da to­kius klau­si­mus per in­ter­pe­lia­ci­ją, ku­rių už­da­vi­mas ro­do, kad jie gal pa­tys ne­su­si­gau­do nei ką jie no­ri pa­klaus­ti, nei ko­kius ga­li gau­ti at­sa­ky­mus. Aš no­riu pa­sa­ky­ti, kad kai ku­rie klau­si­mai, ku­rie bu­vo už­duo­ti, la­bai aiš­kiai pa­ro­do, ko­kie įta­kos tin­klai bu­vo su­for­muo­ti val­dant so­cial­de­mok­ra­tams tą pa­čią Su­si­sie­ki­mo mi­nis­te­ri­ją, ži­no­me, kas bu­vo pas­ku­ti­niu mi­nist­ru. Iš tie­sų ma­ne ste­bi­na, kad jie to­kius klau­si­mus už­duo­da ir po to dar šian­dien kaž­kaip ban­do kal­bė­ti apie in­ter­pe­lia­ci­ją.<text:s/></text:p>
        <text:p text:style-name="Roman">Aš no­riu pa­ci­tuo­ti po­rą klau­si­mų ir po­rą at­sa­ky­mų, tas la­bai aiš­kiai pa­ro­do, ko­kie įta­kos tin­klai bu­vo su­for­muo­ti. Ma­no įsi­ti­ki­ni­mu, po šian­die­ni­nio svars­ty­mo, aš ne­ži­nau, ar ne­tu­ri, sa­ky­si­me, Sei­mo Na­cio­na­li­nio sau­gu­mo ir gy­ny­bos ko­mi­te­tas at­lik­ti pa­pil­do­mų ty­ri­mų bū­tent dėl to, kas pa­aiš­kė­jo iš šios in­ter­pe­lia­ci­jos svars­ty­mo. Tai štai no­riu pri­min­ti. 1.15 klau­si­mas, už­duo­tas ko­le­gų so­cial­de­mok­ra­tų: ko­kios prie­žas­tys le­mia tarp­tau­ti­nio au­di­to at­li­ki­mą, ar ne­už­ten­ka pa­gal Ak­ci­nių ben­dro­vių įsta­ty­mą at­lik­ti tik iš­orės au­di­to? Taip kal­ba­ma apie Lie­tu­vos paš­to au­di­tą. Siū­lau at­si­vers­ti vi­są mi­nist­ro at­sa­ky­mą, aš tik pa­ci­tuo­siu da­lį to at­sa­ky­mo: „Pra­dė­jus reng­tis 2009 m. au­di­tui (tą da­rė jau mi­nist­ras E. Ma­siu­lis), pa­aiš­kė­jo, jog trūks­ta anks­tes­nio au­di­to įro­dy­mų ir duo­me­nų dėl anks­tes­niais me­tais at­lik­to au­di­to. Iš bu­vu­sių au­di­to­rių ne­gau­ti au­di­to įro­dy­mai dėl 2008 m. gruo­džio 31 d. ar net anks­tes­nių me­tų li­ku­čių.“ No­riu pri­min­ti, kad tre­jus pas­ku­ti­nius me­tus (2006, 2007 ir 2008 me­tus) fi­nan­si­nį au­di­tą AB Lie­tu­vos paš­te at­li­ko UAB „Ve­rus au­di­tus“.“ Ir štai ką to­liau ra­šo mi­nist­ras sa­vo at­sa­ky­me: „Abe­jo­nių anks­čiau at­lik­tų au­di­tų ko­ky­be ir skaid­ru­mu už tre­jus me­tus ke­lia ir tai, kad UAB „Ve­rus au­di­tus“ va­do­vau­ja Č. Ma­cu­le­vi­čius, anks­čiau ne kar­tą mi­nė­tas is­to­ri­jo­se, su­kė­lu­sio­se pa­grįs­tų abe­jo­nių dėl jo re­pu­ta­ci­jos: pir­ma, iki 1996 m. va­do­va­vo kar­tu su V. Ja­nuš­ke­vi­čie­ne ban­kru­ta­vu­siam „Ni­dos“ ban­kui; an­tra, 2007 m. su­lai­ky­tas kar­tu su ta pa­čia V. Ja­nuš­ke­vi­čie­ne dėl įta­ri­mų grobs­tant PVM; tre­čia, 2008 m. va­sa­rio mė­ne­sį Lie­tu­vos au­di­to­rių rū­mų pre­zi­diu­mo nu­ta­ri­mu su­stab­dy­tas Č. Ma­cu­le­vi­čiaus au­di­to­riaus pa­žy­mė­ji­mo ga­lio­ji­mas.“ Be­je, UAB „Ve­rus au­di­tus“, kaip Lie­tu­vos paš­to au­di­tą at­lie­kan­čią įmo­nę, 2007 m. ko­vo 30 d. sa­vo įsa­ky­mu Nr. 3/112 pa­tvir­ti­no bu­vęs su­sie­ki­mo mi­nist­ras A. But­ke­vi­čius.<text:s/></text:p>
        <text:p text:style-name="Roman">Tai apie ką kal­ba­me? Kal­ba­me apie vi­siš­kai aiš­kius da­ly­kus, ku­rie ke­lia di­de­lių įta­ri­mų dėl bu­vu­sio ne­są­ži­nin­gu­mo, bu­vu­sių įvai­rių įta­kos tin­klų. Kai sam­do­mi to­kie au­di­to­riai tre­jus me­tus iš ei­lės ir po to ne­ga­li­ma at­ras­ti, ko­kie tie au­di­to duo­me­nys bu­vo, tai aš ke­liu klau­si­mą, ar ne­tu­rė­tų šio rei­ka­lo tir­ti Sei­mo Na­cio­na­li­nio sau­gu­mo ir gy­ny­bos ko­mi­te­tas kaip at­ski­ro epi­zo­do, ku­ris rei­ka­lau­ja aiš­ku­mo ir ku­ris rei­ka­lau­ja at­sa­ky­mo, ar tik­rai ne­bu­vo nau­do­ja­ma­si tar­ny­bi­ne pa­dė­ti­mi val­dant Lie­tu­vos paš­to įmo­nę tie­siog ne­to­li nu­si­kals­ta­mu­mo ri­bos?<text:s/></text:p>
        <text:p text:style-name="Roman">Ant­ras da­ly­kas, kal­bant apie įta­kos tin­klus ir kaip bu­vo nau­do­ja­ma­si pa­dė­ti­mi. Štai čia ke­lia­mas klau­si­mas 5 da­ly­je dėl ke­lių val­dy­mo sek­to­riaus. Ir mi­nist­ro at­sa­ky­mas, kur ke­lia­mas klau­si­mas, ko­dėl bu­vo nu­ša­lin­ta Lie­tu­vos au­to­mo­bi­lių ke­lių di­rek­ci­jos va­do­vy­bė. Tai mi­nist­ro 4 at­sa­ky­mas: „Ypa­tin­gą ma­no su­si­rū­pi­ni­mą Lie­tu­vos au­to­mo­bi­lių ke­lių di­rek­ci­jos veik­los skaid­ru­mu su­kė­lė ty­ri­mo, ku­rį at­li­ko vals­ty­bi­nė įmo­nė Trans­por­to ir ke­lių ty­ri­mo ins­ti­tu­tas re­zul­ta­tai. Iš­ty­rus įvai­rių ke­lių as­fal­to bei skal­dos sluoks­nio ati­tik­tį pro­jek­ti­niams dy­džiams be­veik vi­sais at­ve­jais nu­sta­ty­ta žen­kli ne­ati­tik­tis pro­jek­ti­niams skal­dos sluoks­nio sto­riams nuo 15,5 % iki 24,5 %, ne­ati­tik­tis pro­jek­ti­niams as­fal­to sluoks­nio sto­riams nuo 6 % iki 36 %. Tai, ger­bia­mie­ji ko­le­gos, kas čia yra? Ar tai vėl­gi nė­ra nu­si­kals­ta­mu­mas la­bai aiš­kus? Kiek ži­nau, šią is­to­ri­ją ty­rė ir tei­sė­sau­gos ins­ti­tu­ci­jos. Ir čia, ger­bia­mo­ji opo­zi­ci­ja, va­do­vau­ja­ma ko­le­gų so­cial­de­mok­ra­tų, šio­je vie­to­je ini­ci­juo­ja in­ter­pe­lia­ci­ją mi­nist­rui dėl la­bai pa­pras­tų prie­žas­čių – kad to­kie klau­si­mai bū­tų ne­be­ti­ria­mi to­liau, kad ne­bū­tų nu­trau­kia­mi įta­kos tin­klai ir kad iš tik­rų­jų ne­bū­tų aiš­ki­na­ma­si dėl gal­būt nu­si­kals­ta­mų veik­lų anks­tes­nės Vy­riau­sy­bės. Ger­bia­mie­ji ko­le­gos, aš ma­nau, kad esu dė­kin­gas jums už šią in­ter­pe­lia­ci­ją, nes ta in­ter­pe­lia­ci­ja vi­sų pir­ma bu­vu­siai val­džiai.<text:s/></text:p>
        <text:p text:style-name="Roman"><text:span text:style-name="T434">PIRMININKĖ.</text:span><text:s/>Dė­ko­ju. Už in­ter­pe­lia­ci­ją – P. Gra­žu­lis.</text:p>
        <text:p text:style-name="Roman"><text:span text:style-name="T435">P. GRAŽULIS</text:span><text:s/><text:span text:style-name="T436">(</text:span><text:span text:style-name="T437">TTF</text:span><text:span text:style-name="T438">)</text:span>. Ger­bia­mie­ji Sei­mo na­riai, aš pir­mas dar tik pra­ėjus ket­vir­čiui, kai Li­be­ra­lų są­jun­gos pir­mi­nin­kas E. Ma­siu­lis ta­po su­si­sie­ki­mo mi­nist­ru, pa­da­riau ana­li­zę, kiek jų par­ti­ja per trum­pą lai­ką ga­vo iš įmo­nių, su­si­ju­sių su ke­lių tie­si­mu, lė­šų. Tai bu­vo dau­giau kaip apie 0,5 mln. li­tų. Aš gal ga­lė­čiau ne­kreip­ti į tai dė­me­sio, jei­gu tas fi­nan­sa­vi­mas bū­tų bu­vęs ir prieš tai, kol mi­nist­ru dar ne­bu­vo E. Ma­siu­lis. Ži­no­te, kai tik ta­pus su­si­sie­ki­mo mi­nist­ru dau­giau kaip 10 įmo­nių, ku­rių veik­la, kaip mi­nė­jau, su­si­ju­si su ke­lių tie­si­mu, žen­kli­ni­mu ir ki­tais dar­bais, fi­nan­suo­ja po­li­ti­nės par­ti­jos ly­de­rį mi­nist­rą, ke­lia tik­rai di­de­lį su­si­rū­pi­ni­mą. Jau ta­da siū­liau, kad bū­tų su­da­ry­ta Sei­me dar­bo gru­pė ir iš­si­aiš­kin­ta, ar to­kia veik­la, toks fi­nan­sa­vi­mas ne­tu­ri ko­rup­ci­jos ap­raiš­kų. Bet, de­ja, Sei­mas nu­spren­dė ki­taip. Sei­mas nu­spren­dė, kad ko­mi­si­jos ne­rei­kia su­da­ry­ti ir kad nė­ra, ne­įžvel­gia jo­kios ko­rup­ci­jos. Pa­žiū­rė­ki­me, per šį lai­ką iš­aiš­kė­jo ki­ti da­ly­kai – pa­tvir­tin­ti į tam tik­ras la­bai at­sa­kin­gas pa­rei­gy­bes, sa­ky­ki­me, vis tiek sa­vi žmo­nės. Ar tai kur­so, ar tai par­ti­jos na­riai, ir tai yra ži­no­ma iš anks­to. Iš anks­to žmo­nės pa­sa­ko, kas eis vie­nas ar ki­tas pa­rei­gas, kam tie kon­kur­sai ir kam tos vai­dy­bos. Gal čia nė­ra su­si­ję su E. Ma­siu­liu, bet pa­im­ki­me Lie­tu­vos tu­riz­mo de­par­ta­men­tą. Vi­si ži­no­jo, kad K. Rim­še­lis bus Tu­riz­mo de­par­ta­men­to va­do­vu. Ir kaip at­si­ti­ko? Kon­kur­są lai­mė­jo ji­sai. Tie kon­kur­sai fak­tiš­kai lyg ir kaž­ko­kia prie­dan­ga – są­ži­nin­gai ne­sa­vas pa­ski­ria­mas žmo­gus, ar­ba sa­vas pa­ski­ria­mas tei­sin­gai.<text:s/></text:p>
        <text:p text:style-name="Roman">Ki­tas da­ly­kas. Ma­ne ypač jau­di­na… At­ro­dė, kad jau vis­kas iš­vog­ta. Jau Lie­tu­va per 20 me­tų tik­rai pa­si­da­lin­ta, nė­ra ką par­duo­ti. Vil­niaus sa­vi­val­dy­bė su­gal­vo­jo par­duo­ti pa­sta­tą, ku­rį jau kar­tą par­da­vė, ir už­sta­ty­ti ban­kui ar ki­to­kias ma­chi­na­ci­jas. Bet, pa­si­ro­do, Lie­tu­vos ge­le­žin­ke­liai dar nė­ra pri­va­ti­zuo­ti. Re­mian­tis Eu­ro­pos Są­jun­gos di­rek­ty­vo­mis, re­mian­tis įvai­riau­siais ki­to­kiais ar­gu­men­tais, be abe­jo­nės, vėl ei­na­ma link pri­va­ti­za­ci­jos. Ar mes ne­ma­to­me, kas at­si­ti­ko pri­va­ti­za­vus ko­mu­na­li­nių pa­slau­gų tie­ki­mą? Vien nuo­lat ke­lia­mos kai­nos, su­gal­vo­ja­ma įvai­riau­sių bū­dų, kaip api­plėš­ti žmo­gų. Vi­siš­kai ne­ti­kiu, ger­bia­ma­sis mi­nist­re, jei­gu jūs pri­va­ti­zuo­si­te Lie­tu­vos ge­le­žin­ke­lius, ko sie­kia­te ir ko iš šios tri­bū­nos ne­at­si­sa­kė­te… Jei­gu jūs re­or­ga­ni­zuo­tu­mė­te į ke­lias įmo­nes, da­ry­tu­mė­te kon­sor­ciu­mą, kur ne­bū­tų pri­va­taus ka­pi­ta­lo, aš ma­nau, val­dy­mas ar vie­noks, ar ki­toks ga­li­mas ir ne­ma­tau čia pro­ble­mos. Jei­gu jis (…). Ar ne tik tam kei­čia­mas tas val­dy­mas, kad tik bū­tų pa­skir­ti žmo­nės, o su tais žmo­nė­mis bū­tų įgy­ven­din­tas pa­grin­di­nis tiks­las – pri­va­ti­za­vi­mas. Ly­giai tą pa­tį mes ma­to­me ir su KLASCO, su ki­to­mis įmo­nė­mis, kur ke­lia su­si­rū­pi­ni­mą, ir su kel­tais. Ne­si­no­rė­tų, kad bū­tų toks di­de­lis ne­ri­mas mū­sų vals­ty­bė­je. Iš tik­ro mes, po­li­ti­kai, vie­ną kar­tą tar­nau­tu­me žmo­gui ir ne­žiū­rė­tu­me gru­pi­nių in­te­re­sų.<text:s/></text:p>
        <text:p text:style-name="Roman">Bet aš no­riu trum­pai pa­sa­ky­ti apie ki­tą da­ly­ką. Šio­je sri­ty­je, ypač ke­lių tie­si­mo, yra di­de­lė ne­tvar­ka, di­de­lė ko­rup­ci­ja. Tai yra fak­tas. Rei­kia dė­ti vi­sas pa­stan­gas ir ryž­tin­go mi­nist­ro, ku­ris čia pa­da­ry­tų tvar­ką. Man pa­čiam te­ko kreip­tis į at­sa­kin­gas ins­ti­tu­ci­jas, į Su­si­sie­ki­mo mi­nis­te­ri­ją, į Vals­ty­bės kon­tro­lę dėl lė­šų pa­nau­do­ji­mo šia­me sek­to­riu­je. Ga­vau at­sa­ky­mus, kad čia lė­šos yra pa­nau­do­ja­mos ne­skaid­riai, ne­efek­ty­viai. Aš ma­nau, jei­gu da­ro­ma re­for­ma, kad ta re­for­ma ne­bū­tų da­ro­ma tik tam, kad pa­sta­ty­tų sa­vo žmo­nes ir pa­si­ti­kint sa­vo žmo­nė­mis to­liau dė­tų pi­ni­gus sau į ki­še­nę.<text:s/></text:p>
        <text:p text:style-name="Roman">Tai­gi, ger­bia­ma­sis mi­nist­re, aš ma­nau, kad jū­sų veik­la per šį trum­pą lai­ką, sa­ky­čiau, ne­il­gą lai­ką, dau­giau kaip me­tus, pa­ro­dė, kad to ryž­to bu­vo, bet, man at­ro­do, ryž­to bu­vo dau­giau sie­kiant sa­vo par­ti­jai nau­dos ir to­kių siau­res­nių in­te­re­sų. To­dėl aš pa­si­sa­ky­siu už in­ter­pe­lia­ci­ją.<text:s/></text:p>
        <text:p text:style-name="Roman"><text:span text:style-name="T439">PIRMININKĖ.</text:span><text:s/>Prieš in­ter­pe­lia­ci­ją – K. Gla­vec­kas.</text:p>
        <text:p text:style-name="Roman"><text:span text:style-name="T440">K. GLAVECKAS</text:span><text:s/><text:span text:style-name="T441">(</text:span><text:span text:style-name="T442">LSF</text:span><text:span text:style-name="T443">)</text:span>. Ger­bia­mo­ji Pir­mi­nin­ke, ger­bia­mie­ji ko­le­gos, pra­bu­do Lie­tu­va šian­dien ry­tą – sau­lė švie­čia, dan­gus bliz­ga, vi­sų ge­ra nuo­tai­ka, šil­tas oras. At­ei­na 10 val. ir pra­si­de­da, kaip sa­ko­ma, ry­ti­nė do­zė po­li­ti­nio šou, ku­ris Lie­tu­vo­je tau­tos va­di­na­mas to­kiu la­bai po­pu­lia­riu žan­ru „duok į snu­kį“. To­kių me­to­dų, ar­ba to­kių žan­rų, per me­tus pa­pras­tai vyks­ta ke­li. Iš vi­so tai sep­ty­nio­lik­ta in­ter­pe­lia­ci­ja per pas­ta­ruo­sius ke­tu­rio­li­ka me­tų. No­riu pa­sa­ky­ti, kad nė vie­na in­ter­pe­lia­ci­ja ne­si­bai­gė in­ter­pe­lia­ci­ja. Jos bai­gė­si di­džiais kal­bė­ji­mais, dau­gu­ma at­ve­jų iš tuš­čio į kiau­rą, dau­ge­liu at­ve­jų ne­pa­grįs­tais kal­ti­ni­mais ir ki­tais da­ly­kais. Re­zul­ta­tas – kiek­vie­na in­ter­pe­lia­ci­ja, kiek pa­vy­ko su­skai­čiuo­ti, kai­nuo­ja apie 200 tūkst. li­tų mo­kes­čių mo­kė­to­jų pi­ni­gų. Tai ir­gi ne­ma­ži pi­ni­gai, bet čia yra smul­kme­na, pa­ly­gin­ti su tais tiks­lais, ku­rių čia sie­kia­ma.<text:s/></text:p>
        <text:p text:style-name="Roman">Iš tik­ro in­ter­pe­lia­ci­jos teks­tas yra su­ra­šy­tas ir klau­si­mai tra­di­ciš­kai, kaip ir vi­so­se in­ter­pe­lia­ci­jo­se. Tai yra kal­ti­ni­mai tuo, kas bu­vo pa­da­ry­ta anks­čiau ir ko­dėl da­bar nė­ra iš­tai­sy­ta. Tai jei­gu tas, kas yra mi­nist­ras, sten­gia­si ką nors pa­keis­ti ar­ba re­for­muo­ti, kas iš jo ir rei­ka­lau­ja­ma, pra­de­da da­ry­ti to­kius veiks­mus, au­to­ma­tiš­kai jis pa­žei­džia kie­no nors in­te­re­sus, ir in­ter­pe­lia­ci­jos eko­no­mi­nis tu­ri­nys, aki­vaiz­du, yra in­te­re­sų per­si­da­li­ni­mo klau­si­mas. Šis at­ve­jis, E. Ma­siu­lio at­ve­jis, kaip tik toks ir yra, kai sie­kia­ma ne ko ki­to, kaip ap­gin­ti tuos in­te­re­sus ar­ba tuos in­te­re­sų sluoks­nius, mo­de­lius, ku­rie yra su­si­klos­tę ypač to­kio­je jaut­rio­je, fi­nan­siš­kai di­de­lės ap­im­ties in­ves­ti­ci­jų ša­ko­je kaip Su­si­sie­ki­mo mi­nis­te­ri­ja.</text:p>
        <text:p text:style-name="Roman">Jei­gu pa­žiū­rė­tu­me į pa­čios in­ter­pe­lia­ci­jos tu­ri­nį ir tai, kas yra su­ra­šy­ta ir kuo kal­ti­na­mas ger­bia­ma­sis mi­nist­ras, tai dar kar­tą no­riu pa­sa­ky­ti, kad fak­tiš­kai vi­sus klau­si­mus ga­li­ma ad­re­suo­ti bu­vu­siems mi­nist­rams ar­ba bu­vu­siems tos ša­kos va­do­vams. Ko­dėl? To­dėl, kad pa­grin­di­nės pro­ble­mos, kuo yra kal­ti­na­ma, – tai pik­tnau­džia­vi­mas, ko­rup­ci­ja, sa­vų pa­lai­ky­mas – pra­si­dė­jo jau se­niai ir tik da­bar­ti­nio mi­nist­ro dė­ka bu­vo ban­do­ma iš­ar­dy­ti tuos da­ly­kus. Tai ir su­kė­lė vi­są tą po­li­ti­nį pa­si­prie­ši­ni­mą.</text:p>
        <text:p text:style-name="Roman">Jei­gu kal­bė­tu­me apie tai ir ar­gu­men­tuo­tu­me, kad Li­be­ra­lų są­jū­džio par­ti­ja yra ma­ža ir kad ji ga­vo di­de­lius fi­nan­si­nius iš­tek­lius, pa­ly­gin­ti su ki­to­mis par­ti­jo­mis, tai ro­do ne ką ki­ta, kaip rin­kė­jų ar­ba ver­sli­nin­kų pa­si­ti­kė­ji­mą idė­jo­mis, ku­rios yra ska­ti­na­mos ar­ba die­gia­mos, apie ku­rias kal­ba li­be­ra­lai ir ku­rias jie įgy­ven­di­na.<text:s/></text:p>
        <text:p text:style-name="Roman">Jei­gu kal­bė­tu­me apie mū­sų frak­ci­jos po­zi­ci­ją, tai mes vie­na­reikš­miš­kai ne­pri­tar­si­me šiai in­ter­pe­lia­ci­jai dėl ma­no iš­var­din­tų mo­ty­vų. Kaip mi­nė­jau, pa­grin­di­nis mo­ty­vas, kad ši in­ter­pe­lia­ci­ja tu­ri­nio pras­me iš tik­ro ne­ati­tin­ka in­ter­pe­lia­ci­jos tu­ri­nio, o yra ne kas ki­ta kaip po­li­ti­nis ban­dy­mas da­bar­ti­nę dau­gu­mą dis­kre­di­tuo­ti ir ban­dy­ti kaip nors de­sta­bilizuoti tą pa­dė­tį, ku­rią da­bar­ti­nei Vy­riau­sy­bei, kar­tu ir Su­si­sie­ki­mo mi­nis­te­ri­jai, pa­vy­k­s­ta iš­lai­ky­ti sta­bi­lią. Ačiū.<text:s/></text:p>
        <text:p text:style-name="Roman"><text:span text:style-name="T444">PIRMININKĖ.</text:span><text:s/>Dė­ko­ju. Kvie­čiu J. Ve­sel­ką kal­bė­ti už in­ter­pe­lia­ci­ją.</text:p>
        <text:p text:style-name="Roman"><text:span text:style-name="T445">J. VESELKA</text:span><text:s/><text:span text:style-name="T446">(</text:span><text:span text:style-name="T447">TTF</text:span><text:span text:style-name="T448">)</text:span>. Ger­bia­mie­ji įvai­raus plau­ko de­mok­ra­tai, vis dėl­to ši in­ter­pe­lia­ci­ja yra pui­ki. Ko­dėl ji yra pui­ki? To­dėl, kad ga­li­ma pa­ma­ty­ti vi­są įvai­ro­vę, tai, ką vi­so­kio plau­ko de­mok­ra­tai da­ro Lie­tu­vo­je, tai la­bai aiš­kiai pa­si­ma­tė stra­te­giš­kai. Iš ko ga­liu da­ry­ti to­kias pa­grin­di­nes dvi iš­va­das?<text:s/></text:p>
        <text:p text:style-name="Roman">Pir­ma. No­riu pa­dė­ko­ti vi­siems ta­ry­bų Lie­tu­vos Res­pub­li­kos žmo­nėms, ku­rie sun­kiai, ko­ky­biš­kai, at­sa­kin­gai dir­bo ir su­kū­rė to­kį mil­ži­niš­ką tur­tą, kad įvai­raus plau­ko de­mok­ra­tai per dvi­de­šimt me­tų nie­kaip ne­su­ge­ba pa­si­da­lin­ti, ne­pai­sant to, ar jie va­di­na­si kai­rie­ji, ar de­ši­nie­ji, ar per cen­tą li­be­ra­lūs. Tai vie­na aiš­ki iš­va­da.</text:p>
        <text:p text:style-name="Roman">An­tra iš­va­da – blo­ga iš­va­da. Vis dėl­to nau­jie­ji de­mok­ra­tai ne­su­ge­ba ver­tin­ti gy­ve­ni­mo re­a­li­jų. Kaip jiems įka­lė dog­mą, kad tik pri­va­tus ka­pi­ta­las vei­kia efek­ty­viai ir vis­kas, kas su­si­ję su vals­ty­bės ka­pi­ta­lu, yra blo­gai, taip jie ir va­do­vau­ja­si, ne­pai­sant to, kad yra mil­ži­niš­ka kri­zė, dar kar­tą sa­kau, ne dėl vy­riau­sy­bių klai­dų, o dėl to, kad ap­skri­tai vy­riau­sy­bės pa­lei­do bet ko­kią kon­tro­lę ir pri­sė­mė to­kį vaid­me­nį, kad ne­rei­kia kon­tro­liuo­ti pri­va­taus ka­pi­ta­lo, nes jis au­to­ma­tiš­kai da­ro ge­rai, net jei­gu to pri­va­ti­nin­ko pa­ty­ri­mas yra san­dė­lio ve­dė­jo. Tai dvi svar­bios iš­va­dos.</text:p>
        <text:p text:style-name="Roman">Ma­nau, kad ger­bia­ma­sis E. Ma­siu­lis ne­mo­ka ana­li­zuo­ti ir ver­tin­ti to, ką pa­ro­dė kri­zė. To­dėl la­bai aiš­kūs at­sa­ky­mai. Pa­vyz­džiui, ko­dėl Lie­tu­vos paš­tui, kaip ir ki­tur, jūs kvie­čia­te at­sto­vus iš ko­mer­ci­nių ir pri­va­čių struk­tū­rų? Ta te­zė – ne­svar­bu, koks iš­si­la­vi­ni­mas, ne­svar­bu, ko­kia pa­tir­tis, svar­bu, kad jis dir­bo ban­ke… Jei­gu dir­bo ban­ke, va­di­na­si, pi­ni­gus per­dė­jo iš vie­no kam­po į ki­tą ir ga­li va­do­vau­ti avia­li­ni­joms, ge­le­žin­ke­liams, ga­li su­si­sie­ki­mui va­do­vau­ti, paš­tui ir t. t.<text:s/></text:p>
        <text:p text:style-name="Roman">Ger­bia­ma­sis ko­le­ga, ne­jau­gi jūs iki šiol ne­ži­no­te, kad ne pa­ti nuo­sa­vy­bės for­ma val­dy­mo efek­ty­vu­mą le­mia, o bū­tent pro­fe­sio­na­lu­mas ir kva­li­fi­ka­ci­ja? O į šiuos da­ly­kus, kaip ma­ty­ti iš vi­sų tų nau­jų pa­sky­ri­mų, vi­siš­kai neat­si­žvel­gia­ma. Su­for­mu­luo­ja­ma taip, kad vis­kas yra aiš­ku. Jei­gu jis pa­dir­bo pri­va­čio­je struk­tū­ro­je (Pa­lan­ga la­bai ge­rai pa­ro­do), net jei­gu tu­ri bio­lo­gi­nį iš­si­la­vi­ni­mą, jis ga­li va­do­vau­ti bet ku­riai įmo­nei, net ir skrai­dy­mui.<text:s/></text:p>
        <text:p text:style-name="Roman">To­liau. Pa­aiš­kin­da­mas, ko­dėl pri­va­ti­nin­kai iš ko­mer­ci­nių struk­tū­rų la­bai daug kei­čia žmo­nių, at­sa­ko: at­si­ran­da nau­jos val­dy­mo funk­ci­jos, pa­vyz­džiui, paš­te. Keis­ta, kad ten dir­ba ke­li tūks­tan­čiai žmo­nių ir nė vie­nas ne­pa­si­ruo­šęs vyk­dy­ti nau­jų funk­ci­jų. O nau­jas, at­ėjęs iš ban­ko, jau ga­li su­val­dy­ti paš­tą. Iš kur ta te­ori­ja, iš kur ta prak­ti­ka? Sa­ky­ki­te man, ko­dėl ko­mer­ci­nių struk­tū­rų at­sto­vai pri­va­ti­nin­kai taip ver­žia­si val­dy­ti vals­ty­bi­nes įmo­nes, ko­dėl jie ver­žia­si net į Sei­mą? Koks čia rei­ka­las? Jei­gu jie ne­tu­ri jo­kių in­te­re­sų, o tik rū­pi­na­si tė­vy­ne, tai ko ver­žia­si? O ko­kie re­zul­ta­tai, ar iš tik­rų­jų jie to­kie ide­a­lūs? Ki­ta blo­gy­bė. Jei­gu mes nei­gia­me vis­ką, kas su­si­ję su vals­ty­be, su vals­ty­bės ka­pi­ta­lu, tai mes ap­skri­tai nei­gia­me vals­ty­bės funk­cio­na­vi­mo pa­grin­dus, nes vis­kas, kas (…) su vals­ty­be, yra blo­gai. To­dėl, ger­bia­mie­ji, tas yra la­bai (…). (<text:span text:style-name="T449">Ne</text:span><text:span text:style-name="T450">­gir</text:span><text:span text:style-name="T451">­dė</text:span><text:span text:style-name="T452">­ti</text:span>)</text:p>
        <text:p text:style-name="Roman">Ge­le­žin­ke­liai. Ger­bia­mie­ji ko­le­gos, yra aiš­ki in­for­ma­ci­ja, kad at­va­žia­vę iš Eu­ro­pos struk­tū­rų pi­lie­čiai, su­si­pa­ži­nę su „Lie­tu­vos ge­le­žin­ke­lių“ šian­die­ni­ne veik­la, sa­ko, kad jo­kių pre­ten­zi­jų, jo­kių di­rek­ty­vų pa­žei­di­mų nė­ra. Mes ne­pai­nio­ki­me Vo­kie­ti­jos, An­gli­jos ar Pran­cū­zi­jos ge­le­žin­ke­lių sis­te­mos su mū­sų ma­žos sa­vi­val­dy­bės sis­te­ma, kur pui­kiau­siai at­sky­rus ap­skai­tas vie­nin­gas val­dy­mo or­ga­nas yra efek­ty­viau­sias. Pa­žiū­rė­ki­te, kas vyks­ta pa­sau­ly­je. Jun­gia­si stam­bios kom­pa­ni­jos, ka­dan­gi dėl jun­gi­mo­si gau­na­mas pa­pil­do­mas efek­tas. Pas mus kaip įsi­ka­lė: su­skal­dy­ti, su­dras­ky­ti, vis­ką pa­si­da­lin­ti – štai ta­da tai gy­ven­sim! Na, ir gy­ve­nam.<text:s/></text:p>
        <text:p text:style-name="Roman">To­dėl, ger­bia­mie­ji ko­le­gos, ne­pai­sant, kad mes nie­ko ne­pri­va­ti­zuo­jam, iš E. Ma­siu­lio at­sa­ky­mų aiš­kiai ma­tom – ką soc­de­mai su­ma­nė, jis ban­do įgy­ven­din­ti bū­tent su­dras­ky­da­mas, su­skal­dy­da­mas ge­le­žin­ke­lių in­fra­struk­tū­rą. To­dėl, kai at­ei­na nau­ji ir ne­pa­kei­čia se­nų, aš ma­tau la­bai blo­gus da­ly­kus.</text:p>
        <text:p text:style-name="Roman">Da­bar dėl ke­lių. Vėl ta pa­ti… Dėl ke­lių, ka­dan­gi lai­kas, ge­rai, sa­kau… Da­bar žiū­rė­ki­te dėl ke­lių.</text:p>
        <text:p text:style-name="Roman"><text:span text:style-name="T453">PIRMININKĖ.</text:span><text:s/>Lai­kas, ko­le­ga, jums jau se­niai pa­si­bai­gė.</text:p>
        <text:p text:style-name="Roman"><text:span text:style-name="T454">J. VESELKA</text:span><text:s/><text:span text:style-name="T455">(</text:span><text:span text:style-name="T456">TTF</text:span><text:span text:style-name="T457">)</text:span>. La­bai trum­pai, pas­ku­ti­nį sa­ki­nė­lį dėl ke­lių. Klau­siu E. Ma­siu­lio, ko­kios kom­pa­ni­jos tie­sė ke­lius, ku­riuos ne­ko­ky­biš­kai nu­tie­sė? Sa­ko, pri­va­čios. Ir vėl ke­lių tie­si­mui no­ri pri­trauk­ti pri­va­ti­nin­kus. Na, at­leis­kit, ko­le­gos. Aiš­kiai ko­rup­ci­ja kles­ti ten, kur pa­kvie­čia­mos kom­pa­ni­jos, ypač miš­rios, ir vis tiek ne­ma­to… To­dėl mū­sų frak­ci­ja vie­nin­gai nu­ta­rė pa­lai­ky­ti in­ter­pe­lia­ci­ją nuo­la­ti­niams dras­ky­to­jams… tai, kas yra nau­din­ga, pa­lik­ti vals­ty­bei. Ačiū.</text:p>
        <text:p text:style-name="Roman"><text:span text:style-name="T458">PIRMININKĖ.</text:span><text:s/>K. Ma­siu­lis – prieš in­ter­pe­lia­ci­ją. No­riu pa­sa­ky­ti, kad lai­ko dis­ku­si­jai li­ko 3 min., bet duo­sim K. Ma­siu­liui iki ga­lo pa­sa­ky­ti.</text:p>
        <text:p text:style-name="Roman"><text:span text:style-name="T459">K. MASIULIS</text:span><text:s/><text:span text:style-name="T460">(</text:span><text:span text:style-name="T461">TS-LKDF</text:span><text:span text:style-name="T462">)</text:span>. Ačiū. Ger­bia­mie­ji ko­le­gos, la­bai įdė­miai klau­siau­si ar­gu­men­tų, ku­rie bu­vo iš­sa­ky­ti kaip prie­kaiš­tai mi­nist­rui E. Ma­siu­liui. Pri­si­pa­žin­siu, kad bu­vo la­bai ma­ža ar­gu­men­tų, ku­riais bū­tų ga­li­ma ką nors jam pri­kiš­ti ar­ba ku­riais bu­vo ban­do­ma pri­kiš­ti. Ger­bia­ma­sis P. Gra­žu­lis pa­kal­bė­jo, kaip vi­sa­da, apie vis­ką ir apie nie­ką, J. Ve­sel­ka pri­si­mi­nė ta­ry­bų val­džios nuo­pel­nus, o ger­bia­mo­ji B. Vė­sai­tė fak­tiš­kai ne­tu­rė­jo ką jam pri­kiš­ti. Į 33 klau­si­mus at­sa­ky­da­mas mi­nist­ras ir­gi at­sa­kė la­bai iš es­mės.<text:s/></text:p>
        <text:p text:style-name="Roman">Ky­la klau­si­mas, ko sie­kia­ma ši­ta in­ter­pe­lia­ci­ja? Aš ma­tau tris ga­li­mus sie­kius. Pir­ma­sis sie­kis – iš­ban­dy­ti ko­a­li­ci­ją. Ma­tyt, tai ir yra tik­ra­sis sie­kis, ku­ris ne­tu­ri nie­ko ben­dro nei su mi­nis­te­ri­ja, nei su jos efek­ty­vu­mu ar ne­efek­ty­vu­mu, nei su ko­kiais nors pro­ce­sais mi­nis­te­ri­jo­je. Tik­ra­sis po­li­ti­nis sie­kis, at­vi­rai taip ir pa­sa­ky­si­me, yra ko­a­li­ci­jos tvir­ty­bės iš­ban­dy­mas. Ma­tyt, tai yra ne­iš­ven­gia­ma, gy­ve­nant po­li­ti­nį gy­ve­ni­mą, ta­čiau rei­kia pri­pa­žin­ti, kad tai nie­ko ge­ro ne­duo­da Sei­mo dar­bo efek­ty­vu­mui ar­ba Vy­riau­sy­bės dar­bo efek­ty­vu­mui. Vy­riau­sy­bė tu­ri di­džiu­lį dar­bų są­ra­šą, Sei­mas tu­ri di­džiu­lį dar­bų są­ra­šą, ir mes ši­tuos dar­bus ati­de­da­me kaž­ko­kiems eks­pe­ri­men­tams.<text:s/></text:p>
        <text:p text:style-name="Roman">Ki­tas sie­kis, ku­ris vi­siš­kai re­a­lus ir ga­li­mas, man kuo to­liau, tuo la­biau no­ri­si ti­kė­ti, kad taip ir yra, tai no­ras už­baig­ti, ar­ba nu­trauk­ti, kla­no ar­dy­mą. Ger­bia­ma­sis E. Ma­siu­lis iš tik­ro pri­spau­dė uo­de­gą ir pri­spau­dė uo­de­gą la­bai skau­džiai. Ger­bia­ma­sis A. But­ke­vi­čius šyp­so­si, bet man at­ro­do, kad šyp­se­na pro aša­ras. Kal­va­ri­jų „le­syk­lė­lė“, paš­to ne­efek­ty­vus val­dy­mas, ke­lių re­mon­to dar­bai, ku­rie bu­vo ne­pri­žiū­ri­mi, au­di­tas, kai au­di­ta­vo ne­ži­nia kas. Na, tik­rai la­bai skau­džiai pri­spaus­ta uo­de­ga. Svar­biau­sia, kad, stip­riai spus­te­lė­jus, ga­li iš­lįs­ti ir kal­tie­ji, o to la­bai ne­si­no­ri. Tai ant­ras mo­ty­vas, ir la­bai rim­tas mo­ty­vas.<text:s/></text:p>
        <text:p text:style-name="Roman">Tre­čia­sis mo­ty­vas – tai pa­pras­čiau­siai klam­pin­ti Sei­mą į to­kią pel­kę, ku­rio­je buk­suo­tų mū­sų dar­bai. Tik­rai, Vy­riau­sy­bė, dir­ban­ti ir tu­rin­ti dau­gy­bę per­tvar­kos pro­jek­tų, no­rė­tų, kad Sei­mas la­bai efek­ty­viai pri­ori­te­ti­nius dar­bus kuo grei­čiau pa­leis­tų į gy­ve­ni­mą. Jei­gu mes daug lai­ko su­gai­ši­me po­li­ti­nėms ba­ta­li­joms, tai tik­rai ne­be­liks lai­ko ap­skri­čių re­for­mai, ne­be­liks lai­ko vals­ty­bės tar­ny­bos re­for­mai, ne­be­liks lai­ko švie­ti­mo ar svei­ka­tos ap­sau­gos re­for­moms. Tai, ma­tyt, ir­gi yra vie­nas iš ga­li­mų no­rų.<text:s/></text:p>
        <text:p text:style-name="Roman">Jei­gu bū­tų iš­sa­ky­ti ko­kie nors rim­ti ar­gu­men­tai, bū­tų ga­li­ma dėl jų, ma­tyt, dis­ku­tuo­ti ir dis­ku­tuo­ti vi­sai ki­to­kia­me kon­teks­te ar­ba ki­to­kiu for­ma­tu. Tik­rai yra ką keis­ti, tik­rai rei­kia keis­ti vi­so­se sri­ty­se ir dėl to, kad per ma­žai prieš tai aš­tuo­ne­rius me­tus bu­vo dir­ba­ma. Tai­gi tik­rai nė­ra ko gal­vo­ti apie in­ter­pe­lia­ci­ją. Rei­kia pa­lai­ky­ti ir pa­lin­kė­ti ger­bia­mam E. Ma­siu­liui, kad jis ir to­liau taip tvir­tai ženg­tų, tvar­ky­tų tas sri­tis, ku­rias ėmė­si tvar­ky­ti. Sėk­mės jam!<text:s/></text:p>
        <text:p text:style-name="Roman"><text:span text:style-name="T463">PIRMININKĖ.</text:span><text:s/>Dė­ko­ju. Dis­ku­si­jos lai­kas ge­ro­kai vir­šy­tas. Da­bar pa­gal Sta­tu­tą yra kvie­čia­mas vėl į tri­bū­ną… Pra­šau, A. But­ke­vi­čius.</text:p>
        <text:p text:style-name="Roman"><text:span text:style-name="T464">A. BUTKEVIČIUS</text:span><text:s/><text:span text:style-name="T465">(</text:span><text:span text:style-name="T466">LSDPF</text:span><text:span text:style-name="T467">)</text:span>. Sei­mo Pir­mi­nin­ke, aš pra­šiau, kai bu­vau už­si­ra­šęs jau per klau­si­mus, kad aš no­riu da­ly­vau­ti dis­ku­si­jo­je, bet ka­dan­gi ne­bu­vo iki ga­lo aiš­ku… Tai vie­na prie­žas­tis. Ir an­tra prie­žas­tis – dėl to, kad ma­no pa­var­dė bu­vo la­bai daž­nai mi­ni­ma, aš no­rė­čiau vis dėl­to pa­si­sa­ky­ti.</text:p>
        <text:p text:style-name="Roman"><text:span text:style-name="T468">PIRMININKĖ.</text:span><text:s/>Ger­bia­ma­sis ko­le­ga, jūs tu­rė­sit tą ga­li­my­bę, nes bus Sei­mo nu­ta­ri­mas.</text:p>
        <text:p text:style-name="Roman"><text:span text:style-name="T469">A. BUTKEVIČIUS</text:span><text:s/><text:span text:style-name="T470">(</text:span><text:span text:style-name="T471">LSDPF</text:span><text:span text:style-name="T472">)</text:span>. Ne, aš vis dėl­to da­bar no­rė­čiau.</text:p>
        <text:p text:style-name="Roman"><text:span text:style-name="T473">PIRMININKĖ.</text:span><text:s/>Dis­ku­si­ja vėl­gi bus iš nau­jo, an­trą kar­tą bus dis­ku­si­ja.</text:p>
        <text:p text:style-name="Roman"><text:span text:style-name="T474">A. BUTKEVIČIUS</text:span><text:s/><text:span text:style-name="T475">(</text:span><text:span text:style-name="T476">LSDPF</text:span><text:span text:style-name="T477">)</text:span>. Bet jūs pa­tvir­ti­not, kad ga­lė­siu da­ly­vau­ti dis­ku­si­jo­je…</text:p>
        <text:p text:style-name="Roman"><text:span text:style-name="T478">PIRMININKĖ.</text:span><text:s/>Ger­bia­ma­sis ko­le­ga, bu­vo pa­sa­ky­ta: iš klau­si­mų už­si­ra­šy­kit į dis­ku­si­ją. Tai jū­sų net sa­lė­je ne­bu­vo, jūs ne­už­si­ra­šėt. Po to aš pa­ti pa­pra­šiau, kad nu­ei­kit, pa­sa­ky­kit A. But­ke­vi­čiui, kad už­si­ra­šy­tų. Bet jūs už­si­ra­šėt jau la­bai vė­lai.</text:p>
        <text:p text:style-name="Roman"><text:span text:style-name="T479">A. BUTKEVIČIUS</text:span><text:s/><text:span text:style-name="T480">(</text:span><text:span text:style-name="T481">LSDPF</text:span><text:span text:style-name="T482">)</text:span>. Tai leis­kit ga­li­my­bę, tai ko­dėl… (<text:span text:style-name="T483">Bal</text:span><text:span text:style-name="T484">­sai sa</text:span><text:span text:style-name="T485">­lė</text:span><text:span text:style-name="T486">­je</text:span>)<text:s/></text:p>
        <text:p text:style-name="Roman"><text:span text:style-name="T487">PIRMININKĖ.</text:span><text:s/>Kom­pro­mi­so var­dan, ka­dan­gi bu­vo daug mi­ni­ma jū­sų pa­var­dė. Pra­šau. Ir L. Grau­ži­nie­nė.</text:p>
        <text:p text:style-name="Roman"><text:span text:style-name="T488">L. GRAUŽINIENĖ</text:span><text:s/><text:span text:style-name="T489">(</text:span><text:span text:style-name="T490">DPF</text:span><text:span text:style-name="T491">)</text:span>. Ačiū, ger­bia­mo­ji Pir­mi­nin­ke. Aš ger­bia­mie­siems ko­le­goms tik­tai no­rė­čiau pa­sa­ky­ti: kai su­ve­da­mos są­skai­tos, pa­pras­tai vi­du­ry­je at­si­du­ria au­di­to įmo­nės. No­rė­čiau pa­sa­ky­ti ir mi­nist­rui, kad yra vi­sa sis­te­ma ir ga­li­te kreip­tis į Au­di­to rū­mų Ko­ky­bės kon­tro­lės ko­mi­te­tą, ga­li­te kreip­tis į Fi­nan­sų mi­nis­te­ri­jai pa­val­džią tar­ny­bą, ku­ri tu­ri įver­tin­ti at­lik­tą au­di­tą, ir tik ta­da ga­li­te dis­po­nuo­ti vie­šai jų re­zul­ta­tais, ar bu­vo tin­ka­mai, ar ne at­lik­tas au­di­tas. Tai yra pa­sta­ba dėl to, kad ne­disk­re­di­tuo­tu­me mes tos spe­cia­ly­bės ir tų pa­slau­gų. Ačiū.</text:p>
        <text:p text:style-name="Roman"><text:span text:style-name="T492">PIRMININKĖ.</text:span><text:s/>Ge­rai, A. But­ke­vi­čius.<text:s/></text:p>
        <text:p text:style-name="Roman"><text:span text:style-name="T493">A. BUTKEVIČIUS</text:span><text:s/><text:span text:style-name="T494">(</text:span><text:span text:style-name="T495">LSDPF</text:span><text:span text:style-name="T496">)</text:span>. Dė­ko­ju, Sei­mo Pir­mi­nin­ke. Ger­bia­mie­ji ko­le­gos, tik­rai ne­si­ruo­šiau per daug kal­bė­ti, nes kaip bu­vęs mi­nist­ras gal šiek tiek lai­kau­si to­kio mi­nist­rų ne­ra­šy­to su­si­ta­ri­mo, kad vie­nas ki­to ne­kri­ti­kuo­ja, bet ka­dan­gi iš­pro­vo­ka­vo kai ku­rie pa­si­sa­ky­mai, tai tu­rė­čiau kai ku­riuos Sei­mo na­rius nu­ra­min­ti.<text:s/></text:p>
        <text:p text:style-name="Roman">Čia bu­vo as­me­niš­kai man iš­reikš­ti kal­ti­ni­mai dėl tam tik­rų ne­tei­sin­gų kon­kur­sų. Tai no­riu pa­brėž­ti aiš­kiai ir J. Raz­mai, ir ki­tiems, kad ne­si­nau­do­kit tuo liau­diš­ku po­sa­kiu „kuo pats kve­pi, tuo ki­tus te­pi“, nes A. But­ke­vi­čius, bū­da­mas mi­nist­ru, ga­liu la­bai at­sa­kin­gai ir są­ži­nin­gai pa­sa­ky­ti, pra­dė­jęs dar­bą, iš kar­to su­si­kvie­tė vi­sų įmo­nių va­do­vus ir aiš­kiai pa­sa­kė: jei­gu tik su­ži­no­siu, kad ku­ris į mi­nis­te­ri­ją at­ei­na kaž­ko­kių kon­kur­so są­ly­gų de­rin­ti, jis ki­tą die­ną va­do­vu ne­dirbs. Kiek­vie­nas tu­rim jaus­ti at­sa­ko­my­bę už sa­vo veik­lą.<text:s/></text:p>
        <text:p text:style-name="Roman">Dėl Ky­bar­tų „le­syk­lė­lės“ ga­li­ma pa­sa­ky­ti. Tai anos A. Ku­bi­liaus Vy­riau­sy­bės lai­kais krei­pė­si 2500 Ky­bar­tų mies­to gy­ven­to­jų į prem­je­rą ir jis pri­ėmė iš­skir­ti­nį nu­ta­ri­mą leis­ti steig­ti ten au­to­mo­bi­lių par­ka­vi­mo aikš­te­lę, bet ne­sky­rė pi­ni­gų. Bu­vo pa­sa­ky­ta: te­gul or­ga­ni­zuo­ja kon­kur­są, kaip yra da­ro­ma ki­tuo­se mies­tuo­se, kas lai­mės, tas ir vyk­dys tuos dar­bus. Aiš­ku, kai ne­ran­da­ma prie ko aiš­kiai, liau­diš­kai kal­bant, pri­si­ka­bin­ti, tai ban­do­ma pri­ka­bin­ti ne­bū­tų da­ly­kų.<text:s/></text:p>
        <text:p text:style-name="Roman">Da­bar dėl kai ku­rių sri­čių, ku­rias ku­ruo­ja Su­si­sie­ki­mo mi­nis­te­ri­ja. Aš ma­nau, dar to­li bū­si­mie­siems ir esa­mam mi­nist­rui pa­siek­ti to­kių re­zul­ta­tų, ku­rie bu­vo pa­siek­ti nuo 2006 iki 2008 me­tų. Oro uos­tas. Mie­lie­ji Li­be­ra­lų są­jū­di ir kon­ser­va­to­riai, bū­nant man mi­nist­ru, kiek kar­tų kvie­tė­tės ma­ne į frak­ci­ją (ofi­cia­liai gal ke­tu­ris kar­tus) ir da­rė­te spau­di­mą (ne­bū­čiau kal­bė­jęs taip), kad bū­ti­nai „flyLal“ tu­ri to­liau veik­ti ir vyk­dy­ti veik­lą. Pri­si­min­kit ir pri­si­im­kit sau ši­tuos da­ly­kus. Pel­nin­ga veik­la bu­vo pa­lik­ta, o pra­ei­tais me­tais bu­vo 10 mln. nuos­to­lių.<text:s/></text:p>
        <text:p text:style-name="Roman">Ge­le­žin­ke­liai. Mie­lie­ji, ne­pūs­ki­me liau­džiai ne­tie­sos. Dėl „Rail Bal­ti­ca“ pro­jek­to tik mums įsto­jus į Eu­ro­pos Są­jun­gą, ga­li­ma sa­ky­ti, bu­vo tam tik­ri žings­niai, nes vi­si ži­no­jo, kad jo fi­nan­suo­ti vals­ty­bė bus ne­pa­jė­gi. 2006, 2007 me­tų pra­džio­je bu­vo pa­si­ra­šy­tos su­tar­tys su Lat­vi­ja, Len­ki­ja, Es­ti­ja. Tos ša­lys bu­vo prieš „Rail Bal­ti­cą“. Bu­vo at­lik­tas di­džiu­lis dar­bas. Jau 2008 me­tais bu­vo pa­skelb­tas vie­šas kon­kur­sas, bet dėl kai­nų iš­pū­ti­mo tuo me­tu ne­kil­no­ja­mo­jo tur­to rin­ko­je ir ne­pa­vy­ku­sio su­si­ta­ri­mo, kad su­ma­žin­tų kai­nas, kon­kur­sas bu­vo at­šauk­tas.</text:p>
        <text:p text:style-name="Roman">Da­bar vie­nas iš pa­vyz­džių, kaip dir­ba­ma su vie­šai­siais ry­šiais. „Rail Bal­ti­ca“ – tas, kas da­bar yra da­ro­ma (dar ne­pa­skelb­tas tarp­tau­ti­nis kon­kur­sas), tai yra re­mon­to dar­bai, vyk­do­mi tam tik­ro­je ge­le­žin­ke­lio at­kar­po­je, kur bus tie­sia­ma „Rail Bal­ti­ca“. Vis dėl­to rei­kė­tų at­sa­kin­giau elg­tis, nes mi­nist­rai nė­ra ko­kie nors vai­kė­zai.</text:p>
        <text:p text:style-name="Roman">Ke­lių val­dy­mo sek­to­rius. Mie­lie­ji, aš ma­nau, čia ir ki­lo di­džiau­sia dis­ku­si­ja, kai bu­vo no­ras vals­ty­bės įmo­nes, tai yra „Re­gio­ni­niai ke­liai“, ati­duo­ti, pa­do­va­no­ti su­kur­tą vals­ty­bės tur­tą – 400 mln. ku­riai nors pri­va­čiai kom­pa­ni­jai. Tas bu­vo da­ro­ma ir bū­nant anks­tes­nei Vy­riau­sy­bei. Bu­vo siū­lo­mi mi­li­jo­nai, kad bū­tų pri­tar­ta šiam pro­jek­tui, bet bu­vo la­bai griež­tai ir at­sa­kin­gai pa­sa­ky­ta: ne. Ne­rei­kia šio­je sri­ty­je me­luo­ti, kad Ke­lių di­rek­ci­ja da­rė juo­kin­gus eko­no­mi­nius pa­skai­čia­vi­mus, ku­rie bu­vo svars­to­mi Vy­riau­sy­bė­je, mi­nist­rų ka­bi­ne­te. Tai tu­rė­ki­me są­ži­nės.</text:p>
        <text:p text:style-name="Roman">Dėl ke­lių prie­žiū­ros. Vi­sa­da pa­si­tai­ky­da­vo bro­ko, bet nie­kas ne­bėg­da­vo dėl ke­lių tie­si­mo dar­bų į te­le­vi­zi­ją, į ra­di­ją, nie­kas ne­da­ry­da­vo po­pu­lis­ti­nių spren­di­mų. Tas au­to­mo­bi­lis su apa­ra­tū­ra dėl ke­lių ko­ky­bės tik­ri­ni­mo nu­pirk­tas ir­gi mi­nist­ro A. But­ke­vi­čiaus lai­kais.<text:s/></text:p>
        <text:p text:style-name="Roman">Ga­lė­čiau la­bai daug apie ką kal­bė­ti, bet gar­bin­gai su­si­tar­ta su Sei­mo Pir­mi­nin­ke kal­bė­ti tik 5 mi­nu­tes. Vals­ty­bės kon­tro­lė da­vė at­sa­ky­mą (dar vie­ną min­tį pa­sa­ky­siu), kai bu­vo pa­reikš­ta in­for­ma­ci­ja, kad bu­vo per daug pa­nau­do­ta pi­ni­gų, per di­de­lė pro­jek­tų ver­tė. At­sa­ky­mas toks: 2006–2008 me­tais ke­liams fi­nan­suo­ti bu­vo pa­nau­do­tos tiek Eu­ro­pos Są­jun­gos, tiek Lie­tu­vos biu­dže­to lė­šos, ne­pa­žei­džiant Lie­tu­vos Res­pub­li­kos įsta­ty­mų.<text:s/></text:p>
        <text:p text:style-name="Roman">Mie­lie­ji, už­da­ro­sios ak­ci­nės ben­dro­vės „Jū­rų lai­vi­nin­kys­tė“ pri­va­ti­za­vi­mas – anai val­džiai taip pat bu­vo ban­do­ma da­ry­ti spau­di­mą, kad ji bū­tų pri­va­ti­zuo­ta. Bū­ki­me vi­sa­da tei­sin­gi, at­vi­ri, są­ži­nin­gi, ne­si­nau­do­ki­me vie­šų­jų ry­šių ak­ci­jo­mis pri­deng­da­mi sa­vo ne­veiks­nu­mą. Ačiū.</text:p>
        <text:p text:style-name="Roman"><text:span text:style-name="T497">PIRMININKĖ.</text:span><text:s/>P. Sau­dar­gas.</text:p>
        <text:p text:style-name="Roman"><text:span text:style-name="T498">P. SAUDARGAS</text:span><text:s/><text:span text:style-name="T499">(</text:span><text:span text:style-name="T500">TS-LKDF</text:span><text:span text:style-name="T501">)</text:span>. Ger­bia­mo­ji Pir­mi­nin­ke, bu­vo ke­tu­ri pa­si­sa­ky­mai už ir tik trys – prieš. Aš no­rė­čiau bent jau trum­pai. Kaip čia, Sta­tu­tą pa­žei­džiam…<text:s/></text:p>
        <text:p text:style-name="Roman"><text:span text:style-name="T502">PIRMININKĖ.</text:span><text:s/>Ger­bia­ma­sis ko­le­ga, čia nė­ra 4 – už, 4 – prieš. Čia yra dis­ku­si­ja, per ku­rią vie­ni – už, ki­ti – prieš. Ka­dan­gi A. But­ke­vi­čius bu­vo mi­ni­mas ne vie­ną kar­tą, be to, bu­vęs su­si­sie­ki­mo mi­nist­ras, tai dėl to ir bu­vo leis­ta jam kal­bė­ti. Aš ma­nau, kad…</text:p>
        <text:p text:style-name="Roman"><text:span text:style-name="T503">P. SAUDARGAS</text:span><text:s/><text:span text:style-name="T504">(</text:span><text:span text:style-name="T505">TS-LKDF</text:span><text:span text:style-name="T506">)</text:span>. Ta­da aš sa­vo kal­bą su­dė­siu į vie­ną sa­ki­nį dėl ve­di­mo tvar­kos.</text:p>
        <text:p text:style-name="Roman"><text:span text:style-name="T507">PIRMININKĖ.</text:span><text:s/>Taip.</text:p>
        <text:p text:style-name="Roman"><text:span text:style-name="T508">P. SAUDARGAS</text:span><text:s/><text:span text:style-name="T509">(</text:span><text:span text:style-name="T510">TS-LKDF</text:span><text:span text:style-name="T511">)</text:span>. Ko­dėl šian­dien taip at­ro­do svars­tant in­ter­pe­lia­ci­ją ger­bia­ma­jam mi­nist­rui E. Ma­siu­liui, kad tei­si­na­si A. But­ke­vi­čius, o ne E. Ma­siu­lis? Tai man štai tas įdo­mu.<text:s/></text:p>
        <text:p text:style-name="Roman"><text:span text:style-name="T512">PIRMININKĖ.</text:span><text:s/>Ger­bia­ma­sis ko­le­ga, bus dar vie­na dis­ku­si­ja pri­imant Sei­mo nu­ta­ri­mą. Kvie­čiu bū­ti bud­riems ir už­si­ra­šy­ti, nes, žiū­riu, daug kas už­si­ra­šy­da­mi pa­da­rė­te klai­dų.</text:p>
        <text:p text:style-name="Roman">Į tri­bū­ną kvie­čiu E. Ma­siu­lį.</text:p>
        <text:p text:style-name="Roman"><text:span text:style-name="T513">E. MASIULIS</text:span><text:s/><text:span text:style-name="T514">(</text:span><text:span text:style-name="T515">LSF</text:span><text:span text:style-name="T516">)</text:span>. Mie­lie­ji ko­le­gos, be­veik vis­ką, ką no­rė­jau pa­sa­ky­ti, aš jau pa­sa­kiau. Aš ma­nau, šian­dien svars­ty­mas, at­sa­ky­mai, klau­si­mai, ar­gu­men­tai yra iš­dės­ty­ti. To­liau lau­kia jū­sų, kaip Sei­mo na­rių, ver­dik­tas, ir kiek­vie­nas jūs as­me­niš­kai pri­im­si­te spren­di­mą, ar tie at­sa­ky­mai ir tie dar­bai, ku­rie yra pra­dė­ti da­ry­ti ir da­ro­mi, ar jus ten­ki­na, ar ne. Aš tik vie­na no­riu pa­pra­šy­ti, kad, pri­im­da­mi spren­di­mą, mes ver­tin­tu­me ar­gu­men­tus, ver­tin­tu­me fak­tus, o ne po­li­ti­nius at­spal­vius. La­bai ačiū už dė­me­sį.</text:p>
        <text:p text:style-name="Roman"><text:span text:style-name="T517">PIRMININKĖ.</text:span><text:s/>Ačiū, mi­nist­re. Kvie­čiu pa­tei­kė­jo at­sto­vą – V. Ma­zu­ro­nį į tri­bū­ną. Ger­bia­ma­sis Va­len­ti­nai?</text:p>
        <text:p text:style-name="Roman"><text:span text:style-name="T518">V. MAZURONIS</text:span><text:s/><text:span text:style-name="T519">(</text:span><text:span text:style-name="T520">TTF</text:span><text:span text:style-name="T521">)</text:span>. Mie­lie­ji ko­le­gos, mes iš­gir­do­me mi­nist­ro at­sa­ky­mus, tu­rė­jo­me dis­ku­si­ją. Kai aš tei­kiau klau­si­mus, sa­kiau, kad yra trys blo­kai klau­si­mų, aš jums pa­sa­ky­siu at­vi­rai, iš­gir­dau tris blo­kus at­sa­ky­mų iš mi­nist­ro. Pir­mas blo­kas į klau­si­mą, mi­nist­re, ko­dėl jūs blo­gai da­ro­te ten ar ten, ko­dėl kaž­kur blo­gai, at­sa­ky­mas bu­vo vie­nas – kal­tas A.But­ke­vi­čius, kal­ti soc­de­mai ar dar kas nors, kal­ti vi­si, kas iki šiol. Mi­nist­re, mes klau­sė­me, ne kas kal­ti iki šiol, mes klau­sė­me, ko­dėl jūs blo­gai da­ro­te. At­sa­ky­mas tik­rai ne­ga­li ten­kin­ti.</text:p>
        <text:p text:style-name="Roman">Ant­ras blo­kas at­sa­ky­mų apie kad­rus, sa­vų žmo­nų pro­te­ga­vi­mą, sa­vų žmo­nių su­sta­ty­mą ir t. t. Mi­nist­ro at­sa­ky­mas api­ben­dri­nus bu­vo toks: kon­kur­so są­ly­gos ir tai­syk­lės lei­džia taip elg­tis, to­dėl mes vis­ką, ką da­rė­me, vy­ko tei­sė­tai, įžy­mio­ji fra­zė „vsio za­ko­no“, ir mes esa­me tei­sūs. Mi­nist­re, tas kon­kur­so są­ly­gas jūs pa­tys ir ra­šė­te, jūs pa­tys jas ir da­rė­te, jū­sų sis­te­ma. Ir šis at­sa­ky­mų blo­kas ne­iš­lai­ko kri­ti­kos ir ne­ga­li…</text:p>
        <text:p text:style-name="Roman">Tre­čias at­sa­ky­mas. Į vi­sus ki­tus mi­nist­ras at­sa­ki­nė­jo: aš gal­būt ne­la­bai ge­rai ži­nau, kas ten vyks­ta, bet tik­rai ži­nau, kad ten vis­kas ge­rai. Tai­gi mi­nist­ro at­sa­ky­mai ne­ga­li pa­ten­kin­ti. Aš ma­nau, kad tik mi­nist­ras, at­sa­ky­da­mas į tuos klau­si­mus, pa­tvir­ti­no, kad mi­nist­ro po­zi­ci­ją tu­rė­tų už­im­ti ki­tas as­muo, ir in­ter­pe­lia­ci­ja tu­rė­tų bū­ti tę­sia­ma.<text:s/></text:p>
        <text:p text:style-name="Roman"><text:span text:style-name="T522">PIRMININKĖ.</text:span><text:s/>Dė­ko­ju. Ger­bia­mie­ji ko­le­gos, Sei­mo nu­ta­ri­mo dėl in­ter­pe­lia­ci­jos pro­jek­tui pa­reng­ti, kaip sa­kiau, re­dak­ci­nė ko­mi­si­ja su­da­ro­ma pa­gal šio Sta­tu­to 71 straips­nio rei­ka­la­vi­mus. Pa­brė­žiu, kad ne ma­žiau kaip vie­ną treč­da­lį ko­mi­si­jos na­rių tu­ri su­da­ry­ti in­ter­pe­lia­ci­jos pa­tei­kė­jai. Tai­gi da­bar jums per­skai­tau re­dak­ci­nę ko­mi­si­ją: A.Vi­džiū­nas, E. Pu­pi­nis, J. Ši­mė­nas, V. Ma­tu­zas, V. P. An­driu­kai­tis yra iš in­ter­pe­lia­ci­jos pa­tei­kė­jų, B. Vė­sai­tė, A. Pet­kus ir V. Ged­vi­las yra in­ter­pe­lia­ci­jos pa­tei­kė­jai. To­liau, L. Ker­na­gis, A. En­dzi­nas, V. Bo­gu­šis, D. Bud­rys.</text:p>
        <text:p text:style-name="Roman">Kvie­čiu re­dak­ci­nės ko­mi­si­jos iš­var­dy­tus at­sto­vus rink­tis an­trų rū­mų 213 ka­bi­ne­te, pa­reng­ti nu­ta­ri­mo pro­jek­tą. Tol, kol re­dak­ci­nė ko­mi­si­ja pa­rengs nu­ta­ri­mo pro­jek­tą, – per­trau­ka iki 12 val. 20 mi­nu­čių.</text:p>
        <text:p text:style-name="Roman"/>
        <text:p text:style-name="P523">Per­trau­ka</text:p>
        <text:p text:style-name="Roman"/>
        <text:p text:style-name="Laikas">12.23 val.</text:p>
        <text:p text:style-name="Roman12"><text:bookmark-start text:name="klausimas3"/>Sei­mo nu­ta­ri­mo „Dėl in­ter­pe­lia­ci­jos su­si­sie­ki­mo mi­nist­rui E. Ma­siu­liui“ pro­jek­tas Nr. XIP-2072 (<text:span text:style-name="T524">pa</text:span><text:span text:style-name="T525">­tei</text:span><text:span text:style-name="T526">­ki</text:span><text:span text:style-name="T527">­mas, svars</text:span><text:span text:style-name="T528">­ty</text:span><text:span text:style-name="T529">­mas ir pri</text:span><text:span text:style-name="T530">­ėmi</text:span><text:span text:style-name="T531">­mas</text:span>)</text:p>
        <text:p text:style-name="Roman"><text:bookmark-end text:name="klausimas3"/></text:p>
        <text:p text:style-name="Roman"><text:span text:style-name="T532">PIRMININKĖ.</text:span><text:s/>Ger­bia­mie­ji ko­le­gos, tę­sia­me dar­bą. Jums da­bar jau yra da­li­ja­mas pa­reng­tas re­dak­ci­nės ko­mi­si­jos Sei­mo nu­ta­ri­mas. Kvie­čiu į tri­bū­ną J. Ši­mė­ną, ku­ris bu­vo re­dak­ci­nės ko­mi­si­jos pir­mi­nin­kas.</text:p>
        <text:p text:style-name="Roman"><text:span text:style-name="T533">J. ŠIMĖNAS</text:span><text:s/><text:span text:style-name="T534">(</text:span><text:span text:style-name="T535">TS-LKDF</text:span><text:span text:style-name="T536">)</text:span>. Ger­bia­mie­ji Sei­mo na­riai, re­dak­ci­nė ko­mi­si­ja, su­si­rin­ku­si į po­sė­dį dėl Lie­tu­vos Res­pub­li­kos Sei­mo nu­ta­ri­mo „Dėl in­ter­pe­lia­ci­jos su­si­sie­ki­mo mi­nist­rui E. Ma­siu­liui“ pro­jek­tui pa­reng­ti, pri­ėmė spren­di­mą. Nu­tar­ta: pri­tar­ti Sei­mo nu­ta­ri­mo „Dėl in­ter­pe­lia­ci­jos su­si­sie­ki­mo mi­nist­rui E. Ma­siu­liui“ pro­jek­tui, ku­ria­me siū­lo­me pri­tar­ti su­si­sie­ki­mo mi­nist­ro E. Ma­siu­lio at­sa­ky­mui į Sei­mo na­rių gru­pės in­ter­pe­lia­ci­ją.<text:s/></text:p>
        <text:p text:style-name="Roman">Bal­sa­vo: už – 7, prieš – 5. Su­si­lai­kiu­sių nė­ra.<text:s/></text:p>
        <text:p text:style-name="Roman"><text:span text:style-name="T537">PIRMININKĖ.</text:span><text:s/>Ger­bia­mie­ji ko­le­gos, bet yra gau­ta ir at­ski­ro­ji ko­mi­si­jos nuo­mo­nė, aš ne­ži­nau, ko­dėl pir­mi­nin­kas jos ne­ko­men­ta­vo. Aš ži­nau, kad yra at­ski­ro­ji nuo­mo­nė. Kvie­čiu V. P. An­driu­kai­tį.<text:s/></text:p>
        <text:p text:style-name="Roman"><text:span text:style-name="T538">V. P. ANDRIUKAITIS</text:span><text:s/><text:span text:style-name="T539">(</text:span><text:span text:style-name="T540">LSDPF</text:span><text:span text:style-name="T541">)</text:span>. Ger­bia­mie­ji ko­le­gos Sei­mo na­riai, leis­ki­te pa­sa­ky­ti, jog su­si­rin­ku­si ko­mi­si­ja iš­si­rin­ko ko­mi­si­jos pir­mi­nin­ką J. Ši­mė­ną ir po to ko­mi­si­ja bal­sa­vo dėl pro­jek­to pri­tar­ti. Pri­ta­rė 7 ko­mi­si­jos na­riai, o 5 ko­mi­si­jos na­riai pa­sa­kė, kad jie ne­pri­ta­ria. Su­pran­ta­ma, mes no­ri­me pa­reikš­ti sa­vo at­ski­rą­ją nuo­mo­nę dėl ne­pri­ta­ri­mo. Ži­no­ma, pa­gal Sta­tu­tą da­bar rei­kės bal­suo­ti dėl ko­mi­si­jos siū­lo­mo pro­jek­to, ar pri­tar­ti tam pro­jek­tui. Jei­gu jam ne­bus pri­tar­ta, tuo­met mes teik­si­me sa­vo pro­jek­tą dėl ne­pri­ta­ri­mo mi­nist­ro at­sa­ky­mui į in­ter­pe­lia­ci­jos klau­si­mus.</text:p>
        <text:p text:style-name="Roman">At­ski­rą­ją nuo­mo­nę mes mo­ty­vuo­ja­me tuo, kad mi­nist­ras iš­ties la­bai pa­vir­šu­ti­niš­kai at­sa­kė į dau­ge­lį klau­si­mų. Tik ke­lios de­ta­lės, ger­bia­ma­sis mi­nist­re. Su­si­sie­ki­mo mi­nis­te­ri­jos tin­kla­la­py­je yra jū­sų skel­bia­ma ofi­cia­li in­for­ma­ci­ja apie tai, kad jūs no­ri­te su pri­va­ti­nin­ku iš­nuo­mo­ti vi­są ke­lių prie­žiū­rą 20–25 me­tų truk­mės su­tar­ti­mi. Tai yra vi­siš­kai aiš­ki in­for­ma­ci­ja, ku­rios jūs ne­ga­li­te nie­kaip pa­neig­ti. Taip pat, ger­bia­ma­sis mi­nist­re, mes ga­li­me tik ap­gai­les­tau­ti, kad jūs net ne­ži­no­te, kas da­ro­si Lie­tu­vos paš­te, o ak­ci­nė­je ben­dro­vė­je Lie­tu­vos paš­tas yra to­kių krau­pių da­ly­kų…</text:p>
        <text:p text:style-name="Roman"><text:span text:style-name="T542">PIRMININKĖ.</text:span><text:s/>Ger­bia­ma­sis ko­le­ga, jū­sų va­lia bu­vo pri­sta­ty­ti at­ski­rą­ją nuo­mo­nę, bet ne dis­ku­tuo­ti.<text:s/></text:p>
        <text:p text:style-name="Roman"><text:span text:style-name="T543">V. P. ANDRIUKAITIS</text:span><text:s/><text:span text:style-name="T544">(</text:span><text:span text:style-name="T545">LSDPF</text:span><text:span text:style-name="T546">)</text:span>. Taip, dėl dau­ge­lio da­ly­kų mes tei­kia­me at­ski­rą­ją nuo­mo­nę.</text:p>
        <text:p text:style-name="Roman"><text:span text:style-name="T547">PIRMININKĖ.</text:span><text:s/>Į tri­bū­ną kvie­čiu J. Ši­mė­ną. Jū­sų no­ri klaus­ti ne­ma­žai Sei­mo na­rių, pir­ma­sis klau­sia A. Sy­sas.<text:s/></text:p>
        <text:p text:style-name="Roman"><text:span text:style-name="T548">A. SYSAS</text:span><text:s/><text:span text:style-name="T549">(</text:span><text:span text:style-name="T550">LSDPF</text:span><text:span text:style-name="T551">)</text:span>. Ma­no klau­si­mas bū­tų, ar jūs gry­nai frak­ci­niu bū­du nu­bal­sa­vo­te sep­ty­ni už ir to pa­ka­ko? Ar vis dėl­to įsi­klau­sė­te į tai, ką at­sa­ki­nė­jo mi­nist­ras, ir ar skai­tė­te jo at­sa­ky­mus?</text:p>
        <text:p text:style-name="Roman"><text:span text:style-name="T552">J. ŠIMĖNAS</text:span><text:s/><text:span text:style-name="T553">(</text:span><text:span text:style-name="T554">TS-LKDF</text:span><text:span text:style-name="T555">)</text:span>. Be abe­jo, įsi­klau­sė­me. (<text:span text:style-name="T556">Juo</text:span><text:span text:style-name="T557">­kas sa</text:span><text:span text:style-name="T558">­lė</text:span><text:span text:style-name="T559">­je</text:span>)</text:p>
        <text:p text:style-name="Roman"><text:span text:style-name="T560">PIRMININKĖ.</text:span><text:s/>Klau­sia K. Dauk­šys.<text:s/></text:p>
        <text:p text:style-name="Roman"><text:span text:style-name="T561">K. DAUKŠYS</text:span><text:s/><text:span text:style-name="T562">(</text:span><text:span text:style-name="T563">DPF</text:span><text:span text:style-name="T564">)</text:span>. Ka­dan­gi ko­mi­si­jos pir­mi­nin­kas la­bai links­mai at­sa­ki­nė­ja, tai ar įsi­klau­sė­te taip pat, kaip ir į Ši­lu­mos įsta­ty­mo 10 straips­nio pa­kei­ti­mus?</text:p>
        <text:p text:style-name="Roman"><text:span text:style-name="T565">J. ŠIMĖNAS</text:span><text:s/><text:span text:style-name="T566">(</text:span><text:span text:style-name="T567">TS-LKDF</text:span><text:span text:style-name="T568">)</text:span>. Taip.<text:s/></text:p>
        <text:p text:style-name="Roman"><text:span text:style-name="T569">K. DAUKŠYS</text:span><text:s/><text:span text:style-name="T570">(</text:span><text:span text:style-name="T571">DPF</text:span><text:span text:style-name="T572">)</text:span>. Aiš­ku.<text:s/></text:p>
        <text:p text:style-name="Roman"><text:span text:style-name="T573">PIRMININKĖ.</text:span><text:s/>Dau­giau klaus­ti no­rin­čių nė­ra. Ačiū, ger­bia­ma­sis Jo­nai. (<text:span text:style-name="T574">Plo</text:span><text:span text:style-name="T575">­ji</text:span><text:span text:style-name="T576">­mai</text:span>)</text:p>
        <text:p text:style-name="Roman">Ger­bia­mie­ji ko­le­gos, dė­me­sio! Da­bar mo­ty­vai dėl vi­so Sei­mo nu­ta­ri­mo po pa­tei­ki­mo. K. Gla­vec­kas – už.<text:s/></text:p>
        <text:p text:style-name="Roman"><text:span text:style-name="T577">K. GLAVECKAS</text:span><text:s/><text:span text:style-name="T578">(</text:span><text:span text:style-name="T579">LSF</text:span><text:span text:style-name="T580">)</text:span>. Ger­bia­mie­ji ko­le­gos, siū­lau pri­tar­ti šiam nu­ta­ri­mui. Mi­nist­ro at­sa­ky­mai į klau­si­mus yra iš­sa­mūs ir iš­baig­ti, ir aš tuo vi­siš­kai ne­abe­jo­ju. Tik­tai no­riu pa­sa­ky­ti vie­ną nu­si­ste­bė­ji­mą sau, gal­būt ir ki­tiems. Iš tik­rų­jų dau­ge­lis klau­si­mų ir dis­ku­si­jų bu­vo skir­tos ne da­bar­ti­niam mi­nist­rui, bet bu­vu­siam mi­nist­rui. Man la­bai gai­la, kad sa­vi, jo ko­le­gos in­ter­pe­lia­ci­jos ša­li­nin­kai, taip ar­šiai puo­la sa­vo bu­vu­sį mi­nist­rą, ku­rio pa­var­dės ne­mi­nė­siu. To­dėl vi­siems siū­lau pa­si­rink­ti pro­tin­giau­sią ke­lią, ku­riuo mes pra­dė­jo­me ei­ti, tai yra ne­pri­tar­ti E. Ma­siu­lio at­sa­ky­mui ir ne­pri­tar­ti in­ter­pe­lia­ci­jai. La­bai ačiū.<text:s/></text:p>
        <text:p text:style-name="Roman"><text:span text:style-name="T581">PIRMININKĖ.</text:span><text:s/>Prieš – V. P. An­driu­kai­tis.<text:s/></text:p>
        <text:p text:style-name="Roman"><text:span text:style-name="T582">V. P. ANDRIUKAITIS</text:span><text:s/><text:span text:style-name="T583">(</text:span><text:span text:style-name="T584">LSDPF</text:span><text:span text:style-name="T585">)</text:span>. Ger­bia­ma­sis Gla­vec­kai, kaž­kas ne­ge­rai ša­ly­je ir su biu­dže­tu, ir su mo­kes­čių re­for­mos cha­o­su, kaž­kas ne­ge­rai ir su jū­sų su­si­gau­dy­mu, bet ką da­ry­si, koks biu­dže­tas, ko­kia re­for­ma, to­kios ir kal­bos.<text:s/></text:p>
        <text:p text:style-name="Roman">Da­bar kal­bė­siu dėl ko­le­gos E. Ma­siu­lio at­sa­ky­mų. Ger­bia­mie­ji, E. Ma­siu­lis la­bai aiš­kiai ban­dė nu­slėp­ti vi­są cha­o­są, ku­ris yra Lie­tu­vos ak­ci­nė­je ben­dro­vė­je Lie­tu­vos paš­tas. Šian­dien Lie­tu­vo­je, tei­si­nė­je vals­ty­bė­je, eg­zis­tuo­ja aki­vaiz­dūs da­ly­kai. Štai tos ben­dro­vės Tei­sės ir per­so­na­lo sky­riaus vir­­ši­nin­ko pa­va­duo­to­jas su­si­ra­ši­nė­ja su dar­buo­to­jais ir ra­šo: „No­riu at­kreip­ti dė­me­sį, kad ši pa­sta­ba la­bai rim­ta. Bū­ti­na ati­di pri­ima­mų į dar­bą žmo­nių kon­tro­lė, dar­buo­to­jai, ku­rie at­lei­džia­mi iš ben­dro­vės nuo ko­vo 1 d., ne­svar­bu, pa­gal ko­kį Dar­bo ko­dek­so įsta­ty­mą, ne­ga­li bū­ti vė­liau pri­ima­mi į ak­ci­nę ben­dro­vę Lie­tu­vos paš­tas.“ Ger­bia­ma­sis mi­nist­re, pa­si­do­mė­ki­te, nes mes vi­sus šiuos do­ku­men­tus tik­rai per­duo­si­me pa­gal pa­skir­tį Dar­bo ins­pek­ci­jai ir ins­ti­tu­ci­joms, kad to­kios sa­vi­va­lės dar­be ne­būtų. Tai yra da­bar, jū­sų bu­vi­mo mi­nist­ru me­tu, eg­zis­tuo­jan­ti sa­vi­va­lė tarp Lie­tu­vos paš­to dar­buo­to­jų.<text:s/></text:p>
        <text:p text:style-name="Roman">To­liau. Ger­bia­ma­sis Ma­siu­li, jūs ig­no­ra­vo­te Mi­nist­ro Pir­mi­nin­ko tar­ny­bos iš­va­das apie tai, kad net ne­ga­li­ma teik­ti pro­jek­to dėl vie­šos ir pri­va­čios part­ne­rys­tės mo­de­lio įgy­ven­di­ni­mo ar­ba vi­sos vals­ty­bės prie­žiū­ros pri­va­ti­za­vi­mo, nes ne­bu­vo jo­kio pa­grin­di­mo. Mi­nist­ro Pir­mi­nin­ko tar­ny­bos do­ku­men­tuo­se la­bai aiš­kiai pa­sa­ky­ta, o jūs tei­gia­te, kad Vy­riau­sy­bė iš kar­to ap­si­spren­dė dieg­ti vals­ty­bi­nės reikš­mės prie­žiū­ros sis­te­mo­je vie­šos ir pri­va­čios part­ne­rys­tės mo­de­lį, ne iš­nag­ri­nė­ti vie­nas ar ki­tas al­ter­na­ty­vas, bet jau dieg­ti, ir iki rug­sė­jo 1 d. pa­teik­ti šio mo­de­lio įdie­gi­mo pro­jek­tą.<text:s/></text:p>
        <text:p text:style-name="Roman">Ger­bia­mie­ji ko­le­gos, tai yra aiš­ki na­cio­na­li­nės afe­ros pre­liu­di­ja, to­dėl sa­ky­ti, kad tie at­sa­ky­mai pa­ten­ki­na, dau­giau ne­gu grau­du. Bet, ko­le­gos, žiū­rė­si­me, kaip bus to­liau, to­dėl aš bal­suo­ju prieš pro­jek­tą pri­tar­ti šiam nu­ta­ri­mui.<text:s/></text:p>
        <text:p text:style-name="Roman"><text:span text:style-name="T586">PIRMININKĖ.</text:span><text:s/>Ger­bia­mie­ji ko­le­gos, gal ta­da iš kar­to ei­na­me prie dis­ku­si­jos? (<text:span text:style-name="T587">Bal</text:span><text:span text:style-name="T588">­sai sa</text:span><text:span text:style-name="T589">­lė</text:span><text:span text:style-name="T590">­je: „Ge</text:span><text:span text:style-name="T591">­rai.“</text:span>) Ge­rai. Žiū­ri­me, kas už­si­ra­šė kal­bė­ti dis­ku­si­jo­je. A. Sy­są kvie­čiu į tri­bū­ną.<text:s/></text:p>
        <text:p text:style-name="Roman"><text:span text:style-name="T592">A. SYSAS</text:span><text:s/><text:span text:style-name="T593">(</text:span><text:span text:style-name="T594">LSDPF</text:span><text:span text:style-name="T595">)</text:span>. Ačiū, pir­mi­nin­ke. Ger­bia­mie­ji ko­le­gos, aš ne šiaip sau ko­mi­si­jos pir­mi­nin­ko pa­klau­siau, ar bu­vo įdė­miai klau­so­ma ir per­skai­ty­ta, kas at­sa­ko­ma. Be abe­jo, aš ti­kė­jau­si, kad to­kį at­sa­ky­mą iš­gir­siu. Aš ma­nau, jei­gu po­nas J. Ši­mė­nas, kaip ko­mi­si­jos pir­mi­nin­kas, bū­tų įdė­miai klau­sęs, tai bū­tų ma­tęs tam tik­rus ne­ati­ti­ki­mus, apie ku­riuos mes kal­bė­jo­me ne šian­dien per in­ter­pe­lia­ci­ją. Prieš tris ar ke­tu­ris mė­ne­sius bu­vo pa­te­kę į spau­dą ir mes da­rė­me spau­dos kon­fe­ren­ci­ją apie tai, kas da­ro­ma paš­te. Ir ten bu­vo su vie­šų­jų ry­šių kom­pa­ni­ja vis­kas su­de­rė­ta, kaip įtrauk­ti į tuos rei­ka­lus pro­fe­si­nes są­jun­gas, ko­kią me­džia­gą iš­mes­ti. Po to po­nas E. Ma­siu­lis la­bai grei­tai nu­si­plo­vė, ar­ba „at­si­bal­ti­no“, pa­sa­kė, kad tai ne jo po­pie­rius, ne jo kom­pa­ni­ja, bet vi­si žings­niai, ku­rie bu­vo da­ro­mi ir da­ro­mi to­liau, iš­lie­ka tie pa­tys. Aš net tu­riu žmo­nių, ku­riuos yra nu­ma­ty­ta at­leis­ti, pa­var­džių są­ra­šą.<text:s/><text:span text:style-name="T596">p</text:span>rie kiek­vie­no net yra pa­ra­šy­ta pa­sta­ba: nė­ra kliū­čių at­leis­ti, pa­vyz­džiui, yra kliū­tis – ter­mi­nuo­ta su­tar­tis, ne­ter­mi­nuo­ta su­tar­tis ir vi­so­kie ki­to­kie da­ly­kai. Apie tai ir kal­bu – jei­gu tik­rai bū­tų nuo­šir­džiai žiū­ri­ma ir klau­so­ma, pa­pras­čiau­siai to­kių at­sa­ky­mų ne­bū­čiau ti­kė­ję­sis.<text:s/></text:p>
        <text:p text:style-name="Roman">Jei­gu kal­bė­tu­me iš prin­ci­po apie at­sa­ky­mus, ku­riuos mes ga­vo­me, ma­nau, kad klau­si­mai bu­vo su­for­mu­luo­ti ne taip, kad klaus­tu­me, ką da­rė bu­vęs mi­nist­ras, o klau­si­mas bu­vo su­for­mu­luo­tas – ką jūs, kaip mi­nist­ras, da­ro­te ir ko­dėl da­ro­te ne taip? To­dėl tie at­sa­ky­mai ape­liuo­jant į bu­vu­sias val­džias, aiš­ku, ma­nęs ne­ga­li ten­kin­ti. Ir tie pro­ce­sai, ku­rie vyks­ta, pa­vyz­džiui, Lie­tu­vos… Vil­niaus oro uos­te, kai vėl­gi ei­na­ma li­be­ra­li­za­vi­mo ke­liu ir no­ri­ma pri­va­ti­zuo­ti vis­ką, pra­de­dant vi­sas tar­ny­bas per­duo­ti į pri­va­čias ran­kas, net­gi sau­gos tar­ny­bas.<text:s/></text:p>
        <text:p text:style-name="Roman">Ko ge­ro, la­bai tei­sin­gai kal­bė­jo mū­sų bi­čiu­lis J. Ve­sel­ka. (…) toks sie­kis už­val­dy­ti vals­ty­bi­nį tur­tą, jei­gu jis toks blo­gas, ne­rei­ka­lin­gas, vi­sa tau­ta kū­rė, bet da­bar ke­li pri­va­ti­nin­kai iš jo iš­spaus tai, ko rei­kia. Vi­sur ei­na­ma tuo ke­liu, ar tai bū­tų ke­liai, ar tai bū­tų oro uos­tas, ar tai bū­tų jū­ri­nis su­<text:span text:style-name="T597">si</text:span><text:span text:style-name="T598">­sie</text:span><text:span text:style-name="T599">­ki</text:span><text:span text:style-name="T600">­mas. Vi</text:span><text:span text:style-name="T601">­sur sie</text:span><text:span text:style-name="T602">­kia</text:span><text:span text:style-name="T603">­ma ei</text:span><text:span text:style-name="T604">­ti pri</text:span><text:span text:style-name="T605">­va</text:span><text:span text:style-name="T606">­ti</text:span><text:span text:style-name="T607">­za</text:span><text:span text:style-name="T608">­vi</text:span><text:span text:style-name="T609">­mo ke</text:span><text:span text:style-name="T610">­liu.<text:s/></text:span></text:p>
        <text:p text:style-name="Roman">Ma­nau, kad tai ne pats ge­riau­sias ke­lias, ir eko­no­mi­nė kri­zė, ku­ri įvy­ko pa­sau­ly­je, įvy­ko kaip tik dėl to, kad vi­si la­bai pra­dė­jo mels­tis lais­va­jai rin­kai. Ne­bū­tų to mel­di­mo­si lais­va­jai rin­kai, šian­dien mes ne­tu­rė­tu­me to­kios si­tu­a­ci­jos, kai nė­ra pa­kan­ka­mai pi­ni­gų mo­kė­ti pen­si­joms, su­ma­žin­ti vi­siems at­ly­gi­ni­mai ir taip to­liau. To­dėl ne­si­mels­ki­me lais­vo­sios rin­kos die­vui, žiū­rė­ki­me, kad vals­ty­bė pa­ti ga­li tvar­ky­tis, o ne vis­ką per­duo­ti į pri­va­čias ran­kas. To­dėl ne­ga­liu pri­tar­ti to­kiai ko­mi­si­jos iš­va­dai.</text:p>
        <text:p text:style-name="Roman"><text:span text:style-name="T611">PIRMININKĖ.</text:span><text:s/>P. Sau­dar­gas.</text:p>
        <text:p text:style-name="Roman"><text:span text:style-name="T612">P. SAUDARGAS</text:span><text:s/><text:span text:style-name="T613">(</text:span><text:span text:style-name="T614">TS-LKDF</text:span><text:span text:style-name="T615">)</text:span>. Dė­ko­ju, ger­bia­mo­ji Pir­mi­nin­ke. Ger­bia­mie­ji ko­le­gos, iš tie­sų Lie­tu­vo­je trans­por­tas yra la­bai svar­bi ir per­spek­ty­vi sri­tis. Tik­rai tu­ri­me iš­nau­do­ti tą ge­og­ra­fi­nę pa­dė­tį, ku­rio­je Lie­tu­va yra. Iš to Lie­tu­va ga­li gy­ven­ti, ga­li pa­pil­dy­ti sa­vo biu­dže­tą. Tu­ri­me gal­vo­ti apie tik­rai di­de­lius trans­por­to srau­tus iš Ry­tų, iš Ki­ni­jos, kaip nu­kreip­ti juos į Va­ka­rų rin­kas per Klai­pė­dos uos­tą, per mū­sų Vil­nių, Kau­ną. Yra daug dar­bo, yra pro­ble­mų, jos mi­ni­mos, yra sun­ki sri­tis, ta­čiau ko­dėl da­bar, kai aš­tuo­ne­rius me­tus val­dė so­cial­de­mok­ra­tai, tik da­bar pa­ju­dė­jo le­dai la­bai svar­bio­se trans­por­to sri­ty­se? Pa­ju­dė­jo lo­gis­ti­kos cen­trų Vil­niu­je, Kau­ne, Klai­pė­do­je pro­jek­tai. Tik tu­rė­da­mi tuos lo­gis­ti­kos cen­trus ga­lė­si­me tuos srau­tus re­gu­liuo­ti ir at­si­riek­ti tą trans­por­to py­ra­gą, iš ku­rio tik­rai vals­ty­bė ga­li gy­ven­ti. Ko­dėl tik da­bar pa­ju­dė­jo „Rail Bal­ti­ca“ pro­jek­tas? Bū­tent dir­bant Per­mai­nų ko­a­li­ci­jai, bū­tent dir­bant mi­nist­rui E. Ma­siu­liui.<text:s/></text:p>
        <text:p text:style-name="Roman">Aš šian­dien ne­iš­gir­dau jo­kių klau­si­mų, dėl ku­rių mi­nist­ras nu­leis­tų akis ir sa­ky­tų: taip, ko ge­ro, pri­si­dir­bau. Ne, to­dėl, kad taip nė­ra. To­dėl, kad yra, ko ge­ro, vi­siš­kai at­virkš­čiai. Ger­bia­mie­ji so­cial­de­mok­ra­tai, klau­si­mas yra jums: ko­dėl šian­dien at­ro­do, kad jū­sų pir­mi­nin­kas A. But­ke­vi­čius tei­si­na­si, kai in­ter­pe­lia­ci­ja yra E. Ma­siu­liui? Tai at­ro­do la­bai keis­tas da­ly­kas. Ne­py­ki­te, ko­le­gos, man su­si­da­ro toks vaiz­das, kad šian­dien svars­tant in­ter­pe­lia­ci­ją su­si­sie­ki­mo mi­nist­rui ji svars­to­ma bu­vu­siam su­si­sie­ki­mo mi­nist­rui, o ne esa­mam.<text:s/></text:p>
        <text:p text:style-name="Roman">Ger­bia­ma­jam ko­le­gai V. P. An­driu­kai­čiui no­rė­čiau at­sa­ky­ti dėl pa­mi­nė­to da­ly­ko, kad ne­va paš­te ne­ga­li­ma įsi­dar­bin­ti bu­vu­siems dar­buo­to­jams. Taip, nes bu­vo pik­tnau­džiau­ja­ma. Žmo­nės iš­ei­na, pa­si­i­ma iš­ei­ti­nes kom­pen­sa­ci­jas ir ki­tą die­ną vėl grįž­ta į dar­bą. Tam yra už­kirs­tas ke­lias, Per­mai­nų ko­a­li­ci­ja už­ker­ta ke­lią ko­rup­ci­jai, už­ker­ta ke­lia įsi­ke­ro­ju­siems ko­rup­ci­jos vo­ra­tin­kliams ir, ma­tyt, to­dėl šian­dien mes ir svars­to­me šią in­ter­pe­lia­ci­ją, nes jūs bi­jo­te, jūs iš­si­gan­do­te. (<text:span text:style-name="T616">Bal</text:span><text:span text:style-name="T617">­sai sa</text:span><text:span text:style-name="T618">­lė</text:span><text:span text:style-name="T619">­je</text:span>)<text:s/></text:p>
        <text:p text:style-name="Roman">Lo­giš­ka, kad jū­sų at­sa­ky­mai ne­ten­ki­na. Jū­sų at­sa­ky­mai ne­ga­li ten­kin­ti, nes svars­tant su­si­sie­ki­mo klau­si­mus yra pa­ju­din­tos bu­vu­sių su­si­sie­ki­mo mi­nist­rų įvai­rios ga­li­mai ne­skaid­rios fi­nan­si­nės veik­los. Dėl ger­bia­mo­jo A. But­ke­vi­čiaus lab­da­ros fon­do, dėl ki­tų so­cial­de­mok­ra­tų kuo­pe­lių, ku­rios mai­ti­no­si iš su­si­sie­ki­mo pi­ni­gų. Vi­sa tai šian­dien nu­skam­bė­jo šio­je sa­lė­je, šie kal­ti­ni­mai, ir aš ne­iš­gir­dau at­sa­ky­mų, ne­iš­gir­dau jo­kių pa­nei­gi­mų iš kai­rės pu­sės. Ačiū.</text:p>
        <text:p text:style-name="Roman"><text:span text:style-name="T620">PIRMININKĖ.</text:span><text:s/>Kvie­čiu V. P. An­driu­kai­tį.</text:p>
        <text:p text:style-name="Roman"><text:span text:style-name="T621">V. P. ANDRIUKAITIS</text:span><text:s/><text:span text:style-name="T622">(</text:span><text:span text:style-name="T623">LSDPF</text:span><text:span text:style-name="T624">)</text:span>. Ko­le­gos, aš ne apie pa­nei­gi­mus kal­bė­siu, o P. Sau­dar­gui no­riu pa­sa­ky­ti, kad dar­bo tei­sės re­gu­lia­vi­mas Lie­tu­vo­je yra ga­ran­tuo­tas Dar­bo ko­dek­so ir kal­bė­ti iš ke­pu­rės Sei­mo na­riui ne­la­bai tin­ka. To­dėl pra­šau pa­neig­ti ma­no do­ku­men­tus, ku­riuos aš jums įteik­siu. Ir pa­pra­šy­siu pa­si­ra­šy­ti kar­tu su ma­ni­mi krei­pi­mą­si į Dar­bų sau­gos ins­pek­ci­ją, nes pa­grin­das tam, pa­ti­kė­ki­te, tik­rai yra. Tai čia, kad ne­bū­tų… (<text:span text:style-name="T625">Bal</text:span><text:span text:style-name="T626">­sai sa</text:span><text:span text:style-name="T627">­lė</text:span><text:span text:style-name="T628">­je</text:span>) Aš su­pran­tu jū­sų ele­men­ta­rią vie­šų­jų ry­šių ak­ci­ją. Tarp kit­ko, Li­be­ra­lų są­jū­dis la­bai pa­si­žy­mi vie­šų­jų ry­šių ak­ci­jo­mis, tiek G. Ste­po­na­vi­čius, tiek E. Ma­siu­lis. Dar čia to­kios gra­žios kal­bos apie moks­lo ir stu­di­jų re­for­mą, kaip nie­ko anks­čiau ne­bu­vo. A. Ku­bi­liaus kal­ba man ap­skri­tai keis­tai at­ro­do. Tiek me­tų sė­dė­jo­te opo­zi­ci­jo­je ir ne­su­ge­bė­jo­te į die­nos švie­są iš­trauk­ti bai­sių A. But­ke­vi­čiaus nu­si­kal­ti­mų! Die­ve bran­gus! Dar čia aiš­kin­tis rei­kia. Ko­le­gos, tos jū­sų vie­šų­jų ry­šių ak­ci­jos yra dau­giau nei pi­gios, jos tu­ri vie­ną plokš­te­lę: kla­nas, kla­nas, ar­dom, ar­dom, o ten bet kaip so­di­nam sa­vo žmo­nes. Tai bent lo­gi­ka. O da­bar grįž­kim prie rim­tų da­ly­kų.<text:s/></text:p>
        <text:p text:style-name="Roman">Pir­mas rim­tas da­ly­kas, ko­le­gos. Šiuo at­ve­ju aš pa­si­rem­siu me­džia­ga, ku­ri yra iš Vy­riau­sy­bės pro­to­ko­lo, kon­kre­čiai iš Mi­nist­ro Pir­mi­nin­ko A. Ku­bi­liaus pa­si­ta­ri­mo. Štai ta­me pa­si­ta­ri­me 11 klau­si­mu bu­vo svars­to­ma dėl Lie­tu­vos vals­ty­bi­nės reikš­mės au­to­mo­bi­lių ke­lių prie­žiū­ros sis­te­mos op­ti­mi­za­vi­mo. Mi­nist­ro Pir­mi­nin­ko tar­ny­bos spe­cia­lis­tai (čia yra Vai­tie­kū­nie­nės pa­var­dė) ra­šo štai to­kią pa­sta­bą: „Spren­di­mas dėl vie­šo­sios ir pri­va­čio­sios part­ne­rys­tės tai­ky­mo tiks­lin­gu­mo tu­rė­tų bū­ti pri­im­tas ne at­li­kus pa­vir­šu­ti­niš­kus skai­čia­vi­mus, o de­ta­lią pro­jek­to įgy­ven­di­ni­mo ga­li­my­bių stu­di­ją, ku­ri iš­ana­li­zuo­tų vi­sus ga­li­mus pro­jek­to įgy­ven­di­ni­mo va­rian­tus ir at­li­ku­si pa­ly­gi­ni­mą tar­pu­sa­vy­je pa­siū­ly­tų ra­cio­na­liau­sią ir di­džiau­sią eko­no­mi­nę bei vi­suo­me­ni­nę nau­dą duo­dan­tį bū­dą, ir ne­bū­ti­nai tas bū­das tu­ri bū­ti vie­šo­sios ir pri­va­čio­sios part­ne­rys­tės mo­de­lis. To­kios ana­li­zės po­rei­kis yra nu­ma­ty­tas In­ves­ti­ci­jų ir Kon­ce­si­jų įsta­ty­muo­se. Taip pat ma­no­me, kad ke­lių prie­žiū­ros veik­los mo­no­po­li­za­vi­mas su­da­rant il­ga­lai­kes, iki 25 me­tų, pri­va­čio­sios ir vie­šo­sios part­ne­rys­tės su­tar­tis yra pa­kan­ka­mai ri­zi­kin­gas ta pras­me, kad dėl ko­kių nors prie­žas­čių ban­kru­ta­vus pri­va­čiam sub­jek­tui ar­ba jam ne­vyk­dant su­tar­ty­je nu­ma­ty­tų įsi­pa­rei­go­ji­mų iš­kil­tų grės­mė ke­lių prie­žiū­rai vi­so­je vals­ty­bės te­ri­to­ri­jo­je.“<text:s/></text:p>
        <text:p text:style-name="Roman">Tai yra prie­das prie pro­to­ko­lo. Ar į tą prie­dą at­si­žvel­gia­ma? Ne.<text:s/></text:p>
        <text:p text:style-name="Roman">Pa­žiū­rė­ki­te, kaip for­muo­ja ko­le­gos pro­to­ko­lą. For­muo­ja: „Pri­tar­ti nuo­sta­tai, kad bū­tų op­ti­mi­zuo­ta vals­ty­bi­nės reikš­mės au­to­mo­bi­lių ke­lių prie­žiū­ra.“ Op­ti­mi­zuo­ta. Ži­no­te, to­kia gu­mi­nė for­mu­lė, o 2 punk­tas skam­ba jau tie­sio­giai: „Pa­ves­ti Su­si­sie­ki­mo mi­nis­te­ri­jai nag­ri­nė­ti ga­li­my­bę dieg­ti vals­ty­bi­nės reikš­mės au­to­mo­bi­lių ke­lių prie­žiū­ros sis­te­mo­je vie­šo­sios ir pri­va­čio­sios part­ne­rys­tės mo­de­lį.“ Įsi­vaiz­duo­ki­te, pa­ves­ti nag­ri­nė­ti ga­li­my­bę dieg­ti. To­liau: „Iki 2010 m. rug­sė­jo 1 d. teik­ti Vy­riau­sy­bei svars­ty­ti šio mo­de­lio įdie­gi­mo pro­jek­tą.“ Ne nag­ri­nė­ti al­ter­na­ty­vas, ne at­sa­ky­ti į klau­si­mus, ku­riuos pa­sa­kė spe­cia­lis­tai, bet iš kar­to pa­si­sa­ky­ti už vi­sos vals­ty­bės vi­sų ke­lių pri­chva­ti­za­ci­ją. Ir tai yra do­ku­men­tas, ko­le­gos, pa­mė­gin­ki­te jį pa­neig­ti. Po­no E. Ma­siu­lio pa­ra­šas yra. Štai, ko­le­gos, ko­dėl…<text:s/></text:p>
        <text:p text:style-name="Roman">Aš ga­lė­čiau dar dau­giau kal­bė­ti ir pa­sa­ky­ti la­bai aiš­kiai: ne­ma­ny­ki­te, kad mes ne­tu­ri­me kon­kre­čių do­ku­men­tų ir kon­kre­čių fak­tų ra­šy­da­mi in­ter­pe­lia­ci­ją. Jie yra. Bus la­bai ma­lo­nu pa­si­žiū­rė­ti, kaip jūs at­sa­ky­si­te į tuos klau­si­mus, ku­riuos teks kel­ti to­liau. Dė­ko­ju už dė­me­sį.<text:s/></text:p>
        <text:p text:style-name="Roman">Aš ne­ga­liu pri­tar­ti šiam tei­kia­mam nu­ta­ri­mui. Su­pran­tu val­dan­či­ą­ją ko­a­li­ci­ją, jai rei­kia gin­tis. Bet, ko­le­gos, šia­me sek­to­riu­je iš­ties kles­ti cha­o­sas. (<text:span text:style-name="T629">Bal</text:span><text:span text:style-name="T630">­sai sa</text:span><text:span text:style-name="T631">­lė</text:span><text:span text:style-name="T632">­je</text:span>)<text:s/></text:p>
        <text:p text:style-name="Roman"><text:span text:style-name="T633">PIRMININKĖ.</text:span><text:s/>Dis­ku­si­jo­je kal­bė­jo vi­si, no­rin­tys kal­bė­ti. Da­bar ke­tu­ri – už, ke­tu­ri – prieš. E. Pu­pi­nis – už Sei­mo nu­ta­ri­mą.</text:p>
        <text:p text:style-name="Roman"><text:span text:style-name="T634">E. PUPINIS</text:span><text:s/><text:span text:style-name="T635">(</text:span><text:span text:style-name="T636">TS-LKDF</text:span><text:span text:style-name="T637">)</text:span>. Ger­bia­mie­ji ko­le­gos Sei­mo na­riai, iš tie­sų šian­dien in­ter­pe­lia­ci­ja dau­giau pa­na­ši į to­kį su­si­do­ro­ji­mą. Tik, sa­vai­me su­pran­ta­ma, jei­gu tai bū­tų, na, tam tik­ro­mis po­li­ti­nė­mis ide­o­lo­gi­jo­mis pa­rem­tas su­si­do­ro­ji­mas, tai gal­būt dar bū­tų ir su­pran­ta­ma, nes čia vis dėl­to yra Sei­mas. Bet ka­da yra su­si­do­ro­ji­mas skirs­tant tam tik­ras in­te­re­sų zo­nas, tai iš­ties ne­la­bai gra­žiai at­ro­do. Šian­dien net so­cial­de­mok­ra­tų klau­si­mai bu­vo už­duo­da­mi, na, ko­dėl ne tiek mus re­mia, kiek rem­da­vo, ar­ba jus re­mia dau­giau kai ku­rios or­ga­ni­za­ci­jos, ne­gu mus rem­da­vo anks­čiau. Iš tie­sų tai ir pa­ro­do, kad klau­si­mas yra ne apie dar­bą, o pa­pras­čiau­siai apie įta­kos sri­tis. Dar vie­nas taip už­ašt­rin­tas bu­vo klau­si­mas čia dėl paš­to. Vi­so­je Lie­tu­vo­je ži­no­ma, kad paš­tas bu­vo vir­tęs tam tik­ra so­cial­de­mok­ra­tų įdar­bi­ni­mo bir­ža. Tai jo­kia pa­slap­tis. Pa­klaus­ki­te, ko no­ri­te, tai pra­ras­ti to­kios įta­kos šiai or­ga­ni­za­ci­jai taip pat ne­si­no­ri. Jau ne­rei­kia kal­bė­ti apie to­kius dar­be­lius, ku­rie su­si­ję su ke­lių tie­si­mu ir pa­na­šiai. Šian­dien pats mi­nist­ras pa­ro­dė, kur bu­vo tau­po­ma ir kas tą su­tau­py­tą da­lį gau­da­vo. Taip pat ne­rei­kia pri­min­ti, mi­nist­ras šian­dien at­sklei­dė dar vie­ną to­kią afe­rą, pro­ku­ra­tū­ra jau do­mi­si Ky­bar­tų le­syk­lė­lės rei­ka­lais. To­kio įžū­lu­mo Lie­tu­vo­je dar ne­bu­vo, kai trans­por­tas, kai ve­žė­jai bu­vo siun­čia­mi į aikš­te­lę, kur su­si­mo­ka pi­ni­gus ir to­liau va­žiuo­ja iš Lie­tu­vos per sie­ną. Iš tie­sų daug ne­tvar­kos, daug įta­kos, bet ta įta­ka ne po­li­ti­nė, o gry­nai fi­nan­si­nė. To­dėl siū­lau pri­tar­ti tam nu­ta­ri­mui, ku­rį mes pa­ren­gė­me, ir pri­tar­ti vi­sam Sei­mui, nes iš tie­sų mes ne­gra­žiai at­ro­dy­si­me prieš Lie­tu­vos žmo­nes.<text:s/></text:p>
        <text:p text:style-name="Roman"><text:span text:style-name="T638">PIRMININKĖ.</text:span><text:s/>A. Sy­sas – prieš Sei­mo nu­ta­ri­mą.<text:s/></text:p>
        <text:p text:style-name="Roman"><text:span text:style-name="T639">A. SYSAS</text:span><text:s/><text:span text:style-name="T640">(</text:span><text:span text:style-name="T641">LSDPF</text:span><text:span text:style-name="T642">)</text:span>. Ačiū, Pir­mi­nin­ke. Ger­bia­mie­ji ko­le­gos, čia vis kal­ba apie kaž­ko­kį su­si­do­ro­ji­mą, ne­ži­nau, ką tu­ri ome­ny E. Pu­pi­nis, ne­aiš­ku, kas su kuo su­si­do­ro­ja. Ger­bia­mie­ji, už­ten­ka kal­bė­ti apie tai, kas bu­vo prieš 3–4 me­tus. Tam yra ins­ti­tu­ci­jos, jei­gu kas ma­no, kad vie­nas ar ki­tas pa­rei­gū­nas yra pa­da­ręs nu­si­žen­gi­mą, tai jos ir spręs. O in­ter­pe­lia­ci­ja bu­vo dėl to, kas vyks­ta šian­dien: kas vyks­ta šian­dien paš­te? kas šian­dien vyks­ta oro uos­te? kas vyks­ta su Lie­tu­vos ke­liais? kas vyks­ta?.. Ne­pa­mi­nė­jau sto­vė­da­mas tri­bū­no­je, ne­se­niai ra­šiau po­nui E. Ma­siu­liui laiš­ką dėl „Li­na­vos“, tiks­liau, vai­ruo­to­jų, ku­rie dir­ba įmo­nė­se, ku­rie il­gai bū­na ke­ly­je, tai yra vai­ruo­to­jų, va­ži­nė­jan­čių su di­de­lėm ma­ši­nom. Aš ga­vau to­kį la­bai biu­ro­kratinį at­sa­ky­mą, nors ši­tų vai­ruo­to­jų at­ly­gi­ni­mas šian­dien yra ma­žes­nis, ne­gu vai­ruo­to­jų, ku­rie dir­ba Lie­tu­vo­je. Lie­tu­vo­je vai­ruo­to­jo at­ly­gi­ni­mas per 2 tūkst., o to, ku­ris iš­va­žiuo­ja 6 mė­ne­siams, 3, 4 ar 2 į už­sie­nį, at­ly­gi­ni­mo vi­dur­kis yra 1024 Lt. Mi­nis­te­ri­ja ma­no, kad tai yra nor­ma­lu, ir biu­ro­kratiškai at­si­ra­šo, kad tai yra vai­ruo­to­jo ir darb­da­vio pro­ble­ma. Aš la­bai no­rė­čiau, kad ši­tą pro­ble­mą spren­džiant da­ly­vau­tų ir mi­nis­te­ri­ja, nes ma­nau, kad da­lį biu­dže­to lė­šų kaip tik ir su­krau­na tie vai­ruo­to­jai, ku­rie at­lie­ka ši­tas funk­ci­jas. Bū­tų ga­li­ma kal­bė­ti ir to­liau, aš pa­mi­nė­jau, ko­kie są­ra­šai pa­da­ry­ti, kur iš kar­to pa­ra­šy­ta, ko­kios kliū­tys, ši­tą ga­li­ma iš kar­to at­leis­ti, ki­to ne­at­leis­ti. Jei­gu jūs ma­no­te, kad tai yra de­mo­kra­tinės vals­ty­bės prin­ci­pai, tai aš la­bai tuo abe­jo­ju. To­kios ko­man­dos ei­na bū­tent iš mi­nis­te­ri­jos. Nes iki tol…<text:s/></text:p>
        <text:p text:style-name="Roman"><text:span text:style-name="T643">PIRMININKĖ.</text:span><text:s/>Lai­kas.<text:s/></text:p>
        <text:p text:style-name="Roman"><text:span text:style-name="T644">A. SYSAS</text:span><text:s/><text:span text:style-name="T645">(</text:span><text:span text:style-name="T646">LSDPF</text:span><text:span text:style-name="T647">)</text:span>. …ne­bu­vo to­kių da­ly­kų.<text:s/></text:p>
        <text:p text:style-name="Roman"><text:span text:style-name="T648">PIRMININKĖ.</text:span><text:s/>A. Anu­šaus­kas – už.<text:s/></text:p>
        <text:p text:style-name="Roman"><text:span text:style-name="T649">A. ANUŠAUSKAS</text:span><text:s/><text:span text:style-name="T650">(</text:span><text:span text:style-name="T651">TS-LKDF</text:span><text:span text:style-name="T652">)</text:span>. Ži­no­ma, da­bar in­ter­pe­lia­ci­jos au­to­riai, ko ge­ro, ap­gai­les­tau­ja, kad vie­šų­jų ry­šių ak­ci­ja pa­si­su­ko ne taip, kaip bu­vo pla­nuo­ta. At­sa­ky­mai gau­ti, pro­ble­mos lie­ka. Ma­nau, kad mi­nist­ro pa­rei­ga jas spręs­ti. Jei­gu jis su­klys ar nu­si­žengs, ma­nau, mes pa­rei­ka­lau­si­me at­sa­ky­mo, at­sa­ko­my­bės, bet ne­ma­nau, kad tu­ri­me vel­tis į ini­ci­juo­tą vie­šų­jų ry­šių ak­ci­ją. To­dėl aš siū­lau pa­lai­ky­ti siū­lo­mą pro­jek­tą.<text:s/></text:p>
        <text:p text:style-name="Roman"><text:span text:style-name="T653">PIRMININKĖ.</text:span><text:s/>Prieš – B. Vė­sai­tė.<text:s/></text:p>
        <text:p text:style-name="Roman"><text:span text:style-name="T654">B. VĖSAITĖ</text:span><text:s/><text:span text:style-name="T655">(</text:span><text:span text:style-name="T656">LSDPF</text:span><text:span text:style-name="T657">)</text:span>. Ger­bia­mie­ji ko­le­gos, aiš­ku, ge­riau­sia gy­ny­ba yra puo­li­mas. Ir puo­la­mas, sa­ky­čiau, są­ži­nin­giau­sias ši­to par­la­men­to na­rys A. But­ke­vi­čius. Iš tik­rų­jų tai tik­rai ne­da­ro gar­bės ši­tai pu­sei. Da­bar žiū­rė­ki­te, kaip at­ro­do: at­ėjo E. Ma­siu­lis ir pa­da­rė ste­buk­lą su­si­sie­ki­mo sri­ty­je. Pa­lau­ki­te, tai yra il­gų me­tų įdir­bis ir nau­do­ja­ma­si tik re­zul­ta­tais. Tie­są sa­kant, re­zul­ta­tas ne­pa­sie­kia­mas, nes įna­šas į BVP ge­ro­kai ma­žes­nis. Da­bar, ko­le­gos, vien už re­gio­ni­nių ke­lių vals­ty­bi­nių įmo­nių ati­da­vi­mą, ke­ti­ni­mą ati­duo­ti į pri­va­čias ran­kas, dėl nu­si­kal­tė­lio pa­so­di­ni­mo į Lie­tu­vos Res­pub­li­kos paš­to va­do­vo kė­dę ir dėl ke­ti­ni­mų pri­va­ti­zuo­ti Lie­tu­vos ge­le­žin­ke­lių in­fra­struk­tū­rą ši­tam mi­nist­rui yra tik­rai ver­ta pa­reikš­ti in­ter­pe­lia­ci­ją. Ne­su­tin­ku su nu­ta­ri­mo pro­jek­tu ir siū­lau bal­suo­ti prieš.<text:s/></text:p>
        <text:p text:style-name="Roman"><text:span text:style-name="T658">PIRMININKĖ.</text:span><text:s/>Už – K. Gla­vec­kas.<text:s/></text:p>
        <text:p text:style-name="Roman"><text:span text:style-name="T659">K. GLAVECKAS</text:span><text:s/><text:span text:style-name="T660">(</text:span><text:span text:style-name="T661">LSF</text:span><text:span text:style-name="T662">)</text:span>. Ger­bia­mie­ji ko­le­gos, mes iš­klau­sė­me daug kal­bų, ku­rios bu­vo su­si­ju­sios ir su kon­sti­tu­ci­niais da­ly­kais, ir su tam tik­rais eko­no­mi­niais ver­ti­ni­mais mi­nist­ro veik­los, bet ne­iš­gir­do­me rim­tų, pa­grįs­tų ar­gu­men­tų, ko­dėl tie kal­ti­ni­mai yra pa­teik­ti. O tie kal­ti­ni­mai iš tik­rų­jų, kaip ir sa­kė ko­le­gos, pa­teik­ti žiū­rint į sa­vo pra­ei­tį, į sa­vo pa­da­ry­tas klai­das. Ta­čiau šia­me kon­teks­te aš no­riu pa­sa­ky­ti vie­ną da­ly­ką, tai, ką aš sa­kiau iš tri­bū­nos, kad iš tik­rų­jų vis­kas vir­to šou pa­gal mū­sų se­ną prin­ci­pą, kad kur kas ge­riau val­gy­ti vie­nam ki­tą ne­gu ce­pe­li­nus. Tai taip ir iš­ėjo. Ta­da, kai bu­vo po­li­tiš­kai už­pul­tas E. Ma­siu­lis, vi­sa ug­nis no­rom ne­no­rom pa­si­krei­pė vi­siš­kai į ki­tą pu­sę. Aš ma­nau, kad re­zo­liu­ci­ja, ku­ri pa­lai­ko E. Ma­siu­lio at­sa­ky­mus į klau­si­mus, iš tik­rų­jų bū­tų pats tei­sin­giau­sias spren­di­mas, pri­pa­žin­tu­me, kad jo at­sa­ky­mai yra tei­gia­mi ir kad ta re­for­ma, ku­ri pra­dė­ta dėl ke­lių, tas per­tvar­ky­mas ir tvar­ky­mas Lie­tu­vos eko­no­mi­kos la­bai svar­bios da­lies, ku­ri ga­mi­na apie 14 % ben­dro­jo vi­daus pro­duk­to, yra iš tik­rų­jų sėk­min­ga. Ačiū.<text:s/></text:p>
        <text:p text:style-name="Roman"><text:span text:style-name="T663">PIRMININKĖ.</text:span><text:s/>Prieš – V. Ma­zu­ro­nis.<text:s/></text:p>
        <text:p text:style-name="Roman"><text:span text:style-name="T664">V. MAZURONIS</text:span><text:s/><text:span text:style-name="T665">(</text:span><text:span text:style-name="T666">TTF</text:span><text:span text:style-name="T667">)</text:span>. La­bai ačiū. Mie­lie­ji ko­le­gos, man at­ro­do, čia iš tie­sų po­li­ti­ka­vi­mo ar­ba ban­dy­mo po­li­ti­kuo­ti iš abie­jų pu­sių yra dau­giau ne­gu rei­kia. Ta­da aš no­riu ko­le­gos, mū­sų ko­mi­te­to pir­mi­nin­ko po­no A. Anu­šaus­kui pra­tęs­ti min­tį. Jis sa­kė, jei­gu mi­nist­ras su­klys ar nu­si­žengs, tai ta­da mes da­ry­si­me tą ir tą, ir tą. Ger­bia­ma­sis Anu­šaus­kai, ban­dy­mai pri­va­ti­zuo­ti vie­nas ar ki­tas įmo­nes, už ku­rių aki­vaiz­džiai ky­šo ko­rup­ci­jos au­sys, anot jū­sų, yra ne­nu­si­žen­gi­mas ar­ba ne­su­kly­di­mas? Tai yra nu­si­žen­gi­mas. Jūs pats la­bai de­kla­ruo­ja­te ko­vą su ko­rup­ci­ja, bet ši­to­je vie­to­je kaž­ko­dėl jū­sų po­zi­ci­ja vi­sai ki­ta. Sa­vų pra­stū­mi­nė­ji­mas aki­vaiz­dus, ar tai ne­ap­ima jū­sų su­kly­di­mo ar nu­si­žen­gi­mo ka­te­go­ri­jų? Ma­nau, kad ši­tai re­zo­liu­ci­jai pri­tar­ti tik­rai ne­ga­li­ma, rei­kia pri­tar­ti ki­tai re­zo­liu­ci­jai, nes tie at­sa­ky­mai tik­rai ne­įti­ki­no nie­ko, kas ne­sė­dė­jo už­si­kim­šę au­sų ši­to­je sa­lė­je, kas ką nors gir­dė­jo, mąs­tė ir ne­kei­tė sa­vo nuo­mo­nės, kaip po­nas A. Anu­šaus­kas.<text:s/></text:p>
        <text:p text:style-name="Roman"><text:span text:style-name="T668">PIRMININKĖ.</text:span><text:s/>V. Grub­liaus­kas – už.<text:s/></text:p>
        <text:p text:style-name="Roman"><text:span text:style-name="T669">V. GRUBLIAUSKAS</text:span><text:s/><text:span text:style-name="T670">(</text:span><text:span text:style-name="T671">LSF</text:span><text:span text:style-name="T672">)</text:span>. La­bai ačiū, ger­bia­mo­ji Sei­mo Pir­mi­nin­ke. Aš drįs­tu pa­sa­ky­ti, kad jei­gu ko­le­gos in­ter­pe­lia­ci­jos au­to­riai bū­tų ži­no­ję, kuo vi­sa tai virs, ko ge­ro, šian­dien tos in­ter­pe­lia­ci­jos net ne­bū­tų. Nes tie kal­ti­ni­mai ar­ba tie abe­jo­ji­mai, ku­rie bu­vo iš­reikš­ti tiek per pa­čią in­ter­pe­lia­ci­ją, tiek už­duo­dant ir pa­tei­kiant mi­nist­rui klau­simus, jie pa­si­ro­dė vi­siš­kai iš mui­lo ope­ros. Bu­vo ke­lia­mas vie­nas iš pa­grin­di­nių klau­si­mų apie per­so­na­lo for­ma­vi­mo as­pek­tus. Aiš­ku, ko­man­da, ku­ri at­ėjo su E. Ma­siu­liu, tik­rai nė­ra bai­gu­si jo­kių par­ti­nių mo­kyk­lų, tai yra nau­jos kar­tos Lie­tu­vos žmo­nės, Lie­tu­vos po­li­ti­kai, įvai­rių sri­čių Lie­tu­vos spe­cia­lis­tai, ku­rie dir­ba ko­man­do­je ir ku­rie iš tie­sų da­ro tai, ką ga­li pa­gal sa­vo kom­pe­ten­ci­ją.<text:s/></text:p>
        <text:p text:style-name="Roman">Kal­bant apie vie­šų­jų ry­šių ak­ci­ją, kuo taip skun­dė­si ar­ba pa­brė­žė ko­le­gos, prieš tai kal­bė­ję iš kai­rio­sios pu­sės, rei­kė­tų gal­būt tie­siog pa­sa­ky­ti, pa­dė­ko­ti bū­tent in­ter­pe­lia­ci­jos au­to­riams už to­kią ga­li­my­bę su­si­sie­ki­mo mi­nist­rui la­bai aiš­kiai, ne­dvip­ras­miš­kai de­kla­ruo­ti, kuo šian­dien gy­ve­na vi­sas ši­tas pla­tus ir di­de­lis Lie­tu­vos ūkio sek­to­rius. Na­tū­ra­lu, kad Lie­tu­vos te­le­vi­zi­jai rei­kia pa­vy­dė­ti, ma­tyt, džiau­gia­si Lie­tu­vos te­le­vi­zi­ja da­bar­ti­nė­mis vis dar esa­mo­mis ir pla­nuo­ja­mo­mis in­ter­pe­lia­ci­jo­mis, tie­sio­gi­nio ete­rio me­tu čia bus dar vi­sa se­ri­ja, ko ge­ro, po­li­ti­nių mui­lo bur­bu­lo ope­rų, kai per in­ter­pe­lia­ci­jas vie­ni ban­dys nu­vers­ti ki­tus ir pa­si­ro­dys, kad nie­ko iš to ne­iš­ei­na. Aš tik dar pa­sa­ky­siu vie­ną pa­pras­tą fak­tą. Bu­vo kal­ti­na­mas par­ti­nių žmo­nių de­le­ga­vi­mu, pa­so­di­ni­mu, at­si­pra­šau už ter­mi­ną, į vie­nas ar ki­tas vie­tas. Skai­čiai kal­ba vi­siš­kai ką ki­ta. Iš 37 įmo­nių, ku­rios yra Su­si­sie­ki­mo mi­nis­te­ri­jos pa­val­du­mo, pa­si­kei­tė 9 įmo­nių va­do­vai ir tik vie­nas iš jų, Eu­ge­ni­jus Gent­vi­las, iden­ti­fi­kuo­ti­nas kaip Lie­tu­vos Res­pub­li­kos li­be­ra­lų są­jū­džio na­rys. Tai apie ko­kią par­ti­nę eks­pan­si­ją mes čia kal­ba­me? Ne­si­grę­žio­ju at­gal, kas bu­vo iki tol, ta­čiau, ko­le­gos, bū­ki­me drą­sūs, at­vi­ri ir są­ži­nin­gi. Su­ge­bė­ki­te pa­sa­ky­ti pa­tys sau, kad ši in­ter­pe­lia­ci­ja – iš tie­sų ne­vy­kęs ban­dy­mas am­bi­ci­jas ir as­me­ni­nes emo­ci­jas su­vers­ti šian­dien tik­rai pui­kiai ir pra­smin­gai Lie­tu­vos la­bui dir­ban­čiam mi­nist­rui. Ačiū.</text:p>
        <text:p text:style-name="Roman"><text:span text:style-name="T673">PIRMININKĖ.</text:span><text:s/>A. Anu­šaus­kas – dėl ve­di­mo tvar­kos.<text:s/></text:p>
        <text:p text:style-name="Roman"><text:span text:style-name="T674">A. ANUŠAUSKAS</text:span><text:s/><text:span text:style-name="T675">(</text:span><text:span text:style-name="T676">TS-LKDF</text:span><text:span text:style-name="T677">)</text:span>. Ka­dan­gi bu­vau pa­mi­nė­tas, tai pa­sa­ky­siu tik vie­na. Nuo­mo­nės ne­kei­čiau, bet tik ak­las ga­li ne­ma­ty­ti, kad da­lis vals­ty­bi­nių įmo­nių jau se­niai bu­vo pa­vers­tos pri­va­čio­mis ir nau­do­ja­ma­si re­sur­sais, tur­tu, iš­tek­liais pri­va­čių in­te­re­sų nau­dai jau iš es­mės aš­tuo­ne­rius me­tus. (<text:span text:style-name="T678">Bal</text:span><text:span text:style-name="T679">­sai sa</text:span><text:span text:style-name="T680">­lė</text:span><text:span text:style-name="T681">­je</text:span>)<text:s/></text:p>
        <text:p text:style-name="Roman"><text:span text:style-name="T682">PIRMININKĖ.</text:span><text:s/>A. But­ke­vi­čius – prieš.</text:p>
        <text:p text:style-name="Roman"><text:span text:style-name="T683">A. BUTKEVIČIUS</text:span><text:s/><text:span text:style-name="T684">(</text:span><text:span text:style-name="T685">LSDPF</text:span><text:span text:style-name="T686">)</text:span>. Dė­ko­ju, Sei­mo Pir­mi­nin­ke. Aš ma­tau, kad tik­rai la­bai daug po­li­ti­kuo­ja­ma, ypač po A. Anu­šaus­ko iš­sa­ky­tų žo­džių. Ma­tau, kad jis iš vi­so kaip ko­mi­te­to pir­mi­nin­kas ne­su­vo­kia, kas de­da­si Lie­tu­vo­je ar­ba tam tik­ruo­se sek­to­riuo­se.<text:s/></text:p>
        <text:p text:style-name="Roman">Aš ma­nau, ger­bia­ma­sis Ku­bi­liau, jums rei­kė­tų kai ka­da pa­bū­ti kuk­les­niam, nes na­cio­na­li­nei afe­rai Nr. 2 ati­da­rė gat­vę kaip tik jū­sų Vy­riau­sy­bės ka­bi­ne­tas. Na­cio­na­li­ne afe­ra Nr. 1 aš lai­kau „Wil­liams“ pro­jek­tą. (<text:span text:style-name="T687">Triukš</text:span><text:span text:style-name="T688">­mas sa</text:span><text:span text:style-name="T689">­lė</text:span><text:span text:style-name="T690">­je</text:span>) O ši­tas bū­tų ant­ras, jei­gu bū­tų įgy­ven­din­tas. Pa­skai­ty­ki­te kai ku­rių už­sie­nie­čių eko­no­mis­tų pas­ku­ti­nius straips­nius (tai bus ne opo­zi­ci­jos). Ka­da vals­ty­bės įmo­nės, ku­rios ati­duo­da­mos kam nors už dy­ką, pa­si­i­ma ka­pi­ta­lą, ga­li la­bai ge­rai už­si­dirb­ti. Ar čia yra po­li­ti­kų nuo­sta­tos? Ar tai yra to­kia po­li­ti­kų po­zi­ci­ja? De­mo­kra­tiškoje va­ka­rie­tiš­ko­je ša­ly­je ki­tą die­ną tie po­li­ti­kai, ku­rie pri­im­tų to­kius spren­di­mus, tik­riau­siai tu­rė­tų pa­mirš­ti to­les­nį po­li­ti­nį gy­ve­ni­mą.<text:s/></text:p>
        <text:p text:style-name="Roman">Ki­tas da­ly­kas, aš ma­nau, daug da­ly­kų vie­šų­jų ry­šių bu­vo pa­skleis­ta, ir puo­li­mas prieš bu­vu­sią Vy­riau­sy­bę iš pa­vy­do, kad ne­iš­ei­na pa­siek­ti tų re­zul­ta­tų, ku­rių no­ri, ir tie re­zul­ta­tai yra daug blo­ges­ni, ne­gu bu­vo anks­čiau. Pa­vyz­džiui, jū­rų uos­tas 2007–2008 m. bu­vo iš­ves­tas į pir­mą vie­tą tarp vi­sų Bal­ti­jos jū­rų uos­tų, bet, ly­gi­nant kri­zę Lat­vi­jo­je ir Es­ti­jo­je, kaž­ko­dėl jis at­si­dū­rė vėl pas­ku­ti­nė­je vie­to­je. Ten ir­gi bu­vo kri­zė, taip? Ir bū­tų ga­li­ma kal­bė­ti apie daug at­ve­jų. Pa­vyz­džiui, V. Puo­džiu­ko, Ke­lių di­rek­ci­jos va­do­vo, at­lei­di­mas bu­vo spren­džia­mas ko­vo 10 d. Klai­pė­dos res­to­ra­ne „Ara­ra­te“ šven­čiant vie­no ver­sli­nin­ko pen­kias­de­šimt­me­tį. O kas at­sa­kys, kai į Klai­pė­dos jū­rų uos­tą at­ke­lia­vo iš Olan­di­jos…<text:s/></text:p>
        <text:p text:style-name="Roman"><text:span text:style-name="T691">PIRMININKĖ.</text:span><text:s/>Ko­le­ga, lai­kas!</text:p>
        <text:p text:style-name="Roman"><text:span text:style-name="T692">A. BUTKEVIČIUS</text:span><text:s/><text:span text:style-name="T693">(</text:span><text:span text:style-name="T694">LSDPF</text:span><text:span text:style-name="T695">)</text:span>. (Tuo­jau pat bai­giu)… as­fal­to drož­lės, ku­rios yra kenks­min­gos. Jos šiuo me­tu yra su­krau­tos ne­to­li Klai­pė­dos mies­to, ir, kiek ži­nau, nė vie­na ke­li­nin­kų or­ga­ni­za­ci­ja jų ne­ga­li im­ti, nes nė­ra Eu­ro­pos ser­ti­fi­ka­tų. To­kių pa­vyz­džių ga­lė­tu­me la­bai daug pa­teik­ti. Aš ma­nau, kad po­li­ti­kai ne­tu­rė­tų vel­tis į smul­kme­nas, bet kal­bė­ti apie stra­te­gi­ją, apie vi­zi­ją ir pro­ble­mų spren­di­mą. Ačiū.<text:s/></text:p>
        <text:p text:style-name="Roman"><text:span text:style-name="T696">PIRMININKĖ.</text:span><text:s/>Ger­bia­mie­ji ko­le­gos, ke­tu­ri už, ke­tu­ri prieš pa­si­sa­kė. Dė­me­sio! Dė­me­sio vi­siems! Bal­suo­ja­me.<text:s/></text:p>
        <text:p text:style-name="Roman">Kas už tai, kad bū­tų pri­im­tas Sei­mo nu­ta­ri­mas „Dėl in­ter­pe­lia­ci­jos su­si­sie­ki­mo mi­nist­rui Eli­gi­jui Ma­siu­liui“, bal­suo­ja­te už, kas tu­ri­te ki­tą nuo­mo­nę, bal­suo­ja­te prieš ar­ba su­si­lai­ko­te. (<text:span text:style-name="T697">Triukš</text:span><text:span text:style-name="T698">­mas sa</text:span><text:span text:style-name="T699">­lė</text:span><text:span text:style-name="T700">­je</text:span>) Skai­ty­ki­te Sei­mo nu­ta­ri­mo teks­tą. Kas už tai, kad Sei­mo nu­ta­ri­mas bū­tų pri­im­tas, bal­suo­ja­te už, kas tu­ri­te ki­tą nuo­mo­nę, bal­suo­ja­te prieš ar­ba su­si­lai­ko­te?<text:s/></text:p>
        <text:p text:style-name="Roman"/>
        <text:p text:style-name="Priemimas">Šio nu­ta­ri­mo pri­ėmi­mas</text:p>
        <text:p text:style-name="Roman"><text:span text:style-name="T701"><text:s/></text:span></text:p>
        <text:p text:style-name="Roman">Ger­bia­mie­ji ko­le­gos, bal­sa­vo 136 Sei­mo na­riai. Už – 73, prieš – 49, su­si­lai­kė 14. Sei­mo nu­ta­ri­mas „Dėl in­ter­pe­lia­ci­jos su­si­sie­ki­mo mi­nist­rui Eli­gi­jui Ma­siu­liui“ pri­im­tas.<text:s/></text:p>
        <text:p text:style-name="Roman">To­liau po­sė­džiui pir­mi­nin­kau­ja Sei­mo Pir­mi­nin­ko pa­va­duo­to­jas Č. V. Stan­ke­vi­čius.<text:s/></text:p>
        <text:p text:style-name="Roman"><text:span text:style-name="T702">PIRMININKAS (Č. V. STANKEVIČIUS</text:span>,<text:s/><text:span text:style-name="T703">TS-LKDF</text:span><text:span text:style-name="T704">).</text:span><text:s/>Ger­bia­mie­ji Sei­mo na­riai, kvies­čiau grįž­ti į sa­vo dar­bo vie­tas. Tu­ri­me dar ap­svars­ty­ti dvie­jų re­zo­liu­ci­jų pro­jek­tus.<text:s/></text:p>
        <text:p text:style-name="Roman">Bet prieš tai per šo­ni­nį mik­ro­fo­ną – M. Ado­mė­nas. Su­tei­kiu žo­dį.</text:p>
        <text:p text:style-name="Roman"><text:span text:style-name="T705">M. ADOMĖNAS</text:span><text:s/><text:span text:style-name="T706">(</text:span><text:span text:style-name="T707">TS-LKDF</text:span><text:span text:style-name="T708">)</text:span>. Ger­bia­mie­ji ko­le­gos, aš no­rė­čiau pa­da­ry­ti pa­reiš­ki­mą as­me­ni­niais mo­ty­vais. No­riu, ko­le­gos, vie­šai jū­sų aki­vaiz­do­je at­si­pra­šy­ti ger­bia­mo­sios B. Vė­sai­tės, ku­rios at­žvil­giu pa­da­riau ne­de­ra­mą ir įžei­džian­čią pa­sta­bą ant­ra­die­nio ple­na­ri­nia­me po­sė­dy­je. De­ja, jai iš­ėjus iš sa­lės ne­ga­lė­jau iš kar­to vie­šai prie mik­ro­fo­no at­si­pra­šy­ti. Ma­no el­ge­sys iš tie­sų bu­vo ne­de­ra­mas ir že­mi­nan­tis Sei­mo na­rio oru­mą, tai­gi pra­šau šį ma­no at­si­pra­šy­mą pri­im­ti. (<text:span text:style-name="T709">Plo</text:span><text:span text:style-name="T710">­ji</text:span><text:span text:style-name="T711">­mai</text:span>)<text:s/></text:p>
        <text:p text:style-name="Roman"><text:span text:style-name="T712">PIRMININKAS.</text:span><text:s/>Ger­bia­mie­ji Sei­mo na­riai, pra­šy­čiau jū­sų dė­me­sio. Mes da­bar pra­dė­si­me svars­ty­ti ry­ti­nio po­sė­džio dar­bo­tvarkės 1-4 klau­si­mą, bus svars­to­mi du re­zo­liu­ci­jų pro­jek­tai. Tai 1-4a ir 1-4b klau­si­mai.<text:s/></text:p>
        <text:p text:style-name="Roman">Jei­gu Sei­mas klau­sy­tų, tai no­rė­čiau pa­siū­ly­ti sa­vo pa­reng­tą pir­mi­nin­ka­vi­mo pla­ną svars­tant šiuos du klau­si­mus, kad vė­liau ne­gaiš­tu­me lai­ko dėl pro­ce­dū­rų. In­for­muo­ju Sei­mą apie ma­no pla­nuo­ja­mą svars­ty­mo pro­ce­dū­rų ei­gą, at­kreip­da­mas dė­me­sį, kad šioms re­zo­liu­ci­joms svars­ty­ti dar­bo­tvarkėje yra skir­ta 90 min.<text:s/></text:p>
        <text:p text:style-name="Roman">Siū­lo­ma to­kia tvar­ka: pir­ma, re­zo­liu­ci­jos pir­mo­jo pro­jek­to pa­tei­ki­mas – 10 min., po to klau­si­mai pa­tei­kė­jui, kaip Sta­tu­tas nu­ma­to, – 10 min. Po to pa­tei­kia­mas ant­ra­sis re­zo­liu­ci­jos pro­jek­tas, jam ski­ria­ma taip pat 10 min. Po to klau­si­mams ski­ria­ma taip pat 10 min. Taip bū­tų su­nau­do­ta jau 40 min. To­liau, rem­da­ma­sis 137 straips­nio 3 da­li­mi ir 183 straips­nio 2 da­li­mi, pa­skelb­čiau, kad pra­de­da­ma ben­dra dis­ku­si­ja dėl abie­jų pro­jek­tų. Dis­ku­tuo­jant, kaip nu­ma­to 151 straips­nio 3 da­lies 5 punk­tas, opo­zi­ci­jos ir po­zi­ci­jos at­sto­vai bū­tų kvie­čia­mi kal­bė­ti pa­kai­to­mis, kad bū­tų iš­lai­ky­tas ba­lan­sas, tiek opo­zi­ci­jos frak­ci­jos at­sto­vų, tiek po­zi­ci­jos ly­gios tei­sės. Dis­ku­si­jai rei­kė­tų skir­ti ne ma­žiau kaip 20 min., bet aš pra­šau Sei­mo pri­tar­ti, kad dis­ku­si­joms bū­tų skir­ta 30 min. 30 min. dis­ku­si­joms, ku­rių me­tu ly­gio­mis tei­sė­mis pa­si­sa­ky­tų po­zi­ci­jos ir opo­zi­ci­jos at­sto­vai. O po to, dis­ku­si­joms pa­si­bai­gus, Sei­mas bal­suo­tų al­ter­na­ty­viai, kaip nu­ma­to 137 straips­nio 3 da­lis, dėl vie­no ar ki­to pro­jek­to pa­si­rin­ki­mo iš pa­teik­tų al­ter­na­ty­vių. Ir pa­si­rin­kęs pro­jek­tą pa­ga­liau Sei­mas pri­im­tų vie­ną iš spren­di­mų, ku­rie yra nu­ma­ty­ti 184 straips­ny­je, jau dėl pa­si­rink­to re­zo­liu­ci­jos pro­jek­to. O bū­tent: ar­ba pri­im­ti re­zo­liu­ci­ją be pa­tai­sų, ar­ba nu­spręs­ti re­da­guo­ti re­zo­liu­ci­jos pro­jek­tą, ar­ba ją at­mes­ti ir pa­reng­ti nau­ją. Iš anks­to iš­dės­ty­da­mas vi­są pir­mi­nin­ka­vi­mo pla­ną ir pro­ce­dū­ras, ti­kiuo­si sklan­daus dar­bo. Pra­šau Sei­mą pri­tar­ti. Ar ga­li­me su­tar­ti dėl to­kios dar­bo tvar­kos? Dė­ko­ju.<text:s/></text:p>
        <text:p text:style-name="Roman"/>
        <text:p text:style-name="Laikas">13.04 val.</text:p>
        <text:p text:style-name="Roman12"><text:bookmark-start text:name="klausimas4"/>Sei­mo re­zo­liu­ci­jos „Dėl Vy­riau­sy­bės 2009 me­tų veik­los ata­skai­tos“ pro­jek­tas Nr. XIP-2029, Sei­mo re­zo­liu­ci­jos „Dėl Vy­riau­sy­bės 2009 me­tų veik­los ata­skai­tos“ pro­jek­tas Nr. XIP-2047 (<text:span text:style-name="T713">pa</text:span><text:span text:style-name="T714">­tei</text:span><text:span text:style-name="T715">­ki</text:span><text:span text:style-name="T716">­mas, svars</text:span><text:span text:style-name="T717">­ty</text:span><text:span text:style-name="T718">­mas ir pri</text:span><text:span text:style-name="T719">­ėmimas</text:span>)</text:p>
        <text:p text:style-name="Roman"><text:bookmark-end text:name="klausimas4"/></text:p>
        <text:p text:style-name="Roman">Da­bar kvie­čiu į Sei­mo tri­bū­ną pra­ne­šė­ją A. But­ke­vi­čių pa­teik­ti pro­jek­tą Nr. XIP-2… Ger­bia­ma­sis But­ke­vi­čiau, pra­šo­me pa­teik­ti re­zo­liu­ci­jos pro­jek­tą Nr. XIP-2029 „Dėl Vy­riau­sy­bės 2009 me­tų veik­los ata­skai­tos“ ir po to at­sa­ky­ti į klau­simus.<text:s/></text:p>
        <text:p text:style-name="Roman"><text:span text:style-name="T720">A. BUTKEVIČIUS</text:span><text:s/><text:span text:style-name="T721">(</text:span><text:span text:style-name="T722">LSDPF</text:span><text:span text:style-name="T723">)</text:span>. Dė­ko­ju, po­sė­džio pir­mi­nin­ke. Ger­bia­mie­ji ko­le­gos, tri­jų opo­zi­ci­nių frak­ci­jų se­niū­nai yra pa­si­ra­šę re­zo­liu­ci­ją „Dėl Vy­riau­sy­bė 2009 me­tų veik­los ata­skai­tos“. Mes siū­lo­me, kad Sei­mas nu­tar­tų ne­pri­tar­ti Lie­tu­vos Res­pub­li­kos Vy­riau­sy­bės 2009 me­tų veik­los ata­skai­tai. Aš tik­rai ne­no­riu la­bai plės­tis, kal­bė­jau, kai bu­vo svars­ty­mas, apie Vy­riau­sy­bės ata­skai­tą, bet no­riu pa­brėž­ti ke­le­tą gal svar­bių mo­men­tų.</text:p>
        <text:p text:style-name="Roman">Vy­riau­sy­bė re­mia­si tik vie­šo­jo fi­nan­sų sek­toriaus lyg ir su­val­dy­mu, nors tas su­val­dy­mas, jų ma­ny­mu, pa­siek­tas tik ma­ži­nant dar­bo pa­ja­mas ir ma­ži­nant pen­si­jas, bet ne­di­di­nant žmo­nių pa­ja­mų, ar­ba ne­au­gi­nant pa­ja­min­gu­mo… biu­dže­to pa­ja­mų. Ma­tom, kad, kaip nie­ka­da per Lie­tu­vos ne­pri­klau­so­my­bę, iš­au­go ne­dar­bas, di­dė­ja emig­ra­ci­ja, še­šė­li­nė eko­no­mi­ka, taip pat iš­au­go ir kon­tra­ban­da. Kal­bant apie emig­ra­ci­ją, pa­vyz­dys. Tie po­li­ti­kai, ku­rie va­ži­nė­ja po Lie­tu­vą, aiš­kiai ma­to, kad… Pra­ei­tą sa­vai­tę tie, ku­rie lan­kė­si Su­val­ki­jo­je ar ki­tur, pa­vyz­džiui, Ša­kių me­ras pa­sa­kė, kad vien per pra­ei­tą sa­vai­tę iš Ša­kių iš­va­žia­vo, ofi­cia­liai de­kla­ra­vo, 70 žmo­nių iš to­kio ne­di­de­lio mies­te­lio. Kol kas ne­ma­to­me jo­kių kon­kre­čių prie­mo­nių, kaip bus pa­ža­bo­tas ne­dar­bas, kaip bus su­stab­dy­ta mig­ra­ci­ja. Mū­sų ma­ny­mu, pri­tar­ti ata­skai­tai Vy­riau­sy­bės, ku­ri ne­si­rū­pi­na jau­ni­mu, o tai yra mū­sų, Lie­tu­vos, at­ei­tis, ir ku­ri ne­si­rū­pi­na pen­si­nin­kais, ku­rie per sa­vo gy­ve­ni­mą yra už­si­dri­bę pen­si­jas… Var­gu ar to­kios ata­skai­tos ga­li bū­ti ver­ti­na­mos tei­gia­mai. Ačiū.</text:p>
        <text:p text:style-name="Roman"><text:span text:style-name="T724">PIRMININKAS.</text:span><text:s/>Ger­bia­ma­sis pra­ne­šė­jau, da­bar aš pra­šy­čiau jū­sų at­sa­ky­ti dar į klau­si­mus, ka­dan­gi ne­ma­žai Sei­mo na­rių yra už­si­ra­šę pa­klaus­ti. Pir­ma­sis klau­sia Sei­mo na­rys K. Dauk­šys.</text:p>
        <text:p text:style-name="Roman"><text:span text:style-name="T725">K. DAUKŠYS</text:span><text:s/><text:span text:style-name="T726">(</text:span><text:span text:style-name="T727">DPF</text:span><text:span text:style-name="T728">)</text:span>. Ačiū, ger­bia­ma­sis po­sė­džio pir­mi­nin­ke. Ger­bia­ma­sis pra­ne­šė­jau, jūs ne tik su­si­sie­ki­mo, bet ir fi­nan­sų mi­nist­ru, kiek at­si­me­nu, esa­te bu­vęs.</text:p>
        <text:p text:style-name="Roman"><text:span text:style-name="T729">A. BUTKEVIČIUS</text:span><text:s/><text:span text:style-name="T730">(</text:span><text:span text:style-name="T731">LSDPF</text:span><text:span text:style-name="T732">)</text:span>. Kam pri­mi­nėt?</text:p>
        <text:p text:style-name="Roman"><text:span text:style-name="T733">K. DAUKŠYS</text:span><text:s/><text:span text:style-name="T734">(</text:span><text:span text:style-name="T735">DPF</text:span><text:span text:style-name="T736">)</text:span>. No­rė­čiau pa­klaus­ti klau­si­mą iš tos sri­ties. Kaip, jū­sų ma­ny­mu, tas vie­šų­jų fi­nan­sų su­val­dy­mas at­si­lie­pė ver­slo fi­nan­sams ir ar jūs ne­ma­to­te, kad di­džiau­sia bė­da iš­ti­ko pri­va­tų sek­to­rių?</text:p>
        <text:p text:style-name="Roman"><text:span text:style-name="T737">A. BUTKEVIČIUS</text:span><text:s/><text:span text:style-name="T738">(</text:span><text:span text:style-name="T739">LSDPF</text:span><text:span text:style-name="T740">)</text:span>. Ačiū už klau­si­mą. No­riu pa­sa­ky­ti, ir ne vien aš, apie tai kal­ba ir eko­no­mis­tai iš už­sie­nio, kad Lie­tu­vos po­li­ti­kai ir eko­no­mis­tai ne­tu­ri pai­nio­ti dvie­jų da­ly­kų – kad Lie­tu­vo­je eko­no­mi­kos kri­zės gi­lu­mas yra su­si­da­ręs pri­va­čia­me fi­nan­sų sek­to­riu­je ir kad Lie­tu­vos fi­nan­si­nė būk­lė ne­ly­gi­na­ma su Grai­ki­jos. Ji yra ly­gi­na­ma su Is­pa­ni­jos, o Grai­ki­jos yra pa­na­ši į Por­tu­ga­li­jos. Da­bar­ti­nės Vy­riau­sy­bės ne­ma­ty­mas ar­ba ne­su­pra­ti­mas, ma­tyt, dar rei­kia kny­gų, kaip čia ger­bia­ma­sis A. Ku­bi­lius sa­kė, su­dė­tin­ges­nių gal jiems pa­skai­ty­ti… Jei­gu ši­to sek­to­riaus, pri­va­taus sek­to­riaus, fi­nan­sų pro­ble­mos ne­bus spren­džia­mos, tai jos po ku­rio lai­ko per­si­kels į vie­šuo­sius vals­ty­bės fi­nan­sus.<text:s/></text:p>
        <text:p text:style-name="Roman"><text:span text:style-name="T741">PIRMININKAS.</text:span><text:s/>Klau­sia Sei­mo na­rys A. Sy­sas.</text:p>
        <text:p text:style-name="Roman"><text:span text:style-name="T742">A. SYSAS</text:span><text:s/><text:span text:style-name="T743">(</text:span><text:span text:style-name="T744">LSDPF</text:span><text:span text:style-name="T745">)</text:span>. Ačiū, po­sė­džio pir­mi­nin­ke. Ger­bia­ma­sis ko­le­ga, šian­dien yra pa­skelb­ti sta­tis­ti­kos duo­me­nys, kad per vie­ną mė­ne­sį į už­sie­nį iš­va­žia­vo per 13 tūkst. Lie­tu­vos pi­lie­čių. Jūs jau mi­nė­jo­te, kad kai ku­riuo­se mies­te­liuo­se iš­va­žiuo­ja po 70 žmo­nių. Ma­no klau­si­mas bū­tų, kiek, jū­sų ma­ny­mu, ka­den­ci­jų pri­reiks kon­ser­va­to­rių nu­va­ry­tai Lie­tu­vai at­kur­ti bent jau į tą sta­di­ją, ko­kią jie ra­do? Ačiū.</text:p>
        <text:p text:style-name="Roman"><text:span text:style-name="T746">A. BUTKEVIČIUS</text:span><text:s/><text:span text:style-name="T747">(</text:span><text:span text:style-name="T748">LSDPF</text:span><text:span text:style-name="T749">)</text:span>. Aiš­ku, su prog­no­zė­mis vi­sa­da rei­kia bū­ti at­sar­giam. Tu­riu pa­sa­ky­ti, kad, įver­ti­nus da­bar­ti­nę sko­li­ni­mo­si po­li­ti­ką, aiš­ku, sko­lin­tis bū­ti­na, bet kai sko­li­nie­si su 7,6 % ar­ba di­des­nė­mis pa­lū­ka­no­mis, rei­kia su­pras­ti, kad jei­gu eko­no­mi­ka ki­tais me­tais ir pra­dės at­si­gau­ti, jos au­gi­mas bus ne di­des­nis kaip 3 %, pa­ly­gin­ti su anks­tes­niu lai­ko­tar­piu. Anks­tes­nis lai­ko­tar­pis bus maž­daug mi­nus 20 %, skai­čiuo­jant nuo 2008 me­tų. Fak­tiš­kai mū­sų eko­no­mi­ka yra at­si­ga­vu­si jau ko­kius tre­jus me­tus, su­kur­da­ma pri­de­da­mą­ją ver­tę. Ta pri­de­da­mo­ji ver­tė bus ski­ria­ma pa­lū­ka­nų den­gi­mui, sko­lų grą­ži­ni­mui ir sko­lų re­fi­nan­sa­vi­mui. Pa­pras­ta arit­me­ti­ka: jei­gu 7 % pa­lū­ka­nos, kai bus pa­si­sko­lin­ta apie 30 mlrd., ži­nom, ko­kia da­lis BVP yra per­skirs­to­ma per vals­ty­bės sek­to­rių, tai ar­ti­miau­siu me­tu, ket­ve­rius–­pen­ke­rius me­tus, ti­kė­tis ko­kių nors tei­gia­mų po­slin­kių ne­įma­no­ma.<text:s/></text:p>
        <text:p text:style-name="Roman"><text:span text:style-name="T750">PIRMININKAS.</text:span><text:s/>Klau­sia Sei­mo na­rė B. Vė­sai­tė.</text:p>
        <text:p text:style-name="Roman"><text:span text:style-name="T751">B. VĖSAITĖ</text:span><text:s/><text:span text:style-name="T752">(</text:span><text:span text:style-name="T753">LSDPF</text:span><text:span text:style-name="T754">)</text:span>. Ger­bia­ma­sis ko­le­ga, 2009 m. pri­im­ti spren­di­mai dar ir da­bar tu­ri pra­žū­tin­gą įta­ką da­bar­ti­nei Lie­tu­vos eko­no­mi­kai. Ta­čiau ma­no klau­si­mas toks: kiek kar­tų kon­ser­va­to­riai tai­sė sa­vo klai­das, ypač mo­kes­čių sri­ty­je, prieš tai per­spė­jus jums as­me­niš­kai ir vi­sai opo­zi­ci­jai?<text:s/></text:p>
        <text:p text:style-name="Roman"><text:span text:style-name="T755">A. BUTKEVIČIUS</text:span><text:s/><text:span text:style-name="T756">(</text:span><text:span text:style-name="T757">LSDPF</text:span><text:span text:style-name="T758">)</text:span>. Aš la­bai re­ko­men­duo­čiau pa­skai­ty­ti pas­ku­ti­niuo­sius du pro­fe­so­riaus Hud­so­no straips­nius. Jis ana­li­zuo­ja lai­ko­tar­pio nuo 1990 m. iki da­bar Lie­tu­vos ir Lat­vi­jos eko­no­mi­nę pa­dė­tį, ypač di­de­lį dė­me­sį ski­ria fi­nan­sų sek­to­riui. Tu­riu pa­sa­ky­ti, kad di­džio­ji ža­la bu­vo pa­da­ry­ta nuo 1990 m. iki 1992 m., kai vals­ty­bės tur­tas bu­vo ati­duo­tas fi­zi­niams as­me­nims, ku­rie jį ar­ba par­da­vė kai ku­riems va­di­na­mie­siems in­ves­tuo­to­jams ir t. t. Po to bu­vo vėl di­džiu­lė pro­ble­ma, kai 1996 m. lyg ir in­ves­tuo­to­jų at­ėji­mu, in­ves­ti­ci­jų pri­trau­ki­mu su­kur­tas vals­ty­bės tur­tas bu­vo ati­duo­da­mas tam tik­roms „in­ves­tuo­to­jų kom­pa­ni­joms“. Ži­no­te, lie­tu­viai tu­ri bū­ti tvir­ti, am­bi­cin­gi, ryž­tin­gi ir pa­tys su­ge­bė­ti su­val­dy­ti su­kru­tą tur­tą. Kai tik 5 % ka­pi­ta­lo, ku­ris Lie­tu­vo­je yra su­kur­tas, ver­tės yra per­skirs­to­ma per mo­kes­čių sis­te­mą, per vie­šuo­sius fi­nan­sus, tai mes ar­ti­miau­siu me­tu var­gu ar ga­li­me ti­kė­tis tei­gia­mų po­slin­kių.<text:s/></text:p>
        <text:p text:style-name="Roman"><text:span text:style-name="T759">PIRMININKAS.</text:span><text:s/>Klau­sia Sei­mo na­rys V. Ged­vi­las.</text:p>
        <text:p text:style-name="Roman"><text:span text:style-name="T760">V. GEDVILAS</text:span><text:s/><text:span text:style-name="T761">(</text:span><text:span text:style-name="T762">DPF</text:span><text:span text:style-name="T763">)</text:span>. Dė­ko­ju, po­sė­džio pir­mi­nin­ke. Ger­bia­ma­sis pra­ne­šė­jau, ma­no klau­si­mas iš moks­lo ir stu­di­jų sri­ties. Mes pri­ėmė­me nau­ją Moks­lo ir stu­di­jų įsta­ty­mą. At­ro­do, to Moks­lo ir stu­di­jų įsta­ty­mo mes pri­va­lo­me lai­ky­tis. Da­bar yra to­kia si­tu­a­ci­ja ir da­ro­mi to­kie žings­niai: tvir­ti­na­mos ta­ry­bos, o aukš­tų­jų mo­kyk­lų fak­tiš­kai pa­tvir­tin­tas tik vie­nas sta­tu­tas. Kaip jūs ver­ti­na­te šią si­tu­a­ci­ją? Mes pui­kiai su­pran­ta­me, ko­dėl yra sku­ba­ma tvir­tin­ti šias ta­ry­bas. To­dėl, kad jos fak­tiš­kai be­veik vi­siš­kai po­li­ti­zuo­tos. Kaip jūs ver­ti­na­te dar­bą šio­je sri­ty­je?</text:p>
        <text:p text:style-name="Roman"><text:span text:style-name="T764">A. BUTKEVIČIUS</text:span><text:s/><text:span text:style-name="T765">(</text:span><text:span text:style-name="T766">LSDPF</text:span><text:span text:style-name="T767">)</text:span>. Ne vien ta sri­tis yra po­li­ti­zuo­ja­ma, aš ma­nau, jų yra la­bai daug. Jei­gu pa­si­žiū­rė­si­me į ki­tus ūkio sek­to­rius, tai ga­li­ma da­ry­ti iš­va­dą, kad val­dy­mo cha­o­sas yra at­si­ra­dęs to­dėl, kad kai kur sten­gia­ma­si pa­keis­ti net­gi kom­pe­ten­tin­gus žmo­nes sa­vais.<text:s/></text:p>
        <text:p text:style-name="Roman"><text:span text:style-name="T768">PIRMININKAS.</text:span><text:s/>Sei­mo na­rys S. Pe­če­liū­nas no­ri įsi­terp­ti dėl ve­di­mo tvar­kos. At­si­pra­šau pra­ne­šė­jo tru­pu­tį.</text:p>
        <text:p text:style-name="Roman"><text:span text:style-name="T769">S. PEČELIŪNAS</text:span><text:s/><text:span text:style-name="T770">(</text:span><text:span text:style-name="T771">TS-LKDF</text:span><text:span text:style-name="T772">)</text:span>. Ačiū. Ger­bia­ma­sis po­sė­džio pir­mi­nin­ke, jei­gu pra­ne­šė­jas sa­ko aki­vaiz­džią ne­tie­są, jū­sų pa­rei­ga yra įsi­terp­ti. At­sa­ky­da­mas prieš tai į klau­si­mą, pra­ne­šė­jas pa­reiš­kė, kad Lie­tu­vos ne­pri­klau­so­my­bės at­kū­ri­mas bu­vo klai­da ir tur­to pri­va­ti­za­vi­mas bu­vo klai­da. Tai į to­kius tei­gi­nius…<text:s/></text:p>
        <text:p text:style-name="Roman"><text:span text:style-name="T773">A. BUTKEVIČIUS</text:span><text:s/><text:span text:style-name="T774">(</text:span><text:span text:style-name="T775">LSDPF</text:span><text:span text:style-name="T776">)</text:span>. Jūs la­bai klys­tat.</text:p>
        <text:p text:style-name="Roman"><text:span text:style-name="T777">S. PEČELIŪNAS</text:span><text:s/><text:span text:style-name="T778">(</text:span><text:span text:style-name="T779">TS-LKDF</text:span><text:span text:style-name="T780">)</text:span>. Po­nas pra­ne­šė­jau, bū­kit ma­lo­nus. To­kius tei­gi­nius ga­li­ma in­ter­pre­tuo­ti bet kaip, ir pa­mi­nė­ji­mas jū­sų pro­fe­so­riaus, ku­ris sa­kė, kad 1990–1992 m. Lie­tu­vos Res­pub­li­kai bu­vo klai­da, ši­toj tri­bū­noj yra ne­de­ra­mas. Ačiū.</text:p>
        <text:p text:style-name="Roman"><text:span text:style-name="T781">PIRMININKAS.</text:span><text:s/>Bet čia ne dėl ve­di­mo tvar­kos, o pir­mi­nin­kas ne­ga­li ko­men­tuo­ti pra­ne­šė­jo.</text:p>
        <text:p text:style-name="Roman"><text:span text:style-name="T782">A. BUTKEVIČIUS</text:span><text:s/><text:span text:style-name="T783">(</text:span><text:span text:style-name="T784">LSDPF</text:span><text:span text:style-name="T785">)</text:span>. At­si­pra­šau, aš no­riu pa­sa­ky­ti, kad jūs vi­siš­kai ne­su­pra­tot, ne­bu­vo net­gi to­kių žo­džių pa­sa­ky­ta, apie ką jūs kal­bat. Ten yra kal­ba­ma apie tur­to ati­da­vi­mą ar­ba pri­va­ti­za­vi­mą.</text:p>
        <text:p text:style-name="Roman"><text:span text:style-name="T786">PIRMININKAS.</text:span><text:s/>At­si­pra­šau. Klau­sia Sei­mo na­rė I. Šiau­lie­nė.</text:p>
        <text:p text:style-name="Roman"><text:span text:style-name="T787">I. ŠIAULIENĖ</text:span><text:s/><text:span text:style-name="T788">(</text:span><text:span text:style-name="T789">LSDPF</text:span><text:span text:style-name="T790">)</text:span>. Ačiū, ger­bia­ma­sis po­sė­džio pir­mi­nin­ke. Ger­bia­ma­sis ko­le­ga, vi­soj A. Ku­bi­liaus Vy­riau­sy­bės ata­skai­toj, kur nė­ra kuo pa­si­gir­ti ar­ba, ver­ti­nant sa­vo veik­lą, ne­iš­ei­na at­vi­rai pri­pa­žin­ti, kad ji bu­vo ne­sėk­min­ga, yra kal­ti­na­ma ar­ba so­cial­de­mok­ra­tų bu­vu­si Vy­riau­sy­bė, ar­ba fi­nan­sų kri­zė. Ly­gi­nant su ki­tom Bal­ti­jos ša­lim, sa­ky­kit, ar ga­li­ma A. Ku­bi­liaus Vy­riau­sy­bės veik­lą ver­tin­ti, kad su­val­dė kri­zę efek­ty­viai?<text:s/></text:p>
        <text:p text:style-name="Roman"><text:span text:style-name="T791">A. BUTKEVIČIUS</text:span><text:s/><text:span text:style-name="T792">(</text:span><text:span text:style-name="T793">LSDPF</text:span><text:span text:style-name="T794">)</text:span>. Ačiū už klau­si­mą. No­riu pa­sa­ky­ti, kad vals­ty­bės sėk­mė pri­klau­so nuo dvie­jų fak­to­rių – tai nuo kom­pe­ten­tin­gos ko­man­dos ir nuo to, ar ta ko­man­da tu­ri vi­zi­ją, stra­te­gi­ją ar­ba pri­ori­te­tus. Jei­gu ko­man­da yra ne­kom­pe­ten­tin­ga ir be vi­zi­jos ir stra­te­gi­jos, tai ta­da ta ko­man­da pra­de­da blaš­ky­tis, žiū­rė­ti į pra­ei­tį ir ieš­ko­ti kaž­kur kaž­ko­kių klai­dų. Tas, kas gy­ve­na pra­ei­ti­mi, tas pra­ei­ty­je ir lie­ka.<text:s/></text:p>
        <text:p text:style-name="Roman"><text:span text:style-name="T795">PIRMININKAS.</text:span><text:s/>Klau­sia Sei­mo na­rys K. Gla­vec­kas.</text:p>
        <text:p text:style-name="Roman"><text:span text:style-name="T796">K. GLAVECKAS</text:span><text:s/><text:span text:style-name="T797">(</text:span><text:span text:style-name="T798">LSF</text:span><text:span text:style-name="T799">)</text:span>. Ger­bia­ma­sis pra­ne­šė­jau, ger­biu kaip eko­no­mis­tą ir par­ti­jos pir­mi­nin­ką, bet no­riu pa­klaus­ti to­kį pa­pras­tą klau­si­mą. Pra­ei­ti me­tai ar, ki­taip sa­kant, pra­ei­tų me­tų Vy­riau­sy­bės veik­los ata­skai­ta yra su­si­ju­si, be abe­jo, su Vy­riau­sy­bės veik­la. Jūs daug kar­tų de­kla­ra­vo­te, kad jei­gu jūs bū­tu­mėt tuo me­tu val­džio­je, tai jūs bū­tu­mėt vi­sų pir­ma krei­pę­sis į Tarp­tau­ti­nį va­liu­tos fon­dą, pas­kui mo­kes­čių po­li­ti­ko­je prak­tiš­kai bū­tu­mėt be­veik ne­da­rę ko­rek­ci­jų ar­ba pa­li­kę vi­sas leng­va­tas PVM, ne­kė­lę PVM, gy­ven­to­jų pa­ja­mų mo­kes­čio gal bū­tu­mėt ne­ko­re­ga­vę, pel­no mo­kes­tį gal tik bū­tu­mėt pa­ko­re­ga­vę, bū­tu­mėt pro­gre­sy­vi­nius mo­kes­čius… Sa­ky­kit, da­bar, ka­da tie 2009 m. bai­gė­si ir ka­da mes jau tu­rim dau­giau ana­li­ti­nės me­džia­gos ir vis­ko, ar jū­sų po­žiū­ris į tuos veiks­mus, ku­riuos jūs ga­lė­jo­te da­ry­ti, ne­pa­si­kei­tė, nes var­tant jū­sų pro­gra­mą, ku­rią jūs pa­tei­kėt kaip al­ter­na­ty­vią pro­gra­mą, iš tik­ro ma­ty­ti, kad jūs la­bai smar­kiai pa­kei­tėt sa­vo po­žiū­rį į prie­mo­nes, ku­rios pra­ei­tais me­tais Vy­riau­sy­bė­je tu­rė­jo bū­ti da­ro­mos, jos iš tik­ro la­bai smar­kiai pri­ar­tė­jo prie to, kas bu­vo da­ro­ma.</text:p>
        <text:p text:style-name="Roman"><text:span text:style-name="T800">PIRMININKAS.</text:span><text:s/>La­bai il­gas klau­si­mas.</text:p>
        <text:p text:style-name="Roman"><text:span text:style-name="T801">K. GLAVECKAS</text:span><text:s/><text:span text:style-name="T802">(</text:span><text:span text:style-name="T803">LSF</text:span><text:span text:style-name="T804">)</text:span>. Ko­kia jū­sų po­zi­ci­ja, ger­bia­ma­sis pir­mi­nin­ke?</text:p>
        <text:p text:style-name="Roman"><text:span text:style-name="T805">A. BUTKEVIČIUS</text:span><text:s/><text:span text:style-name="T806">(</text:span><text:span text:style-name="T807">LSDPF</text:span><text:span text:style-name="T808">)</text:span>. Dė­ko­ju, pro­fe­so­riau. No­riu pa­sa­ky­ti, kad ma­no po­zi­ci­ja dėl krei­pi­mo­si į Tarp­tau­ti­nį va­liu­tos fon­dą ne­pa­si­kei­tė. Ir ga­liu pa­sa­ky­ti, dėl ko. Šiais me­tais sko­los ap­tar­na­vi­mo iš­lai­dos kar­tu su sko­los re­fi­nan­sa­vi­mu nuo ben­dro­jo vi­daus pro­duk­to su­da­ro 0,6 %. Jau ki­tais me­tais sko­los ap­tar­na­vi­mo iš­lai­dos su­da­rys 2,4 % nuo ben­dro­jo vi­daus pro­duk­to. Jei­gu bū­tų sko­lin­ta­si iš Tarp­tau­ti­nio va­liu­tos fon­do su pa­lū­ka­nų nor­ma nuo 2,5 % iki 3 %, sko­los ap­tar­na­vi­mo iš­lai­dos nuo ben­dro­jo vi­daus pro­duk­to ki­tais me­tais bū­tų su­da­rę apie 1,1 %. Tai reiš­kia, kad mū­sų pri­de­da­mo­ji pa­pil­do­ma ver­tė ar­ba di­džio­ji da­lis su­<text:span text:style-name="T809">kur</text:span><text:span text:style-name="T810">­tos pa</text:span><text:span text:style-name="T811">­pil</text:span><text:span text:style-name="T812">­do</text:span><text:span text:style-name="T813">­mos ver</text:span><text:span text:style-name="T814">­tės nu</text:span><text:span text:style-name="T815">­ke</text:span><text:span text:style-name="T816">­liaus no</text:span><text:span text:style-name="T817">­ri ne</text:span><text:span text:style-name="T818">­no</text:span><text:span text:style-name="T819">­ri<text:s/></text:span>pir­miau­sia sko­los ap­tar­na­vi­mo iš­lai­doms pa­deng­ti.<text:s/></text:p>
        <text:p text:style-name="Roman">Da­bar kal­bant apie mo­kes­čių re­for­mą, mū­sų po­zi­ci­ja bu­vo to­kia, kad da­lį leng­va­tų rei­kia nai­kin­ti, bet dėl PVM įsta­ty­mo pro­jek­to mes pa­si­sa­kėm dėl tri­jų po­zi­ci­jų: kad švie­žiai mė­sai, žu­viai ir paukš­tie­nai bū­tų leng­va­ta tai­ko­ma, ži­niask­lai­dai, taip su­trum­pin­tai pa­sa­ky­siu, pre­nu­me­ra­tai, ir už ši­lu­mos ener­gi­ją, nes yra ne­nor­ma­lu vals­ty­bė­je, ka­da žmo­nių biu­dže­to iš­lai­do­se ši­lu­mos ener­gi­jos kai­na su­da­ro apie 30 %. Tai ve­da į di­džiu­lį skur­dą.</text:p>
        <text:p text:style-name="Roman"><text:span text:style-name="T820">PIRMININKAS.</text:span><text:s/>Dė­ko­ju pra­ne­šė­jui. Da­bar į tri­bū­ną kvie­čia­mas al­ter­na­ty­vaus re­zo­liu­ci­jos pro­jek­to, ku­rio Nr. XIP-2047, pra­ne­šė­jas Sei­mo na­rys J. Raz­ma.</text:p>
        <text:p text:style-name="Roman"><text:span text:style-name="T821">J. RAZMA</text:span><text:s/><text:span text:style-name="T822">(</text:span><text:span text:style-name="T823">TS-LKDF</text:span><text:span text:style-name="T824">)</text:span>. Ger­bia­mie­ji ko­le­gos, tei­kiu al­ter­na­ty­vų pro­jek­tą, ku­rio pa­grin­di­nis sa­ki­nys, aiš­ku, yra pri­tar­ti Vy­riau­sy­bės ata­skai­tai. Tai aš ti­kiuo­si, kad ir opo­zi­ci­jos at­sto­vai, bent vie­nas ki­tas, ku­rie ati­džiai klau­sė­si dis­ku­si­jų sta­di­jo­je kal­bų sa­vo ko­le­gų, ban­dan­čių ieš­ko­ti prie­ka­bių Vy­riau­sy­bės veik­lai pra­ėju­siais me­tais, ga­lė­jo įsi­ti­kin­ti, kad rim­tų prie­kaiš­tų, rim­tų ar­gu­men­tų ne­bu­vo pa­teik­ta. To­dėl ga­li­ma tik­rai drą­siai bal­suo­ti už pri­ta­ri­mą pa­teik­tai Vy­riau­sy­bės ata­skai­tai, ypač įver­ti­nant tai, kad Vy­riau­sy­bei te­ko dirb­ti la­bai su­dė­tin­gais me­tais. Na, ir pa­ti ko­a­li­ci­ja, ku­ri su­for­ma­vo Vy­riau­sy­bę, taip pat su­da­ry­ta iš to­li gra­žu ne­vie­no­dų par­ti­jų. De­rin­ti prin­ci­pus, pro­gra­mi­nes nuo­sta­tas čia taip pat nė­ra la­bai pa­pras­ta, ne­kal­bant apie tą jau ma­no mi­nė­tą dis­ku­si­jo­je pa­li­ki­mą, ku­rį Vy­riau­sy­bė ga­vo iš nu­ei­nan­čios G. Kir­ki­lo Vy­riau­sy­bės, lyg bū­tų spe­cia­liai pa­ruoš­ta kuo grei­čiau at­ei­nan­čią Vy­riau­sy­bę nu­gramz­din­ti į fi­nan­si­nes pro­ble­mas.<text:s/></text:p>
        <text:p text:style-name="Roman">Tai štai ma­no tei­kia­mo­je re­zo­liu­ci­jos pre­am­bu­lė­je yra pa­žy­mi­mi svar­biau­si mo­men­tai, svar­biau­si Vy­riau­sy­bės at­lik­ti dar­bai, yra iš­ski­ria­ma Vy­riau­sy­bės ko­va su kri­zi­nių veiks­nių pa­da­ri­nių lik­vi­da­vi­mu, yra pa­brė­žia­mas iš­ryš­kė­jęs Vy­riau­sy­bės nuo­šir­dus dia­lo­gas su so­cia­li­niais part­ne­riais įgy­ven­di­nant kri­zės įvei­ki­mo pla­ną ir to­liau ta­rian­tis jau dėl šių me­tų veiks­mų ir spren­di­mų. Tai, ma­nau, yra svar­būs fak­to­riai, jie ir lė­mė, kad 2009 m. strei­kų, mi­tin­gų ir pro­tes­to ak­ci­jų, ne­pai­sant si­tu­a­ci­jos su­dė­tin­gu­mo, bu­vo ma­žiau ne­gu 2008 m., kai, at­ro­do, bu­vo dar ga­nė­ti­nai di­de­lio eko­no­mi­nio pa­ki­li­mo me­tai.<text:s/></text:p>
        <text:p text:style-name="Roman">Čia, ma­no tei­kia­mos re­zo­liu­ci­jos pre­am­bu­lė­je, pri­pa­žįs­ta­mas Vy­riau­sy­bės pa­siek­tas spar­tes­nis ir efek­ty­ves­nis Eu­ro­pos Są­jun­gos struk­tū­ri­nių fon­dų pa­nau­do­ji­mas. Iš tik­rų­jų tas fak­tas, kad Lie­tu­va iš­ryš­kė­jo pra­ėju­siais me­tais kaip pir­mau­jan­ti Eu­ro­pos Są­jun­gos vals­ty­bė pa­gal Eu­ro­pos Są­jun­gos fon­dų įsi­sa­vi­ni­mo mas­tus, ma­nau, iš­kal­bin­gai by­lo­ja, kad Vy­riau­sy­bė to­je sri­ty­je daug nu­vei­kė pa­di­din­da­ma įsi­sa­vin­tų pi­ni­gų ap­im­tį, ku­ri bu­vo per 2007–2008 m. tik­tai 0,6 mlrd., še­šis kar­tus – iki 3,6 mlrd. Lt.<text:s/></text:p>
        <text:p text:style-name="Roman">Aiš­ku, ne­ga­li­ma re­zo­liu­ci­jo­je ne­pa­mi­nė­ti, kad Vy­riau­sy­bė tin­ka­mu bū­du, kaip sa­kė ko­le­ga K. Dauk­šys, ele­gan­tiš­kai iš­spren­dė LEO LT pro­ble­mą ir pa­sie­kė ap­čiuo­pia­mos pa­žan­gos vys­ty­da­ma stra­te­gi­nius ener­ge­ti­kos pro­jek­tus, ku­rie jums yra pui­kiai ži­no­mi, kaip elek­tros jung­tys ir pir­mo­ji tarp Bal­ti­jos vals­ty­bių elek­tros ener­gi­jos rin­ka… įkū­rus bir­žą.<text:s/></text:p>
        <text:p text:style-name="Roman">Taip pat tei­kia­mo­je re­zo­liu­ci­jo­je yra įver­ti­na­mos Vy­riau­sy­bės pa­stan­gos su­pap­ras­tin­ti kri­zės pa­veik­tų įmo­nių re­struk­tū­ri­za­vi­mo ir dar­bo rin­kos są­ly­gas ge­ri­nant ver­slo ap­lin­kos są­ly­gas, per­tvar­kant mo­kes­čių ad­mi­nist­ra­vi­mo pro­ce­dū­ras ir ki­to­kiais bū­dais ma­ži­nant ver­slo ri­zi­ką ir ad­mi­nist­ra­ci­nę naš­tą ver­slo in­ves­ti­ci­joms.<text:s/></text:p>
        <text:p text:style-name="Roman">Ma­no tei­kia­mo pro­jek­to pre­am­bu­lė­je pa­žy­mi­mos ir Vy­riau­sy­bės pra­dė­tos re­for­mos svei­ka­tos ap­sau­gos ir švie­ti­mo sri­ty­se, taip pat to­bu­li­nant vals­ty­bės val­dy­mo mo­de­lį. Ma­nau, kal­bant apie vals­ty­bės tar­ny­bą, ga­li­ma pa­mi­nė­ti, kad bu­vo la­bai aiš­kiai pa­keis­ta ten­den­ci­ja, kad prieš tai bu­vu­siais so­cial­de­mok­ra­tų val­dy­mo lai­kais kas­met ke­liais tūks­tan­čiais pa­di­dė­da­vo vals­ty­bės tar­nau­to­jų skai­čius, o 2009 me­tai bu­vo pir­mie­ji me­tai, kai tas skai­čius la­bai su­ma­žė­jo. Mak­si­ma­lus Vy­riau­sy­bės tvir­ti­na­mas eta­tų skai­čius bu­vo su­ma­žin­tas maž­daug 4,5 tūkst. vie­ne­tų, o re­a­liai už­im­tų eta­tų skai­čius bu­vo su­ma­žin­tas be­veik 3,5 tūkst. Tai yra iš­kal­bin­gi skai­čiai, ku­rie ro­do, kad biu­ro­kratijos ma­ži­ni­mas bu­vo vyk­do­mas ne žo­džiais, o re­a­liais veiks­mais.<text:s/></text:p>
        <text:p text:style-name="Roman">Taip pat ma­no tei­kia­ma­me pro­jek­te pa­žy­mi­ma<text:span text:style-name="T825"><text:s/>moks</text:span><text:span text:style-name="T826">­lo ir stu</text:span><text:span text:style-name="T827">­di</text:span><text:span text:style-name="T828">­jų re</text:span><text:span text:style-name="T829">­for</text:span><text:span text:style-name="T830">­ma, ku</text:span><text:span text:style-name="T831">­ri ne</text:span><text:span text:style-name="T832">­bu</text:span><text:span text:style-name="T833">­vo toks<text:s/></text:span>pa­­pras­tas da­ly­kas, rei­kė­jo ryž­to su­dė­tin­go­mis kri­zės są­ly­go­mis jos im­tis. Ma­nau, po ke­le­rių me­tų mes tik­rai pa­ju­si­me, kad tai bu­vo pra­smin­gas da­ly­kas.</text:p>
        <text:p text:style-name="Roman">Daug ge­rų Vy­riau­sy­bės dar­bų ir pa­sie­ki­mų bū­tų ga­li­ma var­dy­ti. Tą su­dė­tin­ga bū­tų pa­da­ry­ti trum­pa­me re­zo­liu­ci­jos teks­te, to­dėl frag­men­tiš­kai bu­vo pa­mi­nė­tas vie­nas ki­tas, ži­no­ma, sie­kiant pa­mi­nė­ti svar­biau­sius. Kaip mi­nė­jau, svar­biau­sias re­zo­liu­ci­jos tu­ri­nys yra siū­lo­mas pri­ta­ri­mas Vy­riau­sy­bės 2009 me­tų veik­los ata­skai­tai. Ačiū.</text:p>
        <text:p text:style-name="Roman"><text:span text:style-name="T834">PIRMININKAS.</text:span><text:s/>Dė­ko­ja­me pra­ne­šė­jui. Pra­šome pa­si­lik­ti tri­bū­no­je ir at­sa­ky­ti į Sei­mo na­rių<text:s/><text:span text:style-name="T835">klau</text:span><text:span text:style-name="T836">­si</text:span><text:span text:style-name="T837">­mus. Pir</text:span><text:span text:style-name="T838">­ma</text:span><text:span text:style-name="T839">­sis klau</text:span><text:span text:style-name="T840">­sia Sei</text:span><text:span text:style-name="T841">­mo na</text:span><text:span text:style-name="T842">­rys J. Ole</text:span><text:span text:style-name="T843">­kas.</text:span></text:p>
        <text:p text:style-name="Roman"><text:span text:style-name="T844">J. OLEKAS</text:span><text:s/><text:span text:style-name="T845">(</text:span><text:span text:style-name="T846">LSDPF</text:span><text:span text:style-name="T847">)</text:span>. Ačiū, ger­bia­ma­sis pir­mi­nin­ke. Ger­bia­ma­sis pra­ne­šė­jau, tur­būt vi­siems bū­tų leng­viau, jei­gu mes nu­sta­ty­tu­me tam tik­ras tai­syk­les ar­ba ver­ti­ni­mo kri­te­ri­jus, kai mes ver­ti­na­me pa­sie­ki­mus, re­zul­ta­tus prieš jiems įvyks­tant, o ne po to, kai jau įvy­kę, ban­do­me pri­temp­ti sa­vo ver­ti­ni­mus, tai­syk­les prie to re­zul­ta­to.</text:p>
        <text:p text:style-name="Roman">Aš pui­kiai pri­si­me­nu, kaip iš šios tri­bū­nos, ku­rio­je jūs sto­vi­te, Mi­nist­ras Pir­mi­nin­kas kal­bė­jo apie ne­pra­sko­lin­tą Lie­tu­vą. Gal ga­lė­tu­mė­te pa­sa­ky­ti, kiek Lie­tu­va bu­vo sko­lin­ga tarp­tau­ti­nėms ins­ti­tu­ci­joms 2009 m. sau­sio 1 d. ir kiek ji yra sko­lin­ga 2009 m. gruo­džio 31 d.? Ir ko­kia naš­ta, su ko­kiais pro­cen­ti­niais punk­tais rei­kės grą­žin­ti ki­toms vy­riau­sy­bėms? Ačiū už at­sa­ky­mą.</text:p>
        <text:p text:style-name="Roman"><text:span text:style-name="T848">J. RAZMA</text:span><text:s/><text:span text:style-name="T849">(</text:span><text:span text:style-name="T850">TS-LKDF</text:span><text:span text:style-name="T851">)</text:span>. Ger­bia­ma­sis Juo­zai, vi­si sko­li­ni­mo­si skai­čiai Vy­riau­sy­bės ata­skai­to­je yra są­ži­nin­gai pa­teik­ti. Kam jau kam, bent jums kal­bant šia te­ma rei­kė­tų pa­ty­lė­ti. Pui­kiai ži­no­te, kad at­sa­kin­gos vy­riau­sy­bės eko­no­mi­nio pa­ki­li­mo lai­ko­tar­piu, o bū­tent to­kiu jūs val­dė­te, su­kau­pia re­zer­vus, kad pa­kliu­vus į kri­zės lai­ko­tar­pį rei­kė­tų ma­žiau sko­lin­tis ir bū­tų ga­li­ma pa­si­nau­do­ti tais re­zer­vais. Kai jūs prieš rin­ki­mus dėl sa­vo po­li­ti­nės nau­dos Vy­riau­sy­bės spren­di­mais ne­pa­grįs­tai pa­kė­lė­te pen­si­jas 27 %, nors to ne­ga­lė­jo pa­kel­ti net 2008 m. eko­no­mi­ka, ku­ri bu­vo pa­sie­ku­si sa­vo aukš­čiau­sią taš­ką, bu­vęs „Sod­ros“ re­zer­vas per mi­li­jar­dą tuoj ta­po dau­giau kaip mi­nus vie­nu mi­li­jar­du. Jūs su­pran­ta­te, kad tuos sko­li­ni­mo­si pa­grin­dus jau jūs už­da­vė­te. Pui­kiai su­pran­ta­te, jei­gu mes bū­tu­me pa­li­kę G. Kir­ki­lo biu­dže­to pro­jek­tą, kiek bū­tų rei­kė­ję sko­lin­tis? Jūs pa­dė­ko­ki­te, kad per la­bai trum­pą lai­ką, per ke­lias sa­vai­tes, A. Ku­bi­liaus Vy­riau­sy­bė 2008 m. pa­bai­go­je tu­rė­jo ras­ti su­dė­tin­gus, kar­tais ir skaus­min­gus, spren­di­mus, kad rei­kė­tų ma­žiau sko­lin­tis. (<text:span text:style-name="T852">Bal</text:span><text:span text:style-name="T853">­sai sa</text:span><text:span text:style-name="T854">­lė</text:span><text:span text:style-name="T855">­je</text:span>) Pa­si­skai­ty­ki­te ata­skai­to­je.</text:p>
        <text:p text:style-name="Roman"><text:span text:style-name="T856">PIRMININKAS.</text:span><text:s/>Klau­sia Sei­mo na­rys V. P. An­driu­kai­tis. Nė­ra sa­lė­je. Ta­da klau­sia K. Dauk­šys. Pra­šom. Sei­mo na­rys yra. Pra­šom, ger­bia­ma­sis Dauk­šy. Jū­sų kor­te­lė…</text:p>
        <text:p text:style-name="Roman"><text:span text:style-name="T857">K. DAUKŠYS</text:span><text:s/><text:span text:style-name="T858">(</text:span><text:span text:style-name="T859">DPF</text:span><text:span text:style-name="T860">)</text:span>. Ačiū. Ačiū, pir­mi­nin­ke, at­leis­ki­te, kad su­truk­džiau. Ger­bia­ma­sis pra­ne­šė­jau, jūs sa­vo pa­teik­ta­me re­zo­liu­ci­jos teks­te tei­gė­te, kad rei­kia pri­tar­ti Vy­riau­sy­bės ata­skai­tai. Ar jūs tik­rai ga­li­te čia vi­siems mums gar­siai pa­sa­ky­ti, jog ti­ki­te, kad ši­ta Vy­riau­sy­bė pa­da­rė vis­ką ge­rai ir tei­sin­gai tam, kad Lie­tu­va kuo ma­žiau­siais nuos­to­liais iš­ei­tų iš kri­zės, kad kad­rų po­li­ti­ka ir tam tik­rų prie­mo­nių po­li­ti­ka ne­bu­vo taip be­vil­tiš­kai už­dels­ta pus­me­čiu ar dau­giau, kad Lie­tu­va ap­skri­tai nie­ko ne­nu­vei­kė tam tik­rais at­ve­jais? Ar jūs esa­te tik­ras, kad tai bu­vo pa­ti ge­riau­sia Vy­riau­sy­bės veik­la, ko­kią jūs ga­lė­tu­mė­te įsi­vaiz­duo­ti?</text:p>
        <text:p text:style-name="Roman"><text:span text:style-name="T861">J. RAZMA</text:span><text:s/><text:span text:style-name="T862">(</text:span><text:span text:style-name="T863">TS-LKDF</text:span><text:span text:style-name="T864">)</text:span>. Te­oriš­kai aš ne vie­no­je sri­ty­je ga­liu įsi­vaiz­duo­ti įma­no­mus ge­res­nius spren­di­mus. Be abe­jo, ga­li­ma pri­pa­žin­ti, kad gy­ve­na­mų­jų na­mų re­no­va­ci­jos pro­gra­ma ne­įga­vo rei­kia­mų tem­pų. Be abe­jo, aš mie­lai ma­ty­čiau ko­kius nors ryš­kes­nius re­zul­ta­tus ko­vo­jant su kon­tra­ban­da ar tram­dant še­šė­li­nę eko­no­mi­ką. Be abe­jo, Vy­riau­sy­bei ne vis­kas iš kar­to pa­vy­ko, bet aš ma­čiau nuo­šir­džias pa­stan­gas spręs­ti svar­biau­sias pro­ble­mas. Ti­kiuo­si, kad ki­tais me­tais bus ryš­kes­ni pa­sie­ki­mai to­se sri­ty­se, ku­rių gal dar nė­ra pa­kan­ka­mai ma­to­mų 2009 me­tų veik­los ata­skai­to­je. Ži­no­ma, čia rei­kė­tų pa­mi­nė­ti ir pa­stan­gas ku­riant nau­jas dar­bo vie­tas, ma­ži­nant ne­dar­bą. Aš ti­kiuo­si, kad šie­met mes ben­dro­mis pa­stan­go­mis pa­jėg­si­me pa­siek­ti žmo­nėms džiu­ges­nių re­zul­ta­tų, kad pa­vyks kiek pri­stab­dy­ti emig­ra­ci­jos tem­pus. Tų pro­ble­mų tik­rai yra ir ga­li­me su­ki­bę ran­ko­mis dar­buo­tis. Aš ne­skel­biu, kad Vy­riau­sy­bė jau vis­ką iš­spren­dė 2009 me­tais, ir ma­no teks­te, ir pre­am­bu­lė­je nė­ra taip pa­ra­šy­ta. Mes tu­ri­me ob­jek­ty­viai ver­tin­ti, ką Vy­riau­sy­bė ga­lė­jo pa­gal su­si­klos­čiu­sią si­tu­a­ci­ją pa­da­ry­ti, ir, ma­no su­pra­ti­mu, ji pa­da­rė tik­­rai ne­ma­žai.</text:p>
        <text:p text:style-name="Roman"><text:span text:style-name="T865">PIRMININKAS.</text:span><text:s/>Klau­sia Sei­mo na­rys A. Sy­sas.<text:s/></text:p>
        <text:p text:style-name="Roman"><text:span text:style-name="T866">A. SYSAS</text:span><text:s/><text:span text:style-name="T867">(</text:span><text:span text:style-name="T868">LSDPF</text:span><text:span text:style-name="T869">)</text:span>. Ačiū, pir­mi­nin­ke. Pir­miau­sia no­rė­čiau re­a­guo­ti į tai, ką pa­sa­kė ko­le­ga J. Raz­ma, sto­vė­da­mas tri­bū­no­je. Taip, aš tu­riu su­tik­ti su jū­sų tei­gi­niu, kad strei­kų Lie­tu­vo­je bu­vo ma­žiau. Bet Sei­mo lan­gai bu­vo iš­dau­žy­ti pir­mą kar­tą per 20 me­tų. Rei­kia at­si­žvelg­ti į tai, kad vie­nas lan­gų dau­žy­mas pri­lygs­ta tur­būt ge­ram šim­tui strei­kų.</text:p>
        <text:p text:style-name="Roman">Ma­no klau­si­mas bū­tų toks. Dar bū­nant jums opo­zi­ci­jo­je, jūs su­ge­bė­jo­te pa­tvir­tin­ti šei­mos kon­cep­ci­ją. Gal ga­li­te da­bar man at­sa­ky­ti, ko­dėl jū­sų val­dy­mo lai­kais san­tuo­kų skai­čius su­ma­žė­jo penk­ta­da­liu? Jis vi­są lai­ką au­go ir 2008 m. bu­vo pa­sie­kęs 25 tūkst. Jums at­ėjus į val­džią, per vie­ne­rius me­tus nu­kri­to penk­ta­da­liu. Jū­sų ata­skai­to­je apie šei­mos ver­ty­bes, apie pa­ra­mą šei­mai nė­ra nė žo­džio. Gal ta­da jūs ga­li­te pa­ko­men­tuo­ti, dėl ko pri­ėmus net šei­mos kon­cep­ci­ją, at­ėjus jums į val­džią, su­ma­žė­jo san­tuo­kų?</text:p>
        <text:p text:style-name="Roman"><text:span text:style-name="T870">J. RAZMA</text:span><text:s/><text:span text:style-name="T871">(</text:span><text:span text:style-name="T872">TS-LKDF</text:span><text:span text:style-name="T873">)</text:span>. Sun­kme­čio są­ly­go­mis mums bu­vo su­dė­tin­ga įgy­ven­din­ti šei­mos rė­mi­mo po­li­ti­ką, ku­rią tu­ri­me sa­vo pro­gra­mo­je, ir tik­rai jos ne­sa­me pa­mir­šę. Aš ti­kiuo­si, kad da­bar R. Da­gio ini­ci­juo­ja­mas par­ti­jų su­si­ta­ri­mas dėl pa­ra­mos šei­mai po­li­ti­kos bus pri­im­ti­nas ir so­cial­de­mok­ra­tams. Nors, kiek gir­dė­jau, tai yra vie­nin­te­lė par­tija, ku­ri ne­no­ri pa­si­ra­šy­ti to do­ku­men­to. Aš pri­pa­žįs­tu iš šios tri­bū­nos, kad mes esa­me sko­lin­gi ža­dė­tos pa­ra­mos šei­mai sri­ty­je, ir ma­no pre­am­bu­lė­je, jei­gu jūs skai­tė­te, nė­ra ko­kių nors ypa­tin­gų pa­si­gy­ri­mų dėl šios sri­ties.<text:s/></text:p>
        <text:p text:style-name="Roman"><text:span text:style-name="T874">PIRMININKAS.</text:span><text:s/>Klau­sia Sei­mo na­rys V. Ge­d­vi­las.<text:s/></text:p>
        <text:p text:style-name="Roman"><text:span text:style-name="T875">V. GEDVILAS</text:span><text:s/><text:span text:style-name="T876">(</text:span><text:span text:style-name="T877">DPF</text:span><text:span text:style-name="T878">)</text:span>. Dė­ko­ju, po­sė­džio pir­mi­nin­ke. Ger­bia­ma­sis pra­ne­šė­jau, man te­ko skai­ty­ti, kaip ir dau­ge­liui čia esan­čių, Vy­riau­sy­bės, nau­jos Vy­riau­sy­bės, jū­sų Vy­riau­sy­bės, pro­gra­mą. Ten švie­ti­mo sri­ty­je yra nu­ma­ty­ti to­kie am­bi­cin­gi pa­sie­ki­mai, bū­tent švie­ti­mo sri­ty­je, kad su­lau­kus 55 me­tų, ati­dir­bus mo­kyk­lo­je 25 m., mo­ky­to­ją ga­li­ma iš­leis­ti į pen­si­ją. Sa­ky­ki­te, kaip jūs įvyk­dy­si­te tą am­bi­cin­gą sie­kį?<text:s/></text:p>
        <text:p text:style-name="Roman"><text:span text:style-name="T879">J. RAZMA</text:span><text:s/><text:span text:style-name="T880">(</text:span><text:span text:style-name="T881">TS-LKDF</text:span><text:span text:style-name="T882">)</text:span>. Kaip aš pa­ste­bė­jau, opo­zi­ci­jos at­sto­vai to­kius pro­jek­tus jau yra įre­gist­ra­vę, ap­lenk­da­mi ir mus. Ži­no­ma, sun­kme­čiu to­kius spren­di­mus įvyk­dy­ti su­dė­tin­ga, nes vi­si su­pran­ta­me, kad anks­tes­nis iš­lei­di­mas į pen­si­ją, be abe­jo, pa­di­di­na „Sod­ros“ pen­si­jos ga­vė­jų skai­čių, bet ta nuo­sta­ta yra iš­li­ku­si dis­ku­tuo­ti. Aiš­ku, į ją rei­kia žiū­rė­ti kom­plek­siš­kai, kar­tu svars­tant ir tuos dar so­cial­de­mok­ra­tų pa­tvir­tin­tus to­li­mes­nės at­ei­ties ga­li­mus pen­si­nio am­žiaus il­gi­ni­mo pla­nus. Aš ma­tau ga­li­my­bę ir tu­riu sie­kį, kad pe­da­go­gams bū­tų nu­ma­ty­ta tei­sė šiek tiek anks­čiau iš­ei­ti į pen­si­ją. Tai iš­lie­ka kaip mū­sų pa­ža­das, bet ne­ga­lė­čiau da­bar skelb­ti, ka­da jis ga­li bū­ti pra­dė­tas įgy­ven­din­ti. Kal­bant apie 2009 m. pro­gra­mą, kol kas jū­sų klau­si­mas la­biau dėl at­ei­ties nei dėl to, apie ką mes dis­ku­tuo­ja­me.<text:s/></text:p>
        <text:p text:style-name="Roman"><text:span text:style-name="T883">PIRMININKAS.</text:span><text:s/>Dar vie­ną klau­si­mą ga­li pa­klaus­ti Sei­mo na­rys J. Ra­mo­nas. Nė­ra. Ta­da dė­ko­ja­me pra­ne­šė­jui. Da­bar, kaip esa­me su­ta­rę, pra­dė­si­me dis­ku­si­jas dėl abie­jų pro­jek­tų, kaip aš pa­siū­liau ir Sei­mas pri­ta­rė. Pa­kai­to­mis kal­bės po­zi­ci­jos ir opo­zi­ci­jos at­sto­vai. Ži­no­ma, opo­zi­ci­jos at­sto­vas kal­bės pir­mas. Žo­dį su­teik­siu pa­gal są­ra­šą, ku­ris yra su­da­ry­tas iš anks­to. (<text:span text:style-name="T884">Bal</text:span><text:span text:style-name="T885">­sai sa</text:span><text:span text:style-name="T886">­lė</text:span><text:span text:style-name="T887">­je: „O kiek lai</text:span><text:span text:style-name="T888">­ko?..“</text:span>) Dis­ku­si­jai mes su­ta­rė­me skir­ti 30 min.<text:s/></text:p>
        <text:p text:style-name="Roman">Pir­ma­sis kal­ba V. P. An­driu­kai­tis.<text:s/></text:p>
        <text:p text:style-name="Roman"><text:span text:style-name="T889">V. P. ANDRIUKAITIS</text:span><text:s/><text:span text:style-name="T890">(</text:span><text:span text:style-name="T891">LSDPF</text:span><text:span text:style-name="T892">)</text:span>. Ger­bia­mie­ji ko­le­gos, iš­ties dis­ku­tuo­jant ir nag­ri­nė­jant Vy­riau­sy­bės veik­los ata­skai­tą, ver­ti­nant ją ko­mi­te­tuo­se ir ži­nant, ko­kia si­tu­a­ci­ja bu­vo ko­mi­te­tuo­se, kaip ma­to­te, sep­ty­ni ko­mi­te­tai ar­ba ne­pri­ta­rė, ar­ba su­si­lai­kė, tri­juo­se ko­mi­te­tuo­se lė­mė tik­tai pir­mi­nin­ko bal­sas, kaip sa­ko­ma, bal­sa­vi­mo re­zul­ta­tas bu­vo ly­gus, tai la­bai aiš­kiai at­spin­dė­jo šios Vy­riau­sy­bės veik­los ata­skai­tos ver­ti­ni­mą pa­gal mi­nis­te­ri­jas, pa­gal par­la­men­ti­nės kon­tro­lės sri­tis. Ko ge­ro, dar taip nė­ra bu­vę, kad mes tu­rė­tu­me to­kį pe­si­mis­ti­nį ver­ti­ni­mą mū­sų Sei­mo ko­mi­te­tų.<text:s/></text:p>
        <text:p text:style-name="Roman">Aki­vaiz­du ir kas ki­ta. Jei­gu da­bar pa­mė­gin­tu­me nag­ri­nė­ti šios Vy­riau­sy­bės žings­nius, ku­rie aki­vaiz­džiai prieš­ta­rau­ja tiek Kon­sti­tu­ci­jai, tiek Kon­sti­tu­ci­nio Teis­mo nu­ta­ri­mams, tai to­kios Vy­riau­sy­bės dar nė­ra bu­vę. Moks­lo ir stu­di­jų įsta­ty­mas aki­vaiz­džiai prieš­ta­rau­ja Kon­sti­tu­ci­nio Teis­mo iš­aiš­ki­ni­mams dėl ne­mo­ka­mo moks­lo ge­rai be­si­mo­kan­tiems Lie­tu­vos Res­pub­li­kos pi­lie­čiams ir dėl aukš­tų­jų mo­kyk­lų au­to­no­mi­jos. Tai pri­sta­to­ma kaip Vy­riau­sy­bės lai­mė­ji­mas. Aš ma­nau, kad šios Vy­riau­sy­bės dar­bai po Kon­sti­tu­ci­nio Teis­mo spren­di­mų at­ro­dys ki­taip, o jau ką kal­bė­ti, kai ši Vy­riau­sy­bė pa­ban­do aiš­kin­ti, kad ji su­val­dė fis­ka­li­nį de­fi­ci­tą bū­tent to­kiais bū­dais, kai Kon­sti­tu­ci­nis Teis­mas iš­aiš­ki­no, kaip ir ko­kiais prin­ci­pais tu­ri bū­ti el­gia­ma­si ypa­tin­gų si­tu­a­ci­jų at­ve­jais, eko­no­mi­nio sun­kme­čio at­ve­jais, ką rei­kia da­ry­ti, kaip rei­kia re­gu­liuo­ti at­ly­gi­ni­mus, pen­si­jas ir t. t.<text:s/></text:p>
        <text:p text:style-name="Roman">Tai ši Vy­riau­sy­bė su­tryp­da­ma ir pa­žeis­da­ma mi­li­jo­no žmo­nių tei­ses dėl dar­bo už­mo­kes­čio, dėl pen­si­jų, da­bar aki­vaiz­džiai ma­ty­da­ma, jog tai bu­vo… ypač dėl dar­bo už­mo­kes­čio per­ei­tais me­tais, dėl pen­si­jų pri­klau­so šiems me­tams, nors spren­di­mas pri­im­tas 2009 m. gruo­džio mėn., vis tiek ig­no­ruo­ja šį fak­tą ir net nie­ko ne­da­ro, kad bū­tų ga­li­ma ati­tai­sy­ti tuos žings­nius, ir tai su­si­ję su mi­li­jo­no žmo­nių gy­ve­ni­mais.<text:s/></text:p>
        <text:p text:style-name="Roman">O ką kal­bė­ti apie ver­slo ap­lin­kos ge­ri­ni­mą. Tiek pa­ge­ri­no­me ver­slo ap­lin­ką ir su­pap­ras­ti­no­me pro­ce­dū­ras, kad 350 tūkst. žmo­nių yra be­dar­biai. Tie­siog pa­ra­dok­sai, bū­tų ga­li­ma kal­bė­ti to­liau, bet ne­kal­bu apie tai, kad vi­suo­me­nės pa­si­ti­kė­ji­mo kre­di­tas šia Vy­riau­sy­be yra tiek men­kas, kad ji iš­ties ne­ga­li ir ne­tu­ri re­sur­sų vi­suo­me­nės, kad ga­lė­tų da­ry­ti ko­kius nors rim­tes­nius dar­bus. O gau­sa su­ma­ny­mų, ku­rie tar­pu­sa­vy­je ne­ko­or­di­nuo­ti, ku­rie ne­tu­ri jo­kio eko­no­mi­nio pa­grin­di­mo… net­gi ad­mi­nist­ra­ci­nė te­ri­to­ri­nė re­for­ma, ku­riai iš­ties rei­kia mil­ži­niš­ko pa­grin­di­mo, da­ro­ma kaip ant sei­lės už­ėjo. Ir ap­skri­tai rei­kia pa­sa­ky­ti, kad čia tie­siog keis­ta, žo­dis „re­for­ma“ mū­sų vi­suo­me­nė­je tam­pa keiks­ma­žo­džiu.<text:s/></text:p>
        <text:p text:style-name="Roman">Kau­ne kal­bė­jau­si su mo­kyk­lų at­sto­vais, vi­si pa­šiur­pę dėl švie­ti­mo būk­lės ir dėl to, kas dar jų lau­kia. Iš­ties ge­ras pa­lin­kė­ji­mas: „Kad tu gy­ven­tum re­for­mų lai­ko­tar­piu.“ Tai čia ge­ras žy­dų tau­tos pa­lin­kė­ji­mas, tu­ri gi­lią pras­mę.<text:s/></text:p>
        <text:p text:style-name="Roman">Štai, ko­le­gos, ko­dėl aš re­miu A. But­ke­vi­čiaus siū­lo­mą re­zo­liu­ci­ją ne­pri­tar­ti Vy­riau­sy­bės veik­los ata­skai­tai. Ačiū.<text:s/></text:p>
        <text:p text:style-name="Roman"><text:span text:style-name="T893">PIRMININKAS.</text:span><text:s/>Dė­ko­ja­me. Kvie­čia­me kal­bė­ti Sei­mo na­rį K. Gla­vec­ką.<text:s/></text:p>
        <text:p text:style-name="Roman"><text:span text:style-name="T894">K. GLAVECKAS</text:span><text:s/><text:span text:style-name="T895">(</text:span><text:span text:style-name="T896">LSF</text:span><text:span text:style-name="T897">)</text:span>. Ger­bia­ma­sis pir­mi­nin­ke, ger­bia­mie­ji ko­le­gos, pra­ei­tų me­tų Vy­riau­sy­bės veik­la bu­vo ga­na pla­čiai ap­tar­ta pra­ei­to po­sė­džio me­tu ir aš daug ko ne­kar­to­siu, tik­tai gal pa­žy­mė­siu tuos as­pek­tus, ku­rie, ma­no su­pra­ti­mu, yra iš tik­ro la­bai svar­būs ir ku­rie pa­dė­jo Lie­tu­vai iš­veng­ti la­bai daug pro­ble­mų, į ku­rias, de­ja, įpuo­lė daug ki­tų Eu­ro­pos Są­jun­gos vals­ty­bių.<text:s/></text:p>
        <text:p text:style-name="Roman">Kaip ži­no­te, pa­sau­li­nė kri­zė bu­vo „pa­so­din­ta“ fak­tiš­kai Jung­ti­nė­se Ame­ri­kos Vals­ti­jo­se, po to skie­pai bu­vo per­neš­ti į Eu­ro­pą 2001 m., 2002 m., 2003 m., 2004 m. Lie­tu­vo­je kri­zės so­di­nu­kai bu­vo pa­dė­ti kaip pa­grin­das 2004 m., ir ypač jie ge­rai bu­vo skie­pi­ja­mi ir au­go 2008 m. Ki­taip ta­riant, ta­da pū­tė­si vi­si bur­bu­lai, ta­da eko­no­mi­ka iš tik­rų­jų bu­vo cik­lo vir­šu­je, ta­da bu­vo iš­lai­dau­ja­ma, o ne tau­po­ma, vi­sa tai, ką mes ži­no­me, ne­kal­ti­na­me tų vy­riau­sy­bių. Rei­kia pri­pa­žin­ti, kad ir opo­zi­ci­ja tais me­tais ne­pa­kan­ka­mai gar­siai kal­bė­jo, kad tas pro­ble­mas rei­kia spręs­ti, nors aš vi­są lai­ką sa­kiau, kad tas bus, ir tai įvy­ko. Daug kar­tų siū­liau ir klau­si­mus, su­si­ju­sius su ne­kil­no­ja­muo­ju tur­tu, bur­bu­lo stab­dy­mo me­cha­niz­mais, ga­lų ga­le su mo­ne­ta­ri­ne po­li­ti­ka, ki­tais da­ly­kais.<text:s/></text:p>
        <text:p text:style-name="Roman">Pra­ei­tų me­tų Vy­riau­sy­bės veik­la iš tik­ro yra vie­na iš ke­tu­rių Eu­ro­pos Są­jun­gos vy­riau­sy­bių ge­riau­sių veik­lų. Ko­dėl aš tai sa­kau? To­dėl, kad, skir­tin­gai nuo ki­tų ša­lių, nuo 23 Eu­ro­pos Są­jun­gos vals­ty­bių, Lie­tu­va pa­ty­rė są­ly­gi­nai ma­žes­nių nuos­to­lių fi­nan­sų ir ban­kų sek­to­riu­je, kas yra la­bai svar­bu. Imant ir kal­bant apie mū­sų kai­my­nus, apie tai, kad tik­tai Len­ki­ja, Če­ki­ja ir dar ke­lios vals­ty­bės tu­rė­jo tei­gia­mą ben­dro­jo vi­daus pro­duk­to prie­au­gį, tai vi­sų pir­ma tas prie­au­gis bu­vo ne nei­gia­mas tik to­se vals­ty­bė­se, ku­rios tu­rė­jo ne Va­liu­tos val­dy­bos mo­de­lį, ar, kaip len­kai, tu­rė­jo ko­ri­do­ri­nę, ar­ba lais­vą, fliuk­tuo­jan­čią va­liu­tą. Tas lei­do jiems pa­nau­do­ti ir daug iš­vež­ti pi­ni­gų iš Lie­tu­vos ne dėl mū­sų Vy­riau­sy­bės kal­tės, bet dėl to, kad pa­pras­čiau­siai Eu­ro­pos Są­jun­go­je ne­bu­vo su­de­rin­tos ben­dros eko­no­mi­nės po­li­ti­kos, ne­bu­vo ben­drų in­stru­men­tų, prie­žiū­ros, ki­tų da­ly­kų, dėl ko nu­ken­tė­jo ir Lie­tu­va. Vy­riau­sy­bės iš tik­rų­jų bu­vo ne­pa­pras­tai dra­ma­tiš­ka pa­dė­tis, nes vi­si pui­kiai su­pran­tam ir ga­li­me kri­ti­kuo­ti, kad pi­ni­gų vi­suo­me­ni­niams pri­si­im­tiems įsi­pa­rei­go­ji­mams vyk­dy­ti vals­ty­bei trū­ko ma­žiau­siai 15–20 %. To­kia bu­vo maž­daug ir iš­pūs­tų bur­bu­lų fi­nan­si­nė ap­im­tis. Jei­gu ma­tuo­tu­me, 2008 m. pa­bai­go­je tai su­da­rė maž­daug apie 15–17 mlrd. Lt. Na­tū­ra­lu, kad bū­tų pa­siek­tas mi­ni­ma­lus ba­lan­sas ir už­tik­rin­tos žmo­nių al­gos, pen­si­jos, kad bū­tų mo­ka­mos, ne­bū­tų fi­nan­sų griū­ties, rei­kė­jo daug sko­lin­tis ir daug „pjau­ti“, daug ma­žin­ti.<text:s/></text:p>
        <text:p text:style-name="Roman">Šio­je sri­ty­je, rei­kia pa­sa­ky­ti, di­džiau­sias kliu­vi­nys Vy­riau­sy­bei bu­vo įveik­ti biu­ro­kratiją. Ne­no­riu sa­ky­ti, ar ji­nai kai­rės, ar de­ši­nės pu­sės, bet vi­so­se Eu­ro­pos Są­jun­gos vals­ty­bė­se da­bar­ti­niu me­tu di­džiau­sias kliu­vi­nys įveik­ti kri­zę yra biu­ro­kratija, nes, šiaip ar taip, jie ku­ria įsta­ty­mus, jie juos vyk­do ir vi­so­ke­rio­pai gi­na sa­ve. Biu­ro­kratijos ne­tu­riu ome­ny blo­gą­ja pras­me, bet jie iš tik­rų­jų tą da­ro. Ši­tai Vy­riau­sy­bei rei­kė­jo įveik­ti biu­ro­kratiją, ku­ri su­si­for­ma­vo jau to per­tek­liaus me­tu, ku­ri tu­rė­jo fi­nan­si­nių ga­lių ir ku­ri tu­rė­jo ati­dir­bu­si struk­tū­ras, ga­lų ga­le pa­si­nau­do­da­ma Eu­ro­pos Są­jun­gos ga­li­my­bė­mis plės­ti biu­ro­kratines struk­tū­ras bu­vo iš­si­dau­gi­nu­si. Šiai Vy­riau­sy­bei rei­kė­jo, ji tą ir pa­da­rė, su­stab­dy­ti biu­ro­kratijos plė­ti­mą­si, pra­dė­ti val­dy­mo re­for­mą, kas yra ne­pa­pras­tai sun­ku. Ga­lų ga­le pra­ei­tais me­tais Vy­riau­sy­bė pra­dė­jo vie­šų­jų fi­nan­sų kon­so­li­da­vi­mo pro­ce­są, kas ypač yra ne­pa­ran­ku ir sun­ku. Aš jau pra­ei­tą kar­tą sa­kiau, kad vie­ne­rius me­tus bū­ti val­džio­je to­kios kri­zės me­tu yra ly­gu 3–4 tai­kos me­tams. Tai­kos me­tais pa­grin­di­nis klau­si­mas yra skirs­ty­ti, kri­zės me­tu – kam ne­duo­ti, iš ko at­im­ti ir kaip iš­spręs­ti klau­si­mus. Vi­si šie da­ly­kai, na­tū­ra­lu, ne­bu­vo iš­spręs­ti ir at­kur­ti ge­riau­siu bū­du. Tas yra vi­siš­kai su­pran­ta­ma ir žmo­giš­ka. Dau­ge­ly vals­ty­bių ne­bu­vo gau­ta to­kio ge­ro, tiks­laus ir rei­ka­lin­go at­sa­ky­mo. Net­gi No­be­lio pre­mi­jos lau­re­a­tai iš­si­sky­rė sa­vo nuo­mo­nė­mis.<text:s/></text:p>
        <text:p text:style-name="Roman"><text:span text:style-name="T898">PIRMININKAS.</text:span><text:s/>Lai­kas bai­gė­si.</text:p>
        <text:p text:style-name="Roman"><text:span text:style-name="T899">K. GLAVECKAS</text:span><text:s/><text:span text:style-name="T900">(</text:span><text:span text:style-name="T901">LSF</text:span><text:span text:style-name="T902">)</text:span>. Mū­sų frak­ci­ja ir aš as­me­niš­kai, žiū­rė­da­mi į tai, ma­no­me, kad rei­kia pri­tar­ti tam re­zo­liu­ci­jos pro­jek­tui, ku­ris pri­ta­ria Vy­riau­sy­bės veik­lai Lie­tu­vą kri­zę iš­ti­ku­siais 2009 me­tais. Ačiū.</text:p>
        <text:p text:style-name="Roman"><text:span text:style-name="T903">PIRMININKAS.</text:span><text:s/>Kal­bė­ti kvie­čia­mas Sei­mo na­rys K. Dauk­šys.</text:p>
        <text:p text:style-name="Roman"><text:span text:style-name="T904">K. DAUKŠYS</text:span><text:s/><text:span text:style-name="T905">(</text:span><text:span text:style-name="T906">DPF</text:span><text:span text:style-name="T907">)</text:span>. Ačiū, ger­bia­ma­sis pir­mi­nin­ke. Kad A. Ku­bi­lius ne­sa­ky­tų, kad jį vien tik­tai pei­kiu, tai pir­miau­sia pa­gir­siu. Pa­gir­siu už du da­ly­kus. Pir­mas da­ly­kas, už už­si­spy­ri­mą. Jei­gu ma­to, kad ne­la­bai iš­ei­na, vis tiek už­si­spy­rę da­ro tą pa­tį dar­bą, kar­tais dėl to įti­ki­na ki­tus, kad taip ir tu­ri bū­ti. Ant­ras da­ly­kas, pa­gir­siu už tai, kad iš tik­rų­jų daug pa­stan­gų pa­dė­jo tam, kad pri­kvies­tų to­kius ži­no­mus pa­sau­ly­je kon­cer­nus, ne­pai­sė, ar bran­giau Lie­tu­vai kai­na­vo, ar ma­žiau, bet šio­je vie­to­je lai­mė­ji­mų pa­sie­kė. At­si­ve­dė vie­ną ban­ką, at­si­ves gal­būt IBM ar dar kaž­ką. Šio­je vie­to­je Vy­riau­sy­bei rei­kė­tų ra­šy­ti pliu­są.<text:s/></text:p>
        <text:p text:style-name="Roman">Bet yra ir mi­nu­sų. Da­bar apie mi­nu­sus pla­čiau. (<text:span text:style-name="T908">Bal</text:span><text:span text:style-name="T909">­sai sa</text:span><text:span text:style-name="T910">­lė</text:span><text:span text:style-name="T911">­je</text:span>) Pir­miau­sia ma­nau, kad di­džiau­sia šios vi­sos ko­a­li­ci­jos bė­da, kad iš­ti­kus pa­sau­lį kri­zei jie pa­tys iš­si­gan­do ir taip iš­gąs­di­no vi­sus ki­tus, kad Lie­tu­vo­je kri­zė pa­gi­lė­jo dvi­gu­bai. Už ši­tą tu­rė­tų at­sa­ky­ti ne tik krikš­čio­nys de­mok­ratai, bet ir ki­tos frak­ci­jos, ku­rios tą Vy­riau­sy­bę su­for­ma­vo ir pa­lai­kė. Ant­ras da­ly­kas, kas blo­gai šios Vy­riau­sy­bės dar­be bu­vo, kad ir kaip bū­tų kei­s­ta, ją su­for­ma­vu­sioms frak­ci­joms pri­trū­ko kom­pe­ten­ci­jos ir žmo­nių, ku­rie ga­lė­tų grei­tai spręs­ti vals­ty­bės pro­ble­mas. Prak­tiš­kai vals­ty­bė pu­sę me­tų gy­ve­no for­muo­da­ma nau­jas mi­nis­te­ri­jų ad­mi­nist­ra­ci­jas, be­si­da­ly­da­ma žais­lų dė­žė­je žais­liu­kus, kas su kuo žais, ir ki­tus da­ly­kus, užuot sku­biai spren­du­si kri­zės iš­kel­tas pro­ble­mas. Ir ši­tas la­bai aiš­kiai mums pa­si­ma­tė per mū­sų pa­čių, Lie­tu­vos, eko­no­mi­ką.<text:s/></text:p>
        <text:p text:style-name="Roman">Ant­ras da­ly­kas. Kas dėl to at­si­ti­ko? Bu­vo dau­giau pliur­pia­ma apie tai, kas bu­vo se­nes­nė­je Vy­riau­sy­bė­je, ne­gu da­ro­ma tai, ką rei­kė­jo da­ry­ti šiai Vy­riau­sy­bei. Vi­siš­kai ne­iš­nau­do­tos ga­li­my­bės tam, kad sku­biai bū­tų su­ma­žin­ta, pa­vyz­džiui, ver­slo ad­mi­nist­ra­ci­nė naš­ta. Iš vi­sos tos gra­žios šne­kos, ypač li­be­ra­lų frak­ci­jų, kaip jie ver­slui pa­dės, iš­ėjo toks di­džiu­lis šnipš­tas, kad be­lie­ka jiems tik pa­mo­suo­ti ran­ku­te.<text:s/></text:p>
        <text:p text:style-name="Roman">Ki­tas da­ly­kas. Vi­siš­kai ne­su­ge­bė­jo įlie­ti pi­ni­gų į eko­no­mi­ką, apie ką la­bai gar­siai kal­bė­jo. Iš tų 7 mlrd. pro­gra­mos, dėl ku­rių lū­kes­čius pra­ei­tais me­tais bu­vo su­for­ma­vu­si Vy­riau­sy­bė, re­a­liai at­ėjo ne­pil­nas 1 mlrd., plius dar 2,5 mlrd. at­ėjo iš se­nes­nių Eu­ro­pos Są­jun­gos skirs­ty­mo fon­dų. Vi­siš­kai suž­lug­dy­ta na­mų ap­šil­ti­ni­mo pro­gra­ma. 700 mln. su­kiš­ta į Liuk­sem­bur­go ban­kus, į fon­dus, ir vai­di­na Vy­riau­sy­bė, kad tie pi­ni­gai pa­nau­do­ti, nors iš tik­rų­jų jie ten gu­li ir vi­siš­kai Lie­tu­vo­je net ne­bu­vo nu­ma­ty­ti. Vi­siš­kai ne­bu­vo iš­spręs­ti ver­slo fi­nan­sa­vi­mo klau­si­mai. Iš leng­va­ti­nių kre­di­tų, apie ku­riuos čia vi­si taip mie­lai kal­bat, ge­riau­siu at­ve­ju 200 mln. bu­vo pa­nau­do­ta pra­ei­tais me­tais. Vėl­gi iš mi­li­jar­dų, ku­rie bu­vo pa­siū­ly­ti. Vi­siš­kai ne­su­tvar­ky­ta bu­vo ver­slo eks­por­to ir im­por­to ga­ran­ti­jų sis­te­ma, ne­pa­dė­ta tą pa­da­ry­ti. Ne­rei­kia ran­ko­mis mo­si­kuo­ti šio­je vie­to­je, nes tai yra tik­ra tei­sy­bė. To­dėl ma­nau, kad šio­je sri­ty­je Vy­riau­sy­bei iš tik­rų­jų ne­pa­si­sie­kė.<text:s/></text:p>
        <text:p text:style-name="Roman">Ma­nau, Vy­riau­sy­bei ne­pa­dė­jo ir tai, kad bu­vo ban­do­ma nuo­lat at­si­mu­ši­nė­ti į opo­zi­ci­jos kri­ti­ką, po­li­ti­kuo­ti ne­no­rint pri­pa­žin­ti sa­vo klai­dų, tų klai­dų, ku­rios bu­vo pa­da­ry­tos dar 2008 m. pa­bai­go­je kei­čiant mo­kes­čių sis­te­mą, ku­ri iš tik­rų­jų nau­dos biu­dže­tui ne­da­rė, o da­vė tik­tai tam tik­rą psi­cho­lo­gi­nę įtam­pą ver­slui ir žmo­nėms. Aš su­pran­tu, pa­vyz­džiui, pro­fe­so­rių K. Gla­vec­ką, kai ji­sai sa­ko, kad mū­sų ban­kų sek­to­rius kaž­kaip iš­si­lai­kė. Bet čia ne Vy­riau­sy­bės bė­da, kad iš­si­lai­kė. Šve­di­jos Vy­riau­sy­bės bė­da, taip, jie pa­si­sten­gė tuos šve­diš­kus ban­kus iš­lai­ky­ti. O Lie­tu­vos Vy­riau­sy­bė šio­je vie­to­je kuo pri­si­dė­jo prie tų ban­kų? Pri­pa­žin­ki­me tie­siai švie­siai, kad iš mū­sų eko­no­mi­kos per pra­ei­tus me­tus ne 1 mlrd. pi­ni­gų bu­vo iš­vež­tas, kad į mū­sų eko­no­mi­ką ne­įsi­lie­jo pa­pil­do­mų pi­ni­gų, kad mū­sų ver­slas tu­ri di­džiu­lių už­skai­tų pro­ble­mų su to­mis pa­čio­mis vals­ty­bi­nė­mis in­sti­tu­ci­jo­mis ir su sa­vi­val­dy­bių ins­ti­tu­ci­jom, kad eko­no­mi­ka iki šiol yra ne­su­tvar­ky­ta. To pa­sek­mė yra 320 tūkst. be­dar­bių žmo­nių. Jų, aš ma­nau, iki me­tų pa­bai­gos su­ma­žės, bet ne dėl to, kad at­si­ras dau­giau dar­bo vie­tų, bet dėl to, kad yra pi­gių skry­džių ben­dro­vė, ku­ri veš iš Kau­no į An­gli­ją, Ai­ri­ją ir vi­sas ki­tas vals­ty­bes. Ta­da mes dar ir­gi pa­žiū­rė­sim šios vi­sos pra­ei­tų me­tų Vy­riau­sy­bės veik­los pa­sek­mes.<text:s/></text:p>
        <text:p text:style-name="Roman">Bet, ne­pai­sy­da­mas to, lin­kiu Vy­riau­sy­bei, kad ji­nai bent šiuos me­tus dirb­tų pra­smin­gai, skir­tų kuo dau­giau dė­me­sio re­a­liems dar­bams. Lin­kiu sėk­mės! Kad ir ko­kia Vy­riau­sy­bė bū­tų, ji­nai bus Lie­tu­vos Vy­riau­sy­bė, lin­kiu sėk­mės, nes Lie­tu­vai rei­kia sėk­mės!<text:s/></text:p>
        <text:p text:style-name="Roman"><text:span text:style-name="T912">PIRMININKAS.</text:span><text:s/>Ačiū.</text:p>
        <text:p text:style-name="Roman"><text:span text:style-name="T913">K. DAUKŠYS</text:span><text:s/><text:span text:style-name="T914">(</text:span><text:span text:style-name="T915">DPF</text:span><text:span text:style-name="T916">)</text:span>. To­dėl sa­ky­da­mas, kad pri­ta­riu re­zo­liu­ci­jai, ku­ri ne­pri­ta­rė Vy­riau­sy­bės 2009 me­tų veik­lai, lin­kiu, kad 2010 me­tais ji veik­tų tei­sin­gai.<text:s/></text:p>
        <text:p text:style-name="Roman"><text:span text:style-name="T917">PIRMININKAS.</text:span><text:s/>Šiek tiek il­giau nei leis­ta, bet ką pa­da­ry­si. Da­bar kal­bės Sei­mo na­rys J. Ole­kas. At­si­pra­šau, su­kly­dau. Da­bar tu­rė­čiau iš val­dan­čio­sios dau­gu­mos su­teik­ti ga­li­my­bę kal­bė­ti Sei­mo na­riui K. Ma­siu­liui. (<text:span text:style-name="T918">Bal</text:span><text:span text:style-name="T919">­sai sa</text:span><text:span text:style-name="T920">­lė</text:span><text:span text:style-name="T921">­je</text:span>) Bū­čiau su­kly­dęs. Ge­rai, kad lai­ku ap­si­žiū­rė­jau.</text:p>
        <text:p text:style-name="Roman"><text:span text:style-name="T922">K. MASIULIS</text:span><text:s/><text:span text:style-name="T923">(</text:span><text:span text:style-name="T924">TS-LKDF</text:span><text:span text:style-name="T925">)</text:span>. Ačiū. J. Ole­kas ir­gi bū­tų ver­tin­gai pa­kal­bė­jęs, bet aš pa­si­steng­siu pa­sa­ky­ti jo min­tis.<text:s/></text:p>
        <text:p text:style-name="Roman">Ko­le­gos, tik­rai svars­to­me po­li­ti­nį do­ku­men­tą. Po­li­ti­nės ba­ta­li­jos Sei­mui yra bū­din­gos. Ma­tyt, kiek nors lai­ko ir rei­kia. Įžan­go­je no­riu pa­sa­ky­ti, pa­teik­ti to­kį pa­ly­gi­ni­mą. Įsi­vaiz­duo­ki­me žmo­gų, su­suk­tą ra­di­ku­li­to. Jam yra al­ter­na­ty­va pra­dė­ti gy­ven­ti ki­taip, svei­kai gy­ven­ti, at­si­kel­ti anks­ti, da­ry­ti tem­pi­mo pra­ti­mus, mankš­tin­tis, tai yra pra­dė­ti vyk­dy­ti kai­tos pro­ce­są tam, kad ga­lė­tų gy­ven­ti svei­kai. Pa­si­kei­ti­mas rei­ka­lau­ja dvie­jų da­ly­kų: ži­no­ti, kaip tai pa­da­ry­ti; ant­ras da­ly­kas, ko rei­ka­lau­ja, – va­lios. Ir vie­na, ir an­tra rei­ka­lau­ja pa­stan­gų, o pa­stan­gos yra sun­ku.<text:s/></text:p>
        <text:p text:style-name="Roman">Tai­gi bet ko­kie pa­si­kei­ti­mai, net as­me­ni­nė­je sri­ty­je, yra su­sie­ti su kan­čia, su sun­ku­mu. Bet ko­kia kai­tos va­dy­ba tą pa­liu­di­ja, kad rei­kės įveik­ti pa­si­prie­ši­ni­mą, sun­ku­mus, ką kal­bė­jo pro­fe­so­rius K. Gla­vec­kas. Va­dy­bo­je tai yra pui­kiai ži­no­ma, kad rei­kės iš­ma­ny­mo, rei­kės va­lios įveik­ti sun­ku­mus. Juo la­biau dvi­gu­bai sun­kiau vyk­dy­ti kai­tą, ka­da mes dir­ba­me kri­zės są­ly­go­mis, ka­da ne­bu­vo pa­si­reng­ta kri­zei, ka­da ta kri­zė ne­bu­vo lau­kia­ma, net­gi bu­vo ban­do­ma ap­si­gau­ti ar ap­gau­ti vi­suo­me­nę, kad jos ne­bus, ir ka­da ji smo­gė vi­sa jė­ga la­biau­siai Bal­ti­jos vals­ty­bėms. Ir ne­pai­sant to vyks­ta di­de­lio mas­to vals­ty­bės val­dy­mo re­for­mos dar­bai įvai­riau­sio­se sri­ty­se.<text:s/></text:p>
        <text:p text:style-name="Roman">Ūkio val­dy­mas. Štai aš im­siu ir pra­dė­siu var­din­ti. Į ūkį pa­gal pa­tvir­tin­tą Ver­slo ska­ti­ni­mo pla­ną įlie­ta be­veik 4 mi­li­jar­dai. 2007–2008 m., soc­de­mų me­tais, Lie­tu­va pa­si­ra­šė fi­nan­sa­vi­mo su­tar­čių už 2 mlrd., o vien 2009 m. – už 10 mlrd. Taip, di­de­lė da­lis jų dar ne­įgy­ven­din­ta, bet su­tar­čių jau pa­si­ra­šy­ta, ir daug spar­čiau tai da­ro­ma, ne­gu bet ka­da anks­čiau. Į Lie­tu­vą at­ei­na reikš­min­gi pre­ki­niai žen­klai „Barc­la­ys“, at­ei­na ki­ti reikš­min­giau­si žen­klai, ir tai yra Lie­tu­vos pa­si­di­džia­vi­mas. Tarp­tau­ti­nės rei­tin­gų agen­tū­ros Lie­tu­vos ver­ti­ni­mus iš nei­gia­mų pa­kei­tė į sta­bi­lius. Grai­kai ne­ga­lė­tų tuo pa­si­džiaug­ti. Dau­ge­lis Pie­tų Eu­ro­pos vals­ty­bių ne­ga­li tuo pa­si­džiaug­ti. Mes tu­ri­me kuo pa­si­džiaug­ti ir pa­si­di­džiuo­ti. Lik­vi­duo­tas LEO LT pro­jek­tas, tiek daug kė­lęs vi­suo­me­nei pa­si­pik­ti­ni­mo, lik­vi­duo­tas iš­di­džiai pa­kė­lus gal­vą, vals­ty­bei su­grą­ži­nus ben­dro­vę VST. Gal tai ir smul­kme­na, ku­ri pa­da­ry­ta kri­zės aki­vaiz­do­je?<text:s/></text:p>
        <text:p text:style-name="Roman">Pra­si­dė­jo vie­šų­jų pir­ki­mų be­tvar­kės tvar­ky­mas. Vien per­nai me­tais dėl to­kių vie­šų­jų pir­ki­mų be­tvar­kės pa­tvar­ky­mo ar­ba tvar­ky­mo, skai­čiuo­ja­ma, su­tau­py­ta apie 2 mlrd. lė­šų. Vien per­nai įvyk­dy­ta 490 elek­tro­ni­nių pir­ki­mų, ku­riuo­se kaip nors pa­suk­čiau­ti, prak­tiš­ki sa­vo bi­čiu­lių kom­pa­ni­ją yra ne­įma­no­ma. 490 pir­ki­mų, ku­rių ver­tė yra 780 mln. Pa­ly­gi­ni­mui pa­sa­ky­siu: 2008 m. įvyk­dy­ti du vie­šie­ji pir­ki­mai, ku­rių ver­tė bu­vo 250 tūkst. Tūks­tan­tį kar­tų iš­au­go to­kių pir­ki­mų, skaid­rių pir­ki­mų mas­tas. Tai gal ir­gi smul­kme­na, ku­ri ne­rei­ka­lau­ja pa­stan­gų, kur ne­rei­kė­jo nie­ko dirb­ti? (<text:span text:style-name="T926">Bal</text:span><text:span text:style-name="T927">­sai sa</text:span><text:span text:style-name="T928">­lė</text:span><text:span text:style-name="T929">­je</text:span>) Gal tai ne­rei­ka­lin­gas da­ly­kas?<text:s/></text:p>
        <text:p text:style-name="Roman">Ko­le­gos, tik­rai rei­kė­tų įver­tin­ti Vy­riau­sy­bės pa­stan­gas ir pa­lin­kė­ti jai tvir­ty­bės ir iš­tver­mės, ka­dan­gi kai­tos pro­ce­sai rei­ka­lau­ja va­lios ir iš­tver­mės. Tik­rai pa­lai­ky­ki­me…<text:s/></text:p>
        <text:p text:style-name="Roman"><text:span text:style-name="T930">PIRMININKAS.</text:span><text:s/>No­riu pa­sa­ky­ti, kad dar du Sei­mo na­riai ga­lės kal­bė­ti. Pra­šom ty­los! J. Ole­kas – nuo so­cial­de­mok­ra­tų ir R. Juk­ne­vi­čie­nė – nuo Tė­vy­nės są­jun­gos-Lie­tu­vos krikš­čio­nių de­mok­ra­tų frak­ci­jos.<text:s/></text:p>
        <text:p text:style-name="Roman"><text:span text:style-name="T931">J. OLEKAS</text:span><text:s/><text:span text:style-name="T932">(</text:span><text:span text:style-name="T933">LSDPF</text:span><text:span text:style-name="T934">)</text:span>. La­bai ačiū, ger­bia­ma­sis po­sė­džio pir­mi­nin­ke. Ger­bia­mie­ji ko­le­gos, ma­no ko­le­ga Ma­siu­li, jūs kal­ba­te apie skaid­rų pir­ki­mą, aš dar kar­tą pa­klau­siu, gir­dint ir mū­sų jau­nie­siems lan­ky­to­jams, tai kiek kai­na­vo „Barc­la­ys“ var­das? Kiek mes su­mo­kė­jo­me, jei­gu mes pir­ko­me skaid­riai? Ar bu­vo kon­kur­sas ki­tiems var­dams pa­sa­kant, kad mes mo­kė­si­me ir gal kas no­ri­te už to­kią kai­ną at­ei­ti? Kol aš ne­gir­džiu iš jū­sų ši­to at­sa­ky­mo, aš nie­kaip ne­ga­liu su­tik­ti, kad tai yra skaid­rūs pir­ki­mai. Ka­da nors, ti­kiuo­si, jūs ši­to­je tri­bū­no­je at­si­sto­jęs pa­sa­ky­si­te.<text:s/></text:p>
        <text:p text:style-name="Roman">Mie­lie­ji ko­le­gos, nė­ra taip leng­va kal­bė­ti apie Vy­riau­sy­bės ata­skai­tą, nes iš tik­rų­jų mes ne­tu­ri­me ben­dro pa­ma­to, kaip ją įver­tin­ti. Jei­gu mes ži­no­tu­me kri­te­ri­jus, pa­gal ku­riuos bū­tų ga­li­ma pa­sa­ky­ti, kad štai ši­ta ata­skai­ta ver­ti­na­ma ge­rai dėl to, kad ne­dar­bas su­ma­žė­jo nuo 5 iki 2 %… De­ja, mes ši­to­je ata­skai­to­je ma­to­me, kad ne­dar­bas nuo 5 % 2008 m. pa­bai­go­je iki 2009 m. pa­bai­gos iš­au­go iki 15 %, tai yra tris kar­tus. Žiū­rė­da­mi į skai­čius, pa­teik­tus ata­skai­to­je, ma­to­me, kad emig­ra­ci­ja iš Lie­tu­vos iš­au­go 5,4 kar­to. Taip, jūs ga­li­te sa­ky­ti, gal­būt ji ga­lė­jo iš­aug­ti 10 kar­tų, bet bū­tent 2009 m. ji pa­sie­kė pi­ką. Jau čia ma­no ko­le­gos kal­bė­jo apie tą bai­mę ir ne­vil­tį, ku­rią pa­sė­jo bū­tent ši Vy­riau­sy­bė, ne­su­pras­da­ma, ką rei­kia da­ry­ti to­kio­je su­dė­tin­go­je si­tu­a­ci­jo­je, ku­rio­je at­si­dū­rė mū­sų vals­ty­bė, esant pa­sau­li­niam eko­no­mi­niam nuos­mu­kiui. To­dėl tik­rai yra sun­ku ir gai­la, kad mums rei­kia taip pik­ta­žo­džiau­ti vie­ni ki­tų at­žvil­giu, ban­dant kaip nors pa­tei­sin­ti tą si­tu­a­ci­ją, ku­ri yra.<text:s/></text:p>
        <text:p text:style-name="Roman">Ata­skai­to­je pa­teik­ti skai­čiai, be ma­no jau pa­mi­nė­tų: ga­lu­ti­nių var­to­ji­mo iš­lai­dų su­ma­žė­ji­mas 13 %, mū­sų ša­lies kon­ku­ren­cin­gu­mo smu­ki­mas, ir ypač no­riu pa­brėž­ti vals­ty­bės sko­lą, nes bū­tent apie ją Mi­nist­ras Pir­mi­nin­kas iš šios tri­bū­nos kal­bė­jo ir skel­bė, kad 2009 m. – tai bus ne­pra­sko­lin­tos Lie­tu­vos me­tai. De­ja, mie­la­sis ko­le­ga Mi­nist­re Pir­mi­nin­ke, 2008 m. pa­bai­go­je vals­ty­bės sko­la bu­vo tik 15,6 % ben­dro­jo vi­daus pro­duk­to, o jū­sų ata­skai­to­je ši sko­la jau pa­sie­ku­si be­veik 30 %, ir šian­dien mes ži­no­me, kad ta sko­la dar gi­lės, gal­būt siek­da­ma 40 ir dar dau­giau. Bū­tent tie skai­čiai ir ro­do, kad ver­tin­ti po­zi­ty­viai pa­teik­tą ata­skai­tą, ar­ba veiks­mus, mes ne­ga­li­me.<text:s/></text:p>
        <text:p text:style-name="Roman">Pa­žiū­rė­ki­me ki­to­se sri­ty­se, čia kai kas jau bu­vo pa­lies­ta, kai ką aš no­rė­čiau pa­mi­nė­ti. Ar iš tik­rų­jų su­ma­žė­ję stu­den­tų skai­čiai mū­sų ko­le­gi­jo­se, mū­sų uni­ver­si­te­tuo­se – tai yra tas ke­lias, ku­riuo rei­kia suk­ti bren­dant iš po­li­ti­nės ir eko­no­mi­nės kri­zės? Ma­nau, kad kaip tik moks­lo pa­žan­ga, mū­sų jau­nų žmo­nių iš­moks­li­ni­mas čia, Lie­tu­vo­je, ir su­da­ry­mas ga­li­my­bių da­ry­ti Lie­tu­vos ūkio ir so­cia­li­nę pa­žan­gą ga­lė­tų bū­ti mums di­de­lė tal­ka ei­nant iš šios si­tu­a­ci­jos. De­ja, aukš­to­jo moks­lo re­for­ma pa­da­rė taip, kad stu­den­tų Lie­tu­vo­je yra ma­žiau, kad da­lis jau­ni­mo pri­vers­ti emig­ruo­ti ir ban­dy­ti gau­ti moks­lą ki­tur.<text:s/></text:p>
        <text:p text:style-name="Roman">Mie­lie­ji ko­le­gos, ar tai, kad mes ne­ski­ria­me dė­me­sio jau­ni­mui, kad pra­ei­tą va­sa­rą šau­lių sto­vyk­lo­se pi­lie­ti­nio pa­trio­ti­nio ug­dy­mo mo­kė­si du kar­tus, dau­giau kaip du kar­tus, ma­žiau jau­ni­mo ne­gu 2008 m., ar tai, kad šiais me­tais dar per pu­sę su­ma­žin­tos jų ga­li­my­bės čia pa­si­sem­ti tau­tiš­ku­mo ir pi­lie­tiš­ku­mo, yra tas ke­lias, ku­riuo mes tu­ri­me ei­ti? Daug čia bu­vo pa­sa­ky­ta apie eta­tų ma­ži­ni­mą ir tau­py­mą. Bet pa­žiū­rė­ki­te į vien jū­sų su­kur­tą nau­ją Ener­ge­ti­kos mi­nis­te­ri­ją, kiek kar­tų mes ten di­di­no­me eta­tus jū­sų są­skai­ta, ko­kie skai­čiai bu­vo iš pra­džių ir ko­kie po to. Dar dau­giau, pa­si­žiū­rė­ki­te, ko­kius ten at­ly­gi­ni­mus gau­na žmo­nės, ko­kius prie­dus. Su­kur­ti po­li­ti­nio pa­si­ti­kė­ji­mo at­sto­vai, pra­de­dant gau­ti tuo me­tu…<text:s/></text:p>
        <text:p text:style-name="Roman"><text:span text:style-name="T935">PIRMININKAS.</text:span><text:s/>Lai­kas bai­gė­si.<text:s/></text:p>
        <text:p text:style-name="Roman"><text:span text:style-name="T936">J. OLEKAS</text:span><text:s/><text:span text:style-name="T937">(</text:span><text:span text:style-name="T938">LSDPF</text:span><text:span text:style-name="T939">)</text:span>. …kai jūs kal­ba­te apie ma­ži­ni­mą. Ačiū.<text:s/></text:p>
        <text:p text:style-name="Roman"><text:span text:style-name="T940">PIRMININKAS.</text:span><text:s/>Dė­ko­ju. Ger­bia­mie­ji Sei­mo na­riai, žo­džio at­si­sa­kė Sei­mo na­rė R. Juk­ne­vi­čie­nė, taip pat ir ko­le­ga E. Pu­pi­nis, ga­lė­jęs kal­bė­ti, bet pa­pra­šė žo­džio Mi­nist­ras Pir­mi­nin­kas. Jis tu­ri tei­sę kal­bė­ti bet ku­riuo at­ve­ju, bet šiuo at­ve­ju opo­zi­ci­jos ga­li­my­bė kal­bė­ti bu­vo. Mi­nist­rą Pir­mi­nin­ką kvie­čia­me į tri­bū­ną.<text:s/></text:p>
        <text:p text:style-name="Roman"><text:span text:style-name="T941">A. KUBILIUS</text:span><text:s/><text:span text:style-name="T942">(</text:span><text:span text:style-name="T943">TS-LKDF</text:span><text:span text:style-name="T944">)</text:span>. Ger­bia­mie­ji ko­le­gos, iš tie­sų nė­ra daug ką ir pri­dur­ti. Esu dė­kin­gas ir už kri­ti­ką, ir už kai ku­riuos pa­gy­ri­mus net iš K. Dauk­šio lū­pų. Man at­ro­do, iš­ties dis­ku­si­ja bu­vo ver­ta. Mes ga­li­me ir to­liau aiš­kin­tis ir svars­ty­ti. Man at­ro­do, mums bū­tų svar­biau pa­si­žiū­rė­ti į at­ei­tį ir į per­spek­ty­vą, ne­gu dar kar­tą ban­dy­ti nag­ri­nė­ti, ką mums pa­vy­ko pa­da­ry­ti, ko ne­pa­vy­ko pa­da­ry­ti, bet aš no­rė­čiau, kad mes iš tik­rų­jų ob­jek­ty­viai ver­tin­tu­me si­tu­a­ci­ją.<text:s/></text:p>
        <text:p text:style-name="Roman">Štai aš kaip tik at­si­ne­šiau va­kar die­nos „Fi­nan­cial Ti­mes“ nu­me­rį, ku­ria­me yra la­bai iš­sa­mus straips­nis apie tai, kaip Es­ti­ja jau kaip tik… Kaip ži­no­te, va­kar ji ga­vo pa­lan­kų Eu­ro­pos Ko­mi­si­jos spren­di­mą dėl eu­ro įve­di­mo. Mes ją svei­ki­na­me. Iš tie­sų ge­ras pa­sie­ki­mas, di­de­lė ver­tė vi­sam mū­sų re­gio­nui ne dėl to, kad mums tuoj pat rei­kia eu­ro, bet dėl to, kad yra pa­vyz­dys, kaip rei­kia tvar­ky­ti sa­vo fi­nan­sus.<text:s/></text:p>
        <text:p text:style-name="Roman">No­riu pa­sa­ky­ti pa­pras­tą da­ly­ką. Jei­gu pa­im­tu­me pra­ei­tų me­tų Es­ti­jos ir Lie­tu­vos eko­no­mi­nę si­tu­a­ci­ją, pa­ma­ty­tu­me, kad re­ce­si­ja bu­vo ly­giai to­kia pa­ti – maž­daug po 15 %. Prie­žas­tys to – glo­ba­li kri­zė, mū­sų eko­no­mi­kų per­kai­ti­mas, anks­čiau ką sa­kė… Žiū­riu į J. Ve­sel­ką. Gai­la, jis ne­gir­dė­jo ma­no pa­gy­ri­mų jam ant­ra­die­nį po jo kal­bos, kai sa­kiau, kad vie­na iš eko­no­miš­kai lo­giš­kiau­sių opo­zi­ci­jos kal­bų. Nors ne su vis­kuo su­tin­ku, bet lo­gi­ka bu­vo aiš­ki.<text:s/></text:p>
        <text:p text:style-name="Roman">Iš tik­rų­jų ži­no­me kri­zės prie­žas­tis, ži­no­me, ko­kių veiks­mų ėmė­mės mes ir ko­kių veiks­mų ėmė­si Es­ti­ja. Iš tik­rų­jų tų pa­čių veiks­mų ėmė­mės. Biu­dže­to kon­so­li­da­ci­ja pra­ei­tais me­tais ir Es­ti­jo­je, ir Lie­tu­vo­je bu­vo maž­daug 9–10 %, t. y. tiek bu­vo su­ma­žin­tas de­fi­ci­tas. De­fi­ci­tas au­go tiek Es­ti­jo­je, tiek Lie­tu­vo­je, ir Es­ti­ja su­ge­bė­jo va­kar gau­ti Eu­ro­pos Ko­mi­si­jos po­zi­ty­vų spren­di­mą dėl eu­ro įve­di­mo. Mes to ge­riau­siu at­ve­ju tu­rė­si­me lauk­ti dar bent po­rą me­tų. Ko­dėl? (<text:span text:style-name="T945">Bal</text:span><text:span text:style-name="T946">­sai sa</text:span><text:span text:style-name="T947">­lė</text:span><text:span text:style-name="T948">­je</text:span>) Ko­dėl? Di­di­no PVM, ger­bia­ma­sis Al­gir­dai… (<text:span text:style-name="T949">Bal</text:span><text:span text:style-name="T950">­sai sa</text:span><text:span text:style-name="T951">­lė</text:span><text:span text:style-name="T952">­je</text:span>) Di­di­no PVM, di­di­no ki­tus mo­kes­čius, ma­ži­no iš­lai­das ly­giai tiek pat, dar kar­tą kar­to­ju, maž­daug 10 %, bet vi­sas skir­tu­mas jų pa­sie­ki­mo ir ko­dėl mes dar po­rą me­tų tu­ri­me lauk­ti, yra tai, kad iki 2008 m. pa­bai­gos jie vyk­dė iš­min­tin­gą fi­nan­sų po­li­ti­ką – tu­rė­jo per­tek­li­nį biu­dže­tą, ne­tu­rė­jo de­fi­ci­tų, su­kau­pė re­zer­vą ir štai tu­ri re­zul­ta­tą. Ger­bia­mie­ji ko­le­gos, šiuos da­ly­kus tu­ri­me la­bai ob­jek­ty­viai ir įver­tin­ti – ko­kia po­li­ti­ka Lie­tu­vo­je bu­vo vyk­dy­ta iki 2008 m. ir ko­kią po­li­ti­ką vyk­dė­me pra­ei­tais me­tais.<text:s/></text:p>
        <text:p text:style-name="Roman">Pra­ei­tais me­tais vi­sa­me re­gio­ne tu­rė­jo­me vyk­dy­ti la­bai pa­na­šią po­li­ti­ką ir ją vyk­dė­me, ir pa­sie­kė­me pa­na­šių re­zul­ta­tų. Bet tas at­si­li­ki­mas, ku­rį, de­ja, pa­vel­dė­jo­me dėl anks­tes­nių gal ne­la­bai iš­min­tin­gų kai ku­rių spren­di­mų, kai ir mes, ga­liu pa­sa­ky­ti, bu­vom gal per daug nai­vūs gal­vo­da­mi, kad eko­no­mi­kos au­gi­mas lei­džia vi­siems į fi­nan­sus žiū­rė­ti at­si­pa­lai­da­vus… Iš tik­rų­jų to pa­sek­mes šian­dien ga­li­me la­bai aiš­kiai ma­ty­ti, koks at­si­ran­da skir­tu­mas tarp mū­sų ir kai­my­nų es­tų.<text:s/></text:p>
        <text:p text:style-name="Roman">Tai­gi, ko­le­gos, aš ra­gi­nu ob­jek­ty­viai ma­ty­ti si­tu­a­ci­ją. Tik­rai, tu­ri­me ir kuo vi­si kar­tu pa­si­džiaug­ti, nes pa­vy­ko kai ku­rias pro­ble­mas įveik­ti. Ga­li­me pa­si­džiaug­ti ir tuo, ką K. Dauk­šys sa­kė, ir už­sie­nio aukš­tų­jų tech­no­lo­gi­jų kom­pa­ni­jų at­ėji­mu į Lie­tu­vą, bet ly­giai taip pat tu­ri­me ma­ty­ti, ko­kie dar­bai mū­sų lau­kia at­ei­ty. Tik­rai ne­ma­ži dar­bai, di­de­li dar­bai. Dėl kai ku­rių dar­bų, aš ma­nau, gal tik­rai rei­kia mums kaip nors po pus­an­trų me­tų ben­dro dar­bo šia­me Sei­me su­ma­žin­ti emo­ci­jas ir ieš­ko­ti di­des­nio su­ta­ri­mo. Kaip pa­vyz­dį ga­liu pa­sa­ky­ti… Pa­vyz­džiui, ta pa­ti so­cia­li­nio drau­di­mo sis­te­mos per­tvar­ka rei­ka­lau­ja to­kio su­ta­ri­mo, ku­rį ga­lė­tu­me įgy­ven­din­ti per ar­ti­miau­sias ke­tu­rias ar net pen­kias ka­den­ci­jas, nes vi­si su­pran­ta­me… Net ir ma­ty­da­mas šian­die­ni­nę ga­na liūd­ną so­cial­de­mok­ra­tų bū­se­ną, aš gal­vo­ju, kad per ar­ti­miau­sias ke­tu­rias ka­den­ci­jas jiems yra ga­li­my­bių bū­ti ko­kios nors su­dė­ties val­džio­je. Tai aš ma­nau, kad ir jie tu­rė­tų iš­min­tin­gai žiū­rė­ti į tuos iš­šū­kius, kai spren­di­mų rei­kia to­kių, kad per ke­tu­rias–­pen­kias ka­den­ci­jas mes jas be di­de­lio blaš­ky­mo­si ir be di­de­lių ko­kių nors vi­ra­žų ga­lė­tu­me nuo­sek­liai įgy­ven­din­ti.<text:s/></text:p>
        <text:p text:style-name="Roman">Tai­gi, ko­le­gos, aš ra­gi­nu ieš­ko­ti to­kių su­ta­ri­mų ly­giai taip pat, kaip mes esam pra­dė­ję kar­tu su uni­ver­si­te­tų žmo­nė­mis, su ver­slo žmo­nė­mis, su in­te­lek­tu­a­lais dis­ku­tuo­ti dėl 20-me­čio at­ei­ties iš­šū­kių ir dėl ben­dros stra­te­gi­jos. Iš tik­rų­jų yra da­ly­kų, kai ga­lė­tu­me ma­žiau čia gro­žė­tis sa­vi­mi, sa­vo kri­ti­ka ar sa­vo pa­si­gy­ri­mais, o dau­giau tie­siog sės­ti, dirb­ti. Man at­ro­do, šian­dien tik­rai svar­bus mo­men­tas, ir aš tik­rai dė­kin­gas… Pa­si­nau­do­da­mas pro­ga, no­riu pa­dė­ko­ti ir ko­a­li­ci­jai už tai, kad at­lai­kė­me vie­ną iš rim­tes­nių opo­zi­ci­jos, aš ti­kiu, pas­ku­ti­nių­jų ban­dy­mų su­kel­ti kaž­ko­kią su­maiš­tį in­ter­pe­lia­ci­jos me­tu. O dis­ku­si­ja dėl par­ei­tų me­tų dar­bų bu­vo ver­tin­ga, bet da­bar žiū­rė­ki­me į at­ei­ties dar­bus. La­bai ačiū.<text:s/></text:p>
        <text:p text:style-name="Roman"><text:span text:style-name="T953">PIRMININKAS.</text:span><text:s/>Dė­ko­ja­me Mi­nist­rui Pir­mi­nin­kui.<text:s/></text:p>
        <text:p text:style-name="Roman">Ger­bia­mie­ji Sei­mo na­riai, bal­suo­da­mi tu­rė­si­me iš dvie­jų al­ter­na­ty­vų pa­si­rink­ti vie­ną pro­jek­tą, ku­rį to­liau svars­ty­si­me. Ar Sei­mas su­tik­tų, kad bal­suo­tu­me pa­gal pras­mę, t. y. už re­zo­liu­ci­ją, ku­ria pri­ta­ria­ma Vy­riau­sy­bės ata­skai­tai, bal­suo­tu­me už, o ku­ria ne­pri­ta­ria­ma, bal­suo­tu­me prieš? (<text:span text:style-name="T954">Bal</text:span><text:span text:style-name="T955">­sai sa</text:span><text:span text:style-name="T956">­lė</text:span><text:span text:style-name="T957">­je</text:span>) Nes at­virkš­čias bal­sa­vi­mas bū­tų toks sa­vo­tiš­kai įdo­mus.<text:s/></text:p>
        <text:p text:style-name="Roman">Ta­da skel­biu la­bai aiš­kiai, kad vi­si ga­lė­tų bal­suo­ti ne­ap­si­rik­da­mi. Tai re­zo­liu­ci­ja, ku­rią pa­tei­kė J. Raz­ma, ku­ria siū­lo­ma pri­tar­ti Vy­riau­sy­bės at­skai­tai. Už šią re­zo­liu­ci­ją bal­sa­vi­mas už – už pri­ta­ri­mą. Re­zo­liu­ci­ja, ku­rią pa­tei­kė Sei­mo na­rys A. But­ke­vi­čius, ku­riai siū­lo­ma ne­pri­tar­ti. Tai už šią re­zo­liu­ci­ją bal­suo­jan­tys bal­suo­ja prieš. Bal­sa­vi­mas al­ter­na­ty­vus: už J. Raz­mos pa­teik­tą re­zo­liu­ci­ją – už, už A. But­ke­vi­čiaus – prieš. Pra­šo­me bal­suo­ti. (<text:span text:style-name="T958">Bal</text:span><text:span text:style-name="T959">­sai sa</text:span><text:span text:style-name="T960">­lė</text:span><text:span text:style-name="T961">­je</text:span>) Už J. Raz­mos re­zo­liu­ci­jos pro­jek­tą – už, už A. But­ke­vi­čiaus re­zo­liu­ci­jos pro­jek­tą – prieš. Tiks­liau sa­kant, ne­pri­tar­da­mi bal­suo­ja­te prieš, pri­tar­da­mi – už. Ne­ap­si­ri­ki­te, ne­ap­si­ri­ki­te. (<text:span text:style-name="T962">Bal</text:span><text:span text:style-name="T963">­sai sa</text:span><text:span text:style-name="T964">­lė</text:span><text:span text:style-name="T965">­je</text:span>)<text:s/></text:p>
        <text:p text:style-name="Roman">Bal­sa­vo 125 Sei­mo na­riai… (<text:span text:style-name="T966">Plo</text:span><text:span text:style-name="T967">­ji</text:span><text:span text:style-name="T968">­mai</text:span>) Už – 68, prieš – 57. Tai­gi to­liau svars­ty­ti Sei­mas pa­si­rin­ko re­zo­liu­ci­ją, ku­rios pro­jek­to Nr. XIP-2047.<text:s/></text:p>
        <text:p text:style-name="Roman">Da­bar dėl šios re­zo­liu­ci­jos įvyks bal­sa­vi­mas. Prieš tai bus ga­li­ma iš­sa­ky­ti mo­ty­vus dėl šio pro­jek­to. Ga­lės kal­bė­ti ke­tu­ri – už, ke­tu­ri – prieš. Pir­ma­sis ga­li kal­bė­ti K. Gla­vec­kas. Pra­šom.<text:s/></text:p>
        <text:p text:style-name="Roman"><text:span text:style-name="T969">K. GLAVECKAS</text:span><text:s/><text:span text:style-name="T970">(</text:span><text:span text:style-name="T971">LSF</text:span><text:span text:style-name="T972">)</text:span>. Ger­bia­mie­ji ko­le­gos, iš tik­ro nė­ra pa­grin­do bal­suo­ti prieš po­no J. Raz­mos pa­teik­tą re­zo­liu­ci­ją, nes kai bu­vo kal­ba­ma ir dis­ku­tuo­ja­ma vi­so­mis te­mo­mis… Tai api­ben­dri­nant ga­li­ma pa­sa­ky­ti, kad si­tu­a­ci­ja, ku­rio­je at­si­dū­rė ir Lie­tu­va, bu­vo iš es­mės su­val­dy­ta. Ne­iš­veng­ta bu­vo klai­dų, ta­čiau, ne­žiū­rė­da­mas vi­so to, aš ma­nau, kad Vy­riau­sy­bės veik­la pra­ei­tais me­tais iš tik­ro bu­vo ga­na efek­ty­vi to­kio­mis są­ly­go­mis ir ne­pa­da­rė gė­dos mums tiek tarp­tau­ti­nių ins­ti­tu­ci­jų, tiek pa­sau­li­niu mas­tu. Ir at­virkš­čiai – pa­sau­lis, dau­ge­lis vals­ty­bių, tarp­tau­ti­nių ins­ti­tu­ci­jų kaip pa­vyz­dį mi­nė­jo Lie­tu­vos ge­bė­ji­mą su­val­dy­ti vie­šų­jų fi­nan­sų de­fi­ci­tą, kon­so­li­duo­ti fi­nan­sus ir taip spręs­ti fi­nan­sų kri­zę, ku­ri bu­vo apė­mu­si Lie­tu­vą. To­dėl siū­lau pri­tar­ti po­no J. Raz­mos re­zo­liu­ci­jai. Ačiū.</text:p>
        <text:p text:style-name="Roman"><text:span text:style-name="T973">PIRMININKAS.</text:span><text:s/>Dė­ko­ju. Prie­šin­gai nuo­mo­nei iš­sa­ky­ti žo­dis Sei­mo na­riui J. Ole­kui.<text:s/></text:p>
        <text:p text:style-name="Roman"><text:span text:style-name="T974">J. OLEKAS</text:span><text:s/><text:span text:style-name="T975">(</text:span><text:span text:style-name="T976">LSDPF</text:span><text:span text:style-name="T977">)</text:span>. Ačiū, ger­bia­ma­sis pir­mi­nin­ke. Ger­bia­mie­ji ko­le­gos, man da­bar kur kas leng­viau kal­bė­ti po Mi­nist­ro Pir­mi­nin­ko ir po K. Gla­vec­ko ir štai ko­dėl. Mi­nist­ras Pir­mi­nin­kas pa­žy­mė­jo, kad si­tu­a­ci­ja tiek Es­ti­jo­je, tiek Lie­tu­vo­je 2008 m. pa­bai­go­je bu­vo la­bai pa­na­ši. Ir šian­dien mes ma­to­me, kad Lie­tu­va to­liau grimz­ta į įsi­sko­li­ni­mo liū­ną, Lie­tu­vos sko­la smar­kiai di­dė­ja, nors Mi­nist­ras Pir­mi­nin­kas bu­vo aiš­kiai ža­dė­jęs ves­ti Lie­tu­vą ne­pra­sko­lin­tos Lie­tu­vos ke­liu. Mū­sų ko­le­gos es­tai šian­dien svei­ki­na­mi, ir aš taip pat pri­si­jun­giu prie svei­ki­ni­mų, kad jie nuo 2011 m. įsi­ve­da eu­rą. Tai yra jų pa­sie­ki­mas, jų eko­no­mi­kos sta­bi­li­za­vi­mas yra gal­būt toks, ko­kio mes no­rė­jo­me, bet per tą lai­ko­tar­pį to ne­pa­sie­kė­me. Štai ko­dėl mes kal­ba­me apie tai, kad pri­tar­ti to­kiems Vy­riau­sy­bės veiks­mams ne­ga­li­ma. Tai, kas bu­vo pa­siek­ta: kad su­sto­jo ne­dar­bas nuo 5 % ties 15 % ri­ba, kad be­dar­bių pa­dau­gė­jo virš 300 tūkst., kad emig­ra­ci­ja iš­au­go tik 5 kar­tus, kaip da­bar sa­ko­me, kad mes (…) ge­rai. Man at­ro­do, kad tas bu­vo pa­siek­ta pa­si­rin­kus ne­tei­sin­gus in­stru­men­tus. Vy­riau­sy­bė ne kar­tą blaš­kė­si, mi­nis­te­ri­jos dir­bo kiek­vie­na at­ski­rai, di­džio­ji naš­tos da­lis kri­to ant sil­pnes­nių žmo­nių – ar tai bū­tų pa­gy­ve­nę žmo­nės (dėl jų pen­si­jų ma­ži­ni­mo), ar tai bū­tų aukš­to­sios mo­kyk­los (dėl stu­den­tų skai­čiaus ap­ri­bo­ji­mo, dok­to­ran­tų, ma­gist­rų ne­pri­ėmi­mo). Mes už­kir­to­me sau ke­lią į prie­kį ne­su­teik­da­mi jau­niems žmo­nėms at­ei­ties. To­dėl aš kvie­čiu ne­pri­tar­ti pa­teik­tam re­zo­liu­ci­jos pro­jek­tui.</text:p>
        <text:p text:style-name="Roman"><text:span text:style-name="T978">PIRMININKAS.</text:span><text:s/>Mo­ty­vus už pa­sa­kys Sei­mo na­rys K. Ma­siu­lis.</text:p>
        <text:p text:style-name="Roman"><text:span text:style-name="T979">K. MASIULIS</text:span><text:s/><text:span text:style-name="T980">(</text:span><text:span text:style-name="T981">TS-LKDF</text:span><text:span text:style-name="T982">)</text:span>. Ačiū. La­bai sun­ku kal­bė­ti, ypač po to­kių de­ma­go­giš­kų pa­reiš­ki­mų. Jau ko ko, bet de­ma­go­gi­jos ir to­kio at­vi­ro, ci­niš­ko vi­suo­me­nės ap­gau­di­nė­ji­mo aš ne­ga­liu pa­kęs­ti. Ger­bia­ma­sis Ole­kai, aš į jus krei­piuo­si. Na, kaip ga­li­ma da­bar im­ti ir kal­tin­ti šią Vy­riau­sy­bę dėl ne­dar­bo, lyg ji ką nors da­rė spe­cia­liai, kad ne­dar­bas pa­di­dė­tų. Lyg ir Eu­ro­po­je, ir pa­sau­ly­je di­džiu­lis bu­mas, su­kles­tė­ji­mas, o pas mus nuos­mu­kis, nuos­lū­gis, mes to­kie žiop­liai ir ne­su­pran­tam, ką da­rom. Na, kaip jūs ga­li­te taip kal­bė­ti? Kal­bant net po­li­ti­nes kal­bas, rei­kia jaus­ti kaž­ko­kias ri­bas. Na, tik­rai bū­čiau karš­tes­nis, pa­leis­čiau kumš­čius, kar­tais pra­de­du su­pras­ti ir K. Uo­ką. (<text:span text:style-name="T983">Šur</text:span><text:span text:style-name="T984">­mu</text:span><text:span text:style-name="T985">­lys sa</text:span><text:span text:style-name="T986">­lė</text:span><text:span text:style-name="T987">­je</text:span>) Ir vis dėl­to ši Vy­riau­sy­bė pa­vel­dė­jo pras­tą jū­sų pa­li­ki­mą, ne kie­no nors ki­to, bet jū­sų pa­li­ki­mą. Jo­kių la­ši­nių jūs ne­bu­vo­te su­kau­pę, o rei­kė­jo prieš bad­me­tį ar­ba prieš žie­mą kaup­ti la­ši­nius, ką ži­no pa­pras­ti ūki­nin­kai, ką ži­no gam­ta. Pa­li­ko­te su­ly­su­sią Lie­tu­vą, su­ly­su­sią, iš­ba­da­vu­sią ir at­ėjo bad­me­tis. Ta­da ti­kė­tis, kad per bad­me­tį kas nors pri­mai­tins ją, iš­pe­nės, kai vi­sa­me pa­sau­ly­je bad­me­tis, ne­įma­no­ma. Tu­rė­ki­te są­ži­nės sa­ky­da­mi po­li­ti­nes kal­bas. Jūs pats sa­vo mi­nis­te­ri­jo­je iš­da­li­jo­te 20 mln. pre­mi­joms… (<text:span text:style-name="T988">Bal</text:span><text:span text:style-name="T989">­sai, šūks</text:span><text:span text:style-name="T990">­niai sa</text:span><text:span text:style-name="T991">­lė</text:span><text:span text:style-name="T992">­je</text:span>)<text:s/></text:p>
        <text:p text:style-name="Roman"><text:span text:style-name="T993">PIRMININKAS.</text:span><text:s/>Prieš kal­bės V. P. An­driu­kai­tis.</text:p>
        <text:p text:style-name="Roman"><text:span text:style-name="T994">V. P. ANDRIUKAITIS</text:span><text:s/><text:span text:style-name="T995">(</text:span><text:span text:style-name="T996">LSDPF</text:span><text:span text:style-name="T997">)</text:span>. Ger­bia­mie­ji ko­le­gos, ger­bia­ma­sis Kęs­tu­ti Ma­siu­li, iš tie­sų ma­ty­ti, kad kon­ser­va­to­riai kuo to­liau, tuo la­biau tun­ka. Vi­sa Lie­tu­va lie­sė­ja, vi­sa Lie­tu­va ne­ten­ka svo­rio, pu­sę Lie­tu­vos jau kre­čia šalt­krė­tis vien iš­gir­dus var­dą „kon­ser­va­to­riai“, o kon­ser­va­to­riai po tru­pu­tį tun­ka. Ži­no­te, Vin­cas Krė­vė-Mic­ke­vi­čius tau­to­je rin­ko afo­riz­mus, ir ten bu­vo la­bai gra­žus afo­riz­mas, jo pa­skleis­tas Lie­tu­vai, kad ba­la­na duo­nos ne­at­riek­si, o vie­nu vy­riš­ku in­stru­men­tu mė­nu­lio ne­pa­siek­si. (<text:span text:style-name="T998">Juo</text:span><text:span text:style-name="T999">­kas sa</text:span><text:span text:style-name="T1000">­lė</text:span><text:span text:style-name="T1001">­je</text:span>) Aš ne­kal­bu apie ko­kį vy­riš­ką in­stru­men­tą, tai gal ir plak­tu­kas, kir­vis, kal­tas, dar kas nors. Kal­bu apie tai, kad no­rint pa­siek­ti mė­nu­lį rei­kia pa­si­rink­ti in­stru­men­tą. Šiuo at­ve­ju man at­ro­do, kad kon­ser­va­to­riai ne­su­ge­ba pa­si­rink­ti jo­kių in­stru­men­tų, jie ne­ži­no, ką da­ro, jie sa­ko maž­daug taip: ži­no­te, mes pa­nau­do­jo­me vi­sas prie­mo­nes, li­go­nis nu­mi­rė, bet žiū­rė­ki­te, kaip ge­rai – mes nu­mi­ru­siam li­go­niui inks­tą vis tiek per­so­di­nom.<text:s/></text:p>
        <text:p text:style-name="Roman">Ka­dan­gi ar­gu­men­tai ne­vei­kia, mė­gin­kim juo­kau­ti apie la­ši­nius, apie daug ką, kad mums vi­siems bū­tų links­miau. Aiš­ku, ga­li­ma ma­ny­ti, kad jūs ke­liais bal­sais pri­tar­si­te tai re­zo­liu­ci­jai, bet iš­ties si­tu­a­ci­ja la­bai pras­ta. Aš siū­lau dar kar­tą jums įver­tin­ti. Ži­no­ma, ko­a­li­ci­jos ma­žes­nie­ji part­ne­riai ne­tu­ri kur dė­tis, blaš­ko­si, gal­vo­ja, kas čia to­liau bus. Vy­riau­sy­bė – be jo­kio di­ri­gen­to, kiek­vie­nas plau­kio­ja ant sa­vo ly­ties, še­šių mi­nist­rų kom­pe­tenci­ja – ap­skri­tai dau­giau ne­gu juo­kin­ga, kai ku­rio­je vie­to­je ga­li­ma sa­ky­ti, kad ne­ma­tau jo­kių mi­nist­rų, bet ką da­ry­si, jūs šian­dien kol kas bal­suo­site. Bet, aš ma­nau, jums tas bal­sa­vi­mas, de­ja, sun­kiai at­si­eis.</text:p>
        <text:p text:style-name="Roman"><text:span text:style-name="T1002">PIRMININKAS.</text:span><text:s/>Už re­zo­liu­ci­jos pro­jek­tą kal­bės A. Anu­šaus­kas. (<text:span text:style-name="T1003">Bal</text:span><text:span text:style-name="T1004">­sas sa</text:span><text:span text:style-name="T1005">­lė</text:span><text:span text:style-name="T1006">­je: „Ga</text:span><text:span text:style-name="T1007">­liu? Iš tie</text:span><text:span text:style-name="T1008">­sų po to</text:span><text:span text:style-name="T1009">­kių…</text:span>) Dar prieš tai, aš at­si­pra­šau, ger­bia­ma­sis… Ger­bia­ma­jam A. Anu­šaus­kui su­tei­kiau žo­dį, jis pa­kal­bės. (<text:span text:style-name="T1010">Bal</text:span><text:span text:style-name="T1011">­sas sa</text:span><text:span text:style-name="T1012">­lė</text:span><text:span text:style-name="T1013">­je: „At</text:span><text:span text:style-name="T1014">­si</text:span><text:span text:style-name="T1015">­pra</text:span><text:span text:style-name="T1016">­šau.“</text:span>) Pra­šau. Pra­šom kal­bė­ti, ger­bia­ma­sis Anu­šaus­kai. (<text:span text:style-name="T1017">Bal</text:span><text:span text:style-name="T1018">­sai sa</text:span><text:span text:style-name="T1019">­lė</text:span><text:span text:style-name="T1020">­je</text:span>) Ger­bia­ma­sis Anu­šaus­kai, jū­sų mik­ro­fo­nas įjung­tas.<text:s/></text:p>
        <text:p text:style-name="Roman"><text:span text:style-name="T1021">A. ANUŠAUSKAS</text:span><text:s/><text:span text:style-name="T1022">(</text:span><text:span text:style-name="T1023">TS-LKDF</text:span><text:span text:style-name="T1024">)</text:span>. Ačiū. Po vi­sų šių „sek­sis­ti­nių“ kal­bų iš tie­sų sun­ku su­si­kaup­ti ir kal­bė­ti, nes, ma­tyt, tik to­kio­mis prie­mo­nė­mis ir bu­vo pa­si­ren­gę spręs­ti kri­zės iš­kel­tas pro­ble­mas. Ma­nau, kad pa­si­ren­gi­mas spręs­ti na­cio­na­li­niam sau­gu­mui iš­ki­lu­sius iš­šū­kius iš es­mės tuo me­tu bu­vo ap­verk­ti­nos būk­lės, ir tai įro­do to­kios kal­bos. Kri­zės nei­gi­mas, pla­no ne­tu­rė­ji­mas, pi­ni­gai bu­vo iš­lei­džia­mi, val­dy­mui 2006–2008 m. pa­di­din­ta 1 mi­li­jar­du. Ly­giai tiek pat – mi­li­jar­do pri­trū­ko pen­si­joms ir pa­šal­poms 2008 m. pa­bai­go­je, 2009 me­tais. Bu­vo ga­li­ma iš­leis­ti 20 mln. pre­mi­joms, o po to pik­tin­tis po me­tų, kad tų pa­čių 20 mln. pri­trū­ko 900 ka­rių pri­im­ti į ka­riuo­me­nę.<text:s/></text:p>
        <text:p text:style-name="Roman"><text:s/>Ma­nau, kad Vy­riau­sy­bė šiuo at­ve­ju ne­už­si­mer­kė prieš na­cio­na­li­niam sau­gu­mui iš­ki­lu­sius iš­šū­kius ir pra­dė­jo už­kirs­ti ke­lią ko­rup­ci­jai ir še­šė­li­nio ver­slo pi­ni­gų srau­tams. Pir­mie­ji žings­niai pa­da­ry­ti. Grės­mių na­cio­na­li­niam sau­gu­mui ša­li­ni­mas iš tik­rų­jų yra su­dė­tin­gas ir rei­kia vi­sų su­telk­tų pa­stan­gų. Ga­lu­ti­nis tiks­las, aš ma­ny­čiau, yra grą­žin­ti pi­lie­čiams anks­čiau slėp­tus, iš­nau­do­tus še­šė­lio mi­li­jar­dus. Šiuo at­ve­ju svar­biau­sias klau­si­mas, ku­rią pu­sę pa­si­rinks po­li­ti­kai, va­di­nan­tys sa­ve opo­zi­ci­ja, – ar tik nuo­sek­liai to­lins svar­bių spren­di­mų pri­ėmi­mą, ar iš tik­rų­jų mė­gins pri­si­dė­ti prie še­šė­lio mi­li­jar­dų grą­ži­ni­mą žmo­nėms. Ačiū už dė­me­sį. (<text:span text:style-name="T1025">Šur</text:span><text:span text:style-name="T1026">­mu</text:span><text:span text:style-name="T1027">­lys sa</text:span><text:span text:style-name="T1028">­lė</text:span><text:span text:style-name="T1029">­je</text:span>)</text:p>
        <text:p text:style-name="Roman"><text:span text:style-name="T1030">PIRMININKAS.</text:span><text:s/>Kal­bės Sei­mo na­rys A. Sy­sas – mo­ty­vai prieš.<text:s/></text:p>
        <text:p text:style-name="Roman"><text:span text:style-name="T1031">A. SYSAS</text:span><text:s/><text:span text:style-name="T1032">(</text:span><text:span text:style-name="T1033">LSDPF</text:span><text:span text:style-name="T1034">)</text:span>. Ačiū, po­sė­džio pir­mi­nin­ke. No­rė­čiau kreip­tis į ger­bia­mą­jį pro­fe­so­rių, ku­rį ger­biu. Ma­nau, jis tik­rai ži­no, kas yra de­ma­go­gi­ja. Aš spe­cia­liai at­si­ver­čiau ir no­riu jam pa­kar­to­ti, kad tai fak­tų iš­krai­py­mas ir ap­gau­di­nė­ji­mas. Ger­bia­ma­sis Kęs­tu­ti, jei­gu Eu­ros­ta­to ir Lie­tu­vos sta­tis­ti­kos duo­me­nys yra ap­gau­di­nė­ji­mas ir iš­krai­py­mas, ta­da taip, mes ta­da de­ma­go­gai. Sta­tis­ti­ka žiau­ri, bet tei­sin­ga. Di­džiau­sia emig­ra­ci­ja, vie­nas di­džiau­sių ne­dar­bas. Ar dar rei­kia ko nors dau­giau ver­ti­nant šią po­li­ti­ką? Aš ma­nau, kad ant au­ku­ro tarp­tau­ti­nių or­ga­ni­za­ci­jų pri­pa­ži­ni­mo su­dė­ta per bran­giai Lie­tu­vos žmo­nių – iš­vy­ki­mu iš Lie­tu­vos, žu­dy­nė­mis ir vi­sais ki­tais da­ly­kais. Rei­kia pri­si­im­ti tai ir įver­tin­ti, o ne sa­ky­ti, kad vis­kas, ką jūs da­rė­te, yra la­bai ge­rai. Jūs gal­vo­ja­te, kad opo­zi­ci­ja jus da­bar tu­rė­tų gir­ti už tai, ką jūs pa­da­rė­te? Ne vel­tui aš klau­siau ir ko­le­gos A. But­ke­vi­čiaus, kiek mes bri­si­me iš to liū­no, ku­rį jūs už­vi­rė­te? Iš to­kios mo­kes­čių sis­te­mos, iš to­kios duo­bės, į ku­rią įva­rė­te. Vi­sur bu­vo kri­zė, vi­sur bu­vo eko­no­mi­nis nuos­mu­kis, bet tik Lie­tu­vo­je su­ge­bė­jo­me pa­siek­ti to­kių ge­rų re­zul­ta­tų. Ir jūs sa­kot, kad tai yra pa­vyz­dys, kaip rei­kia ra­šy­ti kny­gas apie iš­ėji­mą iš kri­zės. Aš ma­nau, jei­gu jos ir bus pa­ra­šy­tos, tai tik­tai su la­bai di­de­liu mi­nu­su.</text:p>
        <text:p text:style-name="Roman"><text:span text:style-name="T1035">PIRMININKAS.</text:span><text:s/>Mo­ty­vus už dar pa­sa­kys E. Pu­pi­nis.<text:s/></text:p>
        <text:p text:style-name="Roman"><text:span text:style-name="T1036">E. PUPINIS</text:span><text:s/><text:span text:style-name="T1037">(</text:span><text:span text:style-name="T1038">TS-LKDF</text:span><text:span text:style-name="T1039">)</text:span>. Ačiū. Ger­bia­mie­ji ko­le­gos, opo­zi­cio­nie­riai vėl pri­ėmė to­kią gy­ny­bos stra­te­gi­ją ir kaž­ko gi­na­si, bet ši­to­je re­zo­liu­ci­jo­je net­gi ne­si­ma­to ir tų iš­sa­ky­tų mo­ty­vų, ką pa­li­ko, ko­kį pa­li­ki­mą pa­li­ko ana Vy­riau­sy­bė. Ma­nau, rei­kė­tų svars­ty­ti tai, kas yra pa­ra­šy­ta re­zo­liu­ci­jo­je. O re­zo­liu­ci­jo­je yra pa­ra­šy­ti ke­li punk­tai, ku­rie kal­bant su kiek­vie­nu iš jū­sų as­me­niš­kai nė­ra pa­nei­gia­mi. Tai, kad bu­vo kri­zė, kad bu­vo pri­imi­nė­ja­mi spren­di­mai su­si­tvar­ky­ti su kri­zės ele­men­tais, ypač su fi­nan­sų kri­ze. Taip pat nie­kas ne­ga­li pa­neig­ti to, kad bu­vo pri­ima­mi la­bai svar­būs spren­di­mai ener­ge­ti­kos sri­ty­je. Taip pat kaž­ko­kia klam­py­nė bu­vo aukš­to­jo moks­lo sri­ty­je, rei­kė­jo kaž­ką da­ry­ti, nes pa­tys su­pran­ta­me, kad taip gy­ven­ti ne­įma­no­ma. Kas da­ro­si su me­di­ci­na, ypač vais­tų pre­ky­ba ir ki­tom sri­tim. Tai, sa­vai­me su­pran­ta­ma, ir yra su­ra­šy­ta į re­zo­liu­ci­ją. Tie spren­di­mai, ku­rie yra pri­imi­nė­ja­mi šiuo me­tu Vy­riau­sy­bės.<text:s/></text:p>
        <text:p text:style-name="Roman">Taip pat ne­ga­li­ma pa­neig­ti ir to, kad Eu­ro­pos Są­jun­gos struk­tū­ri­nių fon­dų lė­šų bu­vo įsi­sa­vi­na­ma kur kas dau­giau. Taip pat ne­ga­li­ma pa­neig­ti, kad pra­dė­jo veik­ti vie­šų­jų pir­ki­mų in­for­ma­ci­nė sis­te­ma, kai par­da­vė­jams ne­rei­kia kon­tak­tuo­ti su pir­kė­jais, kur ga­li­ma ko­rup­ci­ja. Čia tas pats ir yra pa­ra­šy­ta.<text:s/></text:p>
        <text:p text:style-name="Roman">To­dėl ma­nau, kad tu­ri­me pri­tar­ti tai re­zo­liu­ci­jai, o ne pyk­ti, tar­kim, ant to, kas kal­tas da­bar dėl tos kri­zės, ko­dėl ji įvy­ko ir ar tei­sin­gai, ar ne­tei­sin­gai bu­vo ko­vo­ja­ma. Ma­ty­mų bu­vo daug, ta­čiau pa­sau­lis ei­na tais ke­liais. Ir ne­su­tin­ku su po­nu A. Sy­su, kad gal­būt pas mus ga­na ne­sėk­min­gai su­si­do­ro­ta, o tai kur, Grai­ki­jo­je sėk­min­gai, Lat­vi­jo­je sėk­min­gai? Vi­si tu­rė­jo sa­vo pro­ble­mų. To­dėl siū­lau re­zo­liu­ci­jai pri­tar­ti.</text:p>
        <text:p text:style-name="Roman"><text:span text:style-name="T1040">PIRMININKAS.</text:span><text:s/>Žo­dis su­tei­kia­mas Sei­mo na­riui K. Dauk­šiui.<text:s/></text:p>
        <text:p text:style-name="Roman"><text:span text:style-name="T1041">V. GAPŠYS</text:span><text:s/><text:span text:style-name="T1042">(</text:span><text:span text:style-name="T1043">DPF</text:span><text:span text:style-name="T1044">)</text:span>. V. Gap­šiui.</text:p>
        <text:p text:style-name="Roman"><text:span text:style-name="T1045">PIRMININKAS.</text:span><text:s/>At­si­pra­šau, V. Gap­šiui.</text:p>
        <text:p text:style-name="Roman"><text:span text:style-name="T1046">V. GAPŠYS</text:span><text:s/><text:span text:style-name="T1047">(</text:span><text:span text:style-name="T1048">DPF</text:span><text:span text:style-name="T1049">)</text:span>. Dė­ko­ju. Ši Vy­riau­sy­bė ir prem­je­ras la­bai pyks­ta ant fak­tų ir skai­čių. Man la­bai keis­ta, ko­dėl prem­je­ras pyks­ta ant tų skai­čių, nes jų Vy­riau­sy­bė daž­nai yra jų kal­vė. Jei­gu tie skai­čiai yra ne­pa­lan­kūs, prem­je­re, tai jums pa­pras­čiau­siai rei­kė­tų pa­si­žiū­rė­ti, kaip su­kū­rė­te tuos skai­čius, kaip su­da­rė­te prie­žas­tis tam. Aš ne­ži­nau, ar ši Vy­riau­sy­bė ga­li pa­neig­ti, kad be­dar­bių skai­čius per­ko­pė 300 tūkst. Aš ne­ži­nau, ar ši Vy­riau­sy­bė ga­lė­tų pa­neig­ti, kad mes sko­li­na­mės di­des­niu tem­pu, ne­gu mes su­ge­bė­si­me grą­žin­ti. Mū­sų au­gi­mas nė­ra toks, kad mes da­bar su­ge­bė­tu­me ar­ti­miau­siu me­tu grą­žin­ti pa­si­im­tas pa­sko­las. Var­gu ar su­ge­bės ši Vy­riau­sy­bė pa­neig­ti fak­tą ir skai­čius, kad mū­sų žmo­nės, pen­si­nin­kai, gau­nan­tys so­cia­li­nes pa­šal­pas ir iš­mo­kas, tu­ri fi­nan­si­nių pra­ra­di­mų, nes Vy­riau­sy­bė nu­spren­dė, kad rei­kia su­ma­žin­ti tas iš­mo­kas. Tai yra skai­čiai ir fak­tai. Ir aš ne­ma­tau to­kių ar­gu­men­tų, ku­rie ga­lė­tų šian­dien ra­cio­na­liai mąs­tan­tį žmo­gų pri­vers­ti bal­suo­ti už šią Vy­riau­sy­bės ata­skai­tą.</text:p>
        <text:p text:style-name="Roman"><text:span text:style-name="T1050">PIRMININKAS.</text:span><text:s/>Mo­ty­vai pa­sa­ky­ti. Da­bar bal­suo­si­me. Tei­kia­ma bal­sa­vi­mu Sei­mui spręs­ti, ar Sei­mas pri­ima re­zo­liu­ci­ją be pa­tai­sų. Kas už tai, kad re­zo­liu­ci­ja bū­tų pri­im­ta be pa­tai­sų, bal­suo­ja už, kas ma­no ki­taip, bal­suo­ja ki­taip. Pra­šom bal­suo­ti. Už re­zo­liu­ci­ją… Tei­kia­ma bal­suo­ti už re­zo­liu­ci­ją be pa­tai­sų. (<text:span text:style-name="T1051">Bal</text:span><text:span text:style-name="T1052">­sai sa</text:span><text:span text:style-name="T1053">­lė</text:span><text:span text:style-name="T1054">­je</text:span>) Taip, kaip nu­ma­to Sta­tu­to 184 straips­nis.<text:s/></text:p>
        <text:p text:style-name="Roman">Už bal­sa­vo 71, prieš – 57, su­si­lai­kė 3. Re­zo­liu­ci­ja be pa­tai­sų ne­pri­im­ta. (<text:span text:style-name="T1055">Bal</text:span><text:span text:style-name="T1056">­sai sa</text:span><text:span text:style-name="T1057">­lė</text:span><text:span text:style-name="T1058">­je</text:span>) Ne­pri­im­ta, nes ne­ga­li bū­ti pri­im­tas spren­di­mas dėl pri­ta­ri­mo re­zo­liu­ci­jai be pa­tai­sų, jei­gu tam prieš­ta­rau­ja dau­giau kaip vie­nas treč­da­lis Sei­mo na­rių, t. y. 48 Sei­mo na­riai. To­dėl da­bar al­ter­na­ty­vus bal­sa­vi­mas. Bal­suo­jant už, ku­rie rems… Bal­suo­ja­ma dėl to, ar bus re­da­guo­ja­mas re­zo­liu­ci­jos pro­jek­tas, ar bus at­me­ta­ma. Tie, ku­rie už re­da­ga­vi­mą, bal­suo­ja už, ku­rie už at­me­ti­mą – prieš. Pra­šo­me bal­suo­ti. Už re­da­ga­vi­mą bal­suo­ja už, už at­me­ti­mą bal­suo­ja prieš. (<text:span text:style-name="T1059">Bal</text:span><text:span text:style-name="T1060">­sai sa</text:span><text:span text:style-name="T1061">­lė</text:span><text:span text:style-name="T1062">­je</text:span>) Kas bal­suo­ja už, pa­si­sa­ko už re­da­ga­vi­mą, kas bal­suo­ja prieš, pa­si­sa­ko už at­me­ti­mą.</text:p>
        <text:p text:style-name="Roman">Bal­sa­vo 132: už – 71, prieš – 61. Re­zo­liu­ci­ja bus re­da­guo­ja­ma. Pra­šau Sei­mą teik­ti pa­siū­ly­mus, kiek Sei­mo na­rių su­da­rys re­da­ga­vi­mo ko­mi­si­ją. Aš pra­šy­čiau Sei­mo na­rį J. Raz­mą, re­zo­liu­ci­jos tei­kė­ją, pa­siū­ly­ti re­dak­ci­nės ko­mi­si­jos na­rių skai­čių Sei­mui. At­si­pra­šau, dar ne­įjun­giau. Pra­šau.</text:p>
        <text:p text:style-name="Roman"><text:span text:style-name="T1063">J. RAZMA</text:span><text:s/><text:span text:style-name="T1064">(</text:span><text:span text:style-name="T1065">TS-LKDF</text:span><text:span text:style-name="T1066">)</text:span>. Pa­gal mū­sų čia, Sei­me, jau be­si­klos­tan­čią prak­ti­ką pa­pras­tai mes gru­pes for­muo­ja­me iš 12 na­rių. Tuo­met vi­sos frak­ci­jos ga­li de­le­guo­ti bent po vie­ną at­sto­vą. Siū­ly­čiau ir da­bar taip pat da­ry­ti. Siū­lau 12 na­rių. Nors ta gru­pė di­do­ka, bet gal vi­si čia no­ri pri­si­dė­ti?</text:p>
        <text:p text:style-name="Roman"><text:span text:style-name="T1067">PIRMININKAS.</text:span><text:s/>Da­bar pra­šy­čiau kal­bė­ti tik tuos sto­vin­čius prie mik­ro­fo­no, ku­rie no­ri pa­siū­ly­ti skai­čių. Ar ne­no­rit? Ta­da klau­siu, ar Sei­mas ga­li ben­dru su­ta­ri­mu pri­tar­ti pa­siū­ly­mui dėl 12 na­rių skai­čiaus? Pri­tar­ta. Sei­mas pri­ėmė spren­di­mą – 12 na­rių. Frak­ci­jas per pie­tų per­trau­ką pra­šy­si­me pa­teik­ti kan­di­da­tū­ras J. Raz­mai, ku­ris kvie­čia ko­mi­si­ją dirb­ti. Da­bar aš pir­miau­sia su­tei­kiu žo­dį Sei­mo na­riui A. Va­lins­kui prie šo­ni­nio mik­ro­fo­no.</text:p>
        <text:p text:style-name="Roman"><text:span text:style-name="T1068">A. VALINSKAS</text:span><text:s/><text:span text:style-name="T1069">(</text:span><text:span text:style-name="T1070">TPPF</text:span><text:span text:style-name="T1071">)</text:span>. Dė­ko­ju po­sė­džio pir­mi­nin­kui ir no­rė­čiau kreip­tis į vi­sus ko­le­gas. Ger­bia­mie­ji, at­kreip­ki­te dė­me­sį, ką mes čia da­rom jau pus­an­tros die­nos po­sė­džio. Mes pri­imi­nė­jam re­zo­liu­ci­ją, ku­ri ne­tu­rės jo­kios įta­kos tiems me­tams, ku­rie bu­vo. Kas no­ri prie­kaiš­tau­ti, pa­prie­kaiš­ta­vot, kas no­ri pa­si­gir­ti, pa­si­gy­rėt. Ar mes pri­im­sim tą re­zo­liu­ci­ją, ar ne, tai bus tik dar vie­nas pa­pil­do­mas ar­gu­men­tas vie­šo­jo­je erd­vė­je pa­si­gir­ti ar­ba at­mes­ti. Gal mes bai­kim tuos cir­kus, bal­suo­jam, kad pri­ta­riam, nes bal­sų aiš­kiai už­ten­ka, ir pri­imi­nė­kim įsta­ty­mų pro­jek­tus, ku­rie kur kas svar­bes­ni. Vi­są ant­ra­die­nį mes, do­va­no­kit, pjau­nam gry­bą, na, at­si­pra­šau, gal čia bus gra­si­ni­mas Pre­zi­den­tei, aš ga­liu at­si­im­ti ir šią fra­zę, tai­gi vi­są ant­ra­die­nį mes nie­ko ne­vei­kiam, svars­tom. Šian­dien ly­giai tas pats – ak­ci­jos pa­si­sa­kant dėl kaž­ko­kių kal­ti­ni­mų mi­nist­rui, kur bai­gė­si in­ter­pe­lia­ci­ja, da­bar dar kaž­kas. To­dėl bai­giam tą cir­ką, nes pa­ver­tėt ši­tą sa­lę, kaip sa­kot, tau­tos at­sto­vy­bę, tie­siog te­le­vi­zi­jos stu­di­ja. Na, pa­si­žiū­rė­kit pa­tys į sa­ve ir į tri­bū­ną. Kas sa­ko­ma? Bai­kit, dir­bam gal rim­tai! (<text:span text:style-name="T1072">Bal</text:span><text:span text:style-name="T1073">­sai sa</text:span><text:span text:style-name="T1074">­lė</text:span><text:span text:style-name="T1075">­je</text:span>)<text:s/></text:p>
        <text:p text:style-name="Roman"><text:span text:style-name="T1076">PIRMININKAS.</text:span><text:span text:style-name="T1077"><text:s/>Opo</text:span><text:span text:style-name="T1078">­zi</text:span><text:span text:style-name="T1079">­ci</text:span><text:span text:style-name="T1080">­jos ly</text:span><text:span text:style-name="T1081">­de</text:span><text:span text:style-name="T1082">­ris V. Gap</text:span><text:span text:style-name="T1083">­šys.</text:span></text:p>
        <text:p text:style-name="Roman"><text:span text:style-name="T1084">V. GAPŠYS</text:span><text:s/><text:span text:style-name="T1085">(</text:span><text:span text:style-name="T1086">DPF</text:span><text:span text:style-name="T1087">)</text:span>. Ne­ži­nau, kam čia cir­kas, kam dar­bas, bet, man at­ro­do, jū­sų frak­ci­jai čia rei­kė­tų su­si­lai­ky­ti nuo ko­men­ta­rų. O aš no­rė­čiau pa­si­tiks­lin­ti, pir­mi­nin­ke, ko­dėl mes tu­rim J. Raz­mai pa­tei­ki­nė­ti re­dak­ci­nę…</text:p>
        <text:p text:style-name="Roman"><text:span text:style-name="T1088">PIRMININKAS.</text:span><text:s/>Ne, ne, aš at­si­pra­šau, su­kly­dau. Rei­kia pa­teik­ti Po­sė­džių sek­re­to­ria­tui. Taip, jūs tei­sus. Sei­mo na­rys P. Gra­žu­lis.</text:p>
        <text:p text:style-name="Roman"><text:span text:style-name="T1089">P. GRAŽULIS</text:span><text:s/><text:span text:style-name="T1090">(</text:span><text:span text:style-name="T1091">TTF</text:span><text:span text:style-name="T1092">)</text:span>. Ger­bia­mie­ji ko­le­gos, iš tik­ro, man at­ro­do, iš da­lies tai yra tik­rai tuš­čias dar­bas, nes val­dan­čio­ji dau­gu­ma, be abe­jo­nės, sa­vo dar­bą, kad ir koks jis bū­tų bro­kuo­tas, vis tiek įver­tins tei­gia­mai. Ki­to­kio re­zul­ta­to ir ne­ga­li­ma ti­kė­tis. La­bai il­gai gaiš­tam lai­ką. Bet man už­kliu­vo ger­bia­mo­jo Ma­siu­lio, ne Eli­gi­jaus, ger­bia­mo­jo K. Ma­siu­lio, kon­ser­va­to­riaus, re­pli­kos ir iš­sa­ky­ti ver­ti­ni­mai, kad bu­vo pa­lik­tas tuš­čias biu­dže­tas, kad nu­gy­ven­ta Lie­tu­va ir kad jie at­ėjo į to­kią si­tu­a­ci­ją. Aš nuo­lat jums pri­me­nu, kad jūs tu­rė­tu­mėt tru­pu­tė­lį il­ges­nę at­min­tį, ger­bia­mie­ji kon­ser­va­to­riai, kad jūs rė­mė­te pra­ei­tą Vy­riau­sy­bę, bal­sa­vo­te už G. Kir­ki­lą kaip prem­je­rą, bal­sa­vo­te už Vy­riau­sy­bės pro­gra­mą, už Vy­riau­sy­bės siū­lo­mą biu­dže­tą.<text:s/><text:span text:style-name="T1093">j</text:span>ūs bal­sa­vot už es­mi­nius klau­si­mus. Užuot at­ėję ir pri­si­ė­mę at­sa­ko­my­bę už tai, ko­kį ga­vo­te pa­li­ki­mą, jūs kal­ti­na­te so­cial­de­mok­ra­tus, ku­riuos rė­mė­te. Tai pa­pras­tų pa­pras­čiau­siai nė­ra gar­bin­ga ir ban­do­ma, kaip sa­ko, kal­tin­ti tuo, kuo ne­rei­kė­tų kal­tin­ti, o rei­kė­tų pri­si­im­ti at­sa­ko­my­bę ben­drai.<text:s/></text:p>
        <text:p text:style-name="Roman"><text:span text:style-name="T1094">PIRMININKAS.</text:span><text:s/>Ger­bia­mie­ji Sei­mo na­riai, da­bar nie­kam ne­su­teik­siu žo­džio per šo­ni­nį mik­ro­fo­ną. Mes jau nau­do­ja­me per­trau­kos lai­ką. Pir­mi­nin­kė tu­ri iš­vyk­ti už­sie­nio vi­zi­to ir ji pra­šo žo­džio pa­teik­ti ki­tos sa­vai­tės dar­bo­tvarkę, o Mi­nist­ras Pir­mi­nin­kas po Sei­mo Pir­mi­nin­kės gaus žo­dį. (<text:span text:style-name="T1095">Bal</text:span><text:span text:style-name="T1096">­sai sa</text:span><text:span text:style-name="T1097">­lė</text:span><text:span text:style-name="T1098">­je</text:span>) At­si­pra­šau, jei­gu Pir­mi­nin­kė… Ger­bia­mie­ji Sei­mo na­riai, taip gra­žiai dir­bo­me ir da­bar čia su­si­jau­kė mū­sų dar­bas. Ar ger­bia­mo­ji Sei­mo Pir­mi­nin­kė su­tik­tų, jei­gu Mi­nist­ras Pir­minin­kas per šo­ni­nį mik­ro­fo­ną kal­bė­tų? (<text:span text:style-name="T1099">Bal</text:span><text:span text:style-name="T1100">­sai sa</text:span><text:span text:style-name="T1101">­lė</text:span><text:span text:style-name="T1102">­je</text:span>)<text:s/></text:p>
        <text:p text:style-name="Roman">Pra­šom, Mi­nist­re Pir­mi­nin­ke, tik trum­pai.</text:p>
        <text:p text:style-name="Roman"><text:span text:style-name="T1103">A. KUBILIUS</text:span><text:s/><text:span text:style-name="T1104">(</text:span><text:span text:style-name="T1105">TS-LKDF</text:span><text:span text:style-name="T1106">)</text:span>. Ger­bia­mie­ji ko­le­gos, aš no­riu pa­dė­ko­ti už tą bal­sa­vi­mą dėl re­zo­liu­ci­jos. Man at­ro­do, jis pa­ro­dė la­bai aiš­kiai tam tik­rą ap­si­spren­di­mą, nors, be abe­jo, tos re­zo­liu­ci­jos di­de­lių pras­mių nė­ra. Aš tik no­riu at­kreip­ti dė­me­sį pats, bū­da­mas Sta­tu­to di­džio­sios da­lies au­to­rius, kad, na, man at­ro­do, gal mes šiek tiek pri­pai­nio­jo­me ir Sta­tu­te, ir jį įgy­ven­din­da­mi da­bar, nes šiaip re­zo­liu­ci­ja, ku­rią svars­tė­me, ne­tu­ri jo­kių pa­tai­sų. Kaip da­bar ją re­da­guo­ti, yra di­de­lė pro­ble­ma, nes Sta­tu­to 184 straips­nis sa­ko la­bai pa­pras­tai: pri­im­ti re­zo­liu­ci­ją be pa­tai­sų. Ka­dan­gi pa­tai­sų ir ne­bu­vo, tai ne­lie­ka, aiš­ku, ką to­liau re­da­guo­ti. Tik tuo at­ve­ju, jei­gu yra pa­tai­sų, ga­li­ma re­da­guo­ti. Šiuo at­žvil­giu, aš ma­nau, gal Eti­kos ir pro­ce­dū­rų ko­mi­si­ja ga­lė­tų dar ap­svars­ty­ti, ar mums tik­rai ver­ta tęs­ti dar­bą, ir gal­būt pri­pa­žin­ti tą bal­sa­vi­mą, kai bal­sa­vo­me (71 bal­sas), iš tik­rų­jų re­a­liu bal­sa­vi­mu už re­zo­liu­ci­jos pri­ėmi­mą.<text:s/></text:p>
        <text:p text:style-name="Roman"/>
        <text:p text:style-name="Laikas">14.35 val.</text:p>
        <text:p text:style-name="Roman12"><text:bookmark-start text:name="klausimas5"/>Sa­vai­tės (nuo 2010-05-17) – 2010 m. ge­gu­žės 18 d. (ant­ra­die­nio) ir 20 d. (ket­vir­ta­die­nio) ple­na­ri­nių po­sė­džių dar­bo­tvarkės pa­tei­ki­mas ir tvir­ti­ni­mas</text:p>
        <text:p text:style-name="Roman"><text:bookmark-end text:name="klausimas5"/></text:p>
        <text:p text:style-name="Roman"><text:span text:style-name="T1107">PIRMININKAS.</text:span><text:s/>Sei­mo Pir­mi­nin­kė yra tri­bū­no­je. Pra­šom pa­teik­ti dar­bo­tvarkę. Dėl ko­mi­si­jos dar­bo dar mes ga­lė­si­me…</text:p>
        <text:p text:style-name="Roman"><text:span text:style-name="T1108">I. DEGUTIENĖ.</text:span><text:s/>Dė­ko­ju. Ger­bia­mie­ji ko­le­gos, iš tie­sų ačiū, kad da­vė­te ga­li­my­bę da­bar pa­teik­ti, nes lėk­tu­vas ma­nęs ne­lauks. Ge­gu­žės 18 ir 20 die­nų pre­li­mi­na­rios dar­bo­tvarkės. Ge­gu­žės 18 d. – ne­ma­žai įsta­ty­mų dėl ap­skri­čių re­for­mos įgy­ven­di­ni­mo. To­liau jū­sų, 10 Sei­mo na­rių, bu­vo pa­kvies­tas ener­ge­ti­kos mi­nist­ras A. Sek­mo­kas at­sa­ky­ti į klau­si­mus. Ka­dan­gi jis tik šian­dien grįž­ta iš ko­man­di­ruo­tės, tai įra­šy­ta į ant­ra­die­nio dar­bo­tvarkę. To­liau yra du Sei­mo nu­ta­ri­mai dėl Sei­mo na­rių pa­teik­tų siū­ly­mų pra­dė­ti ap­kal­tos pro­ce­są Sei­mo na­riams L. Ka­ra­liui ir A. Sa­cha­ru­kui; Pro­ku­ra­tū­ros 2009 me­tų veik­los ata­skai­ta; Do­ku­men­tų ir ar­chy­vų įsta­ty­mo kai ku­rių straips­nių pa­kei­ti­mai. To­liau ne­ma­žai įsta­ty­mų pro­jek­tų dėl ver­slo są­ly­gų ge­ri­ni­mo, ku­rių la­bai rei­kia, ir Vy­riau­sy­bė pra­šo juos svars­ty­ti sku­bos tvar­ka, nes žmo­nės to la­bai lau­kia. Na, ir ke­le­tas įsta­ty­mų, ku­riuos tei­kia tei­sin­gu­mo mi­nist­ras, pra­de­dant nuo Ad­mi­nist­ra­ci­nių by­lų tei­se­nos įsta­ty­mo iki Sau­gaus eis­mo ir ki­tų įsta­ty­mų. Tiek bus 18 die­ną.</text:p>
        <text:p text:style-name="Roman">20 die­ną – ne­ma­žai įsta­ty­mų dėl ap­skri­čių re­for­mos įgy­ven­di­ni­mo, tra­di­ci­nė ket­vir­ta­die­nio Vy­riau­sy­bės va­lan­da, o po pie­tų opo­zi­ci­nių Dar­bo par­ti­jos frak­ci­jos ir Krikš­čio­nių par­ti­jos frak­ci­jos dar­bo­tvarkės.</text:p>
        <text:p text:style-name="Roman"><text:span text:style-name="T1109">PIRMININKAS.</text:span><text:s/>Ar dėl dar­bo­tvarkės yra klau­sian­čių? Nė­ra. Ar ga­li­me pri­tar­ti? Yra klau­sian­čių?<text:span text:style-name="T1110"><text:s/>Yra. At</text:span><text:span text:style-name="T1111">­si</text:span><text:span text:style-name="T1112">­pra</text:span><text:span text:style-name="T1113">­šau. Pra</text:span><text:span text:style-name="T1114">­šom. A. Sa</text:span><text:span text:style-name="T1115">­la</text:span><text:span text:style-name="T1116">­ma</text:span><text:span text:style-name="T1117">­ki</text:span><text:span text:style-name="T1118">­nas.</text:span></text:p>
        <text:p text:style-name="Roman"><text:span text:style-name="T1119">A. SALAMAKINAS</text:span><text:s/><text:span text:style-name="T1120">(</text:span><text:span text:style-name="T1121">LSDPF</text:span><text:span text:style-name="T1122">)</text:span>. Ačiū, ger­bia­ma­sis pir­mi­nin­ke. Ačiū, kad lei­do­te pa­klaus­ti. Aš – pa­klau­si­mą su pa­siū­ly­mu. Sei­mo sta­tu­tas nu­ma­to im­pe­ra­ty­vią nuo­sta­tą. Jei­gu šios sa­vai­tės po­sė­džių me­tu ne­nag­ri­nė­ja­mi kai ku­rie klau­si­mai, o ant­ra­die­nį mes ne­nag­ri­nė­jo­me (ne­spė­jo­me) bent še­šių klau­si­mų, jie per­ke­lia­mi į ki­tos sa­vai­tės dar­bo­tvarkę, tai yra ir miš­kų įsta­ty­mai, ir ki­ti. Aš ki­tos sa­vai­tės po­sė­džių dar­bo­tvarkėje jų pa­si­gen­du. Aš abe­jo­ju, ar šian­dien spė­si­me. Duok Die­ve, kad spė­tu­me, bet gal lai­ky­ki­mės tos nuo­sta­tos vi­są lai­ką, kad jei­gu ne­spė­ja­me, jie bū­tų per­ke­lia­mi. Vi­są ka­den­ci­ją.</text:p>
        <text:p text:style-name="Roman"><text:span text:style-name="T1123">I. DEGUTIENĖ.</text:span><text:s/>Ger­bia­ma­sis ko­le­ga, jūs esa­te vi­siš­kai tei­sus ir jū­sų mi­nė­ti įsta­ty­mai bu­vo įtrauk­ti į šios die­nos dar­bo­tvarkę. Bet po to, kas vy­ko, tai yra ir in­ter­pe­lia­ci­ja, ir dvi re­zo­liu­ci­jos, vis­kas bu­vo iš­brauk­ta. Jau ši­ta dar­bo­tvarkė (18 ir 20 d.) bu­vo iš anks­to pla­nuo­ta. Iš tie­sų yra ta tra­di­ci­ja ir net ne sta­tu­ti­nė tra­di­ci­ja, kad jei­gu ne­bai­gia­me, tai jie per­ke­lia­mi į ki­tą die­ną ar­ba į ki­tos sa­vai­tės dar­bo­tvarkę.<text:s/></text:p>
        <text:p text:style-name="Roman">Dar kar­tą no­riu pa­brėž­ti tą, ką sa­kiau šian­dien ir Se­niū­nų su­ei­go­je. Iš tie­sų mes ge­ro­kai at­si­lie­ka­me pri­im­da­mi įsta­ty­mus, ku­rių rei­kia įgy­ven­din­ti ap­skri­čių re­for­mą. To­dėl iš anks­to ga­liu pa­sa­ky­ti, kad ki­tą sa­vai­tę grei­čiau­siai bus ne­nu­ma­ty­tas po­sė­dis penk­ta­die­nį. Pa­gal mū­sų tvar­ka­raš­tį bir­že­lio pra­džio­je tu­rė­jo ne­bū­ti po­sė­džių. Aš siū­ly­siu val­dy­bai, kad bū­tų ne­nu­ma­ty­ti, ne­ei­li­niai po­sė­džiai ir bir­že­lio 1, ir bir­že­lio 3 die­no­mis.</text:p>
        <text:p text:style-name="Roman"><text:span text:style-name="T1124">PIRMININKAS.</text:span><text:s/>J. Ole­kas no­ri pa­klaus­ti.</text:p>
        <text:p text:style-name="Roman"><text:span text:style-name="T1125">J. OLEKAS</text:span><text:s/><text:span text:style-name="T1126">(</text:span><text:span text:style-name="T1127">LSDPF</text:span><text:span text:style-name="T1128">)</text:span>. Ačiū, ger­bia­ma­sis pir­mi­nin­ke. Ger­bia­mo­ji Pir­mi­nin­ke, aš no­riu pa­sa­ky­ti, kad ki­tos sa­vai­tės dar­bo­tvarkėje yra klau­si­mai, re­gist­ruo­ti 2004 ir pa­na­šiais nu­me­riais. Aš jus jau sep­ty­nis kar­tus klau­siau, iš pra­džių Vy­riau­sy­bė ne­bu­vo pa­tei­ku­si ata­skai­tos, da­bar žiū­riu į pro­fe­so­rių K. Gla­vec­ką, ar jų ko­mi­te­tas ne­svars­tė, bet vėl į ki­tos sa­vai­tės dar­bo­tvarkę nė­ra įtrauk­tas įsta­ty­mo pro­jek­tas Nr. XIP-1537 dėl pri­dė­ti­nės ver­tės mo­kes­čio skir­tin­gų ta­ri­fų. (<text:span text:style-name="T1129">Bal</text:span><text:span text:style-name="T1130">­sai sa</text:span><text:span text:style-name="T1131">­lė</text:span><text:span text:style-name="T1132">­je</text:span>) Vy­riau­sy­bės iš­va­dos jau yra, jūs bu­vo­te pa­ža­dė­ję Pir­mi­nin­kei, tai pra­šom ne­ap­gau­di­nė­ti. No­riu pa­pra­šy­ti, kad jūs at­kreip­tu­mė­te dė­me­sį į to ko­mi­te­to dar­bą, kad vis dėl­to bū­tų ap­svars­ty­ta ir pa­teik­ta. Ačiū.</text:p>
        <text:p text:style-name="Roman"><text:span text:style-name="T1133">I. DEGUTIENĖ.</text:span><text:s/>Man at­ro­do, kad jūs abu jau ir iš­si­aiš­ki­no­te, o aš tik dar kar­tą ra­gi­nu Biu­dže­to ir fi­nan­sų ko­mi­te­tą pa­teik­ti kon­kre­čius siū­ly­mus ir iš­va­das.<text:s/></text:p>
        <text:p text:style-name="Roman"><text:span text:style-name="T1134">PIRMININKAS.</text:span><text:s/>Sei­mo na­rė L. Grau­ži­nie­nė.</text:p>
        <text:p text:style-name="Roman"><text:span text:style-name="T1135">L. GRAUŽINIENĖ</text:span><text:s/><text:span text:style-name="T1136">(</text:span><text:span text:style-name="T1137">DPF</text:span><text:span text:style-name="T1138">)</text:span>. Ačiū. Ger­bia­mo­ji Pir­mi­nin­ke, ka­dan­gi šio­je pa­va­sa­rio se­si­jo­je nu­ma­to­ma daug ne­ei­li­nių po­sė­džių, tai gal vie­ną kar­tą mes baig­si­me, kaip nu­ma­to Kon­sti­tu­ci­ja, pa­va­sa­rio se­si­ją bir­že­lio mė­ne­sį? Ar yra ko­kių nors ki­tų pla­nų, nes jau tur­būt vi­siems ak­tu­a­lu tai ži­no­ti.</text:p>
        <text:p text:style-name="Roman"><text:span text:style-name="T1139">I. DEGUTIENĖ.</text:span><text:s/>Man at­ro­do, kai mes pra­dė­jo­me pa­va­sa­rio se­si­ją, tai iš kar­to su­si­ta­rė­me, kad dirb­si­me iki lie­pos 15 die­nos. Sei­mo na­rio dar­bas ne­nor­muo­tas, tai yra mie­gas – pa­gal ga­li­my­bes, po­il­sis – pa­gal ga­li­my­bes. Man at­ro­do, jei­gu ma­žiau ener­gi­jos nie­kams iš­eik­vo­tu­me čia, Sei­mo sa­lė­je, tai tik­rai pa­va­sa­rio se­si­ją ga­lė­tu­me baig­ti ir bir­že­lio 30 d. Vis­kas pri­klau­so nuo mū­sų pa­čių.<text:s/></text:p>
        <text:p text:style-name="Roman"><text:span text:style-name="T1140">PIRMININKAS.</text:span><text:s/>Sei­mo na­rys A. Sy­sas.<text:s/></text:p>
        <text:p text:style-name="Roman"><text:span text:style-name="T1141">A. SYSAS</text:span><text:s/><text:span text:style-name="T1142">(</text:span><text:span text:style-name="T1143">LSDPF</text:span><text:span text:style-name="T1144">)</text:span>. Ačiū, pir­mi­nin­ke. Ger­bia­mo­ji Pir­mi­nin­ke, jums la­bai blo­gą įta­ką da­ro Č. Jur­šė­nas. Anas vi­są lai­ką va­sa­rą no­ri dirb­ti, ir jūs da­bar už­si­krė­tė­te ta pa­čia li­ga. Bet mes pa­lauk­si­me va­sa­ros.<text:s/></text:p>
        <text:p text:style-name="Roman">Da­bar no­rė­čiau pa­klaus­ti. Vis dėl­to pa­si­gen­du ki­tos sa­vai­tės dar­bo­tvarkėje, nes mes čia vis kal­ba­me apie Al­ko­ho­lio ir, de­ja, Nar­ko­ti­kų de­par­ta­men­tų pro­ble­mas, jas vi­są lai­ką iš­brau­kia­me iš dar­bo­tvarkės, bet nė­ra pa­grin­di­nio – Vals­ty­bės įsta­ty­mo pa­tai­sų, kur mes ap­si­spręs­tu­me pa­ga­liau, ar bus tos įstai­gos prie mi­nis­te­ri­jų, bus tos įstai­gos prie Vy­riau­sy­bės, ar ne, nes mes ne­ga­li­me svars­ty­ti vi­sų ki­tų da­ly­kų ir iš­ei­na toks už­bur­tas ra­tas. Tai­gi ko­kia pro­ble­ma, ko­dėl? Fak­tiš­kai mes ga­lė­tu­me jį svars­ty­ti, ten bu­vo pa­da­ry­ta tik per­trau­ka.</text:p>
        <text:p text:style-name="Roman"><text:span text:style-name="T1145">I. DEGUTIENĖ.</text:span><text:s/>Kai tik gau­si­me, tai ir įra­šy­si­me.<text:s/></text:p>
        <text:p text:style-name="Roman"><text:span text:style-name="T1146">PIRMININKAS.</text:span><text:s/>Dė­ko­ja­me Sei­mo Pir­mi­nin­kei. Ar ga­li­me pri­tar­ti pa­teik­toms dar­bo­tvarkėms, ku­rių ga­lu­ti­niuo­se va­rian­tuo­se bus at­si­žvelg­ta į pa­sa­ky­tas pa­sta­bas? Pri­tar­ta.</text:p>
        <text:p text:style-name="Roman">Du Sei­mo na­riai taip at­kak­liai sto­vi prie šo­ni­nių mik­ro­fo­nų, kad jie no­ri pa­sa­ky­ti Sei­mui la­bai svar­bius žo­džius. Tu­riu dar ne­baig­ti ry­ti­nio po­sė­džio ne­su­tei­kęs žo­džio K. Dauk­šiui ir J. Ve­sel­kai.</text:p>
        <text:p text:style-name="Roman">K. Dauk­šys.</text:p>
        <text:p text:style-name="Roman"><text:span text:style-name="T1147">K. DAUKŠYS</text:span><text:s/><text:span text:style-name="T1148">(</text:span><text:span text:style-name="T1149">DPF</text:span><text:span text:style-name="T1150">)</text:span>. Ačiū, ger­bia­ma­sis pir­mi­nin­ke. Vi­si Sei­mo dzū­kai ren­ka­si štai prie Da­nu­tės, to­je pu­sė­je. Ačiū, kad lei­do­te pa­sa­ky­ti.</text:p>
        <text:p text:style-name="Roman"><text:span text:style-name="T1151">PIRMININKAS.</text:span><text:s/>Ir J. Ve­sel­ka.</text:p>
        <text:p text:style-name="Roman"><text:span text:style-name="T1152">J. VESELKA</text:span><text:s/><text:span text:style-name="T1153">(</text:span><text:span text:style-name="T1154">TTF</text:span><text:span text:style-name="T1155">)</text:span>. Ger­bia­mie­ji ko­le­gos ir ypač kon­ser­va­to­riai, pir­miau­sia no­riu pa­dė­ko­ti A. Ku­bi­liui, kad kaž­kaip mes su juo vis dau­giau ran­da­me su­pra­ti­mo. Aš ge­rai ne­su­pran­tu vie­no da­ly­ko, ar aš de­ši­nė­je, ar A. Ku­bi­lius kai­rė­je. Bet ma­lo­nu tai, kad vis dėl­to ga­li­ma su­ras­ti Lie­tu­vo­je ben­drą su­pra­ti­mą.</text:p>
        <text:p text:style-name="Roman">To­liau. Jūs vi­si čia la­bai džiau­gia­tės, kad Es­ti­jai lei­do įsi­ves­ti eu­rą. Leis­ki­te man iš­reikš­ti ap­gai­les­ta­vi­mą dėl Es­ti­jos, nes jos lau­kia grei­tes­nis Grai­ki­jos li­ki­mas ne­gu mū­sų. To­liau kal­ba apie ne­pra­sko­lin­tą Lie­tu­vą. Iš tik­rų­jų no­riu po šios dienos…<text:s/></text:p>
        <text:p text:style-name="Roman"><text:span text:style-name="T1156">PIRMININKAS.</text:span><text:s/>Ger­bia­ma­sis Sei­mo na­ry, dis­ku­si­jos jau bai­gė­si.<text:s/></text:p>
        <text:p text:style-name="Roman"><text:span text:style-name="T1157">J. VESELKA</text:span><text:s/><text:span text:style-name="T1158">(</text:span><text:span text:style-name="T1159">TTF</text:span><text:span text:style-name="T1160">)</text:span>. Ne, ne, aš tik re­pli­ką. Dėl ne­pra­sko­lin­tos Lie­tu­vos, ka­dan­gi man ta­da ne­lei­do­te kal­bė­ti. No­riu pa­sa­ky­ti, iš tik­rų­jų ki­tos iš­ei­ties esant da­bar­ti­niam fi­nan­si­niam re­gu­lia­vi­mui Lie­tu­vo­je kaip pra­sko­lin­ti Lie­tu­vą nė­ra. Bet ir­gi ži­nau, kad tam prem­je­rui, ku­ris ban­dys su­stab­dy­ti pra­sko­li­ni­mą, pir­mam ir bus nu­kirs­ta gal­va, nes nie­kaip nė­ra ge­riau griau­ti vals­ty­bę kaip per ne­ti­ku­sį fi­nan­sų val­dy­mą. No­riu pa­sa­ky­ti, kad eu­ras ne­iš­gel­bė­jo dau­ge­lio vals­ty­bių nuo di­de­lių sun­ku­mų, o ne­iš­gel­bė­jo to­dėl, kad pi­ni­gai vi­sa­da tu­ri ati­tik­ti vals­ty­bės kon­ku­ren­cin­gu­mą – jei­gu yra stip­res­ni už kon­ku­ren­cin­gu­mą, jie ve­da į pra­sko­li­ni­mą. Tai lin­kė­čiau A. Ku­bi­liui dar daž­niau ma­nęs klau­sy­ti, ta­da, gal­vo­ju, iš tik­rų­jų su­ra­si­me spren­di­mą, kaip ne­pra­sko­lin­ti Lie­tu­vos.<text:s/></text:p>
        <text:p text:style-name="Roman"><text:span text:style-name="T1161">PIRMININKAS.</text:span><text:s/>Ger­bia­mie­ji Sei­mo na­riai, po­pie­ti­nis po­sė­dis pra­si­dės 15.20 val. Ry­ti­nį po­sė­dį skel­biu baig­tą.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gegužės 13 d.<text:tab/><text:tab/>Rytinis plenarinis posėdis Nr. 205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205</text:span><text:span text:style-name="T8"><text:tab/></text:span><text:span text:style-name="T9"><text:tab/></text:span><text:span text:style-name="T10">2010 m. gegužės 13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3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5T21:56:00Z</meta:creation-date>
    <dc:date>2017-03-25T21:56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1848" meta:word-count="27444" meta:character-count="214411" meta:row-count="3631" meta:non-whitespace-character-count="188815"/>
  </office:meta>
</office:document-meta>
</file>