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8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50%"/>
      <style:text-properties fo:font-size="12pt" style:font-size-asian="12pt"/>
    </style:style>
    <style:style style:name="P9" style:parent-style-name="Normal" style:family="paragraph">
      <style:text-properties style:font-name="Times New Roman" fo:font-weight="bold" style:font-weight-asian="bold"/>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T13" style:parent-style-name="DefaultParagraphFont" style:family="text">
      <style:text-properties style:font-name="Times New Roman" fo:font-weight="bold" style:font-weight-asian="bold" style:font-weight-complex="bold"/>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fo:text-transform="uppercase"/>
    </style:style>
    <style:style style:name="T16" style:parent-style-name="DefaultParagraphFont" style:family="text">
      <style:text-properties style:font-name="Times New Roman" fo:text-transform="uppercase"/>
    </style:style>
    <style:style style:name="T17" style:parent-style-name="DefaultParagraphFont" style:family="text">
      <style:text-properties style:font-name="Times New Roman" style:font-weight-complex="bold" style:language-asian="lt" style:country-asian="LT"/>
    </style:style>
    <style:style style:name="T18" style:parent-style-name="DefaultParagraphFont" style:family="text">
      <style:text-properties style:font-name="Times New Roman" fo:text-transform="uppercase"/>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ableColumn23" style:family="table-column">
      <style:table-column-properties style:column-width="0.4083in" style:use-optimal-column-width="false"/>
    </style:style>
    <style:style style:name="TableColumn24" style:family="table-column">
      <style:table-column-properties style:column-width="1.1666in" style:use-optimal-column-width="false"/>
    </style:style>
    <style:style style:name="TableColumn25" style:family="table-column">
      <style:table-column-properties style:column-width="0.3333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4166in" style:use-optimal-column-width="false"/>
    </style:style>
    <style:style style:name="TableColumn28" style:family="table-column">
      <style:table-column-properties style:column-width="0.4166in" style:use-optimal-column-width="false"/>
    </style:style>
    <style:style style:name="TableColumn29" style:family="table-column">
      <style:table-column-properties style:column-width="0.3333in" style:use-optimal-column-width="false"/>
    </style:style>
    <style:style style:name="TableColumn30" style:family="table-column">
      <style:table-column-properties style:column-width="4.1666in" style:use-optimal-column-width="false"/>
    </style:style>
    <style:style style:name="TableColumn31" style:family="table-column">
      <style:table-column-properties style:column-width="1.1666in" style:use-optimal-column-width="false"/>
    </style:style>
    <style:style style:name="TableColumn32" style:family="table-column">
      <style:table-column-properties style:column-width="2.1666in" style:use-optimal-column-width="false"/>
    </style:style>
    <style:style style:name="Table22" style:family="table">
      <style:table-properties style:width="10.6583in" fo:margin-left="0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glyph-orientation-vertical="0" style:vertical-align="middle" fo:padding-top="0in" fo:padding-left="0.075in" fo:padding-bottom="0in" fo:padding-right="0.075in"/>
    </style:style>
    <style:style style:name="P42"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Row49" style:family="table-row">
      <style:table-row-properties style:min-row-height="0.4111in" style:use-optimal-row-height="false" fo:keep-together="always"/>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paragraph-properties fo:text-align="center"/>
    </style:style>
    <style:style style:name="P66" style:parent-style-name="Pasiulymai2" style:family="paragraph">
      <style:paragraph-properties fo:text-align="center"/>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paragraph-properties fo:text-align="center"/>
    </style:style>
    <style:style style:name="P81" style:parent-style-name="Pasiulymai2" style:family="paragraph">
      <style:paragraph-properties fo:text-align="center"/>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fo:font-style="italic" style:font-style-asian="italic" style:text-underline-type="single" style:text-underline-style="solid" style:text-underline-width="auto" style:text-underline-mode="continuous"/>
    </style:style>
    <style:style style:name="TableRow97" style:family="table-row">
      <style:table-row-properties style:use-optimal-row-height="false"/>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paragraph-properties fo:text-align="center"/>
    </style:style>
    <style:style style:name="P101" style:parent-style-name="Pasiulymai2" style:family="paragraph">
      <style:paragraph-properties fo:text-align="center"/>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style:font-name="Times New Roman"/>
    </style:style>
    <style:style style:name="T113" style:parent-style-name="DefaultParagraphFont" style:family="text">
      <style:text-properties fo:font-weight="normal" style:font-weight-asian="normal"/>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paragraph-properties fo:text-align="justify"/>
      <style:text-properties style:font-name="Times New Roman"/>
    </style:style>
    <style:style style:name="P117" style:parent-style-name="Normal" style:family="paragraph">
      <style:paragraph-properties fo:text-align="justify"/>
      <style:text-properties style:font-name="Times New Roman"/>
    </style:style>
    <style:style style:name="P118" style:parent-style-name="Normal" style:family="paragraph">
      <style:paragraph-properties fo:text-align="justify"/>
      <style:text-properties style:font-name="Times New Roman"/>
    </style:style>
    <style:style style:name="P119" style:parent-style-name="Normal" style:family="paragraph">
      <style:paragraph-properties fo:text-align="justify"/>
      <style:text-properties style:font-name="Times New Roman"/>
    </style:style>
    <style:style style:name="P120"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text:tab/><text:tab/><text:tab/><text:tab/><text:tab/><text:tab/>Išrašas</text:p>
      <text:p text:style-name="Komitetas">LIETUVOS RESPUBLIKOS SEIMO</text:p>
      <text:p text:style-name="P6">Valstybės valdymo ir savivaldybių komitetas</text:p>
      <text:p text:style-name="P7"/>
      <text:h text:style-name="P8" text:outline-level="2">POSĖDŽIO PROTOKOLAS</text:h>
      <text:p text:style-name="P9"/>
      <text:p text:style-name="P10">2010 m.<text:s/>gegužės 13<text:s/>d. Nr.<text:s/>113-P-16</text:p>
      <text:p text:style-name="P11">Vilnius</text:p>
      <text:p text:style-name="P12"/>
      <text:p text:style-name="Normal"><text:span text:style-name="T13">SVARSTYTA:</text:span><text:span text:style-name="T14"><text:s/>Pasiūlymai, pataisos, pastabos</text:span><text:span text:style-name="T15"><text:s/></text:span></text:p>
      <text:p text:style-name="Normal"><text:span text:style-name="T16">dėl<text:s/></text:span><text:span text:style-name="T17">SEIMO RINKIMŲ ĮSTATYMO 38, 39, 41, 45, 46, 48, 49, 50, 51, 52, 53 STRAIPSNIŲ PAKEITIMO IR PAPILDYMO<text:s/></text:span><text:span text:style-name="T18">įstatymo projekto<text:s/></text:span><text:span text:style-name="T19">(XP-272</text:span><text:span text:style-name="T20">6</text:span><text:span text:style-name="T21">(3)</text:span></text:p>
      <text:p text:style-name="Pasiulymai_p1">1. Seimo kanceliarijos Teisės departamento išvados ir kitų ekspertų pasiūlymai:</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text:tab/>Eil.</text:p>
            <text:p text:style-name="P36">Nr.</text:p>
          </table:table-cell>
          <table:table-cell table:style-name="TableCell37" table:number-rows-spanned="2">
            <text:p text:style-name="P38">Pasiūlymo teikėjas, data</text:p>
          </table:table-cell>
          <table:table-cell table:style-name="TableCell39" table:number-columns-spanned="4">
            <text:p text:style-name="P40">Siūloma keisti</text:p>
          </table:table-cell>
          <table:covered-table-cell/>
          <table:covered-table-cell/>
          <table:covered-table-cell/>
          <table:table-cell table:style-name="TableCell41" table:number-rows-spanned="2">
            <text:p text:style-name="P42">Pastabos</text:p>
          </table:table-cell>
          <table:table-cell table:style-name="TableCell43" table:number-rows-spanned="2">
            <text:p text:style-name="P44">Pasiūlymo turinys</text:p>
          </table:table-cell>
          <table:table-cell table:style-name="TableCell45" table:number-rows-spanned="2">
            <text:p text:style-name="P46">Komiteto nuomonė</text:p>
          </table:table-cell>
          <table:table-cell table:style-name="TableCell47" table:number-rows-spanned="2">
            <text:p text:style-name="P48">Argumentai, pagrindžiantys nuomonę</text:p>
          </table:table-cell>
        </table:table-row>
        <table:table-row table:style-name="TableRow49">
          <table:covered-table-cell>
            <text:p text:style-name="P50"/>
          </table:covered-table-cell>
          <table:covered-table-cell>
            <text:p text:style-name="P51"/>
          </table:covered-table-cell>
          <table:table-cell table:style-name="TableCell52">
            <text:p text:style-name="P53">Str.</text:p>
          </table:table-cell>
          <table:table-cell table:style-name="TableCell54" table:number-columns-spanned="2">
            <text:p text:style-name="P55">Str. d.</text:p>
          </table:table-cell>
          <table:covered-table-cell/>
          <table:table-cell table:style-name="TableCell56">
            <text:p text:style-name="P57">P.</text:p>
          </table: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asiulymai2">1.</text:p>
          </table:table-cell>
          <table:table-cell table:style-name="TableCell64">
            <text:p text:style-name="P65">Seimo teisės departamentas,</text:p>
            <text:p text:style-name="P66">2010 05 12</text:p>
          </table:table-cell>
          <table:table-cell table:style-name="TableCell67" table:number-columns-spanned="2">
            <text:p text:style-name="P68">3, 8, 9</text:p>
          </table:table-cell>
          <table:covered-table-cell/>
          <table:table-cell table:style-name="TableCell69">
            <text:p text:style-name="P70"/>
          </table:table-cell>
          <table:table-cell table:style-name="TableCell71">
            <text:p text:style-name="P72"/>
          </table:table-cell>
          <table:table-cell table:style-name="TableCell73">
            <text:p text:style-name="Pasiulymai2"/>
          </table:table-cell>
          <table:table-cell table:style-name="TableCell74">
            <text:p text:style-name="Pasiulymai2">Projekto 3, 8 ir 9 straipsniais keičiamo įstatymo 41, 50 ir 51 straipsnių dabar galiojančios redakcijos keičiamos ir pildomos naujomis struktūrinėmis dalimis, tačiau projekto 3, 8 ir 9 straipsniuose dėstant pakeitimų esmę iš esmės nurodoma, kad pateikiama nauja šių straipsnių redakcija (nurodoma “pakeisti ir papildyti &lt;...&gt; straipsnį ir jį išdėstyti taip”). Todėl siūlytina projekto pavadinime ir projekto 3, 8 ir 9 straipsnių pavadinimuose žodžių “ir papildymo” atsisakyti kaip perteklinių bei atitinkamai patikslinti projekto 3, 8 ir 9 straipsniuose dėstomą pakeitimų esmę</text:p>
          </table:table-cell>
          <table:table-cell table:style-name="TableCell75">
            <text:p text:style-name="Pasiulymai2">Pritarti</text:p>
          </table:table-cell>
          <table:table-cell table:style-name="TableCell76">
            <text:p text:style-name="Pasiulymai"/>
          </table:table-cell>
        </table:table-row>
        <table:table-row table:style-name="TableRow77">
          <table:table-cell table:style-name="TableCell78">
            <text:p text:style-name="Pasiulymai2">2.</text:p>
          </table:table-cell>
          <table:table-cell table:style-name="TableCell79">
            <text:p text:style-name="P80">Seimo teisės<text:s/><text:soft-page-break/>departamentas,</text:p>
            <text:p text:style-name="P81">2010 05 12</text:p>
          </table:table-cell>
          <table:table-cell table:style-name="TableCell82">
            <text:p text:style-name="P83">2</text:p>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asiulymai2"/>
          </table:table-cell>
          <table:table-cell table:style-name="TableCell89">
            <text:p text:style-name="Pasiulymai2">Projekto 2 straipsniu siūlomoje keičiamo įstatymo 39<text:s/><text:soft-page-break/>straipsnio 4 dalies redakcijoje siūloma nustatyti, kad partijos iškelto kandidato vienmandatėje rinkimų apygardoje įregistravimas savarankišku politinės kampanijos dalyviu yra privaloma sąlyga registruojant tokį kandidatą, o 6 dalies redakcijoje savarankiško politinės kampanijos dalyvio statuso praradimas kandidatui (tiek save išsikėlusiam, tiek ir iškeltam partijos) siejamas su tokio kandidato registracijos panaikinimu. Būtina atkreipti dėmesį, kad tiek pagal galiojančią, tiek pagal projektu Nr. XP-2662(3) siūlomą Politinių partijų ir politinių finansavimo bei finansavimo kontrolės įstatymo 3 straipsnio 3 dalies redakciją partijos keliami kandidatai vienmandatėje rinkimų apygardoje neprivalo būti registruojami savarankiškaisiais politinės kampanijos dalyviais, todėl šis faktas neturėtų būti siejamas su jų kandidatų registracija.</text:p>
          </table:table-cell>
          <table:table-cell table:style-name="TableCell90">
            <text:p text:style-name="Pasiulymai2">Nepritarti</text:p>
          </table:table-cell>
          <table:table-cell table:style-name="TableCell91">
            <text:p text:style-name="Pasiulymai2">Politinių partijų ir politinių<text:s/><text:soft-page-break/>finansavimo bei finansavimo kontrolės įstatymo<text:s/>projekto XP-2662(3)<text:s/>3<text:s/>straipsnio<text:s/>2 dalyje nustatytas sąrašas asmenų, kurie gali būti registruojami<text:s/>tik savarankiškais politinės kampanijos dalyviais, o straipsnio 3 dalyje<text:s/>aptariama, kaip<text:s/><text:span text:style-name="T92">politinės partijos iškeltas kandidatas</text:span><text:s/>Seimo vienmandatėje apygardoje irgi gali būti registruojamas savarankišku kampanijos dalyviu, tik nustatoma tam sąlyga; minėto įstatymo projekto 6 straipsnyje nustatomi<text:s/><text:span text:style-name="T93">visų</text:span><text:span text:style-name="T94"><text:s/></text:span>(ir politinės partijos, ir<text:s/><text:span text:style-name="T95">kitų</text:span><text:span text:style-name="T96">)</text:span><text:s/>politinės kampanijos savarankiškų dalyvių statuso praradimo pagrindai.<text:s/></text:p>
            <text:p text:style-name="Pasiulymai2">Pastaboje aptariamos Seimo rinkimų 39 straipsnio 6 dalies normos turinys apima visus – ir save iškėlusius, ir partijos iškeltus kandidatus</text:p>
          </table:table-cell>
        </table:table-row>
        <text:soft-page-break/>
        <table:table-row table:style-name="TableRow97">
          <table:table-cell table:style-name="TableCell98">
            <text:p text:style-name="Pasiulymai2">3.</text:p>
          </table:table-cell>
          <table:table-cell table:style-name="TableCell99">
            <text:p text:style-name="P100">Seimo teisės departamentas,</text:p>
            <text:p text:style-name="P101">2010 05 12</text:p>
          </table:table-cell>
          <table:table-cell table:style-name="TableCell102">
            <text:p text:style-name="P103">9</text:p>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asiulymai2"/>
          </table:table-cell>
          <table:table-cell table:style-name="TableCell109">
            <text:p text:style-name="Pasiulymai2">Projekto 9 straipsnyje išdėstyto keičiamo įstatymo 51 straipsnio 8 dalyje vartojamas terminas “pastatai”, o šio straipsnio 9 dalies 1 ir 6 punktuose - “statiniai”, 5 punkte – “pastatas”. Reikėtų patikslinti vartojamą terminologiją, atsižvelgiant į Statybos įstatymo 2 straipsnio 2 ir 7 dalių normas.Projekto 9 straipsnyje išdėstyto keičiamo įstatymo 51 straipsnio 9 dalies 2 punktą siūlytina tikslinti, ar turimos omenyje tik atitinkamoms įmonėms nuosavybės teise priklausančios, ar ir kitais pagrindais valdomos (pvz. nuoma, lizingas) transporto priemonės.</text:p>
          </table:table-cell>
          <table:table-cell table:style-name="TableCell110">
            <text:p text:style-name="Pasiulymai2">Nepritarti</text:p>
          </table:table-cell>
          <table:table-cell table:style-name="TableCell111">
            <text:p text:style-name="Pasiulymai2">Pastaba teikiama Dokumentų skyriaus atsakingų specialistų 2010 03 30 ir 2010 04 21 suredaguotam Įstatymo 48 straipsnio 9 dalies tekstui, kurio skirtinguose punktuose skirtingos sąvokos turi skirtingą turinį.</text:p>
          </table:table-cell>
        </table:table-row>
      </table:table>
      <text:p text:style-name="P112"/>
      <text:p text:style-name="Israsas_konsoliduotai_versijai2">2. Subjektų, turinčių įstatymų leidybos iniciatyvos teisę, pasiūlymai:<text:s/><text:span text:style-name="T113">negauta</text:span></text:p>
      <text:p text:style-name="P114"/>
      <text:p text:style-name="P115"/>
      <text:p text:style-name="P116"/>
      <text:p text:style-name="P117"/>
      <text:p text:style-name="P118"/>
      <text:p text:style-name="P119"/>
      <text:p text:style-name="P120">Komiteto pirmininkas<text:s/><text:tab/><text:tab/><text:tab/><text:tab/><text:tab/><text:tab/><text:tab/>Vytautas<text:s text:c="2"/>Kurpuves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style:font-name="Times New Roman" fo:font-weight="bold" style:font-weight-asian="bold" style:font-weight-complex="bold" style:font-size-complex="10pt" fo:hyphenate="false"/>
    </style:style>
    <style:style style:name="Pasiulymai_p1" style:display-name="Pasiulymai_p1"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BodyText" style:display-name="Body Text" style:family="paragraph" style:parent-style-name="Normal">
      <style:paragraph-properties fo:text-align="justify"/>
      <style:text-properties style:font-name="TimesL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8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meta:initial-creator>
    <dc:creator>adlibuser</dc:creator>
    <meta:creation-date>2017-03-25T18:56:00Z</meta:creation-date>
    <dc:date>2017-03-25T18:56:00Z</dc:date>
    <meta:print-date>2010-05-13T13:13:00Z</meta:print-date>
    <meta:template xlink:href="Normal.dotm" xlink:type="simple"/>
    <meta:editing-cycles>2</meta:editing-cycles>
    <meta:editing-duration>PT0S</meta:editing-duration>
    <meta:document-statistic meta:page-count="2" meta:paragraph-count="27" meta:word-count="492" meta:character-count="3816" meta:row-count="62" meta:non-whitespace-character-count="3351"/>
  </office:meta>
</office:document-meta>
</file>