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7" style:parent-style-name="Normal" style:family="paragraph">
      <style:paragraph-properties fo:text-align="center" fo:margin-top="0.0416in" fo:line-height="150%"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8" style:parent-style-name="Normal" style:family="paragraph">
      <style:paragraph-properties fo:text-align="center" fo:margin-top="0.0694in" fo:margin-bottom="0.0694in" fo:line-height="150%" fo:margin-left="0.1576in" fo:margin-right="0.1576in">
        <style:tab-stops/>
      </style:paragraph-properties>
    </style:style>
    <style:style style:name="T9" style:parent-style-name="DefaultParagraphFont" style:family="text">
      <style:text-properties style:font-name="Times New Roman" fo:font-weight="bold" style:font-weight-asian="bold" style:font-weight-complex="bold" fo:letter-spacing="0.0027in" fo:font-size="12pt" style:font-size-asian="12pt"/>
    </style:style>
    <style:style style:name="T10" style:parent-style-name="DefaultParagraphFont" style:family="text">
      <style:text-properties style:font-name="Times New Roman" fo:font-weight="bold" style:font-weight-asian="bold" style:font-weight-complex="bold" fo:font-size="12pt" style:font-size-asian="12pt"/>
    </style:style>
    <style:style style:name="P11" style:parent-style-name="Normal" style:family="paragraph">
      <style:paragraph-properties fo:text-align="center" fo:margin-top="0.0416in" fo:line-height="150%"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12"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3"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4"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5"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6" style:parent-style-name="BodyText" style:family="paragraph">
      <style:paragraph-properties fo:line-height="150%" fo:text-indent="0.5909in"/>
      <style:text-properties style:font-name="Times New Roman"/>
    </style:style>
    <style:style style:name="P17" style:parent-style-name="BodyText" style:family="paragraph">
      <style:paragraph-properties fo:line-height="150%" fo:margin-left="0in" fo:text-indent="0.5in">
        <style:tab-stops>
          <style:tab-stop style:type="left" style:position="0.6895in"/>
          <style:tab-stop style:type="left" style:position="1.4347in"/>
        </style:tab-stops>
      </style:paragraph-properties>
      <style:text-properties style:font-name="Times New Roman"/>
    </style:style>
    <style:style style:name="P18"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19" style:parent-style-name="BodyText" style:family="paragraph">
      <style:paragraph-properties fo:line-height="150%" fo:margin-left="0in" fo:text-indent="0.5in">
        <style:tab-stops>
          <style:tab-stop style:type="left" style:position="0.6895in"/>
          <style:tab-stop style:type="left" style:position="1.4347in"/>
        </style:tab-stops>
      </style:paragraph-properties>
      <style:text-properties style:font-name="Times New Roman"/>
    </style:style>
    <style:style style:name="P20" style:parent-style-name="BodyText" style:family="paragraph">
      <style:paragraph-properties fo:line-height="150%"/>
      <style:text-properties style:font-name="Times New Roman"/>
    </style:style>
    <style:style style:name="P2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6"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
      <text:p text:style-name="P8"><text:span text:style-name="T9">DĖL LIETUVOS RESPUBLIKOS<text:s/></text:span><text:span text:style-name="T10">SEIMO RINKIMŲ ĮSTATYMO 38, 39, 41, 45, 46, 48, 49, 50, 51, 52, 53 STRAIPSNIŲ PAKEITIMO IR PAPILDYMO ĮSTATYMO PROJEKTO</text:span></text:p>
      <text:p text:style-name="P11"/>
      <text:p text:style-name="P12">2010-05-11 Nr.XP-2726(3)<text:s/></text:p>
      <text:p text:style-name="P13">Vilnius</text:p>
      <text:p text:style-name="P14"/>
      <text:p text:style-name="P15"/>
      <text:p text:style-name="P16">Įvertinus projektą dėl jo atitikties Konstitucijai, įstatymams ir juridinės technikos taisyklėms,teiktinos šios pastabos:</text:p>
      <text:list text:style-name="LFO4" text:continue-numbering="true">
        <text:list-item>
          <text:p text:style-name="P17">Projekto 3, 8 ir 9 straipsniais keičiamo įstatymo 41, 50 ir 51 straipsnių dabar galiojančios redakcijos keičiamos ir pildomos naujomis struktūrinėmis dalimis, tačiau projekto 3, 8 ir 9 straipsniuose dėstant pakeitimų esmę iš esmės nurodoma, kad pateikiama nauja šių straipsnių redakcija (nurodoma “pakeisti ir papildyti &lt;...&gt; straipsnį ir jį išdėstyti taip”). Todėl siūlytina projekto pavadinime ir projekto 3, 8 ir 9 straipsnių pavadinimuose žodžių “ir papildymo” atsisakyti kaip perteklinių bei atitinkamai patikslinti projekto 3, 8 ir 9 straipsniuose dėstomą pakeitimų esmę.</text:p>
        </text:list-item>
        <text:list-item>
          <text:p text:style-name="P18">Projekto 2 straipsniu siūlomoje keičiamo įstatymo 39 straipsnio 4 dalies redakcijoje siūloma nustatyti, kad partijos iškelto kandidato vienmandatėje rinkimų apygardoje įregistravimas savarankišku politinės kampanijos dalyviu yra privaloma sąlyga registruojant tokį kandidatą, o 6 dalies redakcijoje savarankiško politinės kampanijos dalyvio statuso praradimas kandidatui (tiek save išsikėlusiam, tiek ir iškeltam partijos) siejamas su tokio kandidato registracijos panaikinimu. Būtina atkreipti dėmesį, kad tiek pagal galiojančią, tiek pagal projektu Nr. XP-2662(3) siūlomą Politinių partijų ir politinių finansavimo bei finansavimo kontrolės įstatymo 3 straipsnio 3 dalies redakciją partijos keliami kandidatai vienmandatėje rinkimų apygardoje neprivalo būti registruojami savarankiškaisiais politinės kampanijos dalyviais, todėl šis faktas neturėtų būti siejamas su jų kandidatų registracija.</text:p>
        </text:list-item>
        <text:list-item>
          <text:p text:style-name="P19">Projekto 9 straipsnyje išdėstyto keičiamo įstatymo 51 straipsnio 8 dalyje vartojamas terminas “pastatai”, o šio straipsnio 9 dalies 1 ir 6 punktuose - “statiniai”, 5 punkte – “pastatas”. Reikėtų patikslinti vartojamą terminologiją, atsižvelgiant į Statybos įstatymo 2 straipsnio 2 ir 7 dalių normas.Projekto 9 straipsnyje išdėstyto keičiamo įstatymo 51 straipsnio 9 dalies 2 punktą siūlytina tikslinti, ar turimos omenyje tik atitinkamoms įmonėms nuosavybės teise priklausančios, ar ir kitais pagrindais valdomos (pvz. nuoma, lizingas) transporto priemonės.</text:p>
        </text:list-item>
      </text:list>
      <text:p text:style-name="P20"/>
      <text:p text:style-name="P21"/>
      <text:p text:style-name="P22">Teisės departamento direktorius <text:s text:c="78"/>Andrius Kabišaitis</text:p>
      <text:p text:style-name="P23"/>
      <text:p text:style-name="P24"/>
      <text:p text:style-name="P25"/>
      <text:p text:style-name="P26">J.Meškienė</text:p>
      <text:p text:style-name="P27"><text:span text:style-name="T28">P.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line-height="150%" fo:margin-right="0.0076in">
        <style:tab-stops>
          <style:tab-stop style:type="left" style:position="2.8548in"/>
        </style:tab-stops>
      </style:paragraph-properties>
      <style:text-properties style:font-name="Times New Roman" fo:font-weight="bold" style:font-weight-asian="bold" fo:letter-spacing="0.0027i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parent-style-name="DefaultParagraphFont"/>
    <style:style style:name="BodyTextIndent" style:display-name="Body Text Indent" style:family="paragraph" style:parent-style-name="Normal">
      <style:paragraph-properties fo:text-align="justify" fo:line-height="150%" fo:text-indent="0.5833in"/>
      <style:text-properties style:font-name="Times New Roman" fo:font-size="12pt" style:font-size-asian="12pt" style:font-size-complex="12pt" fo:hyphenate="false"/>
    </style:style>
    <style:style style:name="BodyTextIndent2" style:display-name="Body Text Indent 2" style:family="paragraph" style:parent-style-name="Normal">
      <style:paragraph-properties fo:text-align="justify" fo:line-height="150%" fo:text-indent="0.5909in"/>
      <style:text-properties style:font-name="Times New Roman" fo:font-size="12pt" style:font-size-asian="12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Seimas</meta:initial-creator>
    <dc:creator>adlibuser</dc:creator>
    <meta:creation-date>2017-03-25T18:41:00Z</meta:creation-date>
    <dc:date>2017-03-25T18:41:00Z</dc:date>
    <meta:print-date>2010-04-29T08:55:00Z</meta:print-date>
    <meta:template xlink:href="TD%20.dot" xlink:type="simple"/>
    <meta:editing-cycles>2</meta:editing-cycles>
    <meta:editing-duration>PT0S</meta:editing-duration>
    <meta:document-statistic meta:page-count="2" meta:paragraph-count="10" meta:word-count="317" meta:character-count="2552" meta:row-count="35" meta:non-whitespace-character-count="2245"/>
  </office:meta>
</office:document-meta>
</file>