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40%" fo:margin-right="-0.0145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40%" fo:margin-right="-0.0145in"/>
      <style:text-properties style:font-name="Times New Roman" fo:font-weight="bold" style:font-weight-asian="bold"/>
    </style:style>
    <style:style style:name="P6" style:parent-style-name="Heading4" style:family="paragraph">
      <style:paragraph-properties fo:line-height="140%"/>
    </style:style>
    <style:style style:name="P7" style:parent-style-name="Heading1" style:family="paragraph">
      <style:paragraph-properties fo:line-height="140%" fo:margin-right="-0.0145in"/>
      <style:text-properties style:font-name="Times New Roman"/>
    </style:style>
    <style:style style:name="P8" style:parent-style-name="Normal" style:family="paragraph">
      <style:paragraph-properties fo:text-align="center" fo:line-height="140%" fo:margin-right="-0.0145in"/>
      <style:text-properties style:font-name="Times New Roman" fo:font-weight="bold" style:font-weight-asian="bold"/>
    </style:style>
    <style:style style:name="P9" style:parent-style-name="Heading3" style:family="paragraph">
      <style:paragraph-properties fo:margin-right="-0.0145in"/>
      <style:text-properties style:font-size-complex="12pt"/>
    </style:style>
    <style:style style:name="P10" style:parent-style-name="Heading2" style:family="paragraph">
      <style:paragraph-properties fo:margin-top="0in" fo:margin-bottom="0in" fo:line-height="150%" fo:margin-right="-0.0145in"/>
    </style:style>
    <style:style style:name="T11" style:parent-style-name="DefaultParagraphFont" style:family="text">
      <style:text-properties style:font-name="Times New Roman" style:font-name-complex="Times New Roman" style:font-weight-complex="normal" fo:font-size="12pt" style:font-size-asian="12pt" style:font-size-complex="12pt" fo:language="lt" fo:country="L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3" style:parent-style-name="Normal" style:family="paragraph">
      <style:paragraph-properties fo:text-align="center" fo:line-height="150%" fo:margin-right="-0.0145in"/>
      <style:text-properties style:font-name="Times New Roman" fo:font-weight="bold" style:font-weight-asian="bold" style:font-size-complex="12pt"/>
    </style:style>
    <style:style style:name="P14" style:parent-style-name="Normal" style:family="paragraph">
      <style:paragraph-properties fo:text-align="center" fo:line-height="140%" fo:margin-right="-0.0145in"/>
      <style:text-properties style:font-name="Times New Roman" style:font-size-complex="12pt"/>
    </style:style>
    <style:style style:name="P15" style:parent-style-name="Normal" style:family="paragraph">
      <style:paragraph-properties fo:text-align="center" fo:line-height="140%" fo:margin-right="-0.0145in"/>
      <style:text-properties style:font-name="Times New Roman" style:font-size-complex="12pt"/>
    </style:style>
    <style:style style:name="P16" style:parent-style-name="Normal" style:family="paragraph">
      <style:paragraph-properties fo:text-align="center" fo:line-height="140%" fo:margin-right="-0.0145in"/>
      <style:text-properties style:font-name="Times New Roman"/>
    </style:style>
    <style:style style:name="P17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typewriter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style:text-position="super 62.5%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 style:text-position="super 62.5%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style:text-position="super 62.5%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style:text-position="super 62.5%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style:text-position="super 62.5%"/>
    </style:style>
    <style:style style:name="T33" style:parent-style-name="DefaultParagraphFont" style:family="text">
      <style:text-properties style:font-name="Times New Roman"/>
    </style:style>
    <style:style style:name="T34" style:parent-style-name="typewriter" style:family="text">
      <style:text-properties style:font-name="Times New Roman" style:font-size-complex="12pt"/>
    </style:style>
    <style:style style:name="T35" style:parent-style-name="typewriter" style:family="text">
      <style:text-properties style:font-name="Times New Roman" style:font-size-complex="12pt"/>
    </style:style>
    <style:style style:name="T36" style:parent-style-name="typewriter" style:family="text">
      <style:text-properties style:font-name="Times New Roman" style:font-size-complex="12pt"/>
    </style:style>
    <style:style style:name="T37" style:parent-style-name="typewriter" style:family="text">
      <style:text-properties style:font-name="Times New Roman" style:font-size-complex="12pt"/>
    </style:style>
    <style:style style:name="T38" style:parent-style-name="typewriter" style:family="text">
      <style:text-properties style:font-name="Times New Roman" style:font-size-complex="12pt"/>
    </style:style>
    <style:style style:name="P39" style:parent-style-name="Normal" style:family="paragraph">
      <style:paragraph-properties fo:text-align="justify" fo:line-height="150%"/>
      <style:text-properties style:font-name="Times New Roman" style:font-size-complex="12pt"/>
    </style:style>
    <style:style style:name="P40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41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42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43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44" style:parent-style-name="Normal" style:family="paragraph">
      <style:paragraph-properties fo:text-align="justify" fo:line-height="140%" fo:margin-right="-0.0145in"/>
      <style:text-properties style:font-name="Times New Roman"/>
    </style:style>
    <style:style style:name="P45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46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47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48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49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50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51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52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53" style:parent-style-name="Normal" style:family="paragraph">
      <style:paragraph-properties fo:text-align="justify" fo:line-height="140%" fo:margin-right="-0.0145in"/>
      <style:text-properties style:font-name="Times New Roman" fo:font-size="11pt" style:font-size-asian="11pt"/>
    </style:style>
    <style:style style:name="P54" style:parent-style-name="Normal" style:family="paragraph">
      <style:paragraph-properties fo:text-align="justify" fo:line-height="140%" fo:margin-right="-0.0145in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4">LIETUVOS RESPUBLIKOS SEIMO KANCELIARIJOS</text:h>
      <text:h text:style-name="P7" text:outline-level="1">TEISĖS DEPARTAMENTAS</text:h>
      <text:p text:style-name="P8"/>
      <text:h text:style-name="P9" text:outline-level="3">IŠVADA</text:h>
      <text:h text:style-name="P10" text:outline-level="2"><text:span text:style-name="T11">DĖL LIETUVOS RESPUBLIKOS VALSTYBĖS TARNYBOS ĮSTATYMO 29, 30 IR 33 STRAIPSNIŲ PAKEITIMO IR PAPILDYMO<text:s/></text:span><text:span text:style-name="T12">ĮSTATYMO PROJEKTO</text:span></text:h>
      <text:p text:style-name="P13"/>
      <text:p text:style-name="P14">2010-05-07<text:s/>Nr. XIP-1057(2)</text:p>
      <text:p text:style-name="P15">Vilnius</text:p>
      <text:p text:style-name="P16"/>
      <text:p text:style-name="P17">Alternatyvių projektų Teisės departamente negauta.</text:p>
      <text:p text:style-name="P18"><text:span text:style-name="T19">T</text:span><text:span text:style-name="T20">eikiamas projektas atitinka Konstituciją, galiojančius įstatymus,<text:s/></text:span><text:span text:style-name="T21">juridinės technikos taisykles, tačiau atkreiptinas dėmesys,<text:s/></text:span><text:span text:style-name="T22">kad Seime yra įregistruotas<text:s/></text:span><text:span text:style-name="T23">Lietuvos Respublikos valstybės tarnybos įstatymo 4, 9, 11, 13, 15, 16, 16</text:span><text:span text:style-name="T24">1</text:span><text:span text:style-name="T25">, 17, 21, 22, 23, 24, 25, 29, 30, 31</text:span><text:span text:style-name="T26">1</text:span><text:span text:style-name="T27">, 41, 43, 44, 46, 51 straipsnių pakeitimo ir papildymo ir įstatymo papildymo 3</text:span><text:span text:style-name="T28">1</text:span><text:span text:style-name="T29">, 30</text:span><text:span text:style-name="T30">1</text:span><text:span text:style-name="T31">, 30</text:span><text:span text:style-name="T32">2<text:s/></text:span><text:span text:style-name="T33">straipsniais įstatymo projektas</text:span><text:span text:style-name="T34"><text:s/>(reg.</text:span><text:span text:style-name="T35"><text:s/></text:span><text:span text:style-name="T36">Nr.</text:span><text:span text:style-name="T37"><text:s/></text:span><text:span text:style-name="T38">XIP–2014), todėl siūlytina atsižvelgti į Seimo statuto 137 straipsnio 4 dalies nuostatas.</text:span></text:p>
      <text:p text:style-name="P39"/>
      <text:p text:style-name="P40"/>
      <text:p text:style-name="P41"/>
      <text:p text:style-name="P42"/>
      <text:p text:style-name="P43"/>
      <text:p text:style-name="P44">Teisės departamento direktorius<text:tab/><text:tab/><text:tab/><text:tab/><text:tab/><text:tab/>Andrius Kabišait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E. Mušinskis</text:p>
      <text:p text:style-name="P54"><text:span text:style-name="T55">G. Butk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Bookman Old Style" fo:font-weight="bold" style:font-weight-asian="bold" fo:hyphenate="false"/>
    </style: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asian="Arial Unicode MS" style:font-name-complex="Tahoma" fo:font-weight="bold" style:font-weight-asian="bold" style:font-weight-complex="bold" fo:font-size="14pt" style:font-size-asian="14pt" style:font-size-complex="14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margin-right="-0.193in"/>
      <style:text-properties style:font-name="Times New Roman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margin-right="-0.0145in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margin-right="0.1562in" fo:text-indent="0.5in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75in" fo:margin-bottom="0.3937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25T21:55:00Z</meta:creation-date>
    <dc:date>2017-03-25T21:55:00Z</dc:date>
    <meta:print-date>2009-09-09T12:41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12" meta:word-count="114" meta:character-count="848" meta:row-count="35" meta:non-whitespace-character-count="746"/>
  </office:meta>
</office:document-meta>
</file>