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center" fo:margin-left="4in" fo:text-indent="0.5in">
        <style:tab-stops/>
      </style:paragraph-properties>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fo:margin-left="0.1576in" fo:margin-right="0.1576in">
        <style:tab-stops/>
      </style:paragraph-properties>
    </style:style>
    <style:style style:name="T10" style:parent-style-name="DefaultParagraphFont" style:family="text">
      <style:text-properties fo:font-weight="bold" style:font-weight-asian="bold" style:font-weight-complex="bold" style:font-size-complex="11pt" fo:language="lt" fo:country="LT"/>
    </style:style>
    <style:style style:name="T11" style:parent-style-name="DefaultParagraphFont" style:family="text">
      <style:text-properties fo:font-weight="bold" style:font-weight-asian="bold" style:font-weight-complex="bold" fo:text-transform="uppercase" style:font-size-complex="11pt" fo:language="lt" fo:country="LT"/>
    </style:style>
    <style:style style:name="T12" style:parent-style-name="DefaultParagraphFont" style:family="text">
      <style:text-properties fo:font-weight="bold" style:font-weight-asian="bold" style:font-weight-complex="bold" fo:text-transform="uppercase" style:font-size-complex="11pt" fo:language="lt" fo:country="LT"/>
    </style:style>
    <style:style style:name="T13" style:parent-style-name="DefaultParagraphFont" style:family="text">
      <style:text-properties fo:font-weight="bold" style:font-weight-asian="bold" style:font-weight-complex="bold" fo:text-transform="uppercase" style:font-size-complex="11pt" fo:language="lt" fo:country="LT"/>
    </style:style>
    <style:style style:name="P14" style:parent-style-name="Normal" style:family="paragraph">
      <style:text-properties style:font-weight-complex="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style:tab-stops>
          <style:tab-stop style:type="left" style:position="2.9534in"/>
          <style:tab-stop style:type="left" style:position="3.15in"/>
        </style:tab-stops>
      </style:paragraph-properties>
    </style:style>
    <style:style style:name="F46"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47" style:parent-style-name="Pasiulymai" style:family="paragraph">
      <style:paragraph-properties>
        <style:tab-stops>
          <style:tab-stop style:type="left" style:position="2.9534in"/>
          <style:tab-stop style:type="left" style:position="3.15in"/>
        </style:tab-stops>
      </style:paragraph-properties>
    </style:style>
    <style:style style:name="T48" style:parent-style-name="DefaultParagraphFont" style:family="text">
      <style:text-properties fo:font-weight="bold" style:font-weight-asian="bold" style:font-weight-complex="normal"/>
    </style:style>
    <style:style style:name="T49" style:parent-style-name="DefaultParagraphFont" style:family="text">
      <style:text-properties style:font-size-complex="9pt"/>
    </style:style>
    <style:style style:name="T50" style:parent-style-name="DefaultParagraphFont" style:family="text">
      <style:text-properties style:font-size-complex="9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margin-top="0.0694in" fo:margin-bottom="0.0694in" fo:margin-left="0.0326in" fo:margin-right="0.1562in" fo:text-indent="0.25in">
        <style:tab-stops/>
      </style:paragraph-properties>
    </style:style>
    <style:style style:name="F55"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56" style:parent-style-name="Pasiulymai" style:family="paragraph">
      <style:paragraph-properties>
        <style:tab-stops>
          <style:tab-stop style:type="left" style:position="3.15in"/>
        </style:tab-stops>
      </style:paragraph-properties>
    </style:style>
    <style:style style:name="T57" style:parent-style-name="DefaultParagraphFont" style:family="text">
      <style:text-properties fo:font-weight="bold" style:font-weight-asian="bold" style:font-weight-complex="normal"/>
    </style:style>
    <style:style style:name="P58" style:parent-style-name="Pasiulymai" style:family="paragraph">
      <style:paragraph-properties>
        <style:tab-stops>
          <style:tab-stop style:type="left" style:position="3.15in"/>
        </style:tab-stops>
      </style:paragraph-properties>
    </style:style>
    <style:style style:name="P59" style:parent-style-name="Pasiulymai" style:family="paragraph">
      <style:paragraph-properties>
        <style:tab-stops>
          <style:tab-stop style:type="left" style:position="3.15in"/>
        </style:tab-stops>
      </style:paragraph-properties>
    </style:style>
    <style:style style:name="P60" style:parent-style-name="Pasiulymai" style:family="paragraph">
      <style:paragraph-properties>
        <style:tab-stops>
          <style:tab-stop style:type="left" style:position="3.15in"/>
        </style:tab-stops>
      </style:paragraph-properties>
    </style:style>
    <style:style style:name="P61" style:parent-style-name="Pasiulymai" style:family="paragraph">
      <style:paragraph-properties>
        <style:tab-stops>
          <style:tab-stop style:type="left" style:position="3.15in"/>
        </style:tab-stops>
      </style:paragraph-properties>
    </style:style>
    <style:style style:name="T62" style:parent-style-name="DefaultParagraphFont" style:family="text">
      <style:text-properties fo:font-weight="bold" style:font-weight-asian="bold" style:font-weight-complex="normal"/>
    </style:style>
    <style:style style:name="T63" style:parent-style-name="DefaultParagraphFont" style:family="text">
      <style:text-properties fo:font-size="8pt" style:font-size-asian="8pt"/>
    </style:style>
    <style:style style:name="T64" style:parent-style-name="DefaultParagraphFont" style:family="text">
      <style:text-properties fo:font-size="8pt" style:font-size-asian="8pt"/>
    </style:style>
    <style:style style:name="P6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9" style:parent-style-name="Normal" style:family="paragraph">
      <style:paragraph-properties fo:margin-bottom="0.0833in"/>
      <style:text-properties fo:language="lt" fo:country="LT"/>
    </style:style>
    <style:style style:name="P70" style:parent-style-name="ListParagraph" style:family="paragraph">
      <style:paragraph-properties fo:text-align="justify" fo:margin-bottom="0in" fo:line-height="100%" fo:margin-left="0in">
        <style:tab-stops/>
      </style:paragraph-properties>
    </style:style>
  </office:automatic-styles>
  <office:body>
    <office:text text:use-soft-page-breaks="true">
      <text:p text:style-name="P1"/>
      <text:p text:style-name="P2">2010-05-06</text:p>
      <text:p text:style-name="P3"/>
      <text:p text:style-name="P4">PASIŪLYMAS</text:p>
      <text:p text:style-name="P5">DĖL LIETUVOS RESPUBLIKOS</text:p>
      <text:p text:style-name="P6">VALSTYBĖS TARNYBOS ĮSTATYMO <text:s/>29, 30 IR 33 STRAIPSNIŲ<text:s/></text:p>
      <text:p text:style-name="P7"><text:span text:style-name="T8">PAKEITIMO IR PAPILDYMO <text:s/></text:span></text:p>
      <text:p text:style-name="P9"><text:span text:style-name="T10">ĮSTATYMO PROJEKTO<text:s/></text:span><text:span text:style-name="T11">Nr. XIP-1</text:span><text:span text:style-name="T12">057</text:span><text:span text:style-name="T13">(2)</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asiulymai"><draw:frame draw:style-name="F46" text:anchor-type="paragraph" svg:x="0.075in" svg:y="0.0006in" draw:z-index="0"><draw:text-box fo:min-height="0in" fo:min-width="0in"><text:p text:style-name="P45">Argumentai: uo siūlymu</text:p><text:p text:style-name="P47">Projekto 29 straipsnio 6 dalies 8 punkto<text:span text:style-name="T48"><text:s/></text:span>formuluotė numato valstybės tarnautojų teisinę atsakomybę, jei<text:s/><text:span text:style-name="T49">valstybės kontrolieriaus ar jo pavaduotojo sprendimu nustatoma, kad tarnautojas reikšmingai pažeidė teisės aktų, reglamentuojančių valstybės ar savivaldybės lėšų ir turto apskaitą, valstybės ar savivaldybės lėšų ir turto valdymą, naudojimą ir disponavimą jais.</text:span></text:p></draw:text-box></draw:frame>Remiantis šiuo siūlymu, tarnautojų teisinė atsakomybė už<text:s/><text:span text:style-name="T50">valstybės ar savivaldybės lėšų ir turto apskaitos, valdymo, naudojimo ir disponavimo<text:s/></text:span>pažeidimus atsirastų tik Valstybės kontrolei atlikus valstybinį finansinį ar veiklos auditą ir priėmus sprendimą.<text:s/><text:span text:style-name="T51">Savivaldybės kontrolieri</text:span><text:span text:style-name="T52">a</text:span><text:span text:style-name="T53">us (savivaldybės kontrolės ir audito tarnybos) sprendimai, kuriuos jis priima pagal atlikto finansinio ir veiklos audito ataskaitas ir nurodo savivaldybės administracijos direktoriui, audituotų subjektų vadovams jų veiklos trūkumus ir nustato terminą, per kurį turi būti pašalinti nustatyti teisės aktų pažeidimai, pagal projektą negali būti pagrindu šiurkščiam pažeidimui atsirasti ir apriboja subjektų ratą.</text:span></text:p>
            <text:p text:style-name="P54"><draw:frame draw:style-name="F55" text:anchor-type="paragraph" svg:x="0.075in" svg:y="0.0006in" draw:z-index="0"><draw:text-box fo:min-height="0in" fo:min-width="0in"><text:p text:style-name="Pasiulymai"/><text:p text:style-name="P56">Pasiūlymas:<text:span text:style-name="T57"><text:s/></text:span></text:p><text:p text:style-name="P58"/><text:p text:style-name="P59">Pakeisti projekto 1 straipsnio 1 dalį ir ją išdėstyti taip:</text:p><text:p text:style-name="P60">„1. Papildyti 29 straipsnio 6 dalį nauju 8 punktu:</text:p><text:p text:style-name="P61">8)<text:s/><text:span text:style-name="T62">valstybės ar savivaldybės lėšų ir turto apskaitos, jų valdymo, naudojimo bei disponavimo jais tvarkos pažeidimas</text:span>;<text:span text:style-name="T63">“</text:span><text:span text:style-name="T64">.</text:span></text:p></draw:text-box></draw:frame></text:p>
          </table:table-cell>
        </table:table-row>
      </table:table>
      <text:p text:style-name="P65"/>
      <text:p text:style-name="P66"/>
      <text:p text:style-name="P67"/>
      <text:p text:style-name="P68">Teikia:</text:p>
      <text:p text:style-name="P69">Seimo narė<text:s/><text:tab/><text:tab/><text:tab/><text:tab/><text:tab/><text:tab/><text:tab/><text:tab/><text:tab/>Loreta Graužinien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top="0.0694in" fo:margin-bottom="0.0694in" fo:margin-left="0.1562in" fo:margin-right="0.1562in">
        <style:tab-stops/>
      </style:paragraph-properties>
      <style:text-properties fo:language="lt" fo:country="L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3-25T22:09:00Z</meta:creation-date>
    <dc:date>2017-03-25T22:09:00Z</dc:date>
    <meta:print-date>2010-05-06T11:54:00Z</meta:print-date>
    <meta:template xlink:href="Normal.dotm" xlink:type="simple"/>
    <meta:editing-cycles>2</meta:editing-cycles>
    <meta:editing-duration>PT0S</meta:editing-duration>
    <meta:document-statistic meta:page-count="1" meta:paragraph-count="16" meta:word-count="200" meta:character-count="1605" meta:row-count="49" meta:non-whitespace-character-count="1421"/>
  </office:meta>
</office:document-meta>
</file>