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T37" style:parent-style-name="DefaultParagraphFont" style:family="text">
      <style:text-properties fo:font-style="italic" style:font-style-asian="italic" fo:font-size="11pt" style:font-size-asian="11pt"/>
    </style:style>
    <style:style style:name="T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1" style:parent-style-name="Roman" style:family="paragraph">
      <style:paragraph-properties fo:text-align="center" fo:text-indent="0in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2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43" style:parent-style-name="DefaultParagraphFont" style:family="text">
      <style:text-properties fo:letter-spacing="0.0013in"/>
    </style:style>
    <style:style style:name="T44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letter-spacing="0.0013i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name="T55" style:parent-style-name="DefaultParagraphFont" style:family="text">
      <style:text-properties style:font-name="Times New Roman" fo:font-size="9pt" style:font-size-asian="9pt"/>
    </style:style>
    <style:style style:name="T56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7" style:parent-style-name="DefaultParagraphFont" style:family="text">
      <style:text-properties fo:letter-spacing="0.0013in" fo:font-size="9pt" style:font-size-asian="9pt"/>
    </style:style>
    <style:style style:name="T58" style:parent-style-name="DefaultParagraphFont" style:family="text">
      <style:text-properties style:font-name="Times New Roman" fo:letter-spacing="0.0013in" fo:font-size="9pt" style:font-size-asian="9p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style:font-name="Times New Roman" fo:font-size="9pt" style:font-size-asian="9pt"/>
    </style:style>
    <style:style style:name="T62" style:parent-style-name="DefaultParagraphFont" style:family="text">
      <style:text-properties style:font-name="Times New Roman" fo:font-size="9pt" style:font-size-asian="9pt"/>
    </style:style>
    <style:style style:name="T63" style:parent-style-name="DefaultParagraphFont" style:family="text">
      <style:text-properties style:font-name="Times New Roman" fo:font-size="9pt" style:font-size-asian="9pt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style:font-name="Times New Roman" fo:font-size="9pt" style:font-size-asian="9pt"/>
    </style:style>
    <style:style style:name="T7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style:font-name="Times New Roman" fo:font-size="9pt" style:font-size-asian="9pt"/>
    </style:style>
    <style:style style:name="T7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ize="9pt" style:font-size-asian="9pt"/>
    </style:style>
    <style:style style:name="T77" style:parent-style-name="DefaultParagraphFont" style:family="text">
      <style:text-properties style:font-name="Times New Roman" fo:font-size="9pt" style:font-size-asian="9pt"/>
    </style:style>
    <style:style style:name="T78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" style:parent-style-name="Roman" style:family="paragraph">
      <style:paragraph-properties fo:keep-with-next="always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6" style:parent-style-name="Roman" style:family="paragraph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Roman" style:family="paragraph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Roman" style:family="paragraph">
      <style:text-properties fo:color="#000000"/>
    </style:style>
    <style:style style:name="T3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fo:font-size="9pt" style:font-size-asian="9pt" style:font-size-complex="9pt"/>
    </style:style>
    <style:style style:name="T3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0" style:parent-style-name="DefaultParagraphFont" style:family="text">
      <style:text-properties fo:color="#000000" fo:font-size="9pt" style:font-size-asian="9pt" style:font-size-complex="9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Roman" style:family="paragraph">
      <style:text-properties fo:color="#000000"/>
    </style:style>
    <style:style style:name="P477" style:parent-style-name="Roman" style:family="paragraph">
      <style:text-properties fo:color="#000000"/>
    </style:style>
    <style:style style:name="P478" style:parent-style-name="Roman" style:family="paragraph">
      <style:text-properties fo:color="#000000"/>
    </style:style>
    <style:style style:name="T4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fo:font-size="9pt" style:font-size-asian="9pt" style:font-size-complex="9pt"/>
    </style:style>
    <style:style style:name="T4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00" style:parent-style-name="DefaultParagraphFont" style:family="text">
      <style:text-properties fo:color="#000000" fo:font-size="9pt" style:font-size-asian="9pt" style:font-size-complex="9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Roman" style:family="paragraph">
      <style:text-properties fo:color="#000000"/>
    </style:style>
    <style:style style:name="P641" style:parent-style-name="Roman" style:family="paragraph">
      <style:text-properties fo:color="#000000"/>
    </style:style>
    <style:style style:name="T6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Roman" style:family="paragraph">
      <style:text-properties fo:color="#000000"/>
    </style:style>
    <style:style style:name="T6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89" style:parent-style-name="DefaultParagraphFont" style:family="text">
      <style:text-properties fo:color="#000000" fo:font-size="9pt" style:font-size-asian="9pt" style:font-size-complex="9pt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fo:font-size="9pt" style:font-size-asian="9pt" style:font-size-complex="9pt"/>
    </style:style>
    <style:style style:name="T7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14" style:parent-style-name="DefaultParagraphFont" style:family="text">
      <style:text-properties fo:color="#000000" fo:font-size="9pt" style:font-size-asian="9pt" style:font-size-complex="9pt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6" style:parent-style-name="DefaultParagraphFont" style:family="text">
      <style:text-properties fo:font-size="9pt" style:font-size-asian="9pt" style:font-size-complex="9pt"/>
    </style:style>
    <style:style style:name="T8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T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T1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T1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2" style:parent-style-name="Laikas" style:family="paragraph">
      <style:paragraph-properties fo:break-before="page"/>
    </style:style>
    <style:style style:name="T1193" style:parent-style-name="DefaultParagraphFont" style:family="text">
      <style:text-properties style:text-position="super 66.6%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T1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T1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2" style:parent-style-name="Roman" style:family="paragraph">
      <style:text-properties fo:font-style="italic" style:font-style-asian="italic" style:font-style-complex="italic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Roman" style:family="paragraph">
      <style:text-properties fo:color="#000000"/>
    </style:style>
    <style:style style:name="P1338" style:parent-style-name="Roman" style:family="paragraph">
      <style:text-properties fo:color="#000000"/>
    </style:style>
    <style:style style:name="P1339" style:parent-style-name="Roman" style:family="paragraph">
      <style:text-properties fo:color="#000000"/>
    </style:style>
    <style:style style:name="T13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 fo:font-size="9pt" style:font-size-asian="9pt" style:font-size-complex="9pt"/>
    </style:style>
    <style:style style:name="T13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66" style:parent-style-name="DefaultParagraphFont" style:family="text">
      <style:text-properties fo:color="#000000" fo:font-size="9pt" style:font-size-asian="9pt" style:font-size-complex="9pt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fo:letter-spacing="-0.0013in"/>
    </style:style>
    <style:style style:name="T1492" style:parent-style-name="DefaultParagraphFont" style:family="text">
      <style:text-properties fo:color="#000000" fo:letter-spacing="-0.0013in"/>
    </style:style>
    <style:style style:name="T1493" style:parent-style-name="DefaultParagraphFont" style:family="text">
      <style:text-properties fo:color="#000000" fo:letter-spacing="-0.0013in"/>
    </style:style>
    <style:style style:name="T1494" style:parent-style-name="DefaultParagraphFont" style:family="text">
      <style:text-properties fo:color="#000000" fo:letter-spacing="-0.0013in"/>
    </style:style>
    <style:style style:name="T1495" style:parent-style-name="DefaultParagraphFont" style:family="text">
      <style:text-properties fo:color="#000000" fo:letter-spacing="-0.0013in"/>
    </style:style>
    <style:style style:name="T1496" style:parent-style-name="DefaultParagraphFont" style:family="text">
      <style:text-properties fo:color="#000000" fo:letter-spacing="-0.0013in"/>
    </style:style>
    <style:style style:name="T1497" style:parent-style-name="DefaultParagraphFont" style:family="text">
      <style:text-properties fo:color="#000000" fo:letter-spacing="-0.0013in"/>
    </style:style>
    <style:style style:name="T1498" style:parent-style-name="DefaultParagraphFont" style:family="text">
      <style:text-properties fo:color="#000000" fo:letter-spacing="-0.0013in"/>
    </style:style>
    <style:style style:name="T14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11" style:parent-style-name="DefaultParagraphFont" style:family="text">
      <style:text-properties fo:color="#000000" fo:font-size="9pt" style:font-size-asian="9pt" style:font-size-complex="9pt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 fo:font-size="9pt" style:font-size-asian="9pt" style:font-size-complex="9pt"/>
    </style:style>
    <style:style style:name="T16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73" style:parent-style-name="DefaultParagraphFont" style:family="text">
      <style:text-properties fo:color="#000000" fo:font-size="9pt" style:font-size-asian="9pt" style:font-size-complex="9pt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 fo:font-size="9pt" style:font-size-asian="9pt" style:font-size-complex="9pt"/>
    </style:style>
    <style:style style:name="T19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15" style:parent-style-name="DefaultParagraphFont" style:family="text">
      <style:text-properties fo:color="#000000" fo:font-size="9pt" style:font-size-asian="9pt" style:font-size-complex="9pt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T2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T2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6" style:parent-style-name="DefaultParagraphFont" style:family="text">
      <style:text-properties fo:font-size="9pt" style:font-size-asian="9pt" style:font-size-complex="9pt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78" style:parent-style-name="Roman" style:family="paragraph">
      <style:text-properties fo:font-style="italic" style:font-style-asian="italic" style:font-style-complex="italic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P2175" style:parent-style-name="Roman" style:family="paragraph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5" style:parent-style-name="DefaultParagraphFont" style:family="text">
      <style:text-properties fo:font-size="9pt" style:font-size-asian="9pt" style:font-size-complex="9pt"/>
    </style:style>
    <style:style style:name="T2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3" style:parent-style-name="DefaultParagraphFont" style:family="text">
      <style:text-properties fo:font-size="9pt" style:font-size-asian="9pt" style:font-size-complex="9pt"/>
    </style:style>
    <style:style style:name="T2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2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4" style:parent-style-name="DefaultParagraphFont" style:family="text">
      <style:text-properties fo:font-size="9pt" style:font-size-asian="9pt" style:font-size-complex="9pt"/>
    </style:style>
    <style:style style:name="T2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8" style:parent-style-name="DefaultParagraphFont" style:family="text">
      <style:text-properties fo:font-size="9pt" style:font-size-asian="9pt" style:font-size-complex="9pt"/>
    </style:style>
    <style:style style:name="T2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0" style:parent-style-name="DefaultParagraphFont" style:family="text">
      <style:text-properties fo:font-size="9pt" style:font-size-asian="9pt" style:font-size-complex="9pt"/>
    </style:style>
    <style:style style:name="T2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8" style:parent-style-name="DefaultParagraphFont" style:family="text">
      <style:text-properties fo:font-size="9pt" style:font-size-asian="9pt" style:font-size-complex="9pt"/>
    </style:style>
    <style:style style:name="T2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T2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3" style:parent-style-name="DefaultParagraphFont" style:family="text">
      <style:text-properties fo:font-size="9pt" style:font-size-asian="9pt" style:font-size-complex="9pt"/>
    </style:style>
    <style:style style:name="T2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8" style:parent-style-name="DefaultParagraphFont" style:family="text">
      <style:text-properties fo:font-size="9pt" style:font-size-asian="9pt" style:font-size-complex="9pt"/>
    </style:style>
    <style:style style:name="T2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4" style:parent-style-name="DefaultParagraphFont" style:family="text">
      <style:text-properties fo:font-size="9pt" style:font-size-asian="9pt" style:font-size-complex="9pt"/>
    </style:style>
    <style:style style:name="T2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6" style:parent-style-name="DefaultParagraphFont" style:family="text">
      <style:text-properties fo:font-size="9pt" style:font-size-asian="9pt" style:font-size-complex="9pt"/>
    </style:style>
    <style:style style:name="T2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69" style:parent-style-name="Roman" style:family="paragraph">
      <style:text-properties fo:font-style="italic" style:font-style-asian="italic" style:font-style-complex="italic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font-style="italic" style:font-style-asian="italic" style:font-style-complex="italic" fo:color="#000000"/>
    </style:style>
    <style:style style:name="T2276" style:parent-style-name="DefaultParagraphFont" style:family="text">
      <style:text-properties fo:font-style="italic" style:font-style-asian="italic" style:font-style-complex="italic" fo:color="#000000"/>
    </style:style>
    <style:style style:name="T2277" style:parent-style-name="DefaultParagraphFont" style:family="text">
      <style:text-properties fo:font-style="italic" style:font-style-asian="italic" style:font-style-complex="italic" fo:color="#000000"/>
    </style:style>
    <style:style style:name="T2278" style:parent-style-name="DefaultParagraphFont" style:family="text">
      <style:text-properties fo:font-style="italic" style:font-style-asian="italic" style:font-style-complex="italic"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P2351" style:parent-style-name="Roman" style:family="paragraph">
      <style:text-properties fo:color="#000000"/>
    </style:style>
    <style:style style:name="T23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 fo:font-size="9pt" style:font-size-asian="9pt" style:font-size-complex="9pt"/>
    </style:style>
    <style:style style:name="T23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69" style:parent-style-name="DefaultParagraphFont" style:family="text">
      <style:text-properties fo:color="#000000" fo:font-size="9pt" style:font-size-asian="9pt" style:font-size-complex="9pt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 fo:font-size="9pt" style:font-size-asian="9pt" style:font-size-complex="9pt"/>
    </style:style>
    <style:style style:name="T25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84" style:parent-style-name="DefaultParagraphFont" style:family="text">
      <style:text-properties fo:color="#000000" fo:font-size="9pt" style:font-size-asian="9pt" style:font-size-complex="9pt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 fo:font-size="9pt" style:font-size-asian="9pt" style:font-size-complex="9pt"/>
    </style:style>
    <style:style style:name="T27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33" style:parent-style-name="DefaultParagraphFont" style:family="text">
      <style:text-properties fo:color="#000000" fo:font-size="9pt" style:font-size-asian="9pt" style:font-size-complex="9pt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 fo:font-size="9pt" style:font-size-asian="9pt" style:font-size-complex="9pt"/>
    </style:style>
    <style:style style:name="T28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54" style:parent-style-name="DefaultParagraphFont" style:family="text">
      <style:text-properties fo:color="#000000" fo:font-size="9pt" style:font-size-asian="9pt" style:font-size-complex="9pt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 fo:font-size="9pt" style:font-size-asian="9pt" style:font-size-complex="9pt"/>
    </style:style>
    <style:style style:name="T28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80" style:parent-style-name="DefaultParagraphFont" style:family="text">
      <style:text-properties fo:color="#000000" fo:font-size="9pt" style:font-size-asian="9pt" style:font-size-complex="9pt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 fo:font-size="9pt" style:font-size-asian="9pt" style:font-size-complex="9pt"/>
    </style:style>
    <style:style style:name="T28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90" style:parent-style-name="DefaultParagraphFont" style:family="text">
      <style:text-properties fo:color="#000000" fo:font-size="9pt" style:font-size-asian="9pt" style:font-size-complex="9pt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 fo:font-size="9pt" style:font-size-asian="9pt" style:font-size-complex="9pt"/>
    </style:style>
    <style:style style:name="T30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20" style:parent-style-name="DefaultParagraphFont" style:family="text">
      <style:text-properties fo:color="#000000" fo:font-size="9pt" style:font-size-asian="9pt" style:font-size-complex="9pt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4" style:parent-style-name="DefaultParagraphFont" style:family="text">
      <style:text-properties fo:font-size="9pt" style:font-size-asian="9pt" style:font-size-complex="9pt"/>
    </style:style>
    <style:style style:name="T3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6" style:parent-style-name="DefaultParagraphFont" style:family="text">
      <style:text-properties fo:font-size="9pt" style:font-size-asian="9pt" style:font-size-complex="9pt"/>
    </style:style>
    <style:style style:name="T3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0" style:parent-style-name="DefaultParagraphFont" style:family="text">
      <style:text-properties fo:font-size="9pt" style:font-size-asian="9pt" style:font-size-complex="9pt"/>
    </style:style>
    <style:style style:name="T3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2" style:parent-style-name="DefaultParagraphFont" style:family="text">
      <style:text-properties fo:font-size="9pt" style:font-size-asian="9pt" style:font-size-complex="9pt"/>
    </style:style>
    <style:style style:name="T322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24" style:parent-style-name="Laikas" style:family="paragraph">
      <style:paragraph-properties fo:keep-with-next="always"/>
    </style:style>
    <style:style style:name="T3225" style:parent-style-name="DefaultParagraphFont" style:family="text">
      <style:text-properties fo:font-style="italic" style:font-style-asian="italic" style:font-style-complex="italic"/>
    </style:style>
    <style:style style:name="T3226" style:parent-style-name="DefaultParagraphFont" style:family="text">
      <style:text-properties fo:font-style="italic" style:font-style-asian="italic" style:font-style-complex="italic"/>
    </style:style>
    <style:style style:name="T3227" style:parent-style-name="DefaultParagraphFont" style:family="text">
      <style:text-properties fo:font-style="italic" style:font-style-asian="italic" style:font-style-complex="italic"/>
    </style:style>
    <style:style style:name="T3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9" style:parent-style-name="DefaultParagraphFont" style:family="text">
      <style:text-properties fo:font-size="9pt" style:font-size-asian="9pt" style:font-size-complex="9pt"/>
    </style:style>
    <style:style style:name="T3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1" style:parent-style-name="DefaultParagraphFont" style:family="text">
      <style:text-properties fo:font-size="9pt" style:font-size-asian="9pt" style:font-size-complex="9pt"/>
    </style:style>
    <style:style style:name="T323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33" style:parent-style-name="DefaultParagraphFont" style:family="text">
      <style:text-properties fo:font-style="italic" style:font-style-asian="italic" style:font-style-complex="italic"/>
    </style:style>
    <style:style style:name="T3234" style:parent-style-name="DefaultParagraphFont" style:family="text">
      <style:text-properties fo:font-style="italic" style:font-style-asian="italic" style:font-style-complex="italic"/>
    </style:style>
    <style:style style:name="T3235" style:parent-style-name="DefaultParagraphFont" style:family="text">
      <style:text-properties fo:font-style="italic" style:font-style-asian="italic" style:font-style-complex="italic"/>
    </style:style>
    <style:style style:name="T3236" style:parent-style-name="DefaultParagraphFont" style:family="text">
      <style:text-properties fo:font-style="italic" style:font-style-asian="italic" style:font-style-complex="italic"/>
    </style:style>
    <style:style style:name="P3237" style:parent-style-name="Roman" style:family="paragraph">
      <style:text-properties fo:font-style="italic" style:font-style-asian="italic" style:font-style-complex="italic"/>
    </style:style>
    <style:style style:name="T3238" style:parent-style-name="DefaultParagraphFont" style:family="text">
      <style:text-properties fo:font-style="italic" style:font-style-asian="italic" style:font-style-complex="italic"/>
    </style:style>
    <style:style style:name="T3239" style:parent-style-name="DefaultParagraphFont" style:family="text">
      <style:text-properties fo:font-style="italic" style:font-style-asian="italic" style:font-style-complex="italic"/>
    </style:style>
    <style:style style:name="T3240" style:parent-style-name="DefaultParagraphFont" style:family="text">
      <style:text-properties fo:font-style="italic" style:font-style-asian="italic" style:font-style-complex="italic"/>
    </style:style>
    <style:style style:name="T3241" style:parent-style-name="DefaultParagraphFont" style:family="text">
      <style:text-properties fo:font-style="italic" style:font-style-asian="italic" style:font-style-complex="italic"/>
    </style:style>
    <style:style style:name="T3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3" style:parent-style-name="DefaultParagraphFont" style:family="text">
      <style:text-properties fo:font-size="9pt" style:font-size-asian="9pt" style:font-size-complex="9pt"/>
    </style:style>
    <style:style style:name="T3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5" style:parent-style-name="DefaultParagraphFont" style:family="text">
      <style:text-properties fo:font-size="9pt" style:font-size-asian="9pt" style:font-size-complex="9pt"/>
    </style:style>
    <style:style style:name="T3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8" style:parent-style-name="DefaultParagraphFont" style:family="text">
      <style:text-properties fo:font-size="9pt" style:font-size-asian="9pt" style:font-size-complex="9pt"/>
    </style:style>
    <style:style style:name="T3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0" style:parent-style-name="DefaultParagraphFont" style:family="text">
      <style:text-properties fo:font-size="9pt" style:font-size-asian="9pt" style:font-size-complex="9pt"/>
    </style:style>
    <style:style style:name="T325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52" style:parent-style-name="DefaultParagraphFont" style:family="text">
      <style:text-properties fo:font-style="italic" style:font-style-asian="italic" style:font-style-complex="italic"/>
    </style:style>
    <style:style style:name="T3253" style:parent-style-name="DefaultParagraphFont" style:family="text">
      <style:text-properties fo:font-style="italic" style:font-style-asian="italic" style:font-style-complex="italic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T3258" style:parent-style-name="DefaultParagraphFont" style:family="text">
      <style:text-properties fo:font-style="italic" style:font-style-asian="italic" style:font-style-complex="italic" fo:color="#000000"/>
    </style:style>
    <style:style style:name="T3259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260" style:parent-style-name="DefaultParagraphFont" style:family="text">
      <style:text-properties fo:language="lv" fo:country="LV"/>
    </style:style>
    <style:style style:name="T3261" style:parent-style-name="DefaultParagraphFont" style:family="text">
      <style:text-properties fo:font-size="9pt" style:font-size-asian="9pt" style:font-size-complex="9pt" fo:language="lv" fo:country="LV"/>
    </style:style>
    <style:style style:name="T3262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263" style:parent-style-name="DefaultParagraphFont" style:family="text">
      <style:text-properties fo:font-size="9pt" style:font-size-asian="9pt" style:font-size-complex="9pt" fo:language="lv" fo:country="LV"/>
    </style:style>
    <style:style style:name="T3264" style:parent-style-name="DefaultParagraphFont" style:family="text">
      <style:text-properties fo:language="lv" fo:country="LV"/>
    </style:style>
    <style:style style:name="T32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6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267" style:parent-style-name="DefaultParagraphFont" style:family="text">
      <style:text-properties fo:language="lv" fo:country="LV"/>
    </style:style>
    <style:style style:name="T3268" style:parent-style-name="DefaultParagraphFont" style:family="text">
      <style:text-properties fo:font-size="9pt" style:font-size-asian="9pt" style:font-size-complex="9pt" fo:language="lv" fo:country="LV"/>
    </style:style>
    <style:style style:name="T3269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270" style:parent-style-name="DefaultParagraphFont" style:family="text">
      <style:text-properties fo:font-size="9pt" style:font-size-asian="9pt" style:font-size-complex="9pt" fo:language="lv" fo:country="LV"/>
    </style:style>
    <style:style style:name="T3271" style:parent-style-name="DefaultParagraphFont" style:family="text">
      <style:text-properties fo:language="lv" fo:country="LV"/>
    </style:style>
    <style:style style:name="T3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73" style:parent-style-name="Laikas" style:family="paragraph">
      <style:paragraph-properties fo:break-before="column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font-style="italic" style:font-style-asian="italic" style:font-style-complex="italic"/>
    </style:style>
    <style:style style:name="T3278" style:parent-style-name="DefaultParagraphFont" style:family="text">
      <style:text-properties fo:font-style="italic" style:font-style-asian="italic" style:font-style-complex="italic"/>
    </style:style>
    <style:style style:name="T3279" style:parent-style-name="DefaultParagraphFont" style:family="text">
      <style:text-properties fo:font-style="italic" style:font-style-asian="italic" style:font-style-complex="italic"/>
    </style:style>
    <style:style style:name="T3280" style:parent-style-name="DefaultParagraphFont" style:family="text">
      <style:text-properties fo:font-style="italic" style:font-style-asian="italic" style:font-style-complex="italic"/>
    </style:style>
    <style:style style:name="T3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2" style:parent-style-name="DefaultParagraphFont" style:family="text">
      <style:text-properties fo:font-size="9pt" style:font-size-asian="9pt" style:font-size-complex="9pt"/>
    </style:style>
    <style:style style:name="T3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4" style:parent-style-name="DefaultParagraphFont" style:family="text">
      <style:text-properties fo:font-size="9pt" style:font-size-asian="9pt" style:font-size-complex="9pt"/>
    </style:style>
    <style:style style:name="T3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287" style:parent-style-name="DefaultParagraphFont" style:family="text">
      <style:text-properties fo:letter-spacing="-0.0027in"/>
    </style:style>
    <style:style style:name="T3288" style:parent-style-name="DefaultParagraphFont" style:family="text">
      <style:text-properties fo:letter-spacing="-0.0027in" fo:font-size="9pt" style:font-size-asian="9pt" style:font-size-complex="9pt"/>
    </style:style>
    <style:style style:name="T3289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3290" style:parent-style-name="DefaultParagraphFont" style:family="text">
      <style:text-properties fo:letter-spacing="-0.0027in" fo:font-size="9pt" style:font-size-asian="9pt" style:font-size-complex="9pt"/>
    </style:style>
    <style:style style:name="T3291" style:parent-style-name="DefaultParagraphFont" style:family="text">
      <style:text-properties fo:letter-spacing="-0.0027in"/>
    </style:style>
    <style:style style:name="T3292" style:parent-style-name="DefaultParagraphFont" style:family="text">
      <style:text-properties fo:letter-spacing="-0.0027in"/>
    </style:style>
    <style:style style:name="T3293" style:parent-style-name="DefaultParagraphFont" style:family="text">
      <style:text-properties fo:letter-spacing="-0.0027in"/>
    </style:style>
    <style:style style:name="T3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6" style:parent-style-name="DefaultParagraphFont" style:family="text">
      <style:text-properties fo:font-size="9pt" style:font-size-asian="9pt" style:font-size-complex="9pt"/>
    </style:style>
    <style:style style:name="T3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8" style:parent-style-name="DefaultParagraphFont" style:family="text">
      <style:text-properties fo:font-size="9pt" style:font-size-asian="9pt" style:font-size-complex="9pt"/>
    </style:style>
    <style:style style:name="T3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1" style:parent-style-name="DefaultParagraphFont" style:family="text">
      <style:text-properties fo:font-size="9pt" style:font-size-asian="9pt" style:font-size-complex="9pt"/>
    </style:style>
    <style:style style:name="T3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3" style:parent-style-name="DefaultParagraphFont" style:family="text">
      <style:text-properties fo:font-size="9pt" style:font-size-asian="9pt" style:font-size-complex="9pt"/>
    </style:style>
    <style:style style:name="T3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5" style:parent-style-name="DefaultParagraphFont" style:family="text">
      <style:text-properties fo:font-style="italic" style:font-style-asian="italic" style:font-style-complex="italic"/>
    </style:style>
    <style:style style:name="T3306" style:parent-style-name="DefaultParagraphFont" style:family="text">
      <style:text-properties fo:font-style="italic" style:font-style-asian="italic" style:font-style-complex="italic"/>
    </style:style>
    <style:style style:name="T3307" style:parent-style-name="DefaultParagraphFont" style:family="text">
      <style:text-properties fo:font-style="italic" style:font-style-asian="italic" style:font-style-complex="italic"/>
    </style:style>
    <style:style style:name="T3308" style:parent-style-name="DefaultParagraphFont" style:family="text">
      <style:text-properties fo:font-style="italic" style:font-style-asian="italic" style:font-style-complex="italic"/>
    </style:style>
    <style:style style:name="T3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0" style:parent-style-name="DefaultParagraphFont" style:family="text">
      <style:text-properties fo:font-size="9pt" style:font-size-asian="9pt" style:font-size-complex="9pt"/>
    </style:style>
    <style:style style:name="T3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2" style:parent-style-name="DefaultParagraphFont" style:family="text">
      <style:text-properties fo:font-size="9pt" style:font-size-asian="9pt" style:font-size-complex="9pt"/>
    </style:style>
    <style:style style:name="T3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4" style:parent-style-name="DefaultParagraphFont" style:family="text">
      <style:text-properties fo:font-size="9pt" style:font-size-asian="9pt" style:font-size-complex="9pt"/>
    </style:style>
    <style:style style:name="T3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6" style:parent-style-name="DefaultParagraphFont" style:family="text">
      <style:text-properties fo:font-size="9pt" style:font-size-asian="9pt" style:font-size-complex="9pt"/>
    </style:style>
    <style:style style:name="T331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5" style:parent-style-name="DefaultParagraphFont" style:family="text">
      <style:text-properties fo:font-size="9pt" style:font-size-asian="9pt" style:font-size-complex="9pt"/>
    </style:style>
    <style:style style:name="T3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7" style:parent-style-name="DefaultParagraphFont" style:family="text">
      <style:text-properties fo:font-size="9pt" style:font-size-asian="9pt" style:font-size-complex="9pt"/>
    </style:style>
    <style:style style:name="T3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0" style:parent-style-name="DefaultParagraphFont" style:family="text">
      <style:text-properties fo:font-size="9pt" style:font-size-asian="9pt" style:font-size-complex="9pt"/>
    </style:style>
    <style:style style:name="T3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2" style:parent-style-name="DefaultParagraphFont" style:family="text">
      <style:text-properties fo:font-size="9pt" style:font-size-asian="9pt" style:font-size-complex="9pt"/>
    </style:style>
    <style:style style:name="T3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4" style:parent-style-name="DefaultParagraphFont" style:family="text">
      <style:text-properties fo:font-size="9pt" style:font-size-asian="9pt" style:font-size-complex="9pt"/>
    </style:style>
    <style:style style:name="T3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6" style:parent-style-name="DefaultParagraphFont" style:family="text">
      <style:text-properties fo:font-size="9pt" style:font-size-asian="9pt" style:font-size-complex="9pt"/>
    </style:style>
    <style:style style:name="T3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8" style:parent-style-name="DefaultParagraphFont" style:family="text">
      <style:text-properties fo:font-style="italic" style:font-style-asian="italic" style:font-style-complex="italic"/>
    </style:style>
    <style:style style:name="T3339" style:parent-style-name="DefaultParagraphFont" style:family="text">
      <style:text-properties fo:font-style="italic" style:font-style-asian="italic" style:font-style-complex="italic"/>
    </style:style>
    <style:style style:name="T3340" style:parent-style-name="DefaultParagraphFont" style:family="text">
      <style:text-properties fo:font-style="italic" style:font-style-asian="italic" style:font-style-complex="italic"/>
    </style:style>
    <style:style style:name="T3341" style:parent-style-name="DefaultParagraphFont" style:family="text">
      <style:text-properties fo:font-style="italic" style:font-style-asian="italic" style:font-style-complex="italic"/>
    </style:style>
    <style:style style:name="T3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3" style:parent-style-name="DefaultParagraphFont" style:family="text">
      <style:text-properties fo:font-size="9pt" style:font-size-asian="9pt" style:font-size-complex="9pt"/>
    </style:style>
    <style:style style:name="T3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5" style:parent-style-name="DefaultParagraphFont" style:family="text">
      <style:text-properties fo:font-size="9pt" style:font-size-asian="9pt" style:font-size-complex="9pt"/>
    </style:style>
    <style:style style:name="T3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7" style:parent-style-name="DefaultParagraphFont" style:family="text">
      <style:text-properties fo:font-size="9pt" style:font-size-asian="9pt" style:font-size-complex="9pt"/>
    </style:style>
    <style:style style:name="T3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2" style:parent-style-name="DefaultParagraphFont" style:family="text">
      <style:text-properties fo:font-size="9pt" style:font-size-asian="9pt" style:font-size-complex="9pt"/>
    </style:style>
    <style:style style:name="T3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4" style:parent-style-name="DefaultParagraphFont" style:family="text">
      <style:text-properties fo:font-size="9pt" style:font-size-asian="9pt" style:font-size-complex="9pt"/>
    </style:style>
    <style:style style:name="T3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6" style:parent-style-name="DefaultParagraphFont" style:family="text">
      <style:text-properties fo:font-size="9pt" style:font-size-asian="9pt" style:font-size-complex="9pt"/>
    </style:style>
    <style:style style:name="T3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8" style:parent-style-name="DefaultParagraphFont" style:family="text">
      <style:text-properties fo:font-size="9pt" style:font-size-asian="9pt" style:font-size-complex="9pt"/>
    </style:style>
    <style:style style:name="T3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1" style:parent-style-name="DefaultParagraphFont" style:family="text">
      <style:text-properties fo:font-size="9pt" style:font-size-asian="9pt" style:font-size-complex="9pt"/>
    </style:style>
    <style:style style:name="T3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3" style:parent-style-name="DefaultParagraphFont" style:family="text">
      <style:text-properties fo:font-size="9pt" style:font-size-asian="9pt" style:font-size-complex="9pt"/>
    </style:style>
    <style:style style:name="T3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5" style:parent-style-name="DefaultParagraphFont" style:family="text">
      <style:text-properties fo:font-size="9pt" style:font-size-asian="9pt" style:font-size-complex="9pt"/>
    </style:style>
    <style:style style:name="T3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7" style:parent-style-name="DefaultParagraphFont" style:family="text">
      <style:text-properties fo:font-size="9pt" style:font-size-asian="9pt" style:font-size-complex="9pt"/>
    </style:style>
    <style:style style:name="T3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9" style:parent-style-name="DefaultParagraphFont" style:family="text">
      <style:text-properties fo:font-style="italic" style:font-style-asian="italic" style:font-style-complex="italic"/>
    </style:style>
    <style:style style:name="T3370" style:parent-style-name="DefaultParagraphFont" style:family="text">
      <style:text-properties fo:font-style="italic" style:font-style-asian="italic" style:font-style-complex="italic"/>
    </style:style>
    <style:style style:name="T3371" style:parent-style-name="DefaultParagraphFont" style:family="text">
      <style:text-properties fo:font-style="italic" style:font-style-asian="italic" style:font-style-complex="italic"/>
    </style:style>
    <style:style style:name="T3372" style:parent-style-name="DefaultParagraphFont" style:family="text">
      <style:text-properties fo:font-style="italic" style:font-style-asian="italic" style:font-style-complex="italic"/>
    </style:style>
    <style:style style:name="T3373" style:parent-style-name="DefaultParagraphFont" style:family="text">
      <style:text-properties fo:font-style="italic" style:font-style-asian="italic" style:font-style-complex="italic"/>
    </style:style>
    <style:style style:name="T3374" style:parent-style-name="DefaultParagraphFont" style:family="text">
      <style:text-properties fo:font-style="italic" style:font-style-asian="italic" style:font-style-complex="italic"/>
    </style:style>
    <style:style style:name="T3375" style:parent-style-name="DefaultParagraphFont" style:family="text">
      <style:text-properties fo:font-style="italic" style:font-style-asian="italic" style:font-style-complex="italic"/>
    </style:style>
    <style:style style:name="T3376" style:parent-style-name="DefaultParagraphFont" style:family="text">
      <style:text-properties fo:font-style="italic" style:font-style-asian="italic" style:font-style-complex="italic"/>
    </style:style>
    <style:style style:name="T3377" style:parent-style-name="DefaultParagraphFont" style:family="text">
      <style:text-properties fo:font-style="italic" style:font-style-asian="italic" style:font-style-complex="italic"/>
    </style:style>
    <style:style style:name="T3378" style:parent-style-name="DefaultParagraphFont" style:family="text">
      <style:text-properties fo:font-style="italic" style:font-style-asian="italic" style:font-style-complex="italic"/>
    </style:style>
    <style:style style:name="T3379" style:parent-style-name="DefaultParagraphFont" style:family="text">
      <style:text-properties fo:font-style="italic" style:font-style-asian="italic" style:font-style-complex="italic"/>
    </style:style>
    <style:style style:name="T3380" style:parent-style-name="DefaultParagraphFont" style:family="text">
      <style:text-properties fo:font-style="italic" style:font-style-asian="italic" style:font-style-complex="italic"/>
    </style:style>
    <style:style style:name="T3381" style:parent-style-name="DefaultParagraphFont" style:family="text">
      <style:text-properties fo:font-style="italic" style:font-style-asian="italic" style:font-style-complex="italic"/>
    </style:style>
    <style:style style:name="T3382" style:parent-style-name="DefaultParagraphFont" style:family="text">
      <style:text-properties fo:font-style="italic" style:font-style-asian="italic" style:font-style-complex="italic"/>
    </style:style>
    <style:style style:name="T3383" style:parent-style-name="DefaultParagraphFont" style:family="text">
      <style:text-properties fo:font-style="italic" style:font-style-asian="italic" style:font-style-complex="italic"/>
    </style:style>
    <style:style style:name="T3384" style:parent-style-name="DefaultParagraphFont" style:family="text">
      <style:text-properties fo:font-style="italic" style:font-style-asian="italic" style:font-style-complex="italic"/>
    </style:style>
    <style:style style:name="T3385" style:parent-style-name="DefaultParagraphFont" style:family="text">
      <style:text-properties fo:font-style="italic" style:font-style-asian="italic" style:font-style-complex="italic"/>
    </style:style>
    <style:style style:name="T3386" style:parent-style-name="DefaultParagraphFont" style:family="text">
      <style:text-properties fo:font-style="italic" style:font-style-asian="italic" style:font-style-complex="italic"/>
    </style:style>
    <style:style style:name="T3387" style:parent-style-name="DefaultParagraphFont" style:family="text">
      <style:text-properties fo:font-style="italic" style:font-style-asian="italic" style:font-style-complex="italic"/>
    </style:style>
    <style:style style:name="T3388" style:parent-style-name="DefaultParagraphFont" style:family="text">
      <style:text-properties fo:font-style="italic" style:font-style-asian="italic" style:font-style-complex="italic"/>
    </style:style>
    <style:style style:name="P3389" style:parent-style-name="Roman" style:family="paragraph">
      <style:text-properties fo:font-style="italic" style:font-style-asian="italic" style:font-style-complex="italic"/>
    </style:style>
    <style:style style:name="T3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1" style:parent-style-name="DefaultParagraphFont" style:family="text">
      <style:text-properties fo:font-size="9pt" style:font-size-asian="9pt" style:font-size-complex="9pt"/>
    </style:style>
    <style:style style:name="T3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3" style:parent-style-name="DefaultParagraphFont" style:family="text">
      <style:text-properties fo:font-size="9pt" style:font-size-asian="9pt" style:font-size-complex="9pt"/>
    </style:style>
    <style:style style:name="T3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5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3396" style:parent-style-name="DefaultParagraphFont" style:family="text">
      <style:text-properties fo:letter-spacing="0.0013in"/>
    </style:style>
    <style:style style:name="T3397" style:parent-style-name="DefaultParagraphFont" style:family="text">
      <style:text-properties fo:letter-spacing="0.0013in" fo:font-size="9pt" style:font-size-asian="9pt" style:font-size-complex="9pt"/>
    </style:style>
    <style:style style:name="T3398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3399" style:parent-style-name="DefaultParagraphFont" style:family="text">
      <style:text-properties fo:letter-spacing="0.0013in" fo:font-size="9pt" style:font-size-asian="9pt" style:font-size-complex="9pt"/>
    </style:style>
    <style:style style:name="T3400" style:parent-style-name="DefaultParagraphFont" style:family="text">
      <style:text-properties fo:letter-spacing="0.0013in"/>
    </style:style>
    <style:style style:name="T3401" style:parent-style-name="DefaultParagraphFont" style:family="text">
      <style:text-properties fo:letter-spacing="0.0013in"/>
    </style:style>
    <style:style style:name="T3402" style:parent-style-name="DefaultParagraphFont" style:family="text">
      <style:text-properties fo:letter-spacing="0.0013in"/>
    </style:style>
    <style:style style:name="T3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5" style:parent-style-name="DefaultParagraphFont" style:family="text">
      <style:text-properties fo:font-size="9pt" style:font-size-asian="9pt" style:font-size-complex="9pt"/>
    </style:style>
    <style:style style:name="T3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7" style:parent-style-name="DefaultParagraphFont" style:family="text">
      <style:text-properties fo:font-size="9pt" style:font-size-asian="9pt" style:font-size-complex="9pt"/>
    </style:style>
    <style:style style:name="T3408" style:parent-style-name="DefaultParagraphFont" style:family="text">
      <style:text-properties fo:font-style="italic" style:font-style-asian="italic" style:font-style-complex="italic"/>
    </style:style>
    <style:style style:name="T3409" style:parent-style-name="DefaultParagraphFont" style:family="text">
      <style:text-properties fo:font-style="italic" style:font-style-asian="italic" style:font-style-complex="italic"/>
    </style:style>
    <style:style style:name="T3410" style:parent-style-name="DefaultParagraphFont" style:family="text">
      <style:text-properties fo:font-style="italic" style:font-style-asian="italic" style:font-style-complex="italic"/>
    </style:style>
    <style:style style:name="T3411" style:parent-style-name="DefaultParagraphFont" style:family="text">
      <style:text-properties fo:font-style="italic" style:font-style-asian="italic" style:font-style-complex="italic"/>
    </style:style>
    <style:style style:name="T3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3" style:parent-style-name="DefaultParagraphFont" style:family="text">
      <style:text-properties fo:font-style="italic" style:font-style-asian="italic" style:font-style-complex="italic"/>
    </style:style>
    <style:style style:name="T3414" style:parent-style-name="DefaultParagraphFont" style:family="text">
      <style:text-properties fo:font-style="italic" style:font-style-asian="italic" style:font-style-complex="italic"/>
    </style:style>
    <style:style style:name="T3415" style:parent-style-name="DefaultParagraphFont" style:family="text">
      <style:text-properties fo:font-style="italic" style:font-style-asian="italic" style:font-style-complex="italic"/>
    </style:style>
    <style:style style:name="T3416" style:parent-style-name="DefaultParagraphFont" style:family="text">
      <style:text-properties fo:font-style="italic" style:font-style-asian="italic" style:font-style-complex="italic"/>
    </style:style>
    <style:style style:name="T3417" style:parent-style-name="DefaultParagraphFont" style:family="text">
      <style:text-properties fo:font-style="italic" style:font-style-asian="italic" style:font-style-complex="italic"/>
    </style:style>
    <style:style style:name="T3418" style:parent-style-name="DefaultParagraphFont" style:family="text">
      <style:text-properties fo:font-style="italic" style:font-style-asian="italic" style:font-style-complex="italic"/>
    </style:style>
    <style:style style:name="T3419" style:parent-style-name="DefaultParagraphFont" style:family="text">
      <style:text-properties fo:font-style="italic" style:font-style-asian="italic" style:font-style-complex="italic"/>
    </style:style>
    <style:style style:name="T3420" style:parent-style-name="DefaultParagraphFont" style:family="text">
      <style:text-properties fo:font-style="italic" style:font-style-asian="italic" style:font-style-complex="italic"/>
    </style:style>
    <style:style style:name="P3421" style:parent-style-name="Roman" style:family="paragraph">
      <style:text-properties fo:font-style="italic" style:font-style-asian="italic" style:font-style-complex="italic"/>
    </style:style>
    <style:style style:name="T3422" style:parent-style-name="DefaultParagraphFont" style:family="text">
      <style:text-properties style:text-position="super 66.6%"/>
    </style:style>
    <style:style style:name="T3423" style:parent-style-name="DefaultParagraphFont" style:family="text">
      <style:text-properties fo:font-style="italic" style:font-style-asian="italic" style:font-style-complex="italic"/>
    </style:style>
    <style:style style:name="T3424" style:parent-style-name="DefaultParagraphFont" style:family="text">
      <style:text-properties fo:font-style="italic" style:font-style-asian="italic" style:font-style-complex="italic"/>
    </style:style>
    <style:style style:name="T3425" style:parent-style-name="DefaultParagraphFont" style:family="text">
      <style:text-properties fo:font-style="italic" style:font-style-asian="italic" style:font-style-complex="italic"/>
    </style:style>
    <style:style style:name="T3426" style:parent-style-name="DefaultParagraphFont" style:family="text">
      <style:text-properties fo:font-style="italic" style:font-style-asian="italic" style:font-style-complex="italic"/>
    </style:style>
    <style:style style:name="P3427" style:parent-style-name="Roman" style:family="paragraph">
      <style:text-properties fo:font-style="italic" style:font-style-asian="italic" style:font-style-complex="italic"/>
    </style:style>
    <style:style style:name="T3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9" style:parent-style-name="DefaultParagraphFont" style:family="text">
      <style:text-properties fo:font-size="9pt" style:font-size-asian="9pt" style:font-size-complex="9pt"/>
    </style:style>
    <style:style style:name="T3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1" style:parent-style-name="DefaultParagraphFont" style:family="text">
      <style:text-properties fo:font-size="9pt" style:font-size-asian="9pt" style:font-size-complex="9pt"/>
    </style:style>
    <style:style style:name="T3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4" style:parent-style-name="DefaultParagraphFont" style:family="text">
      <style:text-properties fo:font-size="9pt" style:font-size-asian="9pt" style:font-size-complex="9pt"/>
    </style:style>
    <style:style style:name="T3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6" style:parent-style-name="DefaultParagraphFont" style:family="text">
      <style:text-properties fo:font-size="9pt" style:font-size-asian="9pt" style:font-size-complex="9pt"/>
    </style:style>
    <style:style style:name="T3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8" style:parent-style-name="DefaultParagraphFont" style:family="text">
      <style:text-properties fo:font-style="italic" style:font-style-asian="italic" style:font-style-complex="italic"/>
    </style:style>
    <style:style style:name="T3439" style:parent-style-name="DefaultParagraphFont" style:family="text">
      <style:text-properties fo:font-style="italic" style:font-style-asian="italic" style:font-style-complex="italic"/>
    </style:style>
    <style:style style:name="T3440" style:parent-style-name="DefaultParagraphFont" style:family="text">
      <style:text-properties fo:font-style="italic" style:font-style-asian="italic" style:font-style-complex="italic"/>
    </style:style>
    <style:style style:name="T3441" style:parent-style-name="DefaultParagraphFont" style:family="text">
      <style:text-properties fo:font-style="italic" style:font-style-asian="italic" style:font-style-complex="italic"/>
    </style:style>
    <style:style style:name="T3442" style:parent-style-name="DefaultParagraphFont" style:family="text">
      <style:text-properties fo:font-style="italic" style:font-style-asian="italic" style:font-style-complex="italic"/>
    </style:style>
    <style:style style:name="T3443" style:parent-style-name="DefaultParagraphFont" style:family="text">
      <style:text-properties fo:font-style="italic" style:font-style-asian="italic" style:font-style-complex="italic"/>
    </style:style>
    <style:style style:name="T3444" style:parent-style-name="DefaultParagraphFont" style:family="text">
      <style:text-properties fo:font-style="italic" style:font-style-asian="italic" style:font-style-complex="italic"/>
    </style:style>
    <style:style style:name="T3445" style:parent-style-name="DefaultParagraphFont" style:family="text">
      <style:text-properties fo:font-style="italic" style:font-style-asian="italic" style:font-style-complex="italic"/>
    </style:style>
    <style:style style:name="T3446" style:parent-style-name="DefaultParagraphFont" style:family="text">
      <style:text-properties fo:font-style="italic" style:font-style-asian="italic" style:font-style-complex="italic"/>
    </style:style>
    <style:style style:name="T3447" style:parent-style-name="DefaultParagraphFont" style:family="text">
      <style:text-properties fo:font-style="italic" style:font-style-asian="italic" style:font-style-complex="italic"/>
    </style:style>
    <style:style style:name="T3448" style:parent-style-name="DefaultParagraphFont" style:family="text">
      <style:text-properties fo:font-style="italic" style:font-style-asian="italic" style:font-style-complex="italic"/>
    </style:style>
    <style:style style:name="T3449" style:parent-style-name="DefaultParagraphFont" style:family="text">
      <style:text-properties fo:font-style="italic" style:font-style-asian="italic" style:font-style-complex="italic"/>
    </style:style>
    <style:style style:name="P3450" style:parent-style-name="Roman" style:family="paragraph">
      <style:text-properties fo:font-style="italic" style:font-style-asian="italic" style:font-style-complex="italic"/>
    </style:style>
    <style:style style:name="T3451" style:parent-style-name="DefaultParagraphFont" style:family="text">
      <style:text-properties fo:font-style="italic" style:font-style-asian="italic" style:font-style-complex="italic"/>
    </style:style>
    <style:style style:name="T34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fo:font-style="italic" style:font-style-asian="italic" style:font-style-complex="italic"/>
    </style:style>
    <style:style style:name="T3454" style:parent-style-name="DefaultParagraphFont" style:family="text">
      <style:text-properties fo:font-style="italic" style:font-style-asian="italic" style:font-style-complex="italic"/>
    </style:style>
    <style:style style:name="T3455" style:parent-style-name="DefaultParagraphFont" style:family="text">
      <style:text-properties fo:font-style="italic" style:font-style-asian="italic" style:font-style-complex="italic"/>
    </style:style>
    <style:style style:name="T3456" style:parent-style-name="DefaultParagraphFont" style:family="text">
      <style:text-properties fo:font-style="italic" style:font-style-asian="italic" style:font-style-complex="italic"/>
    </style:style>
    <style:style style:name="T3457" style:parent-style-name="DefaultParagraphFont" style:family="text">
      <style:text-properties fo:font-style="italic" style:font-style-asian="italic" style:font-style-complex="italic"/>
    </style:style>
    <style:style style:name="T3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9" style:parent-style-name="DefaultParagraphFont" style:family="text">
      <style:text-properties fo:font-size="9pt" style:font-size-asian="9pt" style:font-size-complex="9pt"/>
    </style:style>
    <style:style style:name="T3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1" style:parent-style-name="DefaultParagraphFont" style:family="text">
      <style:text-properties fo:font-size="9pt" style:font-size-asian="9pt" style:font-size-complex="9pt"/>
    </style:style>
    <style:style style:name="T3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4" style:parent-style-name="DefaultParagraphFont" style:family="text">
      <style:text-properties fo:font-size="9pt" style:font-size-asian="9pt" style:font-size-complex="9pt"/>
    </style:style>
    <style:style style:name="T3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6" style:parent-style-name="DefaultParagraphFont" style:family="text">
      <style:text-properties fo:font-size="9pt" style:font-size-asian="9pt" style:font-size-complex="9pt"/>
    </style:style>
    <style:style style:name="T3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8" style:parent-style-name="DefaultParagraphFont" style:family="text">
      <style:text-properties fo:font-style="italic" style:font-style-asian="italic" style:font-style-complex="italic"/>
    </style:style>
    <style:style style:name="T3469" style:parent-style-name="DefaultParagraphFont" style:family="text">
      <style:text-properties fo:font-style="italic" style:font-style-asian="italic" style:font-style-complex="italic"/>
    </style:style>
    <style:style style:name="T3470" style:parent-style-name="DefaultParagraphFont" style:family="text">
      <style:text-properties fo:font-style="italic" style:font-style-asian="italic" style:font-style-complex="italic"/>
    </style:style>
    <style:style style:name="T3471" style:parent-style-name="DefaultParagraphFont" style:family="text">
      <style:text-properties fo:font-style="italic" style:font-style-asian="italic" style:font-style-complex="italic"/>
    </style:style>
    <style:style style:name="T3472" style:parent-style-name="DefaultParagraphFont" style:family="text">
      <style:text-properties fo:font-style="italic" style:font-style-asian="italic" style:font-style-complex="italic"/>
    </style:style>
    <style:style style:name="T3473" style:parent-style-name="DefaultParagraphFont" style:family="text">
      <style:text-properties fo:font-style="italic" style:font-style-asian="italic" style:font-style-complex="italic"/>
    </style:style>
    <style:style style:name="T3474" style:parent-style-name="DefaultParagraphFont" style:family="text">
      <style:text-properties fo:font-style="italic" style:font-style-asian="italic" style:font-style-complex="italic"/>
    </style:style>
    <style:style style:name="T3475" style:parent-style-name="DefaultParagraphFont" style:family="text">
      <style:text-properties fo:font-style="italic" style:font-style-asian="italic" style:font-style-complex="italic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font-style="italic" style:font-style-asian="italic" style:font-style-complex="italic"/>
    </style:style>
    <style:style style:name="T3488" style:parent-style-name="DefaultParagraphFont" style:family="text">
      <style:text-properties fo:font-style="italic" style:font-style-asian="italic" style:font-style-complex="italic"/>
    </style:style>
    <style:style style:name="T3489" style:parent-style-name="DefaultParagraphFont" style:family="text">
      <style:text-properties fo:font-style="italic" style:font-style-asian="italic" style:font-style-complex="italic"/>
    </style:style>
    <style:style style:name="T3490" style:parent-style-name="DefaultParagraphFont" style:family="text">
      <style:text-properties fo:font-style="italic" style:font-style-asian="italic" style:font-style-complex="italic"/>
    </style:style>
    <style:style style:name="T3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2" style:parent-style-name="DefaultParagraphFont" style:family="text">
      <style:text-properties fo:font-size="9pt" style:font-size-asian="9pt" style:font-size-complex="9pt"/>
    </style:style>
    <style:style style:name="T3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4" style:parent-style-name="DefaultParagraphFont" style:family="text">
      <style:text-properties fo:font-size="9pt" style:font-size-asian="9pt" style:font-size-complex="9pt"/>
    </style:style>
    <style:style style:name="T3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7" style:parent-style-name="DefaultParagraphFont" style:family="text">
      <style:text-properties fo:font-size="9pt" style:font-size-asian="9pt" style:font-size-complex="9pt"/>
    </style:style>
    <style:style style:name="T3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9" style:parent-style-name="DefaultParagraphFont" style:family="text">
      <style:text-properties fo:font-size="9pt" style:font-size-asian="9pt" style:font-size-complex="9pt"/>
    </style:style>
    <style:style style:name="T3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2" style:parent-style-name="DefaultParagraphFont" style:family="text">
      <style:text-properties fo:font-size="9pt" style:font-size-asian="9pt" style:font-size-complex="9pt"/>
    </style:style>
    <style:style style:name="T3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4" style:parent-style-name="DefaultParagraphFont" style:family="text">
      <style:text-properties fo:font-size="9pt" style:font-size-asian="9pt" style:font-size-complex="9pt"/>
    </style:style>
    <style:style style:name="T3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6" style:parent-style-name="DefaultParagraphFont" style:family="text">
      <style:text-properties fo:font-style="italic" style:font-style-asian="italic" style:font-style-complex="italic"/>
    </style:style>
    <style:style style:name="T3507" style:parent-style-name="DefaultParagraphFont" style:family="text">
      <style:text-properties fo:font-style="italic" style:font-style-asian="italic" style:font-style-complex="italic"/>
    </style:style>
    <style:style style:name="T3508" style:parent-style-name="DefaultParagraphFont" style:family="text">
      <style:text-properties fo:font-style="italic" style:font-style-asian="italic" style:font-style-complex="italic"/>
    </style:style>
    <style:style style:name="T3509" style:parent-style-name="DefaultParagraphFont" style:family="text">
      <style:text-properties fo:font-style="italic" style:font-style-asian="italic" style:font-style-complex="italic"/>
    </style:style>
    <style:style style:name="T3510" style:parent-style-name="DefaultParagraphFont" style:family="text">
      <style:text-properties fo:font-style="italic" style:font-style-asian="italic" style:font-style-complex="italic"/>
    </style:style>
    <style:style style:name="T3511" style:parent-style-name="DefaultParagraphFont" style:family="text">
      <style:text-properties fo:font-style="italic" style:font-style-asian="italic" style:font-style-complex="italic"/>
    </style:style>
    <style:style style:name="T3512" style:parent-style-name="DefaultParagraphFont" style:family="text">
      <style:text-properties fo:font-style="italic" style:font-style-asian="italic" style:font-style-complex="italic"/>
    </style:style>
    <style:style style:name="T3513" style:parent-style-name="DefaultParagraphFont" style:family="text">
      <style:text-properties fo:font-style="italic" style:font-style-asian="italic" style:font-style-complex="italic"/>
    </style:style>
    <style:style style:name="T3514" style:parent-style-name="DefaultParagraphFont" style:family="text">
      <style:text-properties fo:font-style="italic" style:font-style-asian="italic" style:font-style-complex="italic"/>
    </style:style>
    <style:style style:name="T3515" style:parent-style-name="DefaultParagraphFont" style:family="text">
      <style:text-properties fo:font-style="italic" style:font-style-asian="italic" style:font-style-complex="italic"/>
    </style:style>
    <style:style style:name="T3516" style:parent-style-name="DefaultParagraphFont" style:family="text">
      <style:text-properties fo:font-style="italic" style:font-style-asian="italic" style:font-style-complex="italic"/>
    </style:style>
    <style:style style:name="T3517" style:parent-style-name="DefaultParagraphFont" style:family="text">
      <style:text-properties fo:font-style="italic" style:font-style-asian="italic" style:font-style-complex="italic"/>
    </style:style>
    <style:style style:name="T3518" style:parent-style-name="DefaultParagraphFont" style:family="text">
      <style:text-properties fo:font-style="italic" style:font-style-asian="italic" style:font-style-complex="italic"/>
    </style:style>
    <style:style style:name="T3519" style:parent-style-name="DefaultParagraphFont" style:family="text">
      <style:text-properties fo:font-style="italic" style:font-style-asian="italic" style:font-style-complex="italic"/>
    </style:style>
    <style:style style:name="T3520" style:parent-style-name="DefaultParagraphFont" style:family="text">
      <style:text-properties fo:font-style="italic" style:font-style-asian="italic" style:font-style-complex="italic"/>
    </style:style>
    <style:style style:name="T3521" style:parent-style-name="DefaultParagraphFont" style:family="text">
      <style:text-properties fo:font-style="italic" style:font-style-asian="italic" style:font-style-complex="italic"/>
    </style:style>
    <style:style style:name="T3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3" style:parent-style-name="DefaultParagraphFont" style:family="text">
      <style:text-properties fo:font-size="9pt" style:font-size-asian="9pt" style:font-size-complex="9pt"/>
    </style:style>
    <style:style style:name="T35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5" style:parent-style-name="DefaultParagraphFont" style:family="text">
      <style:text-properties fo:font-size="9pt" style:font-size-asian="9pt" style:font-size-complex="9pt"/>
    </style:style>
    <style:style style:name="T3526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letter-spacing="0.0013in"/>
    </style:style>
    <style:style style:name="T3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2" style:parent-style-name="DefaultParagraphFont" style:family="text">
      <style:text-properties fo:font-size="9pt" style:font-size-asian="9pt" style:font-size-complex="9pt"/>
    </style:style>
    <style:style style:name="T3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4" style:parent-style-name="DefaultParagraphFont" style:family="text">
      <style:text-properties fo:font-size="9pt" style:font-size-asian="9pt" style:font-size-complex="9pt"/>
    </style:style>
    <style:style style:name="T3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7" style:parent-style-name="DefaultParagraphFont" style:family="text">
      <style:text-properties fo:font-size="9pt" style:font-size-asian="9pt" style:font-size-complex="9pt"/>
    </style:style>
    <style:style style:name="T3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9" style:parent-style-name="DefaultParagraphFont" style:family="text">
      <style:text-properties fo:font-size="9pt" style:font-size-asian="9pt" style:font-size-complex="9pt"/>
    </style:style>
    <style:style style:name="T3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1" style:parent-style-name="DefaultParagraphFont" style:family="text">
      <style:text-properties fo:font-style="italic" style:font-style-asian="italic" style:font-style-complex="italic"/>
    </style:style>
    <style:style style:name="T3542" style:parent-style-name="DefaultParagraphFont" style:family="text">
      <style:text-properties fo:font-style="italic" style:font-style-asian="italic" style:font-style-complex="italic"/>
    </style:style>
    <style:style style:name="T3543" style:parent-style-name="DefaultParagraphFont" style:family="text">
      <style:text-properties fo:font-style="italic" style:font-style-asian="italic" style:font-style-complex="italic"/>
    </style:style>
    <style:style style:name="T3544" style:parent-style-name="DefaultParagraphFont" style:family="text">
      <style:text-properties fo:font-style="italic" style:font-style-asian="italic" style:font-style-complex="italic"/>
    </style:style>
    <style:style style:name="T3545" style:parent-style-name="DefaultParagraphFont" style:family="text">
      <style:text-properties fo:font-style="italic" style:font-style-asian="italic" style:font-style-complex="italic"/>
    </style:style>
    <style:style style:name="T3546" style:parent-style-name="DefaultParagraphFont" style:family="text">
      <style:text-properties fo:font-style="italic" style:font-style-asian="italic" style:font-style-complex="italic"/>
    </style:style>
    <style:style style:name="T3547" style:parent-style-name="DefaultParagraphFont" style:family="text">
      <style:text-properties fo:font-style="italic" style:font-style-asian="italic" style:font-style-complex="italic"/>
    </style:style>
    <style:style style:name="T3548" style:parent-style-name="DefaultParagraphFont" style:family="text">
      <style:text-properties fo:font-style="italic" style:font-style-asian="italic" style:font-style-complex="italic"/>
    </style:style>
    <style:style style:name="T3549" style:parent-style-name="DefaultParagraphFont" style:family="text">
      <style:text-properties fo:font-style="italic" style:font-style-asian="italic" style:font-style-complex="italic"/>
    </style:style>
    <style:style style:name="T3550" style:parent-style-name="DefaultParagraphFont" style:family="text">
      <style:text-properties fo:font-style="italic" style:font-style-asian="italic" style:font-style-complex="italic"/>
    </style:style>
    <style:style style:name="P3551" style:parent-style-name="Laikas" style:family="paragraph">
      <style:paragraph-properties fo:keep-with-next="always"/>
    </style:style>
    <style:style style:name="T3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3" style:parent-style-name="DefaultParagraphFont" style:family="text">
      <style:text-properties fo:font-size="9pt" style:font-size-asian="9pt" style:font-size-complex="9pt"/>
    </style:style>
    <style:style style:name="T3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5" style:parent-style-name="DefaultParagraphFont" style:family="text">
      <style:text-properties fo:font-size="9pt" style:font-size-asian="9pt" style:font-size-complex="9pt"/>
    </style:style>
    <style:style style:name="T3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8" style:parent-style-name="DefaultParagraphFont" style:family="text">
      <style:text-properties fo:font-size="9pt" style:font-size-asian="9pt" style:font-size-complex="9pt"/>
    </style:style>
    <style:style style:name="T3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0" style:parent-style-name="DefaultParagraphFont" style:family="text">
      <style:text-properties fo:font-size="9pt" style:font-size-asian="9pt" style:font-size-complex="9pt"/>
    </style:style>
    <style:style style:name="T3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3" style:parent-style-name="DefaultParagraphFont" style:family="text">
      <style:text-properties fo:font-size="9pt" style:font-size-asian="9pt" style:font-size-complex="9pt"/>
    </style:style>
    <style:style style:name="T3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5" style:parent-style-name="DefaultParagraphFont" style:family="text">
      <style:text-properties fo:font-size="9pt" style:font-size-asian="9pt" style:font-size-complex="9pt"/>
    </style:style>
    <style:style style:name="T3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7" style:parent-style-name="DefaultParagraphFont" style:family="text">
      <style:text-properties fo:font-style="italic" style:font-style-asian="italic" style:font-style-complex="italic"/>
    </style:style>
    <style:style style:name="T3568" style:parent-style-name="DefaultParagraphFont" style:family="text">
      <style:text-properties fo:font-style="italic" style:font-style-asian="italic" style:font-style-complex="italic"/>
    </style:style>
    <style:style style:name="T3569" style:parent-style-name="DefaultParagraphFont" style:family="text">
      <style:text-properties fo:font-style="italic" style:font-style-asian="italic" style:font-style-complex="italic"/>
    </style:style>
    <style:style style:name="T3570" style:parent-style-name="DefaultParagraphFont" style:family="text">
      <style:text-properties fo:font-style="italic" style:font-style-asian="italic" style:font-style-complex="italic"/>
    </style:style>
    <style:style style:name="T3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2" style:parent-style-name="DefaultParagraphFont" style:family="text">
      <style:text-properties fo:font-size="9pt" style:font-size-asian="9pt" style:font-size-complex="9pt"/>
    </style:style>
    <style:style style:name="T3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4" style:parent-style-name="DefaultParagraphFont" style:family="text">
      <style:text-properties fo:font-size="9pt" style:font-size-asian="9pt" style:font-size-complex="9pt"/>
    </style:style>
    <style:style style:name="T357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576" style:parent-style-name="DefaultParagraphFont" style:family="text">
      <style:text-properties fo:letter-spacing="-0.0027in"/>
    </style:style>
    <style:style style:name="T3577" style:parent-style-name="DefaultParagraphFont" style:family="text">
      <style:text-properties fo:letter-spacing="-0.0027in"/>
    </style:style>
    <style:style style:name="T3578" style:parent-style-name="DefaultParagraphFont" style:family="text">
      <style:text-properties fo:letter-spacing="-0.0027in"/>
    </style:style>
    <style:style style:name="T3579" style:parent-style-name="DefaultParagraphFont" style:family="text">
      <style:text-properties fo:letter-spacing="-0.0027in"/>
    </style:style>
    <style:style style:name="T3580" style:parent-style-name="DefaultParagraphFont" style:family="text">
      <style:text-properties fo:letter-spacing="-0.0027in"/>
    </style:style>
    <style:style style:name="T3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2" style:parent-style-name="DefaultParagraphFont" style:family="text">
      <style:text-properties fo:font-size="9pt" style:font-size-asian="9pt" style:font-size-complex="9pt"/>
    </style:style>
    <style:style style:name="T3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4" style:parent-style-name="DefaultParagraphFont" style:family="text">
      <style:text-properties fo:font-size="9pt" style:font-size-asian="9pt" style:font-size-complex="9pt"/>
    </style:style>
    <style:style style:name="T3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7" style:parent-style-name="DefaultParagraphFont" style:family="text">
      <style:text-properties fo:font-size="9pt" style:font-size-asian="9pt" style:font-size-complex="9pt"/>
    </style:style>
    <style:style style:name="T3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9" style:parent-style-name="DefaultParagraphFont" style:family="text">
      <style:text-properties fo:font-size="9pt" style:font-size-asian="9pt" style:font-size-complex="9pt"/>
    </style:style>
    <style:style style:name="T3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1" style:parent-style-name="DefaultParagraphFont" style:family="text">
      <style:text-properties fo:font-style="italic" style:font-style-asian="italic" style:font-style-complex="italic"/>
    </style:style>
    <style:style style:name="T3592" style:parent-style-name="DefaultParagraphFont" style:family="text">
      <style:text-properties fo:font-style="italic" style:font-style-asian="italic" style:font-style-complex="italic"/>
    </style:style>
    <style:style style:name="T3593" style:parent-style-name="DefaultParagraphFont" style:family="text">
      <style:text-properties fo:font-style="italic" style:font-style-asian="italic" style:font-style-complex="italic"/>
    </style:style>
    <style:style style:name="T3594" style:parent-style-name="DefaultParagraphFont" style:family="text">
      <style:text-properties fo:font-style="italic" style:font-style-asian="italic" style:font-style-complex="italic"/>
    </style:style>
    <style:style style:name="T3595" style:parent-style-name="DefaultParagraphFont" style:family="text">
      <style:text-properties fo:font-style="italic" style:font-style-asian="italic" style:font-style-complex="italic"/>
    </style:style>
    <style:style style:name="T3596" style:parent-style-name="DefaultParagraphFont" style:family="text">
      <style:text-properties fo:font-style="italic" style:font-style-asian="italic" style:font-style-complex="italic"/>
    </style:style>
    <style:style style:name="T3597" style:parent-style-name="DefaultParagraphFont" style:family="text">
      <style:text-properties fo:font-style="italic" style:font-style-asian="italic" style:font-style-complex="italic"/>
    </style:style>
    <style:style style:name="T3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9" style:parent-style-name="DefaultParagraphFont" style:family="text">
      <style:text-properties fo:font-size="9pt" style:font-size-asian="9pt" style:font-size-complex="9pt"/>
    </style:style>
    <style:style style:name="T36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1" style:parent-style-name="DefaultParagraphFont" style:family="text">
      <style:text-properties fo:font-size="9pt" style:font-size-asian="9pt" style:font-size-complex="9pt"/>
    </style:style>
    <style:style style:name="T3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VAKARINIO plenarinio posėdžio</text:span><text:span text:style-name="T29"><text:s/></text:span><text:span text:style-name="T30">NR. 200</text:span></text:p>
      <text:p text:style-name="P31">STENOGRAMA</text:p>
      <text:p text:style-name="P32"/>
      <text:p text:style-name="P33">2010 m. balandžio 27 d.</text:p>
      <text:p text:style-name="P34"/>
      <text:p text:style-name="P35"><text:span text:style-name="T36">Pirmininkauja Lietuvos Respublikos Seimo Pirmininko pavaduotojai</text:span><text:span text:style-name="T37"><text:line-break/></text:span><text:span text:style-name="T38">V. BALTRAITIENĖ</text:span><text:span text:style-name="T39"><text:s/>ir<text:s/></text:span><text:span text:style-name="T40">Č. JURŠĖNAS</text:span></text:p>
      <text:p text:style-name="P41"/>
      <text:p text:style-name="Roman"/>
      <text:section text:name="Sect1" text:style-name="S1">
        <text:soft-page-break/>
        <text:p text:style-name="Roman"><text:span text:style-name="T42">PIRMININKĖ (V. BALTRAITIENĖ</text:span><text:span text:style-name="T43">,<text:s/></text:span><text:span text:style-name="T44">DPF</text:span><text:span text:style-name="T45"><text:note text:note-class="footnote" text:id="_ftn0"><text:note-citation text:label=""></text:note-citation><text:note-body><text:p text:style-name="FootnoteText"><text:s/><text:span text:style-name="T46">Santrumpų reikšmės:<text:s/></text:span><text:span text:style-name="T47">DPF</text:span><text:span text:style-name="T48"><text:s/>–<text:s/></text:span><text:span text:style-name="T49">Darbo partijos frakcija;<text:s/></text:span><text:span text:style-name="T50">KPF</text:span><text:span text:style-name="T51"><text:s/>– Krikščionių partijos frakcija;<text:s/></text:span><text:span text:style-name="T52">LCSF</text:span><text:span text:style-name="T53"><text:s/></text:span><text:span text:style-name="T54">– Li</text:span><text:span text:style-name="T55">­beralų ir centro sąjungos frakcija;<text:s/></text:span><text:span text:style-name="T56">LSDPF</text:span><text:span text:style-name="T57"><text:s/>–<text:s/></text:span><text:span text:style-name="T58">Lietuvos socialdemokratų partijos frakcija;<text:s/></text:span><text:span text:style-name="T59">LSF</text:span><text:span text:style-name="T60"><text:s/></text:span><text:span text:style-name="T61">– Liberalų sąjūdžio fra</text:span><text:span text:style-name="T62">k</text:span><text:span text:style-name="T63">cija;<text:s/></text:span><text:span text:style-name="T64">MSG</text:span><text:span text:style-name="T65"><text:s/>–<text:s/></text:span><text:span text:style-name="T66">Mišri Seimo narių grupė;<text:s/></text:span><text:span text:style-name="T67">TPPF</text:span><text:span text:style-name="T68"><text:s/>–<text:s/></text:span><text:span text:style-name="T69">Tautos prisikėlimo partijos frakcija;<text:s/></text:span><text:span text:style-name="T70">TS</text:span><text:span text:style-name="T71">‑LKDF</text:span><text:span text:style-name="T72"><text:s/>– Tėvynės sąjungos-Lietuvos krikščionių demokratų frakcija;<text:s/></text:span><text:span text:style-name="T73">TTF</text:span><text:span text:style-name="T74"><text:s/></text:span><text:span text:style-name="T75">– frakcija „Tvarka ir teisi</text:span><text:span text:style-name="T76">n</text:span><text:span text:style-name="T77">gumas“.</text:span></text:p></text:note-body></text:note></text:span><text:span text:style-name="T78">).</text:span><text:span text:style-name="T79"><text:s/></text:span>La­ba die­na. Pra­de­da­me ba­lan­džio 27 d. va­ka­ri­nį po­sė­dį. Pra­šom re­gist­ruo­tis, nes jau gir­dė­jau, kad yra no­rin­čių. Ir ga­liu pa­mi­nė­ti, kad šian­dien yra 200‑asis šios ka­den­ci­jos ple­na­ri­nis po­sė­dis. Šioks toks ju­bi­lie­jus.<text:s/></text:p>
        <text:p text:style-name="Roman">Už­si­re­gist­ra­vo 49 Sei­mo na­riai. Ma­nau, pa­ma­žu su­si­rinks dau­giau. Kaip bu­vo su­tar­ta bai­giant ry­ti­nį po­sė­dį, du pas­ku­ti­niai klau­si­mai, 1-14 ir 1-15, bus svars­to­mi po pir­mo­jo va­ka­ri­nio po­sė­džio klau­si­mo, tai yra 2-1, bus pa­tei­kia­ma in­for­ma­ci­ja.<text:s/></text:p>
        <text:p text:style-name="Roman">Ne­ma­žai Sei­mo na­rių krei­pė­si, kad bū­tų pa­teik­ta in­for­ma­ci­ja apie Drą­siaus Ke­džio mir­ties ap­lin­ky­bes, kaip yra ti­ria­mos, ir su tuo ty­ri­mu su­si­ju­sius at­lie­ka­mus veiks­mus.<text:s/></text:p>
        <text:p text:style-name="Roman">Į tri­bū­ną kvie­čiu lai­ki­nai ei­nan­tį pa­rei­gas ge­ne­ra­li­nį pro­ku­ro­rą Rai­mon­dą Pet­raus­ką, kad pa­tei­k­tų pra­šo­mą in­for­ma­ci­ją. Šiam klau­si­mui ski­ria­ma pu­sė va­lan­dos, 30 min. Aš ma­nau, trum­pai pa­teiks in­for­ma­ci­ją pro­ku­ro­ras ir pas­kui bus klau­si­mai.<text:s/></text:p>
        <text:p text:style-name="Roman"/>
        <text:p text:style-name="Laikas">15.00 val.</text:p>
        <text:p text:style-name="Roman12"><text:bookmark-start text:name="klausimas1"/>L. e. p. ge­ne­ra­li­nio pro­ku­ro­ro R. Pet­raus­ko in­for­ma­ci­ja (pa­gal Sei­mo sta­tu­to 92 straips­nio 4 da­lį)</text:p>
        <text:p text:style-name="Roman"><text:bookmark-end text:name="klausimas1"/></text:p>
        <text:p text:style-name="Roman"><text:span text:style-name="T80">R. PETRAUSKAS.</text:span><text:s/>La­ba die­na, ger­bia­mie­ji Sei­mo na­riai. Ka­dan­gi pa­gei­da­vo­te, kad šian­dien da­ly­vau­čiau jū­sų po­sė­dy­je ir pa­teik­čiau tam tik­rą in­for­ma­ci­ją, esu prieš jus. Ne­ži­nau, ko­kia for­ma jums pa­teik­ti in­for­ma­ci­ją, klau­si­mų ir at­sa­ky­mų ar trum­pai pa­sa­ky­ti tai, kas yra da­ro­ma. Ka­dan­gi po­sė­dis yra vie­šas, tai tik­rai aš jums daug ko ne­pa­sako­siu. Gal­būt ga­liu ben­drus fak­tus iš­dės­ty­ti, nes<text:s/><text:soft-page-break/>pa­tys pui­kiai ma­to­me, in­for­ma­ci­jos yra la­bai daug, gal­būt net per daug mū­sų ete­ry­je. Ga­liu iš kar­to pa­sa­ky­ti, kad tos in­for­ma­ci­jos gau­sa jau gąs­di­na ir pa­rei­gū­nus, at­lie­kan­čius ty­ri­mą, ne­la­bai no­ri dirb­ti, nes sa­ko, kad bet ką iš­tir­si­me, vis tiek bū­si­me ap­kal­tin­ti kaž­kuo, kaž­kam ne­tiks mū­sų tie­sa. Ta­čiau yra taip, kaip yra.<text:s/></text:p>
        <text:p text:style-name="Roman">Ga­liu pra­dė­ti to­kią trum­pą chro­no­lo­gi­ją. Kal­ba­ma apie Drą­siaus Ke­džio mir­ties ap­lin­ky­bes. Ba­lan­džio 17 d. Drą­siaus Ke­džio pa­lai­kus ap­ti­ko žve­jys. Ka­dan­gi jis ne­tu­rė­jo mo­bi­laus te­le­fo­no, ėjo ieš­ko­da­mas, kas jį tu­ri, su­ra­do as­me­nis, ku­rie tvar­kė ap­lin­ką, ir to­kiu bū­du bu­vo in­for­muo­ta poli­ci­ja apie tai, kas yra ras­ta. Bu­vo pra­dė­ta ap­žiū­ra. Da­ly­va­vo me­di­kas. Bu­vo įver­tin­ta, sa­ky­si­me, stan­­dar­ti­niai pro­ce­si­niai veiks­mai: kū­no tem­pe­ra­tū­ra, ap­žiū­rė­ta tai, kas yra ap­lin­kui. Bu­vo pa­im­ti ap­lin­kui esan­tys daik­tai. Jau yra pa­skelb­ta, kas bu­vo pa­im­ta. Tik no­riu pa­sa­ky­ti, kad at­lie­ka­mi ty­ri­mai vi­sų pir­ma no­rint nu­sta­ty­ti, ar tai pri­klau­so D. Ke­džiui. Ka­dan­gi pui­kiai ži­no­me, kad tam tik­ro­se vie­to­se ga­li bū­ti daik­tų, ne­bū­ti­nai pri­klau­san­čių tam pa­čiam as­me­niui. Ta­čiau bū­tent tai yra ty­ri­mo ap­lin­ky­bės, ku­rias rei­kia nu­sta­ty­ti. Dar pui­kiai ži­no­me si­tu­a­ci­ją, kad sa­vait­ga­liais, gal aš liau­diš­kai pa­sa­ky­siu, mor­gai ne­la­bai dir­ba, tiks­liau sa­kant, ne­dir­ba. Bu­vo dak­ti­los­ko­puo­tas, pa­lai­kai bu­vo dak­ti­los­ko­puo­ti ir nuo pir­ma­die­nio bu­vo pra­dė­ti at­li­ki­nė­ti vi­si li­ku­sie­ji veiks­mai. Ka­da ga­li­ma, ka­da dir­bo mor­gas, ta­da bu­vo ima­mi rei­ka­lin­gi mė­gi­niai, bu­vo da­ry­ta ap­žiū­ra ir bu­vo pla­nuo­ta, kad ant­ra­die­nį bus at­lik­tas, liau­diš­kai šne­kant, skro­di­mas.<text:s/></text:p>
        <text:p text:style-name="Roman">Kad tai yra D. Ke­dys, tik­rai ki­lo įta­ri­mas iš pat pra­džių, pa­ti­kė­ki­te, at­pa­žin­ti… Na, ne­bent rei­kia la­bai ge­rai pa­ži­no­ti šį as­me­nį, kad bū­tų ga­li­ma jį at­pa­žin­ti. Aš pats as­me­niš­kai lan­kiau­si pas teis­mo eks­per­tus ir mes žiū­rė­jo­me vi­sas nuo­trau­kas. Aš ne­ga­lė­jau jo at­pa­žin­ti nei įvy­kio vie­to­je, nei mor­ge. Aš ne­su me­di­kas spe­cia­lis­tas, to­dėl mes re­mia­mės bū­tent pa­teik­to­mis spe­cia­lis­to iš­va­do­mis. Ga­liu pa­sa­ky­ti, ką aš ma­čiau, sa­ky­si­me, jo vei­de. Tai bu­vo sa­vo­tiš­kas įdrės­ki­mas po vie­na aki­mi ir<text:s/><text:soft-page-break/>tru­pu­tį iš­bė­gęs čia krau­jas. Ma­nau, tai ar kri­ti­mo pa­sek­mė, ar kas, eks­per­tai į tai at­sa­kys. Ta­čiau ne­no­rė­čiau su­sie­ti, kad tai yra smur­to po­žy­mis. Čia bu­vo dau­giau gal­būt nu­broz­di­ni­mas.<text:s/></text:p>
        <text:p text:style-name="Roman">Pats as­me­niš­kai žiū­rė­jau, aiš­ku, ne pa­čius ma­lo­niau­sius vaiz­dus, pats as­me­niš­kai per­žiū­rė­jau, kai bu­vo at­lie­ka­mas pa­ta­na­to­mi­nis ty­ri­mas, t. y. skro­di­mas, ir čia vėl gal­būt ne vie­šai… Yra spe­ci­fi­ka, ka­da žmo­gaus iš­orė prieš šį ty­ri­mą ir po jo kei­čia­si, nes yra tam tik­ri sub­ti­lūs da­ly­kai, ku­rie at­lie­ka­mi ty­ri­mo me­tu. Tai štai. Sie­kiant ob­jek­tyviai nu­sta­ty­ti mir­ties ap­link­ty­bes, vis­kas bu­vo (…) fil­muo­ja­ma, vi­si pa­lai­kai bu­vo per­vež­ti į Vil­nių, prieš tai už­ant­spau­da­vus, vėl bu­vo ant­spau­duo­ja­ma.<text:s/></text:p>
        <text:p text:style-name="Roman">Pats ty­ri­mo pro­ce­sas Vil­niu­je vi­są lai­ką bu­vo fil­muo­ja­mas ir fo­to­gra­fuo­ja­mas. Bu­vo su­da­ry­ta ko­mi­si­ja iš 5 as­me­nų. Čia vėl no­riu pa­aiš­kin­ti, kad bū­tų aiš­kiau. Mes vi­sų pir­ma tei­kė­me pra­šy­mą įstai­gai, kad bū­tų at­lik­tas spe­cia­lis­to ty­ri­mas. Spe­cia­lis­tus, at­lie­kan­čius ty­ri­mus, pa­ren­ka pa­ti įstai­ga. Mes ne­nu­ro­do­me, kas tu­ri at­lik­ti ir kaip. Ir pa­pras­tai at­lie­ka, kaip mi­nė­jau, vie­nas as­muo, šiuo at­ve­ju da­ly­va­vo 5 as­me­nys.<text:s/></text:p>
        <text:p text:style-name="Roman">Kai dėl pa­ieš­kos, kas bu­vo da­ro­ma, ne­no­rė­čiau čia vi­sų niu­an­sų mi­nė­ti, ta­čiau kaip ma­ne in­for­ma­vo po­li­ci­jos dar­buo­to­jai, ku­rie vyk­do šį pro­ce­si­nį veiks­mą, bu­vo vyk­do­mos ir ope­ra­ty­vi­nės prie­mo­nės, ma­nau, pa­kan­ka­mos, ir ki­tos rei­ka­lin­gos, kad bū­tų su­ras­tas šis as­muo. Aš taip pat ne­ga­liu teig­ti, kad šis as­muo vi­sus 7 mė­ne­sius pra­lei­do ne­to­li tos vie­tos, kur jis bu­vo. Mes da­bar pui­kiai ži­no­me, kad sie­nos pas mus yra at­vi­ros ir kaž­ko­kios kon­tro­lės nė­ra. Ver­si­jų ga­li bū­ti įvai­rių. Tą klau­si­mą ir aš pats sau už­duo­du, kaip jis pa­kliu­vo ten.<text:s/></text:p>
        <text:p text:style-name="Roman">Ele­men­ta­rus pa­vyz­dys. Ka­da bu­vo no­ri­ma at­lik­ti kra­tą jo dė­dės T. Mar­kaus­ko na­muo­se, bu­vo nu­tar­ta pir­ma jį ap­klaus­ti ir po to ap­žiū­rė­ti pa­tal­pas. Ka­da jis nu­va­žia­vo į po­li­ci­ją, per tą lai­ką jo duk­tė su­si­skam­bi­no su te­to­mis, man at­ro­do, ir ka­da at­vy­ko po­li­ci­ja, ten jau lau­kė žur­na­lis­tai, kra­ta ne­įvy­ko. Tai vėl bu­vo nu­kel­ta po tam tik­ro lai­ko.<text:s/></text:p>
        <text:p text:style-name="Roman">Va­kar mi­nė­jo ge­ne­ra­li­nis ko­mi­sa­ras, kad tai ne­sėk­mė. Aš tai vi­sų pir­ma sa­ky­čiau, kad D. Ke­džio mir­tis yra sa­vo­tiš­kas smū­gis mū­sų by­los ty­ri­mui, ka­dan­gi tik­rai mes tu­rė­jo­me jam daug pa­ruo­šę klau­si­mų, į ku­riuos no­rė­jo­me gau­ti at­sa­ky­mus. Ta­čiau šian­dien ta si­tu­a­ci­ja yra ap­sun­kin­ta.</text:p>
        <text:p text:style-name="Roman">Ar vis­kas bu­vo pa­da­ry­ta, ar vis­kas yra da­ro­ma? No­riu pa­sa­ky­ti, kad tiek po­li­ci­ja pra­dė­jo sa­vo vi­daus ty­ri­mą, tiek vi­daus ty­ri­mas vyks­ta pas mus, kad pa­žiū­rė­tu­me, ar tin­ka­mai bu­vo vyk­do­mas ty­ri­mas dvie­jų as­me­nų nu­žu­dy­mo by­lo­je, ka­dan­gi iš jos iš­si­ru­tu­lio­jo ši si­tu­a­ci­ja, ar vis­kas bu­vo pa­da­ry­ta, ką pri­va­lė­jo pa­da­ry­ti pro­ku­ro­rai. Ga­vus at­sa­ky­<text:soft-page-break/>mus, bus ga­li­ma spręs­ti ką nors kon­kre­čiau, ka­dan­gi nuo to… La­bai daug ži­niask­lai­dos. Aš ma­nau, gal iš pra­džių tiek, ne­bent kas…</text:p>
        <text:p text:style-name="Roman"><text:span text:style-name="T81">PIRMININKĖ.</text:span><text:s/>Ačiū už trum­pą pri­sta­ty­mą. Da­bar no­ri pa­klaus­ti tik­rai ne­ma­žai Sei­mo na­rių. No­riu vi­sų pa­pra­šy­ti, kad klaus­tu­mė­te kon­kre­čiai, ta­da tik­rai spė­si­te vi­si pa­klaus­ti, ir kon­kre­tus at­sa­ky­mas.<text:s/></text:p>
        <text:p text:style-name="Roman">Pir­ma­sis klau­sia A. Dumb­ra­va. Ruo­šia­si Ž. Šil­ga­lis.</text:p>
        <text:p text:style-name="Roman"><text:span text:style-name="T82">A. DUMBRAVA</text:span><text:s/><text:span text:style-name="T83">(</text:span><text:span text:style-name="T84">TTF</text:span><text:span text:style-name="T85">)</text:span>. Dė­ko­ju. Ger­bia­ma­sis ge­ne­ra­li­ni pro­ku­ro­re, pra­šom pa­sa­ky­ti. Va­kar per te­le­vi­zi­ją nu­skam­bė­jo in­for­ma­ci­ja, kad D. Ke­džio ar­ti­mie­ji ne­bu­vo pa­kvies­ti jo at­pa­žin­ti, ir jie tik sten­gė­si vi­są in­for­ma­ci­ją su­ži­no­ti iš spau­dos, iš in­ter­ne­to. Ar tai yra tie­sa, ar jie bu­vo kvie­čia­mi at­pa­žin­ti kū­ną? Ačiū.</text:p>
        <text:p text:style-name="Roman"><text:span text:style-name="T86">R. PETRAUSKAS.</text:span><text:s/>Si­tu­a­ci­ja bu­vo to­kia, kad, kai bu­vo ruo­šia­ma­si at­lik­ti, kaip ma­ne in­for­ma­vo, prieš pat ty­ri­mą į šias pa­tal­pas, liau­diš­kai šne­kant, kaip ma­ne in­for­ma­vo, ką pa­sa­kė, tą sa­kau jums, įsi­ver­žė bū­tent gi­mi­nai­čiai ir pa­sa­kė, kad čia gu­li bū­tent D. Ke­dys. Čia aš at­pa­sa­ko­ju tai, ką man sa­kė. Jie tik­rai bu­vo… Pir­miau­sia jie pa­tys at­vy­ko ir pa­sa­kė, kad tai yra D. Ke­dys. Vėl grįž­tant prie to klau­si­mo, kad ne­bu­vo pa­žin­tas iš iš­orės, iš vei­do. Tai jei­gu te­ko skai­ty­ti ar klau­sy­tis, tai gi­mi­nai­čiai šį as­me­nį pa­ži­no ir­gi iš dan­tų, iš ta­tui­ruo­tės, iš ap­ga­mo, bet nie­kas ne­kal­bė­jo apie tai, kad iš vei­do bruo­žų.<text:s/></text:p>
        <text:p text:style-name="Roman"><text:span text:style-name="T87">PIRMININKĖ.</text:span><text:s/>Ačiū. Klau­sia Ž. Šil­ga­lis. Ruo­šia­si J. Ve­sel­ka.</text:p>
        <text:p text:style-name="Roman"><text:span text:style-name="T88">Ž. ŠILGALIS</text:span><text:s/><text:span text:style-name="T89">(</text:span><text:span text:style-name="T90">LCSF</text:span><text:span text:style-name="T91">)</text:span>. Ger­bia­ma­sis pro­ku­ro­re, iš tik­rų­jų am­ži­ną­jį atil­sį D. Ke­dys ne­nu­mi­rė nuo įdrės­ki­mo pa­aky­je, tai yra tik­rai smul­kme­na. Klau­si­mas, ko­dėl jis nu­mi­rė, lie­ka at­vi­ras ne tik ar­ti­mie­siems, bet ir vi­suo­me­nei. Aš ne­su nei kri­mi­na­lis­tas, nei tam tik­ros pa­tir­ties tu­rin­tis žmo­gus, bet man, kaip nor­ma­liam žmo­gui, ste­bint vi­sus įvy­kius, lo­gi­kos trūks­ta. Ži­no­te, D. Ke­dys ras­tas ir su šva­riais ba­tais pel­kė­to­je te­ri­to­ri­jo­je, D. Ke­dys ras­tas su nu­ger­tu bu­te­liu, vie­nas pats gė­rė, kaž­ką šven­tė, šo­ko­la­do ply­te­lė ša­lia pa­mes­ta, ne­su­spė­jo net už­kąs­ti, gin­klas pa­dė­tas kaip na­muo­se ant spin­te­lės už po­ros met­rų ir t. t. Aš sa­kiau, aš ne­su pro­fe­sio­na­las, bet jums, kaip pro­fe­sio­na­lui, kaip sis­te­mos pro­fe­sio­na­lui, ar lo­gi­kos ne­trūks­ta?</text:p>
        <text:p text:style-name="Roman"><text:span text:style-name="T92">R. PETRAUSKAS.</text:span><text:s/>Na, vi­sų pir­ma gal­būt at­sa­ky­čiau, kad ten, kur jis bu­vo, nė­ra pel­kė­ta vie­to­vė. Taip, ša­lia bu­vo van­dens tel­ki­nys, to ne­nei­giu, ta­čiau kiek man te­ko ma­ty­ti nuo­trau­kas, tai jis tik­rai ne­gu­lė­jo pel­kė­je. Tai vie­na.<text:s/></text:p>
        <text:p text:style-name="Roman">An­tra, aš taip pat sa­kiau, kad ne­ga­liu teig­ti, kad tas bu­te­lis pri­klau­so D. Ke­džiui. Mes su­rin­ko­me vis­ką, ką ra­do­me įvy­kio vie­to­je, ir ban­do­me nu­sta­ty­ti, ar ga­lė­jo pri­klau­sy­ti šiam as­me­niui, ar ne.<text:s/><text:soft-page-break/>Gal tas bu­te­lis bu­vo iš anks­čiau? Aš ne­ga­liu į ši­tą klau­si­mą at­sa­ky­ti.<text:s/></text:p>
        <text:p text:style-name="Roman">Jūs sa­ko­te, kad gin­klas pa­dė­tas kaip ant len­ty­nos. Taip, jis bu­vo ša­lia, bū­tent ša­lia kū­no, ta­čiau aš… Da­bar ma­din­ga teik­ti tam tik­ras ver­si­jas. Aš ga­liu jums pa­teik­ti sa­vo ver­si­ją: kai žmo­gus, gy­ve­nan­tis įtam­po­je, jau­čian­tis, kad jis yra tei­sus, bet ži­nan­tis, kad jį me­džio­ja… Na, pa­ti­kė­ki­te, įtam­pa yra. Ma­nau, kiek­vie­nas žmo­gus, jaus­da­mas to­kią, bū­tų vi­są lai­ką įsi­tem­pęs. Kaž­kaip gal­būt ją rei­kia mal­šin­ti. Ne­ži­nau, aš to ne­ga­liu teig­ti, bet bū­da­mas, kaip aš sa­kau, gau­do­mas as­muo ir jaus­da­ma­sis tei­sus, sa­ky­sim, ga­liu neš­tis gin­klą ran­ko­je. Jei­gu aš kren­tu, jis ga­li man iš­kris­ti. Aš sa­kau, į vi­sus klau­si­mus rei­ka­lin­gi at­sa­ky­mai.<text:s/></text:p>
        <text:p text:style-name="Roman">Aš ly­giai taip pat ne­su nei me­di­kas, nei kas, ta­čiau mes, skir­tin­gai nuo žur­na­lis­ti­nio ty­ri­mo, pri­va­lo­me rem­tis fak­tais, pri­va­lo­me rem­tis spe­cia­lis­tų iš­va­do­mis. Ko­kias mes jas gau­nam, to­kias. Kiek­vie­ną iš­va­dą ga­li­ma gin­čy­ti, kiek­vie­na ša­lis ga­li gin­čy­ti, ta­čiau mes pri­va­lo­me rem­tis tais…<text:s/></text:p>
        <text:p text:style-name="Roman">Sa­kau, gal­būt šiuo me­tu ten­ka gir­dė­ti, kad vie­na pu­sė sa­vo tie­są tu­ri, ki­ta pu­sė sa­vo tie­są tu­ri. Aš ma­nau, kad tie­są tu­ri nu­sta­ty­ti teis­mas. Kai to­kia ga­na ka­te­go­riš­ka prie­šin­gy­bė su­si­da­rė šiuo me­tu dėl šios si­tu­a­ci­jos, na, nuo pat by­los pra­džios, tai aš pui­kiai ži­nau, kad nie­ka­da vie­nos pu­sės tie­sa ne­pa­ti­kės ki­ta pu­sė. Ne­ži­nau, sa­kau, aš pats tu­riu la­bai daug klau­si­mų šio­je si­tu­a­ci­jo­je, man pa­čiam įdo­mu, kaip jis at­si­ra­do, ir pa­na­šiai, ta­čiau, ma­nau, tik ty­ri­mo me­tu bus ga­li­ma į tai at­sa­ky­ti.</text:p>
        <text:p text:style-name="Roman"><text:span text:style-name="T93">PIRMININKĖ.</text:span><text:s/>Ačiū. To­liau klau­sia J. Ve­sel­ka. Ruo­šia­si P. Gra­žu­lis.</text:p>
        <text:p text:style-name="Roman"><text:span text:style-name="T94">J. VESELKA</text:span><text:s/><text:span text:style-name="T95">(</text:span><text:span text:style-name="T96">TTF</text:span><text:span text:style-name="T97">)</text:span>. Ger­bia­ma­sis pro­ku­ro­re, yra tai, kad jūs vie­šo­jo­je erd­vė­je, in­for­ma­ci­nė­je, sa­ky­sim, ne ka­rą, o kon­ku­ren­ci­ją tarp D. Ke­džio ar­ti­mų­jų ir pro­ku­ra­tū­ros aiš­kiai pra­lai­mė­jo­te. Va­di­na­si, vi­suo­me­nė pa­ro­dė, kad ji yra D. Ke­džio pu­sė­je, dau­gu­ma vi­suo­me­nės. Bū­tų toks klau­si­mas: ko­dėl pro­ku­ra­tū­ra, ku­ri ži­no­jo, kad tai yra ypač ak­tu­a­li by­la, pra­lai­mė­jo pir­miau­sia in­for­ma­ci­nę kon­ku­ren­ci­ją? Ir an­tra. Jūs pats da­bar sa­ko­te, kad bu­vo­te pa­ruo­šę daug klau­si­mų D. Ke­džiui, kas yra lo­giš­ka, kad jo žū­tis ar mir­tis by­lą ap­sun­ki­na ir tos ap­lin­ky­bės žū­ties… Tai ar vis dėl­to jūs ką nors su­gal­vo­jo­te, kas ga­lė­jo bū­ti su­in­te­re­suo­tas D. Ke­džio mir­ti­mi, ir ar bus ga­li­ma ši­tą da­ly­ką aiš­kiai pa­sa­ky­ti, kad ne­įvyk­dė kaž­kas, kas su­in­te­re­suo­tas, o tai įvy­ko dėl pa­ties D. Ke­džio kal­tės?<text:s/></text:p>
        <text:p text:style-name="Roman"><text:span text:style-name="T98">R. PETRAUSKAS.</text:span><text:s/>Pra­dė­siu bū­tent nuo ant­ro­jo klau­si­mo, kas su­in­te­re­suo­tas. Kaip ži­no­te, ele­men­ta­ri abė­cė­lė yra, kad kiek­vie­no ty­ri­mo me­tu už­duo­da­mas klau­si­mas, kam tai nau­din­ga. At­vi­rai pa­sa­kius, aš ne­ran­du at­sa­ky­mo, kam nau­din­ga ta mir­tis. Ji nie­kam ne­nau­din­ga. Ji, ma­no su­pra­ti­mu, yra nie­kam ne­nau­din­ga – nei ar­ti­mie­siems, tuo la­biau mums ji ne­nau­din­ga.<text:s/></text:p>
        <text:p text:style-name="Roman">O dėl in­for­ma­ci­nio pra­lai­mė­ji­mo, na, pa­sa­ky­siu tai, ką iš pra­džių mi­nė­jau. Ka­dan­gi, kaip mi­nė­jau, kai žmo­gui nuo­lat kaž­ko­kios tie­sos per­ša­mos, jis gal­būt jo­mis ir pa­ti­ki. Vi­sų pir­ma aš ga­liu pa­sa­ky­ti, kad aš pats nu­si­žen­giau sa­vo tai­syk­lėms ko­men­tuo­ti tik ta­da, kai tu­riu ran­ko­se fak­tus. Ta­čiau šį kar­tą aš pats, ma­ty­da­mas, kad si­tu­a­ci­ja to­kia, kad žmo­nės kaž­ką tu­ri ži­no­ti, taip, aš pats iš to, ką man te­le­fo­nu pa­sa­ky­da­vo ko­le­gos ar pa­kal­bė­da­vau su eks­per­tais, taip, tą in­for­ma­ci­ją ir­gi tei­kiau vie­šai, ti­kė­da­ma­sis, kad bus ma­žiau įvai­rių spe­ku­lia­ci­jų. Bet iš prin­ci­po, sa­kau, aš pats esu už tai, kad in­for­ma­ci­ja bū­tų tei­kia­ma, kai ją ma­tai šim­tap­ro­cen­ti­nę. Ta­čiau ši si­tu­a­ci­ja bu­vo ne­stan­dar­ti­nė.<text:s/></text:p>
        <text:p text:style-name="Roman"><text:span text:style-name="T99">PIRMININKĖ.</text:span><text:s/>Dė­ko­ju. To­liau klau­sia P. Gra­žu­lis. Ruo­šia­si J. Ra­mo­nas.</text:p>
        <text:p text:style-name="Roman"><text:span text:style-name="T100">P. GRAŽULIS</text:span><text:s/><text:span text:style-name="T101">(</text:span><text:span text:style-name="T102">TTF</text:span><text:span text:style-name="T103">)</text:span>. Ger­bia­ma­sis pro­ku­ro­re, jūs, at­sa­ky­da­mas į J. Ve­sel­kos klau­si­mą, tei­gė­te, kad ne­bu­vo as­me­nų, su­in­te­re­suo­tų D. Ke­džio žū­ti­mi. Aš ma­ny­čiau, tu­riu ki­tą nuo­mo­nę. Jei­gu eg­zis­tuo­ja kaž­koks pe­do­fi­lų kla­nas, ma­nau, kad nu­žu­džius ar žu­vus D. Ke­džiui, ga­li daug ne­aiš­ku­mų taip ir ne­iš­aiš­kė­ti. Jei­gu bū­tų gy­vas D. Ke­dys, aš ma­nau, mes šian­dien tu­rė­tu­me daug at­sa­ky­mų į ke­lia­mus klau­si­mus. Ir taip pat aš no­rė­čiau jū­sų pa­klaus­ti. Jūs, kaip spe­cia­lis­tas, kaip pro­ku­ro­ras, aš ma­nau, tu­ri­te pa­si­kliau­ti eks­per­tų iš­va­do­mis ir pa­ti­kė­ti, kad jis už­du­so. Bet kaip žmo­gus, kaip pi­lie­tis, ar vis tik­tai ti­ki­te to­kia ver­si­ja, kad jis pats už­sprin­go ir nu­mi­rė?</text:p>
        <text:p text:style-name="Roman"><text:span text:style-name="T104">R. PETRAUSKAS.</text:span><text:s/>Aš per sa­vo dar­bo prak­ti­ką esu ma­tęs to­kių at­ve­jų, ir ne vie­ną.<text:s/></text:p>
        <text:p text:style-name="Roman"><text:span text:style-name="T105">PIRMININKĖ.</text:span><text:s/>Ačiū.</text:p>
        <text:p text:style-name="Roman"><text:span text:style-name="T106">R. PETRAUSKAS.</text:span><text:s/>O dėl to, kad in­for­ma­ci­ją, čia jūs mi­nė­jot… Da­bar ir­gi vie­šo­je erd­vė­je la­bai skam­biai šne­ka­ma – pe­do­fi­lų kla­nas, tai aš ma­nau, kad jei­gu D. Ke­dys bū­tų tu­rė­jęs in­for­ma­ci­jos dau­giau, ne­gu jis pa­sklei­dė pa­čio­je pra­džio­je, tik­rai bū­tų ją pa­sklei­dęs. Aš ma­nau, kad jis jau bu­vo pa­da­ręs vis­ką, ką ga­lė­jo, ir kad dar kaž­ką to­kio, ko nie­kas ne­ži­no­jo, lai­ky­tų sa­vy­je, tai aš abe­jo­ju. Tuo la­biau kad jo pa­ties pa­dė­tis bu­vo to­kia, kad jam rei­kė­jo, jei­gu tu­rė­jo fak­tų dau­giau, kaip tik jis tu­rė­jo juos iš­stum­ti į vie­šu­mą, pa­si­sa­ky­ti. Tai­gi aš sa­kau: kam nau­din­ga, aš ne­ži­nau, ne­ran­du at­sa­kymo.<text:s/></text:p>
        <text:p text:style-name="Roman"><text:span text:style-name="T107">PIRMININKĖ.</text:span><text:s/>Klau­sia J. Ra­mo­nas, ruo­šia­si M. Zas­čiu­rins­kas.</text:p>
        <text:p text:style-name="Roman"><text:span text:style-name="T108">J. RAMONAS</text:span><text:s/><text:span text:style-name="T109">(</text:span><text:span text:style-name="T110">KPF</text:span><text:span text:style-name="T111">)</text:span>. La­bai ačiū. Ger­bia­ma­sis pro­ku­ro­re, anks­čiau kai ku­rie Sei­mo na­riai klau­sė, da­bar ir aš no­riu dar dau­giau pa­klaus­ti. Na, iš tik­rų­jų ar to­kie keis­ti su­ta­pi­mai ir tas pats gin­klo at­ra­di­mas, kai kon­sta­tuo­ja­ma, kad iš to pa­ties bu­vo nu­šau­ti du žmo­nės, o D. Ke­dys tuos vi­sus mė­ne­sius su sa­vim jį ne­šio­jo­si ir ne­ga­lė­jo jo pa­dė­ti kaž­kur ki­tur, ir ki­tą nu­si­pirk­ti ar gau­ti ir t. t., daug to­kių įvai­rių keis­tų pa­aiš­ki­ni­mų ne­ro­do, kad vi­suo­me­nė ne­ti­ki? Ir tas mil­ži­niš­kas, di­de­lis žmo­nių da­ly­va­vi­mas lai­do­tu­vė­se ro­do, kad vie­naip ar ki­taip tei­sė­sau­ga ar ne­su­ge­bė­jo pa­aiš­kin­ti, ar ne­su­ge­bė­jo pa­teik­ti fak­tų, kad žmo­nės ne­la­bai ti­ki, kad bū­tent taip ir įvy­ko su ger­bia­mu D. Ke­džiu, am­ži­ną atil­sį.</text:p>
        <text:p text:style-name="Roman"><text:span text:style-name="T112">R. PETRAUSKAS.</text:span><text:s/>Dėl gin­klo aš ga­liu pa­sa­ky­ti. Taip, jei­gu jis bū­tų pro­fe­sio­na­lus žu­di­kas, taip, jis jo bū­tų at­si­kra­tęs. Ta­čiau aš ne­ti­kiu, kad D. Ke­dys yra pro­fe­sio­na­lus žu­di­kas. Pui­kiai vi­si ži­no­me, kad taip, pa­da­ry­tu nu­si­kal­ti­mo įran­kiu iš kar­to sten­gia­ma­si at­si­kra­ty­ti. Aš ne­no­riu kai ku­rių gal­būt iki­teis­mi­nio ty­ri­mo niu­an­sų čia pa­sa­ko­ti, ta­čiau yra, kaip yra.<text:s/></text:p>
        <text:p text:style-name="Roman"><text:span text:style-name="T113">PIRMININKĖ.</text:span><text:s/>Ačiū. To­liau klau­sia M. Zas­čiu­rins­kas, ruo­šia­si J. Sa­ba­taus­kas.</text:p>
        <text:p text:style-name="Roman"><text:span text:style-name="T114">M. ZASČIURINSKAS</text:span><text:s/><text:span text:style-name="T115">(</text:span><text:span text:style-name="T116">DPF</text:span><text:span text:style-name="T117">)</text:span>. Dė­kui. Ger­bia­ma­sis ge­ne­ra­li­ni pro­ku­ro­re, jūs kal­ba­te nuo­šir­džiai ir įti­ki­na­mai, ir tai yra, aiš­ku, pui­ku. Ma­no klau­si­mas toks. Pa­gal Bau­džia­mo­jo pro­ce­so ko­dek­są iki­teis­mi­niam ty­ri­mui va­do­vau­ja ir kon­tro­lę at­lie­ka pro­ku­ra­tū­ros dar­buo­to­jai. Pa­ieš­kos by­los kon­tro­lę, prie­žiū­rą, veik­los ko­or­di­na­vi­mą taip pat at­lie­ka pro­ku­ra­tū­ros at­sto­vai. Sa­ky­ki­te, ar vėl ne­bus taip, kad nu­bau­si­te že­miau­sios gran­dies, pa­vyz­džiui, ko­kį nors po­li­ci­jos pa­rei­gū­ną, ku­ris vyk­dė tų kon­tro­liuo­jan­čių pro­ku­ra­tū­ros dar­buo­to­jų pa­ve­di­mus, o pa­ti sis­te­ma taip ir liks po se­no­vei, ji ne­nu­ken­tės ir liks ne­pa­ju­din­ta? Ar jūs ne­ma­tot to­kio pa­vo­jaus? Dė­kui.</text:p>
        <text:p text:style-name="Roman"><text:span text:style-name="T118">R. PETRAUSKAS.</text:span><text:s/>Na, aš to­kio pa­vo­jaus ne­įžvel­giu. Ga­liu pa­sa­ky­ti, kad mū­sų vi­di­nio ty­ri­mo me­tu kal­ba­ma kaip tik apie va­do­vau­jan­čius pa­rei­gū­nus, ku­rie va­do­va­vo ty­ri­mui, o ne apie tuos, ku­rie kon­kre­čiai at­li­ko kaž­ko­kius veiks­mus. O dėl pa­ieš­kos, tai pui­kiai ži­no­me, kad pa­ieš­ką vyk­do po­li­ci­jos pa­rei­gū­nai. Or­ga­ni­za­vi­mas, va­do­va­vi­mas, kon­tro­lia­vi­mas iki­teis­mi­nio ty­ri­mo yra pro­ku­ro­ro, taip, taip, mes žiū­rė­si­me, ar, sa­ky­sim, pro­ku­ro­rai do­mė­jo­si, kaip vyk­do­ma pa­ieš­ka. Ta­čiau pa­čią stra­te­gi­ją, tak­ti­ką, kaip tai yra da­ro­ma, or­ga­ni­zuo­ja ir vyk­do po­li­ci­jos pa­rei­gū­nai. Šiuo klau­si­mu ir ge­ne­ra­li­nis po­li­ci­jos ko­mi­sa­ras yra pra­dė­jęs vi­di­nį sa­vo pa­tik­ri­ni­mą, kad gau­tų į tai at­sa­ky­mus.<text:s/></text:p>
        <text:p text:style-name="Roman"><text:span text:style-name="T119">PIRMININKĖ.</text:span><text:s/>To­liau klau­sia J. Sa­ba­taus­kas, ruo­šia­si A. Ma­zu­ro­nis. Nė­ra J. Sa­ba­taus­ko. Klau­sia A. Ma­zu­ro­nis, ruo­šia­si A. Dum­čius.</text:p>
        <text:p text:style-name="Roman"><text:span text:style-name="T120">A. MAZURONIS</text:span><text:s/><text:span text:style-name="T121">(</text:span><text:span text:style-name="T122">TTF</text:span><text:span text:style-name="T123">)</text:span>. La­bai dė­kui. Ger­bia­ma­sis pro­ku­ro­re, iš tie­sų ne­si­no­rė­tų čia klaus­ti apie kaž­ko­kias kon­kre­čias by­los de­ta­les, nes, ma­tyt, iš­girs­ti ga­lim tik jū­sų as­me­ni­nę nuo­mo­nę. Ma­tyt, gal čia ne­la­bai ir vie­ta bū­tų su­ži­no­ti kaž­ko­kius nau­jus kon­kre­čius fak­tus. Ta­čiau no­rė­čiau jū­sų pa­klaus­ti to­kį ben­drą klau­si­mą. Iš tie­sų šio­je vi­so­je is­to­ri­jo­je bu­vo ir tei­gia­mo, ir nei­gia­mo pro­ku­ra­tū­ros dar­bo, bu­vo ir klai­dų pa­da­ry­ta, bu­vo ir tam tik­rų tin­ka­mų veiks­mų. Kaip jūs įsi­vaiz­duo­jat, koks yra vis dėl­to ba­lan­sas ir kiek jūs pa­gal de­šim­ties ba­lų sis­te­mą pa­ra­šy­tu­mėt ne at­ski­rai kaž­ko­kiems pa­rei­gū­nams, bet pro­ku­ra­tū­ros sis­te­mai, kaip vi­sam vie­ne­tui, ko­kį ba­lą pa­ra­šy­tu­mėt?</text:p>
        <text:p text:style-name="Roman"><text:span text:style-name="T124">R. PETRAUSKAS.</text:span><text:s/>Aš ma­ny­čiau vi­sų pir­ma, kad šie įvy­kiai tai yra tą­sa tų įvy­kių, ku­rie pra­si­dė­jo daug anks­čiau, va­di­na­mo­ji pe­do­fi­li­jos by­la, dėl ku­rios šiuo me­tu, ry­toj tu­rė­tų bū­ti pa­skelb­tas apy­gar­dos teis­mo spren­di­mas, ar ji bus nag­ri­nė­ja­ma, ar bus grą­ži­na­ma į pro­ku­ra­tū­rą. Kon­kre­čiai ver­tin­ti aš ga­lė­čiau tik po to, ka­da mes at­lik­sim sa­vo vi­di­nį ty­ri­mą, nes bū­tent šio vi­di­nio ty­ri­mo ir yra es­mė at­sa­ky­ti, ar vis­kas bu­vo ge­rai, ar ne. Ga­liu pa­sa­ky­ti, kaip sa­ko­ma, ran­ką prie šir­dies pri­dė­jęs, kad šiam ty­ri­mui… jei­gu vi­soms by­loms bū­tų ski­ria­ma tiek dė­me­sio, kiek šiam ty­ri­mui, tai bū­tų la­bai gra­žu. De­ja, mes šian­dien tu­rim to­kią si­tu­a­ci­ją, ku­ri yra liūd­na. Aiš­ku, mes vi­są lai­ką šne­ka­me, kad štai mes ne­tu­ri­me ty­rė­jų, bet, aiš­ku, iš nie­kur jų ne­at­si­ras. 2003 m., kai bu­vo pri­im­tas nau­jas Bau­džia­mo­jo pro­ce­so ko­dek­sas, bu­vo su­lau­žy­tas iki šiol sėk­min­gai vei­kęs tar­dy­mo apa­ra­tas, ne­be­li­ko tar­dy­to­jų, da­bar ty­rė­jai vėl mo­ko­mi iš nau­jo, vėl žmo­nės be aukš­to­jo ju­ri­di­nio iš­si­la­vi­ni­mo. Na, si­tu­a­ci­ja yra to­kia, ko­kia… to­kia, bet mes iš nie­kur ki­tur jų ne­gau­si­me. Ly­giai taip pat, kaip sa­ko, štai, ne­pa­si­ti­ki­me tei­sė­jais, pro­ku­ro­rais, eks­per­tais. Tai iš ki­tur jie ne­at­si­ras. Mes tu­ri­me to­kius, ko­kius tu­ri­me. Tai­gi tu­rim pa­tys to­bu­lė­ti.</text:p>
        <text:p text:style-name="Roman"><text:span text:style-name="T125">PIRMININKĖ.</text:span><text:s/>Klau­sia A. Dum­čius, ruo­šia­si R. Že­mai­tai­tis.</text:p>
        <text:p text:style-name="Roman"><text:span text:style-name="T126">A. DUMČIUS</text:span><text:s/><text:span text:style-name="T127">(</text:span><text:span text:style-name="T128">TS-LKDF</text:span><text:span text:style-name="T129">)</text:span>. Dė­kui. Ger­bia­ma­sis ge­ne­ra­li­ni pro­ku­ro­re, kai at­si­sta­ty­di­no šio­je sa­lė­je po­nas A. Va­lan­ti­nas, ma­no klau­si­mas bu­vo štai koks. Tuo me­tu apie 7 mė­ne­siai jau tę­sė­si pe­do­fi­li­jos by­la. Ka­da baig­si­te tuos iki­teis­mi­nius žai­di­mus, ku­rie nie­ko ne­da­vė, jo­kių re­zul­ta­tų? Jis la­bai, ži­no­ma, su­si­jau­di­no, sa­kė, kad tai yra la­bai rim­tas da­ly­kas, bet šian­dien štai pa­si­ro­dė, kad tai nė­ra rim­tas da­ly­kas. Ma­tėt, kuo bai­gė­si vis­kas. Klau­si­mas bū­tų štai koks (pa­na­šus į M. Zas­čiu­rins­ko): tai koks gi vis­gi ry­šys, dar­bi­nis ry­šys tarp pro­ku­ra­tū­ros iki­teis­mi­nių ty­ri­mų su pa­ieš­kos tar­ny­ba – po­li­ci­ja? Ji­nai jau bu­vo pra­dė­ju­si vos ne Af­ri­ko­je ieš­ko­ti D. Ke­džio, o tuo tar­pu ne­bu­vo ap­lan­ky­ti gi­mi­nės, so­dai ir t. t., ben­dri­jos ir pa­na­šiai, ir pa­na­šiai.</text:p>
        <text:p text:style-name="Roman"><text:span text:style-name="T130">R. PETRAUSKAS.</text:span><text:s/>Į šį klau­si­mą at­sa­ky­siu vėl nuo pa­čios klau­si­mo jū­sų pa­bai­gos. Vi­sų pir­ma, taip, ši­tie so­dai, ben­dri­jos bu­vo ap­žiū­rė­tos pra­ei­tų me­tų ru­de­nį, ka­da bu­vo pa­ti pra­džia. Ta­čiau vi­sų niu­an­sų, sa­kau, šis po­sė­dis yra vie­šas, aš tik­rai ne­no­rė­čiau vi­sų niu­an­sų pa­sa­ko­ti, kas bu­vo da­ro­ma, ko­dėl bu­vo da­ro­ma ir kaž­kur ki­tur ko­dėl bu­vo ieš­ko­ma. Aš tik ga­liu pa­sa­ky­ti, kad bu­vo tik­ri­na­ma bet ko­kia gau­na­ma in­for­ma­ci­ja, bet ko­kia.<text:s/></text:p>
        <text:p text:style-name="P131"><text:span text:style-name="T132">PIRMININKĖ.</text:span><text:s/>Ačiū. Klau­sia R. Že­mai­tai­tis.</text:p>
        <text:p text:style-name="Roman"><text:span text:style-name="T133">R. ŽEMAITAITIS</text:span><text:s/><text:span text:style-name="T134">(</text:span><text:span text:style-name="T135">TTF</text:span><text:span text:style-name="T136">)</text:span>. Ger­bia­ma­sis pro­ku­ro­re, ma­no klau­si­mas toks. Man yra la­bai keis­ta, kad jūs šian­die­ną čia, Sei­mo po­sė­dy­je, tu­rite aiš­kin­ti tai, kas yra iki­teis­mi­nio ty­ri­mo da­ly­kas. Ir iš tik­rų­jų man, kaip tei­si­nin­kui, ky­la pa­grįs­tų abe­jo­nių, ar iš­vis bus ob­jek­ty­viai iš­nag­ri­nė­ta ši­ta by­la. Ar jūs, kaip pro­ku­ro­ras ir kaip spe­cia­lis­tas, ne­ma­no­te, kad už­teks ži­niask­lai­dai, už­teks Sei­mo na­riams, už­teks kam tik no­ri, ku­rie nė­ra su­si­pa­ži­nę su iki­teis­mi­nio ty­ri­mo me­džia­ga, ko­men­tuo­ti ši­tą by­lą? Lie­tu­vo­je eg­zis­tuo­ja to­kia prak­ti­ka, kad kai įsi­ki­ša po­li­ti­kai, kai įsi­ki­ša ži­niask­lai­da į to­kias re­zo­nan­si­nes by­las, jos daž­niau­siai su­bliūkš­ta, re­zul­ta­to nė­ra, ir kad ir koks bus spren­di­mas, vis tiek jis bus blo­gas.</text:p>
        <text:p text:style-name="Roman">Kaip jūs ma­no­te, da­bar­ti­nis štai toks ak­ty­vus ki­ši­ma­sis į by­lą pa­kenks jos ty­ri­mui ar ne?</text:p>
        <text:p text:style-name="Roman"><text:span text:style-name="T137">R. PETRAUSKAS.</text:span><text:s/>Jis jau da­bar ken­kia. Aš sa­vo kal­bo­je iš pra­džių mi­nė­jau, kad tiek ty­rė­jai, tiek pro­ku­ro­rai jau­čia la­bai di­džiu­lį spau­di­mą ir gal­būt kar­tais, dar ne­ži­nau, jei­gu rei­kės im­tis ko­kių nors kon­kre­čių, bet ne­po­pu­lia­rių veiks­mų… čia yra to­kia si­tu­a­ci­ja, ko­kia yra. Bet ypač tas po­vei­kis, ku­ris yra jau­čia­mas iš iš­orės kon­kre­čiam dar­bui.</text:p>
        <text:p text:style-name="Roman"><text:span text:style-name="T138">PIRMININKĖ.</text:span><text:s/>Taip, tu­rė­tu­me… Nors dar li­ko vie­na mi­nu­tė, pas­ku­ti­nis klau­sia G. Son­gai­la.</text:p>
        <text:p text:style-name="Roman"><text:span text:style-name="T139">G. SONGAILA</text:span><text:s/><text:span text:style-name="T140">(</text:span><text:span text:style-name="T141">TS-LKDF</text:span><text:span text:style-name="T142">)</text:span>. Ger­bia­ma­sis pro­ku­ro­re, jūs mi­nė­jo­te, kad ne­da­ro­te ko­kių nors iš­anks­ti­nių iš­va­dų, nes vyks­ta ty­ri­mas, su­pran­ta­ma. Mes čia ne tam, kad klau­si­nė­tu­me apie kaž­ko­kias de­ta­les. Bet kaip at­si­ti­ko, kad vis dėl­to jūs pa­lei­do­te ver­si­ją? Pa­lei­do­te ver­si­ją, kad ne­ty­čia už­sprin­go. Gal ga­lė­jo kas nors pa­leis­ti ver­si­ją, pa­vyz­džiui, o gal čia bu­vo ins­ce­ni­zuo­ta, ir t. t. Kuo rem­da­ma­sis jūs pa­lei­džia­te to­kias ver­si­jas ar kas?.. Na, jūs ma­no­te, tai ge­rai? Nes ta­da vi­suo­me­nė su­prie­ši­na­ma, ne­gau­na ki­tos in­for­ma­ci­jos, ne­gau­na vi­sa­pu­siš­kos in­for­ma­ci­jos ir pra­si­de­da vi­so­kios spe­ku­lia­ci­jos.</text:p>
        <text:p text:style-name="Roman"><text:span text:style-name="T143">R. PETRAUSKAS.</text:span><text:s/>Aš pa­sa­kiau tą, ką man pa­sa­kė spe­cia­lis­tai. Aš pats ne­su spe­cia­lis­tas ir ne­pri­imu spren­di­mų. Taip, aš sa­kau, aš gal­būt pa­da­riau klai­dą, kad aš ben­dra­vau su ži­niask­lai­da ir tei­kiau jiems in­for­ma­ci­ją, ku­rią gal­būt bū­čiau ga­lė­jęs teik­ti po dvie­jų tri­jų sa­vai­čių, kai aš bū­čiau tu­rė­jęs ant sta­lo ofi­cia­lius do­ku­men­tus. Ar tai bū­tų bu­vę ge­riau, ne­ži­nau. Aš ver­si­ją ne pats su­gal­vo­ju. Aš kal­buo­si su spe­cia­lis­tais, ku­rie iš­ma­no tą rei­ka­lą. Tuo la­biau kad vi­siems bu­vo įdo­mu, kas at­si­ti­ko. Tai bu­vo pir­mi­nė ver­si­ja, tai ne ga­lu­ti­nis re­zul­ta­tas, aš iš pat pra­džių sa­kiau, ka­dan­gi ty­ri­mai nė­ra baig­ti. Gal dar kaž­kas pa­aiš­kės po vi­sų che­mi­nių ty­ri­mų. Bet pa­gal pir­mi­nę in­for­ma­ci­ją bu­vo tas ir pa­teik­ta.</text:p>
        <text:p text:style-name="Roman"><text:span text:style-name="T144">PIRMININKĖ.</text:span><text:s/>Ačiū. Lai­kas klaus­ti bai­gė­si. Pa­dė­ko­si­me pro­ku­ro­rui už at­sa­ky­mus. Ačiū.</text:p>
        <text:p text:style-name="Roman"><text:span text:style-name="T145">R. PETRAUSKAS.</text:span><text:s/>Ge­ros die­nos.</text:p>
        <text:p text:style-name="P146"/>
        <text:p text:style-name="Laikas">15.33 val.</text:p>
        <text:p text:style-name="Roman12"><text:bookmark-start text:name="klausimas2"/>Sei­mo re­zo­liu­ci­jos „Dėl pa­sie­nio ka­ri­nin­ko A. Ba­raus­ko nu­žu­dy­mo ir So­vie­tų Są­jun­gos ag­re­si­jos prieš Lie­tu­vos Res­pub­li­ką pra­džios 70-ųjų me­ti­nių“ pro­jek­tas Nr. XIP-1543(3) (<text:span text:style-name="T147">pa</text:span><text:span text:style-name="T148">­tei</text:span><text:span text:style-name="T149">­ki</text:span><text:span text:style-name="T150">­mas ir svars</text:span><text:span text:style-name="T151">­ty</text:span><text:span text:style-name="T152">­mas</text:span>)</text:p>
        <text:p text:style-name="P153"><text:bookmark-end text:name="klausimas2"/></text:p>
        <text:p text:style-name="Roman"><text:span text:style-name="T154">PIRMININKĖ.</text:span><text:s/>Dė­kui. Grįž­ta­me prie ry­ti­nės dar­bo­tvarkės 1-14 klau­si­mo – Sei­mo re­zo­liu­ci­jos „Dėl pa­sie­nio ka­ri­nin­ko A. Ba­raus­ko nu­žu­dy­mo ir So­vie­tų Są­jun­gos ag­re­si­jos prieš Lie­tu­vos Res­pu­b­­li­ką pra­džios 70-ųjų me­ti­nių“ pro­jek­to Nr. XIP-1543. (<text:span text:style-name="T155">Bal</text:span><text:span text:style-name="T156">­sai sa</text:span><text:span text:style-name="T157">­lė</text:span><text:span text:style-name="T158">­je</text:span>) Da­bar re­zo­liu­ci­jos svars­ty­mas. (<text:span text:style-name="T159">Bal</text:span><text:span text:style-name="T160">­sai sa</text:span><text:span text:style-name="T161">­lė</text:span><text:span text:style-name="T162">­je</text:span>) Na, su­ta­rė­me. Bu­vo su­tar­ta prieš pie­tus, vi­si pri­ta­rė­te, kad po pie­tų pra­de­da­me iš ei­lės. Po re­zo­liu­ci­jos – Kon­sti­tu­ci­ja.</text:p>
        <text:p text:style-name="Roman"><text:span text:style-name="T163">S. PEČELIŪNAS</text:span><text:s/><text:span text:style-name="T164">(</text:span><text:span text:style-name="T165">TS-LKDF</text:span><text:span text:style-name="T166">)</text:span>. Mie­lie­ji ko­le­gos, rei­kia bū­ti ry­ti­nia­me po­sė­dy­je ir at­si­min­ti, kas ta­da vy­ko, ar­ba ki­tų pa­si­klaus­ti ir ne­triukš­mau­ti dėl sa­vo ne­ži­no­ji­mo.</text:p>
        <text:p text:style-name="Roman"><text:span text:style-name="T167">Ačiū ger</text:span><text:span text:style-name="T168">­bia</text:span><text:span text:style-name="T169">­ma</text:span><text:span text:style-name="T170">­jai pir</text:span><text:span text:style-name="T171">­mi</text:span><text:span text:style-name="T172">­nin</text:span><text:span text:style-name="T173">­kei už su</text:span><text:span text:style-name="T174">­teik</text:span><text:span text:style-name="T175">­tą ž</text:span><text:span text:style-name="T176">o</text:span><text:span text:style-name="T177">dį.<text:s/></text:span></text:p>
        <text:p text:style-name="Roman"><text:span text:style-name="T178">PIRMININKĖ.</text:span><text:s/>Pra­šom ty­los ir klau­sy­ti. Tei­kia­mas klau­si­mas, grei­čiau baig­si­me ir ga­lė­si­me svars­ty­ti ki­tą. Pra­šom, Sau­liau.</text:p>
        <text:p text:style-name="Roman"><text:span text:style-name="T179">S. PEČELIŪNAS</text:span><text:s/><text:span text:style-name="T180">(</text:span><text:span text:style-name="T181">TS-LKDF</text:span><text:span text:style-name="T182">)</text:span>. Ačiū. Pa­sie­nio po­li­ci­jos Aly­taus ba­ro šeš­to­jo ra­jo­no ant­ro­sios Ūtos sar­gy­bos vir­ši­nin­kas vy­res­ny­sis po­li­ci­nin­kas Alek­san­dras Ba­raus­kas ta­po pir­mą­ja so­vie­tų oku­pa­ci­jos au­ka.<text:s/></text:p>
        <text:p text:style-name="Roman">1940 m. bir­že­lio 15 d. nak­tį pa­tik­ri­nęs sar­gy­bas jis il­sė­jo­si sa­vo bu­te, ku­ris kar­tu bu­vo ir sar­gy­bos būs­ti­nė. Maž­daug 3 val. 40 min. apie 20 so­vie­tų ka­riuo­me­nės 185-osios šau­lių di­vi­zi­jos žval­gy­bos gru­pės ka­rei­vių šau­tu­vais ir kul­kos­vai­džiais ap­šau­dė būs­ti­nę. Šau­dy­mas tę­sė­si apie 20 mi­nu­čių. Po to į būs­ti­nę bu­vo mes­ta gra­na­ta, ku­ri spro­go prie bu­to lan­gų. Še­ši ru­sų ka­rei­viai įsi­ver­žė į pa­tal­pą ir iš­si­ve­dė A. Ba­raus­ką į kie­mą. Vie­nas ka­rei­vis ke­lis kar­tus kir­to A. Ba­raus­kui kar­du, o, jam nu­griu­vus, ki­tas iš­šo­vė į gal­vą. Įvy­kį ma­tė liu­di­nin­kai – A. Ba­raus­ko žmo­na, kai­my­nai, na­mo šei­mi­nin­kai. Taip pat į pa­gal­bą at­sku­bė­ję du Lie­tu­vos po­li­ci­nin­kai, ku­rie taip pat bu­vo ap­šau­dy­ti ir pa­si­trau­kė. A. Ba­raus­kas mi­rė ve­ža­mas pas gy­dyto­ją.<text:s/></text:p>
        <text:p text:style-name="Roman">1940 m. lie­pos 3 d. jau Liau­dies Vy­riau­sy­bė oku­puo­to­je Lie­tu­vo­je žo­di­ne no­ta krei­pė­si į Ru­si­ją su pra­šy­mu ap­svars­ty­ti ga­li­my­bę mi­ru­sio­jo šei­mai su­teik­ti pa­šal­pą.<text:s/></text:p>
        <text:p text:style-name="Roman">Čia aš jums pa­skai­čiau šiek tiek is­to­ri­jos, ga­ba­lė­lį Lie­tu­vos is­to­ri­jos. Po­nas A. Ba­raus­kas, mū­sų ka­ri­nin­kas, yra ap­do­va­no­tas Vy­čio Kry­žiu­mi, Ūtos kai­me Šau­lių są­jun­ga yra pa­sta­čiu­si ne­di­de­lį at­mi­ni­mo žen­klą, ku­ris bai­gia su­nyk­ti. Mū­sų pa­sie­nie­čiai vie­nai Du­bi­čių už­kar­dai su­tei­kė A. Ba­raus­ko var­dą.</text:p>
        <text:p text:style-name="Roman">Šie­met su­kan­ka Ru­si­jos ag­re­si­jos prieš Lie­tu­vą 70 me­tų. Ten­ka gir­dė­ti vi­so­kių nuo­mo­nių, kaip mes tu­ri­me elg­tis, ar mes tu­ri­me sa­vi­gar­bos, ar mes ski­ria­me kai ku­riuos da­ly­kus. Aš ne šiaip sau skai­čiau da­tas, va­lan­das ir įvy­kius. Kai ką drį­siu pri­min­ti. Bet pra­šy­čiau vis dėl­to jū­sų su­si­kau­pi­mo ir šiek tiek sa­vi­gar­bos.</text:p>
        <text:p text:style-name="Roman">Už­puo­li­mas įvy­ko Ru­si­jai jau įtei­kus Lie­tu­vos Vy­riau­sy­bei ul­ti­ma­tu­mą. Ul­ti­ma­tu­mo lai­kas dar ne­bu­vo pa­si­bai­gęs.<text:s/></text:p>
        <text:p text:style-name="Roman">Da­bar pa­ci­tuo­siu kai ku­riuos teks­tus iš re­zo­liu­ci­jos, nes gal kai kas ne­spė­jo vis­ko per­skai­ty­ti.</text:p>
        <text:p text:style-name="Roman">1940 m. bir­že­lio 15 d. so­vie­tų gin­kluo­tas įsi­ver­ži­mas į Lie­tu­vos Res­pub­li­ką bu­vo ag­re­si­jos ak­tas. (<text:span text:style-name="T183">Triukš</text:span><text:span text:style-name="T184">­mas sa</text:span><text:span text:style-name="T185">­lė</text:span><text:span text:style-name="T186">­je</text:span>) Ger­bia­mo­ji Dar­bo par­ti­jos frak­ci­ja, aš la­bai pra­šy­čiau jū­sų su­si­kau­pi­mo.</text:p>
        <text:p text:style-name="Roman"><text:span text:style-name="T187">PIRMININKĖ.</text:span><text:s/>Aš krei­piuo­si į J. Dau­tar­tą, jis ne Dar­bo par­ti­jos frak­ci­jos na­rys.</text:p>
        <text:p text:style-name="Roman"><text:span text:style-name="T188">S. PEČELIŪNAS</text:span><text:s/><text:span text:style-name="T189">(</text:span><text:span text:style-name="T190">TS-LKDF</text:span><text:span text:style-name="T191">)</text:span>. Na, tai iš­va­ry­ki­te. Na, ga­li­ma šiek tiek sa­vi­gar­bos tu­rė­ti ar ne? Gal aš ir ne­pa­tin­ku kam nors, bet bū­ki­te ma­lo­nūs, ne­triukš­mau­ki­te.</text:p>
        <text:p text:style-name="Roman"><text:span text:style-name="T192">PIRMININKĖ.</text:span><text:s/>Ty­los! Klau­sy­ki­te.</text:p>
        <text:p text:style-name="Roman"><text:span text:style-name="T193">S. PEČELIŪNAS</text:span><text:s/><text:span text:style-name="T194">(</text:span><text:span text:style-name="T195">TS-LKDF</text:span><text:span text:style-name="T196">)</text:span>. Gin­kluo­tas įsi­ver­ži­mas į Lie­tu­vos Res­pub­li­ką bu­vo ag­re­si­jos ak­tas, ati­tin­kan­tis, pra­šau ge­rai iš­girs­ti, 1933 m. lie­pos 5 d. Lie­tu­vos Res­pub­li­kos ir So­vie­tų Są­jun­gos kon­ven­ci­jos už­puo­li­mui api­brėž­ti 2 straips­nio 2 punk­te nu­sta­ty­tą vie­ną iš ag­re­si­jos ak­tų api­brė­ži­mų: „įsi­bro­vi­mas gin­kluo­to­mis jė­go­mis net ir ka­ro ne­pa­skel­bus į ki­tos vals­ty­bės te­ri­to­ri­ją.“ Tarp kit­ko, ši­tai pri­pa­ži­no ir 1989 m. su­da­ry­ta Moks­lų aka­de­mi­jos ko­mi­si­ja, ku­riai va­do­va­vo Ju­ras Po­žė­la, ir vi­sa tai ir­gi pa­tvir­ti­no. Čia, kad vi­siems bū­tų vis­kas aiš­ku.<text:s/></text:p>
        <text:p text:style-name="Roman">Aš ma­nau, jūs taip pat skai­tė­te šios die­nos Ru­si­jos už­sie­nio rei­ka­lų mi­nis­te­ri­jos at­sto­vo pa­reiš­ki­mą (da­bar ne­no­riu ci­tuo­ti, jei­gu bus jū­sų klau­si­muo­se, ga­lė­siu pa­ci­tuo­ti). Dėl to­kių vi­sų pa­reiš­ki­mų aš ga­lė­čiau pa­sa­ky­ti tik vie­ną da­ly­ką. Gal Ru­si­ja te­gul tie­siai ir at­vi­rai pa­sa­ko, ką ji gal­vo­ja apie Lie­tu­vos ir Ru­si­jos ge­rų, drau­giš­kų san­ty­kių 1991 me­tų su­tar­tį, ku­rio­je pa­ra­šy­ta, kad rei­kia pa­nai­kin­ti anek­si­jos pa­da­ri­nius ir kur anek­si­ja yra pri­pa­žįs­ta­ma. Jei­gu Ru­si­ja ši­tą su­tar­tį de­non­suo­ja, ta­da vi­so­kie jos kal­bė­ji­mai, na, ne­sa­kau, pa­tei­si­na­mi, bet ga­li­me ko­kią nors lo­gi­ką ma­ty­ti. Prie­šin­gu at­ve­ju tai yra dvi po­li­ti­kos, tar­pu­sa­vy­je ne­su­de­ri­na­mos, vie­na ofi­cia­li, ju­ri­diš­kai pa­tvir­tinta, o ki­ta yra kaž­ko­kių nuo­mo­nių pa­pliū­pa iš ofi­cia­lių šal­ti­nių. Tai ne­da­ro gar­bės so­li­džiai val­sty­bei.</text:p>
        <text:p text:style-name="Roman">Tai­gi, mie­lie­ji ko­le­gos, aš kvies­čiau jus pri­tar­ti po­no A. Ba­raus­ko, vi­sai tai Lie­tu­vos is­to­ri­jos epo­pė­jai, 70 me­tų ag­re­si­jos prieš Lie­tu­vą pro­ga pa­mi­nė­ti ši­tą įvy­kį. Tas pa­sta­tas yra iš­li­kęs. Pa­sie­nie­čiai su kraš­to ap­sau­ga, su Vy­riau­sy­bės pa­gal­ba su­tin­ka ten pa­da­ry­ti mu­zie­jų, pa­sta­ty­ti at­mi­ni­mo žen­klus, ki­taip sa­kant, ne­pra­ras­ti sa­vi­gar­bos ir is­to­ri­nės at­min­ties. Na, o jei­gu ką nors šo­ki­ruo­ja pas­ku­ti­nė pa­strai­pa, tai dar kar­tą pri­me­nu, ką pra­džio­je sa­kiau, net ir Liau­dies vy­riau­sy­bė iš­drį­so kreip­tis, kad bū­tų at­ly­gin­ta ar­ti­mie­siems, tai ne­gi mū­sų Vy­riau­sy­bė bus bai­les­nė? Ačiū. Lau­kiu jū­sų klau­si­mų.<text:s/></text:p>
        <text:p text:style-name="Roman"><text:span text:style-name="T197">PIRMININKĖ.</text:span><text:s/>No­rin­čių klaus­ti yra ga­na daug, 10 mi­nu­čių klau­si­mams ir at­sa­ky­mams. Pir­ma­sis klau­sia A. Ka­zu­lė­nas.</text:p>
        <text:p text:style-name="Roman"><text:span text:style-name="T198">A. KAZULĖNAS</text:span><text:s/><text:span text:style-name="T199">(</text:span><text:span text:style-name="T200">TS-LKDF</text:span><text:span text:style-name="T201">)</text:span>. Ačiū. No­rė­čiau pa­klaus­ti. Pa­sie­nio ka­ri­ni­nin­kas A. Ba­raus­kas so­vie­tų nu­žu­dy­tas pir­mą­ją oku­pa­ci­jos die­ną – 1940 m. bir­že­lio 15 d. Jis ėjo ofi­cia­lias pa­rei­gas – sau­go­jo Lie­tu­vos pa­sie­nį. Ar jis šian­dien kaip nors pa­gerb­tas, ap­do­va­no­tas po mir­ties? Kiek ži­nau, net nė­ra iš­mo­kė­ta ar­ti­mie­siems kom­pen­sa­ci­ja. Bet juk jau pra­ėjo dvi­de­šimt me­tų, kiek dar lai­ko rei­kės lauk­ti?<text:s/></text:p>
        <text:p text:style-name="Roman"><text:span text:style-name="T202">S. PEČELIŪNAS</text:span><text:s/><text:span text:style-name="T203">(</text:span><text:span text:style-name="T204">TS-LKDF</text:span><text:span text:style-name="T205">)</text:span>. Ger­bia­ma­sis Ka­zu­lė­nai, aš pri­me­nu, ką tik sa­kiau, jis yra Lie­tu­vos vals­ty­bės ap­do­va­no­tas Vy­čio Kry­žiu­mi. Tur­būt ne Lie­tu­vos vals­ty­bė tu­ri mo­kė­ti kom­pen­sa­ci­jas, o gal­būt mū­sų Vy­riau­sy­bė ga­li ras­ti drą­sos, kaip ra­šo­ma ir čia, kaip ir Liau­dies Vy­riau­sy­bė pra­šė iš­mo­kė­ti kom­pen­sa­ci­ją šei­mai, tai mū­sų Vy­riau­sy­bė ga­li tą pra­šy­mą pa­kar­to­ti. Tai, ka­da ir kaip tą pa­da­ry­ti, aš čia jau ne­si­ki­šu, bet ga­li­ma ras­ti tų pro­gų, ži­nant, kad Ru­si­jos po­zi­ci­ja ta, per Ka­ty­nės mi­nė­ji­mą mes ma­tė­me, kad to su­si­pra­ti­mo lyg ir at­si­ran­da dau­giau. Nors šios die­nos Už­sie­nio rei­ka­lų mi­nis­te­ri­jos at­sa­kin­go pa­rei­gū­no ki­to­kie pa­reiš­ki­mai tru­pu­tį ke­lia ne­ri­mą, nes jie dar pa­tys neiš­si­aiš­ki­na, ko­kios jų po­zi­ci­jos, ar ofi­cia­lio­sios ju­ri­diš­kai pa­tvir­tin­tos rei­kia lai­ky­tis, ar vėl rei­kia „blū­di­nė­ti“ į pa­ša­lius ir įro­di­nė­ti tai, kas jau se­niai yra jų pa­čių pri­pa­žin­ta ir pa­neig­ta.<text:s/></text:p>
        <text:p text:style-name="Roman"><text:span text:style-name="T206">PIRMININKĖ.</text:span><text:s/>Ačiū. Klau­sia M. Zas­čiu­­rinskas.<text:s/></text:p>
        <text:p text:style-name="Roman"><text:span text:style-name="T207">M. ZASČIURINSKAS</text:span><text:s/><text:span text:style-name="T208">(</text:span><text:span text:style-name="T209">DPF</text:span><text:span text:style-name="T210">)</text:span>. Dė­ko­ju. Ger­biama­sis ko­le­ga, dė­ko­ju už da­le­lę tos is­to­ri­jos, apie ku­rią jūs kal­bė­jo­te. Jei­gu jūs kal­ba­te, aš ti­kiu, kad šie fak­tai yra iš­nag­ri­nė­ti is­to­ri­kų ir yra pa­tvir­tin­ti. Pra­šau pa­sa­ky­ti, na, man nie­kaip ne­si­de­ri­na mei­lė Tė­vy­nei, iš­ti­ki­my­bė Lie­tu­vai, taip pat Tė­vynei ir vėl pi­ni­gai. Ar mes, de­kla­ruo­da­mi Sei­me aukš­tą mo­ra­lę ir ap­skri­tai po­žiū­rį į sa­vo is­to­ri­ją per mo­rali­nę priz­mę, sa­vęs ne­že­mi­na­me, kaip kiek­vie­ną kar­tą, kai tik pa­lie­čia­me ko­kį nors pa­trio­ti­nį vei­­ksmą, pat­rio­tus, iš kar­to au­to­ma­tiš­kai skly­pai, ma­ši­nos, že­mės ir pi­ni­gai? Ar jūs ma­no­te, kad tai yra nor­ma­lu? Pra­šau pa­sa­ky­ti sa­vo as­me­ni­nę nuo­monę.<text:s/></text:p>
        <text:p text:style-name="Roman"><text:span text:style-name="T211">S. PEČELIŪNAS</text:span><text:s/><text:span text:style-name="T212">(</text:span><text:span text:style-name="T213">TS-LKDF</text:span><text:span text:style-name="T214">)</text:span>. Ačiū. Aš su­tin­ku, kad pa­min­klo sta­ty­ba kai­nuos, nor­ma­laus pa­min­klo tik­rai kai­nuos. Pa­sta­to res­tau­ra­ci­ja ir mu­zie­jaus įren­gi­mas ir­gi kai­nuos, iš­kil­mės taip pat kai­nuos. Jūs tur­būt tu­ri­te ome­ny kom­pen­sa­ci­jos ar­ti­mie­siems klau­si­mą? Jūs ži­no­te Lie­tu­vos ža­los at­ly­gi­ni­mo įsta­ty­mą, tai nė­ra Lie­tu­vos Vy­riau­sy­bės pi­ni­gai, tu­rė­tų bent jau bū­ti, tuo la­biau tre­čią kar­tą šian­dien iš ši­tos tri­bū­nos kar­to­ju, ga­liu net­gi pa­ci­tuo­ti iš ofi­cia­lios pa­žy­mos, iš ofi­cia­lių do­ku­men­tų: „1940 m. lie­pos 3 d. Liau­dies Vy­riau­sy­bė krei­pė­si žo­di­ne no­ta, kur iš­dės­tė vi­sus fak­tus nu­ro­dy­da­ma, kad žu­vęs pa­sie­nie­tis pa­li­ko šei­mą: žmo­ną Oną Ba­raus­kie­nę ir duk­re­lę Onu­tę sep­ty­ne­rių me­tų, ir Ma­ry­tę pen­ke­rių me­tų.“ No­to­je pra­šy­ta įvy­kį iš­tir­ti ir pa­svars­ty­ti apie ga­li­my­bę mi­ru­sio­jo šei­mai su­teik­ti pa­šal­pą. Tuo me­tu bu­vo kal­bė­ta apie pa­šal­pą, nes žmo­nėms rei­kė­jo gy­ven­ti ne­te­kus mai­tin­to­jo. Šian­dien mes ga­li­me sa­ky­ti apie ko­kią nors kom­pen­sa­ci­ją – ar mo­ra­li­nę, ar pi­ni­gi­nę, ar dar ko­kią nors. Sa­vo re­zo­liu­ci­jo­je mes taip ir ra­šo­me, jei­gu jūs skai­tė­te pa­bai­gą, mes pra­šom, kad Ru­si­ja vis dėl­to iš­tir­tų, kiek tai bu­vo jų ka­riuo­me­nės tei­sė­tas ar ne­tei­sė­tas veiks­mas, nes ul­ti­ma­tu­mo lai­kas dar bu­vo ne­pa­si­bai­gęs, ar tie ka­rei­viai vei­kė pa­gal įsa­ky­mą. Na, pa­pras­tai Ru­si­jo­je ki­taip ne­bū­da­vo, sa­vi­veik­los ne­bu­vo. Kas tą įsa­ky­mą da­vė, jei­gu jie yra gy­vi, te­gul vi­sa tai įver­ti­na. Jei­gu ma­tys ga­li­my­bę kaip nors pa­gerb­ti tuos žmo­nes, ku­rie ne­kal­tai nu­ken­tė­jo, ne­te­ko mai­tin­to­jo, tai čia yra jau po­kal­bių rei­ka­las. Ne­bū­ti­nai fi­zi­niai pi­ni­gai ar dar kas nors, svar­biau­sia yra po­žiū­ris. Aš tie­siog pa­kar­to­jau tai, ką vie­ną kar­tą jiems jau bu­vo­me pa­sa­kę, kaip sa­ko­ma. Na, ga­li­me pri­min­ti, o koks bus re­zul­ta­tas vi­so to, ma­ty­si­me. Esa­me juk nor­ma­lūs žmo­nės, su­pran­ta­me daug da­ly­kų, kaip sa­ko­ma, vi­sa­da yra at­si­pra­šy­mas ir su­pra­ti­mas svar­biau už bet ko­kį pi­ni­gą.<text:s/></text:p>
        <text:p text:style-name="Roman"><text:span text:style-name="T215">PIRMININKĖ.</text:span><text:s/>Ačiū. Pra­šau pra­ne­šė­jo tru­pu­tė­lį trum­pin­ti at­sa­ky­mus, nes ne­spės pa­klaus­ti. Klau­sia D. Kuo­dy­tė.</text:p>
        <text:p text:style-name="Roman"><text:span text:style-name="T216">D. KUODYTĖ</text:span><text:s/><text:span text:style-name="T217">(</text:span><text:span text:style-name="T218">LSF</text:span><text:span text:style-name="T219">)</text:span>. Ger­bia­mie­ji ko­le­gos, trum­pu­tė in­for­ma­ci­ja dėl po­no A. Ka­zu­lė­no klau­si­mo. No­riu dar kar­tą in­for­muo­ti, kad A. Ba­raus­kas yra ap­do­va­no­tas Vy­čio Kry­žiaus or­di­nu, jam yra pri­pa­žin­tas ka­rio sa­va­no­rio sta­tu­sas kaip pa­si­prie­ši­nu­siam so­vie­ti­nei oku­pa­ci­jai, jo šei­mai, tai yra vie­nin­te­lei iš­li­ku­siai duk­te­riai, yra iš­mo­kė­ta 20 tūkst. kom­pen­sa­ci­ja, kaip ir kiek­vie­nam žu­vu­sio ka­rio sa­va­no­rio šei­mai.<text:s/></text:p>
        <text:p text:style-name="Roman">Kal­bant apie pa­min­klus, to­je vie­to­je, kur žu­vo A. Ba­raus­kas, yra pa­sta­ty­ti net du pa­min­klai, t. y. Šau­lių są­jun­gos di­džiu­lis gra­žus me­di­nis kry­žius ir Ge­no­ci­do ir re­zis­ten­ci­jos ty­ri­mo cen­tro žy­mek­lis, at­min­ties žen­klas dvi­gu­bas kry­žius, ku­riame tie­siog yra in­for­ma­ci­ja apie tai, ko­kio­mis ap­lin­ky­bė­mis ji­sai žu­vo. Tai iš čia ky­la ma­no klau­si­mas ko­le­gai S. Pe­če­liū­nui. Ar jūs ne­ma­no­te, kad bū­tų la­bai pras­min­ga ši­tą re­zo­liu­ci­ją, sa­ky­ki­me, pri­im­ti be tos pas­ku­ti­nės pa­strai­pos, ku­ri, ma­no su­pra­ti­mu, yra tuš­čias oro vir­pi­ni­mas? At­si­žvel­ki­me į tai, kad kal­bė­ji­mas apie ko­kios nors ža­los iš­si­rei­ka­la­vi­mą iš Ru­si­jos, kaip prak­ti­ka pa­ro­dė, yra bū­tent tai, ką aš sa­kau, tai yra tuš­čias oro vir­pi­ni­mas. Kol kas, de­ja. Ačiū.<text:s/></text:p>
        <text:p text:style-name="Roman"><text:span text:style-name="T220">S. PEČELIŪNAS</text:span><text:s/><text:span text:style-name="T221">(</text:span><text:span text:style-name="T222">TS-LKDF</text:span><text:span text:style-name="T223">)</text:span>. Mie­lo­ji Da­lia, jei­gu jūs taip lei­si­te kreip­tis. Aš tie­siog pa­ci­tuo­siu tai, ką jūs siū­lo­te iš­brauk­ti: „Lie­tu­vos Res­pub­li­kos Sei­mas taip pat re­ko­men­duo­ja (tai yra re­ko­men­da­ci­ja, Vy­riau­sy­bės spręs, kaip da­ry­ti) Lie­tu­vos Res­pub­li­kos Vy­riau­sy­bei kreip­tis į Ru­si­jos Fe­de­ra­ci­jos gy­ny­bos mi­nis­te­ri­ją ir pro­ku­ra­tū­rą, kad A. Ba­raus­ko nu­žu­dy­mas, kaip ka­ro nu­si­kal­ti­mas, bū­tų iš­tir­tas (čia pa­min­klai ne­pa­dės), nu­sta­ty­ti kal­ti­nin­kai nu­baus­ti (ar tai at­si­tiks, ne­ži­nia, bet iš­tir­ti pri­va­lu), o A. Ba­raus­ko ar­ti­mie­siems bei pa­li­kuo­nims pa­reikš­ta užuo­jau­ta (kas nė­ra pa­da­ry­ta) ir iš­mo­kė­ta kom­pen­sa­ci­ja.“ Ki­taip sa­kant, tai, ką už­mo­kė­jo Lie­tu­va, bu­vo pri­va­lu už­mo­kė­ti Ru­si­jai. Te­gul pa­gal Ža­los at­ly­gi­ni­mo įsta­ty­mą kom­pen­suo­ja Lie­tu­vai, čia yra iš­spren­džia­mi da­ly­kai, vis­kas pri­klau­so nuo ge­ros va­lios, bet kol kas nei ge­ros va­lios, nei užuo­jau­tos, nei at­si­pra­šy­mo, nei iš­ty­ri­mo nė­ra. Jūs siū­lo­te, kad ši­to ne­bū­tų? Aš ne­su­tik­čiau.<text:s/></text:p>
        <text:p text:style-name="Roman"><text:span text:style-name="T224">PIRMININKĖ.</text:span><text:span text:style-name="T225"><text:s/>Klau</text:span><text:span text:style-name="T226">­sia A. Še</text:span><text:span text:style-name="T227">­džius. Pra</text:span><text:span text:style-name="T228">­šau<text:s/></text:span>tylos!</text:p>
        <text:p text:style-name="Roman"><text:span text:style-name="T229">A. ŠEDŽIUS</text:span><text:s/><text:span text:style-name="T230">(</text:span><text:span text:style-name="T231">LSDPF</text:span><text:span text:style-name="T232">)</text:span>. Ačiū, ger­bia­mo­ji po­sė­džio pir­mi­nin­ke. Ger­bia­ma­sis pra­ne­šė­jau, vi­sų pir­ma tai tur­būt tech­ni­nė klai­da, nes vir­ši­la ir šau­lys A. Ba­raus­kas, ma­no ma­ny­mu, yra ne ka­ri­nin­kas, o pus­ka­ri­nin­kis. Tai vie­na to­kia tech­ni­nė klai­da. O ant­ras da­ly­kas, jūs tu­ri­te sa­vo Vy­riau­sy­bę. Ko­kiu pa­grin­du čia, Sei­me, tei­kia­te re­zo­liu­ci­ją, juk iš pra­džių ga­li­te kreip­tis į Vy­riau­sy­bę, ku­ri tu­ri vi­sas ga­lias ir ga­li vi­sa tai, ką jūs čia iš­dės­tė­te, pa­da­ry­ti? Ar čia bū­ti­nai rei­kė­jo teik­ti, įtrauk­ti Sei­mą į šį jū­sų re­zo­liu­ci­jos svars­ty­mą?</text:p>
        <text:p text:style-name="Roman"><text:span text:style-name="T233">S. PEČELIŪNAS</text:span><text:s/><text:span text:style-name="T234">(</text:span><text:span text:style-name="T235">TS-LKDF</text:span><text:span text:style-name="T236">)</text:span>. Bū­tų ma­lo­nu, po­ne Še­džiau, kad jūs ir pa­va­di­ni­mą per­skai­ty­tu­mė­te, pas­ku­ti­nius du žo­džius. Yra sep­ty­nias­de­šimt­me­tis, tai yra ju­bi­lie­jus la­bai aiš­kaus fak­to, ag­re­si­jos fak­to ju­bi­lie­jus. Va­do­vau­jan­tis jū­sų lo­gi­ka, Ka­ty­nės žu­dy­nių sep­ty­nias­de­šimt­me­čio mi­nė­ti ne­rei­kė­jo, rei­kė­jo vis­ką už­mirš­ti. Aš esu ki­tos nuo­mo­nės, ti­kiuo­si, kad Lie­tu­vos Res­pub­li­kos Sei­mas, sa­ve ger­bian­tis ir ger­bian­tis sa­vo tau­tą ir vals­ty­bę, taip pat bus ki­tos nuo­mo­nės.<text:s/></text:p>
        <text:p text:style-name="Roman"><text:span text:style-name="T237">PIRMININKĖ.</text:span><text:s/>Ačiū. Klau­sia P. Aušt­re­vi­čius, tur­būt bus pas­ku­ti­nis, ku­ris klau­sia.<text:s/></text:p>
        <text:p text:style-name="Roman"><text:span text:style-name="T238">P. AUŠTREVIČIUS</text:span><text:s/><text:span text:style-name="T239">(</text:span><text:span text:style-name="T240">LSF</text:span><text:span text:style-name="T241">)</text:span>. Ačiū, pir­mi­nin­ke. Dviguba gar­bė. Ger­bia­ma­sis pra­ne­šė­jau, jūs pri­va­lo­te pri­pa­žin­ti, kad iš tik­rų­jų ka­ri­nin­ko A. Ba­raus­ko nu­žu­dy­mas bu­vo pre­liu­di­ja ar­ba tas sim­bo­lis, ku­ris aki­vaiz­džiai iliust­ruo­ja Lie­tu­vos oku­pa­ci­jos ir anek­si­jos pra­džią. Ta­čiau ag­re­si­jos pa­mi­nė­ji­mo 70-me­tis bū­tų gal kiek pla­tes­nis ir tei­sin­ges­nis is­to­ri­nis kon­teks­tas, tai ar iš tik­rų­jų ver­tė­jo im­ti šį vie­ną fak­tą ir ša­lia lip­dy­ti ag­re­si­jos 70-me­čio pa­mi­nė­ji­mą, o ne at­virkš­čiai – pa­da­ry­ti ati­tin­ka­mą re­zo­liu­ci­ją ar­ba nu­ta­ri­mą ir čia pa­mi­nė­ti taip pat ir ka­ri­nin­ko A. Ba­raus­ko nu­žu­dy­mo fak­tą, ir at­si­ti­ki­mus, ir ati­tin­ka­mus fak­tus? Aš ma­ny­čiau, kad 70-me­čio mi­nė­ji­mas yra pir­mas ir svar­bus rei­ka­las, ku­rį mes tu­rė­tu­me pa­da­ry­ti iš tie­sų.<text:s/></text:p>
        <text:p text:style-name="Roman">Ma­no ant­ro­ji klau­si­mo da­lis su­si­ju­si su tuo, ar jūs tu­rė­jo­te ko­kių nors kon­sul­ta­ci­jų su Vy­riau­sy­be ir pre­zi­den­tū­ra. Gal yra kas nors nu­ma­ty­ta, ką jūs mi­ni­te sa­vo re­zo­liu­ci­jos siū­ly­muo­se…</text:p>
        <text:p text:style-name="Roman"><text:span text:style-name="T242">PIRMININKĖ.</text:span><text:s/>Lai­kas.</text:p>
        <text:p text:style-name="Roman"><text:span text:style-name="T243">P. AUŠTREVIČIUS</text:span><text:s/><text:span text:style-name="T244">(</text:span><text:span text:style-name="T245">LSF</text:span><text:span text:style-name="T246">)</text:span>. …ir bū­tų ga­li­ma su­de­rin­ti tuos da­ly­kus ki­tu bū­du? Ačiū.</text:p>
        <text:p text:style-name="Roman"><text:span text:style-name="T247">S. PEČELIŪNAS</text:span><text:s/><text:span text:style-name="T248">(</text:span><text:span text:style-name="T249">TS-LKDF</text:span><text:span text:style-name="T250">)</text:span>. Ačiū. Mie­lie­ji ko­le­gos, pir­miau­sia vi­sa tai, kas yra to­se da­ly­se dėl Pre­zi­den­to nu­vy­ki­mo į ren­gi­nį ir gal kal­bos pa­sa­ky­mo, vi­sa tai na­tū­ra­liai ir įvyks, bet ne tai yra svar­biau­sia. Mes ne­sa­kom, ko­kiu bū­du ką rei­kia da­ry­ti, bet kad rei­kia tą pa­sta­tą su­tvar­ky­ti ir Vy­riau­sy­bė tu­rė­tų skir­ti lė­šų tam, man at­ro­do, yra aki­vaiz­du, ir ši­ta re­zo­liu­ci­ja tik­rai ne­pa­kenks, nes tai yra nor­ma­lus da­ly­ki­nis Sei­mo ben­dra­vi­mas su sa­vo Vy­riau­sy­be, tai nė­ra lie­pian­tis įsta­ty­mas, tai yra re­zo­liu­ci­ja, yra dau­ge­lio kryp­čių do­ku­men­tas, dau­giau po­li­ti­nis ir mo­ra­li­nis nei tei­si­nis ju­ri­di­nis. Bet, ger­bia­ma­sis Aušt­re­vi­čiau, aš no­rė­čiau, kad jūs tris da­ly­kus vis dėl­to skir­tu­mė­te: ag­re­si­ją, oku­pa­ci­ją ir anek­si­ją. Tai dėl oku­pa­ci­jos mes daug kal­bam apie slap­tuo­sius pro­to­ko­lus, apie fak­tus, Ru­si­ja pa­ti juos yra pri­pa­ži­nu­si nie­ki­niais, Eu­ro­pos po­zi­ci­ja ir­gi yra la­bai aiš­ki, anek­si­ją pa­ti Ru­si­ja yra pri­pa­ži­nu­si, bet, kaip ži­no­te, anek­si­jos prak­tiš­kai be oku­pa­ci­jos ne­bū­na, o apie ag­re­si­ją, ku­ri įvy­ko prieš ul­ti­ma­tu­mo lai­ką, vi­si kaž­kaip už­mir­šo­me. Ma­nau, kad mes ne­ga­li­me sau to­kios „pra­ban­gos“ leis­ti, nes tai yra ap­lais­ty­ta mū­sų pi­lie­čių ir pa­rei­gū­nų krau­ju.</text:p>
        <text:p text:style-name="Roman"><text:span text:style-name="T251">PIRMININKĖ.</text:span><text:s/>Ačiū. Bai­gė­si lai­kas, skir­tas klau­si­mams. Ačiū Sau­liui. Da­bar pa­gal Sta­tu­tą dis­ku­si­ja. Pir­ma­sis už­si­ra­šęs da­ly­vau­ti dis­ku­si­jo­je yra J. Ka­ro­sas. Pra­šom.</text:p>
        <text:p text:style-name="Roman"><text:span text:style-name="T252">J. KAROSAS</text:span><text:s/><text:span text:style-name="T253">(</text:span><text:span text:style-name="T254">LSDPF</text:span><text:span text:style-name="T255">)</text:span>. Ačiū, ger­bia­mo­ji po­sė­džio pir­mi­nin­ke. Aš ke­lis žo­džius pa­sa­ky­siu iš­gir­dęs šio klau­si­mo pri­sta­ty­mą ar­ba pro­jek­to pri­sta­ty­mą. Pir­miau­sia ge­rai su­vo­kiu, kaip ir jūs vi­si, taip no­rė­čiau gal­vo­ti, kad pro­ble­ma yra emo­ciš­kai jaut­ri, po­li­tiš­kai sub­ti­li ir ją taip kel­ti vie­nu as­pek­tu, ne­ma­tant ki­tų as­pek­tų, ma­nau, vie­nu mos­tu ir la­bai karš­tai gal ir nė­ra vi­sai pras­min­ga ir nau­din­ga. To­kių da­ly­kų mes jau ne kar­tą tu­rė­jo­me, mes ži­no­me tą si­tu­a­ci­ją, kaip ji pa­si­baig­da­vo, to­dėl siū­ly­čiau pri­ta­riant pa­siū­ly­tam pro­jek­tui vis dėl­to jį ra­miai ap­svars­ty­ti Už­sie­nio rei­ka­lų ko­mi­te­te. Dis­ku­tuo­ti ir taip to­liau ver­ti­nant ir ki­tus as­pek­tus, ne tik sub­ti­lius, ku­riuos mi­nė­jau ir ku­rie čia bu­vo ypač pa­brėž­ti. Vien­pu­siš­kas po­žiū­ris į pro­ble­mą, į ši­tą pro­ble­mą, la­bai skau­džią mums pro­ble­mą, šiuo at­ve­ju vals­ty­bei tik­rai nė­ra nau­din­gas. Dė­kui.</text:p>
        <text:p text:style-name="Roman"><text:span text:style-name="T256">PIRMININKĖ.</text:span><text:s/>Ačiū. To­liau dis­ku­si­jo­je da­ly­vau­ja S. Pe­če­liū­nas.</text:p>
        <text:p text:style-name="Roman"><text:span text:style-name="T257">S. PEČELIŪNAS</text:span><text:s/><text:span text:style-name="T258">(</text:span><text:span text:style-name="T259">TS-LKDF</text:span><text:span text:style-name="T260">)</text:span>. Ačiū, ger­bia­ma­sis Jus­ti­nai. Aš jums da­bar pa­de­monst­ruo­siu, kaip jūs no­rė­jo­te, dvi­pu­siš­ką po­žiū­rį į šią pro­ble­mą. Ci­ta­ta pir­ma. Lie­tu­vos ir Ru­si­jos tarp­vals­ty­bi­nių san­ty­kių, ge­rų tarp­vy­riau­sy­bi­nių san­ty­kių su­tar­ties 1990 m. pre­am­bu­lė, kur Ru­si­ja sa­ko apie anek­si­ją ir apie pa­sek­mių pa­nai­ki­ni­mą. Ki­taip sa­kant, pri­pa­žįs­ta kar­tu su Lie­tu­va (nes tai yra dvie­jų vals­ty­bių su­tar­tis) kaip re­a­lų fak­tą. Dar ga­lė­čiau pri­min­ti Liau­dies de­pu­ta­tų su­va­žia­vi­mo, kur ir mū­sų žmo­nės da­ly­va­vi­mo, pa­smer­ki­mą ir pri­pa­ži­ni­mą vi­sų slap­tų­jų pro­to­ko­lų nie­ki­niais ir dar be­ga­lę vi­so­kių da­ly­kų. O da­bar no­rė­čiau šios die­nos po­no A. Ne­ste­ren­kos ci­ta­tą tie­siog pa­skai­ty­ti jums, kaip bu­vu­siam Už­sie­nio rei­ka­lų ko­mi­te­to va­do­vui ir na­riui. Ma­nau, tai bus įdo­mu. A. Ne­ste­ren­ka yra Ru­si­jos už­sie­nio rei­ka­lų mi­nis­te­ri­jos spau­dos at­sto­vas, tai vie­nas iš bū­dų kal­bė­ti že­miau nei už­sie­nio rei­ka­lų mi­nist­ras. „Bu­vu­sios SSRS ne­įvyk­dy­tos Es­ti­jos oku­pa­ci­jos klau­si­mas Ru­si­jo­je ga­lu­ti­nai iš­spręs­tas.“ Taip penk­ta­die­nį pa­reiš­kė ofi­cia­lus Ru­si­jos Fe­de­ra­ci­jos už­sie­nio rei­ka­lų mi­nis­te­ri­jos at­sto­vas A. Ne­ste­ren­ka, ko­men­tuo­da­mas Ru­si­jos ir Es­ti­jos ži­niask­lai­dos pub­li­ka­ci­jas apie esą pa­si­kei­tu­sį Mask­vos po­žiū­rį į va­di­na­mą­ją Es­ti­jos oku­pa­ci­ją. Ci­ta­ta. „Mū­sų po­zi­ci­ja šia te­ma ne kar­tą bu­vo iš­dės­ty­ta ir te­bė­ra ne­pa­si­kei­tu­si“, – pa­brė­žia di­plo­ma­tas. „Mums oku­pa­ci­jos klau­si­mas ga­lu­ti­nai iš­spręs­tas. Ne­ma­to­me pa­grin­do ko­kioms nors dis­ku­si­joms apie tai“, – pri­dū­rė A. Ne­ste­ren­ka. Pa­sak jo, tarp So­vie­tų Są­jun­gos ir Bal­ti­jos vals­ty­bių ne­vy­ko ka­ro veiks­mai, tai, apie ką šian­dien kal­bam, kas tai yra pa­gal 1933 m. Lie­tu­vos ir Ru­si­jos, aš jau ci­ta­vau ir teks­tą jūs tu­ri­te prieš akis, su­tar­tį, tai yra ag­re­si­jos ak­tas, jis gi sa­ko, kad ne­vy­ko ka­ro veiks­mai, o ka­riuo­me­nė bu­vo esą pa­gal su­tar­tis, su­ti­kus tuo­me­tei šių res­pub­li­kų val­džiai: „Pa­pil­do­mų Rau­do­no­sios ar­mi­jos da­lių įve­di­mas ir Bal­ti­jos vals­ty­bių pri­jun­gi­mas prie So­vie­tų Są­jun­gos ne­pri­eš­ta­ra­vo ga­lio­ju­sioms tarp­tau­ti­nės tei­sės nor­moms.“ Tai, ką jis kal­ba, prieš­ta­rau­ja pa­čios Ru­si­jos pri­im­tiems spren­di­mams su pa­si­ra­šy­tom su­tar­tim, o tei­gia Ru­si­jos di­plo­ma­tas. Taip vyks­ta. Be to, pa­žy­mė­jo jis, ir čia yra jau sa­ki­nys, ku­rio aš ne­no­riu net ko­men­tuo­ti. Jūs pa­tys tie­siog jį iš­klau­sy­ki­te: „Lat­vi­jo­je, Lie­tu­vo­je ir Es­ti­jo­je jų bu­vi­mo So­vie­tų Są­jun­gos su­dė­ty­je lai­ko­tar­piu vei­kė na­cio­na­li­niai val­džios or­ga­nai, 1990 me­tais pri­ėmę spren­di­mus, nu­lė­mu­sius iš­sto­ji­mą iš So­vie­tų Są­jun­gos su­dė­ties.“ Na, ži­not, vai­ki­nai! (<text:span text:style-name="T261">Bal</text:span><text:span text:style-name="T262">­sai sa</text:span><text:span text:style-name="T263">­lė</text:span><text:span text:style-name="T264">­je</text:span>) Mer­gi­nos taip pat, po­nas Čes­lo­vai. Pa­si­im­ki­te dar kar­tą ir pa­si­skai­ty­ki­te Ko­vo 11-osios ak­tą. Nie­ko aš čia dau­giau ne­be­pri­dė­siu. Jei­gu kam nors kas nors ne­aiš­ku, tai ar­ba ne­no­ri­ma su­pras­ti, ar­ba… Aš dė­ko­ju jums už dė­me­sį.</text:p>
        <text:p text:style-name="Roman"><text:span text:style-name="T265">PIRMININKĖ.</text:span><text:s/>Ačiū. To­liau E. Klum­bys kvie­čia­mas į tri­bū­ną.</text:p>
        <text:p text:style-name="Roman"><text:span text:style-name="T266">E. KLUMBYS</text:span><text:s/><text:span text:style-name="T267">(</text:span><text:span text:style-name="T268">TTF</text:span><text:span text:style-name="T269">)</text:span>. Ger­bia­mie­ji ko­le­gos, iš tik­rų­jų at­ei­na bir­že­lio 15-oji – liūd­na da­ta mū­sų vals­ty­bės is­to­ri­jo­je. Tik aš, ži­no­da­mas, kad 1933 m. Lie­tu­vos ir Ru­si­jos su­tar­ty­je yra įvar­dy­ta, kas tai yra ag­re­si­ja, ke­liu to­kį klau­si­mą. Ar yra ko­rek­tiš­ka įvar­dy­ti da­bar tą ag­re­si­ją po 70 me­tų, kai tuo­me­ti­nė Lie­tu­vos Res­pub­li­ka apie jo­kias ag­re­si­jas ne­kal­bė­jo? Ma­ny­čiau, kad ji­nai pa­ti tu­rė­jo pir­mo­ji tą pa­sa­ky­ti, kas Lie­tu­vo­je vyks­ta. De­ja, ji­nai to ne­pa­sa­kė. Da­bar man, aš taip pa­sa­ky­siu, ne­ska­nu po 70 me­tų įvar­dy­ti įvy­kius. Iš­vis mes tu­ri­me tą ten­den­ci­ją daug ką da­ry­ti at­ga­li­ne da­ta ir per­ra­ši­nė­ti is­to­ri­ją. No­riu pri­min­ti, kad ir tą ele­men­ta­rų da­ly­ką, kaip Lie­tu­vos Res­pub­li­kos Aukš­čiau­sio­ji Ta­ry­ba bu­vo per­va­din­ta į At­ku­ria­mą­jį Sei­mą, nors aš bu­vau iš­rink­tas tuo­met į<text:s/><text:span text:style-name="T270">LTSR Aukš</text:span><text:span text:style-name="T271">­čiau</text:span><text:span text:style-name="T272">­si</text:span><text:span text:style-name="T273">­ą</text:span><text:span text:style-name="T274">­ją Ta</text:span><text:span text:style-name="T275">­ry</text:span><text:span text:style-name="T276">­bą, po to vi</text:span><text:span text:style-name="T277">­siš</text:span><text:span text:style-name="T278">­kai ofi</text:span><text:span text:style-name="T279">­cia</text:span><text:span text:style-name="T280">­liai Aukš</text:span><text:span text:style-name="T281">­čiau</text:span><text:span text:style-name="T282">­sio</text:span><text:span text:style-name="T283">­sios Ta</text:span><text:span text:style-name="T284">­ry</text:span><text:span text:style-name="T285">­bos spren</text:span><text:span text:style-name="T286">­di</text:span><text:span text:style-name="T287">­mu, tos LTSR Aukš</text:span><text:span text:style-name="T288">­čiau</text:span><text:span text:style-name="T289">­sio</text:span><text:span text:style-name="T290">­sios Ta</text:span><text:span text:style-name="T291">­ry</text:span><text:span text:style-name="T292">­bos spren</text:span><text:span text:style-name="T293">­di</text:span><text:span text:style-name="T294">­mu, ta</text:span><text:span text:style-name="T295">­pau Lie</text:span><text:span text:style-name="T296">­tu</text:span><text:span text:style-name="T297">­vos Res</text:span><text:span text:style-name="T298">­pub</text:span><text:span text:style-name="T299">­li</text:span><text:span text:style-name="T300">­kos Aukš</text:span><text:span text:style-name="T301">­čiau</text:span><text:span text:style-name="T302">­sio</text:span><text:span text:style-name="T303">­sios Ta</text:span><text:span text:style-name="T304">­ry</text:span><text:span text:style-name="T305">­bos de</text:span><text:span text:style-name="T306">­pu</text:span><text:span text:style-name="T307">­ta</text:span><text:span text:style-name="T308">­tu, bet nie</text:span><text:span text:style-name="T309">­ka</text:span><text:span text:style-name="T310">­da aš ne</text:span><text:span text:style-name="T311">­bu</text:span><text:span text:style-name="T312">­vau At</text:span><text:span text:style-name="T313">­ku</text:span><text:span text:style-name="T314">­ria</text:span><text:span text:style-name="T315">­mo</text:span><text:span text:style-name="T316">­jo Sei</text:span><text:span text:style-name="T317">­mo de</text:span><text:span text:style-name="T318">­pu</text:span><text:span text:style-name="T319">­ta</text:span><text:span text:style-name="T320">­tu. Ir to</text:span><text:span text:style-name="T321">­kių da</text:span><text:span text:style-name="T322">­ly</text:span><text:span text:style-name="T323">­kų pas mus yra daug dau</text:span><text:span text:style-name="T324">­giau, tai aš ne</text:span><text:span text:style-name="T325">­ma</text:span><text:span text:style-name="T326">­nau, kad mes čia ren</text:span><text:span text:style-name="T327">­ka</text:span><text:span text:style-name="T328">­mės tą tei</text:span><text:span text:style-name="T329">­sin</text:span><text:span text:style-name="T330">­gą ke</text:span><text:span text:style-name="T331">­lią.<text:s/></text:span></text:p>
        <text:p text:style-name="P332">Ir tre­čias da­ly­kas, ku­rį aš no­riu pa­brėž­ti. Aš siū­lau ši­ta­me re­zo­liu­ci­jos pro­jek­te, jei­gu jau bus kal­ba­ma to­liau apie tą ag­re­si­ją, pa­ra­šy­ti, kad ta ag­re­si­ja bu­vo 1939 m. Vo­kie­ti­jos ir TSRS su­tar­ties slap­tų­jų pro­to­ko­lų pa­sek­mė. Ma­nau, kad tai į ši­tą do­ku­men­tą įdė­tų dau­giau is­to­ri­nės tie­sos.<text:s/></text:p>
        <text:p text:style-name="Roman"><text:span text:style-name="T333">PIRMININKĖ.</text:span><text:span text:style-name="T334"><text:s/>Ačiū. Dis</text:span><text:span text:style-name="T335">­ku</text:span><text:span text:style-name="T336">­si</text:span><text:span text:style-name="T337">­jai kvie</text:span><text:span text:style-name="T338">­čia</text:span><text:span text:style-name="T339">­ma V. Alek</text:span><text:span text:style-name="T340">­nai</text:span><text:span text:style-name="T341">­tė-Ab</text:span><text:span text:style-name="T342">­ra</text:span><text:span text:style-name="T343">­mi</text:span><text:span text:style-name="T344">­kie</text:span><text:span text:style-name="T345">­nė.<text:s/></text:span></text:p>
        <text:p text:style-name="Roman"><text:span text:style-name="T346">V. ALEKNAITĖ-ABRAMIKIENĖ</text:span><text:span text:style-name="T347"><text:s/></text:span><text:span text:style-name="T348">(</text:span><text:span text:style-name="T349">TS-LKDF</text:span><text:span text:style-name="T350">)</text:span><text:span text:style-name="T351">. Ger</text:span><text:span text:style-name="T352">­bia</text:span><text:span text:style-name="T353">­mie</text:span><text:span text:style-name="T354">­ji ko</text:span><text:span text:style-name="T355">­le</text:span><text:span text:style-name="T356">­gos, kaip aš su</text:span><text:span text:style-name="T357">­pra</text:span><text:span text:style-name="T358">­tau iš pa</text:span><text:span text:style-name="T359">­teik</text:span><text:span text:style-name="T360">­to do</text:span><text:span text:style-name="T361">­ku</text:span><text:span text:style-name="T362">­men</text:span><text:span text:style-name="T363">­to, jo tei</text:span><text:span text:style-name="T364">­kė</text:span><text:span text:style-name="T365">­jas ar</text:span><text:span text:style-name="T366">­ba, tiks</text:span><text:span text:style-name="T367">­liau, tei</text:span><text:span text:style-name="T368">­kė</text:span><text:span text:style-name="T369">­jai, nes jų yra ke</text:span><text:span text:style-name="T370">­li, to</text:span><text:span text:style-name="T371">­kiu bū</text:span><text:span text:style-name="T372">­du ra</text:span><text:span text:style-name="T373">­gi</text:span><text:span text:style-name="T374">­na mus, Sei</text:span><text:span text:style-name="T375">­mą, o kar</text:span><text:span text:style-name="T376">­tu ir Lie</text:span><text:span text:style-name="T377">­tu</text:span><text:span text:style-name="T378">­vos Vy</text:span><text:span text:style-name="T379">­riau</text:span><text:span text:style-name="T380">­sy</text:span><text:span text:style-name="T381">­bę pa</text:span><text:span text:style-name="T382">­mi</text:span><text:span text:style-name="T383">­nė</text:span><text:span text:style-name="T384">­ti ag</text:span><text:span text:style-name="T385">­re</text:span><text:span text:style-name="T386">­si</text:span><text:span text:style-name="T387">­jos prieš Lie</text:span><text:span text:style-name="T388">­tu</text:span><text:span text:style-name="T389">­vos Res</text:span><text:span text:style-name="T390">­pub</text:span><text:span text:style-name="T391">­li</text:span><text:span text:style-name="T392">­ką ir Lie</text:span><text:span text:style-name="T393">­tu</text:span><text:span text:style-name="T394">­vos oku</text:span><text:span text:style-name="T395">­pa</text:span><text:span text:style-name="T396">­ci</text:span><text:span text:style-name="T397">­jos 70-me</text:span><text:span text:style-name="T398">­tį. Pa</text:span><text:span text:style-name="T399">­si</text:span><text:span text:style-name="T400">­rink</text:span><text:span text:style-name="T401">­ta to</text:span><text:span text:style-name="T402">­kia for</text:span><text:span text:style-name="T403">­ma, ka</text:span><text:span text:style-name="T404">­da vie</text:span><text:span text:style-name="T405">­nos au</text:span><text:span text:style-name="T406">­kos, vie</text:span><text:span text:style-name="T407">­no nu</text:span><text:span text:style-name="T408">­žu</text:span><text:span text:style-name="T409">­dy</text:span><text:span text:style-name="T410">­to ka</text:span><text:span text:style-name="T411">­ri</text:span><text:span text:style-name="T412">­nin</text:span><text:span text:style-name="T413">­ko mir</text:span><text:span text:style-name="T414">­tis sim</text:span><text:span text:style-name="T415">­bo</text:span><text:span text:style-name="T416">­li</text:span><text:span text:style-name="T417">­zuo</text:span><text:span text:style-name="T418">­ja dau</text:span><text:span text:style-name="T419">­gy</text:span><text:span text:style-name="T420">­bę ki</text:span><text:span text:style-name="T421">­tų au</text:span><text:span text:style-name="T422">­kų. Ne</text:span><text:span text:style-name="T423">­pa</text:span><text:span text:style-name="T424">­mirš</text:span><text:span text:style-name="T425">­ki</text:span><text:span text:style-name="T426">­me, jog ne tik len</text:span><text:span text:style-name="T427">­kai tu</text:span><text:span text:style-name="T428">­rė</text:span><text:span text:style-name="T429">­jo Ka</text:span><text:span text:style-name="T430">­ty</text:span><text:span text:style-name="T431">­nę, bu</text:span><text:span text:style-name="T432">­vo ir Čer</text:span><text:span text:style-name="T433">­ve</text:span><text:span text:style-name="T434">­nė, kur nu</text:span><text:span text:style-name="T435">­žu</text:span><text:span text:style-name="T436">­dy</text:span><text:span text:style-name="T437">­ta daug žy</text:span><text:span text:style-name="T438">­mių Lie</text:span><text:span text:style-name="T439">­tu</text:span><text:span text:style-name="T440">­vos, Len</text:span><text:span text:style-name="T441">­ki</text:span><text:span text:style-name="T442">­jos ir Bal</text:span><text:span text:style-name="T443">­ta</text:span><text:span text:style-name="T444">­ru</text:span><text:span text:style-name="T445">­si</text:span><text:span text:style-name="T446">­jos tau</text:span><text:span text:style-name="T447">­tų at</text:span><text:span text:style-name="T448">­sto</text:span><text:span text:style-name="T449">­vų. Bu</text:span><text:span text:style-name="T450">­vo Rai</text:span><text:span text:style-name="T451">­niai, bu</text:span><text:span text:style-name="T452">­vo dau</text:span><text:span text:style-name="T453">­gy</text:span><text:span text:style-name="T454">­bė ki</text:span><text:span text:style-name="T455">­tų nu</text:span><text:span text:style-name="T456">­si</text:span><text:span text:style-name="T457">­kal</text:span><text:span text:style-name="T458">­ti</text:span><text:span text:style-name="T459">­mų. Ne</text:span><text:span text:style-name="T460">­ma</text:span><text:span text:style-name="T461">­nau, jog vie</text:span><text:span text:style-name="T462">­no as</text:span><text:span text:style-name="T463">­mens mir</text:span><text:span text:style-name="T464">­tis yra ma</text:span><text:span text:style-name="T465">­žiau svar</text:span><text:span text:style-name="T466">­bi ne</text:span><text:span text:style-name="T467">­gu tos mir</text:span><text:span text:style-name="T468">­tys, ku</text:span><text:span text:style-name="T469">­rios skai</text:span><text:span text:style-name="T470">­čiuo</text:span><text:span text:style-name="T471">­ja</text:span><text:span text:style-name="T472">­mos šim</text:span><text:span text:style-name="T473">­tais ir tūks</text:span><text:span text:style-name="T474">­tan</text:span><text:span text:style-name="T475">­čiais.<text:s/></text:span></text:p>
        <text:p text:style-name="P476">Pri­min­siu jums ir tai, jog prieš ne­pil­nus me­tus Lie­tu­vos Res­pub­li­kos Sei­mo rū­muo­se vy­ko ESBO Par­la­men­ti­nės Asam­blė­jos se­si­ja, ku­rio­je ga­na triukš­min­gai, aist­rin­gai, ypač iš kai ku­rių val­s­ty­bių pu­sės, dis­ku­tuo­ta dėl re­zo­liu­ci­jos, ku­ria bu­vo siek­ta pa­mi­nė­ti Mo­lo­to­vo-Ri­ben­tro­po pak­to 70-ąsias me­ti­nes. Mes ži­no­me, jog la­bai sė­min­gai, tik 8 bal­sa­vus prieš, 8 de­pu­ta­tams iš 56 vals­ty­bių, bu­vo pri­im­ta ši re­zo­liu­ci­ja. Ir aš drįs­tu ma­ny­ti, jog to­kia vie­nin­ga Eu­ro­pos Sau­gu­mo ir Ben­dra­dar­biavi­mo Or­ga­ni­za­ci­jos at­sto­vų, par­la­men­to at­sto­vų lai­ky­se­na šiek tiek pri­si­dė­jo prie to, jog Krem­liaus lek­si­ka ir jo to­nas pa­ki­to. To­dėl aš ne­ma­nau, kad rei­kė­tų iš prin­ci­po bi­jo­ti ar kaip nors veng­ti mi­nė­ti reikš­min­gas, taip pat ir skaus­min­gas tau­toms da­tas.<text:s/></text:p>
        <text:p text:style-name="P477">Be abe­jo, ste­bi­na, kad ir da­bar, po to, kai įvy­ko Ka­ty­nės mi­nė­ji­mas ir ki­tos tra­ge­di­jos fo­ne pra­si­dė­jo ta­ry­tum su­si­tai­ky­mas, Len­ki­jos ir Ru­si­jos su­ar­tė­ji­mas, mes ga­li­me skai­ty­ti to­kius pa­reiš­ki­mus, kaip ko­le­gos S. Pe­če­liū­no čia ci­tuo­tas A. Ne­ste­ren­kos pa­reiš­ki­mas, jog nei Lie­tu­vos, nei Lat­vi­jos, nei Es­ti­jos oku­pa­ci­jų ne­va ne­bu­vo, ag­re­si­jos ne­bu­vo ir ka­riuo­me­nė įves­ta pa­gal su­tar­tis. Aš tik no­riu pri­min­ti, jog pa­gal tarp­tau­ti­nę tei­sę, pa­gal tarp­tau­ti­nį ag­re­si­jos api­brė­ži­mą ne tik Lie­tu­va, Lat­vi­ja ir Es­ti­ja, bet ir Aust­ri­ja, jos an­šliu­sas pa­ten­ka į ag­re­si­jos ka­te­go­ri­ją, ir čia aš ne­no­rė­čiau kar­to­tis.<text:s/></text:p>
        <text:p text:style-name="P478">Mie­lie­ji ko­le­gos, ko­dėl mes tu­rė­tu­me šian­dien ka­pi­tu­liuo­ti ir bi­jo­ti pri­im­ti šią re­zo­liu­ci­ją? Ar dėl to, kad vie­nas ki­tas žo­dis mums ma­žiau pa­tin­ka? Bet juk ji nė­ra im­pe­ra­ty­vi, ji tik re­ko­men­duo­ja mums pa­tiems, ką mes tu­ri­me da­ry­ti, Lie­tu­vos Vy­riau­sy­bei, ki­toms ins­ti­tu­ci­joms. Aš ma­nau, ne­bū­tų gar­bin­ga kaip nors at­mes­ti ši­tą do­ku­men­tą. Esu pa­si­ren­gu­si pri­tar­ti jam ir da­bar. Jei­gu jūs tu­ri­te ko­kių nors ki­to­kių no­rų, re­da­ga­vi­mo, ne­ži­nau, ga­li­ma tai siū­ly­ti. Ma­ny­čiau, kad teks­tas pa­reng­tas pa­kan­ka­mai ko­rek­tiš­kai, o mes, jei­gu dar lai­ko­me sa­ve Lie­tu­vos Res­pub­li­kos Sei­mu, ne­ga­li­me kra­ty­tis prie­vo­lės pa­mi­nė­ti mū­sų vals­ty­bės oku­pa­ci­jos 70-me­čio. Ti­kiu, kad kar­tu su ju­mis mes tai pa­da­ry­si­me gar­bin­gai ir tin­ka­mai. Ačiū.<text:s/></text:p>
        <text:p text:style-name="Roman"><text:span text:style-name="T479">PIRMININKĖ.</text:span><text:span text:style-name="T480"><text:s/>Ir pas</text:span><text:span text:style-name="T481">­ku</text:span><text:span text:style-name="T482">­ti</text:span><text:span text:style-name="T483">­nis už</text:span><text:span text:style-name="T484">­si</text:span><text:span text:style-name="T485">­ra</text:span><text:span text:style-name="T486">­šęs dis</text:span><text:span text:style-name="T487">­ku</text:span><text:span text:style-name="T488">­si</text:span><text:span text:style-name="T489">­jo</text:span><text:span text:style-name="T490">­je da</text:span><text:span text:style-name="T491">­ly</text:span><text:span text:style-name="T492">­vau</text:span><text:span text:style-name="T493">­ti K. Dauk</text:span><text:span text:style-name="T494">­šys. Pra</text:span><text:span text:style-name="T495">­šom.<text:s/></text:span></text:p>
        <text:p text:style-name="Roman"><text:span text:style-name="T496">K. DAUKŠYS</text:span><text:span text:style-name="T497"><text:s/></text:span><text:span text:style-name="T498">(</text:span><text:span text:style-name="T499">DPF</text:span><text:span text:style-name="T500">)</text:span><text:span text:style-name="T501">. Ačiū, ger</text:span><text:span text:style-name="T502">­bia</text:span><text:span text:style-name="T503">­mo</text:span><text:span text:style-name="T504">­ji po</text:span><text:span text:style-name="T505">­sė</text:span><text:span text:style-name="T506">­džio pir</text:span><text:span text:style-name="T507">­mi</text:span><text:span text:style-name="T508">­nin</text:span><text:span text:style-name="T509">­ke. At</text:span><text:span text:style-name="T510">­vi</text:span><text:span text:style-name="T511">­rai pa</text:span><text:span text:style-name="T512">­sa</text:span><text:span text:style-name="T513">­kius, aš ne vi</text:span><text:span text:style-name="T514">­sai su</text:span><text:span text:style-name="T515">­pran</text:span><text:span text:style-name="T516">­tu, ko</text:span><text:span text:style-name="T517">­dėl su</text:span><text:span text:style-name="T518">­dė</text:span><text:span text:style-name="T519">­ta į vie</text:span><text:span text:style-name="T520">­ną re</text:span><text:span text:style-name="T521">­zo</text:span><text:span text:style-name="T522">­liu</text:span><text:span text:style-name="T523">­ci</text:span><text:span text:style-name="T524">­ją abu da</text:span><text:span text:style-name="T525">­ly</text:span><text:span text:style-name="T526">­kai? Nes iš vie</text:span><text:span text:style-name="T527">­nos pu</text:span><text:span text:style-name="T528">­sės lyg ir už</text:span><text:span text:style-name="T529">­si</text:span><text:span text:style-name="T530">­mas</text:span><text:span text:style-name="T531">­kuo</text:span><text:span text:style-name="T532">­ja pats 70-me</text:span><text:span text:style-name="T533">­čio fak</text:span><text:span text:style-name="T534">­tas, iš ki</text:span><text:span text:style-name="T535">­tos pu</text:span><text:span text:style-name="T536">­sės lyg ir iš</text:span><text:span text:style-name="T537">­aukš</text:span><text:span text:style-name="T538">­ti</text:span><text:span text:style-name="T539">­na</text:span><text:span text:style-name="T540">­mas tik vie</text:span><text:span text:style-name="T541">­nas as</text:span><text:span text:style-name="T542">­muo. Aš ne</text:span><text:span text:style-name="T543">­abe</text:span><text:span text:style-name="T544">­jo</text:span><text:span text:style-name="T545">­ju, kad kiek</text:span><text:span text:style-name="T546">­vie</text:span><text:span text:style-name="T547">­nas Lie</text:span><text:span text:style-name="T548">­tu</text:span><text:span text:style-name="T549">­vos pi</text:span><text:span text:style-name="T550">­lie</text:span><text:span text:style-name="T551">­tis ar ne pi</text:span><text:span text:style-name="T552">­lie</text:span><text:span text:style-name="T553">­tis, kiek</text:span><text:span text:style-name="T554">­vie</text:span><text:span text:style-name="T555">­nas pa</text:span><text:span text:style-name="T556">­rei</text:span><text:span text:style-name="T557">­gū</text:span><text:span text:style-name="T558">­nas ar pa</text:span><text:span text:style-name="T559">­pras</text:span><text:span text:style-name="T560">­tas žmo</text:span><text:span text:style-name="T561">­gus, ku</text:span><text:span text:style-name="T562">­ris už</text:span><text:span text:style-name="T563">­sto</text:span><text:span text:style-name="T564">­jo sa</text:span><text:span text:style-name="T565">­vo tė</text:span><text:span text:style-name="T566">­vy</text:span><text:span text:style-name="T567">­nę ne</text:span><text:span text:style-name="T568">­lai</text:span><text:span text:style-name="T569">­mės va</text:span><text:span text:style-name="T570">­lan</text:span><text:span text:style-name="T571">­dą, tu</text:span><text:span text:style-name="T572">­ri bū</text:span><text:span text:style-name="T573">­ti pa</text:span><text:span text:style-name="T574">­gerb</text:span><text:span text:style-name="T575">­tas, iš</text:span><text:span text:style-name="T576">­aukš</text:span><text:span text:style-name="T577">­tin</text:span><text:span text:style-name="T578">­tas ir jam tu</text:span><text:span text:style-name="T579">­ri bū</text:span><text:span text:style-name="T580">­ti at</text:span><text:span text:style-name="T581">­si</text:span><text:span text:style-name="T582">­dė</text:span><text:span text:style-name="T583">­ko</text:span><text:span text:style-name="T584">­ta. Ir ne dėl to, kad jie to ti</text:span><text:span text:style-name="T585">­kė</text:span><text:span text:style-name="T586">­jo</text:span><text:span text:style-name="T587">­si tai da</text:span><text:span text:style-name="T588">­ry</text:span><text:span text:style-name="T589">­da</text:span><text:span text:style-name="T590">­mi, nes jie daž</text:span><text:span text:style-name="T591">­niau</text:span><text:span text:style-name="T592">­siai, vyk</text:span><text:span text:style-name="T593">­dy</text:span><text:span text:style-name="T594">­da</text:span><text:span text:style-name="T595">­mi sa</text:span><text:span text:style-name="T596">­vo pa</text:span><text:span text:style-name="T597">­rei</text:span><text:span text:style-name="T598">­gą, net ne</text:span><text:span text:style-name="T599">­pa</text:span><text:span text:style-name="T600">­gal</text:span><text:span text:style-name="T601">­vo</text:span><text:span text:style-name="T602">­jo, ar bus ap</text:span><text:span text:style-name="T603">­do</text:span><text:span text:style-name="T604">­va</text:span><text:span text:style-name="T605">­no</text:span><text:span text:style-name="T606">­ti, ar dar kas nors at</text:span><text:span text:style-name="T607">­si</text:span><text:span text:style-name="T608">­tiks. Dėl to, kad ki</text:span><text:span text:style-name="T609">­ti, ku</text:span><text:span text:style-name="T610">­rie at</text:span><text:span text:style-name="T611">­eis po jų, ži</text:span><text:span text:style-name="T612">­no</text:span><text:span text:style-name="T613">­tų, kad tė</text:span><text:span text:style-name="T614">­vy</text:span><text:span text:style-name="T615">­nė sa</text:span><text:span text:style-name="T616">­vo žmo</text:span><text:span text:style-name="T617">­nių ne</text:span><text:span text:style-name="T618">­pa</text:span><text:span text:style-name="T619">­mirš</text:span><text:span text:style-name="T620">­ta. Tai čia kiek</text:span><text:span text:style-name="T621">­vie</text:span><text:span text:style-name="T622">­nos pa</text:span><text:span text:style-name="T623">­do</text:span><text:span text:style-name="T624">­rios val</text:span><text:span text:style-name="T625">­</text:span><text:span text:style-name="T626">s</text:span><text:span text:style-name="T627">­ty</text:span><text:span text:style-name="T628">­bės rei</text:span><text:span text:style-name="T629">­ka</text:span><text:span text:style-name="T630">­las ir kiek</text:span><text:span text:style-name="T631">­vie</text:span><text:span text:style-name="T632">­na pa</text:span><text:span text:style-name="T633">­do</text:span><text:span text:style-name="T634">­ri vals</text:span><text:span text:style-name="T635">­ty</text:span><text:span text:style-name="T636">­bė tai tu</text:span><text:span text:style-name="T637">­ri da</text:span><text:span text:style-name="T638">­ry</text:span><text:span text:style-name="T639">­ti.<text:s/></text:span></text:p>
        <text:p text:style-name="P640">Aš tik ne­su­pran­tu ki­to da­ly­ko. Vy­riau­sy­bė da­lį tų da­ly­kų, ku­rie čia yra iš­var­din­ti, tu­rė­tų tie­siog pa­da­ry­ti ne­ra­gi­na­ma Sei­mo. Aš ne­su­pran­tu, ko­dėl rei­kia dar mū­sų bo­ta­go Vy­riau­sy­bei, kad ji pa­im­tų ir pa­min­klą pa­sta­ty­tų, kad ji mu­zie­jų su­tvar­ky­tų? Ar čia rei­kia Sei­mo re­zo­liu­ci­jos? Jei­gu rei­kia, aš bal­suo­siu už.<text:s/></text:p>
        <text:p text:style-name="P641">Ki­tas da­ly­kas, apie ką mes kal­ba­me, apie 70-ųjų me­ti­nių pa­mi­nė­ji­mą. Aš ma­nau, kad pa­čio­je re­zo­liu­ci­jo­je per ma­žai dė­me­sio tam skir­ta, fak­tiš­kai vie­nu sa­ki­niu pa­mi­nė­ta. Tai ar tik tiek mes ver­ti? Jei­gu tik tiek, tai ge­rai. Aš ir­gi už tai bal­suo­siu, už tą re­zo­liu­ci­ją. Bet aš gal­vo­ju, kad Sei­mui reik­tų gi­liau į tą klau­si­mą pa­žvelg­ti. Siū­ly­čiau, jei­gu Už­sie­nio rei­ka­lų ko­mi­te­tas tai svars­tys, kad re­a­liai pa­mąs­ty­tų, kaip pa­da­ry­ti ir pa­mi­nė­ti to­kią svar­bią da­tą mū­sų vi­sų vals­ty­bei. To­dėl ačiū už dė­me­sį, už ši­tą re­zo­liu­ci­ją aš tik­rai bal­suo­siu.<text:s/></text:p>
        <text:p text:style-name="Roman"><text:span text:style-name="T642">PIRMININKĖ.</text:span><text:span text:style-name="T643"><text:s/>Ačiū. Ir šios die</text:span><text:span text:style-name="T644">­nos šios re</text:span><text:span text:style-name="T645">­zo</text:span><text:span text:style-name="T646">­liu</text:span><text:span text:style-name="T647">­ci</text:span><text:span text:style-name="T648">­jos svars</text:span><text:span text:style-name="T649">­ty</text:span><text:span text:style-name="T650">­mas bai</text:span><text:span text:style-name="T651">­gė</text:span><text:span text:style-name="T652">­si, nes pri</text:span><text:span text:style-name="T653">­ėmi</text:span><text:span text:style-name="T654">­mas per</text:span><text:span text:style-name="T655">­kel</text:span><text:span text:style-name="T656">­tas į ki</text:span><text:span text:style-name="T657">­tą die</text:span><text:span text:style-name="T658">­ną. Ki</text:span><text:span text:style-name="T659">­tą die</text:span><text:span text:style-name="T660">­ną bus tei</text:span><text:span text:style-name="T661">­kia</text:span><text:span text:style-name="T662">­mi jū</text:span><text:span text:style-name="T663">­sų pa</text:span><text:span text:style-name="T664">­siū</text:span><text:span text:style-name="T665">­ly</text:span><text:span text:style-name="T666">­mai, jei</text:span><text:span text:style-name="T667">­gu bus, ir ta</text:span><text:span text:style-name="T668">­da bus ap</text:span><text:span text:style-name="T669">­si</text:span><text:span text:style-name="T670">­spręs</text:span><text:span text:style-name="T671">­ta, ar pri</text:span><text:span text:style-name="T672">­im</text:span><text:span text:style-name="T673">­ti, kaip pa</text:span><text:span text:style-name="T674">­teik</text:span><text:span text:style-name="T675">­ta, ar at</text:span><text:span text:style-name="T676">­mes</text:span><text:span text:style-name="T677">­ti, ar su pa</text:span><text:span text:style-name="T678">­tai</text:span><text:span text:style-name="T679">­som, ku</text:span><text:span text:style-name="T680">­rios yra pa</text:span><text:span text:style-name="T681">­siū</text:span><text:span text:style-name="T682">­ly</text:span><text:span text:style-name="T683">­tos.<text:s/></text:span></text:p>
        <text:p text:style-name="P684">Re­pli­ka dėl ve­di­mo tvar­kos – E. Klum­bys.<text:s/></text:p>
        <text:p text:style-name="Roman"><text:span text:style-name="T685">E. KLUMBYS</text:span><text:span text:style-name="T686"><text:s/></text:span><text:span text:style-name="T687">(</text:span><text:span text:style-name="T688">TTF</text:span><text:span text:style-name="T689">)</text:span><text:span text:style-name="T690">. Ger</text:span><text:span text:style-name="T691">­bia</text:span><text:span text:style-name="T692">­moji po</text:span><text:span text:style-name="T693">­sė</text:span><text:span text:style-name="T694">­džio pir</text:span><text:span text:style-name="T695">­</text:span><text:span text:style-name="T696">­mi</text:span><text:span text:style-name="T697">­nin</text:span><text:span text:style-name="T698">­ke, aš dar kar</text:span><text:span text:style-name="T699">­tą no</text:span><text:span text:style-name="T700">­riu pa</text:span><text:span text:style-name="T701">­brėž</text:span><text:span text:style-name="T702">­ti, mes va</text:span><text:span text:style-name="T703">­do</text:span><text:span text:style-name="T704">­vau</text:span><text:span text:style-name="T705">­ja</text:span><text:span text:style-name="T706">­mės 184 straips</text:span><text:span text:style-name="T707">­niu.</text:span></text:p>
        <text:p text:style-name="Roman"><text:span text:style-name="T708">PIRMININKĖ.</text:span><text:span text:style-name="T709"><text:s/>Taip.<text:s/></text:span></text:p>
        <text:p text:style-name="Roman"><text:span text:style-name="T710">E. KLUMBYS</text:span><text:span text:style-name="T711"><text:s/></text:span><text:span text:style-name="T712">(</text:span><text:span text:style-name="T713">TTF</text:span><text:span text:style-name="T714">)</text:span><text:span text:style-name="T715">. Įvy</text:span><text:span text:style-name="T716">­ko svars</text:span><text:span text:style-name="T717">­ty</text:span><text:span text:style-name="T718">­mas, ir straips</text:span><text:span text:style-name="T719">­nis sa</text:span><text:span text:style-name="T720">­ko: po re</text:span><text:span text:style-name="T721">­zo</text:span><text:span text:style-name="T722">­liu</text:span><text:span text:style-name="T723">­ci</text:span><text:span text:style-name="T724">­jos pro</text:span><text:span text:style-name="T725">­jek</text:span><text:span text:style-name="T726">­to svars</text:span><text:span text:style-name="T727">­ty</text:span><text:span text:style-name="T728">­mo Sei</text:span><text:span text:style-name="T729">­mas nu</text:span><text:span text:style-name="T730">­spren</text:span><text:span text:style-name="T731">­džia, ar pri</text:span><text:span text:style-name="T732">­im</text:span><text:span text:style-name="T733">­ti re</text:span><text:span text:style-name="T734">­zo</text:span><text:span text:style-name="T735">­liu</text:span><text:span text:style-name="T736">­ci</text:span><text:span text:style-name="T737">­ją be pa</text:span><text:span text:style-name="T738">­tai</text:span><text:span text:style-name="T739">­sų, tai yra pir</text:span><text:span text:style-name="T740">­mas žings</text:span><text:span text:style-name="T741">­nis. Jei</text:span><text:span text:style-name="T742">­gu nu</text:span><text:span text:style-name="T743">­spren</text:span><text:span text:style-name="T744">­džia</text:span><text:span text:style-name="T745">­ma šian</text:span><text:span text:style-name="T746">­dien, kad re</text:span><text:span text:style-name="T747">­zo</text:span><text:span text:style-name="T748">­liu</text:span><text:span text:style-name="T749">­ci</text:span><text:span text:style-name="T750">­ja pri</text:span><text:span text:style-name="T751">­ima</text:span><text:span text:style-name="T752">­ma be pa</text:span><text:span text:style-name="T753">­tai</text:span><text:span text:style-name="T754">­sų, tai nė</text:span><text:span text:style-name="T755">­ra ką svars</text:span><text:span text:style-name="T756">­ty</text:span><text:span text:style-name="T757">­ti Už</text:span><text:span text:style-name="T758">­sie</text:span><text:span text:style-name="T759">­nio rei</text:span><text:span text:style-name="T760">­ka</text:span><text:span text:style-name="T761">­lų ko</text:span><text:span text:style-name="T762">­mi</text:span><text:span text:style-name="T763">­te</text:span><text:span text:style-name="T764">­te ar dar kaž</text:span><text:span text:style-name="T765">­kur. Mes ne</text:span><text:span text:style-name="T766">­tu</text:span><text:span text:style-name="T767">­ri</text:span><text:span text:style-name="T768">­me jo</text:span><text:span text:style-name="T769">­kio ki</text:span><text:span text:style-name="T770">­to pa</text:span><text:span text:style-name="T771">­si</text:span><text:span text:style-name="T772">­rin</text:span><text:span text:style-name="T773">­ki</text:span><text:span text:style-name="T774">­mo. Ir jei</text:span><text:span text:style-name="T775">­gu Sei</text:span><text:span text:style-name="T776">­mas nu</text:span><text:span text:style-name="T777">­spręs, kad re</text:span><text:span text:style-name="T778">­zo</text:span><text:span text:style-name="T779">­liu</text:span><text:span text:style-name="T780">­ci</text:span><text:span text:style-name="T781">­ją rei</text:span><text:span text:style-name="T782">­kia tai</text:span><text:span text:style-name="T783">­sy</text:span><text:span text:style-name="T784">­ti, štai ta</text:span><text:span text:style-name="T785">­da pra</text:span><text:span text:style-name="T786">­de</text:span><text:span text:style-name="T787">­da veik</text:span><text:span text:style-name="T788">­ti svars</text:span><text:span text:style-name="T789">­ty</text:span><text:span text:style-name="T790">­mas ko</text:span><text:span text:style-name="T791">­mi</text:span><text:span text:style-name="T792">­te</text:span><text:span text:style-name="T793">­tuo</text:span><text:span text:style-name="T794">­se. Bet da</text:span><text:span text:style-name="T795">­bar rei</text:span><text:span text:style-name="T796">­kia bal</text:span><text:span text:style-name="T797">­suo</text:span><text:span text:style-name="T798">­ti dėl re</text:span><text:span text:style-name="T799">­zo</text:span><text:span text:style-name="T800">­liu</text:span><text:span text:style-name="T801">­ci</text:span><text:span text:style-name="T802">­jos pri</text:span><text:span text:style-name="T803">­ėmi</text:span><text:span text:style-name="T804">­mo be pa</text:span><text:span text:style-name="T805">­tai</text:span><text:span text:style-name="T806">­sų.<text:s/></text:span></text:p>
        <text:p text:style-name="Roman"><text:span text:style-name="T807">PIRMININKĖ.</text:span><text:span text:style-name="T808"><text:s/>Aš no</text:span><text:span text:style-name="T809">­riu pa</text:span><text:span text:style-name="T810">­sa</text:span><text:span text:style-name="T811">­ky</text:span><text:span text:style-name="T812">­ti, pa</text:span><text:span text:style-name="T813">­gal tą pa</text:span><text:span text:style-name="T814">­tį Sta</text:span><text:span text:style-name="T815">­tu</text:span><text:span text:style-name="T816">­to straips</text:span><text:span text:style-name="T817">­nį, kaip jūs sa</text:span><text:span text:style-name="T818">­ko</text:span><text:span text:style-name="T819">­te, taip ir tu</text:span><text:span text:style-name="T820">­rė</text:span><text:span text:style-name="T821">­tų bū</text:span><text:span text:style-name="T822">­ti, bal</text:span><text:span text:style-name="T823">­suo</text:span><text:span text:style-name="T824">­ja</text:span><text:span text:style-name="T825">­ma, bet šian</text:span><text:span text:style-name="T826">­dien ry</text:span><text:span text:style-name="T827">­tą pa</text:span><text:span text:style-name="T828">­tvir</text:span><text:span text:style-name="T829">­tin</text:span><text:span text:style-name="T830">­to</text:span><text:span text:style-name="T831">­je dar</text:span><text:span text:style-name="T832">­bo</text:span><text:span text:style-name="T833">­tvarkėje yra nu</text:span><text:span text:style-name="T834">­ma</text:span><text:span text:style-name="T835">­ty</text:span><text:span text:style-name="T836">­ta, kad vyks</text:span><text:span text:style-name="T837">­ta tik svars</text:span><text:span text:style-name="T838">­ty</text:span><text:span text:style-name="T839">­mas ir bai</text:span><text:span text:style-name="T840">­gia</text:span><text:span text:style-name="T841">­si dis</text:span><text:span text:style-name="T842">­ku</text:span><text:span text:style-name="T843">­si</text:span><text:span text:style-name="T844">­jo</text:span><text:span text:style-name="T845">­mis. Ket</text:span><text:span text:style-name="T846">­vir</text:span><text:span text:style-name="T847">­ta</text:span><text:span text:style-name="T848">­die</text:span><text:span text:style-name="T849">­nį bus spren</text:span><text:span text:style-name="T850">­džia</text:span><text:span text:style-name="T851">­ma, ar bal</text:span><text:span text:style-name="T852">­suo</text:span><text:span text:style-name="T853">­ti dėl vi</text:span><text:span text:style-name="T854">­so teks</text:span><text:span text:style-name="T855">­to bet pa</text:span><text:span text:style-name="T856">­tai</text:span><text:span text:style-name="T857">­sų, ar su</text:span><text:span text:style-name="T858">­da</text:span><text:span text:style-name="T859">­ry</text:span><text:span text:style-name="T860">­ti re</text:span><text:span text:style-name="T861">­dak</text:span><text:span text:style-name="T862">­ci</text:span><text:span text:style-name="T863">­nę ko</text:span><text:span text:style-name="T864">­mi</text:span><text:span text:style-name="T865">­si</text:span><text:span text:style-name="T866">­ją, nes ne</text:span><text:span text:style-name="T867">­bus ko</text:span><text:span text:style-name="T868">­mi</text:span><text:span text:style-name="T869">­te</text:span><text:span text:style-name="T870">­tuo</text:span><text:span text:style-name="T871">­se svars</text:span><text:span text:style-name="T872">­to</text:span><text:span text:style-name="T873">­ma. Ta</text:span><text:span text:style-name="T874">­da, jei</text:span><text:span text:style-name="T875">­gu ir yra jū</text:span><text:span text:style-name="T876">­sų pa</text:span><text:span text:style-name="T877">­siū</text:span><text:span text:style-name="T878">­ly</text:span><text:span text:style-name="T879">­mas, pa</text:span><text:span text:style-name="T880">­žiū</text:span><text:span text:style-name="T881">­rė</text:span><text:span text:style-name="T882">­ki</text:span><text:span text:style-name="T883">­te, 184 straips</text:span><text:span text:style-name="T884">­nis to</text:span><text:span text:style-name="T885">­liau tą ir sa</text:span><text:span text:style-name="T886">­ko: re</text:span><text:span text:style-name="T887">­da</text:span><text:span text:style-name="T888">­guo</text:span><text:span text:style-name="T889">­ti<text:s/></text:span>re­zo­liu­ci­jos pro­jek­tą, at­mes­ti re­zo­liu­ci­jos pro­jek­tą ar­ba pa­reng­ti nau­ją. Šian­dien ry­te ap­si­spren­dė­me, kad ne­bus pri­ėmi­mo, ir bai­gė­si šian­dien šiuo svars­ty­mu dis­ku­si­ja.</text:p>
        <text:p text:style-name="Roman"><text:span text:style-name="T890">E. KLUMBYS</text:span><text:s/><text:span text:style-name="T891">(</text:span><text:span text:style-name="T892">TTF</text:span><text:span text:style-name="T893">)</text:span>. Ger­bia­mo­ji pir­mi­nin­ke, tai mes nu­spręs­ki­me šian­dien re­da­guo­ti ir te­gul pra­si­de­da re­dak­ci­nis pro­ce­sas. Kam mums…</text:p>
        <text:p text:style-name="Roman"><text:span text:style-name="T894">PIRMININKĖ.</text:span><text:s/>Bet rei­kė­jo ry­te tą ir sa­ky­ti. Sei­mas ap­si­spren­dė, kad nė­ra pri­ėmi­mo, pri­ėmi­mą iš­brau­kėm.</text:p>
        <text:p text:style-name="Roman"><text:span text:style-name="T895">E. KLUMBYS</text:span><text:s/><text:span text:style-name="T896">(</text:span><text:span text:style-name="T897">TTF</text:span><text:span text:style-name="T898">)</text:span>. Bet kas truk­do da­bar bal­suo­ti?<text:s/></text:p>
        <text:p text:style-name="Roman"><text:span text:style-name="T899">PIRMININKĖ.</text:span><text:s/>Aš pa­gal dar­bo­tvarkę, kas nu­ma­ty­ta. Taip, S. Pe­če­liū­nas.<text:s/></text:p>
        <text:p text:style-name="Roman"><text:span text:style-name="T900">S. PEČELIŪNAS</text:span><text:s/><text:span text:style-name="T901">(</text:span><text:span text:style-name="T902">TS-LKDF</text:span><text:span text:style-name="T903">)</text:span>. Ačiū. Mie­lo­ji po­sė­džio pir­mi­nin­ke, taip, kaip jūs sa­ko­te, kas vy­ko iš ry­to, taip iš ry­to ir vy­ko, bet yra vie­nas „bet“. Bu­vo Li­be­ra­lų frak­ci­jos pra­šy­mas bal­sa­vi­mą per­kel­ti į ki­tą die­ną, kad ga­lė­tų svars­ty­ti Už­sie­nio rei­ka­lų ko­mi­te­tas. Jūs ką tik pa­sa­kė­te, kad ši jų są­ly­ga ne­bus vyk­do­ma. Va­di­na­si, kliū­čių da­bar pri­im­ti do­ku­men­tą aš ne­be­ma­tau. Juo la­biau kad frak­ci­ja, kaip aš su­pra­tau… Aš jų klau­siau, ar jūs frak­ci­jo­je nu­spren­dė­te. O kas pa­sa­kė, kaip pa­sa­kė, jie pa­tys net ne­ži­no. Tai čia sa­vi­veik­la iš ry­to bu­vo frak­ci­jos var­du ar kaip?<text:s/></text:p>
        <text:p text:style-name="Roman">Aš no­rė­čiau tik vie­ną da­ly­ką pa­sa­ky­ti. Yra po­no E. Klum­bio pa­tai­sa. Ga­li­me ją pri­im­ti, nie­ko ne­ga­di­na, kad ir E. Klum­biui bū­tų ra­miau, bus tru­pu­tį pla­tes­nis tas teks­tas. Te­gul bū­na. Bet jei­gu mes no­ri­me žais­ti lai­ku ir iš to da­ry­ti sau kaž­ko­kius ne­rei­ka­lin­gus ba­lus, da­ry­ki­me. Jei­gu mes sa­ve ger­bian­tys esa­me, čia vi­siems vis­kas aiš­ku yra. At­li­ki­me tą ir ne­si­gai­šin­ki­me la­bai il­gai, te­gul Vy­riau­sy­bė pra­de­da gal­vo­ti apie tai, ko­kia yra Sei­mo nuo­mo­nė.<text:s/></text:p>
        <text:p text:style-name="Roman"><text:span text:style-name="T904">PIRMININKĖ.</text:span><text:s/>Ge­rai. Ačiū. Aš tik no­riu pa­sa­ky­ti, jei­gu Už­sie­nio rei­ka­lų ko­mi­te­tas su­gal­vos svars­ty­ti, tai yra jų rei­ka­las, ga­li kiek­vie­nas, bet jie ne­ga­li jo­kių pa­tai­sų siū­ly­ti. Re­dak­ci­ja… Tu­rė­tų bū­ti su­da­ry­ta re­dak­ci­nė ko­mi­si­ja ir ji ga­li. Ko­mi­te­tuo­se nė­ra nu­ma­ty­ta svars­ty­ti, o sa­vo no­ru ga­li kas no­ri svars­ty­ti. Ne­ži­nau, ko­dėl ry­te bu­vo taip pa­siū­ly­ta ir taip nu­spręs­ta. Ma­tau, dau­giau iš­si­ri­kia­vo. Tai pir­miau­sia bu­vo B. Bra­daus­kas.<text:s/></text:p>
        <text:p text:style-name="Roman"><text:span text:style-name="T905">B. BRADAUSKAS</text:span><text:s/><text:span text:style-name="T906">(</text:span><text:span text:style-name="T907">LSDPF</text:span><text:span text:style-name="T908">)</text:span>. Dė­ko­ju, pir­mi­ninke. Ma­tau, kad pas mus yra ne tik mąs­tan­čių vie­nu – de­ši­niuo­ju – pus­ru­tu­liu, bet ir vi­sai be pus­ru­tu­lių.</text:p>
        <text:p text:style-name="Roman"><text:span text:style-name="T909">PIRMININKĖ.</text:span><text:s/>Pra­šom ne­įžei­di­nė­ti.<text:s/></text:p>
        <text:p text:style-name="Roman"><text:span text:style-name="T910">B. BRADAUSKAS</text:span><text:s/><text:span text:style-name="T911">(</text:span><text:span text:style-name="T912">LSDPF</text:span><text:span text:style-name="T913">)</text:span>. Ši­tuo rei­ka­lu mes la­bai pa­ga­din­si­me san­ty­kius su kai­my­ni­nė­mis vals­ty­bė­mis. Ka­dan­gi pa­gal įsta­ty­mą yra Pre­zi­den­tei su­teik­ta tei­sė for­muo­ti už­sie­nio po­li­ti­ką, mes tu­ri­me at­si­klaus­ti pre­zi­den­tū­ros nuo­mo­nės šiuo po­žiū­riu.</text:p>
        <text:p text:style-name="Roman"><text:span text:style-name="T914">PIRMININKĖ.</text:span><text:s/>Ge­rai. A. En­dzi­nas.</text:p>
        <text:p text:style-name="Roman"><text:span text:style-name="T915">A. ENDZINAS</text:span><text:s/><text:span text:style-name="T916">(</text:span><text:span text:style-name="T917">LSF</text:span><text:span text:style-name="T918">)</text:span>. Dė­ko­ju, ger­bia­mo­ji pir­mi­nin­ke. Iš tik­rų­jų, kaip aš pa­me­nu ry­ti­nį ap­si­spren­di­mą, jis bu­vo toks, kaip jūs įvar­di­jo­te la­bai tiks­liai ir pre­ci­ziš­kai. O ko­le­gai, ku­ris kal­bė­jo prieš ma­ne, no­riu pa­sa­ky­ti, kad, ger­bia­ma­sis, ne jū­sų rei­ka­las mū­sų frak­ci­jos vi­daus svars­ty­mai. Iš tik­rų­jų mes ne­no­ri­me įžei­di­nė­ti ki­tos di­des­nės ar ma­žes­nės frak­ci­jos dėl jos vi­di­nių dis­ku­si­jų. Mū­sų frak­ci­jos pa­siū­ly­mas yra, Sei­mas dėl jo ap­si­spren­dė. Man at­ro­do, to­liau klau­si­mas yra aiš­kus. Ačiū.</text:p>
        <text:p text:style-name="Roman"><text:span text:style-name="T919">PIRMININKĖ.</text:span><text:s/>Ačiū. Ir J. Raz­ma.<text:s/></text:p>
        <text:p text:style-name="Roman"><text:span text:style-name="T920">J. RAZMA</text:span><text:s/><text:span text:style-name="T921">(</text:span><text:span text:style-name="T922">TS-LKDF</text:span><text:span text:style-name="T923">)</text:span>. Iš tik­rų­jų šiuo at­ve­ju aš as­me­niš­kai ne­bū­čiau nu­si­tei­kęs dėl re­zo­liu­ci­jos, gal­būt kaip ko­le­gos no­rė­čiau kuo grei­čiau pri­im­ti. Ma­nau, kad tu­ri­me gerb­ti sa­vo ry­ti­nį spren­di­mą, kai dar­bo­tvarkę pa­tvir­ti­no­me to­kią, ku­rio­je yra tik re­zo­liu­ci­jos svars­ty­mo sta­di­ja, o pri­ėmi­mas yra ki­tą die­ną. Tik­rai, ket­vir­ta­die­nį ga­lė­si­me pri­im­ti, o ry­toj Už­sie­nio rei­ka­lų ko­mi­te­tas tu­ri ga­li­my­bę pa­ro­dy­ti ini­cia­ty­vą ati­džiai per­skai­ty­ti tą re­zo­liu­ci­ją, pa­si­keis­ti nuo­mo­nė­mis. Ti­kiuo­si, kad jie tą ir pa­da­rys.<text:s/></text:p>
        <text:p text:style-name="Roman"><text:span text:style-name="T924">PIRMININKĖ.</text:span><text:s/>Ačiū. Vi­sų nuo­mo­nės iš­klau­sy­tos, per­ei­na­me prie ki­to dar­bo­tvarkės klau­si­mo. Ka­dan­gi yra ap­si­spręs­ta, aš ma­nau, kad Sei­mo Pir­mi­nin­kė yra ir ket­vir­ta­die­nį šios re­zo­liu­ci­jos pri­ėmi­mą įtrauks į dar­bo­tvarkę.<text:s/></text:p>
        <text:p text:style-name="Roman"/>
        <text:p text:style-name="Laikas">16.13 val.</text:p>
        <text:p text:style-name="Roman12"><text:bookmark-start text:name="klausimas3"/>Sei­mo nu­ta­ri­mo „Dėl krei­pi­mo­si į Lie­tu­vos Res­pub­li­kos Kon­sti­tu­ci­nį Teis­mą su pra­šy­mu iš­tir­ti, ar kai ku­rios Lie­tu­vos Res­pub­li­kos svei­ka­tos drau­di­mo įsta­ty­mo nuo­sta­tos ne­pri­eš­ta­rau­ja Lie­tu­vos Res­pub­li­kos Kon­sti­tu­ci­jai“ pro­jek­tas<text:s/>Nr. XIP-1949 (<text:span text:style-name="T925">pa</text:span><text:span text:style-name="T926">­tei</text:span><text:span text:style-name="T927">­ki</text:span><text:span text:style-name="T928">­mas</text:span>)</text:p>
        <text:p text:style-name="Roman"><text:bookmark-end text:name="klausimas3"/></text:p>
        <text:p text:style-name="Roman">To­liau ry­ti­nės dar­bo­tvarkės 1-15 klau­si­mas –<text:s/><text:span text:style-name="T929">Sei</text:span><text:span text:style-name="T930">­mo nu</text:span><text:span text:style-name="T931">­ta</text:span><text:span text:style-name="T932">­ri</text:span><text:span text:style-name="T933">­mo „Dėl krei</text:span><text:span text:style-name="T934">­pi</text:span><text:span text:style-name="T935">­mo</text:span><text:span text:style-name="T936">­si į Lie</text:span><text:span text:style-name="T937">­tu</text:span><text:span text:style-name="T938">­vos Res</text:span><text:span text:style-name="T939">­pub</text:span><text:span text:style-name="T940">­li</text:span><text:span text:style-name="T941">­kos Kon</text:span><text:span text:style-name="T942">­sti</text:span><text:span text:style-name="T943">­tu</text:span><text:span text:style-name="T944">­ci</text:span><text:span text:style-name="T945">­nį Teis</text:span><text:span text:style-name="T946">­mą su pra</text:span><text:span text:style-name="T947">­šy</text:span><text:span text:style-name="T948">­mu iš</text:span><text:span text:style-name="T949">­tir</text:span><text:span text:style-name="T950">­ti, ar kai ku</text:span><text:span text:style-name="T951">­rios Lie</text:span><text:span text:style-name="T952">­tu</text:span><text:span text:style-name="T953">­vos Res</text:span><text:span text:style-name="T954">­pub</text:span><text:span text:style-name="T955">­li</text:span><text:span text:style-name="T956">­kos svei</text:span><text:span text:style-name="T957">­ka</text:span><text:span text:style-name="T958">­tos drau</text:span><text:span text:style-name="T959">­di</text:span><text:span text:style-name="T960">­mo įsta</text:span><text:span text:style-name="T961">­ty</text:span><text:span text:style-name="T962">­mo nuo</text:span><text:span text:style-name="T963">­sta</text:span><text:span text:style-name="T964">­tos ne</text:span><text:span text:style-name="T965">­pri</text:span><text:span text:style-name="T966">­eš</text:span><text:span text:style-name="T967">­ta</text:span><text:span text:style-name="T968">­rau</text:span><text:span text:style-name="T969">­ja Lie</text:span><text:span text:style-name="T970">­tu</text:span><text:span text:style-name="T971">­vos Res</text:span><text:span text:style-name="T972">­pub</text:span><text:span text:style-name="T973">­li</text:span><text:span text:style-name="T974">­kos Kon</text:span><text:span text:style-name="T975">­sti</text:span><text:span text:style-name="T976">­tu</text:span><text:span text:style-name="T977">­ci</text:span><text:span text:style-name="T978">­jai“ pro</text:span><text:span text:style-name="T979">­jek</text:span><text:span text:style-name="T980">­tas<text:s/></text:span>Nr. XIP-1949. Pra­ne­šė­jas – V. P. An­driu­kai­tis 53 Sei­mo na­rių var­du. Pra­šom.<text:s/></text:p>
        <text:p text:style-name="Roman"><text:span text:style-name="T981">V. P. ANDRIUKAITIS</text:span><text:s/><text:span text:style-name="T982">(</text:span><text:span text:style-name="T983">LSDPF</text:span><text:span text:style-name="T984">)</text:span>. Dė­ko­ju, ger­bia­mo­ji po­sė­džio pir­mi­nin­ke. Ger­bia­mie­ji ko­le­gos Sei­mo na­riai, 53 Sei­mo na­riai pa­si­ra­šė po tei­ki­mu teik­ti to­kį Sei­mo nu­ta­ri­mą ir juo kreip­tis į Kon­sti­tu­ci­nį Teis­mą dėl 2008 m. gruo­džio mėn. at­lik­tų Sei­mo ple­na­ri­nia­me po­sė­dy­je Svei­ka­tos drau­di­mo įsta­ty­mo pa­tai­sų. Jūs Sei­mo nu­ta­ri­mo teks­tą tur­būt per­skai­tė­te.<text:s/></text:p>
        <text:p text:style-name="Roman">Šiuo at­ve­ju mes ke­lia­me la­bai pa­pras­tą klau­si­mą dėl dvie­jų Pri­va­lo­mo­jo svei­ka­tos drau­di­mo įsta­ty­mo straips­nių, tai yra dėl 6 straips­nio, ku­ris pa­gal re­gu­lia­vi­mo ap­im­tį ga­li­mai prieš­ta­rau­tų kon­sti­tu­ci­niam tei­si­nės vals­ty­bės prin­ci­pui, Lie­tu­vos Res­pub­li­kos Kon­sti­tu­ci­jos 53 straips­nio 1 da­liai, ir šio įsta­ty­mo 17 straips­nio 9 da­lies nuo­sta­tos, jog as­me­nys, ku­rie nė­ra drau­džia­mi vals­ty­bės lė­šo­mis ar­ba už ku­riuos ne­mo­ka drau­dė­jai, kas mė­ne­sį mo­ka už sa­ve 9 % mi­ni­ma­lio­sios mė­ne­si­nės al­gos, ga­lio­jan­čios mė­ne­sį, už ku­rį mo­ka­ma įmo­ka, pas­ku­ti­nę die­ną, dy­džio pri­va­lo­mo­jo svei­ka­tos drau­di­mo įmo­kas.<text:s/></text:p>
        <text:p text:style-name="Roman">Ger­bia­mie­ji ko­le­gos, Kon­sti­tu­ci­nis Teis­mas jau yra pa­si­sa­kęs, kad kon­sti­tu­ci­nė dok­tri­na la­bai aiš­kiai for­mu­luo­ja, kad pa­rei­gą mo­kė­ti so­cia­li­nio drau­di­mo įmo­kas tu­ri as­me­nys, ku­rie yra su­si­ję su da­ly­va­vi­mu dar­bo rin­ko­je. Pa­brė­žiu – dar­bo rin­ko­je. Ir at­virkš­čiai, ne­da­ly­vau­da­mi dar­bo rin­ko­je, as­me­nys ne­gau­na drau­džia­mų­jų pa­ja­mų, to­dėl įsi­pa­rei­go­ji­mas šiems as­me­nims mo­kė­ti pri­va­lo­mo­jo svei­ka­tos drau­di­mo įmo­kas prieš­ta­rau­tų kon­sti­tu­ci­nei so­cia­li­nio drau­di­mo dok­tri­nai. Įsta­ty­mas šiuo at­ve­ju su­ku­ria pa­rei­gą ir tiems as­me­nims, ku­rie ne­gau­na jo­kių drau­džia­mų­jų pa­ja­mų, da­ly­vau­ti drau­di­me, mo­kant pri­va­lo­mo­jo svei­ka­tos drau­di­mo įmo­kas.<text:s/></text:p>
        <text:p text:style-name="Roman">Ne­no­rė­čiau da­bar skai­ty­ti il­go nu­ta­ri­mo teks­to, bet aš la­bai džiau­giuo­si, kad ko­le­ga A. Ma­tu­las iš­da­li­no raš­tą, ku­ria­me jis mi­ni, jog aš bu­vau tos dar­bo gru­pės, ren­gu­sios Svei­ka­tos drau­di­mo įsta­ty­mą, va­do­vas. Taip, tai tik­ra tie­sa. 1996 me­tais, ren­giant Svei­ka­tos sis­te­mos, Svei­ka­tos drau­di­mo įsta­ty­mus, bu­vo la­bai pui­ki ko­man­da, ku­rio­je dir­bo tuo­me­ti­nė svei­ka­tos vi­ce­mi­nist­rė I. De­gu­tie­nė, tuo­me­ti­nis, da­bar jau mi­ręs, am­ži­ną­jį atil­sį, svei­ka­tos mi­nist­ras Vy­tau­tas Si­lic­kas, aš ir dau­ge­lis ki­tų spe­cia­lis­tų. Pa­ti­kė­ki­te, ko­le­gos, mes tuo­met la­bai ati­džiai, la­bai kruopš­čiai svars­tė­me pri­va­lo­mo­jo svei­ka­tos drau­di­mo san­ty­kį su Kon­sti­tu­ci­jos 53 straips­niu. O Kon­sti­tu­ci­jos 53 straips­nis skam­ba taip: „Vals­ty­bė rū­pi­na­si žmo­nių svei­ka­ta (ko­le­gos, at­kreip­siu dė­me­sį) ir lai­duo­ja me­di­ci­nos pa­gal­bą bei pa­slau­gas žmo­gui su­sir­gus. Įsta­ty­mas nu­sta­to pi­lie­čiams ne­mo­ka­mos me­di­ci­nos pa­gal­bos vals­ty­bi­nė­se gy­dy­mo įstai­go­se tei­ki­mo tvar­ką.“<text:s/></text:p>
        <text:p text:style-name="Roman">Jei­gu skai­to­te abi šias po­zi­ci­jas, vi­siš­kai aiš­ku, kad Kon­sti­tu­ci­ja nu­sta­to ne­mo­ka­mos me­di­ci­nos pa­gal­bos prin­ci­pą ir pa­ve­da įsta­ty­mų lei­dė­jui įsta­ty­me su­tvar­ky­ti tik ne­mo­ka­mos pa­gal­bos tei­ki­mo tvar­kos są­ly­gas, bet nie­ko ne­kal­ba apie tai, ko­kios ne­mo­ka­mos svei­ka­tos pa­gal­bos ap­im­tys. Vi­siš­kai aki­vaiz­du, kad ap­im­tys nei siau­ri­na­mos, nei pla­ti­na­mos. Im­pe­ra­ty­vas la­bai aiš­kus – ne­mo­ka­ma me­di­ci­nos pa­gal­ba vals­ty­bi­nė­se li­go­ni­nė­se.<text:s/></text:p>
        <text:p text:style-name="Roman">Štai ko­dėl mes Svei­ka­tos sis­te­mos įsta­ty­me ir Svei­ka­tos drau­di­mo įsta­ty­me, kur­da­mi Svei­ka­tos sis­te­mos įsta­ty­me ne­mo­ka­mos svei­ka­tos pa­gal­bos ap­im­tis vals­ty­bi­nė­se li­go­ni­nė­se, fi­nan­suo­ja­mas iš biu­dže­to, tuo me­tu Pri­va­lo­mo­jo svei­ka­tos drau­di­mo pro­gra­mą su­pra­to­me ir iš­si­aiš­ki­no­me kaip pro­gra­mą, į ku­rią ei­na pi­ni­gai pla­ni­nei chi­rur­gi­jai, pla­ni­nei in­ter­ven­ci­jai… pla­ni­nei te­ra­pi­jai, pla­ni­nei pe­diat­ri­jai – vi­soms pla­ni­nės me­di­ci­nos sri­tims, in­ter­ven­ci­nei pla­ni­nei me­di­ci­nai. Tai eg­zis­tuo­ja kaip pri­va­lo­mo­jo drau­di­mo pro­gra­ma, to­dėl į ją at­skai­ty­mai bu­vo for­muo­ja­mi iš svei­ka­tos drau­di­mo, iš ki­tų ne­tie­sio­gi­nių mo­kė­ji­mų, iš ben­drų­jų asig­na­vi­mų, ir tuo at­ve­ju ne­bu­vo kon­flik­to tarp biu­dže­ti­nio fi­nan­sa­vi­mo Svei­ka­tos sis­te­mos įsta­ty­me ir Pri­va­lo­mo­jo svei­ka­tos drau­di­mo pro­gra­mos, ku­ri bu­vo fi­nan­suo­ja­ma iš ben­drų­jų at­skai­ty­mų ir ir­gi ne­ver­tė žmo­gaus mo­kė­ti įmo­ką ir ne­da­rė to drau­di­mi­nio pri­ci­po, ku­ris ga­lio­ja dar­bo rin­ko­je.<text:s/></text:p>
        <text:p text:style-name="Roman">Štai kas at­si­ti­ko 2009 m. sau­sio 1 d., kai Sei­mas pa­tai­sė įsta­ty­mo tą nuo­sta­tą ir vie­toj prin­ci­po – at­skai­ty­ti 10 % nuo at­ly­gi­ni­mo įra­šė šią 9 % įmo­ką. At­si­ti­ko toks da­ly­kas: ši įmo­ka bu­vo pa­vers­ta mo­kes­čiu ir pa­ves­ta ad­mi­nist­ruo­ti Vals­ty­bi­nei mo­kes­čių ins­pek­ci­jai pa­gal Mo­kes­čių ad­mi­nist­ra­vi­mo įsta­ty­mą. Šiuo at­ve­ju mes per­žen­gė­me tą ri­bą, ku­rios ne­ga­lė­jo­me per­ženg­ti, nes Kon­sti­tu­ci­ja aiš­kiai nu­sta­to ne­mo­ka­mos me­di­ci­nos pa­gal­bos vals­ty­bi­nė­se įstai­go­se prin­ci­pą.</text:p>
        <text:p text:style-name="Roman">Ger­bia­mie­ji ko­le­gos, tai ko­dėl da­bar at­si­ra­do to­kia bė­da? Anks­čiau žmo­gus pri­va­lo­mo­jo svei­ka­tos drau­di­mo pro­gra­mos pa­slau­go­mis ga­lė­jo nau­do­tis, jei­gu jis su­mo­kė­da­vo 10 % nuo vi­du­ti­nio at­ly­gi­ni­mo, ne­mo­kė­ji­mo at­ve­ju iš jo, pir­ma, ne­iš­ieš­ko­da­vo ir, an­tra, tuo­met jis tie­sio­giai už­mo­kė­da­vo už pa­slau­gas gy­dy­mo įstai­go­je. Tai yra įsta­ty­mo nor­ma, ku­ri ga­lio­jo iki 2008 m. gruo­džio mė­ne­sio. Da­bar, kai bu­vo pa­da­ry­tas pa­tai­sy­mas, jau at­si­ra­do prie­vo­lė bū­ti­nai mo­kė­ti. An­tra, jam Vals­ty­bi­nė mo­kes­čių ins­pek­ci­ja ėmė iš­skai­čiuo­ti už pra­leis­tus mė­ne­sius, iš­skai­čiuo­ti dels­pi­ni­gius ir jį pa­da­rė sko­li­nin­ku. Ši­to­kio prin­ci­po iš tie­sų bū­ti ne­ga­li. Ta­da, kai ši nor­ma bu­vo pri­ima­ma, aš, ko­le­gos, dau­ge­lio spe­cia­lis­tų var­du kal­bė­jau ir per­spė­jau Sei­mą, kad taip da­ry­ti ne­ga­li­ma, bus la­bai di­de­lės nei­gia­mos pa­sek­mės. 200 tūkst. žmo­nių pa­te­ko į šią vi­siš­kai keb­lią pa­dė­tį. Šian­dien dar­bo gru­pės siū­ly­mai ban­dant ieš­ko­ti kom­pro­mi­so ir ne­kei­čiant įsta­ty­mo nor­mų, ku­rios iki šiol ga­lio­ja, ir kal­bant, kad tai pa­lies 70 tūkst. žmo­nių, tei­si­ne pras­me nie­ko ne­kei­čia, nes re­gu­lia­vi­mas toks, koks da­bar yra, iš­ties yra fak­tiš­kai drau­di­mi­nis, pa­gal dar­bo rin­kos prin­ci­pus ku­ria­mas mo­de­lis. An­tra, jis ga­li­mai prieš­ta­rau­ja Kon­sti­tu­ci­jo­je įtvir­tin­tam ne­mo­ka­mos me­di­ci­ni­nės pa­gal­bos vals­ty­bi­nė­se įstai­go­se tei­ki­mo prin­ci­pui.<text:s/></text:p>
        <text:p text:style-name="Roman">Štai ko­dėl, ko­le­gos, mes tei­kia­me la­bai aiš­kiai. No­rint iš­gel­bė­ti da­bar si­tu­a­ci­ją ir tuos 200 tūkst. žmo­nių, tik­rai rei­kia ši­tą 17 straips­nio punk­tą su­stab­dy­ti. Tai ne­lie­čia 100 mln., tai maž­daug apie 24, pa­gal biu­dže­to pro­jek­tą tai yra 34 mln. li­tų, ku­rie bu­vo nu­ma­ty­ti to­kiu bū­du iš­ieš­ko­ti. Su­stab­džius šį punk­tą, Kon­sti­tu­ci­nis Teis­mas mums la­bai grei­tai at­sa­ky­tų į prin­ci­pi­nius klau­si­mus, ar ga­li­ma taip elg­tis. Prie­šin­gu at­ve­ju iš­ties ga­li bū­ti daug nei­gia­mų pa­sek­mių.</text:p>
        <text:p text:style-name="Roman"><text:span text:style-name="T985">PIRMININKĖ.</text:span><text:s/>Ačiū už pri­sta­ty­mą. Jū­sų no­ri pa­klaus­ti tik­rai ne­ma­žai Sei­mo na­rių. Pir­ma­sis klau­sia A. Sy­sas.</text:p>
        <text:p text:style-name="Roman"><text:span text:style-name="T986">A. SYSAS</text:span><text:s/><text:span text:style-name="T987">(</text:span><text:span text:style-name="T988">LSDPF</text:span><text:span text:style-name="T989">)</text:span>. Ačiū, po­sė­džio pir­mi­nin­ke. Ger­bia­ma­sis ko­le­ga, ka­da ki­lo skan­da­las dėl Pri­va­lo­mo­jo svei­ka­tos drau­di­mo fon­do mo­kes­čių, pa­si­py­lė įvai­rių at­sa­kin­gų pa­rei­gū­nų ko­men­ta­rų. Prem­je­ras nu­ta­rė vie­nus at­leis­ti, ki­tiems sa­kė, kad jie mo­kės. Po to ko­men­ta­vo svei­ka­tos mi­nist­ras, po to ko­men­ta­vo dar­bo gru­pė ir yra jos siū­ly­mai. Ar jūs ma­no­te, kad tai yra tas ke­lias, ku­riuo rei­kė­jo ei­ti, o tas ke­lias, ku­rį jūs ir aš siū­lo­me, – kreip­tis į Kon­sti­tu­ci­nį Teis­mą, daž­niau­siai opo­nuo­ja­ma, kad yra blo­gas. O va iš­aiš­ki­ni­mo ke­lias, kad vie­nus mes kaž­ko­kiu nu­ta­ri­mu ar­ba žo­di­niu „pa­rė­dy­mu“ at­lei­si­me nuo mo­kes­čių, tai yra pats ge­riau­sias bū­das.<text:s/></text:p>
        <text:p text:style-name="Roman"><text:span text:style-name="T990">V. P. ANDRIUKAITIS</text:span><text:s/><text:span text:style-name="T991">(</text:span><text:span text:style-name="T992">LSDPF</text:span><text:span text:style-name="T993">)</text:span>. Pri­ta­riu, ko­le­ga. Tik­rai ape­liuo­ju į Sei­mo na­rius pri­im­ti šį spren­di­mą, nes tai vie­nin­te­lė iš­ei­tis iš su­si­da­riu­sios la­bai ne­ma­lo­nios tei­si­nės si­tu­a­ci­jos. Šiuo at­ve­ju įsta­ty­mo lei­dė­jas pa­ver­tė 200 tūkst. žmo­nių pro­ble­mos įkai­tais, įsta­ty­mo lei­dė­jas, ne­įsi­gi­li­nęs į kon­sti­tu­ci­nį re­gu­lia­vi­mą, žen­gė žings­nį ir, kaip čia pa­sa­kius, da­bar, ne­keis­da­mas įsta­ty­mo, ne­ga­li jo­kio ki­to ke­lio pa­si­rink­ti. A. Ku­bi­liaus aiš­ki­ni­mas ir dar­bo gru­pės siū­ly­mai, kol įsta­ty­mas nė­ra pa­keis­tas, tei­si­nės ga­lios tik­rai ne­tu­ri, va­di­na­si, rei­kia sku­biai tai­sy­ti įsta­ty­mą. Ki­ta ver­tus, jei­gu mes tai­sy­si­me da­bar įsta­ty­mą, vi­sos pa­tai­sos at­galine data ne­vei­kia. Šiuo at­ve­ju aš ži­nau, kad yra ne­ma­žai žmo­nių, be­si­krei­pian­čių į teis­mus, iš­ties mes jau da­bar ki­to ke­lio ne­tu­ri­me, kaip sku­biai tai­sy­ti pa­dė­tį kaip tik to­kiu bū­du: krei­pian­tis į Kon­sti­tu­ci­nį Teis­mą.</text:p>
        <text:p text:style-name="Roman"><text:span text:style-name="T994">PIRMININKĖ.</text:span><text:s/>Ačiū. To­liau klau­sia E. Ža­ka­ris. Ruo­šia­si J. Ole­kas.</text:p>
        <text:p text:style-name="Roman"><text:span text:style-name="T995">E. ŽAKARIS</text:span><text:s/><text:span text:style-name="T996">(</text:span><text:span text:style-name="T997">LSDPF</text:span><text:span text:style-name="T998">)</text:span>. Ačiū, po­sė­džio pir­mi­nin­ke. Ger­bia­ma­sis ko­le­ga, aš no­rė­čiau, kad pa­aiš­kin­tu­mė­te. Gir­džiu ap­lin­kui iš ko­le­gų, kad jei­gu šis jū­sų tei­kia­mas pro­jek­tas bus pri­im­tas, kad su­stab­dys ga­lio­jan­čią pri­va­lo­mo­jo svei­ka­tos drau­di­mo sis­te­mą, kad pa­kenks, iš­ar­dys ir t. t. Bet pa­ti Vy­riau­sy­bė pri­ėmė nu­ta­ri­mą, kad tie 200 tūkst. sko­li­nin­kų šiais me­tais ne­tu­rė­tų mo­kė­ti, o ki­tais me­tais bus spren­džia­ma. Sa­ky­ki­te, jei­gu Kon­sti­tu­ci­nis Teis­mas per du ar tris mė­ne­sius duos at­sa­ky­mą, jei­gu mes pri­im­tu­me jū­sų tei­kia­mą pro­jek­tą, kur yra ši­tas pa­ken­ki­mas? Ačiū.</text:p>
        <text:p text:style-name="Roman"><text:span text:style-name="T999">V. P. ANDRIUKAITIS</text:span><text:s/><text:span text:style-name="T1000">(</text:span><text:span text:style-name="T1001">LSDPF</text:span><text:span text:style-name="T1002">)</text:span>. Dar kar­tą sa­kau ko­le­goms, jog mes skun­džia­me tik 17 straips­nio 9 punk­tą ir 6 straips­nį. Šiuo at­ve­ju ne­stab­do­me ki­tų įsta­ty­mo da­lių ir straips­nių, jie vei­kia, jie ga­lio­ja. To­liau. 17 straips­nio 9 da­lis. Pa­gal ją biu­dže­te bu­vo nu­ma­ty­ta 34,5 mln. li­tų šie­met, biu­dže­te, pa­tvir­tin­ta­me pra­ei­tais me­tais. Pa­gal ši­tą punk­tą. Tai vėl­gi jo­kių ki­tų fi­nan­si­nių si­tu­a­ci­jų ši­tas su­stab­dy­mas ne­pa­lie­čia. Kas ki­ta, kad ko­le­gos ma­no, kad 100 mln. ga­li­ma su­si­ieš­ko­ti iš dels­pi­ni­gių ir va­di­na­mų­jų sko­lų. Bet tai yra dar vie­na ne­tei­sy­bė tų žmo­nių at­žvil­giu. Aš jau ne­kal­bu apie tai, ko­le­gos, kad tie žmo­nės iš anks­to pa­skelb­ti lyg ir kal­ti dėl to, kad jie ne­mo­kė­jo, o tuo tar­pu to­kio įsta­ty­mi­nio re­gu­lia­vi­mo ne­bu­vo. Taip pat aki­vaiz­du, kad jie da­bar prie­var­ta ver­čia­mi re­gist­ruo­tis dar­bo bir­žo­je. Tai vėl yra biu­dže­ti­nės iš­lai­dos. Nie­kaip ne­ga­liu su­pras­ti to­kių spren­di­mų lo­gi­kos. To­dėl iš tie­sų nie­kuo ne­gre­sia, kuo grei­čiau kreip­si­mės į Teis­mą, tuo grei­čiau gau­si­me at­sa­ky­mą. Ne­su­pran­tu, ko bi­jom, jei­gu mes, tar­ki­me, esam ne­tei­sūs, tai du trys mė­ne­siai nie­ko ne­pa­keis, o jei­gu tei­sūs, tai dar leng­viau bus iš­tai­sy­ti tas klai­das, ku­rios yra pa­da­ry­tos.<text:s/></text:p>
        <text:p text:style-name="Roman"><text:span text:style-name="T1003">PIRMININKĖ.</text:span><text:s/>Ačiū. To­liau klau­sia J. Ole­kas. Ruo­šia­si S. Sto­ma. Iš vie­tos ne­kal­bė­ki­te.</text:p>
        <text:p text:style-name="Roman"><text:span text:style-name="T1004">J. OLEKAS</text:span><text:s/><text:span text:style-name="T1005">(</text:span><text:span text:style-name="T1006">LSDPF</text:span><text:span text:style-name="T1007">)</text:span>. Ačiū, ger­bia­mo­ji po­sė­džio pir­mi­nin­ke. Ger­bia­ma­sis ko­le­ga, iš prin­ci­po pri­tar­da­mas jū­sų lo­gi­kai, kad kur kas ge­riau aiš­ku­mas ne­gu bu­vi­mas ne­aiš­kio­je si­tu­a­ci­jo­je, ka­dan­gi tų klau­si­mų ky­la, aš no­riu pa­si­tei­rau­ti. Kaip bū­tų, jei­gu Kon­sti­tu­ci­nis Teis­mas iš­aiš­kin­tų, ar ta­da bū­tų ti­ki­my­bė, kad ir ki­tos nuo­sta­tos dėl pri­va­lo­mo­jo drau­di­mo bū­tų abe­jo­ti­nos to ba­lan­so, miš­rios sis­te­mos pras­me? Ačiū už at­sa­ky­mą.</text:p>
        <text:p text:style-name="Roman"><text:span text:style-name="T1008">V. P. ANDRIUKAITIS</text:span><text:s/><text:span text:style-name="T1009">(</text:span><text:span text:style-name="T1010">LSDPF</text:span><text:span text:style-name="T1011">)</text:span>. Aš ma­nau, jei­gu Kon­sti­tu­ci­nis Teis­mas pa­si­sa­ky­tų šiuo at­žvil­giu ir, tar­ki­me, iš­kil­tų abe­jo­nių ir dėl ki­tų nuo­sta­tų, tuo­met ir rei­kė­tų su­da­ry­ti dar­bo gru­pę, ka­dan­gi ta­da vis tiek šis įsta­ty­mas kol kas veik­tų, ir iki ru­dens pa­keis­ti prin­ci­pus, ir pri­im­ti nau­ją įsta­ty­mi­nį re­gu­lia­vi­mą, kad Pri­va­lo­ma­sis svei­ka­tos drau­di­mo fon­das bū­tų taip pat fi­nan­suo­ja­mas, kaip bu­vo fi­nan­suo­ja­mas Ke­lių fon­das – iš ne­tie­sio­gi­nių at­skai­ty­mų. Jei­gu grįž­tu­me į 2008 m. si­tu­a­ci­ją, ma­no įsi­ti­ki­ni­mu, tai ati­tik­tų ne­mo­ka­mos me­di­ci­nos prin­ci­pą, apie ku­rį mes dis­ku­ta­vo­me su dau­ge­liu spe­cia­lis­tų. Šian­dien ne­no­riu var­din­ti tų spe­cia­lis­tų, ku­rie dir­bo prie to įsta­ty­mo kū­ri­mo, bet vi­siš­kai aki­vaiz­du, kad, ko ge­ro, bū­tų ga­li­ma tik­rai leng­vai pa­tai­sy­ti pa­dė­tį.</text:p>
        <text:p text:style-name="Roman"><text:span text:style-name="T1012">PIRMININKĖ.</text:span><text:s/>Ačiū. To­liau klau­sia S. Sto­ma. Ruo­šia­si A. Še­džius.</text:p>
        <text:p text:style-name="Roman"><text:span text:style-name="T1013">S. STOMA</text:span><text:s/><text:span text:style-name="T1014">(</text:span><text:span text:style-name="T1015">TS-LKDF</text:span><text:span text:style-name="T1016">)</text:span>. Ačiū. Pir­ma da­lis bū­tų be­veik tra­di­ci­nė to­kiais at­ve­jais. Ar jūs ne­ma­no­te, kad bū­tų ge­riau, jei­gu gru­pė Sei­mo na­rių kreip­tų­si į Kon­sti­tu­ci­nį Teis­mą ir ta­da ne­bū­tų stab­do­mi tie vi­si fi­nan­si­niai pro­ce­sai? An­tra da­lis. Ar tie­sa, kad jūs pats ak­ty­viai da­ly­va­vo­te ren­giant Svei­ka­tos drau­di­mo įsta­ty­mą tais me­tais?</text:p>
        <text:p text:style-name="Roman"><text:span text:style-name="T1017">V. P. ANDRIUKAITIS</text:span><text:s/><text:span text:style-name="T1018">(</text:span><text:span text:style-name="T1019">LSDPF</text:span><text:span text:style-name="T1020">)</text:span>. Ko­le­ga, per pri­sta­ty­mą aš net pa­dė­ko­jau ko­le­gai A. Ma­tu­lai, kad jis tą pri­si­mi­nė. Aš bu­vau šio įsta­ty­mo dar­bo gru­pės va­do­vas. Štai ko­dėl tei­giu, kad anks­tes­nis mo­de­lis tik­rai ne­pri­eš­ta­ra­vo Kon­sti­tu­ci­jai, ir 2008 m. gruo­džio mė­ne­sio pa­tai­sa, dėl ku­rios aš per­spė­jau vi­sus bal­suo­jan­čius, kad taip ga­li at­si­tik­ti, iš­si­pil­dė. Ko­le­gė I. De­gu­tie­nė tuo me­tu bu­vo svei­ka­tos mi­nist­ro An­ta­no Vin­kaus pa­va­duo­to­ja, Vy­tau­tas Si­lic­kas bu­vo vi­ce­mi­nist­ras, ir mes kar­tu dir­bo­me prie šio įsta­ty­mo. Taip ne­mo­ka­mas me­di­ci­nos prin­ci­pas Kon­sti­tu­ci­jo­je yra įra­šy­tas, ir ši­to žings­nio Sei­mas tik­rai ne­ga­lė­jo. Ta­da kal­bė­jau, 2008 m. gruo­dį, ir da­bar tą pa­tį sa­kau, kaip, pa­ti­kė­ki­te, ži­nan­tis šią pro­ble­mą žmo­gus.</text:p>
        <text:p text:style-name="Roman">Da­bar dėl gru­pės. Jei­gu kreip­sis gru­pė, tai bus po­rą tre­je­tą me­tų, bet at­min­ki­te, kad yra tei­si­nės pa­sek­mės, yra jau ieš­ki­niai, yra di­de­lės bė­dos, ku­rios ga­li at­si­ver­ti. Tai gal­vo­ki­me, ko­le­gos, ne­už­trau­ki­me nau­jų sko­lų vals­ty­bei, sku­bė­ki­me tai­sy­ti pa­dė­tį.</text:p>
        <text:p text:style-name="Roman"><text:span text:style-name="T1021">PIRMININKĖ.</text:span><text:s/>Ačiū. To­liau klau­sia A. Še­džius, ruo­šia­si A. Ma­tu­las.</text:p>
        <text:p text:style-name="Roman"><text:span text:style-name="T1022">A. ŠEDŽIUS</text:span><text:s/><text:span text:style-name="T1023">(</text:span><text:span text:style-name="T1024">LSDPF</text:span><text:span text:style-name="T1025">)</text:span>. Ačiū, ger­bia­mo­ji po­sė­džio pir­mi­nin­ke. Ger­bia­ma­sis pra­ne­šė­jau, jūs, kaip tei­si­nin­kas, aukš­tos kva­li­fi­ka­ci­jos tei­si­nin­kas, ne­ma­to­te ga­li­my­bių ar gal­būt tu­ri­te ke­ti­ni­mų kreip­tis dėl at­sa­kin­gų pa­rei­gū­nų, aukš­tų pa­rei­gū­nų, ku­rių spren­di­mais dėl vi­sų Lie­tu­vos gy­ven­to­jų ne­in­for­ma­vi­mo apie nau­ją įsta­ty­mą, dėl ko ki­lo di­džiu­lis są­my­šis, da­bar di­džio­ji da­lis Lie­tu­vos gy­ven­to­jų yra tie­siog pri­vers­ti bū­ti sko­li­nin­kais vals­ty­bės ir į dau­ge­lio du­ris jau bel­džia­si ir ant­sto­liai. Tai gal­būt yra ir tei­si­nių me­cha­niz­mų, ku­riais pa­si­nau­do­jus ga­li­ma pa­rei­ka­lau­ti at­sa­ko­my­bės ši­tų aukš­tų pa­rei­gū­nų, ir gal­būt ant­sto­liai tu­rė­tų bels­tis į jų du­ris? Aš kal­bu apie svei­ka­tos ap­sau­gos mi­ni­s­t­rą, gal­būt apie Mi­nist­rą Pir­mi­nin­ką.</text:p>
        <text:p text:style-name="Roman"><text:span text:style-name="T1026">PIRMININKĖ.</text:span><text:s/>Lai­kas!</text:p>
        <text:p text:style-name="Roman"><text:span text:style-name="T1027">V. P. ANDRIUKAITIS</text:span><text:s/><text:span text:style-name="T1028">(</text:span><text:span text:style-name="T1029">LSDPF</text:span><text:span text:style-name="T1030">)</text:span>. Ger­bia­ma­sis ko­le­ga, iš­ties aš tu­riu tei­si­nį iš­si­la­vi­ni­mą, bet ta­ry­bi­niais lai­kais di­plo­mo ne­ga­vau. Aš lan­kiau tei­sės pa­skai­tas, bet, de­ja, ne­ga­lė­jau gau­ti di­plo­mo dėl ma­no ne­lo­ja­lu­mo ta­ry­bi­nei san­tvar­kai. Bet at­sa­kau da­bar dėl at­sa­ko­my­bės.<text:s/></text:p>
        <text:p text:style-name="Roman">At­sa­ko­my­bės pro­ble­ma tik­rai iš­ky­la. Aš ma­nau, kad at­sa­ko­my­bės pro­ble­ma iš­kils dėl at­ly­gi­ni­mų ir pen­si­jų ma­ži­ni­mo, ku­ris iš­ties prieš­ta­rau­ja Kon­sti­tu­ci­nio Teis­mo iš­aiš­ki­ni­mui. Tas yra aki­vaiz­du. Aki­vaiz­du, kad ir čia ga­li iš­kil­ti to­kia pa­ti at­sa­ko­my­bė, nes iš­ties mes la­bai smar­kiai, kaip sa­ky­ti, įžen­gė­me į tei­si­nes džiun­gles, kur ir ant­sto­liai, ir vi­si ki­ti tei­si­niai me­cha­niz­mai ga­li bū­ti pa­leis­ti. Tai aš ma­nau, kad mums rei­kia sku­biai tai­sy­ti pa­dė­tį.</text:p>
        <text:p text:style-name="Roman"><text:span text:style-name="T1031">PIRMININKĖ.</text:span><text:s/>Ačiū. To­liau klau­sia A. Ma­tu­las, ruo­šia­si M. Zas­čiu­rins­kas.</text:p>
        <text:p text:style-name="Roman"><text:span text:style-name="T1032">A. MATULAS</text:span><text:s/><text:span text:style-name="T1033">(</text:span><text:span text:style-name="T1034">TS-LKDF</text:span><text:span text:style-name="T1035">)</text:span>. Ger­bia­ma­sis ko­le­ga, dar kar­tą pa­si­kar­to­siu, kad bū­tent jūs va­do­va­vo­te tai dar­bo gru­pei 1996 m., ku­ri pri­ėmė įsta­ty­mą, ir jo 16 straips­nio 6 da­ly­je bu­vo pa­sa­ky­ta, kad as­me­nys, ku­rie nė­ra draus­ti, ne­pri­klau­so ap­draus­tie­siems, mo­ka už sa­ve 10 % Sta­tis­ti­kos de­par­ta­men­to nu­sta­ty­to už­pra­ei­to mė­ne­sio…</text:p>
        <text:p text:style-name="Roman"><text:span text:style-name="T1036">V. P. ANDRIUKAITIS</text:span><text:s/><text:span text:style-name="T1037">(</text:span><text:span text:style-name="T1038">LSDPF</text:span><text:span text:style-name="T1039">)</text:span>. Nuo vi­du­ti­nio at­ly­gi­ni­mo.</text:p>
        <text:p text:style-name="Roman"><text:span text:style-name="T1040">A. MATULAS</text:span><text:s/><text:span text:style-name="T1041">(</text:span><text:span text:style-name="T1042">TS-LKDF</text:span><text:span text:style-name="T1043">)</text:span>. Nuo vi­du­ti­nio at­ly­gi­ni­mo. Jūs dau­gy­bę me­tų ne­ma­tė­te, kad tą drau­di­mą žmo­nės pri­va­lo mo­kė­ti, ir da­bar, 2009 m., ka­da ši­tas drau­di­mas mo­ka­mas ne kar­tu vie­na­me ka­ti­le su pa­ja­mų mo­kes­čiu, bet iš­skir­tas, jau jūs pa­ma­tė­te kon­sti­tu­ci­nę pro­ble­mą. Tai ar jūs sau kaž­ko­kią at­sa­ko­my­bę pri­si­i­ma­te, kad toks įsta­ty­mas bu­vo pri­im­tas jums va­do­vau­jant ir kad jis bu­vo ne­vyk­do­mas?</text:p>
        <text:p text:style-name="Roman"><text:span text:style-name="T1044">V. P. ANDRIUKAITIS</text:span><text:s/><text:span text:style-name="T1045">(</text:span><text:span text:style-name="T1046">LSDPF</text:span><text:span text:style-name="T1047">)</text:span>. Ko­le­ga, da­bar bū­ki­te įdė­mus, pa­klau­sy­ki­te ma­no at­sa­ky­mo. Tuo me­tu, kai pri­ėmė­me tą po­zi­ci­ją, pir­ma, tai ne­bu­vo mo­kes­tis ir jis ne­bu­vo pa­ves­tas Vals­ty­bi­nei mo­kes­čių ins­pek­ci­jai, ir jam ne­bu­vo tai­ko­mas Mo­kes­čių ad­mi­nist­ra­vi­mo įsta­ty­mas. Tai to­dėl ir tų pro­ble­mų, ku­rių at­si­ra­do da­bar, ne­bu­vo.<text:s/></text:p>
        <text:p text:style-name="Roman">An­tra, iš­ties vie­nin­te­lė sank­ci­ja tuo­met bu­vo, kad jei­gu jis ne­mo­kė­jo 10 % į pri­va­lo­mo­jo svei­ka­tos drau­di­mo pro­gra­mą, jis tuo­met li­go­ni­nė­je už­mo­kė­da­vo už pa­slau­gas sa­vo lė­šo­mis. Vis­kas. Nei per­se­kio­ji­mų, nei sko­lų, nei iš­ieš­ko­ji­mų nė­ra, ko­le­ga, skai­ty­ki­te ati­džiai.<text:s/></text:p>
        <text:p text:style-name="Roman">Da­bar, ka­da jūs iš­gry­ni­no­te iš gy­ven­to­jų pa­ja­mų, ka­da įve­dė­te Vals­ty­bi­nės mo­kes­čių ins­pek­ci­jos ad­mi­nist­ra­vi­mą ir pa­ve­dė­te, tą įmo­ką pa­ver­tė­te fak­tiš­kai mo­kes­čių ad­mi­nist­ra­vi­mo sis­te­mos da­li­mi, štai ta­da mes įžen­gė­me į mo­kes­čio sis­te­mą, o ne į mo­kė­ji­mo sis­te­mą. Tai du skir­tin­gi da­ly­kai. Apie tai mes dis­ku­ta­vo­me dar­bo gru­pė­je. Už­tai, ko­le­ga, aš dar kar­tą kom­pe­ten­tin­gai sa­kau: ne­rei­kė­jo to da­ry­ti.</text:p>
        <text:p text:style-name="Roman"><text:span text:style-name="T1048">PIRMININKĖ.</text:span><text:s/>Taip, ačiū. Ka­dan­gi sa­kiau, kad po to klaus M. Zas­čiu­rins­kas, tai vis tiek jam pas­ku­ti­niam su­tei­kia­me tei­sę klaus­ti.<text:s/></text:p>
        <text:p text:style-name="Roman"><text:span text:style-name="T1049">M. ZASČIURINSKAS</text:span><text:s/><text:span text:style-name="T1050">(</text:span><text:span text:style-name="T1051">DPF</text:span><text:span text:style-name="T1052">)</text:span>. Dė­kui. Ger­bia­ma­sis ko­le­ga, val­dan­čių­jų re­ži­mas at­li­ko daug blo­gų dar­bų. Mo­kes­čiai, su­si­ję su dar­bo san­ty­kiais, pa­di­dė­jo nuo 34 iki 40 pro­cen­tų, su­ma­žin­tos pen­si­jos, lė­šos ne­įga­lie­siems, švie­ti­mo re­for­ma, žmo­gui rei­kia, kad sū­nų iš­leis­tų į aukš­tą­jį moks­lą, nuo 80 iki 120 tūkst. Lt, svei­ka­tos re­for­ma va­ro į ne­vil­tį li­go­nius, dar­bo rin­kos grio­vi­mas ir t. t., ir t. t., ir t. t. Da­bar mes kal­ba­me apie svei­ka­tos drau­di­mą, ir man keis­ta, kad val­dan­tie­ji ne­no­ri aiš­ku­mo. Pra­šau pa­sa­ky­ti, ar tai yra to­ta­li­nė nekom­pe­ten­ci­ja, ar tai są­mo­nin­gas ken­ki­mas? Ir kaip tu­rės elg­tis Lie­tu­vos Res­pub­li­kos Vy­riau­sy­bė, kai Kon­sti­tu­ci­nis Teis­mas nu­spręs, kad tai pa­žei­džia Kon­sti­tu­ci­ją? Ačiū.</text:p>
        <text:p text:style-name="Roman"><text:span text:style-name="T1053">V. P. ANDRIUKAITIS</text:span><text:s/><text:span text:style-name="T1054">(</text:span><text:span text:style-name="T1055">LSDPF</text:span><text:span text:style-name="T1056">)</text:span>. Na, vėl­gi dar kar­tą no­riu, ko­le­gos, pa­ti­kin­ti: Lie­tu­vo­je bu­vo pri­im­ta Na­cio­na­li­nė svei­ka­tos kon­cep­ci­ja, aš krei­piuo­si į I. De­gu­tie­nę, ku­ri tuo me­tu bu­vo vi­ce­mi­nist­rė. Mes tuo­met gy­nė­me miš­rų fi­nan­sa­vi­mo mo­de­lį ir su­pra­to­me pui­kiai, kad drau­dos me­di­ci­nos tik­rą­ja pras­me bū­ti ne­ga­li, to­dėl įmo­kų ir jų mo­kes­čių ad­mi­nist­ra­vi­mo bū­ti ne­ga­lė­jo. Aš apie tai kal­bė­jau ir 2008 m. gruo­dį. Ir da­bar dar kar­tą sa­kau, ko­le­gos: vie­nin­te­lis ke­lias, jei­gu jūs ma­ni­mi ne­ti­ki­te, kreip­ki­mės į Kon­sti­tu­ci­nį Teis­mą, ir kuo grei­čiau. Pra­šau, mal­dau­ju iš šir­dies. Daug pro­ble­mų, ku­rios at­si­ti­ko dėl at­ly­gi­ni­mų, dėl pen­si­jų, da­bar A. Ku­bi­liui ten­ka suk­ti gal­vą, ką da­ry­ti, o ne­rei­kė­jo taip da­ry­ti, kaip pa­da­rė. Iš­ties at­sa­ko­my­bės pro­ble­ma iš­ky­la la­bai rim­ta.<text:s/></text:p>
        <text:p text:style-name="Roman"><text:span text:style-name="T1057">PIRMININKĖ.</text:span><text:s/>Ačiū. Ir jei­gu Sei­mas ne­pri­eš­ta­raus, iš­im­ties tvar­ka pra­šo tei­sės klaus­ti prem­je­ras. Aš ma­nau, tur­būt ga­li­me su­teik­ti.</text:p>
        <text:p text:style-name="Roman"><text:span text:style-name="T1058">A. KUBILIUS</text:span><text:s/><text:span text:style-name="T1059">(</text:span><text:span text:style-name="T1060">TS-LKDF</text:span><text:span text:style-name="T1061">)</text:span>. La­bai ačiū. Ger­bia­ma­sis Vy­te­ni, jūs la­bai daug čia kal­bė­jo­te, bet kaž­ko­dėl už­mir­šo­te vie­ną iš prin­ci­pi­nių ir, man at­ro­do, la­bai so­cial­de­mok­ra­tiš­kų Pri­va­lo­mo­jo svei­ka­tos drau­di­mo fon­do nuo­sta­tų – tai so­li­da­ru­mą. Kai jūs aiš­ki­na­te, kad žmo­nės ga­lė­jo pa­tys su­si­mo­kė­ti už pa­slau­gas, tai jūs, ki­taip sa­kant, pa­sa­ko­te, kad ga­li­ma bu­vo ne­da­ly­vau­ti so­li­da­ru­me. Tai, ma­no ma­ny­mu, kal­ba­te vi­siš­ką ne­tie­są. Bet pa­grin­di­nis da­ly­kas, ką no­riu pa­sa­ky­ti, jūs la­bai aiš­kiai ven­gia­te pa­sa­ky­ti net ir sa­vo ko­le­goms, ku­rie klau­sia, ko­kios pa­sek­mės Sei­mo krei­pi­mo­si, nes vi­siš­kai ne­kal­ba­te apie 6 straips­nį, kur jūs taip pat skun­džia­te. Tai aš no­riu pa­ci­tuo­ti, kas yra 6 straips­ny­je, ką jūs skun­džia­te.</text:p>
        <text:p text:style-name="Roman">6 straips­nis pa­sa­ko, 1 ir 2 da­ly­je yra nu­sta­ty­ta, jog pri­va­lo­muo­ju svei­ka­tos drau­di­mu yra drau­džia­mi: 1) Lie­tu­vos Res­pub­li­kos pi­lie­čiai ir už­sie­nie­čiai, nuo­lat gy­ve­nan­tys Lie­tu­vos Res­pub­li­ko­je, 2) lai­ki­nai Lie­tu­vos Res­pub­li­ko­je gy­ve­nan­tys už­sie­nie­čiai, jei­gu jie tei­sė­tai dir­ba Lie­tu­vos Res­pub­li­ko­je, bei ne­pil­na­me­čiai jų šei­mos na­riai, 3) Lie­tu­vos Res­pub­li­kos pi­lie­čiai, nuo­lat ar lai­ki­nai gy­ve­nan­tys ša­ly­se ir t. t. Tai­gi api­brė­žia­ma iš vi­so vi­sa drau­di­mo sis­te­ma.<text:s/></text:p>
        <text:p text:style-name="Roman">Tai jei­gu jūs pri­im­si­te da­bar krei­pi­mą­si Sei­mo var­du į Kon­sti­tu­ci­nį Teis­mą, va­di­na­si, vi­si Lie­tu­vos Res­pub­li­kos pi­lie­čiai ir vi­si įsta­ty­me api­brėž­ti as­me­nys liks ne­ap­draus­ti, nes įsta­ty­mo nuo­sta­ta dėl to, kas yra ap­drau­džia­mi, ne­be­ga­lios. O tai reiš­kia, kad į Pri­va­lo­mo­jo svei­ka­tos drau­di­mo fon­dą per me­tus ne­gau­si­me 4 mlrd. Lt. Tai jūs to no­ri­te? Ką reiš­kia jū­sų toks?..</text:p>
        <text:p text:style-name="Roman"><text:span text:style-name="T1062">V. P. ANDRIUKAITIS</text:span><text:s/><text:span text:style-name="T1063">(</text:span><text:span text:style-name="T1064">LSDPF</text:span><text:span text:style-name="T1065">)</text:span>. Ger­bia­ma­sis An­driau, da­bar pa­mė­gin­siu at­sa­ky­ti apie so­li­da­rumą. Ger­bia­ma­sis An­driau, įdė­miai ma­nęs klau­sy­ki­te. Ar vi­du­ri­nėms mo­kyk­loms, kai mes lei­džia­me vai­kus į vi­du­ri­nes… Ger­bia­ma­sis ko­le­ga An­d­riau, tai aš pa­lauk­siu, kol nu­sto­si­te kal­bė­ti te­le­fo­nu. Ar mes or­ga­ni­zuo­ja­me vi­du­ri­nių mo­kyk­lų moks­lo drau­di­mą vai­kams, ar fi­nan­suo­ja­me tai so­li­da­ru­mu iš ben­drų­jų at­skai­ty­mų? Ar mes or­ga­ni­zuo­ja­me drau­di­mą ke­lių po­li­ci­jos, Ke­lių fon­do ir ki­tų da­ly­kų, ar so­li­da­riai mo­ka­me iš ben­drų­jų mo­kė­ji­mų, iš PVM, ak­ci­zų ir ki­tų, so­li­da­riai den­gia­me ši­tą sri­tį? Ko­dėl mes ne­or­ga­ni­zuo­ja­me drau­di­mo<text:span text:style-name="T1066"><text:s/>ge</text:span><text:span text:style-name="T1067">­rai be</text:span><text:span text:style-name="T1068">­si</text:span><text:span text:style-name="T1069">­mo</text:span><text:span text:style-name="T1070">­kan</text:span><text:span text:style-name="T1071">­tiems stu</text:span><text:span text:style-name="T1072">­den</text:span><text:span text:style-name="T1073">­tams dėl jų<text:s/></text:span>ne­mo­­ka­mo moks­lo aukš­to­sio­se mo­kyk­lo­se? Ko­le­ga, ar jūs su­vo­kia­te, kad čia daug di­des­nis so­li­da­ru­mas, ka­da iš ben­drų­jų at­skai­ty­mų fi­nan­suo­ja­ma vi­du­ri­nė mo­kyk­la, aukš­to­ji mo­kyk­la, svei­ka­tos ap­sau­ga, ke­lių prie­žiū­ra? Tai ten juk drau­di­mo ne­or­ga­ni­zuo­ja­me. Dar­bo rin­ko­je tu­ri­me or­ga­ni­zuo­ti drau­di­mą. Ten yra ki­toks so­li­da­ru­mo me­cha­niz­mas.<text:s/></text:p>
        <text:p text:style-name="Roman">Da­bar ant­ras da­ly­kas, ko­le­ga. Dėl 6 straips­nio. Ga­liu su­tik­ti, kad mes ga­li­me, pa­vyz­džiui, svars­ty­da­mi ar pri­im­da­mi 6 straips­nio at­si­sa­ky­ti. Te­gul lie­ka 17-ojo 9 da­lis. Bet 6 straips­nis ap­ra­šo tik de­fi­ni­ci­jas. Jis ne­su­stab­do vi­so įsta­ty­mo, nes vi­suo­se ki­tuo­se straips­niuo­se tos de­fi­ni­ci­jos yra iš­ryš­ki­na­mos, la­bai de­ta­liai ap­ra­šo­mi vi­si drau­džia­mie­ji sub­jek­tai ki­tuo­se straips­niuo­se. To­dėl to pa­vo­jaus, apie ku­rį jūs kal­ba­te, tik­rai nė­ra.</text:p>
        <text:p text:style-name="Roman"><text:span text:style-name="T1074">PIRMININKĖ.</text:span><text:s/>Ačiū. Jūs at­sa­kė­te į klau­si­mus. Da­bar mo­ty­vai dėl vi­so įsta­ty­mo pro­jek­to. Nuo­mo­nė už – A. Sy­sas.</text:p>
        <text:p text:style-name="Roman"><text:span text:style-name="T1075">A. SYSAS</text:span><text:s/><text:span text:style-name="T1076">(</text:span><text:span text:style-name="T1077">LSDPF</text:span><text:span text:style-name="T1078">)</text:span>. Ačiū, pir­mi­nin­ke. Ger­bia­mie­ji ko­le­gos, dis­ku­si­jos dėl Pri­va­lo­mo­jo svei­ka­tos drau­di­mo fon­do, aiš­ku, pra­si­dė­jo ne va­kar. Ki­lo triukš­mas be­veik prieš du mė­ne­sius, kai bu­vo pa­skelb­tos pir­mos iš­anks­ti­nės žmo­nių de­kla­ra­ci­jos, bet apie tai, ir Vy­te­nis pri­mi­nė, bu­vo kal­ba­ma 2008 m. ru­de­nį, tai yra nak­tį, kai bu­vo pri­ima­mi nak­ti­niai mo­kes­čių įsta­ty­mai. Ta­da bu­vo ak­cen­tuo­ta, kad bus pro­ble­mų. Į tai neat­si­žvelg­ta. Da­bar, kai pra­ėjo du mė­ne­siai, kas per tą lai­ką pa­da­ry­ta? Tik kal­bos: kal­ba prem­je­ras, kal­ba svei­ka­tos mi­nist­ras, kal­ba dar­bo gru­pė, o ne­ži­no­my­bė ir 200 tūkst. žmo­nių vis tiek yra „pa­ka­bin­ti“.</text:p>
        <text:p text:style-name="Roman">Kas blo­giau­sia, kad iš šių Sei­mo rū­mų, iš Mi­nist­ro Pir­mi­nin­ko, iš Vy­riau­sy­bės rū­mų sklin­da tik kal­bos, kad ga­li­ma ig­no­ruo­ti Kon­sti­tu­ci­ją – aukš­čiau­sią mū­sų įsta­ty­mų do­ku­men­tą. Ko mes no­ri­me ti­kė­tis iš pi­lie­čių, jei­gu Mi­nist­ras Pir­mi­nin­kas ga­li sau leis­ti pa­sa­ky­ti, kad Kon­sti­tu­ci­jos kai ku­riais at­ve­jais lai­ky­tis ne­rei­kia. Aš ma­nau, kol bus to­kia kal­ba, Mi­nist­ro Pir­mi­nin­ko rei­tin­gas aukš­čiau pas­ku­ti­nės vie­tos ne­ga­lės pa­kil­ti.</text:p>
        <text:p text:style-name="Roman"><text:span text:style-name="T1079">PIRMININKĖ.</text:span><text:s/>Ir nuo­mo­nė prieš – A. Ma­tulas.</text:p>
        <text:p text:style-name="Roman"><text:span text:style-name="T1080">A. MATULAS</text:span><text:s/><text:span text:style-name="T1081">(</text:span><text:span text:style-name="T1082">TS-LKDF</text:span><text:span text:style-name="T1083">)</text:span>. Ger­bia­mie­ji ko­le­gos, aš tik­rai įta­riu ir šiek tiek gal­būt net­gi esu gir­dė­jęs apie tai, kad so­cial­de­mok­ra­tai yra pa­si­skirs­tę veik­los sri­ti­mis, kaip rei­kė­tų opo­nuo­ti. Ko­le­gai V. P. An­driu­kai­čiui tik­riau­siai pa­ves­ta iš­ti­sai ra­šy­ti krei­pi­mu­sis į Kon­sti­tu­ci­nį Teis­mą, kad vals­ty­bė­je bū­tų dau­giau cha­o­so, kuo dau­giau ne­tvar­kos, tuo opo­zi­ci­jai yra ge­riau.</text:p>
        <text:p text:style-name="Roman">Mie­lie­ji ko­le­gos, da­bar at­sa­ky­da­mas į klau­si­mus ger­bia­ma­sis V. An­driu­kai­tis pats jau pa­sa­kė, kad ge­rai, ga­li­ma at­si­sa­ky­ti ir ne­skųs­ti Kon­sti­tu­ci­niam Teis­mui 6 straips­nio, nes pats su­ti­ko: jei­gu su­stab­do­mas 6 straips­nio ga­lio­ji­mas, ap­skri­tai ne­aiš­ku, kas ta­da vals­ty­bė­je drau­džia­ma, kol Kon­sti­tu­ci­nis Teis­mas iš­aiš­kins, įsi­ga­lios ne­tvar­ka. Aš pri­pa­žįs­tu, kad žmo­nės, ku­rie nė­ra ap­draus­ti vals­ty­bės, tu­ri draus­tis sa­va­ran­kiš­kai, ku­rie ne­dir­ba ir ne­mo­ka mo­kes­čių, tu­ri tu­rė­ti ga­li­my­bę ar­ba mo­kė­ti pri­va­čiai už vis­ką, ar­ba mo­kė­ti sa­va­no­riš­ką drau­di­mą. Ir dėl to Vy­riau­sy­bė va­kar ar už­va­kar pa­sa­kė, kad rei­kia su­da­ry­ti dar­bo gru­pę.</text:p>
        <text:p text:style-name="Roman">Aš, kaip Svei­ka­tos rei­ka­lų ko­mi­te­to pir­mi­nin­kas, įsi­pa­rei­go­ju kon­tro­liuo­ti, vyk­dy­ti par­la­men­ti­nę kon­tro­lę ar­ba net­gi prie ko­mi­te­to su­da­ry­ti dar­bo gru­pę, įtrauk­ti į tą dar­bo gru­pę ger­bia­mą­jį V. An­driu­kai­tį. Per sa­vai­tę, per dvi pa­tei­ki­me tei­sės ak­tų pa­tai­sas, re­gist­ruo­ki­me ir pri­im­ki­me, jei­gu rei­kia ką nors tai­sy­ti. Jūs ren­ka­tės kur kas sun­kes­nį, su­dė­tin­ges­nį ke­lią, ku­ris su­kels ne­tvar­ką svei­ka­tos sis­te­mo­je. To­dėl siū­ly­čiau ne­pri­tar­ti ši­tam krei­pi­mui­si ir pa­si­rink­ti leng­ves­nį ke­lią – su­da­ry­ti dar­bo gru­pę ir vi­sus ne­aiš­ku­mus, ką yra pri­da­ręs ger­bia­ma­sis V. An­driu­kai­tis su sa­vo dar­bo gru­pe, pa­tai­sy­ti. (<text:span text:style-name="T1084">Bal</text:span><text:span text:style-name="T1085">­sai sa</text:span><text:span text:style-name="T1086">­lė</text:span><text:span text:style-name="T1087">­je</text:span>)<text:s/></text:p>
        <text:p text:style-name="Roman"><text:span text:style-name="T1088">PIRMININKĖ.</text:span><text:s/>Ačiū už nuo­mo­nes. Pra­šom vi­sus su­si­kaup­ti, da­bar vyks bal­sa­vi­mas dėl pa­tei­ki­mo. Tie, ku­rie pri­ta­ria­te pa­tei­ki­mui, bal­suo­ja­te už, ku­rie tu­ri­te ki­tą nuo­mo­nę, bal­suo­ja­te prieš ar­ba su­si­lai­ko­te. Kad po to ne­bū­tų, kad ne­su­pra­to­te, ne­ži­no­jo­te, kaip bal­suo­ti. Pra­šom pa­si­ruoš­ti, vyks­ta bal­sa­vi­mas. Kas pri­ta­ria­te pa­tei­ki­mui, bal­suo­ja­te už, kas tu­ri­te ki­tą nuo­mo­nę, bal­suo­ja­te prieš ar­ba su­si­lai­ko­te. (<text:span text:style-name="T1089">Šur</text:span><text:span text:style-name="T1090">­mu</text:span><text:span text:style-name="T1091">­lys sa</text:span><text:span text:style-name="T1092">­lė</text:span><text:span text:style-name="T1093">­je</text:span>)</text:p>
        <text:p text:style-name="Roman">Bal­sa­vo 115 Sei­mo na­rių: už – 58, prieš – 31, su­si­lai­kė 26. Pri­tar­ta po pa­tei­ki­mo. (<text:span text:style-name="T1094">Bal</text:span><text:span text:style-name="T1095">­sai sa</text:span><text:span text:style-name="T1096">­lė</text:span><text:span text:style-name="T1097">­je</text:span>) Taip.</text:p>
        <text:p text:style-name="Roman">Da­bar dėl ko­mi­te­tų. Pa­grin­di­nis – Tei­sės ir tei­sėt­var­kos ko­mi­te­tas, pa­pil­do­mas – So­cia­li­nių rei­ka­lų ir dar­bo ko­mi­te­tas. Siū­lo­ma svars­ty­ti bir­že­lio 17 die­ną.<text:s/></text:p>
        <text:p text:style-name="Roman"><text:span text:style-name="T1098">Re</text:span><text:span text:style-name="T1099">­pli</text:span><text:span text:style-name="T1100">­ka po bal</text:span><text:span text:style-name="T1101">­sa</text:span><text:span text:style-name="T1102">­vi</text:span><text:span text:style-name="T1103">­mo – A. Anu</text:span><text:span text:style-name="T1104">­šaus</text:span><text:span text:style-name="T1105">­kas.<text:s/></text:span>Pra­šom.</text:p>
        <text:p text:style-name="Roman"><text:span text:style-name="T1106">A. ANUŠAUSKAS</text:span><text:s/><text:span text:style-name="T1107">(</text:span><text:span text:style-name="T1108">TS-LKDF</text:span><text:span text:style-name="T1109">)</text:span>. At­si­pra­šau, aš<text:s/><text:span text:style-name="T1110">spau</text:span><text:span text:style-name="T1111">­džiau, ma</text:span><text:span text:style-name="T1112">­no ne</text:span><text:span text:style-name="T1113">­re</text:span><text:span text:style-name="T1114">­a</text:span><text:span text:style-name="T1115">­ga</text:span><text:span text:style-name="T1116">­vo, tu</text:span><text:span text:style-name="T1117">­riu at</text:span><text:span text:style-name="T1118">­sar</text:span><text:span text:style-name="T1119">­gi</text:span><text:span text:style-name="T1120">­nę kor</text:span><text:span text:style-name="T1121">­te</text:span><text:span text:style-name="T1122">­lę.<text:s/></text:span></text:p>
        <text:p text:style-name="Roman"><text:span text:style-name="T1123">PIRMININKĖ.</text:span><text:s/>Ne­ži­nau, aš ne­ga­liu… Vi­sus per­spė­jau, vi­sų re­a­ga­vo.<text:s/></text:p>
        <text:p text:style-name="Roman"><text:span text:style-name="T1124">A. ANUŠAUSKAS</text:span><text:s/><text:span text:style-name="T1125">(</text:span><text:span text:style-name="T1126">TS-LKDF</text:span><text:span text:style-name="T1127">)</text:span>. Aš spau­džiau.</text:p>
        <text:p text:style-name="Roman"><text:span text:style-name="T1128">PIRMININKĖ.</text:span><text:s/>Dėl pro­to­ko­lo per­bal­sa­vi­mo ne­bus. Aš prieš tai pa­sa­kiau. Spren­di­mas pri­im­tas. Aš per­spė­jau vi­sus, kad ne­bus jo­kių per­bal­sa­vi­mų. Vie­no bal­so skir­tu­mas, rei­kė­jo su­si­kaup­ti ir bal­suo­ti. (<text:span text:style-name="T1129">Bal</text:span><text:span text:style-name="T1130">­sai sa</text:span><text:span text:style-name="T1131">­lė</text:span><text:span text:style-name="T1132">­je</text:span>) Pra­šom. V. Ma­zu­ro­nis.</text:p>
        <text:p text:style-name="Roman"><text:span text:style-name="T1133">V. MAZURONIS</text:span><text:s/><text:span text:style-name="T1134">(</text:span><text:span text:style-name="T1135">TTF</text:span><text:span text:style-name="T1136">)</text:span>. Aš su­pran­tu, kad ne­bus per­bal­sa­vi­mo, bet aš pra­šau pro­to­ko­le pa­žy­mė­ti, kad aš esu dar vie­nas už. (<text:span text:style-name="T1137">Bal</text:span><text:span text:style-name="T1138">­sai sa</text:span><text:span text:style-name="T1139">­lė</text:span><text:span text:style-name="T1140">­je</text:span>)<text:s/></text:p>
        <text:p text:style-name="Roman"><text:span text:style-name="T1141">PIRMININKĖ.</text:span><text:s/>Ačiū. Nu­ma­to­ma svars­ty­ti bir­že­lio 17 d.<text:s/></text:p>
        <text:p text:style-name="Roman">Da­bar pa­gal mū­sų dar­bo­tvarkę – per­trau­ka. Po pie­tų pir­mi­nin­kaus Č. Jur­šė­nas. (<text:span text:style-name="T1142">Bal</text:span><text:span text:style-name="T1143">­sai sa</text:span><text:span text:style-name="T1144">­lė</text:span><text:span text:style-name="T1145">­je</text:span>) Iki pen­kių. Ren­ka­mės 17 va­lan­dą.</text:p>
        <text:p text:style-name="Roman"/>
        <text:p text:style-name="P1146">Per­trau­ka</text:p>
        <text:p text:style-name="Roman"/>
        <text:p text:style-name="Roman"><text:span text:style-name="T1147">PIRMININKAS (Č. JURŠĖNAS</text:span>,<text:s/><text:span text:style-name="T1148">LSDPF</text:span><text:span text:style-name="T1149">).</text:span><text:s/>Ger­bia­mie­ji ko­le­gos, tę­sia­me va­ka­ri­nį po­sė­dį. Pir­miau­sia siū­lau re­gist­ruo­tis. Kol re­gist­ruo­ja­mės, no­riu pra­neš­ti, kad kvie­čiu Sei­mo Pir­mi­nin­kę į tri­bū­ną dėl re­zer­vi­nio 2 klau­si­mo. Ge­rai, mi­nu­tė­lę. Už­si­re­gist­ruo­ki­me. Ar­ba gal­būt tau­py­da­mi lai­ką… Ko­le­ga A. Ma­tu­las. Pra­šom.<text:s/></text:p>
        <text:p text:style-name="Roman"><text:span text:style-name="T1150">A. MATULAS</text:span><text:s/><text:span text:style-name="T1151">(</text:span><text:span text:style-name="T1152">TS-LKDF</text:span><text:span text:style-name="T1153">)</text:span>. Ger­bia­ma­sis pir­mi­nin­ke, prieš tai svars­to­mu klau­si­mu pa­grin­di­niu ko­mi­te­tu pa­sky­rė­te So­cia­li­nių rei­ka­lų ir dar­bo ko­mi­te­tą. Tik­riau­siai yra su­klys­ta, nes pa­grin­di­nis tu­rė­jo bū­ti Svei­ka­tos rei­ka­lų ko­mi­te­tas, jei­gu Sei­mas su­tin­ka.<text:s/></text:p>
        <text:p text:style-name="Roman"><text:span text:style-name="T1154">PIRMININKAS.</text:span><text:s/>Ger­bia­mo­ji Pir­mi­nin­ke, mie­lie­ji ko­le­gos, ar su­tin­kam su tuo, kad vis dėl­to Svei­ka­tos rei­ka­lų ko­mi­te­tas bū­tų? Ačiū. Be bal­savi­mo.</text:p>
        <text:p text:style-name="Roman">Pir­mi­nin­kė jau tri­bū­no­je, tru­pu­tė­lį ne­pa­to­gu. L. Grau­ži­nie­nė.</text:p>
        <text:p text:style-name="Roman"><text:span text:style-name="T1155">L. GRAUŽINIENĖ</text:span><text:s/><text:span text:style-name="T1156">(</text:span><text:span text:style-name="T1157">DPF</text:span><text:span text:style-name="T1158">)</text:span>. Aš la­bai at­si­pra­šau. Nie­ko blo­ga, nes so­cia­li­nių rei­ka­lų sri­tis su­ren­ka ši­tą mo­kes­tį ir iš es­mės… Na, kaip da­bar ne. Ta­da ad­mi­nist­ruo­ja su Mo­kes­čių ins­pek­ci­ja.</text:p>
        <text:p text:style-name="Roman"><text:span text:style-name="T1159">PIRMININKAS.</text:span><text:s/>Siū­lau ne­si­gin­čy­ti. Jei­gu rei­kia, ga­li bū­ti du ko­mi­te­tai. (<text:span text:style-name="T1160">Bal</text:span><text:span text:style-name="T1161">­sai sa</text:span><text:span text:style-name="T1162">­lė</text:span><text:span text:style-name="T1163">­je</text:span>) Nie­ko prieš? Žo­džiu, Svei­ka­tos rei­ka­lų ko­mi­te­tas ir So­cia­li­nių rei­ka­lų ir dar­bo ko­mi­te­tas? Ge­rai. Pa­grin­di­nis – Svei­ka­tos rei­ka­lų ko­mi­te­tas. Ačiū.</text:p>
        <text:p text:style-name="Roman"/>
        <text:p text:style-name="Laikas">17.03 val.</text:p>
        <text:p text:style-name="Roman12"><text:bookmark-start text:name="klausimas4"/>Sei­mo nu­ta­ri­mo „Dėl Sei­mo Pir­mi­nin­ko pa­va­da­vi­mo“ pro­jek­tas Nr. XIP-1974 (<text:span text:style-name="T1164">pa</text:span><text:span text:style-name="T1165">­tei</text:span><text:span text:style-name="T1166">­ki</text:span><text:span text:style-name="T1167">­mas, svars</text:span><text:span text:style-name="T1168">­ty</text:span><text:span text:style-name="T1169">­mas ir pri</text:span><text:span text:style-name="T1170">­ėmi</text:span><text:span text:style-name="T1171">­mas</text:span>)</text:p>
        <text:p text:style-name="Roman"><text:bookmark-end text:name="klausimas4"/></text:p>
        <text:p text:style-name="Roman">Sei­mo Pir­mi­nin­kė. Pra­šom.</text:p>
        <text:p text:style-name="Roman"><text:span text:style-name="T1172">I. DEGUTIENĖ.</text:span><text:s/>Ger­bia­mie­ji ko­le­gos, yra pri­im­tas val­dy­bos spren­di­mas dėl I. De­gu­tie­nės ko­man­di­ruo­tės į Šve­di­jos Ka­ra­lys­tę į Eu­ro­pos Są­jun­gos par­la­men­tų pir­mi­nin­kų kon­fe­ren­ci­ją ge­gu­žės 13–15 die­no­mis. To­dėl jums tei­kiu Sei­mo nu­ta­ri­mą „Dėl Sei­mo Pir­mi­nin­ko pa­va­da­vi­mo“ pa­gal Sei­mo sta­tu­to 30 straips­nį. Siū­lo­ma pa­ves­ti Sei­mo Pir­mi­nin­ko pa­va­duo­to­jui A. Ka­šė­tai pa­va­duo­ti Sei­mo Pir­mi­nin­kę I. De­gu­tie­nę 2010 m. ge­gu­žės 13–15 die­no­mis, ko­man­di­ruo­tės į Šve­di­jos Ka­ra­lys­tę me­tu.</text:p>
        <text:p text:style-name="Roman"><text:span text:style-name="T1173">PIRMININKAS.</text:span><text:s/>Ačiū. Jus no­ri pa­klaus­ti ko­le­gė… Ne, jau du ko­le­gos. L. Grau­ži­nie­nė – pir­mo­ji. Pra­šom.</text:p>
        <text:p text:style-name="Roman"><text:span text:style-name="T1174">L. GRAUŽINIENĖ</text:span><text:s/><text:span text:style-name="T1175">(</text:span><text:span text:style-name="T1176">DPF</text:span><text:span text:style-name="T1177">)</text:span>. Ačiū. Ger­bia­mo­ji Pir­mi­nin­ke, aš la­bai trum­pai, tie­siog no­rė­čiau pa­si­tiks­lin­ti. Ar bus tei­kia­mas pir­ma­sis pa­va­duo­to­jas, kad at­ei­ty ži­no­tu­me, ar čia kiek­vie­ną kar­tą, kai bu­vo?.. To­kia prak­ti­ka bu­vo Sei­me. Tai jū­sų nuo­mo­nės no­rė­čiau.</text:p>
        <text:p text:style-name="Roman"><text:span text:style-name="T1178">I. DEGUTIENĖ.</text:span><text:s/>Na, aiš­ku, grei­čiau­siai bus tei­kia­mas, bet kol kas ne da­bar.<text:s/></text:p>
        <text:p text:style-name="Roman"><text:span text:style-name="T1179">PIRMININKAS.</text:span><text:s/>Ačiū. J. Ve­sel­ka. Pra­šom, ko­le­ga.</text:p>
        <text:p text:style-name="Roman"><text:span text:style-name="T1180">J. VESELKA</text:span><text:s/><text:span text:style-name="T1181">(</text:span><text:span text:style-name="T1182">TTF</text:span><text:span text:style-name="T1183">)</text:span>. Ger­bia­mo­ji Sei­mo Pir­mi­nin­ke, o gal A. Ka­šė­ta ne­no­ri?<text:s/></text:p>
        <text:p text:style-name="Roman"><text:span text:style-name="T1184">I. DEGUTIENĖ.</text:span><text:s/>No­ri, aš jau su juo su­de­ri­nau.</text:p>
        <text:p text:style-name="Roman"><text:span text:style-name="T1185">J. VESELKA</text:span><text:s/><text:span text:style-name="T1186">(</text:span><text:span text:style-name="T1187">TTF</text:span><text:span text:style-name="T1188">)</text:span>. Ačiū.</text:p>
        <text:p text:style-name="Roman"><text:span text:style-name="T1189">PIRMININKAS.</text:span><text:s/>Raš­tiš­ko su­ti­ki­mo ne­rei­kia.</text:p>
        <text:p text:style-name="Roman"><text:span text:style-name="T1190">I. DEGUTIENĖ.</text:span><text:s/>Su­tin­ka, tiks­liau sa­kant, žo­di­nis yra.<text:s/></text:p>
        <text:p text:style-name="Roman"><text:span text:style-name="T1191">PIRMININKAS.</text:span><text:s/>Ačiū. Pir­mi­nin­ke, tams­tos var­du siū­lau ypa­tin­gą sku­bą. Ar no­ri kas kal­bė­ti dėl bal­sa­vi­mo mo­ty­vų po pa­tei­ki­mo? Nie­kas? Ypa­tin­ga sku­ba.<text:s/></text:p>
        <text:p text:style-name="Roman">Ta­da iš kar­to pra­de­da­me pri­ėmi­mą. Nu­ta­ri­mą su­da­ro du straips­niai, 1 straips­nis – pa­ves­ti pa­va­duo­to­jui pa­va­duo­ti ir 2 straips­nis, kad nu­ta­ri­mas įsi­ga­lio­ja nuo pri­ėmi­mo. Ar no­ri kas kal­bė­ti, ar bal­suo­ti dėl tų straips­nių? Ne­no­ri.<text:s/></text:p>
        <text:p text:style-name="Roman">Dėl vi­so nu­ta­ri­mo. Ne­rei­kia kal­bė­ti? Ačiū. Pra­šom pa­si­ruoš­ti, ir bal­suo­ja­me. Ar pri­ima­me Sei­mo nu­ta­ri­mą „Dėl Sei­mo Pir­mi­nin­ko pa­va­da­vimo“?</text:p>
        <text:p text:style-name="Roman"/>
        <text:p text:style-name="Priemimas">Šio nu­ta­ri­mo pri­ėmi­mas</text:p>
        <text:p text:style-name="Roman"/>
        <text:p text:style-name="Roman">Bal­sa­vo 57 Sei­mo na­riai: už – 56, prieš – 1. Nu­ta­ri­mas pri­im­tas.</text:p>
        <text:p text:style-name="Roman">Dar kar­tą prie ry­ti­nio klau­si­mo – dėl to krei­pi­mo­si į Kon­sti­tu­ci­nį Teis­mą. Pri­me­nu, kad pa­g­rin­di­nis, nie­kas ne­pri­eš­ta­ra­vo, yra Tei­sės ir tei­sėt­var­kos ko­mi­te­tas, o pa­pil­do­mi – Svei­ka­tos rei­ka­lų ko­mi­te­tas ir So­cia­li­nių rei­ka­lų ir dar­bo ko­mi­te­tas. Vis­kas. Bai­gia­me ši­tą klau­si­mą kan­kin­ti ir da­bar tu­rė­tų bū­ti dar­bo­tvarkės 2-2 punk­tas. Čia, ko­le­gos, aš no­riu jū­sų vi­sų pa­pra­šy­ti. Klau­si­mų yra la­bai daug, to­dėl no­rė­da­mi lai­ku baig­ti po­sė­dį ar­ba kai ku­rių klau­si­mų at­si­sa­kom, ar­ba mi­ni­ma­liai kal­bam, per daug ne­si­var­žom dis­ku­si­jo­se ir tau­piai dės­tom mo­ty­vus, jei­gu bū­ti­nai juos rei­kia pa­sa­ky­ti, tuos mo­ty­vus dėl bal­sa­vi­mo. Tai jei­gu taip elg­si­mės, mes tik­rai iš­nag­ri­nė­si­me vi­sus klau­si­mus, ir ope­ra­ty­viai.<text:s/></text:p>
        <text:p text:style-name="P1192">17.07 val.</text:p>
        <text:p text:style-name="Roman12"><text:bookmark-start text:name="klausimas5"/>Ener­ge­ti­kos įsta­ty­mo 2, 6, 7<text:span text:style-name="T1193">1</text:span>, 16, 19, 21, 26 straips­nių pa­kei­ti­mo ir pa­pil­dy­mo<text:s/>įsta­ty­mo pro­jek­tas Nr. XIP-1511(3) (<text:span text:style-name="T1194">svars</text:span><text:span text:style-name="T1195">­ty</text:span><text:span text:style-name="T1196">­mas</text:span>)</text:p>
        <text:p text:style-name="Roman"><text:bookmark-end text:name="klausimas5"/></text:p>
        <text:p text:style-name="Roman">Ener­ge­ti­kos įsta­ty­mo kai ku­rių straips­nių pa­kei­ti­mo ir pa­pil­dy­mo<text:s/>įsta­ty­mo pro­jek­tas Nr. XIP-1511(3). Pa­grin­di­nio, tai yra Eko­no­mi­kos, ko­mi­te­to var­du – ko­le­ga D. Bud­rys. Pra­šom į tri­bū­ną.<text:s/></text:p>
        <text:p text:style-name="Roman"><text:span text:style-name="T1197">D. BUDRYS</text:span><text:s/><text:span text:style-name="T1198">(</text:span><text:span text:style-name="T1199">TPPF</text:span><text:span text:style-name="T1200">)</text:span>. Dė­ko­ju, ger­bia­ma­sis pir­mi­nin­ke. Ko­mi­te­te mes svars­tė­me šį svar­bų įsta­ty­mą ir fak­tiš­kai vi­soms Tei­sės de­par­ta­men­to iš­va­doms bu­vo pri­tar­ta. Ko­mi­te­to spren­di­mas bu­vo pri­tar­ti pa­to­bu­lin­tam įsta­ty­mo pro­jek­tui ir ko­mi­te­to iš­va­doms. Bal­sa­vi­mo re­zul­ta­tai: 4 – už, prieš – 1, su­si­lai­kė 3. Taip pat bu­vo gau­ti ger­bia­mo­jo J. Ve­sel­kos pa­siū­ly­mai, ku­riam, ne­da­ly­vau­jant vi­siems<text:span text:style-name="T1201"><text:s/>ko</text:span><text:span text:style-name="T1202">­a</text:span><text:span text:style-name="T1203">­li</text:span><text:span text:style-name="T1204">­ci</text:span><text:span text:style-name="T1205">­jos na</text:span><text:span text:style-name="T1206">­riams, ko</text:span><text:span text:style-name="T1207">­mi</text:span><text:span text:style-name="T1208">­te</text:span><text:span text:style-name="T1209">­tas taip pat pri</text:span><text:span text:style-name="T1210">­ta</text:span><text:span text:style-name="T1211">­rė.<text:s/></text:span></text:p>
        <text:p text:style-name="Roman"><text:span text:style-name="T1212">PIRMININKAS.</text:span><text:s/>Va­di­na­si, rei­kės bal­suo­ti, jūs taip ma­not?<text:s/></text:p>
        <text:p text:style-name="Roman"><text:span text:style-name="T1213">D. BUDRYS</text:span><text:s/><text:span text:style-name="T1214">(</text:span><text:span text:style-name="T1215">TPPF</text:span><text:span text:style-name="T1216">)</text:span>. Vis dėl­to aš no­rė­čiau, kad dėl ger­bia­mo­jo Sei­mo na­rio J. Ve­sel­kos pa­siū­ly­mų bū­tų bal­suo­ja­ma.<text:s/></text:p>
        <text:p text:style-name="Roman"><text:span text:style-name="T1217">PIRMININKAS.</text:span><text:s/>Ge­rai. Ačiū. Da­bar jūs sa­vo mi­si­ją at­li­ko­te, po to rei­kės grįž­ti į tri­bū­ną, kol kas še­ši Sei­mo na­riai no­ri kal­bė­ti. Kar­to­ju sa­vo pra­šy­mą – įma­no­mai tau­piai ir trum­pai. K. Dauk­šys. Pra­šom. Jau su­tau­py­ta. J. Ši­mė­nas. Ne, jis, pa­si­ro­do, yra. Pra­šom. Ti­kė­si­mės, kad kal­bės trum­pai. Ruo­šia­si ko­le­ga J. Ve­sel­ka, pa­siū­ly­mo au­to­rius.<text:s/></text:p>
        <text:p text:style-name="Roman"><text:span text:style-name="T1218">J. ŠIMĖNAS</text:span><text:s/><text:span text:style-name="T1219">(</text:span><text:span text:style-name="T1220">TS-LKDF</text:span><text:span text:style-name="T1221">)</text:span>. Ger­bia­mie­ji ko­le­gos, su­si­pa­ži­nęs su įsta­ty­mo pro­jek­to tre­čiu va­rian­tu, aš ma­tau, kad iš tik­rų­jų įsta­ty­mo pro­jek­te yra la­bai daug spra­gų, ne­su­pra­ti­mų, tai ir by­lo­ja Tei­sės de­par­ta­men­to iš­va­da, ku­rio­je kal­ba­ma apie tai, kad vie­no­je vie­to­je as­muo mi­ni­mas kaip as­muo, ku­ris ver­čia­si ener­ge­ti­ka, ki­to­je as­muo, ku­ris per­ka ener­gi­ją. O skai­tydamas, to­kias, sa­ky­ki­me, de­fi­ni­ci­jas kaip, kas yra as­muo, tai net­gi pa­ci­tuo­siu: „As­muo tai yra vals­ty­bės na­rės pi­lie­tis ki­tas fi­zi­nis as­muo, ku­ris nau­do­ja­si Eu­ro­pos Są­jun­gos tei­sės ak­tuo­se jam su­teik­to­mis ju­dė­ji­mo vals­ty­bė­se na­rė­se tei­sė­mis, ar­ba vals­ty­bė­je na­rė­je įsteig­tas ju­ri­di­nis as­muo, ar­ba ki­ta or­ga­ni­za­ci­ja, ar­ba jų pa­da­li­niai.“ Na, iš tik­rų­jų įsta­ty­muo­se to­kie da­ly­kai jau se­niai ne­ra­šo­mi ir aš ne­ži­nau, toks įspū­dis, kad įsta­ty­mą ren­gė as­muo, ku­ris va­kar įsto­jo į Eu­ro­pos Są­jun­gą. To­kių re­dak­ci­nių da­ly­kų iš tik­rų­jų yra la­bai daug.<text:s/></text:p>
        <text:p text:style-name="Roman">Ki­ti da­ly­kai…</text:p>
        <text:p text:style-name="Roman"><text:span text:style-name="T1222">PIRMININKAS.</text:span><text:s/>Vis dėl­to jis įsto­jęs į Eu­ro­pos Są­jun­gą.<text:s/></text:p>
        <text:p text:style-name="Roman"><text:span text:style-name="T1223">J. ŠIMĖNAS</text:span><text:s/><text:span text:style-name="T1224">(</text:span><text:span text:style-name="T1225">TS-LKDF</text:span><text:span text:style-name="T1226">)</text:span>. Ki­ti da­ly­kai, ku­rie su­si­ję su ju­ri­di­nių as­me­nų li­cen­ci­jo­mis ar­ba ne­fa­suo­tų naf­tos pro­duk­tų li­cen­ci­ja ir t. t., ir fi­zi­niai as­me­nys… Na, įsta­ty­mas rei­ka­lau­ja di­džiu­lės re­dak­ci­jos su­jun­giant tam tik­rus da­ly­kus, kad bū­tų ga­li­ma ne tik­tai aiš­kiau per­skai­ty­ti, bet ir aiš­kiau su­pras­ti, ko čia no­ri­ma. To­dėl no­rė­čiau, kad pa­grin­di­nis ko­mi­te­tas iš es­mės pa­žiū­rė­tų į šio įsta­ty­mo re­dak­ci­ją ir į Tei­sės de­par­ta­men­to iš­va­das, ku­rios kar­to­ja tai, ką aš čia esu pa­sa­kęs. Aš ma­nau, kad įsta­ty­mas yra la­bai ne­kva­li­fi­kuo­tai pa­reng­tas.<text:s/></text:p>
        <text:p text:style-name="Roman"><text:span text:style-name="T1227">PIRMININKAS.</text:span><text:s/>Ačiū. J. Ve­sel­ka, ruo­šia­si ko­le­ga V. Ba­ce­vi­čius, bet gal jis ir­gi ga­lė­tų ne­kal­bė­ti, ka­dan­gi jau ant­ras nuo frak­ci­jos. Trum­pai? Ma­lo­nu. J. Ve­sel­ka. Pra­šom.<text:s/></text:p>
        <text:p text:style-name="Roman"><text:span text:style-name="T1228">J. VESELKA</text:span><text:s/><text:span text:style-name="T1229">(</text:span><text:span text:style-name="T1230">TTF</text:span><text:span text:style-name="T1231">)</text:span>. Ger­bia­mie­ji ko­le­gos, mū­sų ko­mi­te­to pir­mi­nin­kas iš­ra­do nau­jus ter­mi­nus. Ka­dan­gi ne vi­si ko­a­li­ci­jos part­ne­riai da­ly­va­vo, to­dėl ko­mi­te­tas pri­ta­rė. Tai, o kas jums truk­dė da­ly­vau­ti ir ne­pri­tar­ti? Tai ko čia at­si­sto­jus į tri­bū­ną verkš­len­ti dėl ši­to?<text:s/></text:p>
        <text:p text:style-name="Roman">Da­bar kai ku­rios, ma­no gal­va, es­mi­nės pa­sta­bos. Lyg ir mes į Tei­sės de­par­ta­men­to vi­sus pa­siū­ly­mus at­si­žvel­gė­me, to­dėl sa­ky­ti, kad mes neat­si­žvel­gė­me į Tei­sės de­par­ta­men­to, aš ne­ma­tau prie­žas­ties.<text:s/></text:p>
        <text:p text:style-name="Roman">Ki­tas da­ly­kas. Ma­no gal­va, yra kai ku­rie to­kie prin­ci­pi­niai da­ly­kai. Mes vi­sur kon­kre­ti­zuo­ja­me, ko­kia mi­nis­te­ri­ja, ką tu­ri da­ry­ti, ir po to, jei­gu įvyks­ta struk­tū­ri­niai pa­ki­ti­mai, iš kar­to rei­kia keis­ti vi­są krū­vą įsta­ty­mų tik to­dėl, kad ten įra­šy­tas kon­kre­čios mi­nis­te­ri­jos pa­va­di­ni­mas. Tai ar ne pro­tin­giau ir lo­giš­kiau bū­tų, kad iš tik­rų­jų, jei­gu mes įstei­gė­me ar pa­nai­ki­no­me ko­kią nors mi­nis­te­ri­ją, tai pa­da­ro­me pa­grin­di­nia­me įsta­ty­me, o ta­da ki­tuo­se įsta­ty­muo­se būna įra­šy­ta Vy­riau­sy­bė ar jos įga­lio­ta ins­ti­tu­ci­ja, ir ta­da Vy­riau­sy­bė sa­vo nu­ta­ri­mu įga­lio­ja ar mi­nis­te­ri­ją, ar ko­kią nors ki­tą ins­ti­tu­ci­ją. Ta­da iš tik­rų­jų mes neap­si­krau­tu­me to­kiais tech­ni­niais dar­bais, ku­riais ap­si­krau­na­me šian­dien, o Vy­riau­sy­bei su­teik­tu­me ga­li­my­bę ope­ra­ty­viai, ir pa­tys dirb­tu­me ope­ra­ty­viai, su­si­kon­cen­truo­ti ties rim­tais klau­si­mais, o ne ties tech­ni­niais. Tai vie­nas da­ly­kas.<text:s/></text:p>
        <text:p text:style-name="Roman">Ant­ras da­ly­kas. Ką ir ger­bia­ma­sis ko­mi­te­to pir­mi­nin­kas už­si­spy­ręs reiš­kė, įsta­ty­mu ban­do­me įtei­sin­ti tai, ką bū­tų ga­li­ma… ką gy­ve­ni­mas la­bai daž­nai kei­čia ir rei­kia la­bai ope­ra­ty­viai re­a­guo­ti į gy­ve­ni­mo nau­jas dik­tuo­ja­mas są­ly­gas, tai yra, pa­vyz­džiui, įtei­si­na­me li­cen­ci­ją ir įsta­ty­mu įtei­si­na­me, ko­kių rei­kia są­ly­gų li­cen­ci­jai gau­ti, nors tą ga­li­ma pa­lik­ti Vy­riau­sy­bei ar­ba, sa­ky­si­me, Ener­ge­ti­kos mi­nis­te­ri­jai. Ko ne­rei­kia, iš­brau­kia, o ką rei­kia, įtrau­kia, ta­da su­trum­pė­ja pa­čių spren­di­mų pri­ėmi­mo ga­li­my­bės, ope­ra­ty­viau re­a­guo­ja­ma ir prak­tiš­kai ge­riau val­do­mas ūkis. Tai ma­no pa­siū­ly­mai bū­tent su tuo ir yra su­si­ję. Aš ma­nau, tie, ku­rie sa­ko: „Oi, ta­da mi­nist­rui la­bai di­de­lė at­sa­ko­my­bė, kai mes to­kius įga­lio­ji­mus su­tei­kia­me…“ bet ko ei­ti mi­nis­te­riau­ti, jei­gu bi­jai at­sa­ko­my­bės. Tiks­las tu­ri bū­ti, kad klau­si­mai bū­tų spren­džia­mi ope­ra­ty­viai ir tei­sin­gai spren­džia­mi, o ne tai, kad pas­kui ga­li la­bai gud­riai ma­ni­pu­liuo­ti – Sei­mas to­kį kvai­lą įsta­ty­mą pri­ėmė. Na ir Sei­mas vis tiek vi­sa­da kvai­las, kvai­lio vie­toj. Tai aš da­viau to­kius pa­siū­ly­mus, kad iš tik­rų­jų šian­dien Sei­mas daug kur už­si­i­ma la­bai for­ma­liais da­ly­kais, ku­rių ne­rei­kė­tų. Ži­no­ma, čia klau­si­mas, ar pa­si­ti­ki, ar ne­pa­si­ti­ki Vy­riau­sy­be, pa­si­ti­ki ar ne­pa­si­ti­ki mi­nist­ru? Na, bet ten­ka pa­si­ti­kė­ti Vy­riau­sy­be, jei­gu su­for­muo­ji, no­ri ne­no­ri, ją ga­li kri­ti­kuo­ti, duo­ti vel­nių, bet pri­va­lai pa­si­ti­kė­ti tuo eta­pu. Tai to­kios ma­no pa­sta­bos ir ma­nau, kad ma­no tam pa­siū­ly­mui bent ten, kur ope­ra­ty­viai mi­nist­rai ga­lė­tų re­gu­liuo­ti ar­ba Vy­riau­sy­bė, aš siū­ly­čiau pri­tar­ti.<text:s/></text:p>
        <text:p text:style-name="Roman"><text:span text:style-name="T1232">PIRMININKAS.</text:span><text:s/>Ačiū. V. Ba­ce­vi­čius, ruo­šia­si ko­le­gė L. Grau­ži­nie­nė. Jau­na­sis ko­le­ga ža­dė­jo kal­bė­ti trum­pai ir iš anks­to jam dė­ko­ju.<text:s/></text:p>
        <text:p text:style-name="Roman"><text:span text:style-name="T1233">V. BACEVIČIUS</text:span><text:s/><text:span text:style-name="T1234">(</text:span><text:span text:style-name="T1235">TS-LKDF</text:span><text:span text:style-name="T1236">)</text:span>. Dė­ko­ju, pir­mi­nin­ke. Steng­siuo­si te­sė­ti sa­vo žo­dį. Mie­lie­ji ko­le­gos, ma­nau, kad J. Ve­sel­kos pa­siū­ly­mui rei­kė­tų gal ir ne­pri­tar­ti dėl ke­le­to ar­gu­men­tų. Trum­pai juos iš­dės­ty­siu. Jis siū­lo Ener­ge­ti­kos įsta­ty­me iš­brauk­ti dėl li­cen­ci­ja­vi­mo kai ku­riuos rei­ka­la­vi­mus, ku­riuos tu­rė­tų ten­kin­ti as­me­nys, sie­kian­tys gau­ti li­cen­ci­ją. Ir iš­brau­kus to­kius rei­ka­la­vi­mus pa­gal J. Ve­sel­kos pa­siū­ly­mą at­si­ras­tų ko­li­zi­ja su ki­tais įsta­ty­mais. Tai yra Elek­tros ener­ge­ti­kos įsta­ty­me to­kie rei­ka­la­vi­mai yra įtvir­tin­ti, Ši­lu­mos ūkio įsta­ty­me taip pat to­kie rei­ka­la­vi­mai yra įtvir­tin­ti, aš ma­nau, ne vel­tui ir tai nė­ra per­tek­li­niai rei­ka­la­vi­mai. Nes įsta­ty­mas yra aukš­tes­nę ju­ri­di­nę ga­lią, tei­sę tu­rin­tis ak­tas, pir­mi­nis nor­mi­nis ak­tas, ku­ris ir nu­sta­to vi­sus as­me­niui ir sub­jek­tui rei­ka­la­vi­mus, jų pa­rei­gas, o pa­ve­di­mas to­kių rei­ka­la­vi­mų po­įsta­ty­mi­niam ak­tui bū­tų ne­tei­sin­gas ir net kon­sti­tu­ci­nės tei­sės po­žiū­riu ne­la­bai pri­im­ti­nas. Tai­gi su są­ly­ga, kad mes ne­pri­tar­si­me J. Ve­sel­kos to­kiam ge­ram no­rui ir en­tu­ziaz­mui, ga­lė­tu­me pri­im­ti įsta­ty­mą, ku­ris bū­tų to­bu­les­nis be to pa­siū­ly­mo. Dė­ko­ju.<text:s/></text:p>
        <text:p text:style-name="Roman"><text:span text:style-name="T1237">PIRMININKAS.</text:span><text:s/>Ačiū už trum­pą kal­bą. L. Grau­ži­nie­nė, jos taip pat pra­šy­čiau to pa­ties. (<text:span text:style-name="T1238">Bal</text:span><text:span text:style-name="T1239">­sas sa</text:span><text:span text:style-name="T1240">­lė</text:span><text:span text:style-name="T1241">­je</text:span>) Na, ką pa­da­ry­si, da­mai teks nu­si­leis­ti. Pra­šom. Pen­kios mi­nu­tės, ne dau­giau.<text:s/></text:p>
        <text:p text:style-name="Roman"><text:span text:style-name="T1242">L. GRAUŽINIENĖ</text:span><text:s/><text:span text:style-name="T1243">(</text:span><text:span text:style-name="T1244">DPF</text:span><text:span text:style-name="T1245">)</text:span>. Ačiū, ger­bia­ma­sis pir­mi­nin­ke. Aš tik­rai pa­si­steng­siu ne­iš­nau­do­ti vi­so lai­ko. Žvel­giant į šias įsta­ty­mo pa­tai­sas ky­la la­bai daug klau­si­mų, man la­bai keis­ta. Ir Eko­no­mi­kos ko­mi­te­tas, ma­ny­čiau, ne vi­sai įver­ti­no, ar vi­sos šios nuo­sta­tos yra di­rek­ty­vi­nės, dėl ko aš drįs­čiau abe­jo­ti. Jei­gu kal­bam apie Pa­slau­gų di­rek­ty­vą, tai ten maž­me­ni­nė pre­ky­ba, apie ją lyg ir ne­kal­ba­ma.<text:s/></text:p>
        <text:p text:style-name="Roman">Iš es­mės si­tu­a­ci­ja yra la­bai pa­pras­ta. Tai­gi di­die­ji naf­tos biz­nie­riai tu­rės la­bai ge­ras są­ly­gas. Jie ga­li už­si­im­ti net did­me­ni­ne pre­ky­ba bū­da­mi fi­zi­niai as­me­nys. Ma­nau, kad iš­ra­din­gi ver­sli­nin­kai tuo la­bai grei­tai pa­si­nau­dos. Man ky­la ki­tas klau­si­mas, kaip bus su­tvar­ky­ta ir kaip bus su­ren­ka­mi mo­kes­čiai? Nors vi­ce­mi­nist­ras pa­ti­ki­no, kad su Fi­nan­sų mi­nis­te­ri­ja yra su­de­rin­ta, ta­čiau ky­la daug klau­si­mų ir dėl ak­ci­zų su­rin­ki­mo, žvel­giant į ši­tą di­rek­ty­vų nuo­sta­tų per­kė­li­mą, ir dėl ki­tų mo­kes­čių. Ko­kia tai for­ma bus, ar tai bus pa­ten­tai, ko­kie tie pa­ten­tų dy­džiai? Tai­gi pri­imant ba­zi­nį įsta­ty­mą ky­la la­bai daug abe­jo­nių, ar ne­nu­ken­tės mū­sų biu­dže­tas.<text:s/></text:p>
        <text:p text:style-name="Roman">Jei­gu mes per­ke­lia­me žo­dis žo­din di­rek­ty­vą, kaip ti­ki­na vi­ce­mi­nist­ras, kas yra pri­va­lo­ma, kuo aš dar drįs­čiau su­abe­jo­ti, tai vis dėl­to rei­kia ta­da kon­sta­tuo­ti, ką da­ro mū­sų at­sto­vai va­žiuo­da­mi, ka­da ren­gia­mos di­rek­ty­vos, į tuos po­sė­džius. Tai gal pir­miau­sia ten rei­kia pra­dė­ti gin­ti po­zi­ci­ją, tai, kas nau­din­ga vals­ty­bei, nes vien tik­tai va­žia­vi­mas ten kaip į ko­man­di­ruo­tę, ku­ri yra duo­da­ma už tai, kad tu esu lo­ja­lus ar ge­rai dir­bi, ir ten pa­atos­to­gavimas tik­rai ne­spren­džia vals­ty­bės klau­si­mų. Nes iš­ei­na taip, kad bu­vi­mas Eu­ro­pos Są­jun­go­je, prieš tai aš tik­rai ne­su prieš, bet iš­ei­na taip, kad tam, ku­ris tur­tin­gas, ku­riam sis­te­ma yra lo­buo­jan­ti Eu­ro­pos Są­jun­go­je, iš­si­ko­vo­ja ge­res­nes są­ly­gas, ir mes, ša­lys na­rės, tu­ri­me pri­im­ti tą di­rek­ty­vą, kaip pa­sa­ky­ti, pa­žo­džiui, kai ma­to­me, kad mū­sų vals­ty­bei tai yra ne­nau­din­ga.<text:s/></text:p>
        <text:p text:style-name="Roman">To­dėl aš dar kar­tą no­rė­čiau, kad ko­mi­te­tas per­žiū­rė­tų, ar vi­sos nuo­sta­tos yra tik­rai di­rek­tyvinės, nes svars­ty­mo sta­di­jo­je ke­lia tam tik­rų abejo­nių.</text:p>
        <text:p text:style-name="Roman"><text:span text:style-name="T1246">PIRMININKAS.</text:span><text:s/>Ačiū. Da­bar dar kar­tą kvie­čiu ko­le­gą D. Bud­rį į tri­bū­ną. Tar­si­mės dėl J. Ve­sel­kos pa­tai­sų. Jei­gu aš tei­sin­gai su­pra­tau, ger­bia­ma­sis ko­le­ga, jūs su­tin­ka­te su kai ku­rio­mis? Ar dėl kiek­vie­nos rei­kės bal­suo­ti?</text:p>
        <text:p text:style-name="Roman"><text:span text:style-name="T1247">D. BUDRYS</text:span><text:s/><text:span text:style-name="T1248">(</text:span><text:span text:style-name="T1249">TPPF</text:span><text:span text:style-name="T1250">)</text:span>. Aš no­rė­čiau, kad bū­tų bal­suo­ja­ma dėl kiek­vie­nos.</text:p>
        <text:p text:style-name="Roman"><text:span text:style-name="T1251">PIRMININKAS.</text:span><text:s/>Dėl kiek­vie­nos. Ta­da, ger­bia­ma­sis ko­le­ga Ve­sel­ka, pra­šom re­fe­ruo­ti. Jei­gu jūs su­tik­tu­mė­te dėl vi­sų 16 straips­nio jū­sų pa­tai­sų pen­kioms da­lims, tai yra 5, 6, 9, 10 ir 13, jei­gu jūs su­tik­tu­mė­te pa­sa­ky­ti, po to kas nors pa­lai­ko ar prieš ir bal­suo­jam dėl kiek­vie­nos. Pra­šom, J. Ve­sel­ka.<text:s/></text:p>
        <text:p text:style-name="Roman"><text:span text:style-name="T1252">J. VESELKA</text:span><text:s/><text:span text:style-name="T1253">(</text:span><text:span text:style-name="T1254">TTF</text:span><text:span text:style-name="T1255">)</text:span>. Ger­bia­mie­ji ko­le­gos, iš tik­rų­jų vi­si tie pa­siū­ly­mai su­si­ję su tuo pa­čiu prin­ci­pu. Dar kar­tą no­riu pa­kar­to­ti, kad tai, ką ga­li­ma ope­ra­ty­viai re­gu­liuo­ti ir gy­ve­ni­mas ką ga­li dik­tuo­ti, siū­lau pa­lik­ti, kaip bu­vo iki šiol. Iki šiol vi­si tie da­ly­kai bu­vo reg­la­men­tuo­ja­mi mi­nist­ro įsa­ky­mu ir Vy­riau­sy­bės nu­ta­ri­mu. Ką for­ma­li­ą­ja pras­me V. Ba­ce­vi­čius sa­kė, tai taip, mes vis­ką ga­li­me su­ra­šy­ti, ati­tiks Kon­sti­tu­ci­ją, bet pro­ce­sai sto­vės. To­dėl siū­lau, kaip ir bu­vo iki nau­jos mi­nis­te­ri­jos įstei­gi­mo, kad tie da­ly­kai bū­tų pa­lik­ti re­gu­liuo­ti ar­ba Vy­riau­sy­bės nu­ta­ri­mu, ar­ba jos įga­lio­tos ins­ti­tu­ci­jos, tai yra mi­nist­ro įsa­ky­mu. To­dėl, kad gy­ve­ni­mas ope­ra­ty­viai la­bai daž­nai kei­čia­si ir vie­ni da­ly­kai ap­mirš­ta, ki­ti pa­pil­dy­ti rei­ka­lin­gi, ir pro­ce­sas, ka­da ei­na vis­kas per Sei­mą, la­bai il­gai už­si­tę­sia, o rei­kia spręs­ti ope­ra­ty­viai.<text:s/></text:p>
        <text:p text:style-name="Roman">To­dėl siū­lau pri­tar­ti. Bet jei­gu ne­pri­tar­si­te, sa­ky­sim, pa­čiam pir­mam, tai iš prin­ci­po jie vi­si to­kie pa­tys yra, tą pa­čią es­mę at­spin­di.</text:p>
        <text:p text:style-name="Roman"><text:span text:style-name="T1256">PIRMININKAS.</text:span><text:s/>La­bai ačiū. Jūs pa­sa­kė­te tai, ko aš no­rė­jau klaus­ti, ir da­bar mes iš čia su­tau­pėm šiek tiek lai­ko. V. Ba­ce­vi­čius, nuo­mo­nė prieš. Pra­šom.</text:p>
        <text:p text:style-name="Roman"><text:span text:style-name="T1257">V. BACEVIČIUS</text:span><text:s/><text:span text:style-name="T1258">(</text:span><text:span text:style-name="T1259">TS-LKDF</text:span><text:span text:style-name="T1260">)</text:span>. Kaip ir mi­nė­jau, kar­tais ge­ri no­rai su­ke­lia di­de­lių pro­ble­mų. Iš­brau­kus iš ga­lio­jan­čio įsta­ty­mo nuo­sta­tas, ku­rios nu­sta­to rei­ka­la­vi­mus li­cen­ci­ja­vi­mui, kil­tų ne­aiš­ku­mas, ne­su­de­ri­na­mu­mas su ki­tais ener­ge­ti­kos sek­to­riu­je vei­kian­čiais įsta­ty­mais, tai pir­ma.<text:s/></text:p>
        <text:p text:style-name="Roman">An­tra. At­si­ras­tų ga­li­my­bės kil­ti tei­sės nor­mų kon­ku­ren­ci­jai, tai yra mi­nist­ro nu­sta­ty­tos tvar­kos, tai­syk­lės ir rei­ka­la­vi­mai ga­lė­tų nu­sta­ty­ti siau­res­nį ar­ba pla­tes­nį są­ra­šą rei­ka­la­vi­mų. Nei vie­nu, nei ki­tu at­ve­ju ne­bū­tų pa­grįs­tas da­ly­kas.<text:s/></text:p>
        <text:p text:style-name="Roman">Tai­gi siū­lau pa­lik­ti įsta­ty­mų lei­dė­jui tei­sę nu­sta­ty­ti pa­grin­di­nius rei­ka­la­vi­mus, nes įsta­ty­mų už­duo­tis yra nu­sta­ty­ti tei­ses, pa­rei­gas ir rei­ka­la­vi­mus sub­jek­tams, ir yra skaid­ru­mas ir kon­sti­tu­ci­nis tei­si­nis aiš­ku­mas to­kiu at­ve­ju. Dė­ko­ju.</text:p>
        <text:p text:style-name="Roman"><text:span text:style-name="T1261">PIRMININKAS.</text:span><text:s/>Ačiū. Ko­le­gos, dė­me­sio! Pa­siū­ly­mo au­to­rius su­tin­ka, kad mes, bal­suo­da­mi dėl 16 straips­nio 5 da­lies, kar­tu bal­suo­jam ir dėl vi­sų li­ku­sių jo pa­tai­sų ir taip iš tik­rų­jų su­tau­py­sim lai­ko. Dė­me­sio! Pra­šom įsi­klau­sy­ti.<text:s/></text:p>
        <text:p text:style-name="Roman">Ko­le­gos, kas re­mia­te J. Ve­sel­kos siū­ly­mą ar­ba siū­ly­mus, ku­riems pri­ta­rė, bet, pa­si­ro­do, per ap­si­ri­ki­mą pri­ta­rė Eko­no­mi­kos ko­mi­te­tas… O kaip ki­taip aš ga­liu for­mu­luo­ti? Pri­ta­rė. Dėl ko­kių prie­žas­čių, čia ki­tas rei­ka­las. Tai­gi kas re­mia­te J. Ve­sel­kos siū­ly­mą ar­ba siū­ly­mus, bal­suo­ja­te už. Kas ma­no­te, kad tas ne­tin­ka, kaip kal­bė­jo ko­le­ga D. Bud­rys, bal­suo­ja­te prieš ar­ba su­si­lai­ko­te. Ar aiš­ku? Re­gist­ruo­ja­mės ir bal­suo­ja­me. Pra­šom ne­agi­tuo­ti bal­sa­vi­mo me­tu!<text:s/></text:p>
        <text:p text:style-name="Roman">Už – 37, prieš – 9, su­si­lai­kė 39. Ne­pri­tar­ta. Tai­gi, kaip su­si­ta­rėm, ne­pri­tar­ta ir ki­toms pa­tai­soms. Ačiū, ger­bia­ma­sis pra­ne­šė­jau.</text:p>
        <text:p text:style-name="Roman">Ar no­ri kas kal­bė­ti dėl bal­sa­vi­mo mo­ty­vų, ar ga­li­me ben­dru su­ta­ri­mu pri­tar­ti po svars­ty­mo? Dėl bal­sa­vi­mo mo­ty­vų? Pra­šom. K. Dauk­šys.</text:p>
        <text:p text:style-name="Roman"><text:span text:style-name="T1262">K. DAUKŠYS</text:span><text:s/><text:span text:style-name="T1263">(</text:span><text:span text:style-name="T1264">DPF</text:span><text:span text:style-name="T1265">)</text:span>. Ačiū, ger­bia­ma­sis po­sė­džio pir­mi­nin­ke. Ma­ny­čiau, kad mū­sų ko­mi­te­tas tu­rė­tų ši­tą įsta­ty­mą pa­si­im­ti at­gal ir pa­svars­ty­ti iki ga­lo, nes jau vien tas, kad mes kaž­kaip pra­lei­do­me, kad ener­ge­ti­kos įmo­nė yra as­muo, ku­ris ver­čia­si ener­ge­ti­kos veik­la, o pas­kui pre­ky­bi­nę veik­lą pri­ly­gi­nom ener­ge­ti­nei veik­lai, vien tai, kad mes lei­džiam ki­to­je vals­ty­bė­je na­rė­je įsteig­tam ju­ri­di­niam as­me­niui ar ki­tai or­ga­ni­za­ci­jai ir­gi už­si­im­ti ta veik­la, ne­ži­no­da­mi, kas su­mo­kės ak­ci­zą, nes ku­ro, kaip ži­no­te, did­me­ni­nė­je veik­lo­je ak­ci­zas yra di­de­lis da­ly­kas, tai aš ma­ny­čiau, kad šia­me įsta­ty­me yra dau­giau ne­su­ta­ri­mų su sa­vim ne­gu pro­tin­gų da­ly­kų.<text:s/></text:p>
        <text:p text:style-name="Roman">To­dėl aš tik­rai už to­kį įsta­ty­mą ne­bal­suo­siu ir siū­ly­čiau ko­mi­te­tui pa­da­ry­ti jo re­vi­zi­ją kaip rei­kiant, nes ki­taip jis bus toks, kaip Lo­re­ta sa­kė: ga­lės fi­zi­niai as­me­nys ar­ba ne­aiš­kūs as­me­nys, ku­rie net ne ju­ri­di­niai as­me­nys, už­si­im­ti li­cen­ci­juo­ja­ma Lie­tu­vo­je veik­la, tai yra par­da­vi­nė­ti ku­rą ir ki­tus da­ly­kus, ir tuo pa­čiu me­tu ne­aiš­ku, koks jų san­ty­kis bus su Lie­tu­vos biu­dže­tu.<text:s/></text:p>
        <text:p text:style-name="Roman">Ant­ras da­ly­kas, ne­su­pran­tu, ko­dėl tu­ri bū­ti še­šios li­cen­ci­jos ir vi­sos at­ski­rai iš­ima­mos. Da­ry­kim kaip su tei­sė­mis. Jei­gu tu­ri tei­ses ke­tu­rias ma­ši­nų rū­šis vai­ruo­ti, tai ir įdėk į vie­ną li­cen­ci­ją vi­sas. Jei­gu tu­ri tik vie­nai, tai vie­ną li­cen­ci­ją išimk, kaip sa­ky­ti, vie­ną tą rai­dę. To­dėl siū­lau vis dėl­to šiam įsta­ty­mui ne­pri­tar­ti.</text:p>
        <text:p text:style-name="Roman"><text:span text:style-name="T1266">PIRMININKAS.</text:span><text:s/>J. Ve­sel­ka, ku­rio pa­tai­sos at­mes­tos, bet jis ruo­šia­si kal­bė­ti už. Kaip jis čia iš­vin­giuos? Pra­šom.</text:p>
        <text:p text:style-name="Roman"><text:span text:style-name="T1267">J. VESELKA</text:span><text:s/><text:span text:style-name="T1268">(</text:span><text:span text:style-name="T1269">TTF</text:span><text:span text:style-name="T1270">)</text:span>. Taip, ger­bia­ma­sis ko­le­ga, siū­lau bal­suo­ti už, nes prieš tai bu­vęs bal­sa­vi­mas aiš­kiai pa­ro­dė: val­dan­čio­ji ko­a­li­ci­ja ne­pa­si­ti­ki sa­vo ener­ge­ti­kos mi­nist­ru, gal­vo­ja, kad jis ne­mo­ka tvar­ky­tis, o ka­dan­gi vie­nu mi­nist­ru ne­pa­si­ti­ki, ma­nau, ir Vy­riau­sy­be sa­vo ne­pa­si­ti­ki. Tai už to­kį aiš­kų ne­pa­si­ti­kė­ji­mo mi­nist­rais de­monst­ra­vi­mą aš ir siū­lau bal­suo­ti už.</text:p>
        <text:p text:style-name="Roman"><text:span text:style-name="T1271">PIRMININKAS.</text:span><text:s/>Taip, pa­sa­ky­ta! Ko­le­gos, dė­me­sio! Pra­šom su­si­kaup­ti, bal­sa­vi­mas. Ar pri­ta­riam po svars­ty­mo? Bal­suo­jam. Tie, ku­rie pri­ta­ria­te, – už, ku­rie ne­pri­ta­ria­te, – ki­taip. Ko­le­gos, bal­sa­vi­mas pra­dė­tas.<text:s/></text:p>
        <text:p text:style-name="Roman">Už­si­re­gist­ra­vo 90 Sei­mo na­rių. Bal­sa­vo 88 Sei­mo na­riai: už – 51, prieš – 9, su­si­lai­kė 28. Pri­tar­ta po svars­ty­mo.<text:s/></text:p>
        <text:p text:style-name="P1272"/>
        <text:p text:style-name="Laikas">17.28 val.</text:p>
        <text:p text:style-name="Roman12"><text:bookmark-start text:name="klausimas6"/>Skir­tų re­a­li­zuo­ti ne­tau­rių­jų me­ta­lų lau­žo ir at­lie­kų su­pir­ki­mo įsta­ty­mo pa­kei­ti­mo<text:s/><text:span text:style-name="T1273">įsta</text:span><text:span text:style-name="T1274">­ty</text:span><text:span text:style-name="T1275">­mo pro</text:span><text:span text:style-name="T1276">­jek</text:span><text:span text:style-name="T1277">­tas Nr. XIP-957</text:span><text:s/>(<text:span text:style-name="T1278">pa</text:span><text:span text:style-name="T1279">­tei</text:span><text:span text:style-name="T1280">­ki</text:span><text:span text:style-name="T1281">­mas</text:span>)</text:p>
        <text:p text:style-name="Roman"><text:bookmark-end text:name="klausimas6"/></text:p>
        <text:p text:style-name="Roman">Ko­le­gos, da­bar iš ei­lės tu­rė­tų bū­ti 2-3 klau­si­mas, bet kol kas ne­ma­tau pra­ne­šė­jos. To­kiu at­ve­ju ima­mės 2-4 klau­si­mo – Skir­tų re­a­li­zuo­ti ne­tau­riųjų me­ta­lų lau­žo ir at­lie­kų su­pir­ki­mo įsta­ty­mo pa­kei­ti­mo<text:s/><text:span text:style-name="T1282">įsta</text:span><text:span text:style-name="T1283">­ty</text:span><text:span text:style-name="T1284">­mo pro</text:span><text:span text:style-name="T1285">­jek</text:span><text:span text:style-name="T1286">­to Nr. XIP-957</text:span>. Vie­toj mi­nist­ro D. Krei­vio – ko­le­ga Ri­man­tas Žy­lius. Pra­šom.<text:s/></text:p>
        <text:p text:style-name="Roman"><text:span text:style-name="T1287">R. ŽYLIUS.</text:span><text:s/>Ger­bia­ma­sis po­sė­džio pir­mi­nin­ke, ger­bia­mie­ji Sei­mo na­riai!<text:s/></text:p>
        <text:p text:style-name="Roman"><text:span text:style-name="T1288">PIRMININKAS.</text:span><text:s/>Ko­le­gos, dė­me­sio!<text:s/></text:p>
        <text:p text:style-name="Roman"><text:span text:style-name="T1289">R. ŽYLIUS.</text:span><text:s/>Svars­ty­ti tei­kia­mas Skir­tų re­a­li­zuo­ti ne­tau­rių­jų me­ta­lų lau­žo ir at­lie­kų su­pir­ki­mo įsta­ty­mo pa­kei­ti­mo<text:s/><text:span text:style-name="T1290">pro</text:span><text:span text:style-name="T1291">­jek</text:span><text:span text:style-name="T1292">­tas, ku</text:span><text:span text:style-name="T1293">­rio pir</text:span><text:span text:style-name="T1294">­mas tiks</text:span><text:span text:style-name="T1295">­las – su</text:span><text:span text:style-name="T1296">­de</text:span><text:span text:style-name="T1297">­rin</text:span><text:span text:style-name="T1298">­ti įsta</text:span><text:span text:style-name="T1299">­ty</text:span><text:span text:style-name="T1300">­mo nuo</text:span><text:span text:style-name="T1301">­sta</text:span><text:span text:style-name="T1302">­tas su Pa</text:span><text:span text:style-name="T1303">­slau</text:span><text:span text:style-name="T1304">­gų di</text:span><text:span text:style-name="T1305">­rek</text:span><text:span text:style-name="T1306">­ty</text:span><text:span text:style-name="T1307">­vos rei</text:span><text:span text:style-name="T1308">­ka</text:span><text:span text:style-name="T1309">­la</text:span><text:span text:style-name="T1310">­vi</text:span><text:span text:style-name="T1311">­mais, ant</text:span><text:span text:style-name="T1312">­ras tiks</text:span><text:span text:style-name="T1313">­las – įgy</text:span><text:span text:style-name="T1314">­ven</text:span><text:span text:style-name="T1315">­din</text:span><text:span text:style-name="T1316">­ti Vy</text:span><text:span text:style-name="T1317">­riau</text:span><text:span text:style-name="T1318">­sy</text:span><text:span text:style-name="T1319">­bės pro</text:span><text:span text:style-name="T1320">­gra</text:span><text:span text:style-name="T1321">­mos nuo</text:span><text:span text:style-name="T1322">­sta</text:span><text:span text:style-name="T1323">­tas, nu</text:span><text:span text:style-name="T1324">­ma</text:span><text:span text:style-name="T1325">­tan</text:span><text:span text:style-name="T1326">­čias ma</text:span><text:span text:style-name="T1327">­žin</text:span><text:span text:style-name="T1328">­ti li</text:span><text:span text:style-name="T1329">­cen</text:span><text:span text:style-name="T1330">­ci</text:span><text:span text:style-name="T1331">­juo</text:span><text:span text:style-name="T1332">­ja</text:span><text:span text:style-name="T1333">­mų veik</text:span><text:span text:style-name="T1334">­los rū</text:span><text:span text:style-name="T1335">­šį skai</text:span><text:span text:style-name="T1336">­čių.<text:s/></text:span></text:p>
        <text:p text:style-name="P1337">Įsta­ty­mo pro­jek­te da­ro­mi šie es­mi­niai pa­kei­ti­mai: de­ri­nant įsta­ty­mo nuo­sta­tas su Pa­slau­gų di­rek­ty­va, pro­jek­te tiks­li­na­ma su­pir­kė­jo są­vo­ka ir nu­sta­to­ma, kad su­pir­kė­ju ga­li bū­ti ne tik ju­ri­di­nis, bet ir fi­zi­nis as­muo, ku­ris tei­sės ak­tų nu­sta­ty­ta tvar­ka ver­čia­si in­di­vi­du­a­lia veik­la, taip pat Lie­tu­vos Res­pub­li­ko­je įsteig­tas ju­ri­di­nis as­muo, Eu­ro­pos eko­no­mi­nės erd­vės su­si­ta­ri­mo vals­ty­bė­je įstei­g­tas ju­ri­di­nis as­muo ar ki­ta or­ga­ni­za­ci­ja ir jų fi­lia­lai, ki­tų už­sie­nio ša­lių ju­ri­di­nio as­mens fi­lia­lai, įsteig­ti Lie­tu­vos Res­pub­li­ko­je. An­tra. Pa­nai­ki­na­mas lais­vą pa­slau­gų ju­dė­ji­mą ri­bo­jan­tis ne­tau­rių­jų me­ta­lų lau­žo ir at­lie­kų su­pir­ki­mo li­cen­ci­ja­vi­mas, nes sie­kia­mą tiks­lą, tai yra lau­žo ir at­lie­kų su­pir­ki­mo kon­tro­lę, ga­li­ma už­tik­rin­ti ma­žiau ri­bo­jan­čio­mis prie­mo­nė­mis.<text:s/></text:p>
        <text:p text:style-name="P1338">Pa­žy­mė­ti­na, kad, pa­nai­ki­nus li­cen­ci­ja­vi­mą, su­pir­ki­mo kon­tro­lė bus už­tik­ri­na­ma, nu­sta­tant rei­ka­la­vi­mą su­pir­kė­jui ne įsi­gy­ti li­cen­ci­ją, o re­gist­ruo­tis tei­sės ak­tų nu­sta­ty­ta tvar­ka At­lie­kų tvar­ky­to­jų re­gist­re, taip pat su­pir­kė­jas pri­va­lės lai­ky­tis vi­sų ki­tų rei­ka­la­vi­mų, ku­rie įsta­ty­mo pro­jek­te yra pa­pil­dy­ti. Kaip pa­vyz­dys – sau­go­ti lau­žą ir jo at­lie­kas, tvar­ky­ti jų ap­skai­tą pa­gal Vy­riau­sy­bės ar jos įga­lio­tos ins­ti­tu­ci­jos pa­tvir­tin­tas tai­syk­les, ne­su­pirk­ti lau­žo ir at­lie­kų, nu­ro­dy­tų drau­di­mų są­ra­še, su­pirk­ti at­lie­kas ir lau­žą iš fi­zi­nių as­me­nų tik su­pir­ki­mo vie­to­se, sau­go­ti lau­žą ir at­lie­kas tik su­pir­ki­mo vie­to­se ir pa­na­šiai. Pa­žy­mė­ti­na, kad su­pir­kė­jų veik­lą ir to­liau kon­tro­liuos po­li­ci­ja, Ap­lin­kos ap­sau­gos mi­nis­te­ri­jos re­gio­nų ap­lin­kos ap­sau­gos de­par­ta­men­tai, FNTT, mo­kes­čių ins­pek­ci­jos ir ki­tos kon­tro­lės ins­ti­tu­ci­jos pa­gal kom­pe­ten­ci­ją.<text:s/></text:p>
        <text:p text:style-name="P1339">Taip pat at­krei­piu dė­me­sį, kad, pa­nai­ki­nus ne­tau­rių­jų me­ta­lų lau­žo ir at­lie­kų su­pir­ki­mo li­cen­ci­ja­vi­mą, at­sa­ko­my­bė už su­pir­ki­mo tvar­kos pa­žei­di­mus iš­liks, kaip nu­ma­ty­ta Ad­mi­nist­ra­ci­nių tei­sės pa­žei­di­mų ko­dek­se. Už tvar­kos pa­žei­di­mus nu­ma­to­ma nuo 2 iki 5 tūkst. Lt bau­da su ne­tau­rių­jų me­ta­lų lau­žo ir at­lie­kų kon­fis­ka­vi­mu ar­ba be kon­fiska­vi­mo. Pra­šo­me pri­tar­ti ši­tam įsta­ty­mo pro­jek­tui. Ačiū.<text:s/></text:p>
        <text:p text:style-name="Roman"><text:span text:style-name="T1340">PIRMININKAS.</text:span><text:span text:style-name="T1341"><text:s/>Ačiū, ger</text:span><text:span text:style-name="T1342">­bia</text:span><text:span text:style-name="T1343">­ma</text:span><text:span text:style-name="T1344">­sis Žy</text:span><text:span text:style-name="T1345">­liau. 4 Sei</text:span><text:span text:style-name="T1346">­mo na</text:span><text:span text:style-name="T1347">­riai no</text:span><text:span text:style-name="T1348">­ri jū</text:span><text:span text:style-name="T1349">­sų pa</text:span><text:span text:style-name="T1350">­klaus</text:span><text:span text:style-name="T1351">­ti, bū</text:span><text:span text:style-name="T1352">­ki</text:span><text:span text:style-name="T1353">­te tri</text:span><text:span text:style-name="T1354">­bū</text:span><text:span text:style-name="T1355">­no</text:span><text:span text:style-name="T1356">­je. E. Jo</text:span><text:span text:style-name="T1357">­ny</text:span><text:span text:style-name="T1358">­la – pir</text:span><text:span text:style-name="T1359">­ma</text:span><text:span text:style-name="T1360">­sis. Pra</text:span><text:span text:style-name="T1361">­šom.</text:span></text:p>
        <text:p text:style-name="Roman"><text:span text:style-name="T1362">E. JONYLA</text:span><text:span text:style-name="T1363"><text:s/></text:span><text:span text:style-name="T1364">(</text:span><text:span text:style-name="T1365">LSDPF</text:span><text:span text:style-name="T1366">)</text:span><text:span text:style-name="T1367">. Ačiū, ger</text:span><text:span text:style-name="T1368">­bia</text:span><text:span text:style-name="T1369">­ma</text:span><text:span text:style-name="T1370">­sis po</text:span><text:span text:style-name="T1371">­sė</text:span><text:span text:style-name="T1372">­džio pir</text:span><text:span text:style-name="T1373">­mi</text:span><text:span text:style-name="T1374">­nin</text:span><text:span text:style-name="T1375">­ke. Ger</text:span><text:span text:style-name="T1376">­bia</text:span><text:span text:style-name="T1377">­ma</text:span><text:span text:style-name="T1378">­sis pra</text:span><text:span text:style-name="T1379">­ne</text:span><text:span text:style-name="T1380">­šė</text:span><text:span text:style-name="T1381">­jau, be abe</text:span><text:span text:style-name="T1382">­jo, pro</text:span><text:span text:style-name="T1383">­gra</text:span><text:span text:style-name="T1384">­mo</text:span><text:span text:style-name="T1385">­je yra nu</text:span><text:span text:style-name="T1386">­ma</text:span><text:span text:style-name="T1387">­ty</text:span><text:span text:style-name="T1388">­ta kiek ga</text:span><text:span text:style-name="T1389">­li</text:span><text:span text:style-name="T1390">­ma ma</text:span><text:span text:style-name="T1391">­žin</text:span><text:span text:style-name="T1392">­ti li</text:span><text:span text:style-name="T1393">­cen</text:span><text:span text:style-name="T1394">­ci</text:span><text:span text:style-name="T1395">­jas, tam ga</text:span><text:span text:style-name="T1396">­li</text:span><text:span text:style-name="T1397">­ma pri</text:span><text:span text:style-name="T1398">­tar</text:span><text:span text:style-name="T1399">­ti, bet jūs gal pa</text:span><text:span text:style-name="T1400">­sa</text:span><text:span text:style-name="T1401">­ky</text:span><text:span text:style-name="T1402">­ki</text:span><text:span text:style-name="T1403">­te skai</text:span><text:span text:style-name="T1404">­čius, kiek me</text:span><text:span text:style-name="T1405">­ta</text:span><text:span text:style-name="T1406">­lo lau</text:span><text:span text:style-name="T1407">­žo su</text:span><text:span text:style-name="T1408">­pir</text:span><text:span text:style-name="T1409">­kė</text:span><text:span text:style-name="T1410">­jai su</text:span><text:span text:style-name="T1411">­mo</text:span><text:span text:style-name="T1412">­ka mo</text:span><text:span text:style-name="T1413">­kes</text:span><text:span text:style-name="T1414">­čių ar</text:span><text:span text:style-name="T1415">­ba ko</text:span><text:span text:style-name="T1416">­kios pi</text:span><text:span text:style-name="T1417">­ni</text:span><text:span text:style-name="T1418">­gi</text:span><text:span text:style-name="T1419">­nės su</text:span><text:span text:style-name="T1420">­mos su</text:span><text:span text:style-name="T1421">­ren</text:span><text:span text:style-name="T1422">­ka</text:span><text:span text:style-name="T1423">­mos už li</text:span><text:span text:style-name="T1424">­cen</text:span><text:span text:style-name="T1425">­ci</text:span><text:span text:style-name="T1426">­jas? Kiek tai tu</text:span><text:span text:style-name="T1427">­rės įta</text:span><text:span text:style-name="T1428">­kos vals</text:span><text:span text:style-name="T1429">­ty</text:span><text:span text:style-name="T1430">­bės biu</text:span><text:span text:style-name="T1431">­dže</text:span><text:span text:style-name="T1432">­tui?<text:s/></text:span></text:p>
        <text:p text:style-name="Roman"><text:span text:style-name="T1433">R. ŽYLIUS.</text:span><text:span text:style-name="T1434"><text:s/>La</text:span><text:span text:style-name="T1435">­bai ačiū už klau</text:span><text:span text:style-name="T1436">­si</text:span><text:span text:style-name="T1437">­mą. Šiuo me</text:span><text:span text:style-name="T1438">­tu yra iš</text:span><text:span text:style-name="T1439">­duo</text:span><text:span text:style-name="T1440">­tos ir ga</text:span><text:span text:style-name="T1441">­lio</text:span><text:span text:style-name="T1442">­ja 206 ne</text:span><text:span text:style-name="T1443">­tau</text:span><text:span text:style-name="T1444">­rių</text:span><text:span text:style-name="T1445">­jų me</text:span><text:span text:style-name="T1446">­ta</text:span><text:span text:style-name="T1447">­lų lau</text:span><text:span text:style-name="T1448">­žo at</text:span><text:span text:style-name="T1449">­lie</text:span><text:span text:style-name="T1450">­kų su</text:span><text:span text:style-name="T1451">­pir</text:span><text:span text:style-name="T1452">­ki</text:span><text:span text:style-name="T1453">­mo li</text:span><text:span text:style-name="T1454">­cen</text:span><text:span text:style-name="T1455">­ci</text:span><text:span text:style-name="T1456">­jos. De</text:span><text:span text:style-name="T1457">­ja, aš ne</text:span><text:span text:style-name="T1458">­ga</text:span><text:span text:style-name="T1459">­liu pa</text:span><text:span text:style-name="T1460">­sa</text:span><text:span text:style-name="T1461">­ky</text:span><text:span text:style-name="T1462">­ti, ko</text:span><text:span text:style-name="T1463">­kia su</text:span><text:span text:style-name="T1464">­ren</text:span><text:span text:style-name="T1465">­ka</text:span><text:span text:style-name="T1466">­ma su</text:span><text:span text:style-name="T1467">­ma, bet no</text:span><text:span text:style-name="T1468">­riu pa</text:span><text:span text:style-name="T1469">­brėž</text:span><text:span text:style-name="T1470">­ti, kad li</text:span><text:span text:style-name="T1471">­cen</text:span><text:span text:style-name="T1472">­ci</text:span><text:span text:style-name="T1473">­ja</text:span><text:span text:style-name="T1474">­vi</text:span><text:span text:style-name="T1475">­mo kaš</text:span><text:span text:style-name="T1476">­tai tu</text:span><text:span text:style-name="T1477">­ri pa</text:span><text:span text:style-name="T1478">­deng</text:span><text:span text:style-name="T1479">­ti tik ad</text:span><text:span text:style-name="T1480">­mi</text:span><text:span text:style-name="T1481">­nist</text:span><text:span text:style-name="T1482">­ra</text:span><text:span text:style-name="T1483">­vi</text:span><text:span text:style-name="T1484">­mo kaš</text:span><text:span text:style-name="T1485">­tus, tai yra li</text:span><text:span text:style-name="T1486">­cen</text:span><text:span text:style-name="T1487">­ci</text:span><text:span text:style-name="T1488">­jos kaš</text:span><text:span text:style-name="T1489">­tai nė</text:span><text:span text:style-name="T1490">­ra</text:span><text:span text:style-name="T1491"><text:s/>skir</text:span><text:span text:style-name="T1492">­ti tam, kad vie</text:span><text:span text:style-name="T1493">­naip ar ki</text:span><text:span text:style-name="T1494">­taip pil</text:span><text:span text:style-name="T1495">­dy</text:span><text:span text:style-name="T1496">­tų biu</text:span><text:span text:style-name="T1497">­dže</text:span><text:span text:style-name="T1498">­tą.<text:s/></text:span></text:p>
        <text:p text:style-name="Roman"><text:span text:style-name="T1499">PIRMININKAS.</text:span><text:span text:style-name="T1500"><text:s/>Ačiū. J. Juo</text:span><text:span text:style-name="T1501">­za</text:span><text:span text:style-name="T1502">­pai</text:span><text:span text:style-name="T1503">­tis. Pra</text:span><text:span text:style-name="T1504">­šom, ko</text:span><text:span text:style-name="T1505">­le</text:span><text:span text:style-name="T1506">­ga.<text:s/></text:span></text:p>
        <text:p text:style-name="Roman"><text:span text:style-name="T1507">J. JUOZAPAITIS</text:span><text:span text:style-name="T1508"><text:s/></text:span><text:span text:style-name="T1509">(</text:span><text:span text:style-name="T1510">LSDPF</text:span><text:span text:style-name="T1511">)</text:span><text:span text:style-name="T1512">. Ačiū, po</text:span><text:span text:style-name="T1513">­sė</text:span><text:span text:style-name="T1514">­džio pir</text:span><text:span text:style-name="T1515">­mi</text:span><text:span text:style-name="T1516">­nin</text:span><text:span text:style-name="T1517">­ke. Ger</text:span><text:span text:style-name="T1518">­bia</text:span><text:span text:style-name="T1519">­ma</text:span><text:span text:style-name="T1520">­sis vi</text:span><text:span text:style-name="T1521">­ce</text:span><text:span text:style-name="T1522">­mi</text:span><text:span text:style-name="T1523">­nist</text:span><text:span text:style-name="T1524">­re, ar, ren</text:span><text:span text:style-name="T1525">­giant šį įsta</text:span><text:span text:style-name="T1526">­ty</text:span><text:span text:style-name="T1527">­mo pro</text:span><text:span text:style-name="T1528">­jek</text:span><text:span text:style-name="T1529">­tą, bu</text:span><text:span text:style-name="T1530">­vo ana</text:span><text:span text:style-name="T1531">­li</text:span><text:span text:style-name="T1532">­zuo</text:span><text:span text:style-name="T1533">­ta, pa</text:span><text:span text:style-name="T1534">­da</text:span><text:span text:style-name="T1535">­ry</text:span><text:span text:style-name="T1536">­ta ana</text:span><text:span text:style-name="T1537">­li</text:span><text:span text:style-name="T1538">­zė, kiek ne</text:span><text:span text:style-name="T1539">­le</text:span><text:span text:style-name="T1540">­ga</text:span><text:span text:style-name="T1541">­liai yra to</text:span><text:span text:style-name="T1542">­kių me</text:span><text:span text:style-name="T1543">­ta</text:span><text:span text:style-name="T1544">­lų lau</text:span><text:span text:style-name="T1545">­žo su</text:span><text:span text:style-name="T1546">­pir</text:span><text:span text:style-name="T1547">­kė</text:span><text:span text:style-name="T1548">­jų? Koks tai ga</text:span><text:span text:style-name="T1549">­lė</text:span><text:span text:style-name="T1550">­tų bū</text:span><text:span text:style-name="T1551">­ti skai</text:span><text:span text:style-name="T1552">­čius?<text:s/></text:span></text:p>
        <text:p text:style-name="Roman"><text:span text:style-name="T1553">R. ŽYLIUS.</text:span><text:span text:style-name="T1554"><text:s/>Iš tik</text:span><text:span text:style-name="T1555">­rų</text:span><text:span text:style-name="T1556">­jų ką mes ma</text:span><text:span text:style-name="T1557">­to</text:span><text:span text:style-name="T1558">­me pa</text:span><text:span text:style-name="T1559">­gal… Pa</text:span><text:span text:style-name="T1560">­teik</text:span><text:span text:style-name="T1561">­ti to</text:span><text:span text:style-name="T1562">­kios in</text:span><text:span text:style-name="T1563">­for</text:span><text:span text:style-name="T1564">­ma</text:span><text:span text:style-name="T1565">­ci</text:span><text:span text:style-name="T1566">­jos, kiek yra ne</text:span><text:span text:style-name="T1567">­le</text:span><text:span text:style-name="T1568">­ga</text:span><text:span text:style-name="T1569">­lių pir</text:span><text:span text:style-name="T1570">­kė</text:span><text:span text:style-name="T1571">­jų, be jo</text:span><text:span text:style-name="T1572">­kios abe</text:span><text:span text:style-name="T1573">­jo</text:span><text:span text:style-name="T1574">­nės, ne</text:span><text:span text:style-name="T1575">­ga</text:span><text:span text:style-name="T1576">­li</text:span><text:span text:style-name="T1577">­ma, nes jei</text:span><text:span text:style-name="T1578">­gu jie bu</text:span><text:span text:style-name="T1579">­vo ži</text:span><text:span text:style-name="T1580">­no</text:span><text:span text:style-name="T1581">­mi, tai jie jau yra pa</text:span><text:span text:style-name="T1582">­nai</text:span><text:span text:style-name="T1583">­kin</text:span><text:span text:style-name="T1584">­ti. Bet no</text:span><text:span text:style-name="T1585">­ri</text:span><text:span text:style-name="T1586">­me pa</text:span><text:span text:style-name="T1587">­brėž</text:span><text:span text:style-name="T1588">­ti, kad pa</text:span><text:span text:style-name="T1589">­gal tu</text:span><text:span text:style-name="T1590">­ri</text:span><text:span text:style-name="T1591">­mą in</text:span><text:span text:style-name="T1592">­for</text:span><text:span text:style-name="T1593">­ma</text:span><text:span text:style-name="T1594">­ci</text:span><text:span text:style-name="T1595">­ją va</text:span><text:span text:style-name="T1596">­gys</text:span><text:span text:style-name="T1597">­čių, ku</text:span><text:span text:style-name="T1598">­rios yra tie</text:span><text:span text:style-name="T1599">­sio</text:span><text:span text:style-name="T1600">­giai su</text:span><text:span text:style-name="T1601">­si</text:span><text:span text:style-name="T1602">­ju</text:span><text:span text:style-name="T1603">­sios, me</text:span><text:span text:style-name="T1604">­ta</text:span><text:span text:style-name="T1605">­lų va</text:span><text:span text:style-name="T1606">­gys</text:span><text:span text:style-name="T1607">­čių, skai</text:span><text:span text:style-name="T1608">­čius, ku</text:span><text:span text:style-name="T1609">­ris, ma</text:span><text:span text:style-name="T1610">­tyt, tie</text:span><text:span text:style-name="T1611">­sio</text:span><text:span text:style-name="T1612">­giai su</text:span><text:span text:style-name="T1613">­si</text:span><text:span text:style-name="T1614">­jęs su ne</text:span><text:span text:style-name="T1615">­le</text:span><text:span text:style-name="T1616">­ga</text:span><text:span text:style-name="T1617">­lia pre</text:span><text:span text:style-name="T1618">­ky</text:span><text:span text:style-name="T1619">­ba at</text:span><text:span text:style-name="T1620">­lie</text:span><text:span text:style-name="T1621">­ko</text:span><text:span text:style-name="T1622">­mis, nuo</text:span><text:span text:style-name="T1623">­sek</text:span><text:span text:style-name="T1624">­liai ma</text:span><text:span text:style-name="T1625">­žė</text:span><text:span text:style-name="T1626">­jo, nuo 2006 m. pa</text:span><text:span text:style-name="T1627">­gal tu</text:span><text:span text:style-name="T1628">­ri</text:span><text:span text:style-name="T1629">­mą in</text:span><text:span text:style-name="T1630">­for</text:span><text:span text:style-name="T1631">­ma</text:span><text:span text:style-name="T1632">­ci</text:span><text:span text:style-name="T1633">­ją nuo</text:span><text:span text:style-name="T1634">­sek</text:span><text:span text:style-name="T1635">­liai ma</text:span><text:span text:style-name="T1636">­žė</text:span><text:span text:style-name="T1637">­jo. Mū</text:span><text:span text:style-name="T1638">­sų su</text:span><text:span text:style-name="T1639">­pra</text:span><text:span text:style-name="T1640">­ti</text:span><text:span text:style-name="T1641">­mu, jos mas</text:span><text:span text:style-name="T1642">­tai yra ga</text:span><text:span text:style-name="T1643">­li</text:span><text:span text:style-name="T1644">­mi kon</text:span><text:span text:style-name="T1645">­tro</text:span><text:span text:style-name="T1646">­liuo</text:span><text:span text:style-name="T1647">­ti, kaip ir mi</text:span><text:span text:style-name="T1648">­nė</text:span><text:span text:style-name="T1649">­jau, ma</text:span><text:span text:style-name="T1650">­žiau ri</text:span><text:span text:style-name="T1651">­bo</text:span><text:span text:style-name="T1652">­jan</text:span><text:span text:style-name="T1653">­čio</text:span><text:span text:style-name="T1654">­mis prie</text:span><text:span text:style-name="T1655">­mo</text:span><text:span text:style-name="T1656">­nė</text:span><text:span text:style-name="T1657">­mis nei li</text:span><text:span text:style-name="T1658">­cen</text:span><text:span text:style-name="T1659">­ci</text:span><text:span text:style-name="T1660">­ja</text:span><text:span text:style-name="T1661">­vi</text:span><text:span text:style-name="T1662">­mas.<text:s/></text:span></text:p>
        <text:p text:style-name="Roman"><text:span text:style-name="T1663">PIRMININKAS.</text:span><text:span text:style-name="T1664"><text:s/>Ačiū. A. Še</text:span><text:span text:style-name="T1665">­džius. Pra</text:span><text:span text:style-name="T1666">­šom, ko</text:span><text:span text:style-name="T1667">­le</text:span><text:span text:style-name="T1668">­ga.</text:span></text:p>
        <text:p text:style-name="Roman"><text:span text:style-name="T1669">A. ŠEDŽIUS</text:span><text:span text:style-name="T1670"><text:s/></text:span><text:span text:style-name="T1671">(</text:span><text:span text:style-name="T1672">LSDPF</text:span><text:span text:style-name="T1673">)</text:span><text:span text:style-name="T1674">. Ger</text:span><text:span text:style-name="T1675">­bia</text:span><text:span text:style-name="T1676">­ma</text:span><text:span text:style-name="T1677">­sis pra</text:span><text:span text:style-name="T1678">­ne</text:span><text:span text:style-name="T1679">­šė</text:span><text:span text:style-name="T1680">­jau, tra</text:span><text:span text:style-name="T1681">­di</text:span><text:span text:style-name="T1682">­ciš</text:span><text:span text:style-name="T1683">­kai yra pa</text:span><text:span text:style-name="T1684">­ra</text:span><text:span text:style-name="T1685">­šy</text:span><text:span text:style-name="T1686">­ta aiš</text:span><text:span text:style-name="T1687">­ki</text:span><text:span text:style-name="T1688">­na</text:span><text:span text:style-name="T1689">­ma</text:span><text:span text:style-name="T1690">­ja</text:span><text:span text:style-name="T1691">­me raš</text:span><text:span text:style-name="T1692">­te, kad pa</text:span><text:span text:style-name="T1693">­pil</text:span><text:span text:style-name="T1694">­do</text:span><text:span text:style-name="T1695">­mų iš</text:span><text:span text:style-name="T1696">­lai</text:span><text:span text:style-name="T1697">­dų ne</text:span><text:span text:style-name="T1698">­rei</text:span><text:span text:style-name="T1699">­kės. Ta</text:span><text:span text:style-name="T1700">­čiau 3 straips</text:span><text:span text:style-name="T1701">­nio 5 punk</text:span><text:span text:style-name="T1702">­tas įpa</text:span><text:span text:style-name="T1703">­rei</text:span><text:span text:style-name="T1704">­go</text:span><text:span text:style-name="T1705">­ja su</text:span><text:span text:style-name="T1706">­pir</text:span><text:span text:style-name="T1707">­kė</text:span><text:span text:style-name="T1708">­jus ne vė</text:span><text:span text:style-name="T1709">­liau kaip prieš 3 dar</text:span><text:span text:style-name="T1710">­bo die</text:span><text:span text:style-name="T1711">­nas pa</text:span><text:span text:style-name="T1712">­gal Vy</text:span><text:span text:style-name="T1713">­riau</text:span><text:span text:style-name="T1714">­sy</text:span><text:span text:style-name="T1715">­bės ar jos įga</text:span><text:span text:style-name="T1716">­lio</text:span><text:span text:style-name="T1717">­tos ins</text:span><text:span text:style-name="T1718">­ti</text:span><text:span text:style-name="T1719">­tu</text:span><text:span text:style-name="T1720">­ci</text:span><text:span text:style-name="T1721">­jos nu</text:span><text:span text:style-name="T1722">­sta</text:span><text:span text:style-name="T1723">­ty</text:span><text:span text:style-name="T1724">­tą tvar</text:span><text:span text:style-name="T1725">­ką apie spal</text:span><text:span text:style-name="T1726">­vo</text:span><text:span text:style-name="T1727">­tų</text:span><text:span text:style-name="T1728">­jų me</text:span><text:span text:style-name="T1729">­ta</text:span><text:span text:style-name="T1730">­lų lau</text:span><text:span text:style-name="T1731">­žo at</text:span><text:span text:style-name="T1732">­lie</text:span><text:span text:style-name="T1733">­kų, skir</text:span><text:span text:style-name="T1734">­tų iš</text:span><text:span text:style-name="T1735">­vež</text:span><text:span text:style-name="T1736">­ti iš Lie</text:span><text:span text:style-name="T1737">­tu</text:span><text:span text:style-name="T1738">­vos Res</text:span><text:span text:style-name="T1739">­pub</text:span><text:span text:style-name="T1740">­li</text:span><text:span text:style-name="T1741">­kos į ki</text:span><text:span text:style-name="T1742">­tas vals</text:span><text:span text:style-name="T1743">­ty</text:span><text:span text:style-name="T1744">­bes, kro</text:span><text:span text:style-name="T1745">­vi</text:span><text:span text:style-name="T1746">­mą į trans</text:span><text:span text:style-name="T1747">­por</text:span><text:span text:style-name="T1748">­to prie</text:span><text:span text:style-name="T1749">­mo</text:span><text:span text:style-name="T1750">­nes pra</text:span><text:span text:style-name="T1751">­neš</text:span><text:span text:style-name="T1752">­ti te</text:span><text:span text:style-name="T1753">­ri</text:span><text:span text:style-name="T1754">­to</text:span><text:span text:style-name="T1755">­ri</text:span><text:span text:style-name="T1756">­jų po</text:span><text:span text:style-name="T1757">­li</text:span><text:span text:style-name="T1758">­ci</text:span><text:span text:style-name="T1759">­jos įstai</text:span><text:span text:style-name="T1760">­goms, ku</text:span><text:span text:style-name="T1761">­rių veik</text:span><text:span text:style-name="T1762">­los zo</text:span><text:span text:style-name="T1763">­no</text:span><text:span text:style-name="T1764">­je yra pa</text:span><text:span text:style-name="T1765">­kro</text:span><text:span text:style-name="T1766">­vi</text:span><text:span text:style-name="T1767">­mo aikš</text:span><text:span text:style-name="T1768">­te</text:span><text:span text:style-name="T1769">­lė. Tai mes ga</text:span><text:span text:style-name="T1770">­li</text:span><text:span text:style-name="T1771">­me įsi</text:span><text:span text:style-name="T1772">­vaiz</text:span><text:span text:style-name="T1773">­duo</text:span><text:span text:style-name="T1774">­ti, kiek rei</text:span><text:span text:style-name="T1775">­kės pa</text:span><text:span text:style-name="T1776">­pil</text:span><text:span text:style-name="T1777">­do</text:span><text:span text:style-name="T1778">­mai pa</text:span><text:span text:style-name="T1779">­rei</text:span><text:span text:style-name="T1780">­gū</text:span><text:span text:style-name="T1781">­nų, ku</text:span><text:span text:style-name="T1782">­rie kiek</text:span><text:span text:style-name="T1783">­vie</text:span><text:span text:style-name="T1784">­ną kar</text:span><text:span text:style-name="T1785">­tą tik</text:span><text:span text:style-name="T1786">­rins pa</text:span><text:span text:style-name="T1787">­krau</text:span><text:span text:style-name="T1788">­na</text:span><text:span text:style-name="T1789">­mus sunk</text:span><text:span text:style-name="T1790">­ve</text:span><text:span text:style-name="T1791">­ži</text:span><text:span text:style-name="T1792">­mius, ku</text:span><text:span text:style-name="T1793">­riais ga</text:span><text:span text:style-name="T1794">­be</text:span><text:span text:style-name="T1795">­na</text:span><text:span text:style-name="T1796">­mas me</text:span><text:span text:style-name="T1797">­ta</text:span><text:span text:style-name="T1798">­las. Sa</text:span><text:span text:style-name="T1799">­ky</text:span><text:span text:style-name="T1800">­ki</text:span><text:span text:style-name="T1801">­te, ar jūs jau maž</text:span><text:span text:style-name="T1802">­daug nu</text:span><text:span text:style-name="T1803">­ma</text:span><text:span text:style-name="T1804">­tė</text:span><text:span text:style-name="T1805">­te, kiek rei</text:span><text:span text:style-name="T1806">­kės pri</text:span><text:span text:style-name="T1807">­im</text:span><text:span text:style-name="T1808">­ti pa</text:span><text:span text:style-name="T1809">­pil</text:span><text:span text:style-name="T1810">­do</text:span><text:span text:style-name="T1811">­mai pa</text:span><text:span text:style-name="T1812">­rei</text:span><text:span text:style-name="T1813">­gū</text:span><text:span text:style-name="T1814">­nų ši</text:span><text:span text:style-name="T1815">­toms kon</text:span><text:span text:style-name="T1816">­tro</text:span><text:span text:style-name="T1817">­liuo</text:span><text:span text:style-name="T1818">­jan</text:span><text:span text:style-name="T1819">­čioms ins</text:span><text:span text:style-name="T1820">­ti</text:span><text:span text:style-name="T1821">­tu</text:span><text:span text:style-name="T1822">­ci</text:span><text:span text:style-name="T1823">­joms?<text:s/></text:span></text:p>
        <text:p text:style-name="Roman"><text:span text:style-name="T1824">R. ŽYLIUS.</text:span><text:span text:style-name="T1825"><text:s/>Ka</text:span><text:span text:style-name="T1826">­dan</text:span><text:span text:style-name="T1827">­gi šiuo me</text:span><text:span text:style-name="T1828">­tu vyk</text:span><text:span text:style-name="T1829">­do</text:span><text:span text:style-name="T1830">­ma tų at</text:span><text:span text:style-name="T1831">­lie</text:span><text:span text:style-name="T1832">­kų su</text:span><text:span text:style-name="T1833">­pir</text:span><text:span text:style-name="T1834">­ki</text:span><text:span text:style-name="T1835">­mo, iš</text:span><text:span text:style-name="T1836">­ve</text:span><text:span text:style-name="T1837">­ži</text:span><text:span text:style-name="T1838">­mo ir pa</text:span><text:span text:style-name="T1839">­na</text:span><text:span text:style-name="T1840">­šiai kon</text:span><text:span text:style-name="T1841">­tro</text:span><text:span text:style-name="T1842">­lė, tai, mū</text:span><text:span text:style-name="T1843">­sų įsi</text:span><text:span text:style-name="T1844">­ti</text:span><text:span text:style-name="T1845">­ki</text:span><text:span text:style-name="T1846">­ni</text:span><text:span text:style-name="T1847">­mu, pa</text:span><text:span text:style-name="T1848">­pil</text:span><text:span text:style-name="T1849">­do</text:span><text:span text:style-name="T1850">­mų iš</text:span><text:span text:style-name="T1851">­lai</text:span><text:span text:style-name="T1852">­dų, kaip ir mi</text:span><text:span text:style-name="T1853">­nė</text:span><text:span text:style-name="T1854">­ta, ne</text:span><text:span text:style-name="T1855">­rei</text:span><text:span text:style-name="T1856">­kės, nes ta veik</text:span><text:span text:style-name="T1857">­la šiuo me</text:span><text:span text:style-name="T1858">­tu yra kon</text:span><text:span text:style-name="T1859">­tro</text:span><text:span text:style-name="T1860">­liuo</text:span><text:span text:style-name="T1861">­ja</text:span><text:span text:style-name="T1862">­ma. Tai, ką mes da</text:span><text:span text:style-name="T1863">­bar kei</text:span><text:span text:style-name="T1864">­čia</text:span><text:span text:style-name="T1865">­me įsta</text:span><text:span text:style-name="T1866">­ty</text:span><text:span text:style-name="T1867">­mu, tai ri</text:span><text:span text:style-name="T1868">­bo</text:span><text:span text:style-name="T1869">­ja</text:span><text:span text:style-name="T1870">­mą kon</text:span><text:span text:style-name="T1871">­tro</text:span><text:span text:style-name="T1872">­lės for</text:span><text:span text:style-name="T1873">­mą, pa</text:span><text:span text:style-name="T1874">­pil</text:span><text:span text:style-name="T1875">­do</text:span><text:span text:style-name="T1876">­mą ri</text:span><text:span text:style-name="T1877">­bo</text:span><text:span text:style-name="T1878">­ja</text:span><text:span text:style-name="T1879">­mą kon</text:span><text:span text:style-name="T1880">­tro</text:span><text:span text:style-name="T1881">­lės for</text:span><text:span text:style-name="T1882">­mą, to</text:span><text:span text:style-name="T1883">­kią kaip li</text:span><text:span text:style-name="T1884">­cen</text:span><text:span text:style-name="T1885">­ci</text:span><text:span text:style-name="T1886">­ja</text:span><text:span text:style-name="T1887">­vi</text:span><text:span text:style-name="T1888">­mas, pa</text:span><text:span text:style-name="T1889">­kei</text:span><text:span text:style-name="T1890">­čia</text:span><text:span text:style-name="T1891">­me ma</text:span><text:span text:style-name="T1892">­žiau ri</text:span><text:span text:style-name="T1893">­bo</text:span><text:span text:style-name="T1894">­ja</text:span><text:span text:style-name="T1895">­ma – re</text:span><text:span text:style-name="T1896">­gist</text:span><text:span text:style-name="T1897">­ra</text:span><text:span text:style-name="T1898">­vi</text:span><text:span text:style-name="T1899">­mu</text:span><text:span text:style-name="T1900">­si.<text:s/></text:span></text:p>
        <text:p text:style-name="Roman"><text:span text:style-name="T1901">PIRMININKAS.</text:span><text:span text:style-name="T1902"><text:s/>Ačiū. Pas</text:span><text:span text:style-name="T1903">­ku</text:span><text:span text:style-name="T1904">­ti</text:span><text:span text:style-name="T1905">­nis klau</text:span><text:span text:style-name="T1906">­sia M. Za</text:span><text:span text:style-name="T1907">­s</text:span><text:span text:style-name="T1908">­čiu</text:span><text:span text:style-name="T1909">­rins</text:span><text:span text:style-name="T1910">­kas.<text:s/></text:span></text:p>
        <text:p text:style-name="Roman"><text:span text:style-name="T1911">M. ZASČIURINSKAS</text:span><text:span text:style-name="T1912"><text:s/></text:span><text:span text:style-name="T1913">(</text:span><text:span text:style-name="T1914">DPF</text:span><text:span text:style-name="T1915">)</text:span><text:span text:style-name="T1916">. Dė</text:span><text:span text:style-name="T1917">­kui. Ger</text:span><text:span text:style-name="T1918">­bia</text:span><text:span text:style-name="T1919">­ma</text:span><text:span text:style-name="T1920">­sis vi</text:span><text:span text:style-name="T1921">­ce</text:span><text:span text:style-name="T1922">­mi</text:span><text:span text:style-name="T1923">­nist</text:span><text:span text:style-name="T1924">­re, šio įsta</text:span><text:span text:style-name="T1925">­ty</text:span><text:span text:style-name="T1926">­mo pa</text:span><text:span text:style-name="T1927">­tei</text:span><text:span text:style-name="T1928">­ki</text:span><text:span text:style-name="T1929">­mo koks fo</text:span><text:span text:style-name="T1930">­nas? Ne</text:span><text:span text:style-name="T1931">­dar</text:span><text:span text:style-name="T1932">­bas, už</text:span><text:span text:style-name="T1933">­im</text:span><text:span text:style-name="T1934">­tu</text:span><text:span text:style-name="T1935">­mo pro</text:span><text:span text:style-name="T1936">­ble</text:span><text:span text:style-name="T1937">­mos, li</text:span><text:span text:style-name="T1938">­cen</text:span><text:span text:style-name="T1939">­ci</text:span><text:span text:style-name="T1940">­jų nai</text:span><text:span text:style-name="T1941">­ki</text:span><text:span text:style-name="T1942">­ni</text:span><text:span text:style-name="T1943">­mas. Be</text:span><text:span text:style-name="T1944">­je, nai</text:span><text:span text:style-name="T1945">­ki</text:span><text:span text:style-name="T1946">­na</text:span><text:span text:style-name="T1947">­te li</text:span><text:span text:style-name="T1948">­cen</text:span><text:span text:style-name="T1949">­ci</text:span><text:span text:style-name="T1950">­jas ori</text:span><text:span text:style-name="T1951">­gi</text:span><text:span text:style-name="T1952">­na</text:span><text:span text:style-name="T1953">­liu pa</text:span><text:span text:style-name="T1954">­grin</text:span><text:span text:style-name="T1955">­du – kad bū</text:span><text:span text:style-name="T1956">­tų di</text:span><text:span text:style-name="T1957">­des</text:span><text:span text:style-name="T1958">­nė kon</text:span><text:span text:style-name="T1959">­tro</text:span><text:span text:style-name="T1960">­lė. Tik</text:span><text:span text:style-name="T1961">­rai ori</text:span><text:span text:style-name="T1962">­gi</text:span><text:span text:style-name="T1963">­na</text:span><text:span text:style-name="T1964">­lus po</text:span><text:span text:style-name="T1965">­žiū</text:span><text:span text:style-name="T1966">­ris. To</text:span><text:span text:style-name="T1967">­liau, kon</text:span><text:span text:style-name="T1968">­tro</text:span><text:span text:style-name="T1969">­lę siū</text:span><text:span text:style-name="T1970">­lo</text:span><text:span text:style-name="T1971">­te pa</text:span><text:span text:style-name="T1972">­ves</text:span><text:span text:style-name="T1973">­ti po</text:span><text:span text:style-name="T1974">­li</text:span><text:span text:style-name="T1975">­ci</text:span><text:span text:style-name="T1976">­jai, o po</text:span><text:span text:style-name="T1977">­li</text:span><text:span text:style-name="T1978">­ci</text:span><text:span text:style-name="T1979">­jai yra ma</text:span><text:span text:style-name="T1980">­ži</text:span><text:span text:style-name="T1981">­na</text:span><text:span text:style-name="T1982">­mi at</text:span><text:span text:style-name="T1983">­ly</text:span><text:span text:style-name="T1984">­gi</text:span><text:span text:style-name="T1985">­ni</text:span><text:span text:style-name="T1986">­mai, ma</text:span><text:span text:style-name="T1987">­ži</text:span><text:span text:style-name="T1988">­na</text:span><text:span text:style-name="T1989">­mos so</text:span><text:span text:style-name="T1990">­cia</text:span><text:span text:style-name="T1991">­li</text:span><text:span text:style-name="T1992">­nės ga</text:span><text:span text:style-name="T1993">­ran</text:span><text:span text:style-name="T1994">­ti</text:span><text:span text:style-name="T1995">­jos ir t. t. Sa</text:span><text:span text:style-name="T1996">­ky</text:span><text:span text:style-name="T1997">­ki</text:span><text:span text:style-name="T1998">­te, jū</text:span><text:span text:style-name="T1999">­sų nuo</text:span><text:span text:style-name="T2000">­mo</text:span><text:span text:style-name="T2001">­ne, po</text:span><text:span text:style-name="T2002">­li</text:span><text:span text:style-name="T2003">­ci</text:span><text:span text:style-name="T2004">­ja šian</text:span><text:span text:style-name="T2005">­dien ne</text:span><text:span text:style-name="T2006">­tu</text:span><text:span text:style-name="T2007">­ri ką veik</text:span><text:span text:style-name="T2008">­ti, kad to</text:span><text:span text:style-name="T2009">­kiom ap</text:span><text:span text:style-name="T2010">­sun</text:span><text:span text:style-name="T2011">­kin</text:span><text:span text:style-name="T2012">­tom są</text:span><text:span text:style-name="T2013">­ly</text:span><text:span text:style-name="T2014">­gom jūs pa</text:span><text:span text:style-name="T2015">­ve</text:span><text:span text:style-name="T2016">­da</text:span><text:span text:style-name="T2017">­te jai gau</text:span><text:span text:style-name="T2018">­dy</text:span><text:span text:style-name="T2019">­ti ga</text:span><text:span text:style-name="T2020">­li</text:span><text:span text:style-name="T2021">­mus nu</text:span><text:span text:style-name="T2022">­si</text:span><text:span text:style-name="T2023">­kal</text:span><text:span text:style-name="T2024">­tė</text:span><text:span text:style-name="T2025">­lius, nors tai tam</text:span><text:span text:style-name="T2026">­pa iš vi</text:span><text:span text:style-name="T2027">­so ne</text:span><text:span text:style-name="T2028">­įma</text:span><text:span text:style-name="T2029">­no</text:span><text:span text:style-name="T2030">­ma? Ma</text:span><text:span text:style-name="T2031">­no klau</text:span><text:span text:style-name="T2032">­si</text:span><text:span text:style-name="T2033">­mai prak</text:span><text:span text:style-name="T2034">­tiš</text:span><text:span text:style-name="T2035">­ki: pa</text:span><text:span text:style-name="T2036">­sa</text:span><text:span text:style-name="T2037">­ky</text:span><text:span text:style-name="T2038">­ki</text:span><text:span text:style-name="T2039">­te pa</text:span><text:span text:style-name="T2040">­pras</text:span><text:span text:style-name="T2041">­tai, ko jūs iš tik</text:span><text:span text:style-name="T2042">­rų</text:span><text:span text:style-name="T2043">­jų sie</text:span><text:span text:style-name="T2044">­kia</text:span><text:span text:style-name="T2045">­te, ko</text:span><text:span text:style-name="T2046">­kie čia in</text:span><text:span text:style-name="T2047">­te</text:span><text:span text:style-name="T2048">­re</text:span><text:span text:style-name="T2049">­sai yra – ap</text:span><text:span text:style-name="T2050">­rū</text:span><text:span text:style-name="T2051">­pin</text:span><text:span text:style-name="T2052">­ti dar</text:span><text:span text:style-name="T2053">­bu už</text:span><text:span text:style-name="T2054">­sie</text:span><text:span text:style-name="T2055">­nio vals</text:span><text:span text:style-name="T2056">­tybių žmo</text:span><text:span text:style-name="T2057">­nes?<text:s/></text:span>Tai­gi, ko iš tik­rų­jų sie­kia­ma šiuo įsta­ty­mu?<text:s/></text:p>
        <text:p text:style-name="Roman"><text:span text:style-name="T2058">R. ŽYLIUS.</text:span><text:s/>La­bai ačiū už klau­si­mą. Ger­bia­ma­sis Sei­mo na­ry, mū­sų nuo­sta­ta yra to­kia, kad lais­ves­nės ver­slo są­ly­gos ne nai­ki­na dar­bo vie­tų, o jas su­ku­ria. Ir tai, kas čia yra siū­lo­ma, yra ver­slo są­ly­gų pa­leng­vi­ni­mas. Ką no­riu pa­brėž­ti? Nu­si­kal­tė­liai, ku­rie vei­kia rin­ko­je, vei­kia ne­le­ga­liai. Jie šiuo me­tu ne­ima li­cen­ci­jų, o vei­kia ne­le­ga­liai. Tai, ką mes siū­lo­me, – pa­leng­vin­ti le­ga­liems vei­kė­jams vei­ki­mą, mes ne­siū­lo­me ne­le­ga­liems vei­kė­jams pa­leng­vin­ti jų veik­los są­ly­gas. Po­li­ci­ja ir iki šiol kon­tro­lia­vo šią veik­lą pa­gal sa­vo kom­pe­ten­ci­jos ri­bas. Ta sri­tis jų kon­tro­lei ir pa­si­lie­ka. Iš es­mės tai, ką mes siū­lo­me šiuo įsta­ty­mo pro­jek­tu – tai le­ga­liems vei­kian­tiems šio lau­žo ir at­lie­kų su­pir­kė­jams pa­leng­vin­ti veik­los są­ly­gas, pa­di­din­ti kon­ku­ren­ci­ją šio­je rin­ko­je. Ačiū.</text:p>
        <text:p text:style-name="Roman"><text:span text:style-name="T2059">PIRMININKAS.</text:span><text:s/>Ačiū. Ger­bia­ma­sis pra­ne­šė­jau, da­bar ma­lo­nė­ki­te pri­sės­ti, mes tar­si­mės dėl pro­ce­dū­ri­nių da­ly­kų. Po to – mi­nist­rė ir po to vėl jūs. Tai­gi pir­miau­sia dėl to, ar ga­li­me pri­tar­ti ben­dru su­ta­ri­mu, ar A. Še­džius bū­ti­nai no­ri kal­bė­ti? (<text:span text:style-name="T2060">Bal</text:span><text:span text:style-name="T2061">­sai sa</text:span><text:span text:style-name="T2062">­lė</text:span><text:span text:style-name="T2063">­je</text:span>) At­si­sa­ko?</text:p>
        <text:p text:style-name="Roman"><text:span text:style-name="T2064">A. ŠEDŽIUS</text:span><text:s/><text:span text:style-name="T2065">(</text:span><text:span text:style-name="T2066">LSDPF</text:span><text:span text:style-name="T2067">)</text:span>. Kas at­si­sa­ko, aš ne­at­si­sa­kau. (<text:span text:style-name="T2068">Juo</text:span><text:span text:style-name="T2069">­kas sa</text:span><text:span text:style-name="T2070">­lė</text:span><text:span text:style-name="T2071">­je</text:span>) Aš no­riu kal­bė­ti prieš ir siū­lau ne­pri­tar­ti šiam įsta­ty­mo pro­jek­tui, nes yra iš es­mės kei­čia­ma tvar­ka. Ir 3 straips­nio 1, 2, 3, 4, 5, 6, 7 punk­tai kei­čia vi­są tvar­ką. Jei­gu leis­tu­me, kaip 5 punk­te pa­ra­šy­ta, „te­ri­to­ri­nėms po­li­ci­jos įstai­goms kon­tro­liuo­ti pa­kro­vi­mo aikš­te­les“, tai ko­kia­me gū­džia­me Lie­tu­vos kai­me bus įreng­ta pa­kro­vi­mo aikš­te­lė, į ku­rią bus su­ve­ža­ma iš su­pirk­tu­vių me­ta­las, ir ten vie­nas įga­lio­ti­nis tu­rės pa­tik­rin­ti vi­sus krau­na­mus sunk­ve­ži­mius. Aiš­ku, yra vi­siš­kas ab­sur­das ir jo­kios kon­tro­lės ten fi­ziš­kai ne­ga­lės už­tik­rin­ti. O iš tie­sų kei­čia­ma ir daug ki­tų punk­tų, ku­rie, ma­no aki­mis žiū­rint, yra pri­tai­ky­ti gry­nai toms su­pirk­tu­vėms, ku­rios tu­ri di­des­nį fi­nan­si­nį po­ten­cia­lą. Ki­taip ta­riant, šis įsta­ty­mas yra tai­ko­mas pa­gal mo­no­po­lis­tus, ir smul­kie­ji ver­sli­nin­kai, no­rin­tys pra­dė­ti šį ver­slą, jau apie jį fak­tiš­kai ga­li net ne­be­sva­jo­ti. Ma­nau, kad tvar­ka bu­vo vi­sai pri­im­ti­na, li­cen­ci­jų pa­nai­ki­ni­mas ir stam­bių­jų su­pirk­tu­vių už­gai­dų ten­ki­ni­mas, ir už­kir­ti­mas ke­lio smul­kia­jam ver­slui pra­dė­ti šį ver­slą bū­tų vi­siš­kai ne­tei­sin­gas. Rei­kė­tų bent jau 3 straips­ny­je per­žiū­rė­ti ke­lis punk­tus, ar­ba vi­sus punk­tus, ki­taip ta­riant.<text:s/></text:p>
        <text:p text:style-name="Roman"><text:span text:style-name="T2072">PIRMININKAS.</text:span><text:s/>Ačiū. P. Gra­žu­lis, kiek su­pran­tu, ne­no­ri kal­bė­ti ir apie tai da­bar pra­neš.</text:p>
        <text:p text:style-name="Roman"><text:span text:style-name="T2073">P. GRAŽULIS</text:span><text:s/><text:span text:style-name="T2074">(</text:span><text:span text:style-name="T2075">TTF</text:span><text:span text:style-name="T2076">)</text:span>. Aš ga­lė­čiau, jei­gu bū­tų A. Še­džius at­si­sa­kęs, ir aš bū­čiau ne­kal­bė­jęs, bet ka­dan­gi jis žo­džio ne­at­si­sa­kė, tai ir aš pa­sa­ky­siu. Aš ma­nau, kad tų va­gys­čių var­gu ar pa­dau­gės, jei­gu ne­bus tų li­cen­ci­jų. Iš tik­ro tų li­cen­ci­jų iš­da­vi­mas – tai ap­sun­ki­ni­mas ver­slo, o kon­tro­liuo­ti iš­lie­ka vi­sos ga­li­my­bės. Tas li­cen­ci­ja­vi­mas Lie­tu­vo­je, ma­nau, yra per­dė­tas ir ne­vi­siš­kai pa­ma­tuo­tas, taip tik­rai tik ap­sun­ki­na­mos ver­slo są­ly­gos. Yra ki­ta kon­tro­lė, yra ins­ti­tu­ci­jos, ku­rios at­sa­kin­gos, ir te­gul efek­ty­viai at­lie­ka sa­vo pa­rei­gas. Ma­nau, kad čia di­des­nių ko­kių nors me­ta­lų grobs­ty­mų ar ko tik­rai ne­bus. To­dėl siū­lau bal­suo­ti už.</text:p>
        <text:p text:style-name="Roman"><text:span text:style-name="T2077">PIRMININKAS.</text:span><text:s/>Ačiū. Ka­dan­gi skir­tin­gos nuo­mo­nės, ko­le­gos, pra­šom su­si­kaup­ti, re­gist­ruo­ja­mės ir bal­suo­ja­me, ar pri­ta­ria­me po pa­tei­ki­mo Skir­tų re­a­li­zuo­ti ne­tau­rių­jų me­ta­lų lau­žo ir at­lie­kų su­pir­ki­mo įsta­ty­mo pa­kei­ti­mo įsta­ty­mo pro­jek­tui. Pra­šom bal­suo­ti. Re­gist­ruo­ja­mės ir bal­suo­ja­me.<text:s/></text:p>
        <text:p text:style-name="Roman">Už­si­re­gist­ra­vo 83, bal­sa­vo 82. 46 – už, 15 – prieš, 21 su­si­lai­kė. Pri­tar­ta. Se­niū­nų su­ei­ga siū­lo, kad pa­grin­di­nis bū­tų Eko­no­mi­kos ko­mi­te­tas. Ne­pri­eš­ta­rau­ja­me? Ir nag­ri­nė­ja­me bir­že­lio 10 d.</text:p>
        <text:p text:style-name="P2078"/>
        <text:p text:style-name="Laikas">17.42 val.</text:p>
        <text:p text:style-name="Roman12"><text:bookmark-start text:name="klausimas7"/>Tur­to ir ver­slo ver­ti­ni­mo pa­grin­dų įsta­tymo pa­kei­ti­mo<text:s/><text:span text:style-name="T2079">įsta</text:span><text:span text:style-name="T2080">­ty</text:span><text:span text:style-name="T2081">­mo pro</text:span><text:span text:style-name="T2082">­jek</text:span><text:span text:style-name="T2083">­tas Nr. XP-728(3)</text:span><text:s/>(<text:span text:style-name="T2084">pa</text:span><text:span text:style-name="T2085">­tei</text:span><text:span text:style-name="T2086">­ki</text:span><text:span text:style-name="T2087">­mas</text:span>)</text:p>
        <text:p text:style-name="Roman"><text:bookmark-end text:name="klausimas7"/></text:p>
        <text:p text:style-name="Roman">Ko­le­gos, da­bar mi­nist­rės žo­dis. Kvie­čiu į tri­bū­na fi­nan­sų mi­nist­rę I. Ši­mo­ny­tę. Tur­to ir ver­slo ver­ti­ni­mo pa­grin­dų įsta­ty­mo pa­kei­ti­mo<text:s/><text:span text:style-name="T2088">įsta</text:span><text:span text:style-name="T2089">­ty</text:span><text:span text:style-name="T2090">­mo pro</text:span><text:span text:style-name="T2091">­jek</text:span><text:span text:style-name="T2092">­tas Nr. XP-728(3). Pa</text:span><text:span text:style-name="T2093">­tei</text:span><text:span text:style-name="T2094">­ki</text:span><text:span text:style-name="T2095">­mo sta</text:span><text:span text:style-name="T2096">­di</text:span><text:span text:style-name="T2097">­ja. Pra</text:span><text:span text:style-name="T2098">­šom, mi</text:span><text:span text:style-name="T2099">­nist</text:span><text:span text:style-name="T2100">­re.<text:s/></text:span></text:p>
        <text:p text:style-name="Roman"><text:span text:style-name="T2101">I. ŠIMONYTĖ.</text:span><text:span text:style-name="T2102"><text:s/>Dė</text:span><text:span text:style-name="T2103">­kui, ger</text:span><text:span text:style-name="T2104">­bia</text:span><text:span text:style-name="T2105">­ma</text:span><text:span text:style-name="T2106">­sis po</text:span><text:span text:style-name="T2107">­sė</text:span><text:span text:style-name="T2108">­džio pir</text:span><text:span text:style-name="T2109">­mi</text:span><text:span text:style-name="T2110">­nin</text:span><text:span text:style-name="T2111">­ke. Ger</text:span><text:span text:style-name="T2112">­bia</text:span><text:span text:style-name="T2113">­mie</text:span><text:span text:style-name="T2114">­ji Sei</text:span><text:span text:style-name="T2115">­mo na</text:span><text:span text:style-name="T2116">­riai, Vy</text:span><text:span text:style-name="T2117">­riau</text:span><text:span text:style-name="T2118">­sy</text:span><text:span text:style-name="T2119">­bė tei</text:span><text:span text:style-name="T2120">­kia nau</text:span><text:span text:style-name="T2121">­jos re</text:span><text:span text:style-name="T2122">­dak</text:span><text:span text:style-name="T2123">­ci</text:span><text:span text:style-name="T2124">­jos<text:s/></text:span>Tur­to ir ver­slo ver­ti­ni­mo pa­grin­dų įsta­ty­mo pa­kei­ti­mo<text:s/><text:span text:style-name="T2125">įsta</text:span><text:span text:style-name="T2126">­ty</text:span><text:span text:style-name="T2127">­mo pro</text:span><text:span text:style-name="T2128">­jek</text:span><text:span text:style-name="T2129">­tą. Bū</text:span><text:span text:style-name="T2130">­ti</text:span><text:span text:style-name="T2131">­ny</text:span><text:span text:style-name="T2132">­bė pa</text:span><text:span text:style-name="T2133">­siū</text:span><text:span text:style-name="T2134">­ly</text:span><text:span text:style-name="T2135">­ti nau</text:span><text:span text:style-name="T2136">­ją šio įsta</text:span><text:span text:style-name="T2137">­ty</text:span><text:span text:style-name="T2138">­mo re</text:span><text:span text:style-name="T2139">­dak</text:span><text:span text:style-name="T2140">­ci</text:span><text:span text:style-name="T2141">­ją yra nu</text:span><text:span text:style-name="T2142">­lem</text:span><text:span text:style-name="T2143">­ta dvie</text:span><text:span text:style-name="T2144">­jų da</text:span><text:span text:style-name="T2145">­ly</text:span><text:span text:style-name="T2146">­kų. Pir</text:span><text:span text:style-name="T2147">­ma ap</text:span><text:span text:style-name="T2148">­lin</text:span><text:span text:style-name="T2149">­ky</text:span><text:span text:style-name="T2150">­bė yra tai, kad ga</text:span><text:span text:style-name="T2151">­lio</text:span><text:span text:style-name="T2152">­jan</text:span><text:span text:style-name="T2153">­tis įsta</text:span><text:span text:style-name="T2154">­ty</text:span><text:span text:style-name="T2155">­mas yra pri</text:span><text:span text:style-name="T2156">­im</text:span><text:span text:style-name="T2157">­tas ga</text:span><text:span text:style-name="T2158">­na se</text:span><text:span text:style-name="T2159">­niai, prieš dau</text:span><text:span text:style-name="T2160">­giau ne</text:span><text:span text:style-name="T2161">­gu de</text:span><text:span text:style-name="T2162">­šimt</text:span><text:span text:style-name="T2163">­me</text:span><text:span text:style-name="T2164">­tį, ir, be jo</text:span><text:span text:style-name="T2165">­kios abe</text:span><text:span text:style-name="T2166">­jo</text:span><text:span text:style-name="T2167">­nės, tu</text:span><text:span text:style-name="T2168">­ri reg</text:span><text:span text:style-name="T2169">­la</text:span><text:span text:style-name="T2170">­men</text:span><text:span text:style-name="T2171">­ta</text:span><text:span text:style-name="T2172">­vi</text:span><text:span text:style-name="T2173">­mo spra</text:span><text:span text:style-name="T2174">­gų.<text:s/></text:span></text:p>
        <text:p text:style-name="P2175">Ant­ras la­bai svar­bus mo­men­tas yra tas, kad tur­to ver­ti­ni­mo veik­lai, kaip ir ki­toms pa­slau­goms, ga­lio­ja Pa­slau­gų di­rek­ty­vos nuo­sta­tos, to­dėl šis įsta­ty­mo pro­jek­tas yra pa­teik­tas kaip Pa­slau­gų di­rek­ty­vos įgy­ven­di­ni­mo pa­ke­to su­dė­ti­nė da­lis, nes Lie­tu­va, bū­da­ma Eu­ro­pos Są­jun­gos na­rė, pri­va­lo nu­sta­ty­ti pro­ce­dū­ras, kaip ki­tų vals­ty­bių na­rių as­me­nys tu­ri tei­sę teik­ti pa­slau­gas Lie­tu­vo­je, įskai­tant ir tur­to bei ver­slo ver­ti­ni­mo pa­slau­gas, ku­riom mi­nė­to­ji di­rek­ty­va taip pat yra tai­ko­ma.<text:s/></text:p>
        <text:p text:style-name="Roman"><text:span text:style-name="T2176">Šiuo at</text:span><text:span text:style-name="T2177">­ve</text:span><text:span text:style-name="T2178">­ju pa</text:span><text:span text:style-name="T2179">­grin</text:span><text:span text:style-name="T2180">­di</text:span><text:span text:style-name="T2181">­niai skir</text:span><text:span text:style-name="T2182">­tu</text:span><text:span text:style-name="T2183">­mai nuo da</text:span><text:span text:style-name="T2184">­bar esan</text:span><text:span text:style-name="T2185">­čio reg</text:span><text:span text:style-name="T2186">­la</text:span><text:span text:style-name="T2187">­men</text:span><text:span text:style-name="T2188">­ta</text:span><text:span text:style-name="T2189">­vi</text:span><text:span text:style-name="T2190">­mo bū</text:span><text:span text:style-name="T2191">­tų to</text:span><text:span text:style-name="T2192">­kie, kad šiuo me</text:span><text:span text:style-name="T2193">­tu me</text:span><text:span text:style-name="T2194">­to</text:span><text:span text:style-name="T2195">­di</text:span><text:span text:style-name="T2196">­nę da</text:span><text:span text:style-name="T2197">­lį ver</text:span><text:span text:style-name="T2198">­ti</text:span><text:span text:style-name="T2199">­ni</text:span><text:span text:style-name="T2200">­mo reg</text:span><text:span text:style-name="T2201">­la</text:span><text:span text:style-name="T2202">­men</text:span><text:span text:style-name="T2203">­tuo</text:span><text:span text:style-name="T2204">­ja Vy</text:span><text:span text:style-name="T2205">­riau</text:span><text:span text:style-name="T2206">­sy</text:span><text:span text:style-name="T2207">­bės pa</text:span><text:span text:style-name="T2208">­tvi</text:span>r­tin­ta me­to­di­ka, ku­ri ga­lio­ja nuo 1998 me­tų ir tik­rai yra ne­la­bai to­bu­la. O tuo tar­pu pa­sau­ly­je yra tiek tarp­tau­ti­niai ver­ti­ni­mo stan­dar­tai, tiek Eu­ro­pos ver­ti­ni­mo stan­dar­tai, to­dėl yra siū­lo­ma nu­ma­ty­ti, kad ver­ti­ni­mas taip pat rem­tų­si tur­to ir ver­slo ver­ti­ni­mo stan­dar­tais, ku­rie ati­tin­ka­mai rem­tų­si tarp­tau­ti­niais ver­ti­ni­mo stan­dar­tais ir Eu­ro­pos ver­ti­ni­mo stan­dar­tais. Šiuo po­žiū­riu prak­ti­ka bū­tų la­bai pa­na­ši, tar­ki­me, į au­di­to pa­slau­gas, kuo­met na­cio­na­li­niai au­di­to stan­dar­tai bu­vo dau­giau­sia pa­rem­ti ir su­de­rin­ti su tarp­tau­ti­niais au­di­to stan­dar­tais, įskai­tant tik tam tik­ras rei­ka­lin­gas adap­ta­ci­jas.<text:s/></text:p>
        <text:p text:style-name="Roman">Ki­tas siū­ly­mas yra at­si­sa­ky­ti vie­no iš ver­ti­ni­mo ly­gių. Da­bar tu­ri­me te­ori­nes ke­tu­rias pa­ko­pas, tai yra: asis­ten­tas, tur­to ver­tin­to­jas, vy­res­ny­sis tur­to ver­tin­to­jas ir ver­tin­to­jas eks­per­tas, siū­lo­ma vy­res­nio­jo tur­to ver­tin­to­jo ly­gio at­si­sa­ky­ti, nes rin­ko­je ne­bu­vo to­kio lyg­mens ver­tin­to­jo pa­klau­sos ir to­dėl nė vie­no to­kio žmo­gaus fak­tiš­kai ne­tu­ri­me. Tai­gi siū­lo­me pa­lik­ti tris pa­ko­pas: pra­di­nę sta­di­ją – ver­tin­to­jo asis­ten­tas, ba­zi­nę sta­di­ją – tur­to ver­tin­to­jas ir aukš­čiau­si­ą­ją ka­te­go­ri­ją – ver­tin­to­jas eks­per­tas.<text:s/></text:p>
        <text:p text:style-name="Roman">Taip pat yra siū­lo­ma nu­sta­ty­ti, kad ver­tin­to­jas tu­rė­tų aukš­tą­jį iš­si­la­vi­ni­mą, ta­čiau tiems as­me­nims, ku­rių kva­li­fi­ka­ci­ja ir ver­tin­to­jo pa­žy­mė­ji­mai yra įgy­ti iki įsta­ty­mo įsi­ga­lio­ji­mo, bū­tų nu­ma­ty­tos ati­tin­ka­mos per­ei­na­mo­sios nuo­sta­tos.</text:p>
        <text:p text:style-name="Roman">Ki­tas pa­siū­ly­mas, la­bai su­si­jęs su Pa­slau­gų di­rek­ty­vos įgy­ven­di­ni­mu, yra tas, kad ver­tin­to­jas ga­lė­tų vers­tis veik­la ne­bū­ti­nai tu­rė­da­mas įmo­nę, ne­bū­ti­nai bū­da­mas įmo­nės sa­vi­nin­ku ar įmo­nės dar­buo­to­ju, bet taip pat ir kaip lais­vo­ji pro­fe­si­ja, tai yra vers­da­ma­sis in­di­vi­du­a­lia tur­to ver­ti­ni­mo veik­la, nes ne vi­so­se vals­ty­bė­se na­rė­se yra rei­ka­lau­ja­ma steig­ti ju­ri­di­nį as­me­nį tam, kad bū­tų vyk­do­ma pro­fe­si­nė veik­la. Taip pat yra siū­lo­ma pa­tiks­lin­ti ci­vi­li­nės at­sa­ko­my­bės drau­di­mo lyg­me­nį, ku­ris šiuo me­tu yra nu­sta­ty­tas 100 % pa­ja­mų, ta­čiau ne ma­žes­nis ne­gu 50 tūkst. Lt. At­si­žvelg­da­mi į prak­ti­nę si­tu­a­ci­ją, t. y. į drau­di­mo su­mas, ku­riom šiuo me­tu yra ap­si­drau­du­sios Lie­tu­vos įmo­nės, siū­lo­me pa­di­din­ti pri­va­lo­mo­jo drau­di­mo su­mą iki ne ma­žes­nės kaip 300 tūkst. Lt su­mos.<text:s/></text:p>
        <text:p text:style-name="Roman">Na, ir taip pat vie­nas iš trū­ku­mų, iš­aiš­kė­ju­sių prak­ti­ko­je, yra tai, kad fak­tiš­kai nė­ra ga­li­my­bės pri­tai­ky­ti tur­to ver­tin­to­jams at­sa­ko­my­bės ki­tu bū­du, kaip tik už for­ma­lius įsta­ty­mo pa­žei­di­mus, tar­ki­me, už tai, kad nė­ra pa­tei­kia­ma ata­skai­ta ar ko­kia nors in­for­ma­ci­ja. Ta­čiau nė­ra ga­li­my­bės pri­tai­ky­ti at­sa­ko­my­bės ar­ba sank­ci­jų už eti­kos pa­žei­di­mus, už ver­ti­ni­mo stan­dar­tų pa­žei­di­mus ir pa­na­šius da­ly­kus, iš­sky­rus, kaip tik nu­gin­či­jant ver­ti­ni­mo ata­skai­tą teis­mi­niu ke­liu ir gal­būt per kaž­ko­kią bau­džia­mą­ją by­lą. Tai siū­lo­ma, kaip ir ki­tų re­gu­liuo­ja­mų pro­fe­si­jų at­ve­ju, nu­sta­ty­ti Gar­bės teis­mo ins­ti­tu­tą, ku­ris tu­rė­tų kom­pe­ten­ci­ją ir ga­li­my­bę ver­tin­ti tur­to ver­tin­to­jų pro­fe­si­nės eti­kos lai­ky­mą­si, taip pat tu­rė­tų ga­li­my­bę skir­ti draus­mi­nes nuo­bau­das už eti­kos pa­žei­di­mus pra­de­dant pa­sta­ba iki kva­li­fi­ka­ci­jos pa­žy­mė­ji­mo ga­lio­ji­mo su­stab­dy­mo. To­kiu bū­du bū­tų už­tik­rin­ta nuo­sek­li ga­li­my­bė taip pat ir pri­tai­ky­ti iš es­mės per sa­vi­re­gu­lia­ci­jos me­cha­niz­mą draus­mi­nę at­sa­ko­my­bę už tai, kad ver­tin­to­jai ne­si­lai­ko stan­dar­tų ar­ba ne­si­lai­ko eti­kos prin­ci­pų, kas šiai pro­fe­si­jai, kaip ir ki­toms pro­fe­si­joms, yra la­bai svar­bu.</text:p>
        <text:p text:style-name="Roman">Fi­nan­sų mi­nis­te­ri­ja įver­ti­no Sei­mo Tei­sės de­par­ta­men­to pa­siū­ly­mus, ku­rie yra pa­teik­ti dėl įsta­ty­mo pro­jek­to. No­rė­čiau in­for­muo­ti, kad į ab­so­liu­čią dau­gu­mą pa­siū­ly­mų tik­rai mie­lai at­si­žvelg­si­me to­dėl, kad įsta­ty­mo pro­jek­tą tie pa­siū­ly­mai tie­siog pa­to­bu­lin­tų. Dėl vie­nos ki­tos dar no­rė­tu­me su de­par­ta­men­tu pa­dis­ku­tuo­ti, bet tai nė­ra es­mi­nės pa­sta­bos. Jei­gu Sei­mas pri­tar­tų po pa­tei­ki­mo, tuo­met bū­tų ga­li­ma pro­jek­tą pa­to­bu­lin­ti svars­tant jį ko­mi­te­tuo­se. Ačiū už dė­me­sį.</text:p>
        <text:p text:style-name="Roman"><text:span text:style-name="T2209">PIRMININKAS.</text:span><text:s/>Ačiū, ger­bia­mo­ji mi­nist­re, ir ne­už­mirš­ki­te, kad įsi­ga­lio­ji­mo da­ta jau se­niai pra­ėjo, rei­kia ki­tos.</text:p>
        <text:p text:style-name="Roman"><text:span text:style-name="T2210">I. ŠIMONYTĖ.</text:span><text:s/>Tai vie­na iš Tei­sės de­par­ta­men­to pa­sta­bų ir į ją bū­ti­na at­si­žvelg­ti.<text:s/></text:p>
        <text:p text:style-name="Roman"><text:span text:style-name="T2211">PIRMININKAS.</text:span><text:s/>Aiš­ku. Ačiū. 8 Sei­mo na­riai no­ri klaus­ti. Ne­ma­tau sa­vo dar­bo vie­to­je J. Ole­ko, to­dėl kvie­čiu klaus­ti A. Še­džių. Pra­šom.</text:p>
        <text:p text:style-name="Roman"><text:span text:style-name="T2212">A. ŠEDŽIUS</text:span><text:s/><text:span text:style-name="T2213">(</text:span><text:span text:style-name="T2214">LSDPF</text:span><text:span text:style-name="T2215">)</text:span>. Ačiū, po­sė­džio pir­mi­nin­ke. Ger­bia­mo­ji mi­nist­re, no­rė­jau jū­sų pa­klaus­ti apie ga­li­my­bę įsteig­ti tur­to ar­ba ver­slo ver­tin­to­jų Gar­bės teis­mą ir nu­sta­ty­ti jo tei­ses ir pa­rei­gas. Kaip jūs ma­no­te, ar ga­lė­tų per­im­ti iš da­bar­ti­nių vei­kian­čių ins­ti­tu­ci­jų šią funk­ci­ją ku­ri nors ins­ti­tuci­ja, ar rei­kės steig­ti ab­so­liu­čiai nau­ją tar­ny­bą? Ir jei­gu rei­kės, kaip ma­no­te, kiek tai kai­nuos val­sty­bei?</text:p>
        <text:p text:style-name="Roman"><text:span text:style-name="T2216">I. ŠIMONYTĖ.</text:span><text:s/>Ačiū už klau­si­mą. Tik­rai Gar­bės teis­mui ne­rei­kės steig­ti jo­kios ins­ti­tu­ci­jos. Vals­ty­bės prie­žiū­rą ši­tos veik­los at­lie­ka Fi­nan­sų mi­nis­te­ri­jai pa­val­dus Tur­to ver­ti­ni­mo ins­ti­tu­tas, ku­ris ir to­liau tą prie­žiū­rą at­lik­tų. Ta­čiau Gar­bės teis­mas yra ins­ti­tu­ci­ja, ne­tu­rin­ti ju­ri­di­nio as­mens tei­sių, tai yra na­rys­tės pa­grin­du su­for­muo­tas or­ga­nas, ku­ris tu­ri kom­pe­ten­ci­ją pri­im­ti vie­no­kius ar ki­to­kius spren­di­mus taip, kaip yra, tar­kim, Au­di­to­rių gar­bės teis­mas ar ki­tų pro­fe­si­jų gar­bės teis­mas. Siū­lo­mas toks to teis­mo su­da­ry­mo prin­ci­pas, kad tris na­rius de­le­guo­tų ben­druo­me­nė, t. y. įmo­nės ar­ba tur­to ver­tin­to­jų aso­cia­ci­jos, įmo­nių aso­cia­ci­ja ar­ba ver­tin­to­jų aso­cia­ci­ja, ir du na­rius de­le­guo­tų vals­ty­bės ins­ti­tu­ci­ja. Šiam dar­bui tik­rai jo­kių biu­dže­ti­nių lė­šų ar ko­kių nors pa­pil­do­mų asig­na­vi­mų ne­rei­kė­tų.<text:s/></text:p>
        <text:p text:style-name="Roman"><text:span text:style-name="T2217">PIRMININKAS.</text:span><text:span text:style-name="T2218"><text:s/>Ačiū. M. Zas</text:span><text:span text:style-name="T2219">­čiu</text:span><text:span text:style-name="T2220">­rins</text:span><text:span text:style-name="T2221">­kas.<text:s/></text:span>Pra­šom.</text:p>
        <text:p text:style-name="Roman"><text:span text:style-name="T2222">M. ZASČIURINSKAS</text:span><text:s/><text:span text:style-name="T2223">(</text:span><text:span text:style-name="T2224">DPF</text:span><text:span text:style-name="T2225">)</text:span>. Dė­ko­ju. Ger­bia­mo­ji mi­nist­re, iš tie­sų tur­to ver­ti­ni­mo pa­grin­dai ir vi­sa veik­la rei­ka­la­vo to­bu­li­ni­mo ir la­bai džiu­gu, kad Fi­nan­sų mi­nis­te­ri­ja pa­tei­kė šiuos pa­siū­ly­mus. Svei­kin­ti­na su­teik­ti fi­zi­niams tur­to ver­tin­to­jams ga­li­my­bę plė­to­ti sa­vo veik­lą, sa­vi­val­dos klau­si­mai svei­kin­ti­ni ir t. t. Ta­čiau Lie­tu­vo­je šian­dien yra toks fo­nas, kaip mi­nė­jau, ne­dar­bas, už­im­tu­mo įvai­rios pro­ble­mos ir pa­na­šiai. Man at­ro­do, bū­tų ge­rai tu­rė­ti ga­li­my­bę, kad už­sie­nio ver­tin­to­jus įsi­leis­tu­me į sa­vo rin­ką po to, kai mes jau bū­si­me už­bai­gę ko­vą su kri­ze. Pra­šom pa­sa­ky­ti, ar šian­dien yra ži­no­ma, kiek Lie­tu­vos Res­pub­li­kos tur­to ver­tin­to­jų dir­ba už­sie­ny­je ir tei­kia ten sa­vo pa­s­laugas?</text:p>
        <text:p text:style-name="Roman"><text:span text:style-name="T2226">I. ŠIMONYTĖ.</text:span><text:s/>Ačiū už klau­si­mą. Tik­rai to­kios in­for­ma­ci­jos ne­tu­riu. Ma­nau, kad tai ne­bus la­bai di­de­lis skai­čius, net jei­gu to­kių ir yra. Ly­giai taip pat ne­ma­nau, kad mes ar­ti­miau­siu me­tu su­si­dur­si­me su la­bai di­de­lė­mis už­sie­nio tur­to ver­tin­to­jų pa­stan­go­mis at­ei­ti į mū­sų rin­ką. Ta­čiau žiū­rint į klau­si­mą vi­siš­kai tei­siš­kai, tai ši­tai veik­lai, kaip ir ki­toms veik­loms, ga­lio­ja Pa­slau­gų di­rek­ty­vos nuo­sta­tos. Tai ne­reiš­kia, kad mes au­to­ma­tiš­kai pri­pa­žin­si­me kiek­vie­ną už­sie­nio ver­tin­to­ją, nes jis tu­rės ati­tik­ti kva­li­fi­ka­ci­nius rei­ka­la­vi­mus, (…) iš nau­jo lai­ky­ti eg­za­mi­nų ar kaip nors Lie­tu­vo­je įsteig­ti ju­ri­di­nio as­mens… Tas ne­bus taip vi­siš­kai pa­pras­ta, kad ga­lė­tų at­ei­ti už­sie­nio ver­tin­to­jai ir at­im­ti mū­sų ver­tin­to­jų rin­ką. Ma­nau, kad tai dau­giau ga­li­my­bės at­vė­ri­mas, ku­ria tur­būt bus pa­si­nau­do­ta pla­čiau tik at­ei­ty­je.</text:p>
        <text:p text:style-name="Roman"><text:span text:style-name="T2227">PIRMININKAS.</text:span><text:span text:style-name="T2228"><text:s/>Ačiū. E. Jo</text:span><text:span text:style-name="T2229">­ny</text:span><text:span text:style-name="T2230">­la.<text:s/></text:span>Pra­šom, kole­ga.</text:p>
        <text:p text:style-name="Roman"><text:span text:style-name="T2231">E. JONYLA</text:span><text:s/><text:span text:style-name="T2232">(</text:span><text:span text:style-name="T2233">LSDPF</text:span><text:span text:style-name="T2234">)</text:span>. Dė­ko­ju. Ger­bia­mo­ji mi­nist­re, kiek su­pra­tau, ir to­liau iš­liks vie­šo­ji įstai­ga Lie­tu­vos au­di­to ir tur­to ver­ti­ni­mo ins­ti­tu­tas kaip kon­tro­liuo­jan­ti ir at­lie­kan­ti vals­ty­bi­nio tur­to ver­ti­ni­mo prie­žiū­rą ins­ti­tu­ci­ja. Ar kei­sis kiek nors jos funk­ci­jos? Ir ant­ras la­bai trum­pas klau­si­mas. Ar mū­sų ša­lies tur­to ver­tin­to­jai pri­ėmus įsta­ty­mą ga­lės dirb­ti ki­to­se Eu­ro­pos ša­ly­se?</text:p>
        <text:p text:style-name="Roman"><text:span text:style-name="T2235">I. ŠIMONYTĖ.</text:span><text:s/>Taip. Ačiū už klau­si­mą. Dėl Tur­to ver­ti­ni­mo ins­ti­tu­to. Iš tik­rų­jų šis įsta­ty­mas bū­ti­nas tam, kad vi­sų pir­ma mes ga­liau­siai pa­keis­tu­me nesu­si­pra­ti­mu jau ta­pu­sį šio ins­ti­tu­to pa­va­di­ni­mą, kur iki šiol kal­ba­ma apie au­di­tą ir ap­skai­tą, nors ta ins­ti­tu­ci­ja jau se­niai šios funk­ci­jos ne­vyk­do. Taip pat mū­sų vi­zi­ja yra ta, kad ka­dan­gi mes kal­ba­me apie vie­šo­jo ad­mi­nist­ra­vi­mo funk­ci­ją, ta ins­ti­tu­ci­ja tu­rė­tų bū­ti re­or­ga­ni­zuo­ta iš vie­šo­sios įstai­gos į biu­dže­ti­nę įstai­gą, kad tai bū­tų skaid­rus ins­ti­tu­ci­nis su­tvar­ky­mas. Funk­ci­jos iš­si­ple­čia ta pras­me, kad, ša­lia to­kio for­ma­laus ata­skai­tų su­rin­ki­mo ir ga­li­my­bės pri­tai­ky­ti kaž­ko­kią nuo­bau­dą už for­ma­lų pa­žei­di­mą, taip pat at­si­ran­da ins­ti­tu­to ga­li­my­bė šiek tiek re­a­liau da­ry­ti įta­ką šiai pro­fe­si­nei veik­lai.</text:p>
        <text:p text:style-name="Roman">Jei kal­bė­tu­me apie ga­li­my­bę vers­tis veik­la ki­to­se vals­ty­bė­se na­rė­se, tai yra tų vals­ty­bių na­rių… tai pri­klau­so nuo to, kaip sėk­min­gai tos vals­ty­bės na­rės įgy­ven­di­na Pa­slau­gų di­rek­ty­vos nuo­sta­tas, bet to­kią pa­rei­gą vi­sos vals­ty­bės na­rės tu­ri. To­dėl, jei­gu tai ne­įgy­ven­din­ta, yra pa­grin­das su­in­te­re­suo­tam as­me­niui kel­ti klau­si­mą dėl by­los iš­kė­li­mo vals­ty­bei dėl Eu­ro­pos Są­jun­gos tei­sės pa­žei­di­mo.<text:s/></text:p>
        <text:p text:style-name="Roman"><text:span text:style-name="T2236">PIRMININKAS.</text:span><text:s/>Ačiū. L. Grau­ži­nie­nė. O gal ki­ti ko­le­gos ga­lė­tų ne­klaus­ti? Pra­šom su­si­mąs­ty­ti. O da­bar – L. Grau­ži­nie­nė.</text:p>
        <text:p text:style-name="Roman"><text:span text:style-name="T2237">L. GRAUŽINIENĖ</text:span><text:s/><text:span text:style-name="T2238">(</text:span><text:span text:style-name="T2239">DPF</text:span><text:span text:style-name="T2240">)</text:span>. Ačiū, ger­bia­ma­sis po­sė­džio pir­mi­nin­ke. Ger­bia­mo­ji mi­nist­re, aiš­ki­na­ma­ja­me raš­te ra­šo­ma, kad Tur­to ver­ti­ni­mo ins­ti­tu­tas bus per­tvar­ky­tas į biu­dže­ti­nę įstai­gą ir vyk­dys šio įsta­ty­mo prie­žiū­rą. Ar ne tiks­lin­giau bū­tų pa­nai­kin­ti tą ins­ti­tu­tą, tas funk­ci­jas per­duo­ti ne­se­niai įsteig­tai Au­di­to ir ap­skai­tos tar­ny­bai, ku­ri šian­dien yra vie­šo­ji, bet ir­gi tur­būt bus re­or­ga­ni­zuo­ta į biu­dže­ti­nę, ir ne­tu­rė­ti daug biu­dže­ti­nių įmo­nių, bet tu­rė­ti vie­ną? Kaž­ka­da ir bu­vo vie­na. Ma­nau, kad tik­rai yra pa­jė­gūs ši­tą da­ly­ką pa­da­ry­ti. Juo­lab da­bar Au­di­to ir ap­skai­tos tar­ny­ba nė­ra ap­krau­ta dar­bu ir iš es­mės 300 vei­kian­čių iš­orės au­di­to įmo­nių, au­di­to­rių gal­būt yra per di­de­lė pra­ban­ga. Ar ne­ma­no­te, kad rei­kė­tų taip pa­da­ry­ti?</text:p>
        <text:p text:style-name="Roman"><text:span text:style-name="T2241">I. ŠIMONYTĖ.</text:span><text:s/>Ačiū už klau­si­mą, ge­ras klau­si­mas. Tie­są sa­kant, ka­da tos ins­ti­tu­ci­jos bu­vo, kai bu­vo vie­na ins­ti­tu­ci­ja, tai ir­gi bu­vo šio­kių to­kių pro­ble­mų, nes tie da­ly­kai vis tiek da­ly­kiš­kai bu­vo iš­si­da­li­ję ir to­kio ben­dro dar­bo ne­bu­vo. Ma­nau, kad per tą lai­ką ins­ti­tu­ci­jos la­bai pa­to­bu­lė­jo, to­dėl įsta­ty­me iš tik­rų­jų yra nu­ro­dy­ta Lie­tu­vos Res­pub­li­kos Vy­riau­sy­bės įga­lio­ta ins­ti­tu­ci­ja. Mes bū­tent tą ir tu­ri­me ome­ny­je, kad jei­gu ma­ty­si­me, kad lo­giš­kiau ne re­or­ga­ni­zuo­ti į biu­dže­ti­nę įstai­gą, o tie­siog su­jung­ti tas dvi ins­ti­tu­ci­jas kaip vie­ną biu­dže­ti­nę įstai­gą, tai mes taip ir pa­da­ry­si­me. Tai yra vie­na iš al­ter­na­ty­vų, ku­rią mes la­bai rim­tai svars­to­me. To­dėl įsta­ty­mas tik­rai mums ne­už­brė­žia nei pa­va­di­ni­mo, kur yra da­bar­ti­nio įsta­ty­mo pro­ble­ma, kad ten yra aiš­kiai įvar­dy­ta ta ins­ti­tu­ci­ja, to­dėl ne­la­bai ką ga­li su ja da­ry­ti. To­dėl šio įsta­ty­mo la­bai rei­kia, kad ga­lė­tu­me at­lik­ti ir struk­tū­ri­nius per­tvar­ky­mus.</text:p>
        <text:p text:style-name="Roman"><text:span text:style-name="T2242">PIRMININKAS.</text:span><text:s/>Ačiū. Da­bar aš kiek­vie­no klau­siu. Ar ko­le­ga K. Kuz­mins­kas bū­ti­nai no­ri klaus­ti? (<text:span text:style-name="T2243">Bal</text:span><text:span text:style-name="T2244">­sai sa</text:span><text:span text:style-name="T2245">­lė</text:span><text:span text:style-name="T2246">­je</text:span>)<text:s/></text:p>
        <text:p text:style-name="Roman"><text:span text:style-name="T2247">K. KUZMINSKAS</text:span><text:s/><text:span text:style-name="T2248">(</text:span><text:span text:style-name="T2249">TS-LKDF</text:span><text:span text:style-name="T2250">)</text:span>. La­bai ačiū. Sei­mo lai­ko tau­pu­mo su­me­ti­mais ne­klau­siu. Ačiū.</text:p>
        <text:p text:style-name="Roman"><text:span text:style-name="T2251">PIRMININKAS.</text:span><text:s/>Ačiū. Pra­šom sek­ti jo pa­vyzdžiu. Ar ko­le­ga K. Dauk­šys pa­seks šiuo pa­vyz­džiu?<text:s/></text:p>
        <text:p text:style-name="Roman"><text:span text:style-name="T2252">K. DAUKŠYS</text:span><text:s/><text:span text:style-name="T2253">(</text:span><text:span text:style-name="T2254">DPF</text:span><text:span text:style-name="T2255">)</text:span>. Ne, ne­pa­sek­siu, ger­bia­ma­sis po­sė­džio pir­mi­nin­ke.</text:p>
        <text:p text:style-name="Roman"><text:span text:style-name="T2256">PIRMININKAS.</text:span><text:s/>Na, ką pa­da­ry­si, opo­zi­ci­ja.<text:s/></text:p>
        <text:p text:style-name="Roman"><text:span text:style-name="T2257">K. DAUKŠYS</text:span><text:s/><text:span text:style-name="T2258">(</text:span><text:span text:style-name="T2259">DPF</text:span><text:span text:style-name="T2260">)</text:span>. Gai­la, bet taip iš­ei­na. Aš no­rė­čiau mi­nist­rės pa­pra­šy­ti. Ar bū­tų ga­li­ma kaip nors gau­ti iš jū­sų in­for­ma­ci­jos? Ke­lios Eu­ro­pos Są­jun­gos vals­ty­bės jau yra at­lais­vi­nu­sios ke­lią ki­tų vals­ty­bių as­me­nims da­ly­vau­ti ver­ti­nant tur­tą, ke­lios yra pri­ėmu­sios įsta­ty­mą ir jis įsi­ga­lios vė­liau, o ko­kios yra dar iš vi­so ne­pra­dė­ju­sios svars­ty­ti. Ar mes ne per anks­ti pa­tys įsi­vel­sim? Vo­kie­čiai, an­glai dar ne­at­vė­rė sa­vo rin­kų, o mes sa­vo jau ati­da­ry­sim ir, aiš­ku, jų di­de­lės kom­pa­ni­jos plūs­tels čio­nai, jei­gu ga­lės, o mes te­nai nie­ka­da ne­tu­rė­si­me ga­li­my­bės įei­ti.</text:p>
        <text:p text:style-name="Roman"><text:span text:style-name="T2261">I. ŠIMONYTĖ.</text:span><text:s/>Ačiū už klau­si­mą. Ge­rai, mes pa­si­steng­si­me to­kią in­for­ma­ci­ją iki svars­ty­mo ter­mi­no pa­teik­ti. Ta­čiau, kaip mi­nė­jau, šio įsta­ty­mo rei­kia ne vien ir, ko ge­ro, ma­žiau­siai dėl Pa­slau­gų di­rek­ty­vos, nes jis spren­džia dau­ge­lį sis­te­mi­nių pro­ble­mų, ku­rių at­si­ra­do dėl to, kad da­bar­ti­nis įsta­ty­mas yra nuo ne­pri­klau­so­my­bės pra­džios ir aki­vaiz­džiai tu­ri la­bai rim­tų trū­ku­mų.</text:p>
        <text:p text:style-name="Roman"><text:span text:style-name="T2262">PIRMININKAS.</text:span><text:s/>Ačiū. Ar ko­le­ga R. Sin­ke­vi­čius bū­ti­nai no­ri klaus­ti?</text:p>
        <text:p text:style-name="Roman"><text:span text:style-name="T2263">R. SINKEVIČIUS</text:span><text:s/><text:span text:style-name="T2264">(</text:span><text:span text:style-name="T2265">LSDPF</text:span><text:span text:style-name="T2266">)</text:span>. Po­sė­džio pir­mi­nin­ke, la­bai trum­pas klau­si­mas. Aš ti­kiuo­si, kad bus trum­pas ir mi­nist­rės at­sa­ky­mas. Ši­tas įsta­ty­mo pro­jek­tas nuo 2005 me­tų, štai pen­ke­ri me­tai. Jei­gu jis toks svar­bus, tai ko­dėl jis taip il­gai ke­lia­vo?<text:s/></text:p>
        <text:p text:style-name="Roman"><text:span text:style-name="T2267">I. ŠIMONYTĖ.</text:span><text:s/>Tu­riu pa­sa­ky­ti, kad ne­ga­liu jums at­sa­ky­ti į ši­tą klau­si­mą, ypač vie­nu sa­ki­niu, nie­kaip man yra ne­aiš­ku, ko­dėl per pa­tei­ki­mus Sei­me vi­są lai­ką tas įsta­ty­mas ne­per­ei­da­vo pa­tei­ki­mo dėl Sei­mo na­rių su­si­lai­ky­mo, o ne bal­sa­vi­mo prieš. Įsta­ty­mas nuo to lai­ko yra ge­ro­kai pa­keis­tas, bu­vo ke­le­tas mo­de­lių, bu­vo svars­ty­tas pro­fe­si­nės sa­vi­val­dos mo­de­lis prieš ke­le­tą me­tų, la­bai ak­ty­viai rin­kos rem­tas, bet Sei­mo ne­pa­lai­ky­tas. Da­bar tu­ri­me vi­sai ki­tą va­rian­tą, tu­ri­me va­rian­tą su vals­ty­bi­ne prie­žiū­ra, bet tam tik­rais sa­vi­val­dos ele­men­tais. Tik­rai la­bai pra­šy­čiau Sei­mo šį kar­tą bent jau pra­dė­ti tą pro­jek­tą svars­ty­ti.<text:s/></text:p>
        <text:p text:style-name="Roman"><text:span text:style-name="T2268">PIRMININKAS.</text:span><text:s/>Ačiū, mi­nist­re. Gal pro­fe­so­rius K. Gla­vec­kas at­si­sa­ky­tų kal­bė­ti, nes prieš nė­ra kal­ban­čių? Ačiū. Ko­le­gos, ar rei­kia bal­suo­ti, ar ba­li­me ben­dru su­ta­ri­mu? Rei­kia bal­suo­ti? Ben­dru su­ta­ri­mu? Bal­suo­ti. Pra­šom. Re­gist­ruo­ja­mės ir bal­suo­ja­me, ar pri­ta­ria­me po pa­tei­ki­mo.<text:s/></text:p>
        <text:p text:style-name="Roman">Bal­sa­vo 82 Sei­mo na­riai. Už – 81, su­si­lai­kė 1. Pri­tar­ta. Se­niū­nų su­ei­ga siū­lo, kad pa­grin­di­nis bū­tų Au­di­to ko­mi­te­tas, o pa­pil­do­mas – Biu­dže­to ir fi­nan­sų ko­mi­te­tas. Ar su­tin­ka­te? Ačiū. Nag­ri­nė­ja­me ge­gu­žės 27 d.<text:s/></text:p>
        <text:p text:style-name="P2269"/>
        <text:p text:style-name="Laikas">17.59 val.</text:p>
        <text:p text:style-name="Roman12"><text:bookmark-start text:name="klausimas8"/>Re­kla­mos įsta­ty­mo 2 straips­nio pa­kei­ti­mo ir pa­pil­dy­mo<text:s/><text:span text:style-name="T2270">įsta</text:span><text:span text:style-name="T2271">­ty</text:span><text:span text:style-name="T2272">­mo pro</text:span><text:span text:style-name="T2273">­jek</text:span><text:span text:style-name="T2274">­tas Nr. XIP-1426 (</text:span><text:span text:style-name="T2275">pa</text:span><text:span text:style-name="T2276">­tei</text:span><text:span text:style-name="T2277">­ki</text:span><text:span text:style-name="T2278">­mas</text:span><text:span text:style-name="T2279">)</text:span></text:p>
        <text:p text:style-name="Roman"><text:bookmark-end text:name="klausimas8"/></text:p>
        <text:p text:style-name="Roman">Da­bar vėl kvie­čiu ger­bia­mą­ją R. Žy­lių į tri­bū­ną. Re­kla­mos įsta­ty­mo 2 straips­nio pa­kei­ti­mo ir pa­pil­dy­mo<text:s/><text:span text:style-name="T2280">įsta</text:span><text:span text:style-name="T2281">­ty</text:span><text:span text:style-name="T2282">­mo pro</text:span><text:span text:style-name="T2283">­jek</text:span><text:span text:style-name="T2284">­tas Nr. XIP-1426. Pa</text:span><text:span text:style-name="T2285">­tei</text:span><text:span text:style-name="T2286">­ki</text:span><text:span text:style-name="T2287">­mo sta</text:span><text:span text:style-name="T2288">­di</text:span><text:span text:style-name="T2289">­ja. Pra</text:span><text:span text:style-name="T2290">­šom.<text:s/></text:span></text:p>
        <text:p text:style-name="Roman"><text:span text:style-name="T2291">R. ŽYLIUS.</text:span><text:span text:style-name="T2292"><text:s/>Ačiū, po</text:span><text:span text:style-name="T2293">­sė</text:span><text:span text:style-name="T2294">­džio pir</text:span><text:span text:style-name="T2295">­mi</text:span><text:span text:style-name="T2296">­nin</text:span><text:span text:style-name="T2297">­ke. Ger</text:span><text:span text:style-name="T2298">­bia</text:span><text:span text:style-name="T2299">­mie</text:span><text:span text:style-name="T2300">­ji Sei</text:span><text:span text:style-name="T2301">­mo na</text:span><text:span text:style-name="T2302">­riai,<text:s/></text:span>Re­kla­mos įsta­ty­mo 2 strai­ps­nio pa­kei­ti­mo ir pa­pil­dy­mo<text:s/><text:span text:style-name="T2303">įsta</text:span><text:span text:style-name="T2304">­ty</text:span><text:span text:style-name="T2305">­mo pro</text:span><text:span text:style-name="T2306">­jek</text:span><text:span text:style-name="T2307">­to tiks</text:span><text:span text:style-name="T2308">­las – su</text:span><text:span text:style-name="T2309">­de</text:span><text:span text:style-name="T2310">­rin</text:span><text:span text:style-name="T2311">­ti re</text:span><text:span text:style-name="T2312">­kla</text:span><text:span text:style-name="T2313">­mos įsta</text:span><text:span text:style-name="T2314">­ty</text:span><text:span text:style-name="T2315">­mo nuo</text:span><text:span text:style-name="T2316">­sta</text:span><text:span text:style-name="T2317">­tas su Pa</text:span><text:span text:style-name="T2318">­slau</text:span><text:span text:style-name="T2319">­gų di</text:span><text:span text:style-name="T2320">­rek</text:span><text:span text:style-name="T2321">­ty</text:span><text:span text:style-name="T2322">­va bei pa</text:span><text:span text:style-name="T2323">­tiks</text:span><text:span text:style-name="T2324">­lin</text:span><text:span text:style-name="T2325">­ti kai ku</text:span><text:span text:style-name="T2326">­rias Re</text:span><text:span text:style-name="T2327">­k</text:span><text:span text:style-name="T2328">­la</text:span><text:span text:style-name="T2329">­mos įsta</text:span><text:span text:style-name="T2330">­ty</text:span><text:span text:style-name="T2331">­mo są</text:span><text:span text:style-name="T2332">­vo</text:span><text:span text:style-name="T2333">­kas at</text:span><text:span text:style-name="T2334">­si</text:span><text:span text:style-name="T2335">­žvel</text:span><text:span text:style-name="T2336">­giant į Vals</text:span><text:span text:style-name="T2337">­ty</text:span><text:span text:style-name="T2338">­bi</text:span><text:span text:style-name="T2339">­nės lie</text:span><text:span text:style-name="T2340">­tu</text:span><text:span text:style-name="T2341">­vių kal</text:span><text:span text:style-name="T2342">­bos ko</text:span><text:span text:style-name="T2343">­mi</text:span><text:span text:style-name="T2344">­si</text:span><text:span text:style-name="T2345">­jos pa</text:span><text:span text:style-name="T2346">­sta</text:span><text:span text:style-name="T2347">­bas ir pa</text:span><text:span text:style-name="T2348">­siū</text:span><text:span text:style-name="T2349">­ly</text:span><text:span text:style-name="T2350">­mus.<text:s/></text:span></text:p>
        <text:p text:style-name="P2351">Siū­lo­mi šie pa­grin­di­niai Re­kla­mos įsta­ty­mo pa­kei­ti­mai. Re­kla­mos įsta­ty­mas pa­pil­do­mas nau­ja są­vo­ka „re­kla­mos pa­slau­gų tei­kė­jas“, ati­tin­kan­čia Pa­slau­gų di­rek­ty­vos nuo­sta­tas. Pa­gal siū­lo­mą šios są­vo­kos api­brėž­tį re­kla­mos pa­slau­gų tei­kė­jais bus lai­ko­mi ne tik fi­zi­niai ar ju­ri­di­niai as­me­nys, kaip šiuo me­tu yra ga­lio­jan­čia­me Re­kla­mos įsta­ty­me, bet ir ju­ri­di­nių as­me­nų fi­lia­lai, ki­tos or­ga­ni­za­ci­jos bei jų fi­lia­lai. Taip pat ati­tin­ka­mai pa­tiks­li­na­mos su šia nau­ja są­vo­ka su­si­ju­sios są­vo­kų „re­kla­mos ga­min­to­jas“, „re­kla­mos sklei­dė­jas“, „re­kla­mos tar­pi­nin­kas“ ir „re­kla­mi­nės veik­los sub­jek­tas“ api­brėž­tys. At­si­žvel­giant į Vals­ty­bi­nės lie­tu­vių kal­bos ko­mi­si­jos pa­sta­bas, da­ro­mi re­dak­ci­nio po­bū­džio pa­tiks­li­ni­mai są­vo­kų „iš­ori­nės re­kla­mos“ ir „re­kla­mos sa­vit­var­kos ins­ti­tu­ci­jos“ api­brėž­čių. Pra­šy­čiau pri­tar­ti tei­kia­mam Re­kla­mos įsta­ty­mo pa­kei­ti­mo pro­jek­tui.<text:s/></text:p>
        <text:p text:style-name="Roman"><text:span text:style-name="T2352">PIRMININKAS.</text:span><text:span text:style-name="T2353"><text:s/>Ačiū. Net 6 ko</text:span><text:span text:style-name="T2354">­le</text:span><text:span text:style-name="T2355">­gos bū</text:span><text:span text:style-name="T2356">­ti</text:span><text:span text:style-name="T2357">­nai no</text:span><text:span text:style-name="T2358">­ri klaus</text:span><text:span text:style-name="T2359">­ti. Tas pats klau</text:span><text:span text:style-name="T2360">­si</text:span><text:span text:style-name="T2361">­mas: ar rei</text:span><text:span text:style-name="T2362">­kia klaus</text:span><text:span text:style-name="T2363">­ti? K. Dauk</text:span><text:span text:style-name="T2364">­šys.<text:s/></text:span></text:p>
        <text:p text:style-name="Roman"><text:span text:style-name="T2365">K. DAUKŠYS</text:span><text:span text:style-name="T2366"><text:s/></text:span><text:span text:style-name="T2367">(</text:span><text:span text:style-name="T2368">DPF</text:span><text:span text:style-name="T2369">)</text:span><text:span text:style-name="T2370">. Ačiū, ger</text:span><text:span text:style-name="T2371">­bia</text:span><text:span text:style-name="T2372">­ma</text:span><text:span text:style-name="T2373">­sis po</text:span><text:span text:style-name="T2374">­sė</text:span><text:span text:style-name="T2375">­džio pir</text:span><text:span text:style-name="T2376">­mi</text:span><text:span text:style-name="T2377">­nin</text:span><text:span text:style-name="T2378">­ke. Ger</text:span><text:span text:style-name="T2379">­bia</text:span><text:span text:style-name="T2380">­ma</text:span><text:span text:style-name="T2381">­sis vi</text:span><text:span text:style-name="T2382">­ce</text:span><text:span text:style-name="T2383">­mi</text:span><text:span text:style-name="T2384">­nist</text:span><text:span text:style-name="T2385">­re, klau</text:span><text:span text:style-name="T2386">­si</text:span><text:span text:style-name="T2387">­mas toks pats, koks bu</text:span><text:span text:style-name="T2388">­vo mi</text:span><text:span text:style-name="T2389">­nist</text:span><text:span text:style-name="T2390">­rei. Ka</text:span><text:span text:style-name="T2391">­dan</text:span><text:span text:style-name="T2392">­gi Pa</text:span><text:span text:style-name="T2393">­slau</text:span><text:span text:style-name="T2394">­gų di</text:span><text:span text:style-name="T2395">­rek</text:span><text:span text:style-name="T2396">­ty</text:span><text:span text:style-name="T2397">­va – Ūkio mi</text:span><text:span text:style-name="T2398">­nis</text:span><text:span text:style-name="T2399">­te</text:span><text:span text:style-name="T2400">­ri</text:span><text:span text:style-name="T2401">­jos sri</text:span><text:span text:style-name="T2402">­tis, gal jūs ga</text:span><text:span text:style-name="T2403">­lė</text:span><text:span text:style-name="T2404">­tu</text:span><text:span text:style-name="T2405">­mė</text:span><text:span text:style-name="T2406">­te pa</text:span><text:span text:style-name="T2407">­teik</text:span><text:span text:style-name="T2408">­ti ne šian</text:span><text:span text:style-name="T2409">­dien, bet ar</text:span><text:span text:style-name="T2410">­ti</text:span><text:span text:style-name="T2411">­miau</text:span><text:span text:style-name="T2412">­siu me</text:span><text:span text:style-name="T2413">­tu Sei</text:span><text:span text:style-name="T2414">­mo na</text:span><text:span text:style-name="T2415">­riams pa</text:span><text:span text:style-name="T2416">­žy</text:span><text:span text:style-name="T2417">­mą, kiek na</text:span><text:span text:style-name="T2418">­rių vals</text:span><text:span text:style-name="T2419">­ty</text:span><text:span text:style-name="T2420">­bių yra pri</text:span><text:span text:style-name="T2421">­ėmu</text:span><text:span text:style-name="T2422">­sios įsta</text:span><text:span text:style-name="T2423">­ty</text:span><text:span text:style-name="T2424">­mus, ku</text:span><text:span text:style-name="T2425">­rie leis</text:span><text:span text:style-name="T2426">­tų vers</text:span><text:span text:style-name="T2427">­tis ta veik</text:span><text:span text:style-name="T2428">­la ne</text:span><text:span text:style-name="T2429">­įsi</text:span><text:span text:style-name="T2430">­stei</text:span><text:span text:style-name="T2431">­gus pa</text:span><text:span text:style-name="T2432">­gal Pa</text:span><text:span text:style-name="T2433">­slau</text:span><text:span text:style-name="T2434">­gų di</text:span><text:span text:style-name="T2435">­rek</text:span><text:span text:style-name="T2436">­ty</text:span><text:span text:style-name="T2437">­vą? Ir vie</text:span><text:span text:style-name="T2438">­na, ir ki</text:span><text:span text:style-name="T2439">­ta, čia la</text:span><text:span text:style-name="T2440">­bai daug įsta</text:span><text:span text:style-name="T2441">­ty</text:span><text:span text:style-name="T2442">­mų tei</text:span><text:span text:style-name="T2443">­kia</text:span><text:span text:style-name="T2444">­te. Mes ta</text:span><text:span text:style-name="T2445">­da ga</text:span><text:span text:style-name="T2446">­lė</text:span><text:span text:style-name="T2447">­tu</text:span><text:span text:style-name="T2448">­me ma</text:span><text:span text:style-name="T2449">­ty</text:span><text:span text:style-name="T2450">­ti, koks yra vis dėl</text:span><text:span text:style-name="T2451">­to mū</text:span><text:span text:style-name="T2452">­sų… ar mes pir</text:span><text:span text:style-name="T2453">­mau</text:span><text:span text:style-name="T2454">­ja</text:span><text:span text:style-name="T2455">­me, ar mes la</text:span><text:span text:style-name="T2456">­bai at</text:span><text:span text:style-name="T2457">­si</text:span><text:span text:style-name="T2458">­lie</text:span><text:span text:style-name="T2459">­ka</text:span><text:span text:style-name="T2460">­me to</text:span><text:span text:style-name="T2461">­je vie</text:span><text:span text:style-name="T2462">­to</text:span><text:span text:style-name="T2463">­je. Ko ge</text:span><text:span text:style-name="T2464">­ro, bū</text:span><text:span text:style-name="T2465">­tų vis</text:span><text:span text:style-name="T2466">­kas, ko aš no</text:span><text:span text:style-name="T2467">­rė</text:span><text:span text:style-name="T2468">­jau pa</text:span><text:span text:style-name="T2469">­klaus</text:span><text:span text:style-name="T2470">­ti.<text:s/></text:span></text:p>
        <text:p text:style-name="Roman"><text:span text:style-name="T2471">R. ŽYLIUS.</text:span><text:span text:style-name="T2472"><text:s/>Aš jau už</text:span><text:span text:style-name="T2473">­si</text:span><text:span text:style-name="T2474">­fik</text:span><text:span text:style-name="T2475">­sa</text:span><text:span text:style-name="T2476">­vau tą pa</text:span><text:span text:style-name="T2477">­sta</text:span><text:span text:style-name="T2478">­bą. Ma</text:span><text:span text:style-name="T2479">­nau, kad kiek</text:span><text:span text:style-name="T2480">­vie</text:span><text:span text:style-name="T2481">­ną kar</text:span><text:span text:style-name="T2482">­tą, kai tu</text:span><text:span text:style-name="T2483">­rė</text:span><text:span text:style-name="T2484">­si</text:span><text:span text:style-name="T2485">­me Pa</text:span><text:span text:style-name="T2486">­slau</text:span><text:span text:style-name="T2487">­gų di</text:span><text:span text:style-name="T2488">­rek</text:span><text:span text:style-name="T2489">­ty</text:span><text:span text:style-name="T2490">­vos įgy</text:span><text:span text:style-name="T2491">­ven</text:span><text:span text:style-name="T2492">­di</text:span><text:span text:style-name="T2493">­ni</text:span><text:span text:style-name="T2494">­mo klau</text:span><text:span text:style-name="T2495">­si</text:span><text:span text:style-name="T2496">­mus, ši</text:span><text:span text:style-name="T2497">­tą in</text:span><text:span text:style-name="T2498">­for</text:span><text:span text:style-name="T2499">­ma</text:span><text:span text:style-name="T2500">­ci</text:span><text:span text:style-name="T2501">­ją ga</text:span><text:span text:style-name="T2502">­lė</text:span><text:span text:style-name="T2503">­si</text:span><text:span text:style-name="T2504">­me pa</text:span><text:span text:style-name="T2505">­teik</text:span><text:span text:style-name="T2506">­ti. Tik no</text:span><text:span text:style-name="T2507">­riu pa</text:span><text:span text:style-name="T2508">­brėž</text:span><text:span text:style-name="T2509">­ti, kad šian</text:span><text:span text:style-name="T2510">­dien, jei</text:span><text:span text:style-name="T2511">­gu ne</text:span><text:span text:style-name="T2512">­klys</text:span><text:span text:style-name="T2513">­tu, yra 7 ša</text:span><text:span text:style-name="T2514">­lys, ku</text:span><text:span text:style-name="T2515">­rioms ini</text:span><text:span text:style-name="T2516">­ci</text:span><text:span text:style-name="T2517">­juo</text:span><text:span text:style-name="T2518">­ta, Eu</text:span><text:span text:style-name="T2519">­ro</text:span><text:span text:style-name="T2520">­pos Ko</text:span><text:span text:style-name="T2521">­mi</text:span><text:span text:style-name="T2522">­si</text:span><text:span text:style-name="T2523">­jos ini</text:span><text:span text:style-name="T2524">­ci</text:span><text:span text:style-name="T2525">­juo</text:span><text:span text:style-name="T2526">­ta, pa</text:span><text:span text:style-name="T2527">­žei</text:span><text:span text:style-name="T2528">­di</text:span><text:span text:style-name="T2529">­mo pro</text:span><text:span text:style-name="T2530">­ce</text:span><text:span text:style-name="T2531">­dū</text:span><text:span text:style-name="T2532">­ra dėl Pa</text:span><text:span text:style-name="T2533">­slau</text:span><text:span text:style-name="T2534">­gų di</text:span><text:span text:style-name="T2535">­rek</text:span><text:span text:style-name="T2536">­ty</text:span><text:span text:style-name="T2537">­vos. Lie</text:span><text:span text:style-name="T2538">­tu</text:span><text:span text:style-name="T2539">­vos tarp jų nė</text:span><text:span text:style-name="T2540">­ra, nes mes esa</text:span><text:span text:style-name="T2541">­me pa</text:span><text:span text:style-name="T2542">­da</text:span><text:span text:style-name="T2543">­rę tuos žings</text:span><text:span text:style-name="T2544">­nius, pa</text:span><text:span text:style-name="T2545">­tei</text:span><text:span text:style-name="T2546">­kę ir lau</text:span><text:span text:style-name="T2547">­kia</text:span><text:span text:style-name="T2548">­me ei</text:span><text:span text:style-name="T2549">­lė</text:span><text:span text:style-name="T2550">­je. Spręs</text:span><text:span text:style-name="T2551">­da</text:span><text:span text:style-name="T2552">­mas iš to, sa</text:span><text:span text:style-name="T2553">­ky</text:span><text:span text:style-name="T2554">­čiau, kad dau</text:span><text:span text:style-name="T2555">­ge</text:span><text:span text:style-name="T2556">­lis ša</text:span><text:span text:style-name="T2557">­lių yra įgy</text:span><text:span text:style-name="T2558">­ven</text:span><text:span text:style-name="T2559">­di</text:span><text:span text:style-name="T2560">­nu</text:span><text:span text:style-name="T2561">­sios šias nuo</text:span><text:span text:style-name="T2562">­sta</text:span><text:span text:style-name="T2563">­tas. Mes tą in</text:span><text:span text:style-name="T2564">­for</text:span><text:span text:style-name="T2565">­ma</text:span><text:span text:style-name="T2566">­ci</text:span><text:span text:style-name="T2567">­ją tiks</text:span><text:span text:style-name="T2568">­liai pa</text:span><text:span text:style-name="T2569">­teik</text:span><text:span text:style-name="T2570">­si</text:span><text:span text:style-name="T2571">­me.<text:s/></text:span></text:p>
        <text:p text:style-name="Roman"><text:span text:style-name="T2572">PIRMININKAS.</text:span><text:span text:style-name="T2573"><text:s/>Ačiū. Ko</text:span><text:span text:style-name="T2574">­le</text:span><text:span text:style-name="T2575">­ga M. Zas</text:span><text:span text:style-name="T2576">­čiu</text:span><text:span text:style-name="T2577">­rins</text:span><text:span text:style-name="T2578">­kas. Pra</text:span><text:span text:style-name="T2579">­šom.<text:s/></text:span></text:p>
        <text:p text:style-name="Roman"><text:span text:style-name="T2580">M. ZASČIURINSKAS</text:span><text:span text:style-name="T2581"><text:s/></text:span><text:span text:style-name="T2582">(</text:span><text:span text:style-name="T2583">DPF</text:span><text:span text:style-name="T2584">)</text:span><text:span text:style-name="T2585">. Pra</text:span><text:span text:style-name="T2586">­šau pa</text:span><text:span text:style-name="T2587">­sa</text:span><text:span text:style-name="T2588">­ky</text:span><text:span text:style-name="T2589">­ti, aš pa</text:span><text:span text:style-name="T2590">­klau</text:span><text:span text:style-name="T2591">­siu to pa</text:span><text:span text:style-name="T2592">­ties klau</text:span><text:span text:style-name="T2593">­si</text:span><text:span text:style-name="T2594">­mo, kaip pra</text:span><text:span text:style-name="T2595">­ei</text:span><text:span text:style-name="T2596">­tą kar</text:span><text:span text:style-name="T2597">­tą, nes jūs į jį ne</text:span><text:span text:style-name="T2598">­at</text:span><text:span text:style-name="T2599">­sa</text:span><text:span text:style-name="T2600">­kė</text:span><text:span text:style-name="T2601">­te. Ma</text:span><text:span text:style-name="T2602">­no klau</text:span><text:span text:style-name="T2603">­si</text:span><text:span text:style-name="T2604">­mas yra tok</text:span><text:span text:style-name="T2605">­sai: jūs įver</text:span><text:span text:style-name="T2606">­tin</text:span><text:span text:style-name="T2607">­ki</text:span><text:span text:style-name="T2608">­te Lie</text:span><text:span text:style-name="T2609">­tu</text:span><text:span text:style-name="T2610">­vo</text:span><text:span text:style-name="T2611">­je da</text:span><text:span text:style-name="T2612">­bar</text:span><text:span text:style-name="T2613">­ti</text:span><text:span text:style-name="T2614">­nį fo</text:span><text:span text:style-name="T2615">­ną, pri</text:span><text:span text:style-name="T2616">­min</text:span><text:span text:style-name="T2617">­siu, ne</text:span><text:span text:style-name="T2618">­dar</text:span><text:span text:style-name="T2619">­bą, už</text:span><text:span text:style-name="T2620">­im</text:span><text:span text:style-name="T2621">­tu</text:span><text:span text:style-name="T2622">­mo pro</text:span><text:span text:style-name="T2623">­ble</text:span><text:span text:style-name="T2624">­mas ir pa</text:span><text:span text:style-name="T2625">­na</text:span><text:span text:style-name="T2626">­šiai. Lie</text:span><text:span text:style-name="T2627">­tu</text:span><text:span text:style-name="T2628">­va, kaip jau ta</text:span><text:span text:style-name="T2629">­po įpras</text:span><text:span text:style-name="T2630">­ta, šven</text:span><text:span text:style-name="T2631">­tes</text:span><text:span text:style-name="T2632">­nė už Po</text:span><text:span text:style-name="T2633">­pie</text:span><text:span text:style-name="T2634">­žių, kaip tik ga</text:span><text:span text:style-name="T2635">­li</text:span><text:span text:style-name="T2636">­me, taip tuo</text:span><text:span text:style-name="T2637">­jau ir leng</text:span><text:span text:style-name="T2638">­vi</text:span><text:span text:style-name="T2639">­na</text:span><text:span text:style-name="T2640">­me už</text:span><text:span text:style-name="T2641">­sie</text:span><text:span text:style-name="T2642">­nio pi</text:span><text:span text:style-name="T2643">­lie</text:span><text:span text:style-name="T2644">­čių gy</text:span><text:span text:style-name="T2645">­ve</text:span><text:span text:style-name="T2646">­ni</text:span><text:span text:style-name="T2647">­mą mū</text:span><text:span text:style-name="T2648">­sų vals</text:span><text:span text:style-name="T2649">­ty</text:span><text:span text:style-name="T2650">­bė</text:span><text:span text:style-name="T2651">­je, kar</text:span><text:span text:style-name="T2652">­tu ap</text:span><text:span text:style-name="T2653">­sun</text:span><text:span text:style-name="T2654">­ki</text:span><text:span text:style-name="T2655">­na</text:span><text:span text:style-name="T2656">­me mū</text:span><text:span text:style-name="T2657">­sų žmo</text:span><text:span text:style-name="T2658">­nių ga</text:span><text:span text:style-name="T2659">­li</text:span><text:span text:style-name="T2660">­my</text:span><text:span text:style-name="T2661">­bę dirb</text:span><text:span text:style-name="T2662">­ti, šiuo at</text:span><text:span text:style-name="T2663">­ve</text:span><text:span text:style-name="T2664">­ju re</text:span><text:span text:style-name="T2665">­kla</text:span><text:span text:style-name="T2666">­mos sri</text:span><text:span text:style-name="T2667">­ty</text:span><text:span text:style-name="T2668">­je. Sa</text:span><text:span text:style-name="T2669">­ky</text:span><text:span text:style-name="T2670">­ki</text:span><text:span text:style-name="T2671">­te, ar tai iš tie</text:span><text:span text:style-name="T2672">­sų ati</text:span><text:span text:style-name="T2673">­tin</text:span><text:span text:style-name="T2674">­ka Lie</text:span><text:span text:style-name="T2675">­tu</text:span><text:span text:style-name="T2676">­vos Res</text:span><text:span text:style-name="T2677">­pub</text:span><text:span text:style-name="T2678">­li</text:span><text:span text:style-name="T2679">­kos in</text:span><text:span text:style-name="T2680">­te</text:span><text:span text:style-name="T2681">­re</text:span><text:span text:style-name="T2682">­sus? Sa</text:span><text:span text:style-name="T2683">­ky</text:span><text:span text:style-name="T2684">­ki</text:span><text:span text:style-name="T2685">­te, jūs įve</text:span><text:span text:style-name="T2686">­dė</text:span><text:span text:style-name="T2687">­te nau</text:span><text:span text:style-name="T2688">­ją ter</text:span><text:span text:style-name="T2689">­mi</text:span><text:span text:style-name="T2690">­ną „re</text:span><text:span text:style-name="T2691">­kla</text:span><text:span text:style-name="T2692">­mos pa</text:span><text:span text:style-name="T2693">­slau</text:span><text:span text:style-name="T2694">­gų tei</text:span><text:span text:style-name="T2695">­kė</text:span><text:span text:style-name="T2696">­jas“, 8 straips</text:span><text:span text:style-name="T2697">­ny</text:span><text:span text:style-name="T2698">­je jūs nu</text:span><text:span text:style-name="T2699">­ro</text:span><text:span text:style-name="T2700">­do</text:span><text:span text:style-name="T2701">­te, kas yra re</text:span><text:span text:style-name="T2702">­kla</text:span><text:span text:style-name="T2703">­mos sklei</text:span><text:span text:style-name="T2704">­dė</text:span><text:span text:style-name="T2705">­jas, 12 straips</text:span><text:span text:style-name="T2706">­ny</text:span><text:span text:style-name="T2707">­je tai iš</text:span><text:span text:style-name="T2708">­brau</text:span><text:span text:style-name="T2709">­kė</text:span><text:span text:style-name="T2710">­te, 15 straips</text:span><text:span text:style-name="T2711">­ny</text:span><text:span text:style-name="T2712">­je – re</text:span><text:span text:style-name="T2713">­kla</text:span><text:span text:style-name="T2714">­mos tar</text:span><text:span text:style-name="T2715">­pi</text:span><text:span text:style-name="T2716">­nin</text:span><text:span text:style-name="T2717">­kas. Ko</text:span><text:span text:style-name="T2718">­dėl pa</text:span><text:span text:style-name="T2719">­li</text:span><text:span text:style-name="T2720">­ko</text:span><text:span text:style-name="T2721">­te už api</text:span><text:span text:style-name="T2722">­brė</text:span><text:span text:style-name="T2723">­ži</text:span><text:span text:style-name="T2724">­mo ri</text:span><text:span text:style-name="T2725">­bų…<text:s/></text:span></text:p>
        <text:p text:style-name="Roman"><text:span text:style-name="T2726">PIRMININKAS.</text:span><text:span text:style-name="T2727"><text:s/>Lai</text:span><text:span text:style-name="T2728">­kas.<text:s/></text:span></text:p>
        <text:p text:style-name="Roman"><text:span text:style-name="T2729">M. ZASČIURINSKAS</text:span><text:span text:style-name="T2730"><text:s/></text:span><text:span text:style-name="T2731">(</text:span><text:span text:style-name="T2732">DPF</text:span><text:span text:style-name="T2733">)</text:span><text:span text:style-name="T2734">. …są</text:span><text:span text:style-name="T2735">­vo</text:span><text:span text:style-name="T2736">­ką „re</text:span><text:span text:style-name="T2737">­kla</text:span><text:span text:style-name="T2738">­mos ga</text:span><text:span text:style-name="T2739">­min</text:span><text:span text:style-name="T2740">­to</text:span><text:span text:style-name="T2741">­jas“?<text:s/></text:span></text:p>
        <text:p text:style-name="Roman"><text:span text:style-name="T2742">R. ŽYLIUS.</text:span><text:span text:style-name="T2743"><text:s/>Tur</text:span><text:span text:style-name="T2744">­būt pir</text:span><text:span text:style-name="T2745">­ma</text:span><text:span text:style-name="T2746">­sis jū</text:span><text:span text:style-name="T2747">­sų klau</text:span><text:span text:style-name="T2748">­si</text:span><text:span text:style-name="T2749">­mas su</text:span><text:span text:style-name="T2750">­si</text:span><text:span text:style-name="T2751">­jęs su tuo, ką Sei</text:span><text:span text:style-name="T2752">­mo na</text:span><text:span text:style-name="T2753">­rys K. Dauk</text:span><text:span text:style-name="T2754">­šys klau</text:span><text:span text:style-name="T2755">­sė, tai yra koks mū</text:span><text:span text:style-name="T2756">­sų san</text:span><text:span text:style-name="T2757">­ty</text:span><text:span text:style-name="T2758">­kis dėl Pa</text:span><text:span text:style-name="T2759">­slau</text:span><text:span text:style-name="T2760">­gų di</text:span><text:span text:style-name="T2761">­rek</text:span><text:span text:style-name="T2762">­ty</text:span><text:span text:style-name="T2763">­vos įgy</text:span><text:span text:style-name="T2764">­ven</text:span><text:span text:style-name="T2765">­di</text:span><text:span text:style-name="T2766">­no, pa</text:span><text:span text:style-name="T2767">­ly</text:span><text:span text:style-name="T2768">­gin</text:span><text:span text:style-name="T2769">­ti su ki</text:span><text:span text:style-name="T2770">­to</text:span><text:span text:style-name="T2771">­mis ša</text:span><text:span text:style-name="T2772">­li</text:span><text:span text:style-name="T2773">­mis. Vėl</text:span><text:span text:style-name="T2774">­gi la</text:span><text:span text:style-name="T2775">­bai no</text:span><text:span text:style-name="T2776">­riu pa</text:span><text:span text:style-name="T2777">­brėž</text:span><text:span text:style-name="T2778">­ti, Pa</text:span><text:span text:style-name="T2779">­slau</text:span><text:span text:style-name="T2780">­gų di</text:span><text:span text:style-name="T2781">­rek</text:span><text:span text:style-name="T2782">­ty</text:span><text:span text:style-name="T2783">­va yra nau</text:span><text:span text:style-name="T2784">­din</text:span><text:span text:style-name="T2785">­ga Lie</text:span><text:span text:style-name="T2786">­tu</text:span><text:span text:style-name="T2787">­vai, nes at</text:span><text:span text:style-name="T2788">­ve</text:span><text:span text:style-name="T2789">­ria Lie</text:span><text:span text:style-name="T2790">­tu</text:span><text:span text:style-name="T2791">­vos ver</text:span><text:span text:style-name="T2792">­slui ke</text:span><text:span text:style-name="T2793">­lią į Eu</text:span><text:span text:style-name="T2794">­ro</text:span><text:span text:style-name="T2795">­pos Są</text:span><text:span text:style-name="T2796">­jun</text:span><text:span text:style-name="T2797">­gos rin</text:span><text:span text:style-name="T2798">­kas, kad pa</text:span><text:span text:style-name="T2799">­di</text:span><text:span text:style-name="T2800">­dė</text:span><text:span text:style-name="T2801">­ja kon</text:span><text:span text:style-name="T2802">­ku</text:span><text:span text:style-name="T2803">­ren</text:span><text:span text:style-name="T2804">­ci</text:span><text:span text:style-name="T2805">­ja, iš tik</text:span><text:span text:style-name="T2806">­rų</text:span><text:span text:style-name="T2807">­jų nė</text:span><text:span text:style-name="T2808">­ra ža</text:span><text:span text:style-name="T2809">­los ši</text:span><text:span text:style-name="T2810">­tam ver</text:span><text:span text:style-name="T2811">­slui. Kon</text:span><text:span text:style-name="T2812">­ku</text:span><text:span text:style-name="T2813">­ruo</text:span><text:span text:style-name="T2814">­ti sa</text:span><text:span text:style-name="T2815">­vo rin</text:span><text:span text:style-name="T2816">­ko</text:span><text:span text:style-name="T2817">­je vi</text:span><text:span text:style-name="T2818">­sa</text:span><text:span text:style-name="T2819">­da yra leng</text:span><text:span text:style-name="T2820">­viau, mū</text:span><text:span text:style-name="T2821">­sų su</text:span><text:span text:style-name="T2822">­pra</text:span><text:span text:style-name="T2823">­ti</text:span><text:span text:style-name="T2824">­mu, pa</text:span><text:span text:style-name="T2825">­di</text:span><text:span text:style-name="T2826">­dė</text:span><text:span text:style-name="T2827">­ju</text:span><text:span text:style-name="T2828">­si kon</text:span><text:span text:style-name="T2829">­ku</text:span><text:span text:style-name="T2830">­ren</text:span><text:span text:style-name="T2831">­ci</text:span><text:span text:style-name="T2832">­ja ne</text:span><text:span text:style-name="T2833">­pa</text:span><text:span text:style-name="T2834">­da</text:span><text:span text:style-name="T2835">­ro ža</text:span><text:span text:style-name="T2836">­los ver</text:span><text:span text:style-name="T2837">­slui.</text:span></text:p>
        <text:p text:style-name="Roman"><text:span text:style-name="T2838">PIRMININKAS.</text:span><text:span text:style-name="T2839"><text:s/>Ačiū. Ar ko</text:span><text:span text:style-name="T2840">­le</text:span><text:span text:style-name="T2841">­gė V. V. Mar</text:span><text:span text:style-name="T2842">­ge</text:span><text:span text:style-name="T2843">­vi</text:span><text:span text:style-name="T2844">­čie</text:span><text:span text:style-name="T2845">­nė bū</text:span><text:span text:style-name="T2846">­ti</text:span><text:span text:style-name="T2847">­nai no</text:span><text:span text:style-name="T2848">­ri klaus</text:span><text:span text:style-name="T2849">­ti?<text:s/></text:span></text:p>
        <text:p text:style-name="Roman"><text:span text:style-name="T2850">V. V. MARGEVIČIENĖ</text:span><text:span text:style-name="T2851"><text:s/></text:span><text:span text:style-name="T2852">(</text:span><text:span text:style-name="T2853">TS-LKDF</text:span><text:span text:style-name="T2854">)</text:span><text:span text:style-name="T2855">. La</text:span><text:span text:style-name="T2856">­bai ačiū, po</text:span><text:span text:style-name="T2857">­sė</text:span><text:span text:style-name="T2858">­džio pir</text:span><text:span text:style-name="T2859">­mi</text:span><text:span text:style-name="T2860">­nin</text:span><text:span text:style-name="T2861">­ke, tik</text:span><text:span text:style-name="T2862">­rai no</text:span><text:span text:style-name="T2863">­riu klaus</text:span><text:span text:style-name="T2864">­ti. Ger</text:span><text:span text:style-name="T2865">­bia</text:span><text:span text:style-name="T2866">­ma</text:span><text:span text:style-name="T2867">­sis vi</text:span><text:span text:style-name="T2868">­ce</text:span><text:span text:style-name="T2869">­mi</text:span><text:span text:style-name="T2870">­nist</text:span><text:span text:style-name="T2871">­re…</text:span></text:p>
        <text:p text:style-name="Roman"><text:span text:style-name="T2872">PIRMININKAS.</text:span><text:span text:style-name="T2873"><text:s/>Ką da</text:span><text:span text:style-name="T2874">­ry</text:span><text:span text:style-name="T2875">­si?<text:s/></text:span></text:p>
        <text:p text:style-name="Roman"><text:span text:style-name="T2876">V. V. MARGEVIČIENĖ</text:span><text:span text:style-name="T2877"><text:s/></text:span><text:span text:style-name="T2878">(</text:span><text:span text:style-name="T2879">TS-LKDF</text:span><text:span text:style-name="T2880">)</text:span><text:span text:style-name="T2881">. Klau</text:span><text:span text:style-name="T2882">­siu.<text:s/></text:span></text:p>
        <text:p text:style-name="Roman"><text:span text:style-name="T2883">PIRMININKAS.</text:span><text:span text:style-name="T2884"><text:s/>Pra</text:span><text:span text:style-name="T2885">­šau.<text:s/></text:span></text:p>
        <text:p text:style-name="Roman"><text:span text:style-name="T2886">V. V. MARGEVIČIENĖ</text:span><text:span text:style-name="T2887"><text:s/></text:span><text:span text:style-name="T2888">(</text:span><text:span text:style-name="T2889">TS-LKDF</text:span><text:span text:style-name="T2890">)</text:span><text:span text:style-name="T2891">. Re</text:span><text:span text:style-name="T2892">­kla</text:span><text:span text:style-name="T2893">­mos tar</text:span><text:span text:style-name="T2894">­pi</text:span><text:span text:style-name="T2895">­nin</text:span><text:span text:style-name="T2896">­kas. Kai ra</text:span><text:span text:style-name="T2897">­šiau raš</text:span><text:span text:style-name="T2898">­tą vai</text:span><text:span text:style-name="T2899">­kų tei</text:span><text:span text:style-name="T2900">­sių kon</text:span><text:span text:style-name="T2901">­tro</text:span><text:span text:style-name="T2902">­lie</text:span><text:span text:style-name="T2903">­rei su klau</text:span><text:span text:style-name="T2904">­si</text:span><text:span text:style-name="T2905">­mu, kas re</text:span><text:span text:style-name="T2906">­kla</text:span><text:span text:style-name="T2907">­muo</text:span><text:span text:style-name="T2908">­ja pe</text:span><text:span text:style-name="T2909">­ke</text:span><text:span text:style-name="T2910">­liui tuos vi</text:span><text:span text:style-name="T2911">­sus vai</text:span><text:span text:style-name="T2912">­kams kenks</text:span><text:span text:style-name="T2913">­min</text:span><text:span text:style-name="T2914">­gus sid</text:span><text:span text:style-name="T2915">­rus, alaus re</text:span><text:span text:style-name="T2916">­kla</text:span><text:span text:style-name="T2917">­ma ir vi</text:span><text:span text:style-name="T2918">­sa ki</text:span><text:span text:style-name="T2919">­ta, man at</text:span><text:span text:style-name="T2920">­sa</text:span><text:span text:style-name="T2921">­kė, kad yra re</text:span><text:span text:style-name="T2922">­kla</text:span><text:span text:style-name="T2923">­mos tar</text:span><text:span text:style-name="T2924">­pi</text:span><text:span text:style-name="T2925">­nin</text:span><text:span text:style-name="T2926">­kai, su ku</text:span><text:span text:style-name="T2927">­riais la</text:span><text:span text:style-name="T2928">­bai su</text:span><text:span text:style-name="T2929">­dė</text:span><text:span text:style-name="T2930">­tin</text:span><text:span text:style-name="T2931">­ga iš</text:span><text:span text:style-name="T2932">­si</text:span><text:span text:style-name="T2933">­aiš</text:span><text:span text:style-name="T2934">­kin</text:span><text:span text:style-name="T2935">­ti, kas pa</text:span><text:span text:style-name="T2936">­pra</text:span><text:span text:style-name="T2937">­šė, kas da</text:span><text:span text:style-name="T2938">­rė. Tai kur</text:span><text:span text:style-name="T2939">­gi čia ta nau</text:span><text:span text:style-name="T2940">­da Lie</text:span><text:span text:style-name="T2941">­tu</text:span><text:span text:style-name="T2942">­vai? Jei</text:span><text:span text:style-name="T2943">­gu da</text:span><text:span text:style-name="T2944">­bar tie re</text:span><text:span text:style-name="T2945">­kla</text:span><text:span text:style-name="T2946">­mos tar</text:span><text:span text:style-name="T2947">­pi</text:span><text:span text:style-name="T2948">­nin</text:span><text:span text:style-name="T2949">­kai bus, taip ir ne</text:span><text:span text:style-name="T2950">­su</text:span><text:span text:style-name="T2951">­ži</text:span><text:span text:style-name="T2952">­no</text:span><text:span text:style-name="T2953">­si</text:span><text:span text:style-name="T2954">­me, kas už</text:span><text:span text:style-name="T2955">­sa</text:span><text:span text:style-name="T2956">­kė to</text:span><text:span text:style-name="T2957">­kią re</text:span><text:span text:style-name="T2958">­kla</text:span><text:span text:style-name="T2959">­mą, kiek ji</text:span><text:span text:style-name="T2960">­nai ka</text:span><text:span text:style-name="T2961">­bos pa</text:span><text:span text:style-name="T2962">­ke</text:span><text:span text:style-name="T2963">­lė</text:span><text:span text:style-name="T2964">­se ir kiek ji pa</text:span><text:span text:style-name="T2965">­kenks mū</text:span><text:span text:style-name="T2966">­sų jau</text:span><text:span text:style-name="T2967">­ni</text:span><text:span text:style-name="T2968">­mui? Ačiū.<text:s/></text:span></text:p>
        <text:p text:style-name="Roman"><text:span text:style-name="T2969">R. ŽYLIUS.</text:span><text:span text:style-name="T2970"><text:s/>Jei</text:span><text:span text:style-name="T2971">­gu leis</text:span><text:span text:style-name="T2972">­tu</text:span><text:span text:style-name="T2973">­mė</text:span><text:span text:style-name="T2974">­te, aš iš tik</text:span><text:span text:style-name="T2975">­rų</text:span><text:span text:style-name="T2976">­jų ši</text:span><text:span text:style-name="T2977">­tuos re</text:span><text:span text:style-name="T2978">­gu</text:span><text:span text:style-name="T2979">­lia</text:span><text:span text:style-name="T2980">­vi</text:span><text:span text:style-name="T2981">­mo klau</text:span><text:span text:style-name="T2982">­si</text:span><text:span text:style-name="T2983">­mus siū</text:span><text:span text:style-name="T2984">­ly</text:span><text:span text:style-name="T2985">­čiau pa</text:span><text:span text:style-name="T2986">­lik</text:span><text:span text:style-name="T2987">­ti ko</text:span><text:span text:style-name="T2988">­mi</text:span><text:span text:style-name="T2989">­te</text:span><text:span text:style-name="T2990">­tams svars</text:span><text:span text:style-name="T2991">­ty</text:span><text:span text:style-name="T2992">­ti, nes tai bū</text:span><text:span text:style-name="T2993">­tų spe</text:span><text:span text:style-name="T2994">­cia</text:span><text:span text:style-name="T2995">­lis</text:span><text:span text:style-name="T2996">­tų pri</text:span><text:span text:style-name="T2997">­sta</text:span><text:span text:style-name="T2998">­ty</text:span><text:span text:style-name="T2999">­mo, spe</text:span><text:span text:style-name="T3000">­cia</text:span><text:span text:style-name="T3001">­lis</text:span><text:span text:style-name="T3002">­tų kom</text:span><text:span text:style-name="T3003">­pe</text:span><text:span text:style-name="T3004">­ten</text:span><text:span text:style-name="T3005">­ci</text:span><text:span text:style-name="T3006">­jos da</text:span><text:span text:style-name="T3007">­ly</text:span><text:span text:style-name="T3008">­kas.<text:s/></text:span></text:p>
        <text:p text:style-name="Roman"><text:span text:style-name="T3009">PIRMININKAS.</text:span><text:span text:style-name="T3010"><text:s/>Ačiū. R. Sin</text:span><text:span text:style-name="T3011">­ke</text:span><text:span text:style-name="T3012">­vi</text:span><text:span text:style-name="T3013">­čius. Gal šį sy</text:span><text:span text:style-name="T3014">­kį ne</text:span><text:span text:style-name="T3015">­klaus?<text:s/></text:span></text:p>
        <text:p text:style-name="Roman"><text:span text:style-name="T3016">R. SINKEVIČIUS</text:span><text:span text:style-name="T3017"><text:s/></text:span><text:span text:style-name="T3018">(</text:span><text:span text:style-name="T3019">LSDPF</text:span><text:span text:style-name="T3020">)</text:span><text:span text:style-name="T3021">. Ger</text:span><text:span text:style-name="T3022">­bia</text:span><text:span text:style-name="T3023">­ma</text:span><text:span text:style-name="T3024">­sis vi</text:span><text:span text:style-name="T3025">­ce</text:span><text:span text:style-name="T3026">­mi</text:span><text:span text:style-name="T3027">­nist</text:span><text:span text:style-name="T3028">­re, tu</text:span><text:span text:style-name="T3029">­rė</text:span><text:span text:style-name="T3030">­tu</text:span><text:span text:style-name="T3031">­mė</text:span><text:span text:style-name="T3032">­te su</text:span><text:span text:style-name="T3033">­tik</text:span><text:span text:style-name="T3034">­ti, kad Pa</text:span><text:span text:style-name="T3035">­slau</text:span><text:span text:style-name="T3036">­gų di</text:span><text:span text:style-name="T3037">­rek</text:span><text:span text:style-name="T3038">­ty</text:span><text:span text:style-name="T3039">­vos įgy</text:span><text:span text:style-name="T3040">­ven</text:span><text:span text:style-name="T3041">­di</text:span><text:span text:style-name="T3042">­ni</text:span><text:span text:style-name="T3043">­mo Lie</text:span><text:span text:style-name="T3044">­tu</text:span><text:span text:style-name="T3045">­vo</text:span><text:span text:style-name="T3046">­je ben</text:span><text:span text:style-name="T3047">­dras ba</text:span><text:span text:style-name="T3048">­lan</text:span><text:span text:style-name="T3049">­sas ga</text:span><text:span text:style-name="T3050">­li bū</text:span><text:span text:style-name="T3051">­ti tiek tei</text:span><text:span text:style-name="T3052">­gia</text:span><text:span text:style-name="T3053">­mas Lie</text:span><text:span text:style-name="T3054">­tu</text:span><text:span text:style-name="T3055">­vai, tiek ir eko</text:span><text:span text:style-name="T3056">­no</text:span><text:span text:style-name="T3057">­miš</text:span><text:span text:style-name="T3058">­kai ne</text:span><text:span text:style-name="T3059">­la</text:span><text:span text:style-name="T3060">­bai tei</text:span><text:span text:style-name="T3061">­gia</text:span><text:span text:style-name="T3062">­mas, pri</text:span><text:span text:style-name="T3063">­klau</text:span><text:span text:style-name="T3064">­sys nuo ver</text:span><text:span text:style-name="T3065">­slo ak</text:span><text:span text:style-name="T3066">­ty</text:span><text:span text:style-name="T3067">­vu</text:span><text:span text:style-name="T3068">­mo. Klau</text:span><text:span text:style-name="T3069">­si</text:span><text:span text:style-name="T3070">­mas štai koks: kiek dar Ūkio mi</text:span><text:span text:style-name="T3071">­nis</text:span><text:span text:style-name="T3072">­te</text:span><text:span text:style-name="T3073">­ri</text:span><text:span text:style-name="T3074">­jos ku</text:span><text:span text:style-name="T3075">­ruo</text:span><text:span text:style-name="T3076">­ja</text:span><text:span text:style-name="T3077">­mų tei</text:span><text:span text:style-name="T3078">­sės ak</text:span><text:span text:style-name="T3079">­tų rei</text:span><text:span text:style-name="T3080">­kės keis</text:span><text:span text:style-name="T3081">­ti Sei</text:span><text:span text:style-name="T3082">­me dėl Pa</text:span><text:span text:style-name="T3083">­slau</text:span><text:span text:style-name="T3084">­gų di</text:span><text:span text:style-name="T3085">­rek</text:span><text:span text:style-name="T3086">­ty</text:span><text:span text:style-name="T3087">­vos ir jos įgy</text:span><text:span text:style-name="T3088">­ven</text:span><text:span text:style-name="T3089">­di</text:span><text:span text:style-name="T3090">­ni</text:span><text:span text:style-name="T3091">­mo? Gal</text:span><text:span text:style-name="T3092">­būt bū</text:span><text:span text:style-name="T3093">­tų ge</text:span><text:span text:style-name="T3094">­rai ne vien Re</text:span><text:span text:style-name="T3095">­kla</text:span><text:span text:style-name="T3096">­mos įsta</text:span><text:span text:style-name="T3097">­ty</text:span><text:span text:style-name="T3098">­mą, jei</text:span><text:span text:style-name="T3099">­gu yra, dau</text:span><text:span text:style-name="T3100">­giau įsta</text:span><text:span text:style-name="T3101">­ty</text:span><text:span text:style-name="T3102">­mų at</text:span><text:span text:style-name="T3103">­neš</text:span><text:span text:style-name="T3104">­ti, vi</text:span><text:span text:style-name="T3105">­są pa</text:span><text:span text:style-name="T3106">­ke</text:span><text:span text:style-name="T3107">­tą ir pa</text:span><text:span text:style-name="T3108">­sa</text:span><text:span text:style-name="T3109">­ky</text:span><text:span text:style-name="T3110">­ti, kad Lie</text:span><text:span text:style-name="T3111">­tu</text:span><text:span text:style-name="T3112">­va įgy</text:span><text:span text:style-name="T3113">­ven</text:span><text:span text:style-name="T3114">­di</text:span><text:span text:style-name="T3115">­na Pa</text:span><text:span text:style-name="T3116">­slau</text:span><text:span text:style-name="T3117">­gų di</text:span><text:span text:style-name="T3118">­rek</text:span><text:span text:style-name="T3119">­ty</text:span><text:span text:style-name="T3120">­vą ir, par</text:span><text:span text:style-name="T3121">­la</text:span><text:span text:style-name="T3122">­men</text:span><text:span text:style-name="T3123">­ta</text:span><text:span text:style-name="T3124">­rai, bū</text:span><text:span text:style-name="T3125">­ki</text:span><text:span text:style-name="T3126">­te ma</text:span><text:span text:style-name="T3127">­lo</text:span><text:span text:style-name="T3128">­nūs, štai pa</text:span><text:span text:style-name="T3129">­keis</text:span><text:span text:style-name="T3130">­ki</text:span><text:span text:style-name="T3131">­te ši</text:span><text:span text:style-name="T3132">­tą įsta</text:span><text:span text:style-name="T3133">­ty</text:span><text:span text:style-name="T3134">­mų pa</text:span><text:span text:style-name="T3135">­ke</text:span><text:span text:style-name="T3136">­tą.<text:s/></text:span></text:p>
        <text:p text:style-name="Roman"><text:span text:style-name="T3137">PIRMININKAS.</text:span><text:span text:style-name="T3138"><text:s/>Pra</text:span><text:span text:style-name="T3139">­šom.<text:s/></text:span></text:p>
        <text:p text:style-name="Roman"><text:span text:style-name="T3140">R. ŽYLIUS.</text:span><text:span text:style-name="T3141"><text:s/>La</text:span><text:span text:style-name="T3142">­bai ačiū už klau</text:span><text:span text:style-name="T3143">­si</text:span><text:span text:style-name="T3144">­mą. At</text:span><text:span text:style-name="T3145">­sa</text:span><text:span text:style-name="T3146">­kau į pir</text:span><text:span text:style-name="T3147">­mą</text:span><text:span text:style-name="T3148">­ją da</text:span><text:span text:style-name="T3149">­lį. As</text:span><text:span text:style-name="T3150">­me</text:span><text:span text:style-name="T3151">­niš</text:span><text:span text:style-name="T3152">­kai ne</text:span><text:span text:style-name="T3153">­abe</text:span><text:span text:style-name="T3154">­jo</text:span><text:span text:style-name="T3155">­ju, kad Pa</text:span><text:span text:style-name="T3156">­s</text:span><text:span text:style-name="T3157">­laugų di</text:span><text:span text:style-name="T3158">­rek</text:span><text:span text:style-name="T3159">­ty</text:span><text:span text:style-name="T3160">­vos įgy</text:span><text:span text:style-name="T3161">­ven</text:span><text:span text:style-name="T3162">­di</text:span><text:span text:style-name="T3163">­ni</text:span><text:span text:style-name="T3164">­mas Eu</text:span><text:span text:style-name="T3165">­ro</text:span><text:span text:style-name="T3166">­po</text:span><text:span text:style-name="T3167">­je duos tei</text:span><text:span text:style-name="T3168">­gia</text:span><text:span text:style-name="T3169">­mą ba</text:span><text:span text:style-name="T3170">­lan</text:span><text:span text:style-name="T3171">­są Lie</text:span><text:span text:style-name="T3172">­tu</text:span><text:span text:style-name="T3173">­vos ver</text:span><text:span text:style-name="T3174">­slui. Bet ko</text:span><text:span text:style-name="T3175">­kiu at</text:span><text:span text:style-name="T3176">­veju mes tą tu</text:span><text:span text:style-name="T3177">­ri</text:span><text:span text:style-name="T3178">­me su</text:span><text:span text:style-name="T3179">­pras</text:span><text:span text:style-name="T3180">­ti – ma</text:span><text:span text:style-name="T3181">­žų ša</text:span><text:span text:style-name="T3182">­lių kon</text:span><text:span text:style-name="T3183">­ku</text:span><text:span text:style-name="T3184">­ren</text:span><text:span text:style-name="T3185">­cinis pra</text:span><text:span text:style-name="T3186">­na</text:span><text:span text:style-name="T3187">­šu</text:span><text:span text:style-name="T3188">­mas yra pa</text:span><text:span text:style-name="T3189">­slau</text:span><text:span text:style-name="T3190">­gos. Mū</text:span><text:span text:style-name="T3191">­sų ver</text:span><text:span text:style-name="T3192">­slas yra la</text:span><text:span text:style-name="T3193">­bi</text:span><text:span text:style-name="T3194">­les</text:span><text:span text:style-name="T3195">­nis, grei</text:span><text:span text:style-name="T3196">­tes</text:span><text:span text:style-name="T3197">­nis, grei</text:span><text:span text:style-name="T3198">­čiau be</text:span><text:span text:style-name="T3199">­si</text:span><text:span text:style-name="T3200">­kei</text:span><text:span text:style-name="T3201">­čian</text:span><text:span text:style-name="T3202">­tis, to</text:span><text:span text:style-name="T3203">­dėl pa</text:span><text:span text:style-name="T3204">­slau</text:span><text:span text:style-name="T3205">­gų rin</text:span><text:span text:style-name="T3206">­kos at</text:span><text:span text:style-name="T3207">­si</text:span><text:span text:style-name="T3208">­vė</text:span><text:span text:style-name="T3209">­ri</text:span><text:span text:style-name="T3210">­mas daug la</text:span><text:span text:style-name="T3211">­biau<text:s/></text:span>pa­de­da at­ver­ti di­des­nes ga­li­my­bes ver­slui ne­gu pre­kių rin­kos at­vė­ri­mas, nes mū­sų eko­no­mi­kos ge­bė­ji­mas ga­min­ti kon­ku­ren­tams pre­kes yra ma­žes­nis. Dėl to pa­slau­gos yra mū­sų es­mi­nė kon­ku­ren­ci­nė ga­li­my­bė.</text:p>
        <text:p text:style-name="Roman">At­sa­kau į klau­si­mą, ko­dėl ne­pa­tei­kė­me. Iš pra­džių bu­vo­me su­mąs­tę teik­ti vie­nu pa­ke­tu, pa­da­ry­ti ben­drą tei­ki­mą, bet gry­nai dėl lo­gis­ti­nių, aš ver­tin­čiau, pro­ble­mų ne­su­bū­rė­me ati­tin­ka­mų mi­nis­te­ri­jų pa­lai­ky­ti mū­sų mi­nist­ro, tei­kian­čio vi­są pa­ke­tą įsta­ty­mų. Jei­gu ne­klys­tu, apie 28 ar ke­li įsta­ty­mai tuo me­tu ne­bu­vo pa­teik­ti ir pa­leis­ti į Sei­mą po vie­ną.</text:p>
        <text:p text:style-name="Roman"><text:span text:style-name="T3212">PIRMININKAS.</text:span><text:s/>Ačiū. Ir E. Ža­ka­ris. Pra­šom, ko­le­ga.</text:p>
        <text:p text:style-name="Roman"><text:span text:style-name="T3213">E. ŽAKARIS</text:span><text:s/><text:span text:style-name="T3214">(</text:span><text:span text:style-name="T3215">LSDPF</text:span><text:span text:style-name="T3216">)</text:span>. Ačiū, pir­mi­nin­ke. Ger­bia­ma­sis vi­ce­mi­nist­re, jūs pa­mi­nė­jo­te, kad šį pro­jek­tą tei­kia­te rem­da­ma­sis Lie­tu­vių kal­bos ko­mi­si­jos siū­ly­mais, bet ar ne di­des­nė pro­ble­ma vis dėl­to yra ne tie api­brė­ži­mai, o, tar­ki­me, kal­bant apie iš­ori­nę re­kla­mą, jos tu­ri­nys? Ly­giai taip pat, kas iš to, kad jūs api­brė­žė­te iš­ori­nę re­kla­mą, kur ga­li­ma, bet ei­da­mi gat­vė­mis ma­to­me, kas kur no­ri, ten tas ka­bi­na. Ar jūs vis dėl­to ne­ma­no­te, kad kur kas svar­biau bū­tų tuos klau­si­mus spręs­ti? Ačiū.</text:p>
        <text:p text:style-name="Roman"><text:span text:style-name="T3217">R. ŽYLIUS.</text:span><text:s/>Ne­abe­jo­ti­nai ši­tie klau­si­mai taip pat yra svar­būs. Mū­sų šio įsta­ty­mo pro­jek­to tiks­las yra, kaip aš mi­nė­jau, Pa­slau­gų di­rek­ty­vos įgy­ven­di­ni­mas, dėl to tei­kia­me šiuos pa­siū­ly­mus. Be jo­kios abe­jo­nės, su­tik­si­me nag­ri­nė­ti ir vi­sus svars­ty­mo me­tu tei­kia­mus pa­siū­ly­mus, su­si­ju­sius su jū­sų mi­ni­mais klau­si­mais.<text:s/></text:p>
        <text:p text:style-name="Roman"><text:span text:style-name="T3218">PIRMININKAS.</text:span><text:s/>Ačiū, vi­ce­mi­nist­re. Da­bar kal­bė­si­me dėl bal­sa­vi­mo mo­ty­vų. V. P. An­driu­kai­tis. Pra­šom.</text:p>
        <text:p text:style-name="Roman"><text:span text:style-name="T3219">V. P. ANDRIUKAITIS</text:span><text:s/><text:span text:style-name="T3220">(</text:span><text:span text:style-name="T3221">LSDPF</text:span><text:span text:style-name="T3222">)</text:span>. Ger­bia­mie­ji ko­le­gos, ger­bia­ma­sis vi­ce­mi­nist­re pra­ne­šė­jau, no­riu at­kreip­ti dė­me­sį, kad šios di­rek­ty­vos toks ties­mu­kas tai­ky­mas ga­li tu­rė­ti ir nei­gia­mų pa­sek­mių Lie­tu­vos ka­pi­ta­lo kil­mės mū­sų re­kla­mos pa­slau­gų tei­kė­jams. Štai tik­ras pa­vyz­dys. At­ėjus „Barc­lay“ kam­pa­ni­jai, jūs ži­no­te, kad į ją iš ne­ma­žos da­lies mū­sų lie­tu­viš­ko ka­pi­ta­lo kil­mės in­for­ma­ci­nių tech­no­lo­gi­jų įmo­nių per­ėjo pa­grin­di­niai in­ži­nie­riai spe­cia­lis­tai, ir pa­ste­bė­ki­te, kiek jau įmo­nių ban­kru­ta­vo, nes ga­lin­ges­nis kon­ku­ren­tas pa­trau­kė pas­kui sa­ve, iš­si­ve­dė spe­cia­lis­tus, šiek tiek ge­riau mo­ka ir t. t. Įmo­nės, ku­rios pas mus taip sun­kiai kū­rė­si, pa­ty­rė ban­kro­tą. Su­pran­ta­ma, rin­ka ma­ža, su­dė­tin­ga si­tu­a­ci­ja, ly­giai taip ga­li at­ei­ti ga­na ga­lin­gas re­kla­mos tei­kė­jas, ir su­si­da­rys si­tu­a­ci­ja, kai ne­ma­žą da­lį jau da­bar vei­kian­čių re­kla­mos mū­sų pa­slau­gų tei­kė­jų ga­li pri­vers­ti ban­kru­tuo­ti. Tai vėl yra la­bai rim­ta pro­ble­ma.</text:p>
        <text:p text:style-name="Roman">Ki­ta rim­ta pro­ble­ma ta, apie ką kal­ba mū­sų Tei­sės de­par­ta­men­to iš­va­dos. Jos iš­ties kal­ba, kad for­mu­luo­tė, ki­tas fi­zi­nis as­muo, ku­ris nau­do­ja­si Eu­ro­pos Są­jun­gos tei­sės ak­tuo­se jam su­teik­to­mis ju­dė­ji­mo vals­ty­bė­se na­rė­se tei­sė­mis, yra abe­jo­ti­na, nes bus la­bai daug tai­ky­mo pro­ble­mų, api­brė­žiant fi­zi­nių as­me­nų, be­si­nau­do­jan­čių ju­dė­ji­mo vals­ty­bė­se na­rė­se tei­sė­mis, ra­tą. Šiuo at­ve­ju Tei­sin­gu­mo mi­nis­te­ri­ja tu­rė­jo ga­li­my­bę la­bai ge­rai ap­gal­vo­ti, kaip tai­kant di­rek­ty­vą iš­veng­ti to­kių ga­li­mų pro­ble­mų, ku­rios mū­sų rin­ko­je ga­li ne­ma­žai duo­ti su­krė­ti­mų. Aš su­pran­tu, di­rek­ty­vos tai­ky­mas tu­ri bū­ti vyk­do­mas, bet jos įgy­ven­di­ni­mas tu­ri bū­ti la­bai ap­gal­vo­tas. Taip, kaip yra siū­lo­ma, ko­kios for­mu­luo­tės yra pa­tei­kia­mos, aš la­bai abe­jo­ju, ar jos ap­gal­vo­tos. To­dėl aš bal­suo­da­mas su­si­lai­ky­siu.</text:p>
        <text:p text:style-name="Roman"><text:span text:style-name="T3223">PIRMININKAS.</text:span><text:s/>Ačiū. Mie­lie­ji ko­le­gos, pra­šom bal­suo­ti. Kas pri­ta­ria­te Re­kla­mos įsta­ty­mo 2 straips­nio pa­kei­ti­mo ir pa­pil­dy­mo įsta­ty­mo pro­jek­tui po pa­tei­ki­mo, bal­suo­ja­te už, kas ki­taip gal­vo­ja­te, ki­taip ir bal­suo­ja­te. Pra­šom. Pra­šom re­gist­ruo­tis ir bal­suo­ti.</text:p>
        <text:p text:style-name="Roman">Už­si­re­gist­ra­vo ir bal­sa­vo 81: už – 51, prieš – 1, su­si­lai­kė 29. Pri­tar­ta.</text:p>
        <text:p text:style-name="Roman">Se­niū­nų su­ei­ga siū­lo, kad pa­grin­di­nis bū­tų Eko­no­mi­kos ko­mi­te­tas ir kad nag­ri­nė­tu­me bir­že­lio 10 die­ną. Su­tin­ka­me? Ačiū. Klau­si­mas baig­tas.</text:p>
        <text:p text:style-name="Roman"/>
        <text:p text:style-name="P3224">18.12 val.</text:p>
        <text:p text:style-name="Roman12"><text:bookmark-start text:name="klausimas9"/>Ci­vi­li­nio pro­ce­so ko­dek­so 663 straips­nio pa­kei­ti­mo ir pa­pil­dy­mo<text:s/>įsta­ty­mo pro­jek­tas Nr. XIP-630(2) (<text:span text:style-name="T3225">svars</text:span><text:span text:style-name="T3226">­ty</text:span><text:span text:style-name="T3227">­mas</text:span>)</text:p>
        <text:p text:style-name="Roman"><text:bookmark-end text:name="klausimas9"/></text:p>
        <text:p text:style-name="Roman">Iš ei­lės kom­plek­si­nis klau­si­mas – Ci­vi­li­nio pro­ce­so ko­dek­so 663 straips­nio pa­kei­ti­mo ir pa­pil­dy­mo įsta­ty­mo pro­jek­tas. Čia jau svars­ty­bos. Pa­grin­di­nio, tai yra Tei­sės ir tei­sėt­var­kos, ko­mi­te­to var­du – J. Sa­ba­taus­kas. Kvie­čiu į tri­bū­ną. J. Sa­ba­taus­kas. Ko­le­ga V. Gap­šys.</text:p>
        <text:p text:style-name="Roman"><text:span text:style-name="T3228">V. GAPŠYS</text:span><text:s/><text:span text:style-name="T3229">(</text:span><text:span text:style-name="T3230">DPF</text:span><text:span text:style-name="T3231">)</text:span>. Ger­bia­ma­sis po­sė­džio pir­mi­nin­ke, ka­dan­gi ko­mi­te­te bu­vo pra­leis­ta vie­na pa­tai­sė­lė, aš frak­ci­jos var­du pra­šau šio klau­si­mo per­trau­kos iki ki­to po­sė­džio, kad ga­lė­tu­me su­tvar­ky­ti vi­sus rei­kia­mus da­ly­kus ir niu­an­sus ko­mi­te­te.</text:p>
        <text:p text:style-name="Roman"><text:span text:style-name="T3232">PIRMININKAS.</text:span><text:s/>Ačiū. Ko­le­gos, ar su­tin­ka­me, ar rei­kia bal­suo­ti dėl to? (<text:span text:style-name="T3233">Bal</text:span><text:span text:style-name="T3234">­sai sa</text:span><text:span text:style-name="T3235">­lė</text:span><text:span text:style-name="T3236">­je</text:span>) Su­tin­ka­me? Ačiū. Per­trau­ka.</text:p>
        <text:p text:style-name="P3237"/>
        <text:p text:style-name="Laikas">18.13 val.</text:p>
        <text:p text:style-name="Roman12"><text:bookmark-start text:name="klausimas10"/>Al­ko­ho­lio kon­tro­lės įsta­ty­mo 18 straips­nio pa­kei­ti­mo įsta­ty­mo pro­jek­tas Nr. XIP-1469 (<text:span text:style-name="T3238">pa</text:span><text:span text:style-name="T3239">­tei</text:span><text:span text:style-name="T3240">­ki</text:span><text:span text:style-name="T3241">­mas</text:span>)</text:p>
        <text:p text:style-name="Roman"><text:bookmark-end text:name="klausimas10"/></text:p>
        <text:p text:style-name="Roman">Da­bar yra dar vie­nas klau­si­mas, kur gal ir­gi taip at­si­tiks. Tuoj pa­tik­rin­si­me. Tai yra 2-11 klau­si­mas – Al­ko­ho­lio kon­tro­lės įsta­ty­mo 18 straips­nio pa­kei­ti­mo įsta­ty­mo pro­jek­tas Nr. XIP-1469. E. Ta­ma­šaus­kas ar A. En­dzi­nas. Pra­šom.</text:p>
        <text:p text:style-name="Roman"><text:span text:style-name="T3242">K. KOMSKIS</text:span><text:s/><text:span text:style-name="T3243">(</text:span><text:span text:style-name="T3244">TTF</text:span><text:span text:style-name="T3245">)</text:span>. Frak­ci­jos var­du pra­šo­me per­trau­kos iki ki­to po­sė­džio.</text:p>
        <text:p text:style-name="Roman"><text:span text:style-name="T3246">PIRMININKAS.</text:span><text:s/>Ko­le­ga K. Koms­kis, aš ne­spė­jau pa­sa­ky­ti.<text:s/></text:p>
        <text:p text:style-name="Roman"><text:span text:style-name="T3247">K. KOMSKIS</text:span><text:s/><text:span text:style-name="T3248">(</text:span><text:span text:style-name="T3249">TTF</text:span><text:span text:style-name="T3250">)</text:span>. Taip.</text:p>
        <text:p text:style-name="Roman"><text:span text:style-name="T3251">PIRMININKAS.</text:span><text:s/>Ačiū. Ga­li­te grįž­ti į sa­vo vie­tą. Ar vi­si ko­le­gos su­tin­ka, kad da­ro­me per­trau­ką? (<text:span text:style-name="T3252">Bal</text:span><text:span text:style-name="T3253">­sai sa</text:span><text:span text:style-name="T3254">­lė</text:span><text:span text:style-name="T3255">­je</text:span>) Su­tin­ka­me. Ačiū. Čia ir­gi per­trau­ka. Šiek tiek mū­sų si­tu­a­ci­ja pa­leng­vė­ja, drįs­tu jums pra­neš­ti.</text:p>
        <text:p text:style-name="Roman"/>
        <text:p text:style-name="Laikas">18.14 val.</text:p>
        <text:p text:style-name="Roman12"><text:bookmark-start text:name="klausimas11"/>Lau­ki­nės gy­vū­ni­jos įsta­ty­mo pa­kei­ti­mo įsta­ty­mo pro­jek­tas Nr. XIP-1758(2)ES (<text:span text:style-name="T3256">svars</text:span><text:span text:style-name="T3257">­tymas</text:span>)</text:p>
        <text:p text:style-name="Roman"><text:bookmark-end text:name="klausimas11"/><text:span text:style-name="T3258"><text:s/></text:span></text:p>
        <text:p text:style-name="Roman">Vėl kom­plek­si­nis – 2-7a, 2-7b, 2-7c ir 2-7d klau­si­mai. Čia juos rei­kia da­lin­ti į dvi da­lis, nes pir­ma­sis – tai svars­ty­mo sta­di­ja, o trys – pa­tei­ki­mo sta­di­ja. Lau­ki­nės gy­vū­ni­jos įsta­ty­mo pa­kei­ti­mo įsta­ty­mo pro­jek­tas Nr. XIP-1758(2)ES. Pa­grin­di­nio Ap­lin­kos ap­sau­gos ko­mi­te­to var­du – ko­le­ga J. Ur­ba­na­vi­čius. Pra­šom į tri­bū­ną. Ruo­šia­si A. Bau­ra.<text:s/></text:p>
        <text:p text:style-name="Roman"><text:span text:style-name="T3259">J. URBANAVIČIUS</text:span><text:span text:style-name="T3260"><text:s/></text:span><text:span text:style-name="T3261">(</text:span><text:span text:style-name="T3262">TS-LKDF</text:span><text:span text:style-name="T3263">)</text:span><text:span text:style-name="T3264">.</text:span><text:s/>Ačiū, ger­bia­ma­sis pir­mi­nin­ke. Šis klau­si­mas su­si­jęs su ap­skri­čių re­for­ma. Lie­tu­vos Res­pub­li­kos lau­ki­nės gy­vū­ni­jos įsta­ty­mo pa­kei­ti­mo įsta­ty­mo pro­jek­tas pa­reng­tas sie­kiant vi­siš­kai įgy­ven­din­ti ir tin­ka­mai per­kel­ti Ta­ry­bos di­rek­ty­vas dėl lau­ki­nių paukš­čių ap­sau­gos, dėl na­tū­ra­lių bu­vei­nių ir lau­ki­nės fau­nos ir flo­ros ap­sau­gos, dėl lau­ki­nių gy­vū­nų lai­ky­mo zo­o­lo­gi­jos so­duo­se. Pro­jek­to ren­gė­jas – Lie­tu­vos Res­pub­li­kos ap­lin­kos mi­nis­te­ri­ja. Pro­jek­tas pa­teik­tas Sei­me 2010 m. ko­vo 23 d. Ap­lin­kos ap­sau­gos ko­mi­te­tas bu­vo pa­skir­tas pa­grin­di­niu ko­mi­te­tu.</text:p>
        <text:p text:style-name="Roman">Ko­mi­te­tas ap­svars­tė Sei­mo kan­ce­lia­ri­jos Tei­sės de­par­ta­men­to iš­va­das, ku­rioms dau­ge­liui pri­tar­ta. Vie­no­je iš pa­sta­bų (15 pa­sta­ba) ko­mi­te­tui bu­vo siū­lo­ma, kad va­do­vau­jan­tis Sei­mo sta­tu­to 135 straips­nio 5 da­li­mi kar­tu su tei­kia­mu pro­jek­tu tu­ri bū­ti pa­teik­ti ir ki­ti Sei­mo pri­ima­mi tei­sės ak­tų pro­jek­tai, pa­kei­čian­tys ar pa­nai­ki­nan­tys ga­lio­jan­čius tei­sės ak­tus, ku­riuos bū­ti­na pri­im­ti pri­ėmus tei­kia­mą pro­jek­tą. To­dėl ko­mi­te­tas ma­ne įpa­rei­go­jo pa­reng­ti ly­din­čiuo­sius įsta­ty­mų pro­jek­tus, tai Ap­lin­kos ap­sau­gos rė­mi­mo pro­gra­mos įsta­ty­mo pro­jek­tą Nr. XIP-1942, Vie­tos sa­vi­val­dos įsta­ty­mo pro­jek­tą Nr. XIP-1940, Ci­vi­li­nio ko­dek­so įsta­ty­mo pa­kei­ti­mo pro­jek­tą Nr. XIP-1941, ir juos už­re­gist­ruo­ti Sei­mo Sek­re­to­ria­te. Šian­dien, ti­kiuo­si, jie bus pa­teik­ti.</text:p>
        <text:p text:style-name="Roman"><text:span text:style-name="T3265">PIRMININKAS.</text:span><text:s/>Do­va­no­ki­te, čia šiek tiek vė­liau. Mes pir­ma tu­ri­me tą pa­grin­di­nį už­baig­ti. Ačiū už trum­pą pra­ne­ši­mą. Da­bar kvie­čiu A. Bau­rą pa­pil­do­mo Kai­mo rei­ka­lų ko­mi­te­to var­du. Ko­le­gos, ty­los!</text:p>
        <text:p text:style-name="Roman"><text:span text:style-name="T3266">A. BAURA</text:span><text:span text:style-name="T3267"><text:s/></text:span><text:span text:style-name="T3268">(</text:span><text:span text:style-name="T3269">MSG</text:span><text:span text:style-name="T3270">)</text:span><text:span text:style-name="T3271">.</text:span><text:s/>Po­ne po­sė­džio pir­mi­nin­ke, ger­bia­mie­ji ko­le­gos, Kai­mo rei­ka­lų ko­mi­te­tas, kaip pa­pil­do­mas ko­mi­te­tas, šių me­tų ko­vo 31 d. svars­tė šį pro­jek­tą ir pri­ėmė spren­di­mą – iš es­mės pri­tar­ti įsta­ty­mo pro­jek­tui ir pa­siū­ly­ti pa­grin­di­niam ko­mi­te­tui pa­to­bu­lin­ti šį įsta­ty­mo pro­jek­tą, at­si­žvel­giant į Sei­mo kan­ce­lia­ri­jos Tei­sės de­par­ta­men­to iš­va­do­se pa­teik­tas pa­sta­bas ir Kai­mo rei­ka­lų ko­mi­te­to pa­siū­ly­mus, ku­riems ko­mi­te­tas pri­ta­rė. Bal­sa­vi­mo re­zul­ta­tai – vien­bal­siai už.</text:p>
        <text:p text:style-name="Roman"><text:span text:style-name="T3272">PIRMININKAS.</text:span><text:s/>Ačiū. Ko­le­gos, drįs­tu jums pra­neš­ti, kad dis­ku­si­jo­je nie­kas ne­no­ri kal­bė­ti, o pa­tai­sų nė­ra. Kaip jau bu­vo sa­ky­ta, į Tei­sės de­par­ta­men­to pa­sta­bas at­si­žvelg­ta. Da­bar nie­kas ne­no­ri kal­bė­ti dėl bal­sa­vi­mo mo­ty­vų. Ar ga­li­me ben­dru su­ta­ri­mu pri­tar­ti po svars­ty­mo? Ga­li­me? Ar bū­ti­nai rei­kia bal­suo­ti? Ne, dau­gu­ma tau­tos ne­no­ri bal­suo­ti. Ačiū.<text:s/></text:p>
        <text:p text:style-name="P3273">18.17 val.</text:p>
        <text:p text:style-name="Roman12"><text:bookmark-start text:name="klausimas12"/>Vie­tos sa­vi­val­dos įsta­ty­mo 7 ir 32 straips­nių pa­kei­ti­mo įsta­ty­mo pro­jek­tas<text:s/><text:span text:style-name="T3274">Nr. XIP-</text:span>1940, Ci­vi­li­nio ko­dek­so 6.267 straips­nio pa­kei­ti­mo įsta­ty­mo pro­jek­tas<text:s/><text:span text:style-name="T3275">Nr. XIP-</text:span>1941, Ap­lin­kos ap­sau­gos rė­mi­mo pro­gra­mos įsta­ty­mo 4 straips­nio pa­kei­ti­mo įsta­ty­mo pro­jek­tas<text:s/><text:span text:style-name="T3276">Nr. XIP-</text:span>1942 (<text:span text:style-name="T3277">pa</text:span><text:span text:style-name="T3278">­tei</text:span><text:span text:style-name="T3279">­ki</text:span><text:span text:style-name="T3280">­mas</text:span>)</text:p>
        <text:p text:style-name="Roman"><text:bookmark-end text:name="klausimas12"/></text:p>
        <text:p text:style-name="Roman">Da­bar dar kar­tą į tri­bū­ną kvie­čiu J. Ur­ba­na­vi­čių. Jis tu­rė­tų pa­teik­ti tuos pro­jek­tus, ku­riuos pa­mi­nė­jau. Čia yra, kaip sa­kiau, pa­tei­ki­mo sta­di­ja. Vie­tos sa­vi­val­dos įsta­ty­mo kai ku­rių straips­nių pa­kei­ti­mas, Ci­vi­li­nio ko­dek­so vie­no straips­nio pa­kei­ti­mo įsta­ty­mo pro­jek­tas ir Ap­lin­kos ap­sau­gos rė­mi­mo pro­gra­mos įsta­ty­mo 4 straips­nio pa­kei­ti­mo pro­jek­tas. Re­gist­ra­ci­jos nu­me­riai: Nr. XIP-1940, Nr. XIP-1941, Nr. XIP-1942. Pra­šom.<text:s/></text:p>
        <text:p text:style-name="Roman"><text:span text:style-name="T3281">J. URBANAVIČIUS</text:span><text:s/><text:span text:style-name="T3282">(</text:span><text:span text:style-name="T3283">TS-LKDF</text:span><text:span text:style-name="T3284">)</text:span>. Tai ly­din­ty­sis įsta­ty­mo pro­jek­tas. Tei­kiu jums Vie­tos sa­vi­val­dos įsta­ty­mo 7 ir 32 straips­nių pa­kei­ti­mo įsta­ty­mo pro­jek­tą. Siū­lo­ma pa­keis­ti 7 straips­nio 25 punk­tą ir iš­dės­ty­ti jį taip: „Sti­chi­nių me­te­o­ro­lo­gi­nių reiš­ki­nių, gy­vū­nų už­kre­čia­mų li­gų lik­vi­da­vi­mo ir prie­žiū­ros pro­gra­mos įgy­ven­di­ni­mas, me­džio­ja­mų­jų gy­vū­nų ir griež­tai sau­go­mų rū­šių lau­ki­nių gy­vū­nų že­mės ūkio pa­da­ry­tos ža­los ir nuos­to­lių nu­sta­ty­mas.“ Čia siū­lo­ma įra­šy­ti „ir griež­tai sau­go­mų rū­šių lau­ki­nių gy­vū­nų.“ Taip pat siū­lo­ma pa­keis­ti 32 straips­nio 2 da­lies 7 punk­tą ir iš­dės­ty­ti jį taip: „Kai­mo vie­to­vė­se re­gist­ruo­ja že­mės, van­dens tel­ki­nių, miš­ko skly­pų sa­vi­nin­kų, val­dy­to­jų ir nau­do­to­jų pra­ne­ši­mus apie me­džio­ja­mų­jų gy­vū­nų ir griež­tai sau­go­mų rū­šių lau­ki­nių gy­vū­nų pa­da­ry­tą ža­lą, tei­kia duo­me­nis sa­vi­val­dy­bės ad­mi­nist­ra­ci­jos di­rek­to­rius.“ Taip pat čia siū­lo­ma įra­šy­ti „ir griež­tai sau­go­mų rū­šių lau­ki­nių gy­vū­nų.“</text:p>
        <text:p text:style-name="Roman"><text:span text:style-name="T3285">PIRMININKAS.</text:span><text:s/>Ačiū. Jūs vi­sus tris?</text:p>
        <text:p text:style-name="Roman"><text:span text:style-name="T3286">J. URBANAVIČIUS</text:span><text:span text:style-name="T3287"><text:s/></text:span><text:span text:style-name="T3288">(</text:span><text:span text:style-name="T3289">TS-LKDF</text:span><text:span text:style-name="T3290">)</text:span><text:span text:style-name="T3291">. Tai gal po vi</text:span><text:span text:style-name="T3292">e</text:span><text:span text:style-name="T3293">ną.<text:s/></text:span></text:p>
        <text:p text:style-name="Roman"><text:span text:style-name="T3294">PIRMININKAS.</text:span><text:s/>Ne, tai gal vi­sus iš kar­to ir vi­sus kar­tu juos ap­ro­buo­si­me. Ma­nau, kad Sei­mo na­riai yra taip nu­si­tei­kę, taip bus ge­riau. Pra­šom trum­pai.<text:s/></text:p>
        <text:p text:style-name="Roman"><text:span text:style-name="T3295">J. URBANAVIČIUS</text:span><text:s/><text:span text:style-name="T3296">(</text:span><text:span text:style-name="T3297">TS-LKDF</text:span><text:span text:style-name="T3298">)</text:span>. Tei­kiu jums Lie­tu­vos Res­pub­li­kos ci­vi­li­nio ko­dek­so 6.267 straips­nio pa­kei­ti­mo įsta­ty­mo pro­jek­tą. Siū­lo­ma pa­keis­ti 6.267 straips­nio 2 da­lį ir iš­dės­ty­ti ją taip: „lau­ki­nių žvė­rių“ iš­brauk­ti, įra­šy­ti „gy­vū­nų pa­da­ry­ta ža­la at­ly­gi­na­ma tik įsta­ty­mo nu­sta­ty­tais at­ve­jais“, iš­brauk­ti „nu­sta­ty­ta tvar­ka“.<text:s/></text:p>
        <text:p text:style-name="Roman"><text:span text:style-name="T3299">PIRMININKAS.</text:span><text:s/>Ačiū. Ir tre­čią.<text:s/></text:p>
        <text:p text:style-name="Roman"><text:span text:style-name="T3300">J. URBANAVIČIUS</text:span><text:s/><text:span text:style-name="T3301">(</text:span><text:span text:style-name="T3302">TS-LKDF</text:span><text:span text:style-name="T3303">)</text:span>. Tei­kiu jums Lie­tu­vos Res­pub­li­kos ap­lin­kos ap­sau­gos rė­mi­mo pro­gra­mos įsta­ty­mo 4 straips­nio pa­kei­ti­mo įsta­ty­mo pro­jek­tą. Siū­lo­ma pa­keis­ti 4 straips­nio 1 da­lies 3 punk­tą. Pro­jek­te nu­sta­to­ma, kad „Ap­lin­kos ap­sau­gos pro­gra­mos lė­šos nau­do­ja­mos griež­tai sau­go­mų rū­šių lau­ki­nių gy­vū­nų (vie­to­je „re­tų ir nyks­tan­čių rū­šių lau­ki­nių gy­vū­nų“) pa­da­ry­tai ža­lai at­ly­gin­ti.“<text:s/></text:p>
        <text:p text:style-name="Roman"><text:span text:style-name="T3304">PIRMININKAS.</text:span><text:s/>Ačiū. Už­si­ra­šė sep­ty­ni Sei­mo na­riai. Ko­le­gos, aš la­bai nuo­šir­džiai į jus krei­piuo­si: ar rei­kia bū­ti­nai klau­si­nė­ti? Klau­si­mai ga­na aiš­kūs. (<text:span text:style-name="T3305">Bal</text:span><text:span text:style-name="T3306">­sai sa</text:span><text:span text:style-name="T3307">­lė</text:span><text:span text:style-name="T3308">­je</text:span>) J. Juo­za­pai­tis. Ar klau­si­te, ar ga­li­te ir ne­klaus­ti?</text:p>
        <text:p text:style-name="Roman"><text:span text:style-name="T3309">J. JUOZAPAITIS</text:span><text:s/><text:span text:style-name="T3310">(</text:span><text:span text:style-name="T3311">LSDPF</text:span><text:span text:style-name="T3312">)</text:span>. La­bai trum­pai. Ačiū. Ger­bia­ma­sis pra­ne­šė­jau, kaip pa­sa­ky­tu­mė­te, kaip api­bū­din­tu­mė­te „griež­tai sau­go­mų“? Tas žo­dis „griež­tai“.</text:p>
        <text:p text:style-name="Roman"><text:span text:style-name="T3313">J. URBANAVIČIUS</text:span><text:s/><text:span text:style-name="T3314">(</text:span><text:span text:style-name="T3315">TS-LKDF</text:span><text:span text:style-name="T3316">)</text:span>. Iš tik­rų­jų čia yra for­ma, su­trum­pin­tas ben­dras są­ra­šas, su­glaus­ta ir su­griež­tin­ti… Ben­dras są­ra­šas pa­da­ry­tas griež­tes­nis, sau­go­mų gy­vū­nų są­ra­šas, jei­gu taip aiš­kiai pa­aiš­ki­nau.<text:s/></text:p>
        <text:p text:style-name="Roman"><text:span text:style-name="T3317">PIRMININKAS.</text:span><text:span text:style-name="T3318"><text:s/>Ar ko</text:span><text:span text:style-name="T3319">­le</text:span><text:span text:style-name="T3320">­ga B. Pau</text:span><text:span text:style-name="T3321">­ža bū</text:span><text:span text:style-name="T3322">­ti</text:span><text:span text:style-name="T3323">­nai?..</text:span></text:p>
        <text:p text:style-name="Roman"><text:span text:style-name="T3324">B. PAUŽA</text:span><text:s/><text:span text:style-name="T3325">(</text:span><text:span text:style-name="T3326">LSDPF</text:span><text:span text:style-name="T3327">)</text:span>. Pa­klau­siu, pa­klau­siu.<text:s/></text:p>
        <text:p text:style-name="Roman"><text:span text:style-name="T3328">PIRMININKAS.</text:span><text:s/>Ne­klau­sit?</text:p>
        <text:p text:style-name="Roman"><text:span text:style-name="T3329">B. PAUŽA</text:span><text:s/><text:span text:style-name="T3330">(</text:span><text:span text:style-name="T3331">LSDPF</text:span><text:span text:style-name="T3332">)</text:span>. Pa­klau­siu. Ačiū. Ger­bia­ma­sis Jus­ti­nai, aš ne­la­bai čia su­pran­tu, kaip da­bar yra prak­tiš­kai nu­sta­to­mi tie nuos­to­liai? Juk nie­kas ne­skai­čiuo­ja, ar griež­tai sau­go­mas tas gy­vū­nas, ar pa­pras­tas šer­nas, ar dar kas nors. At­ei­na, ma­to, kad yra nuos­to­lių, pa­ma­tuo­ja, su­skai­čiuo­ja tą vi­są nuo­to­lį. Pra­šom pa­sa­ky­ti, ką čia pa­keis da­bar, kad mes įra­šom, ar čia bus tie griež­tai sau­go­mi su ki­tom pė­dom kaž­ko­kiom, ar kaip?</text:p>
        <text:p text:style-name="Roman"><text:span text:style-name="T3333">J. URBANAVIČIUS</text:span><text:s/><text:span text:style-name="T3334">(</text:span><text:span text:style-name="T3335">TS-LKDF</text:span><text:span text:style-name="T3336">)</text:span>. Siū­lo­ma tvar­ka, kad se­niū­ni­jo­se griež­tai sau­go­mų bū­tų re­gist­ruo­ja­ma kaip ir lau­ki­nių gy­vū­nų, nes iki šiol ne­bu­vo to­kio sta­tu­so. O ža­lą nu­sta­to sa­vi­val­dy­bės ad­mi­nist­ra­ci­jos di­rek­to­rius, bet ža­la yra at­ly­gi­na­ma skir­tin­gai. Jei­gu žvė­rys pa­da­rė ža­lą, sa­ky­kim, nuo­sa­vy­bės tei­sę tu­rin­čiam žmo­gui ir ta­me plo­te yra me­džio­ja­ma, tai at­ly­gi­na me­džiok­lės klu­bas, o jei­gu griež­tai sau­go­mi žvė­rys, gy­vū­nai pa­da­ro ža­lą, tai at­ly­gi­na vals­ty­bė.<text:s/></text:p>
        <text:p text:style-name="Roman"><text:span text:style-name="T3337">PIRMININKAS.</text:span><text:s/>Dė­ko­ju. Ar vi­si už­si­ra­šę so­cial­de­mok­ra­tai bū­ti­nai no­ri klaus­ti? E. Jo­ny­la. (<text:span text:style-name="T3338">Bal</text:span><text:span text:style-name="T3339">­sai sa</text:span><text:span text:style-name="T3340">­lė</text:span><text:span text:style-name="T3341">­je</text:span>) Ačiū, ge­rai. Ar V. M. Čig­rie­jie­nė taip pat „su­prat­ly­va“?<text:s/></text:p>
        <text:p text:style-name="Roman"><text:span text:style-name="T3342">V. M. ČIGRIEJIENĖ</text:span><text:s/><text:span text:style-name="T3343">(</text:span><text:span text:style-name="T3344">TS-LKDF</text:span><text:span text:style-name="T3345">)</text:span>. Aš su­pra­tinga, bet kiek tai kai­nuos vals­ty­bei, Jus­ti­nai, pa­sa­kyk?<text:s/></text:p>
        <text:p text:style-name="Roman"><text:span text:style-name="T3346">J. URBANAVIČIUS</text:span><text:s/><text:span text:style-name="T3347">(</text:span><text:span text:style-name="T3348">TS-LKDF</text:span><text:span text:style-name="T3349">)</text:span>. Ga­liu trum­pai pa­sa­ky­ti. Į griež­tai sau­go­ja­mų gy­vū­nų są­ra­šą yra įtrauk­ti net­gi ke­le­tas vabz­džių, ke­le­tas žu­vų, ke­le­tas rop­lių, paukš­čių. Ga­lė­čiau pa­mi­nė­ti: di­džio­ji kuo­lin­ga, žal­va­ri­niai, di­džio­ji mie­ga­pe­lė ir pa­na­šiai. Tai čia…</text:p>
        <text:p text:style-name="Roman"><text:span text:style-name="T3350">PIRMININKAS.</text:span><text:s/>Gal ne­mi­nė­ki­te, vis tiek Sei­mo na­riai ne­at­si­mins.<text:s/></text:p>
        <text:p text:style-name="Roman">E. Ža­ka­ris bū­ti­nai klaus?</text:p>
        <text:p text:style-name="Roman"><text:span text:style-name="T3351">E. ŽAKARIS</text:span><text:s/><text:span text:style-name="T3352">(</text:span><text:span text:style-name="T3353">LSDPF</text:span><text:span text:style-name="T3354">)</text:span>. Trum­pai. Ger­bia­ma­sis pra­ne­šė­jau, dėl už­kre­čia­mų li­gų. Gy­vū­nai mig­ruo­ja, o jūs no­ri­te, kad tai bū­tų sa­vi­val­dy­bės sa­va­ran­kiš­ka funk­ci­ja. Ar vis dėl­to ne­tu­rė­tų bū­ti de­le­guo­ta? Nes vie­na sa­vi­val­dy­bė rū­pin­sis, o gy­vū­nai ga­li ju­dė­ti ir į ki­tų sa­vi­val­dy­bių te­ri­to­ri­jas. Ačiū.<text:s/></text:p>
        <text:p text:style-name="Roman"><text:span text:style-name="T3355">J. URBANAVIČIUS</text:span><text:s/><text:span text:style-name="T3356">(</text:span><text:span text:style-name="T3357">TS-LKDF</text:span><text:span text:style-name="T3358">)</text:span>. Jei­gu aš tei­sin­gai su­pra­tau klau­si­mą, čia ben­dra nuo­sta­ta ir vi­so­se sa­vi­val­dy­bė­se tu­rė­tų bū­ti vyk­do­ma.<text:s/></text:p>
        <text:p text:style-name="Roman"><text:span text:style-name="T3359">PIRMININKAS.</text:span><text:s/>Ačiū. K. Ra­me­lis.<text:s/></text:p>
        <text:p text:style-name="Roman"><text:span text:style-name="T3360">K. RAMELIS</text:span><text:s/><text:span text:style-name="T3361">(</text:span><text:span text:style-name="T3362">MSG</text:span><text:span text:style-name="T3363">)</text:span>. Ger­bia­ma­sis pra­ne­šė­jau, iš jū­sų pa­teik­to Ci­vi­li­nio ko­dek­so 6.267 pa­kei­ti­mo pro­jek­to ma­ty­ti, kad šiuo pa­kei­ti­mu sie­kia­ma ap­ri­bo­ti pi­lie­čiams tei­sė kreip­tis į teis­mą, jūs taip ir ra­šo­te aiš­ki­na­ma­ja­me raš­te. Aš ma­ny­čiau, kad tai prieš­ta­rau­ja Kon­sti­tu­ci­jai.<text:s/></text:p>
        <text:p text:style-name="Roman">Ant­ras da­ly­kas. Iš vi­so ne­įma­no­ma nu­sta­ty­ti vi­sų tik įsta­ty­me nu­sta­ty­tų at­ve­jų, ka­da ga­li­ma kreip­tis dėl ža­los at­ly­gi­ni­mo, taip bū­tų pa­žeis­ti pi­lie­čių in­te­re­sai. Juo la­biau kad da­bar yra Aukš­čiau­sio­jo Teis­mo su­for­muo­ta prak­ti­ka, ir jūs no­ri­te ją pa­neig­ti. Ačiū.<text:s/></text:p>
        <text:p text:style-name="Roman"><text:span text:style-name="T3364">J. URBANAVIČIUS</text:span><text:s/><text:span text:style-name="T3365">(</text:span><text:span text:style-name="T3366">TS-LKDF</text:span><text:span text:style-name="T3367">)</text:span>. Tai šiaip nė­ra už­draus­ta ga­li­my­bė kreip­tis, tik­tai yra nu­sta­ty­ti at­ve­jai, kaip ir mi­nė­jau. O tie at­ve­jai ga­li bū­ti įvai­rūs, sa­ky­kim, lau­ki­niai žvė­rys, žen­klas gal pa­sta­ty­tas ne taip, pa­žeis­ti rei­ka­la­vi­mai ar tvar­ka. Sa­ky­ki­me, jei­gu pa­žeis­tos žen­klo pa­sta­ty­mo vie­tos, tai ta­da ga­li kreip­tis. O šiaip žmo­gus ir pats tu­ri at­sa­ky­ti, jei­gu vir­ši­ja grei­tį ar nė­ra ati­du­mo, taip pat tu­ri at­sa­ky­ti už sa­vo veiks­mus.<text:s/></text:p>
        <text:p text:style-name="Roman"><text:span text:style-name="T3368">PIRMININKAS.</text:span><text:s/>Ačiū, ger­bia­ma­sis pra­ne­šė­jau, jūs at­sa­kė­te į vi­sus klau­si­mus. Ger­bia­mie­ji ko­le­gos, ar bū­ti­nai rei­kia kal­bė­ti? Ko­le­ge Bal­trai­tie­ne?<text:s/></text:p>
        <text:p text:style-name="Roman">Ko­le­gos, mes vir­ši­jam li­mi­tą vi­sa va­lan­da. (<text:span text:style-name="T3369">Bal</text:span><text:span text:style-name="T3370">­sai sa</text:span><text:span text:style-name="T3371">­lė</text:span><text:span text:style-name="T3372">­je</text:span>) Pas­kui triukš­mau­si­te, kad už­si­tę­sė po­sė­dis, o aš tik­rai bū­ti­nai pa­da­ry­siu per­trau­ką, įspė­ju. (<text:span text:style-name="T3373">Bal</text:span><text:span text:style-name="T3374">­sai sa</text:span><text:span text:style-name="T3375">­lė</text:span><text:span text:style-name="T3376">­je</text:span>) Tai­gi ar rei­kia bal­suo­ti dėl vi­sų tri­jų? (<text:span text:style-name="T3377">Bal</text:span><text:span text:style-name="T3378">­sai sa</text:span><text:span text:style-name="T3379">­lė</text:span><text:span text:style-name="T3380">­je: „Taip.“</text:span>) Pra­šom pa­si­ruoš­ti ir bal­suo­ti. Ar pri­ta­riam po pa­tei­ki­mo vi­siems trims klau­si­mams, ku­rių nu­me­riai: Nr. XIP-1940, Nr. XIP-1941, Nr. XIP-1942? Pra­šom bal­suo­ti.<text:s/></text:p>
        <text:p text:style-name="Roman">Už­si­re­gist­ra­vo ir bal­sa­vo 66 Sei­mo na­riai. Už – 55, prieš – 2, su­si­lai­kė 9. Pri­tar­ta. Se­niū­nų su­ei­ga siū­lo, kad dėl Vie­tos sa­vi­val­dos įsta­ty­mo pa­kei­ti­mo pa­grin­di­nis bū­tų Vals­ty­bės val­dy­mo ir sa­vi­val­dy­bių ko­mi­te­tas, o pa­pil­do­mi Biu­dže­to ir fi­nan­sų ko­mi­te­tas ir Ap­lin­kos ap­sau­gos ko­mi­te­tas. Su­tin­kam? Ir vi­si nag­ri­nė­ja­mi ge­gu­žės 27 d. Dėl CK vie­no straips­nio kei­ti­mo pa­grin­di­nis – Tei­sės ir tei­sėt­var­kos ko­mi­te­tas, o pa­pil­do­mas – Ap­lin­kos ap­sau­gos ko­mi­te­tas. Su­tin­kam? Ir dėl Ap­lin­kos ap­sau­gos rė­mi­mo pro­gra­mos vie­no straips­nio kei­ti­mo pa­grin­di­nis – Ap­lin­kos ap­sau­gos ko­mi­te­tas. Nie­kas ne­pri­eš­ta­rau­ja? Ir vi­sus siū­lo­ma nag­ri­nė­ti ge­gu­žės 27 d. Ačiū.<text:s/></text:p>
        <text:p text:style-name="Roman">Ko­le­gos, da­bar yra du klau­si­mai, su­si­ję su dar­bų pro­gra­mos pa­tiks­li­ni­mu. Man at­ro­do, kad ra­cio­na­liau bū­tų, jei­gu į tri­bū­ną at­ei­tų K. Dauk­šys, o ko­le­gos G. Na­vai­čio siū­ly­mą bus ga­li­ma pri­jung­ti ben­dru su­ta­ri­mu prie to pro­jek­to, jei­gu jūs pats su­tin­ka­te. Jei­gu nė­ra K. Dauk­šio, ta­da kvie­čiu ko­le­gą G. Na­vai­tį, o K. Dauk­šį pri­jung­si­me prie jo. Teks su­jung­ti, nie­ko ne­pa­da­ry­si.<text:s/></text:p>
        <text:p text:style-name="Roman"/>
        <text:p text:style-name="Laikas">18.26 val.</text:p>
        <text:p text:style-name="Roman12"><text:bookmark-start text:name="klausimas13"/>Sei­mo nu­ta­ri­mo „Dėl Sei­mo nu­ta­ri­mo „Dėl Sei­mo IV (pa­va­sa­rio) se­si­jos dar­bų pro­gra­mos“ pa­pil­dy­mo“ pro­jek­tas Nr. XIP-1884 (<text:span text:style-name="T3381">pa</text:span><text:span text:style-name="T3382">­tei</text:span><text:span text:style-name="T3383">­ki</text:span><text:span text:style-name="T3384">­mas, svars</text:span><text:span text:style-name="T3385">­ty</text:span><text:span text:style-name="T3386">­mas ir pri</text:span><text:span text:style-name="T3387">­ėmi</text:span><text:span text:style-name="T3388">­mas</text:span>)</text:p>
        <text:p text:style-name="P3389"><text:bookmark-end text:name="klausimas13"/></text:p>
        <text:p text:style-name="Roman">Sei­mo nu­ta­ri­mo „Dėl Sei­mo nu­ta­ri­mo „Dėl Sei­mo IV (pa­va­sa­rio) se­si­jos dar­bų pro­gra­mos“ pa­pil­dy­mo“ pro­jek­tas, pro­jek­to re­gist­ra­ci­jos Nr. XIP-1884. Pra­ne­šė­jas – G. Na­vai­tis. Pra­šom, ko­le­ga.</text:p>
        <text:p text:style-name="Roman"><text:span text:style-name="T3390">G. NAVAITIS</text:span><text:s/><text:span text:style-name="T3391">(</text:span><text:span text:style-name="T3392">LSF</text:span><text:span text:style-name="T3393">)</text:span>. Ger­bia­mie­ji, aš pra­ne­šu tik tai, ką siū­liau. Siū­lau at­kreip­ti dė­me­sį, jog smur­tas prieš vai­kus – skau­di mū­sų vi­suo­me­nės pro­ble­ma. Vai­ko tei­sių ap­sau­gos kon­tro­lie­riaus įstai­gos 2009 m. ata­skai­to­je mi­ni­ma, kad skun­dų dėl smur­to prieš vai­kus, pa­ly­gin­ti su 2007 m., už­re­gist­ruo­ta be­veik dvi­gu­bai, kad fi­zi­nio, psi­cho­lo­gi­nio ir sek­su­a­li­nio smur­to at­ve­jai yra vie­nas iš daž­niau­sių vai­ko tei­sių pa­žei­di­mų ir 2009 m. 1300 vai­kų pa­ty­tė fi­zi­nį smur­tą. Ma­nau, kad mes ga­li­me ir tu­ri­me ap­tar­ti šią pro­ble­mą ir aiš­kiai su­for­mu­luo­ti Sei­mo po­zi­ci­ją. Drau­ge su spren­di­mu dėl įsta­ty­mo pro­jek­to svars­ty­mo tei­kiu siū­ly­mus aiš­kiai api­brėž­ti fi­zi­nio, psi­cho­lo­gi­nio ir sek­su­a­li­nio smur­to prieš vai­kus są­vo­kas. Pa­gal įsta­ty­mo pro­jek­tą bū­tų be­są­ly­giš­kai drau­džia­mas fi­zi­nis ar sek­su­a­li­nis…</text:p>
        <text:p text:style-name="Roman"><text:span text:style-name="T3394">PIRMININKAS.</text:span><text:s/>Ko­le­ga, pra­šom da­bar ne­dės­ty­ti to pro­jek­to.</text:p>
        <text:p text:style-name="Roman"><text:span text:style-name="T3395">G. NAVAITIS</text:span><text:span text:style-name="T3396"><text:s/></text:span><text:span text:style-name="T3397">(</text:span><text:span text:style-name="T3398">LSF</text:span><text:span text:style-name="T3399">)</text:span><text:span text:style-name="T3400">. Aš dviem sa</text:span><text:span text:style-name="T3401">­ki</text:span><text:span text:style-name="T3402">­niais<text:s/></text:span>baigsiu.<text:s/></text:p>
        <text:p text:style-name="Roman"><text:span text:style-name="T3403">PIRMININKAS.</text:span><text:s/>Pra­šom.</text:p>
        <text:p text:style-name="Roman"><text:span text:style-name="T3404">G. NAVAITIS</text:span><text:s/><text:span text:style-name="T3405">(</text:span><text:span text:style-name="T3406">LSF</text:span><text:span text:style-name="T3407">)</text:span>. Ne­rei­kia. Ge­rai. Pra­šy­čiau pri­tar­ti šiam siū­ly­mui. (<text:span text:style-name="T3408">Bal</text:span><text:span text:style-name="T3409">­sai sa</text:span><text:span text:style-name="T3410">­lė</text:span><text:span text:style-name="T3411">­je</text:span>)<text:s/></text:p>
        <text:p text:style-name="Roman"><text:span text:style-name="T3412">PIRMININKAS.</text:span><text:s/>Ačiū. Nie­kas ne­no­ri klaus­ti. Ma­nau, pri­tar­sim, o ko­le­gos K. Dauk­šio siū­ly­mas yra įtrauk­ti į dar­bų pro­gra­mą Vie­šų­jų įstai­gų įsta­ty­mą… Ačiū, ger­bia­ma­sis Na­vai­ti. …Vie­šų­jų įstai­gų įsta­ty­mo kai ku­rių straips­nių pa­kei­ti­mo pro­jek­tą ir Ad­mi­nist­ra­ci­nių tei­sės pa­žei­di­mų ko­dek­so pa­kei­ti­mo pro­jek­tą. Ir dar V. Ba­ce­vi­čius ir E. Ta­ma­šaus­kas siū­lo įtrauk­ti Sta­ty­bos įsta­ty­mo 2 straips­nio pa­pil­dy­mo įsta­ty­mo pro­jek­tą.<text:s/></text:p>
        <text:p text:style-name="Roman">Ar ga­li­me vi­sus šiuos pro­jek­tus su­jung­ti į vie­ną? Ta­da bū­tų nu­ta­ri­mas dėl ke­tu­rių pa­pil­do­mų klau­si­mų įtrau­ki­mo, tai yra tas klau­si­mas, ku­rį pa­tei­kė ko­le­ga G. Na­vai­tis, klau­si­mai, ku­riuos tei­kia ko­le­ga K. Dauk­šys dėl Vie­šų­jų įstai­gų įsta­ty­mo ir Ad­mi­nist­ra­ci­nių tei­sės pa­žei­di­mų ko­dek­so, ir ko­le­gos V. Ba­ce­vi­čius ir E. Ta­ma­šaus­kas tei­kia dėl Sta­ty­bos įsta­ty­mo pro­jek­to. Su­tin­kam, kad jie bū­tų įtrauk­ti? Ačiū. Ar ga­li­me pri­tar­ti po pa­tei­ki­mo? (<text:span text:style-name="T3413">Bal</text:span><text:span text:style-name="T3414">­sai sa</text:span><text:span text:style-name="T3415">­lė</text:span><text:span text:style-name="T3416">­je</text:span>) Nie­kas ne­no­ri kal­bė­ti?<text:s/></text:p>
        <text:p text:style-name="Roman">Ta­da ypa­tin­gos sku­bos tvar­ka. Nie­kas ne­no­ri kal­bė­ti. (<text:span text:style-name="T3417">Bal</text:span><text:span text:style-name="T3418">­sai sa</text:span><text:span text:style-name="T3419">­lė</text:span><text:span text:style-name="T3420">­je</text:span>) Ga­li­me bal­suo­ti už vi­są iš ke­tu­rių da­lių? Re­gist­ruo­ja­mės ir bal­suo­ja­me.<text:s/></text:p>
        <text:p text:style-name="Roman"/>
        <text:p text:style-name="Priemimas">Šio nu­ta­ri­mo pri­ėmi­mas<text:s/></text:p>
        <text:p text:style-name="P3421"/>
        <text:p text:style-name="Roman">Bal­sa­vo 62: už – 60, su­si­lai­kė 2. Nu­ta­ri­mas pri­im­tas.<text:s/></text:p>
        <text:p text:style-name="Roman">Tik pa­tiks­li­nu dar kar­tą, kad nu­ta­ri­mas su­si­de­da iš dvie­jų re­gist­ruo­tų nu­ta­ri­mų, ku­rių Nr. XIP-1884 ir Nr. XIP-1945, pa­pil­dy­tas V. Ba­ce­vi­čiaus ir E. Ta­ma­šaus­ko siū­ly­mais. Ačiū.<text:s/></text:p>
        <text:p text:style-name="Roman"/>
        <text:p text:style-name="Laikas">18.30 val.</text:p>
        <text:p text:style-name="Roman12"><text:bookmark-start text:name="klausimas14"/>Vie­šų­jų įstai­gų įsta­ty­mo 8 ir 12 straips­nių pa­kei­ti­mo ir pa­pil­dy­mo įsta­ty­mo pro­jek­tas Nr. XIP-1935, Ad­mi­nist­ra­ci­nių tei­sės pa­žei­di­mų ko­dek­so 172<text:span text:style-name="T3422">2</text:span><text:s/>straips­nio pa­kei­ti­mo įsta­ty­mo pro­jek­tas Nr. XIP-1936 (<text:span text:style-name="T3423">pa</text:span><text:span text:style-name="T3424">­tei</text:span><text:span text:style-name="T3425">­ki</text:span><text:span text:style-name="T3426">­mas</text:span>)</text:p>
        <text:p text:style-name="P3427"><text:bookmark-end text:name="klausimas14"/></text:p>
        <text:p text:style-name="Roman">Ka­dan­gi da­bar pa­pil­dėm dar­bų pro­gra­mą, tai ko­le­ga K. Dauk­šys ga­li tei­sė­tai pa­teik­ti du pro­jek­tus, bū­tent Vie­šų­jų įstai­gų įsta­ty­mo kai ku­rių straips­nių pa­kei­ti­mą ir Ad­mi­nist­ra­ci­nių tei­sės pa­žei­di­mų ko­dek­so pa­kei­ti­mą – Nr. XIP-1935 ir Nr. XIP-1936. Pa­tei­ki­mo sta­di­ja. Pra­šom.<text:s/></text:p>
        <text:p text:style-name="Roman"><text:span text:style-name="T3428">K. DAUKŠYS</text:span><text:s/><text:span text:style-name="T3429">(</text:span><text:span text:style-name="T3430">DPF</text:span><text:span text:style-name="T3431">)</text:span>. Ar ga­liu abu iš kar­to?</text:p>
        <text:p text:style-name="Roman"><text:span text:style-name="T3432">PIRMININKAS.</text:span><text:s/>Abu.</text:p>
        <text:p text:style-name="Roman"><text:span text:style-name="T3433">K. DAUKŠYS</text:span><text:s/><text:span text:style-name="T3434">(</text:span><text:span text:style-name="T3435">DPF</text:span><text:span text:style-name="T3436">)</text:span>. Ačiū. Ger­bia­mie­ji ko­le­gos, tei­kiu Vie­šų­jų įstai­gų įsta­ty­mo 8 ir 12 straips­nių pa­kei­ti­mo ir pa­pil­dy­mo įsta­ty­mą, ku­riuo įpa­rei­go­tu­me vie­šą­sias įstai­gas de­kla­ruo­ti sa­vo veik­lą ne tik sa­vo in­ter­ne­ti­niuo­se pus­la­piuo­se, bet ir re­gist­re, Ju­ri­di­nių as­me­nų re­gist­re, taip pat įpa­rei­go­tu­me jų va­do­vų at­ly­gi­ni­mus skelb­ti, iš­lai­das dar­bo už­mo­kes­čiui, ko­le­gia­lių or­ga­nų na­rių pa­ja­mas iš tos veik­los ir ki­tus da­ly­kus. Taip pat siū­lau pa­da­ry­ti tam tik­ras Ad­mi­nist­ra­ci­nių tei­sės pa­žei­di­mų ko­dek­so pa­tai­sas.</text:p>
        <text:p text:style-name="Roman"><text:span text:style-name="T3437">PIRMININKAS.</text:span><text:s/>Ačiū. Nie­kas ne­no­ri klaus­ti. Ar ga­li­me pri­tar­ti ben­dru su­ta­ri­mu? (<text:span text:style-name="T3438">Bal</text:span><text:span text:style-name="T3439">­sai sa</text:span><text:span text:style-name="T3440">­lė</text:span><text:span text:style-name="T3441">­je</text:span>) Ga­li­me. Ačiū. To­kiu at­ve­ju vėl­gi pa­tei­ki­mas. (<text:span text:style-name="T3442">Bal</text:span><text:span text:style-name="T3443">­sai sa</text:span><text:span text:style-name="T3444">­lė</text:span><text:span text:style-name="T3445">­je</text:span>) Vis dėl­to… (<text:span text:style-name="T3446">Bal</text:span><text:span text:style-name="T3447">­sai sa</text:span><text:span text:style-name="T3448">­lė</text:span><text:span text:style-name="T3449">­je</text:span>) Tai ne­iš­ei­na, kad pats K. Dauk­šys kal­bė­tų. O ko­le­ga M. Zas­čiu­rins­kas ar bū­ti­nai tu­ri kal­bė­ti, nes nie­kas ne­pri­eš­ta­rau­ja? Ačiū, la­bai ma­lo­nu.<text:s/></text:p>
        <text:p text:style-name="Roman">Da­bar ką Se­niū­nų su­ei­ga siū­lo? Kad dėl Vie­šų­jų įstai­gų įsta­ty­mo pa­grin­di­nis bū­tų Vals­ty­bės val­dy­mo ir sa­vi­val­dy­bių ko­mi­te­tas, pa­pil­do­mi – Au­di­to ko­mi­te­tas ir Biu­dže­to ir fi­nan­sų ko­mi­te­tas, o dėl Ad­mi­nist­ra­ci­nių tei­sės pa­žei­di­mų ko­dek­so, su­pran­ta­ma, pa­grin­di­nis – Tei­sės ir tei­sėt­var­kos ko­mi­te­tas, pa­pil­do­mas – Au­di­to ko­mi­te­tas. Su­tin­kam? Nag­ri­nė­jam bir­že­lio 17 die­ną. La­bai ačiū.<text:s/></text:p>
        <text:p text:style-name="P3450"/>
        <text:p text:style-name="Roman"><text:span text:style-name="T3451">18</text:span><text:span text:style-name="T3452">.</text:span><text:span text:style-name="T3453">32 val.</text:span></text:p>
        <text:p text:style-name="Roman12"><text:bookmark-start text:name="klausimas15"/>Bau­džia­mo­jo ko­dek­so 266 straips­nio pa­kei­ti­mo ir pa­pil­dy­mo įsta­ty­mo pro­jek­tas Nr. XIP-1947, Bau­džia­mo­jo ko­dek­so 269 straips­nio pa­pil­dy­mo įsta­ty­mo pro­jek­tas Nr. XIP-1948 (<text:span text:style-name="T3454">pa</text:span><text:span text:style-name="T3455">­tei</text:span><text:span text:style-name="T3456">­ki</text:span><text:span text:style-name="T3457">­mas</text:span>)</text:p>
        <text:p text:style-name="Roman"><text:bookmark-end text:name="klausimas15"/><text:s/></text:p>
        <text:p text:style-name="Roman">Da­bar ko­le­gė V. V. Mar­ge­vi­čie­nė. Kvie­čiu bėg­te, kaip kul­ka, į tri­bū­ną. Čia du jos tei­kia­mi pro­jek­tai – Bau­džia­mo­jo ko­dek­so 266 straips­nio pa­kei­ti­mo ir pa­pil­dy­mo įsta­ty­mo pro­jek­tas Nr. XIP-1947 ir Bau­džia­mo­jo ko­dek­so 269 straips­nio pa­pil­dy­mo įsta­ty­mo pro­jek­tas Nr. XIP-1948. Pa­tei­ki­mo sta­di­ja 47 Sei­mo na­rių var­du. Pra­šom, ko­le­ge, trum­pai.</text:p>
        <text:p text:style-name="Roman"><text:span text:style-name="T3458">V. V. MARGEVIČIENĖ</text:span><text:s/><text:span text:style-name="T3459">(</text:span><text:span text:style-name="T3460">TS-LKDF</text:span><text:span text:style-name="T3461">)</text:span>. Dė­ko­ju, po­sė­džio pir­mi­nin­ke. Pir­miau­sia la­bai no­riu pa­dė­ko­ti vi­siems ko­le­goms, ku­rie pa­si­ra­šė­te. Ma­nau, bū­tų pa­si­ra­šiu­sių ir dau­giau, tie­siog tik tiek rei­kė­jo pa­ra­šų.<text:s/></text:p>
        <text:p text:style-name="Roman">Es­mė yra ta, kad Bau­džia­mo­jo ko­dek­so 266 straips­nis kal­ba apie ne­tei­sė­tą dis­po­na­vi­mą pir­mos ka­te­go­ri­jos nar­ko­ti­nių ir psi­chot­ro­pi­nių me­džia­gų pirm­ta­kais, ar­ba pre­kur­so­riais, ir mes da­bar įtrau­kiam nau­jas są­vo­kas, tai yra „di­de­lis kie­kis“ ir „la­bai di­de­lis“. Tai yra su­de­rin­ta su tei­sė­sau­gos pa­rei­gū­nais, nes jie iki šiol ne­ga­lė­jo net­gi at­lik­ti ope­ra­ty­vi­nio ty­ri­mo dėl ne­tei­sė­to dis­po­na­vi­mo pre­kur­so­riais, o, kaip ži­no­te, iš šių me­džia­gų, iš pre­kur­so­rių, yra ga­mi­na­mi nar­ko­ti­kai, ir tai yra la­bai svar­bu, nes tai yra la­bai opus klau­si­mas.<text:s/></text:p>
        <text:p text:style-name="Roman">Na, o Bau­džia­mo­jo ko­dek­so 269 straips­nio pa­pil­dy­mas api­brė­žia ir tą li­cen­ci­juo­tą įstai­gą, ku­ri iš­duos li­cen­ci­ją. Ji­nai ir nu­sta­tys, koks yra di­de­lis ar la­bai di­de­lis kie­kis tų pirm­ta­kų (pre­kur­so­rių). To­kia yra įsta­ty­mo es­mė.<text:s/></text:p>
        <text:p text:style-name="Roman">No­riu pa­sa­ky­ti, kad šian­dien pa­gal tei­sės ak­tus yra taip, kad yra pir­mas są­ra­šas, kur ypač griež­tas, tai Lie­tu­vo­je yra iš­duo­ta vie­na li­cen­ci­ja, o ant­ras ir tre­čias są­ra­šas – kai yra įve­ža­mi tie pre­kur­so­riai, tai jiems pa­kan­ka tu­rė­ti vie­tos re­gist­ra­vi­mo pa­žy­mė­ji­mą. Šian­dien Lie­tu­vo­je to­kius vie­tos re­gist­ra­vi­mo pa­žy­mė­ji­mus tu­ri 40 įmo­nių. La­bai pra­šau pri­tar­ti.</text:p>
        <text:p text:style-name="Roman"><text:span text:style-name="T3462">PIRMININKAS.</text:span><text:s/>Ka­dan­gi li­ko vie­nas klau­sian­ty­sis, ar bū­ti­nai? Ačiū. Vi­si šian­dien „su­prat­ly­vi“. Ačiū, ger­bia­mo­ji pra­ne­šė­ja.<text:s/></text:p>
        <text:p text:style-name="Roman"><text:span text:style-name="T3463">V. V. MARGEVIČIENĖ</text:span><text:s/><text:span text:style-name="T3464">(</text:span><text:span text:style-name="T3465">TS-LKDF</text:span><text:span text:style-name="T3466">)</text:span>. Ačiū.</text:p>
        <text:p text:style-name="Roman"><text:span text:style-name="T3467">PIRMININKAS.</text:span><text:s/>Jūs trum­pai, drū­tai vi­są re­fe­ra­vo­te. Ar no­ri kas kal­bė­ti dėl bal­sa­vi­mo mo­ty­vų? Ar J. Juo­za­pai­tis bū­ti­nai no­ri kal­bė­ti? (<text:span text:style-name="T3468">Bal</text:span><text:span text:style-name="T3469">­sai sa</text:span><text:span text:style-name="T3470">­lė</text:span><text:span text:style-name="T3471">­je</text:span>) Ačiū. Ka­dan­gi prieš nė­ra, ga­li­me ben­dru su­ta­ri­mu abiem pro­jek­tams pri­tar­ti? Ačiū.<text:s/></text:p>
        <text:p text:style-name="Roman">Se­niū­nų su­ei­ga siū­lo, kad, kaip ir įpras­ta ko­dek­sų at­ve­ju, pa­grin­di­nis bū­tų Tei­sės ir tei­sėt­var­kos ko­mi­te­tas, o Sei­me tu­rė­tu­me nag­ri­nė­ti bir­že­lio 17 die­ną. Su­tin­kam? Ačiū.<text:s/></text:p>
        <text:p text:style-name="Roman">Tai da­bar, ko­le­gos, drįs­tu jums pra­neš­ti, kad jei­gu ir to­liau taip gra­žiai dirb­sim, tai mes baig­sim lai­ku, iki 19 va­lan­dos. (<text:span text:style-name="T3472">Bal</text:span><text:span text:style-name="T3473">­sai sa</text:span><text:span text:style-name="T3474">­lė</text:span><text:span text:style-name="T3475">­je</text:span>) Taip, at­si­pra­šau,<text:s/><text:span text:style-name="T3476">bu</text:span><text:span text:style-name="T3477">­vo nu</text:span><text:span text:style-name="T3478">­bal</text:span><text:span text:style-name="T3479">­suo</text:span><text:span text:style-name="T3480">­ta iš ry</text:span><text:span text:style-name="T3481">­to, ne</text:span><text:span text:style-name="T3482">­rei</text:span><text:span text:style-name="T3483">­kė</text:span><text:span text:style-name="T3484">­jo bal</text:span><text:span text:style-name="T3485">­suo</text:span><text:span text:style-name="T3486">­ti.<text:s/></text:span></text:p>
        <text:p text:style-name="Roman">Ko­le­gos, r-1 klau­si­mas, jis kaip tik da­bar įtrau­kas į dar­bų pro­gra­mą, – Sta­ty­bos įsta­ty­mo 2 straips­nio pa­pil­dy­mo įsta­ty­mo pro­jek­tas Nr. XIP-1934. V. Ba­ce­vi­čius ar­ba E. Ta­ma­šaus­kas. Ku­ris ei­na į tri­bū­ną? Ar­ba nė vie­nas? Nė vie­nas. Ge­rai, su­tau­pom. Ati­de­dam ki­tai die­nai. Ačiū.<text:s/></text:p>
        <text:p text:style-name="Roman"/>
        <text:p text:style-name="Laikas">18.36 val.</text:p>
        <text:p text:style-name="Roman12"><text:bookmark-start text:name="klausimas16"/>Sei­mo pro­to­ko­li­nio nu­ta­ri­mo dėl Re­na­tos Ar­naus­kai­tės pe­ti­ci­jos pri­ėmi­mas</text:p>
        <text:p text:style-name="Roman"><text:bookmark-end text:name="klausimas16"/></text:p>
        <text:p text:style-name="Roman">To­kiu at­ve­ju Sei­mo pro­to­ko­li­niai nu­ta­ri­mai dėl pe­ti­ci­jų. Ko­le­gė D. Be­kin­tie­nė. Pra­šom. (<text:span text:style-name="T3487">Bal</text:span><text:span text:style-name="T3488">­sai sa</text:span><text:span text:style-name="T3489">­lė</text:span><text:span text:style-name="T3490">­je</text:span>) Leis­ki­te pir­mi­nin­kei tar­ti žo­dį, nors du žo­džius, o po to jau pri­tar­sim. Pra­šom trum­pai.</text:p>
        <text:p text:style-name="Roman"><text:span text:style-name="T3491">D. BEKINTIENĖ</text:span><text:s/><text:span text:style-name="T3492">(</text:span><text:span text:style-name="T3493">TS-LKDF</text:span><text:span text:style-name="T3494">)</text:span>. Pir­ma dėl Re­na­tos Ar­naus­kai­tės pe­ti­ci­jos.<text:s/></text:p>
        <text:p text:style-name="Roman"><text:span text:style-name="T3495">PIRMININKAS.</text:span><text:s/>Taip, pra­šau.</text:p>
        <text:p text:style-name="Roman"><text:span text:style-name="T3496">D. BEKINTIENĖ</text:span><text:s/><text:span text:style-name="T3497">(</text:span><text:span text:style-name="T3498">TS-LKDF</text:span><text:span text:style-name="T3499">)</text:span>. Ji­nai pa­tei­kė du pa­siū­ly­mus. Pe­ti­ci­jų ko­mi­si­ja pri­pa­ži­no pe­ti­ci­ją, mes juos iš­nag­ri­nė­jo­me. De­ja, mes pri­ėmėm spren­di­mą at­mes­ti pe­ti­ci­jo­je pa­teik­tus du pa­siū­ly­mus. Vi­sos iš­va­dos yra jums pa­teik­tos. Ar­gu­men­tus ar ga­liu pa­teik­ti, bet tai, mie­lie­ji, užims ne­ma­žai lai­ko?</text:p>
        <text:p text:style-name="Roman"><text:span text:style-name="T3500">PIRMININKAS.</text:span><text:s/>Ačiū. Ar ga­li­me ben­dru su­ta­ri­mu pri­tar­ti Pe­ti­ci­jų ko­mi­si­jos siū­ly­mui? Pri­ta­riam. Ačiū.<text:s/></text:p>
        <text:p text:style-name="Roman"/>
        <text:p text:style-name="Laikas">18.36 val.</text:p>
        <text:p text:style-name="Roman12"><text:bookmark-start text:name="klausimas17"/>Sei­mo pro­to­ko­li­nio nu­ta­ri­mo dėl Er­nes­to Ja­sai­čio pe­ti­ci­jos pri­ėmi­mas</text:p>
        <text:p text:style-name="Roman"><text:bookmark-end text:name="klausimas17"/></text:p>
        <text:p text:style-name="Roman">Ta­da ant­ro­ji pe­ti­ci­ja pa­gal abė­cė­lę.<text:s/></text:p>
        <text:p text:style-name="Roman"><text:span text:style-name="T3501">D. BEKINTIENĖ</text:span><text:s/><text:span text:style-name="T3502">(</text:span><text:span text:style-name="T3503">TS-LKDF</text:span><text:span text:style-name="T3504">)</text:span>. Sei­mo pro­to­ko­li­nio nu­ta­ri­mo dėl Er­nes­to Ja­sai­čio pe­ti­ci­jos pro­jek­tas. Pe­ti­ci­jų ko­mi­si­ja taip pat pri­pa­ži­no, iš­nag­ri­nė­jo, įver­ti­no dau­ge­lio at­sto­vų, eks­per­tų nuo­mo­nes ir taip pat pri­ėmė spren­di­mą at­mes­ti pe­ti­ci­jo­je pa­teik­tus pa­siū­ly­mus, vis­ką jums iš­sa­miai, vi­sas iš­va­das pa­tei­kė­me.</text:p>
        <text:p text:style-name="Roman"><text:span text:style-name="T3505">PIRMININKAS.</text:span><text:s/>Ačiū. Ko­le­gos, ar ga­lim ben­dru su­ta­ri­mu pri­tar­ti? (<text:span text:style-name="T3506">Bal</text:span><text:span text:style-name="T3507">­sai sa</text:span><text:span text:style-name="T3508">­lė</text:span><text:span text:style-name="T3509">­je</text:span>) Bal­suo­ti rei­kia? Ge­rai, pa­bal­suo­kim, nes ga­li bū­ti taip, kad jau dau­giau ne­teks šian­dien bal­suo­ti. Tai­gi kas už tai, kad pri­tar­tu­me Pe­ti­ci­jų ko­mi­si­jos iš­va­dai dėl Sei­mo pro­to­ko­li­nio nu­ta­ri­mo dėl Er­nes­to Ja­sai­čio pe­ti­ci­jos pro­jek­to? Pra­šom bal­suo­ti. Re­gist­ruo­ja­mės ir bal­suo­jam. Ko­le­gos, dė­me­sio. Taip, ko­mi­si­jos iš­va­dai.<text:s/></text:p>
        <text:p text:style-name="Roman">Bal­sa­vo ir už­si­re­gist­ra­vo 50: už – 49, 1 su­si­lai­kė. Pri­tar­ta. Tai da­bar, ko­le­gos, tu­rim ap­si­spręs­ti, ar jau­na­jam ko­le­gai V. Ba­ce­vi­čiui at­lei­sim jo pa­vė­la­vi­mą į jo klau­si­mo pa­tei­ki­mą? (<text:span text:style-name="T3510">Bal</text:span><text:span text:style-name="T3511">­sai sa</text:span><text:span text:style-name="T3512">­lė</text:span><text:span text:style-name="T3513">­je</text:span>) Ne­at­lei­sim? At­lei­sim? (<text:span text:style-name="T3514">Bal</text:span><text:span text:style-name="T3515">­sai sa</text:span><text:span text:style-name="T3516">­lė</text:span><text:span text:style-name="T3517">­je</text:span>) At­lei­sim. Vis dėl­to dau­giau bal­sų, kad at­lei­sim.<text:s/></text:p>
        <text:p text:style-name="Roman"/>
        <text:p text:style-name="Laikas">18.38 val.</text:p>
        <text:p text:style-name="Roman12"><text:bookmark-start text:name="klausimas18"/>Sta­ty­bos įsta­ty­mo 2 straips­nio pa­pil­dy­mo įsta­ty­mo pro­jek­tas Nr. XIP-1934 (<text:span text:style-name="T3518">pa</text:span><text:span text:style-name="T3519">­tei</text:span><text:span text:style-name="T3520">­ki</text:span><text:span text:style-name="T3521">­mas</text:span>)</text:p>
        <text:p text:style-name="Roman"><text:bookmark-end text:name="klausimas18"/></text:p>
        <text:p text:style-name="Roman">Tai aš jį kvie­čiu į tri­bū­ną su są­ly­ga, pra­šom klau­sy­ti, su są­ly­ga, kad re­fe­ra­vi­mas bū­tų la­bai trum­pas. Pra­šom, Sta­ty­bos įsta­ty­mo 2 straips­nio pa­pil­dy­mo įsta­ty­mo pro­jek­tas, re­gist­ra­ci­jos Nr. XIP-1934. Pa­tei­ki­mo sta­di­ja. Pra­šom.</text:p>
        <text:p text:style-name="Roman"><text:span text:style-name="T3522">V. BACEVIČIUS</text:span><text:s/><text:span text:style-name="T3523">(</text:span><text:span text:style-name="T3524">TS-LKDF</text:span><text:span text:style-name="T3525">)</text:span>. Ger­bia­mie­ji ko­le­gos, kaip įma­no­ma trum­piau re­fe­ruo­siu. Mes su E. Ta­ma­šaus­ku tei­kiam jums įsta­ty­mo pro­jek­tą, ku­ris iš­spręs­tų pro­ble­mą, mū­sų ma­ny­mu, dėl šiuo me­tu trak­tuo­ja­mų kaip lai­ki­nų sta­ti­nių pa­vil­jo­nų, kios­kų, ku­riuo­se pre­kiau­ja­ma spau­da ir pa­na­šiai, bet jie yra iš es­mės mul­ti­funk­ci­niai pa­vil­jo­nai. Mes siū­lo­me į Sta­ty­bos įsta­ty­mą įra­šy­ti nuo­sta­tą, kad jie bū­tų lai­ko­mi ne­su­dė­tin­gais sta­ti­niais ir nau­jai sta­to­miems to­kiems pa­vil­jo­nams bū­tų tai­ko­mas rei­ka­la­vi­mas gau­ti sta­ty­bos lei­di­mą. Kiek mes ma­tėm, yra Tei­sės de­par­ta­men­to pa­sta­bų, bet jos nė­ra iš es­mės kaž­ką pa­nei­gian­čios, ta­čiau yra re­dak­ci­nės, ir mes ma­nom, kad jei­gu tas pro­jek­tas, ku­rį mes tei­kiam, ir nė­ra to­bu­las, tai tik­rai ga­li­ma bū­tų jį pa­to­bu­lin­ti. Dė­ko­ju už dė­me­sį.</text:p>
        <text:p text:style-name="Roman"><text:span text:style-name="T3526">PIRMININKAS.</text:span><text:span text:style-name="T3527"><text:s/>Ačiū. M. Zas</text:span><text:span text:style-name="T3528">­čiu</text:span><text:span text:style-name="T3529">­rins</text:span><text:span text:style-name="T3530">­kas.<text:s/></text:span>Pra­šom.</text:p>
        <text:p text:style-name="Roman"><text:span text:style-name="T3531">M. ZASČIURINSKAS</text:span><text:s/><text:span text:style-name="T3532">(</text:span><text:span text:style-name="T3533">DPF</text:span><text:span text:style-name="T3534">)</text:span>. Ger­bia­ma­sis ko­le­ga, ar jūs pri­ta­ria­te tei­gi­niui, kad jūs šian­dien tri­bū­no­je šiuo me­tu sto­vi­te opo­zi­ci­jos va­lia?<text:s/></text:p>
        <text:p text:style-name="Roman"><text:span text:style-name="T3535">PIRMININKAS.</text:span><text:s/>Koks skir­tu­mas?</text:p>
        <text:p text:style-name="Roman"><text:span text:style-name="T3536">V. BACEVIČIUS</text:span><text:s/><text:span text:style-name="T3537">(</text:span><text:span text:style-name="T3538">TS-LKDF</text:span><text:span text:style-name="T3539">)</text:span>. Su­pra­ti­mo dė­ka grei­čiau. Dė­ko­ju.</text:p>
        <text:p text:style-name="Roman"><text:span text:style-name="T3540">PIRMININKAS.</text:span><text:s/>Koks skir­tu­mas? Svar­bu, kad sto­vi… (<text:span text:style-name="T3541">Bal</text:span><text:span text:style-name="T3542">­sai sa</text:span><text:span text:style-name="T3543">­lė</text:span><text:span text:style-name="T3544">­je, plo</text:span><text:span text:style-name="T3545">­ji</text:span><text:span text:style-name="T3546">­mai</text:span>) …tribūnoj. Dau­giau klau­si­mų… ačiū. Dau­giau klau­si­mų nė­ra. No­rin­čių kal­bė­ti dėl bal­sa­vi­mo mo­ty­vų nė­ra. Ben­dru su­ta­ri­mu ga­lim pri­tar­ti? (<text:span text:style-name="T3547">Bal</text:span><text:span text:style-name="T3548">­sai sa</text:span><text:span text:style-name="T3549">­lė</text:span><text:span text:style-name="T3550">­je</text:span>) Bal­suo­jam? Ge­rai. Tai­gi, ko­le­gos, dė­me­sio! Pra­šom bal­suo­ti. Kas už tai, kad bū­tų pri­tar­ta po pa­tei­ki­mo Sta­ty­bos įsta­ty­mo 2 straips­nio pa­pil­dy­mo įsta­ty­mo pro­jek­tui? Pra­šom bal­suo­ti.<text:s/></text:p>
        <text:p text:style-name="Roman">Už­si­re­gist­ra­vo 48, bal­sa­vo 46: už – 41, 5 su­si­lai­kė. Pri­tar­ta. Se­niū­nų su­ei­ga siū­lo, kad pa­grin­di­nis bū­tų Ap­lin­kos ap­sau­gos ko­mi­te­tas, o Sei­me tu­rė­tu­me nag­ri­nė­ti bir­že­lio 17 d. Su­tin­kam?<text:s/></text:p>
        <text:p text:style-name="Roman"/>
        <text:p text:style-name="P3551">18.40 val.</text:p>
        <text:p text:style-name="Roman12"><text:bookmark-start text:name="klausimas19"/>Sei­mo na­rių pa­reiš­ki­mai</text:p>
        <text:p text:style-name="Roman"><text:bookmark-end text:name="klausimas19"/></text:p>
        <text:p text:style-name="Roman">Mie­lie­ji ko­le­gos, pas­ku­ti­ny­sis klau­si­mas – pa­reiš­ki­mai. Ko­le­ga J. Dau­tar­tas ei­na į tri­bū­ną. Pra­šom.</text:p>
        <text:p text:style-name="Roman"><text:span text:style-name="T3552">J. DAUTARTAS</text:span><text:s/><text:span text:style-name="T3553">(</text:span><text:span text:style-name="T3554">TS-LKDF</text:span><text:span text:style-name="T3555">)</text:span>. Mie­lie­ji bi­čiu­liai, ko­le­gos, pir­mi­nin­ke.</text:p>
        <text:p text:style-name="Roman"><text:span text:style-name="T3556">PIRMININKAS.</text:span><text:s/>Dė­me­sio!</text:p>
        <text:p text:style-name="Roman"><text:span text:style-name="T3557">J. DAUTARTAS</text:span><text:s/><text:span text:style-name="T3558">(</text:span><text:span text:style-name="T3559">TS-LKDF</text:span><text:span text:style-name="T3560">)</text:span>. Aš trum­pą pre­am­bu­lę. Į ma­ne krei­pė­si ko­le­gos Sei­mo na­riai P. Aušt­re­vi­čius, K. Uo­ka ir ki­ti. Šian­dien Uk­rai­no­je ir Ru­si­jo­je, ži­no­te, ra­ti­fi­kuo­tas svar­bus su­si­ta­ri­mas tarp Uk­rai­nos ir Ru­si­jos, ku­ris lie­čia svar­bų ir pla­tų po­li­ti­nį as­pek­tą. Uk­rai­nos ir Lie­tu­vos tarp­par­la­men­ti­nės gru­pės na­riai ma­no, kad mes tu­rė­tu­me šiuo at­ve­ju pa­sa­ky­ti sa­vo nuo­mo­nę. Ka­dan­gi tai yra tarp­tau­ti­niai san­ty­kiai ir mū­sų for­ma­tas yra že­mes­nis ne­gu ko­mi­te­tas, tai aš lei­dau su­pa­žin­din­ti su teks­tu frak­ci­jas – ir so­cial­de­mok­ra­tus, Dar­bo par­ti­ją, li­be­ra­lus, vals­tie­čius, šne­kė­jau su asam­blė­jos pir­mi­nin­ku Li­gi­tu. Fak­tiš­kai dau­gu­ma tam teks­tui pri­ta­rė, su­pa­žin­di­nau ir už­sie­nio rei­ka­lų mi­nist­rą. Gal ger­bia­ma­sis J. Jag­mi­nas ir Li­gi­tas tu­rė­jo tam tik­ras at­ski­ras nuo­mo­nes, bet iš prin­ci­po mes su­de­ri­nom, taip pat ir su Uk­rai­nos pa­siun­ti­niu. Leis­kit tą teks­tą per­skai­ty­ti jums ir, jei­gu jūs pri­tar­si­te tam, ta­da mes pa­da­ry­sim ofi­cia­lų pa­reiš­ki­mą.<text:s/></text:p>
        <text:p text:style-name="Roman">„Lie­tu­vos Res­pub­li­kos Sei­mo tarp­par­la­men­ti­nių ry­šių su Uk­rai­na gru­pės pa­reiš­ki­mas. Vil­nius, šian­die­nos da­ta. Bū­da­mi il­ga­me­čiais part­ne­riais Lie­tu­vos Res­pub­li­kos Sei­mo ir Uk­rai­nos Aukš­čiau­sio­sios Ra­dos, Lie­tu­vos, Len­ki­jos ir Uk­rai­nos par­la­men­tų asam­blė­jo­je, tarp­par­la­men­ti­nių ry­šių gru­pių lyg­me­niu mes, Lie­tu­vos Res­pub­li­kos Sei­mo na­riai, esa­me ne­abe­jin­gi Uk­rai­nos Aukš­čiau­sio­jo­je Ra­do­je vyks­tan­tiems pro­ce­sams. Esa­me įsi­ti­ki­nę, kad kiek­vie­nos vals­ty­bės iš­rink­tų­jų tau­tos at­sto­vų pa­rei­ga yra spren­di­mo pa­ieš­kos dia­lo­go ke­liu. Mes ma­no­me, kad su­si­ta­ri­mo pa­ieš­kos esant ir pa­tiems sun­kiau­siems, kon­tro­ver­siš­kiau­siems klau­si­mams yra bū­ti­nos. Ti­ki­mės, kad su­vok­da­mi at­sa­ko­my­bę už vals­ty­bi­nį te­ri­to­ri­nį vien­ti­su­mą, na­cio­na­li­nių in­te­re­sų gy­ni­mą, at­sa­ko­my­bę už tau­tos at­ei­tį, su­ba­lan­suo­tą po­žiū­rį į Ry­tų ir Va­ka­rų ver­ty­bes, Aukš­čiau­siosios Ra­dos na­riai ne­įsi­leis į gi­lią kon­fron­ta­ci­ją ir ne­pra­ras tų tei­gia­mų pa­sie­ki­mų, ku­rie pa­siek­ti Uk­rai­nos tarp­tau­ti­niuo­se san­ty­kiuo­se bei ben­dra­dar­bia­vi­me su kai­my­nais.“ Tai toks teks­tas. Jei­gu bū­tų kaž­ko­kių pa­siū­ly­mų ir pa­sta­bų, aš mie­lai iš­klau­sy­čiau. Jei­gu jūs pri­tar­tu­mė­te, tai tap­tų ofi­cia­liu mū­sų gru­pės pa­reiš­ki­mu.</text:p>
        <text:p text:style-name="Roman"><text:span text:style-name="T3561">PIRMININKAS.</text:span><text:s/>Ko­le­gai, kaip jau­nam bi­čiu­liui, aš tu­riu pa­sa­ky­ti, kad pa­gal Sta­tu­tą po pa­reiški­mų ne­dis­ku­tuo­ja­ma. Pa­reiš­kė­jai ne­klau­si­nė­ja­mi, bet…</text:p>
        <text:p text:style-name="Roman"><text:span text:style-name="T3562">J. DAUTARTAS</text:span><text:s/><text:span text:style-name="T3563">(</text:span><text:span text:style-name="T3564">TS-LKDF</text:span><text:span text:style-name="T3565">)</text:span>. Taip, ačiū Die­vui.</text:p>
        <text:p text:style-name="Roman"><text:span text:style-name="T3566">PIRMININKAS.</text:span><text:s/>Mi­nu­tė­lę. Bet ga­li­ma tams­tos siū­ly­mą pa­teik­ti ku­riam nors ko­mi­te­tui, pa­vyz­džiui, Už­sie­nio rei­ka­lų. (<text:span text:style-name="T3567">Bal</text:span><text:span text:style-name="T3568">­sai sa</text:span><text:span text:style-name="T3569">­lė</text:span><text:span text:style-name="T3570">­je</text:span>) Su­tin­kat, ko­le­gos?</text:p>
        <text:p text:style-name="Roman"><text:span text:style-name="T3571">J. DAUTARTAS</text:span><text:s/><text:span text:style-name="T3572">(</text:span><text:span text:style-name="T3573">TS-LKDF</text:span><text:span text:style-name="T3574">)</text:span>. Su­tin­ku.</text:p>
        <text:p text:style-name="Roman"><text:span text:style-name="T3575">PIRMININKAS.</text:span><text:span text:style-name="T3576"><text:s/>Ge</text:span><text:span text:style-name="T3577">­rai, ačiū, klau</text:span><text:span text:style-name="T3578">­si</text:span><text:span text:style-name="T3579">­mas baig</text:span><text:span text:style-name="T3580">­tas.</text:span></text:p>
        <text:p text:style-name="Roman"><text:span text:style-name="T3581">J. DAUTARTAS</text:span><text:s/><text:span text:style-name="T3582">(</text:span><text:span text:style-name="T3583">TS-LKDF</text:span><text:span text:style-name="T3584">)</text:span>. Ge­rai.</text:p>
        <text:p text:style-name="Roman"><text:span text:style-name="T3585">PIRMININKAS.</text:span><text:s/>Ačiū.<text:s/></text:p>
        <text:p text:style-name="Roman"><text:span text:style-name="T3586">J. DAUTARTAS</text:span><text:s/><text:span text:style-name="T3587">(</text:span><text:span text:style-name="T3588">TS-LKDF</text:span><text:span text:style-name="T3589">)</text:span>. Kol E. Zin­ge­ris grįš, jau vis­kas nu­va­žiuos…</text:p>
        <text:p text:style-name="Roman"><text:span text:style-name="T3590">PIRMININKAS.</text:span><text:s/>Ge­rai, ačiū. Pra­šom ati­duo­ti Sek­re­to­ria­tui. Mie­lie­ji ko­le­gos, ben­drom pa­stan­gom po­sė­dis bai­gia­mas šiek tiek anks­čiau, ne­gu bu­vo nu­ma­ty­ta. Tai ačiū už kan­try­bę, už su­ta­ri­mą, už šyp­se­nas. Ir, ma­no ži­niom, iš vi­so rei­kė­tų šią die­ną pa­žy­mė­ti, ka­dan­gi tai jau 200-asis ši­to Sei­mo po­sė­dis. (<text:span text:style-name="T3591">Plo</text:span><text:span text:style-name="T3592">­ji</text:span><text:span text:style-name="T3593">­mai</text:span>) Ir, svar­biau­sia, gra­žiuo­ju bai­gia­si. (<text:span text:style-name="T3594">Bal</text:span><text:span text:style-name="T3595">­sai sa</text:span><text:span text:style-name="T3596">­lė</text:span><text:span text:style-name="T3597">­je</text:span>) A, pa­si­ro­do, yra pa­aiš­ki­ni­mas – Me­di­ci­nos dar­buo­to­jų die­na. Čia jų yra tei­gia­ma įta­ka. Bet da­bar dar ko­le­ga K. Dauk­šys kaž­ką pa­sa­kys. Pra­šom.</text:p>
        <text:p text:style-name="Roman"><text:span text:style-name="T3598">K. DAUKŠYS</text:span><text:s/><text:span text:style-name="T3599">(</text:span><text:span text:style-name="T3600">DPF</text:span><text:span text:style-name="T3601">)</text:span>. Taip, pir­mi­nin­ke, aš no­rė­jau pa­klaus­ti, kur ir ka­da?<text:s/></text:p>
        <text:p text:style-name="Roman"><text:span text:style-name="T3602">PIRMININKAS.</text:span><text:s/>Ne to žmo­gaus klau­siat. Re­gist­ruo­tis – šven­tas rei­ka­las. Pra­šom, ko­le­gos, dė­me­sio! Stro­piau­sie­ji, kan­triau­sie­ji, bū­kit ma­lo­nūs, re­gist­ruo­ki­tės. Įsi­re­gist­ruo­ti.<text:s/></text:p>
        <text:p text:style-name="Roman">Net 50 Sei­mo na­rių. Kaip to­kiam lai­kui, vi­sai gra­žu. La­bai ačiū, mie­lie­ji ko­le­gos. Ge­ro va­ka­ro! Ki­ti po­sė­džiai ket­vir­ta­die­nį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alandžio 27 d.<text:tab/><text:tab/>Vakarinis plenarinis posėdis Nr. 20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00</text:span><text:span text:style-name="T8"><text:tab/></text:span><text:span text:style-name="T9"><text:tab/></text:span><text:span text:style-name="T10">2010 m. balandžio 27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6T08:40:00Z</meta:creation-date>
    <dc:date>2017-03-26T08:40:00Z</dc:date>
    <meta:print-date>2009-09-29T06:39:00Z</meta:print-date>
    <meta:template xlink:href="Pos_2.dot" xlink:type="simple"/>
    <meta:editing-cycles>2</meta:editing-cycles>
    <meta:editing-duration>PT0S</meta:editing-duration>
    <meta:document-statistic meta:page-count="3" meta:paragraph-count="2670" meta:word-count="23262" meta:character-count="181568" meta:row-count="5962" meta:non-whitespace-character-count="160976"/>
  </office:meta>
</office:document-meta>
</file>